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45" calcext:value-type="float">
            <text:p>2 545</text:p>
          </table:table-cell>
          <table:table-cell table:style-name="ce11" office:value-type="float" office:value="2826" calcext:value-type="float">
            <text:p>2 826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70" calcext:value-type="float">
            <text:p>1 670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2848" calcext:value-type="float">
            <text:p>2 84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27" calcext:value-type="float">
            <text:p>3 227</text:p>
          </table:table-cell>
          <table:table-cell table:style-name="ce11" office:value-type="float" office:value="4994" calcext:value-type="float">
            <text:p>4 994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32" calcext:value-type="float">
            <text:p>1 632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28" calcext:value-type="float">
            <text:p>2 928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586" calcext:value-type="float">
            <text:p>1 586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67" calcext:value-type="float">
            <text:p>2 967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3230" calcext:value-type="float">
            <text:p>3 230</text:p>
          </table:table-cell>
          <table:table-cell table:style-name="ce12" office:value-type="float" office:value="5007" calcext:value-type="float">
            <text:p>5 007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float" office:value="1596" calcext:value-type="float">
            <text:p>1 596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981" calcext:value-type="float">
            <text:p>2 981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3.34" calcext:value-type="float">
            <text:p>-3.34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01" calcext:value-type="float">
            <text:p>0.01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-1.99" calcext:value-type="float">
            <text:p>-1.99 </text:p>
          </table:table-cell>
          <table:table-cell table:style-name="ce14" office:value-type="float" office:value="-4.41" calcext:value-type="float">
            <text:p>-4.41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5.04" calcext:value-type="float">
            <text:p>5.04 </text:p>
          </table:table-cell>
          <table:table-cell table:style-name="ce14" office:value-type="float" office:value="0.11" calcext:value-type="float">
            <text:p>0.11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-1.44" calcext:value-type="float">
            <text:p>-1.44 </text:p>
          </table:table-cell>
          <table:table-cell table:style-name="ce15" office:value-type="float" office:value="-4.11" calcext:value-type="float">
            <text:p>-4.1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-0.37" calcext:value-type="float">
            <text:p>-0.37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3-10-17T03:51:49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