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string" calcext:value-type="string">
            <text:p>11 823</text:p>
          </table:table-cell>
          <table:table-cell table:style-name="ce9" office:value-type="string" calcext:value-type="string">
            <text:p>11 38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string" calcext:value-type="string">
            <text:p>8 16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string" calcext:value-type="string">
            <text:p>11 827</text:p>
          </table:table-cell>
          <table:table-cell table:style-name="ce9" office:value-type="string" calcext:value-type="string">
            <text:p>11 39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string" calcext:value-type="string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string" calcext:value-type="string">
            <text:p>11 824</text:p>
          </table:table-cell>
          <table:table-cell table:style-name="ce9" office:value-type="string" calcext:value-type="string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string" calcext:value-type="string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string" calcext:value-type="string">
            <text:p>11 828</text:p>
          </table:table-cell>
          <table:table-cell table:style-name="ce9" office:value-type="string" calcext:value-type="string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string" calcext:value-type="string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string" calcext:value-type="string">
            <text:p>11 835</text:p>
          </table:table-cell>
          <table:table-cell table:style-name="ce9" office:value-type="string" calcext:value-type="string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string" calcext:value-type="string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string" calcext:value-type="string">
            <text:p>11 841</text:p>
          </table:table-cell>
          <table:table-cell table:style-name="ce9" office:value-type="string" calcext:value-type="string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string" calcext:value-type="string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string" calcext:value-type="string">
            <text:p>11 861</text:p>
          </table:table-cell>
          <table:table-cell table:style-name="ce9" office:value-type="string" calcext:value-type="string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string" calcext:value-type="string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string" calcext:value-type="string">
            <text:p>11 881</text:p>
          </table:table-cell>
          <table:table-cell table:style-name="ce9" office:value-type="string" calcext:value-type="string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string" calcext:value-type="string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string" calcext:value-type="string">
            <text:p>11 902</text:p>
          </table:table-cell>
          <table:table-cell table:style-name="ce9" office:value-type="string" calcext:value-type="string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string" calcext:value-type="string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string" calcext:value-type="string">
            <text:p>11 922</text:p>
          </table:table-cell>
          <table:table-cell table:style-name="ce9" office:value-type="string" calcext:value-type="string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string" calcext:value-type="string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string" calcext:value-type="string">
            <text:p>11 939</text:p>
          </table:table-cell>
          <table:table-cell table:style-name="ce9" office:value-type="string" calcext:value-type="string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string" calcext:value-type="string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string" calcext:value-type="string">
            <text:p>11 946</text:p>
          </table:table-cell>
          <table:table-cell table:style-name="ce9" office:value-type="string" calcext:value-type="string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string" calcext:value-type="string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string" calcext:value-type="string">
            <text:p>11 951</text:p>
          </table:table-cell>
          <table:table-cell table:style-name="ce9" office:value-type="string" calcext:value-type="string">
            <text:p>11 5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string" calcext:value-type="string">
            <text:p>8 22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string" calcext:value-type="string">
            <text:p>11 961</text:p>
          </table:table-cell>
          <table:table-cell table:style-name="ce9" office:value-type="string" calcext:value-type="string">
            <text:p>11 550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string" calcext:value-type="string">
            <text:p>8 23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string" calcext:value-type="string">
            <text:p>11 956</text:p>
          </table:table-cell>
          <table:table-cell table:style-name="ce9" office:value-type="string" calcext:value-type="string">
            <text:p>11 547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string" calcext:value-type="string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1" office:value-type="string" calcext:value-type="string">
            <text:p>11 958</text:p>
          </table:table-cell>
          <table:table-cell table:style-name="ce13" office:value-type="string" calcext:value-type="string">
            <text:p>11 547</text:p>
          </table:table-cell>
          <table:table-cell table:style-name="ce13" office:value-type="float" office:value="411" calcext:value-type="float">
            <text:p><text:s/>411</text:p>
          </table:table-cell>
          <table:table-cell table:style-name="ce13" office:value-type="string" calcext:value-type="string">
            <text:p>8 23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44" calcext:value-type="float">
            <text:p>3.44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7:53</meta:print-date>
    <meta:creation-date>2005-01-31T07:32:03</meta:creation-date>
    <dc:date>2023-10-17T03:46:10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