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23</text:p>
          </table:table-cell>
          <table:covered-table-cell table:number-columns-repeated="6" table:style-name="ce14"/>
          <table:table-cell table:style-name="ce28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Oct.  2023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en Months of 2023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3.42" calcext:value-type="float">
            <text:p>113.42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-2.33" calcext:value-type="float">
            <text:p>-2.33 </text:p>
          </table:table-cell>
          <table:table-cell table:style-name="ce23" office:value-type="float" office:value="-2.03" calcext:value-type="float">
            <text:p>-2.0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1.69" calcext:value-type="float">
            <text:p>111.69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-2.56" calcext:value-type="float">
            <text:p>-2.5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9.42" calcext:value-type="float">
            <text:p>109.42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1.63" calcext:value-type="float">
            <text:p>1.6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11.83" calcext:value-type="float">
            <text:p>111.83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3.89" calcext:value-type="float">
            <text:p>3.8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63.21" calcext:value-type="float">
            <text:p>163.21 </text:p>
          </table:table-cell>
          <table:table-cell table:style-name="ce23" office:value-type="float" office:value="-4.84" calcext:value-type="float">
            <text:p>-4.84 </text:p>
          </table:table-cell>
          <table:table-cell table:style-name="ce23" office:value-type="float" office:value="-8.32" calcext:value-type="float">
            <text:p>-8.32 </text:p>
          </table:table-cell>
          <table:table-cell table:style-name="ce23" office:value-type="float" office:value="-15.34" calcext:value-type="float">
            <text:p>-15.3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9.47" calcext:value-type="float">
            <text:p>109.47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-2.88" calcext:value-type="float">
            <text:p>-2.88 </text:p>
          </table:table-cell>
          <table:table-cell table:style-name="ce23" office:value-type="float" office:value="-6.54" calcext:value-type="float">
            <text:p>-6.5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7.09" calcext:value-type="float">
            <text:p>97.09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-6.39" calcext:value-type="float">
            <text:p>-6.39 </text:p>
          </table:table-cell>
          <table:table-cell table:style-name="ce23" office:value-type="float" office:value="-9.56" calcext:value-type="float">
            <text:p>-9.5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9.07" calcext:value-type="float">
            <text:p>119.07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6.91" calcext:value-type="float">
            <text:p>6.9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5.06" calcext:value-type="float">
            <text:p>105.06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-4.73" calcext:value-type="float">
            <text:p>-4.73 </text:p>
          </table:table-cell>
          <table:table-cell table:style-name="ce23" office:value-type="float" office:value="-3.54" calcext:value-type="float">
            <text:p>-3.5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6.32" calcext:value-type="float">
            <text:p>116.32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-1.63" calcext:value-type="float">
            <text:p>-1.63 </text:p>
          </table:table-cell>
          <table:table-cell table:style-name="ce23" office:value-type="float" office:value="2.43" calcext:value-type="float">
            <text:p>2.4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10.56" calcext:value-type="float">
            <text:p>110.56 </text:p>
          </table:table-cell>
          <table:table-cell table:style-name="ce24" office:value-type="float" office:value="0.66" calcext:value-type="float">
            <text:p>0.66 </text:p>
          </table:table-cell>
          <table:table-cell table:style-name="ce24" office:value-type="float" office:value="-0.96" calcext:value-type="float">
            <text:p>-0.96 </text:p>
          </table:table-cell>
          <table:table-cell table:style-name="ce24" office:value-type="float" office:value="1.3" calcext:value-type="float">
            <text:p>1.3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7.69" calcext:value-type="float">
            <text:p>107.69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4.68" calcext:value-type="float">
            <text:p>-4.68 </text:p>
          </table:table-cell>
          <table:table-cell table:style-name="ce23" office:value-type="float" office:value="-5.38" calcext:value-type="float">
            <text:p>-5.3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13.92" calcext:value-type="float">
            <text:p>113.92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-1.39" calcext:value-type="float">
            <text:p>-1.39 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6.78" calcext:value-type="float">
            <text:p>116.78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6.29" calcext:value-type="float">
            <text:p>6.2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6.91" calcext:value-type="float">
            <text:p>106.91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2.92" calcext:value-type="float">
            <text:p>2.92 </text:p>
          </table:table-cell>
          <table:table-cell table:style-name="ce23" office:value-type="float" office:value="2.2" calcext:value-type="float">
            <text:p>2.2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21.27" calcext:value-type="float">
            <text:p>121.27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1.32" calcext:value-type="float">
            <text:p>1.32 </text:p>
          </table:table-cell>
          <table:table-cell table:style-name="ce23" office:value-type="float" office:value="5.85" calcext:value-type="float">
            <text:p>5.85 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29" calcext:value-type="float">
            <text:p>98.29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3.37" calcext:value-type="float">
            <text:p>-3.37 </text:p>
          </table:table-cell>
          <table:table-cell table:style-name="ce23" office:value-type="float" office:value="-6.85" calcext:value-type="float">
            <text:p>-6.8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96.77" calcext:value-type="float">
            <text:p>96.77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-4.42" calcext:value-type="float">
            <text:p>-4.42 </text:p>
          </table:table-cell>
          <table:table-cell table:style-name="ce23" office:value-type="float" office:value="-7.36" calcext:value-type="float">
            <text:p>-7.3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4.85" calcext:value-type="float">
            <text:p>94.85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3" office:value-type="float" office:value="-3.32" calcext:value-type="float">
            <text:p>-3.3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6.94" calcext:value-type="float">
            <text:p>96.94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1.21" calcext:value-type="float">
            <text:p>-1.2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41.37" calcext:value-type="float">
            <text:p>141.37 </text:p>
          </table:table-cell>
          <table:table-cell table:style-name="ce23" office:value-type="float" office:value="-5.67" calcext:value-type="float">
            <text:p>-5.67 </text:p>
          </table:table-cell>
          <table:table-cell table:style-name="ce23" office:value-type="float" office:value="-9.29" calcext:value-type="float">
            <text:p>-9.29 </text:p>
          </table:table-cell>
          <table:table-cell table:style-name="ce23" office:value-type="float" office:value="-19.39" calcext:value-type="float">
            <text:p>-19.3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4.86" calcext:value-type="float">
            <text:p>94.86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3.9" calcext:value-type="float">
            <text:p>-3.90 </text:p>
          </table:table-cell>
          <table:table-cell table:style-name="ce23" office:value-type="float" office:value="-11.2" calcext:value-type="float">
            <text:p>-11.2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4.15" calcext:value-type="float">
            <text:p>84.15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7.37" calcext:value-type="float">
            <text:p>-7.37 </text:p>
          </table:table-cell>
          <table:table-cell table:style-name="ce23" office:value-type="float" office:value="-14.08" calcext:value-type="float">
            <text:p>-14.0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3.21" calcext:value-type="float">
            <text:p>103.21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1.75" calcext:value-type="float">
            <text:p>1.7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1.05" calcext:value-type="float">
            <text:p>91.05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-5.74" calcext:value-type="float">
            <text:p>-5.74 </text:p>
          </table:table-cell>
          <table:table-cell table:style-name="ce23" office:value-type="float" office:value="-8.28" calcext:value-type="float">
            <text:p>-8.2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0.82" calcext:value-type="float">
            <text:p>100.82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2.66" calcext:value-type="float">
            <text:p>-2.66 </text:p>
          </table:table-cell>
          <table:table-cell table:style-name="ce23" office:value-type="float" office:value="-2.53" calcext:value-type="float">
            <text:p>-2.5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5.83" calcext:value-type="float">
            <text:p>95.83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4" office:value-type="float" office:value="-2" calcext:value-type="float">
            <text:p>-2.00 </text:p>
          </table:table-cell>
          <table:table-cell table:style-name="ce24" office:value-type="float" office:value="-3.69" calcext:value-type="float">
            <text:p>-3.6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3.28" calcext:value-type="float">
            <text:p>93.28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5.69" calcext:value-type="float">
            <text:p>-5.69 </text:p>
          </table:table-cell>
          <table:table-cell table:style-name="ce23" office:value-type="float" office:value="-10.08" calcext:value-type="float">
            <text:p>-10.0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8.73" calcext:value-type="float">
            <text:p>98.7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2.43" calcext:value-type="float">
            <text:p>-2.43 </text:p>
          </table:table-cell>
          <table:table-cell table:style-name="ce23" office:value-type="float" office:value="-4.71" calcext:value-type="float">
            <text:p>-4.7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1.22" calcext:value-type="float">
            <text:p>101.22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1.09" calcext:value-type="float">
            <text:p>1.0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2.67" calcext:value-type="float">
            <text:p>92.67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1.84" calcext:value-type="float">
            <text:p>1.84 </text:p>
          </table:table-cell>
          <table:table-cell table:style-name="ce23" office:value-type="float" office:value="-2.92" calcext:value-type="float">
            <text:p>-2.9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5.11" calcext:value-type="float">
            <text:p>105.1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72" calcext:value-type="float">
            <text:p>0.72 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637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chung-yu</dc:creator>
    <dc:date>2023-11-03T10:27:14</dc:date>
    <meta:print-date>2020-06-03T11:49:25</meta:print-date>
    <meta:document-statistic meta:table-count="1" meta:cell-count="233" meta:object-count="0"/>
    <meta:generator>MODA_ODF_Application_Tools/3.5.5.5.1$Windows_x86 LibreOffice_project/67d999f2c0dc927dfe7470b04f05b8a4750bf6bf</meta:generator>
  </office:meta>
</office:document-meta>
</file>