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19994" calcext:value-type="float">
            <text:p>19 994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33" calcext:value-type="float">
            <text:p><text:s/>433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91" calcext:value-type="float">
            <text:p>59.9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58" calcext:value-type="float">
            <text:p>20 158</text:p>
          </table:table-cell>
          <table:table-cell table:style-name="ce10" office:value-type="float" office:value="11936" calcext:value-type="float">
            <text:p>11 936</text:p>
          </table:table-cell>
          <table:table-cell table:style-name="ce10" office:value-type="float" office:value="11517" calcext:value-type="float">
            <text:p>11 517</text:p>
          </table:table-cell>
          <table:table-cell table:style-name="ce10" office:value-type="float" office:value="419" calcext:value-type="float">
            <text:p><text:s/>419</text:p>
          </table:table-cell>
          <table:table-cell table:style-name="ce10" office:value-type="float" office:value="8223" calcext:value-type="float">
            <text:p>8 223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5" calcext:value-type="float">
            <text:p>60.4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20181" calcext:value-type="float">
            <text:p>20 181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43" calcext:value-type="float">
            <text:p>11 543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2" calcext:value-type="float">
            <text:p>8 212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35.01" calcext:value-type="float">
            <text:p>35.01 </text:p>
          </table:table-cell>
          <table:table-cell table:style-name="ce15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20188" calcext:value-type="float">
            <text:p>20 188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10" office:value-type="float" office:value="11546" calcext:value-type="float">
            <text:p>11 54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6" calcext:value-type="float">
            <text:p>8 216</text:p>
          </table:table-cell>
          <table:table-cell table:style-name="ce15" office:value-type="float" office:value="59.3" calcext:value-type="float">
            <text:p>59.3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2" calcext:value-type="float">
            <text:p>60.6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20194" calcext:value-type="float">
            <text:p>20 194</text:p>
          </table:table-cell>
          <table:table-cell table:style-name="ce10" office:value-type="float" office:value="11957" calcext:value-type="float">
            <text:p>11 957</text:p>
          </table:table-cell>
          <table:table-cell table:style-name="ce10" office:value-type="float" office:value="11541" calcext:value-type="float">
            <text:p>11 54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37" calcext:value-type="float">
            <text:p>8 237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5" calcext:value-type="float">
            <text:p>60.6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11558" calcext:value-type="float">
            <text:p>11 558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3" office:value-type="float" office:value="59.24" calcext:value-type="float">
            <text:p>59.24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60.69" calcext:value-type="float">
            <text:p>60.69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1.23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( 0.03)</text:p>
          </table:table-cell>
          <table:table-cell table:style-name="ce12" office:value-type="string" calcext:value-type="string">
            <text:p>(-0.05)</text:p>
          </table:table-cell>
          <table:table-cell table:style-name="ce12" office:value-type="string" calcext:value-type="string">
            <text:p>(-0.03)</text:p>
          </table:table-cell>
          <table:table-cell table:style-name="ce12" office:value-type="string" calcext:value-type="string">
            <text:p>( 0.00)</text:p>
          </table:table-cell>
          <table:table-cell table:style-name="ce12" office:value-type="string" calcext:value-type="string">
            <text:p>( 0.04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( 0.06)</text:p>
          </table:table-cell>
          <table:table-cell table:style-name="ce12" office:value-type="string" calcext:value-type="string">
            <text:p>(-0.21)</text:p>
          </table:table-cell>
          <table:table-cell table:style-name="ce12" office:value-type="string" calcext:value-type="string">
            <text:p>(-0.27)</text:p>
          </table:table-cell>
          <table:table-cell table:style-name="ce12" office:value-type="string" calcext:value-type="string">
            <text:p>(-0.43)</text:p>
          </table:table-cell>
          <table:table-cell table:style-name="ce12" office:value-type="string" calcext:value-type="string">
            <text:p>( 0.71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-4.1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8)</text:p>
          </table:table-cell>
          <table:table-cell table:style-name="ce13" office:value-type="string" calcext:value-type="string">
            <text:p>(-0.21)</text:p>
          </table:table-cell>
          <table:table-cell table:style-name="ce13" office:value-type="string" calcext:value-type="string">
            <text:p>(-0.30)</text:p>
          </table:table-cell>
          <table:table-cell table:style-name="ce13" office:value-type="string" calcext:value-type="string">
            <text:p>( 0.51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11-16T00:41:28</meta:print-date>
    <meta:creation-date>2005-01-31T03:18:56</meta:creation-date>
    <dc:date>2023-11-16T00:42:01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