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2" table:style-name="ta1" table:print-ranges="'Table 4-2'.A1:'Table 4-2'.Q3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7" table:default-cell-style-name="ce24"/>
        <table:table-column table:style-name="co6" table:default-cell-style-name="ce24"/>
        <table:table-column table:style-name="co8" table:number-columns-repeated="2" table:default-cell-style-name="ce24"/>
        <table:table-column table:style-name="co9" table:number-columns-repeated="16365" table:default-cell-style-name="ce24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4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2"/>
          <table:table-cell table:style-name="ce25" office:value-type="string" calcext:value-type="string">
            <text:p>Unit:%</text:p>
          </table:table-cell>
          <table:table-cell table:style-name="ce14"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6367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7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3)</text:p>
          </table:table-cell>
          <table:table-cell table:style-name="ce45"/>
          <table:table-cell table:style-name="ce48"/>
          <table:table-cell table:style-name="ce45" table:number-columns-repeated="16365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7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7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7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7">及</text:span></text:p>
          </table:covered-table-cell>
          <table:covered-table-cell table:style-name="ce39" office:value-type="string" calcext:value-type="string">
            <text:p><text:span text:style-name="T7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6365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style-name="ce28" office:value-type="string" calcext:value-type="string">
            <text:p><text:span text:style-name="T7">燃氣業</text:span></text:p>
          </table:covered-table-cell>
          <table:covered-table-cell table:number-columns-repeated="2" table:style-name="ce28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7">餐飲業</text:span></text:p>
          </table:covered-table-cell>
          <table:covered-table-cell table:style-name="ce40" office:value-type="string" calcext:value-type="string">
            <text:p><text:span text:style-name="T7">通信業</text:span></text:p>
          </table:covered-table-cell>
          <table:covered-table-cell table:style-name="ce40" office:value-type="string" calcext:value-type="string">
            <text:p><text:span text:style-name="T7">保險業</text:span></text:p>
          </table:covered-table-cell>
          <table:covered-table-cell table:style-name="ce40" office:value-type="string" calcext:value-type="string">
            <text:p><text:span text:style-name="T7">租賃業</text:span></text:p>
          </table:covered-table-cell>
          <table:covered-table-cell table:style-name="ce40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3" office:value-type="string" calcext:value-type="string">
            <text:p><text:span text:style-name="T7">服務業</text:span></text:p>
          </table:covered-table-cell>
          <table:table-cell table:style-name="ce45"/>
          <table:table-cell table:style-name="ce48"/>
          <table:table-cell table:style-name="ce45" table:number-columns-repeated="16365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7" table:number-columns-repeated="1636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style-name="ce47" table:number-columns-repeated="1636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35.46" calcext:value-type="float">
            <text:p>35.4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0.96" calcext:value-type="float">
            <text:p>30.96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62.86" calcext:value-type="float">
            <text:p>62.86 </text:p>
          </table:table-cell>
          <table:table-cell table:style-name="ce19" office:value-type="float" office:value="15.73" calcext:value-type="float">
            <text:p>15.7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3" calcext:value-type="float">
            <text:p>8.23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19" office:value-type="float" office:value="20.2" calcext:value-type="float">
            <text:p>20.20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3" calcext:value-type="float">
            <text:p>32.3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1.1" calcext:value-type="float">
            <text:p>61.10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9" office:value-type="float" office:value="8.2" calcext:value-type="float">
            <text:p>8.20 </text:p>
          </table:table-cell>
          <table:table-cell table:style-name="ce19" office:value-type="float" office:value="5.74" calcext:value-type="float">
            <text:p>5.74 </text:p>
          </table:table-cell>
          <table:table-cell table:style-name="ce19" office:value-type="float" office:value="19.19" calcext:value-type="float">
            <text:p>19.19 </text:p>
          </table:table-cell>
          <table:table-cell table:style-name="ce46" table:number-columns-repeated="16367"/>
        </table:table-row>
        <table:table-row table:style-name="ro4">
          <table:table-cell table:style-name="ce7" office:value-type="string" calcext:value-type="string">
            <text:p>2021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38.71" calcext:value-type="float">
            <text:p>38.7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4.09" calcext:value-type="float">
            <text:p>34.09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59.87" calcext:value-type="float">
            <text:p>59.87 </text:p>
          </table:table-cell>
          <table:table-cell table:style-name="ce19" office:value-type="float" office:value="15.53" calcext:value-type="float">
            <text:p>15.53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6.74" calcext:value-type="float">
            <text:p>6.74 </text:p>
          </table:table-cell>
          <table:table-cell table:style-name="ce19" office:value-type="float" office:value="7.67" calcext:value-type="float">
            <text:p>7.67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17.69" calcext:value-type="float">
            <text:p>17.69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37.59" calcext:value-type="float">
            <text:p>37.5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94" calcext:value-type="float">
            <text:p>32.94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1.01" calcext:value-type="float">
            <text:p>61.01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58" calcext:value-type="float">
            <text:p>6.58 </text:p>
          </table:table-cell>
          <table:table-cell table:style-name="ce20" office:value-type="float" office:value="7.66" calcext:value-type="float">
            <text:p>7.66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40.02" calcext:value-type="float">
            <text:p>40.0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58.62" calcext:value-type="float">
            <text:p>58.6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7.74" calcext:value-type="float">
            <text:p>7.74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20" office:value-type="float" office:value="17.07" calcext:value-type="float">
            <text:p>17.07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40.57" calcext:value-type="float">
            <text:p>40.5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5.65" calcext:value-type="float">
            <text:p>35.65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58.11" calcext:value-type="float">
            <text:p>58.11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17.01" calcext:value-type="float">
            <text:p>17.01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36.79" calcext:value-type="float">
            <text:p>36.7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79" calcext:value-type="float">
            <text:p>32.79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20" office:value-type="float" office:value="61.61" calcext:value-type="float">
            <text:p>61.61 </text:p>
          </table:table-cell>
          <table:table-cell table:style-name="ce20" office:value-type="float" office:value="16.7" calcext:value-type="float">
            <text:p>16.70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46" table:number-columns-repeated="16367"/>
        </table:table-row>
        <table:table-row table:style-name="ro4">
          <table:table-cell table:style-name="ce7" office:value-type="string" calcext:value-type="string">
            <text:p>2022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37.6" calcext:value-type="float">
            <text:p>37.6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4.34" calcext:value-type="float">
            <text:p>34.34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1" calcext:value-type="float">
            <text:p>61.00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38" calcext:value-type="float">
            <text:p>6.38 </text:p>
          </table:table-cell>
          <table:table-cell table:style-name="ce19" office:value-type="float" office:value="7.56" calcext:value-type="float">
            <text:p>7.56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18.64" calcext:value-type="float">
            <text:p>18.64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37.48" calcext:value-type="float">
            <text:p>37.4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46" calcext:value-type="float">
            <text:p>33.4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4.5" calcext:value-type="float">
            <text:p>4.50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7.34" calcext:value-type="float">
            <text:p>7.34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18.14" calcext:value-type="float">
            <text:p>18.14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38.22" calcext:value-type="float">
            <text:p>38.2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60.38" calcext:value-type="float">
            <text:p>60.38 </text:p>
          </table:table-cell>
          <table:table-cell table:style-name="ce20" office:value-type="float" office:value="15.83" calcext:value-type="float">
            <text:p>15.83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20" office:value-type="float" office:value="7.56" calcext:value-type="float">
            <text:p>7.56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39.27" calcext:value-type="float">
            <text:p>39.2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5.99" calcext:value-type="float">
            <text:p>35.99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59.51" calcext:value-type="float">
            <text:p>59.51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7.16" calcext:value-type="float">
            <text:p>7.16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35.47" calcext:value-type="float">
            <text:p>35.4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93" calcext:value-type="float">
            <text:p>32.93 </text:p>
          </table:table-cell>
          <table:table-cell table:style-name="ce20" office:value-type="float" office:value="-0.99" calcext:value-type="float">
            <text:p>-0.99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62.9" calcext:value-type="float">
            <text:p>62.90 </text:p>
          </table:table-cell>
          <table:table-cell table:style-name="ce20" office:value-type="float" office:value="16.96" calcext:value-type="float">
            <text:p>16.96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8.19" calcext:value-type="float">
            <text:p>8.19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20" office:value-type="float" office:value="20.05" calcext:value-type="float">
            <text:p>20.05 </text:p>
          </table:table-cell>
          <table:table-cell table:style-name="ce46" table:number-columns-repeated="16367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5" table:style-name="ce21" office:value-type="float" office:value="0" calcext:value-type="float">
            <text:p>0.00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4.85" calcext:value-type="float">
            <text:p>34.8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1.41" calcext:value-type="float">
            <text:p>31.41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63.64" calcext:value-type="float">
            <text:p>63.64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20.26" calcext:value-type="float">
            <text:p>20.26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36.56" calcext:value-type="float">
            <text:p>36.5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2.35" calcext:value-type="float">
            <text:p>32.35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46" calcext:value-type="float">
            <text:p>5.46 </text:p>
          </table:table-cell>
          <table:table-cell table:style-name="ce20" office:value-type="float" office:value="19.64" calcext:value-type="float">
            <text:p>19.64 </text:p>
          </table:table-cell>
          <table:table-cell table:style-name="ce46" table:number-columns-repeated="16367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9.42" calcext:value-type="float">
            <text:p>39.4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35.04" calcext:value-type="float">
            <text:p>35.04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59.29" calcext:value-type="float">
            <text:p>59.29 </text:p>
          </table:table-cell>
          <table:table-cell table:style-name="ce20" office:value-type="float" office:value="14.78" calcext:value-type="float">
            <text:p>14.78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20" office:value-type="float" office:value="19.56" calcext:value-type="float">
            <text:p>19.56 </text:p>
          </table:table-cell>
          <table:table-cell table:style-name="ce46" table:number-columns-repeated="16367"/>
        </table:table-row>
        <table:table-row table:style-name="ro5">
          <table:table-cell table:style-name="ce9" office:value-type="string" calcext:value-type="string">
            <text:p>Note<text:span text:style-name="T5">：</text:span><text:span text:style-name="T6">(1) </text:span></text:p>
          </table:table-cell>
          <table:table-cell table:style-name="ce22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2"/>
          <table:table-cell table:style-name="ce45" table:number-columns-repeated="16367"/>
        </table:table-row>
        <table:table-row table:style-name="ro6">
          <table:table-cell table:style-name="ce10" office:value-type="string" calcext:value-type="string">
            <text:p><text:s text:c="21"/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6367"/>
        </table:table-row>
        <table:table-row table:style-name="ro6">
          <table:table-cell table:style-name="ce10" office:value-type="string" calcext:value-type="string">
            <text:p><text:s text:c="21"/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6367"/>
        </table:table-row>
        <table:table-row table:style-name="ro7">
          <table:table-cell table:style-name="ce11"/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 table:number-rows-repeated="12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4-2'.$A$1" table:cell-range-address="$'Table 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16T05:58:49</meta:print-date>
    <meta:creation-date>2005-05-18T08:10:58</meta:creation-date>
    <dc:date>2023-11-23T17:55:29.798000000</dc:date>
    <meta:generator>MODA_ODF_Application_Tools/3.5.5.5.1$Windows_x86 LibreOffice_project/67d999f2c0dc927dfe7470b04f05b8a4750bf6bf</meta:generator>
    <meta:editing-duration>PT1M25S</meta:editing-duration>
    <meta:editing-cycles>1</meta:editing-cycles>
    <meta:document-statistic meta:table-count="1" meta:cell-count="39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