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November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Nov.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Eleven Months of 2023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63" calcext:value-type="float">
            <text:p>106.63 </text:p>
          </table:table-cell>
          <table:table-cell table:style-name="ce32" office:value-type="float" office:value="-0.28" calcext:value-type="float">
            <text:p>-0.28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8" office:value-type="float" office:value="2.48" calcext:value-type="float">
            <text:p>2.48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12.86" calcext:value-type="float">
            <text:p>112.86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4" office:value-type="float" office:value="5.63" calcext:value-type="float">
            <text:p>5.63 </text:p>
          </table:table-cell>
          <table:table-cell table:style-name="ce40" office:value-type="float" office:value="3.97" calcext:value-type="float">
            <text:p>3.97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9.6" calcext:value-type="float">
            <text:p>109.60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41" office:value-type="float" office:value="4.1" calcext:value-type="float">
            <text:p>4.10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4.04" calcext:value-type="float">
            <text:p>114.04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41" office:value-type="float" office:value="6.12" calcext:value-type="float">
            <text:p>6.1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33.89" calcext:value-type="float">
            <text:p>133.89 </text:p>
          </table:table-cell>
          <table:table-cell table:style-name="ce33" office:value-type="float" office:value="-5.19" calcext:value-type="float">
            <text:p>-5.19 </text:p>
          </table:table-cell>
          <table:table-cell table:style-name="ce33" office:value-type="float" office:value="4.48" calcext:value-type="float">
            <text:p>4.48 </text:p>
          </table:table-cell>
          <table:table-cell table:style-name="ce41" office:value-type="float" office:value="11.44" calcext:value-type="float">
            <text:p>11.4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09.05" calcext:value-type="float">
            <text:p>109.05 </text:p>
          </table:table-cell>
          <table:table-cell table:style-name="ce33" office:value-type="float" office:value="-0.75" calcext:value-type="float">
            <text:p>-0.75 </text:p>
          </table:table-cell>
          <table:table-cell table:style-name="ce33" office:value-type="float" office:value="2.64" calcext:value-type="float">
            <text:p>2.64 </text:p>
          </table:table-cell>
          <table:table-cell table:style-name="ce41" office:value-type="float" office:value="3.68" calcext:value-type="float">
            <text:p>3.6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117.97" calcext:value-type="float">
            <text:p>117.97 </text:p>
          </table:table-cell>
          <table:table-cell table:style-name="ce33" office:value-type="float" office:value="-8.94" calcext:value-type="float">
            <text:p>-8.94 </text:p>
          </table:table-cell>
          <table:table-cell table:style-name="ce33" office:value-type="float" office:value="10.67" calcext:value-type="float">
            <text:p>10.67 </text:p>
          </table:table-cell>
          <table:table-cell table:style-name="ce41" office:value-type="float" office:value="4.82" calcext:value-type="float">
            <text:p>4.8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26.07" calcext:value-type="float">
            <text:p>126.07 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3" office:value-type="float" office:value="18.73" calcext:value-type="float">
            <text:p>18.73 </text:p>
          </table:table-cell>
          <table:table-cell table:style-name="ce41" office:value-type="float" office:value="-0.5" calcext:value-type="float">
            <text:p>-0.5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4.53" calcext:value-type="float">
            <text:p>104.53 </text:p>
          </table:table-cell>
          <table:table-cell table:style-name="ce33" office:value-type="float" office:value="-0.81" calcext:value-type="float">
            <text:p>-0.81 </text:p>
          </table:table-cell>
          <table:table-cell table:style-name="ce33" office:value-type="float" office:value="-0.25" calcext:value-type="float">
            <text:p>-0.25 </text:p>
          </table:table-cell>
          <table:table-cell table:style-name="ce41" office:value-type="float" office:value="2.48" calcext:value-type="float">
            <text:p>2.4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2.55" calcext:value-type="float">
            <text:p>112.55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41" office:value-type="float" office:value="4.97" calcext:value-type="float">
            <text:p>4.9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3.53" calcext:value-type="float">
            <text:p>113.53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4.75" calcext:value-type="float">
            <text:p>4.75 </text:p>
          </table:table-cell>
          <table:table-cell table:style-name="ce41" office:value-type="float" office:value="5.18" calcext:value-type="float">
            <text:p>5.1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6.63" calcext:value-type="float">
            <text:p>106.63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0" office:value-type="float" office:value="0.72" calcext:value-type="float">
            <text:p>0.72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7.74" calcext:value-type="float">
            <text:p>107.74 </text:p>
          </table:table-cell>
          <table:table-cell table:style-name="ce33" office:value-type="float" office:value="-2.55" calcext:value-type="float">
            <text:p>-2.55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41" office:value-type="float" office:value="0.53" calcext:value-type="float">
            <text:p>0.5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4.66" calcext:value-type="float">
            <text:p>104.66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0" office:value-type="float" office:value="2.07" calcext:value-type="float">
            <text:p>2.07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4.7" calcext:value-type="float">
            <text:p>104.70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41" office:value-type="float" office:value="2.16" calcext:value-type="float">
            <text:p>2.1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10.21" calcext:value-type="float">
            <text:p>110.21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41" office:value-type="float" office:value="3.24" calcext:value-type="float">
            <text:p>3.2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3.58" calcext:value-type="float">
            <text:p>13.58 </text:p>
          </table:table-cell>
          <table:table-cell table:style-name="ce31" office:value-type="float" office:value="100.87" calcext:value-type="float">
            <text:p>100.8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-1.41" calcext:value-type="float">
            <text:p>-1.41 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2.17" calcext:value-type="float">
            <text:p>2.1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4.33" calcext:value-type="float">
            <text:p>104.33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0" office:value-type="float" office:value="0.76" calcext:value-type="float">
            <text:p>0.76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54" calcext:value-type="float">
            <text:p>103.54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41" calcext:value-type="float">
            <text:p>0.41 </text:p>
          </table:table-cell>
          <table:table-cell table:style-name="ce41" office:value-type="float" office:value="1.01" calcext:value-type="float">
            <text:p>1.0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0.03" calcext:value-type="float">
            <text:p>90.03 </text:p>
          </table:table-cell>
          <table:table-cell table:style-name="ce33" office:value-type="float" office:value="-1.78" calcext:value-type="float">
            <text:p>-1.78 </text:p>
          </table:table-cell>
          <table:table-cell table:style-name="ce33" office:value-type="float" office:value="-2.64" calcext:value-type="float">
            <text:p>-2.64 </text:p>
          </table:table-cell>
          <table:table-cell table:style-name="ce41" office:value-type="float" office:value="-2.91" calcext:value-type="float">
            <text:p>-2.9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8.4" calcext:value-type="float">
            <text:p>108.40 </text:p>
          </table:table-cell>
          <table:table-cell table:style-name="ce33" office:value-type="float" office:value="-2.31" calcext:value-type="float">
            <text:p>-2.31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1.47" calcext:value-type="float">
            <text:p>101.4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0.49" calcext:value-type="float">
            <text:p>-0.49 </text:p>
          </table:table-cell>
          <table:table-cell table:style-name="ce41" office:value-type="float" office:value="0.05" calcext:value-type="float">
            <text:p>0.0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10.87" calcext:value-type="float">
            <text:p>110.87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41" office:value-type="float" office:value="3.87" calcext:value-type="float">
            <text:p>3.8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4.71" calcext:value-type="float">
            <text:p>104.71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40" office:value-type="float" office:value="2.16" calcext:value-type="float">
            <text:p>2.1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4.37" calcext:value-type="float">
            <text:p>104.37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3.01" calcext:value-type="float">
            <text:p>3.01 </text:p>
          </table:table-cell>
          <table:table-cell table:style-name="ce41" office:value-type="float" office:value="1.88" calcext:value-type="float">
            <text:p>1.8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6.1" calcext:value-type="float">
            <text:p>106.10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3.93" calcext:value-type="float">
            <text:p>3.93 </text:p>
          </table:table-cell>
          <table:table-cell table:style-name="ce41" office:value-type="float" office:value="2.91" calcext:value-type="float">
            <text:p>2.91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4.62" calcext:value-type="float">
            <text:p>104.62 </text:p>
          </table:table-cell>
          <table:table-cell table:style-name="ce34" office:value-type="float" office:value="-0.35" calcext:value-type="float">
            <text:p>-0.3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0" office:value-type="float" office:value="3.17" calcext:value-type="float">
            <text:p>3.17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2.81" calcext:value-type="float">
            <text:p>102.81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41" office:value-type="float" office:value="1.01" calcext:value-type="float">
            <text:p>1.0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6.57" calcext:value-type="float">
            <text:p>106.57 </text:p>
          </table:table-cell>
          <table:table-cell table:style-name="ce33" office:value-type="float" office:value="-0.69" calcext:value-type="float">
            <text:p>-0.69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41" office:value-type="float" office:value="5.3" calcext:value-type="float">
            <text:p>5.30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78" calcext:value-type="float">
            <text:p>103.78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40" office:value-type="float" office:value="2.43" calcext:value-type="float">
            <text:p>2.43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8.55" calcext:value-type="float">
            <text:p>108.55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5.6" calcext:value-type="float">
            <text:p>5.60 </text:p>
          </table:table-cell>
          <table:table-cell table:style-name="ce41" office:value-type="float" office:value="4.31" calcext:value-type="float">
            <text:p>4.31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6.67" calcext:value-type="float">
            <text:p>106.67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4.22" calcext:value-type="float">
            <text:p>4.22 </text:p>
          </table:table-cell>
          <table:table-cell table:style-name="ce41" office:value-type="float" office:value="5.37" calcext:value-type="float">
            <text:p>5.3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7.31" calcext:value-type="float">
            <text:p>107.31 </text:p>
          </table:table-cell>
          <table:table-cell table:style-name="ce34" office:value-type="float" office:value="-0.62" calcext:value-type="float">
            <text:p>-0.62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0" office:value-type="float" office:value="2.06" calcext:value-type="float">
            <text:p>2.06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9.44" calcext:value-type="float">
            <text:p>109.44 </text:p>
          </table:table-cell>
          <table:table-cell table:style-name="ce33" office:value-type="float" office:value="-0.63" calcext:value-type="float">
            <text:p>-0.63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41" office:value-type="float" office:value="2.76" calcext:value-type="float">
            <text:p>2.76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5.61" calcext:value-type="float">
            <text:p>105.61 </text:p>
          </table:table-cell>
          <table:table-cell table:style-name="ce33" office:value-type="float" office:value="-1.48" calcext:value-type="float">
            <text:p>-1.4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1" office:value-type="float" office:value="1.36" calcext:value-type="float">
            <text:p>1.36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86" calcext:value-type="float">
            <text:p>102.86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41" office:value-type="float" office:value="0.61" calcext:value-type="float">
            <text:p>0.6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5.99" calcext:value-type="float">
            <text:p>105.99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0" office:value-type="float" office:value="2.88" calcext:value-type="float">
            <text:p>2.88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1.43" calcext:value-type="float">
            <text:p>111.43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4.21" calcext:value-type="float">
            <text:p>4.21 </text:p>
          </table:table-cell>
          <table:table-cell table:style-name="ce41" office:value-type="float" office:value="4.3" calcext:value-type="float">
            <text:p>4.30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4.93" calcext:value-type="float">
            <text:p>104.9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2.28" calcext:value-type="float">
            <text:p>2.2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69" calcext:value-type="float">
            <text:p>103.69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41" office:value-type="float" office:value="1.16" calcext:value-type="float">
            <text:p>1.16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8.9" calcext:value-type="float">
            <text:p>108.90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4.4" calcext:value-type="float">
            <text:p>4.40 </text:p>
          </table:table-cell>
          <table:table-cell table:style-name="ce41" office:value-type="float" office:value="7.33" calcext:value-type="float">
            <text:p>7.3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8.18" calcext:value-type="float">
            <text:p>228.18 </text:p>
          </table:table-cell>
          <table:table-cell table:style-name="ce31" office:value-type="float" office:value="112" calcext:value-type="float">
            <text:p>112.00 </text:p>
          </table:table-cell>
          <table:table-cell table:style-name="ce33" office:value-type="float" office:value="-0.58" calcext:value-type="float">
            <text:p>-0.58 </text:p>
          </table:table-cell>
          <table:table-cell table:style-name="ce33" office:value-type="float" office:value="5.28" calcext:value-type="float">
            <text:p>5.28 </text:p>
          </table:table-cell>
          <table:table-cell table:style-name="ce41" office:value-type="float" office:value="3.61" calcext:value-type="float">
            <text:p>3.6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6.65" calcext:value-type="float">
            <text:p>156.65 </text:p>
          </table:table-cell>
          <table:table-cell table:style-name="ce31" office:value-type="float" office:value="106.27" calcext:value-type="float">
            <text:p>106.27 </text:p>
          </table:table-cell>
          <table:table-cell table:style-name="ce33" office:value-type="float" office:value="-0.23" calcext:value-type="float">
            <text:p>-0.23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1" office:value-type="float" office:value="1.98" calcext:value-type="float">
            <text:p>1.9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6.63" calcext:value-type="float">
            <text:p>476.63 </text:p>
          </table:table-cell>
          <table:table-cell table:style-name="ce31" office:value-type="float" office:value="104.77" calcext:value-type="float">
            <text:p>104.77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41" office:value-type="float" office:value="2.14" calcext:value-type="float">
            <text:p>2.14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95" calcext:value-type="float">
            <text:p>105.95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1" office:value-type="float" office:value="2.51" calcext:value-type="float">
            <text:p>2.51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98" calcext:value-type="float">
            <text:p>105.98 </text:p>
          </table:table-cell>
          <table:table-cell table:style-name="ce34" office:value-type="float" office:value="-0.12" calcext:value-type="float">
            <text:p>-0.12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0" office:value-type="float" office:value="2.6" calcext:value-type="float">
            <text:p>2.6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6.91" calcext:value-type="float">
            <text:p>106.91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3.02" calcext:value-type="float">
            <text:p>3.02 </text:p>
          </table:table-cell>
          <table:table-cell table:style-name="ce41" office:value-type="float" office:value="2.52" calcext:value-type="float">
            <text:p>2.52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" calcext:value-type="float">
            <text:p>107.00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41" office:value-type="float" office:value="2.62" calcext:value-type="float">
            <text:p>2.62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66" calcext:value-type="float">
            <text:p>106.66 </text:p>
          </table:table-cell>
          <table:table-cell table:style-name="ce33" office:value-type="float" office:value="-0.36" calcext:value-type="float">
            <text:p>-0.36 </text:p>
          </table:table-cell>
          <table:table-cell table:style-name="ce33" office:value-type="float" office:value="2.89" calcext:value-type="float">
            <text:p>2.89 </text:p>
          </table:table-cell>
          <table:table-cell table:style-name="ce41" office:value-type="float" office:value="2.47" calcext:value-type="float">
            <text:p>2.4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42" calcext:value-type="float">
            <text:p>106.42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1" office:value-type="float" office:value="2.42" calcext:value-type="float">
            <text:p>2.42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陳思宇</dc:creator>
    <dc:date>2023-12-05T15:57:32</dc:date>
    <meta:print-date>2023-09-15T16:29:42</meta:print-date>
    <meta:document-statistic meta:table-count="1" meta:cell-count="320" meta:object-count="0"/>
    <meta:generator>MODA_ODF_Application_Tools/3.5.5.5.1$Windows_x86 LibreOffice_project/67d999f2c0dc927dfe7470b04f05b8a4750bf6bf</meta:generator>
  </office:meta>
</office:document-meta>
</file>