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Nov.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leven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94" calcext:value-type="float">
            <text:p>111.94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" calcext:value-type="float">
            <text:p>-2.0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1.27" calcext:value-type="float">
            <text:p>111.27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2.39" calcext:value-type="float">
            <text:p>-2.39 </text:p>
          </table:table-cell>
          <table:table-cell table:style-name="ce23" office:value-type="float" office:value="-2.52" calcext:value-type="float">
            <text:p>-2.5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8.96" calcext:value-type="float">
            <text:p>108.96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1.55" calcext:value-type="float">
            <text:p>1.5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1.13" calcext:value-type="float">
            <text:p>111.13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3.65" calcext:value-type="float">
            <text:p>3.6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52.59" calcext:value-type="float">
            <text:p>152.59 </text:p>
          </table:table-cell>
          <table:table-cell table:style-name="ce23" office:value-type="float" office:value="-6.75" calcext:value-type="float">
            <text:p>-6.75 </text:p>
          </table:table-cell>
          <table:table-cell table:style-name="ce23" office:value-type="float" office:value="-11.96" calcext:value-type="float">
            <text:p>-11.96 </text:p>
          </table:table-cell>
          <table:table-cell table:style-name="ce23" office:value-type="float" office:value="-14.98" calcext:value-type="float">
            <text:p>-14.9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8.31" calcext:value-type="float">
            <text:p>108.31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6.1" calcext:value-type="float">
            <text:p>-6.1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4.59" calcext:value-type="float">
            <text:p>94.59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3" office:value-type="float" office:value="-4.86" calcext:value-type="float">
            <text:p>-4.86 </text:p>
          </table:table-cell>
          <table:table-cell table:style-name="ce23" office:value-type="float" office:value="-9.14" calcext:value-type="float">
            <text:p>-9.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7.71" calcext:value-type="float">
            <text:p>117.71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6.12" calcext:value-type="float">
            <text:p>6.1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95" calcext:value-type="float">
            <text:p>102.95 </text:p>
          </table:table-cell>
          <table:table-cell table:style-name="ce23" office:value-type="float" office:value="-1.66" calcext:value-type="float">
            <text:p>-1.66 </text:p>
          </table:table-cell>
          <table:table-cell table:style-name="ce23" office:value-type="float" office:value="-4.36" calcext:value-type="float">
            <text:p>-4.36 </text:p>
          </table:table-cell>
          <table:table-cell table:style-name="ce23" office:value-type="float" office:value="-3.65" calcext:value-type="float">
            <text:p>-3.6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5.96" calcext:value-type="float">
            <text:p>115.96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2.29" calcext:value-type="float">
            <text:p>2.2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9.42" calcext:value-type="float">
            <text:p>109.42 </text:p>
          </table:table-cell>
          <table:table-cell table:style-name="ce24" office:value-type="float" office:value="-1.07" calcext:value-type="float">
            <text:p>-1.07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24" office:value-type="float" office:value="1.11" calcext:value-type="float">
            <text:p>1.1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6.18" calcext:value-type="float">
            <text:p>106.18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3.96" calcext:value-type="float">
            <text:p>-3.96 </text:p>
          </table:table-cell>
          <table:table-cell table:style-name="ce23" office:value-type="float" office:value="-5.27" calcext:value-type="float">
            <text:p>-5.2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2.85" calcext:value-type="float">
            <text:p>112.85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5.53" calcext:value-type="float">
            <text:p>115.53 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5.93" calcext:value-type="float">
            <text:p>5.9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5.65" calcext:value-type="float">
            <text:p>105.65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23" office:value-type="float" office:value="2.46" calcext:value-type="float">
            <text:p>2.4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9.67" calcext:value-type="float">
            <text:p>119.67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5.49" calcext:value-type="float">
            <text:p>5.49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9" calcext:value-type="float">
            <text:p>98.19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-6.53" calcext:value-type="float">
            <text:p>-6.5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7.58" calcext:value-type="float">
            <text:p>97.58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3.83" calcext:value-type="float">
            <text:p>-3.83 </text:p>
          </table:table-cell>
          <table:table-cell table:style-name="ce23" office:value-type="float" office:value="-7.05" calcext:value-type="float">
            <text:p>-7.0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5.61" calcext:value-type="float">
            <text:p>95.61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3.08" calcext:value-type="float">
            <text:p>-3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7.51" calcext:value-type="float">
            <text:p>97.5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1.11" calcext:value-type="float">
            <text:p>-1.1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3.79" calcext:value-type="float">
            <text:p>133.79 </text:p>
          </table:table-cell>
          <table:table-cell table:style-name="ce23" office:value-type="float" office:value="-5.6" calcext:value-type="float">
            <text:p>-5.60 </text:p>
          </table:table-cell>
          <table:table-cell table:style-name="ce23" office:value-type="float" office:value="-13.25" calcext:value-type="float">
            <text:p>-13.25 </text:p>
          </table:table-cell>
          <table:table-cell table:style-name="ce23" office:value-type="float" office:value="-18.82" calcext:value-type="float">
            <text:p>-18.8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5" calcext:value-type="float">
            <text:p>95.0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-10.53" calcext:value-type="float">
            <text:p>-10.5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6.26" calcext:value-type="float">
            <text:p>-6.26 </text:p>
          </table:table-cell>
          <table:table-cell table:style-name="ce23" office:value-type="float" office:value="-13.43" calcext:value-type="float">
            <text:p>-13.4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28" calcext:value-type="float">
            <text:p>103.28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1.35" calcext:value-type="float">
            <text:p>1.3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31" calcext:value-type="float">
            <text:p>90.31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5.76" calcext:value-type="float">
            <text:p>-5.76 </text:p>
          </table:table-cell>
          <table:table-cell table:style-name="ce23" office:value-type="float" office:value="-8.09" calcext:value-type="float">
            <text:p>-8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1.73" calcext:value-type="float">
            <text:p>101.73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2.35" calcext:value-type="float">
            <text:p>-2.3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6" calcext:value-type="float">
            <text:p>96.00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-2.17" calcext:value-type="float">
            <text:p>-2.17 </text:p>
          </table:table-cell>
          <table:table-cell table:style-name="ce24" office:value-type="float" office:value="-3.56" calcext:value-type="float">
            <text:p>-3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1" calcext:value-type="float">
            <text:p>93.10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5.38" calcext:value-type="float">
            <text:p>-5.38 </text:p>
          </table:table-cell>
          <table:table-cell table:style-name="ce23" office:value-type="float" office:value="-9.69" calcext:value-type="float">
            <text:p>-9.6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2.74" calcext:value-type="float">
            <text:p>-2.74 </text:p>
          </table:table-cell>
          <table:table-cell table:style-name="ce23" office:value-type="float" office:value="-4.51" calcext:value-type="float">
            <text:p>-4.5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1.08" calcext:value-type="float">
            <text:p>1.0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7" calcext:value-type="float">
            <text:p>92.7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-2.36" calcext:value-type="float">
            <text:p>-2.3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4.99" calcext:value-type="float">
            <text:p>104.99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陳思宇</dc:creator>
    <dc:date>2023-12-04T10:39:18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