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Nov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Eleven Months of 2023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2.27" calcext:value-type="float">
            <text:p>112.27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-4.39" calcext:value-type="float">
            <text:p>-4.39 </text:p>
          </table:table-cell>
          <table:table-cell table:style-name="ce20" office:value-type="float" office:value="-3.7" calcext:value-type="float">
            <text:p>-3.7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4.58" calcext:value-type="float">
            <text:p>114.58 </text:p>
          </table:table-cell>
          <table:table-cell table:style-name="ce20" office:value-type="float" office:value="-1.37" calcext:value-type="float">
            <text:p>-1.37 </text:p>
          </table:table-cell>
          <table:table-cell table:style-name="ce20" office:value-type="float" office:value="-5.97" calcext:value-type="float">
            <text:p>-5.97 </text:p>
          </table:table-cell>
          <table:table-cell table:style-name="ce20" office:value-type="float" office:value="-1.84" calcext:value-type="float">
            <text:p>-1.8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0.21" calcext:value-type="float">
            <text:p>110.21 </text:p>
          </table:table-cell>
          <table:table-cell table:style-name="ce20" office:value-type="float" office:value="-2.77" calcext:value-type="float">
            <text:p>-2.77 </text:p>
          </table:table-cell>
          <table:table-cell table:style-name="ce20" office:value-type="float" office:value="-12.13" calcext:value-type="float">
            <text:p>-12.13 </text:p>
          </table:table-cell>
          <table:table-cell table:style-name="ce20" office:value-type="float" office:value="-6.55" calcext:value-type="float">
            <text:p>-6.5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3.35" calcext:value-type="float">
            <text:p>123.35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.06" calcext:value-type="float">
            <text:p>10.0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0.43" calcext:value-type="float">
            <text:p>130.43 </text:p>
          </table:table-cell>
          <table:table-cell table:style-name="ce20" office:value-type="float" office:value="-4.73" calcext:value-type="float">
            <text:p>-4.73 </text:p>
          </table:table-cell>
          <table:table-cell table:style-name="ce20" office:value-type="float" office:value="-14.44" calcext:value-type="float">
            <text:p>-14.44 </text:p>
          </table:table-cell>
          <table:table-cell table:style-name="ce20" office:value-type="float" office:value="-13.5" calcext:value-type="float">
            <text:p>-13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10.19" calcext:value-type="float">
            <text:p>110.19 </text:p>
          </table:table-cell>
          <table:table-cell table:style-name="ce20" office:value-type="float" office:value="-1.16" calcext:value-type="float">
            <text:p>-1.16 </text:p>
          </table:table-cell>
          <table:table-cell table:style-name="ce20" office:value-type="float" office:value="-1.52" calcext:value-type="float">
            <text:p>-1.52 </text:p>
          </table:table-cell>
          <table:table-cell table:style-name="ce20" office:value-type="float" office:value="-3.61" calcext:value-type="float">
            <text:p>-3.6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2.21" calcext:value-type="float">
            <text:p>102.21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-2.02" calcext:value-type="float">
            <text:p>-2.02 </text:p>
          </table:table-cell>
          <table:table-cell table:style-name="ce20" office:value-type="float" office:value="-2.62" calcext:value-type="float">
            <text:p>-2.6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2.54" calcext:value-type="float">
            <text:p>122.54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8.13" calcext:value-type="float">
            <text:p>8.1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1.18" calcext:value-type="float">
            <text:p>-1.18 </text:p>
          </table:table-cell>
          <table:table-cell table:style-name="ce20" office:value-type="float" office:value="-6.2" calcext:value-type="float">
            <text:p>-6.20 </text:p>
          </table:table-cell>
          <table:table-cell table:style-name="ce20" office:value-type="float" office:value="-3.49" calcext:value-type="float">
            <text:p>-3.4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7.39" calcext:value-type="float">
            <text:p>107.39 </text:p>
          </table:table-cell>
          <table:table-cell table:style-name="ce20" office:value-type="float" office:value="-0.88" calcext:value-type="float">
            <text:p>-0.88 </text:p>
          </table:table-cell>
          <table:table-cell table:style-name="ce20" office:value-type="float" office:value="-6.04" calcext:value-type="float">
            <text:p>-6.04 </text:p>
          </table:table-cell>
          <table:table-cell table:style-name="ce20" office:value-type="float" office:value="-2.96" calcext:value-type="float">
            <text:p>-2.9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10.58" calcext:value-type="float">
            <text:p>110.5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-2.85" calcext:value-type="float">
            <text:p>-2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100.83" calcext:value-type="float">
            <text:p>100.83 </text:p>
          </table:table-cell>
          <table:table-cell table:style-name="ce20" office:value-type="float" office:value="-1.12" calcext:value-type="float">
            <text:p>-1.12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1.42" calcext:value-type="float">
            <text:p>1.4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6.01" calcext:value-type="float">
            <text:p>106.01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-1.67" calcext:value-type="float">
            <text:p>-1.67 </text:p>
          </table:table-cell>
          <table:table-cell table:style-name="ce20" office:value-type="float" office:value="-5.38" calcext:value-type="float">
            <text:p>-5.3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20" office:value-type="float" office:value="-1.2" calcext:value-type="float">
            <text:p>-1.20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0.28" calcext:value-type="float">
            <text:p>0.28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15" calcext:value-type="float">
            <text:p>106.15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3.3" calcext:value-type="float">
            <text:p>3.30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3.38" calcext:value-type="float">
            <text:p>113.38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5.42" calcext:value-type="float">
            <text:p>5.42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7.72" calcext:value-type="float">
            <text:p>107.72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2.84" calcext:value-type="float">
            <text:p>2.84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-5.79" calcext:value-type="float">
            <text:p>-5.79 </text:p>
          </table:table-cell>
          <table:table-cell table:style-name="ce20" office:value-type="float" office:value="-8.11" calcext:value-type="float">
            <text:p>-8.1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0.48" calcext:value-type="float">
            <text:p>100.48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-7.36" calcext:value-type="float">
            <text:p>-7.36 </text:p>
          </table:table-cell>
          <table:table-cell table:style-name="ce20" office:value-type="float" office:value="-6.28" calcext:value-type="float">
            <text:p>-6.2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-1.58" calcext:value-type="float">
            <text:p>-1.58 </text:p>
          </table:table-cell>
          <table:table-cell table:style-name="ce20" office:value-type="float" office:value="-13.42" calcext:value-type="float">
            <text:p>-13.42 </text:p>
          </table:table-cell>
          <table:table-cell table:style-name="ce20" office:value-type="float" office:value="-10.69" calcext:value-type="float">
            <text:p>-10.6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8.23" calcext:value-type="float">
            <text:p>108.23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5" calcext:value-type="float">
            <text:p>5.0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4.36" calcext:value-type="float">
            <text:p>114.36 </text:p>
          </table:table-cell>
          <table:table-cell table:style-name="ce20" office:value-type="float" office:value="-3.57" calcext:value-type="float">
            <text:p>-3.57 </text:p>
          </table:table-cell>
          <table:table-cell table:style-name="ce20" office:value-type="float" office:value="-15.7" calcext:value-type="float">
            <text:p>-15.70 </text:p>
          </table:table-cell>
          <table:table-cell table:style-name="ce20" office:value-type="float" office:value="-17.34" calcext:value-type="float">
            <text:p>-17.3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2.97" calcext:value-type="float">
            <text:p>-2.97 </text:p>
          </table:table-cell>
          <table:table-cell table:style-name="ce20" office:value-type="float" office:value="-8.08" calcext:value-type="float">
            <text:p>-8.0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9.68" calcext:value-type="float">
            <text:p>89.68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-3.47" calcext:value-type="float">
            <text:p>-3.47 </text:p>
          </table:table-cell>
          <table:table-cell table:style-name="ce20" office:value-type="float" office:value="-7.13" calcext:value-type="float">
            <text:p>-7.1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7.51" calcext:value-type="float">
            <text:p>107.51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5.6" calcext:value-type="float">
            <text:p>5.60 </text:p>
          </table:table-cell>
          <table:table-cell table:style-name="ce20" office:value-type="float" office:value="3.19" calcext:value-type="float">
            <text:p>3.1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7.58" calcext:value-type="float">
            <text:p>-7.58 </text:p>
          </table:table-cell>
          <table:table-cell table:style-name="ce20" office:value-type="float" office:value="-7.85" calcext:value-type="float">
            <text:p>-7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4.2" calcext:value-type="float">
            <text:p>94.20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-7.42" calcext:value-type="float">
            <text:p>-7.42 </text:p>
          </table:table-cell>
          <table:table-cell table:style-name="ce20" office:value-type="float" office:value="-7.35" calcext:value-type="float">
            <text:p>-7.3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7.01" calcext:value-type="float">
            <text:p>97.01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-3.21" calcext:value-type="float">
            <text:p>-3.21 </text:p>
          </table:table-cell>
          <table:table-cell table:style-name="ce20" office:value-type="float" office:value="-7.36" calcext:value-type="float">
            <text:p>-7.3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8.49" calcext:value-type="float">
            <text:p>88.4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-3.35" calcext:value-type="float">
            <text:p>-3.3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2.97" calcext:value-type="float">
            <text:p>92.97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0" office:value-type="float" office:value="-3.13" calcext:value-type="float">
            <text:p>-3.13 </text:p>
          </table:table-cell>
          <table:table-cell table:style-name="ce20" office:value-type="float" office:value="-9.83" calcext:value-type="float">
            <text:p>-9.8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2.9" calcext:value-type="float">
            <text:p>92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-4.36" calcext:value-type="float">
            <text:p>-4.36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3.14" calcext:value-type="float">
            <text:p>93.14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1.48" calcext:value-type="float">
            <text:p>-1.48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9.48" calcext:value-type="float">
            <text:p>99.48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8" calcext:value-type="float">
            <text:p>0.58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4.51" calcext:value-type="float">
            <text:p>94.51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-1.91" calcext:value-type="float">
            <text:p>-1.91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陳思宇</dc:creator>
    <dc:date>2023-12-04T10:40:35</dc:date>
    <meta:print-date>2020-06-03T11:50:22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