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19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6373"/>
        </table:table-row>
        <table:table-row table:style-name="ro1">
          <table:table-cell table:number-columns-repeated="8"/>
          <table:table-cell table:style-name="ce16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<text:s/>Year &amp; month</text:p>
          </table:table-cell>
          <table:table-cell table:style-name="ce2" office:value-type="string" calcext:value-type="string" table:number-columns-spanned="1" table:number-rows-spanned="2">
            <text:p><text:s text:c="2"/>Civilian <text:s/>Population <text:s/>age 15 &amp; above <text:s/></text:p>
          </table:table-cell>
          <table:table-cell table:style-name="ce14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<text:s/>Not in labor force</text:p>
          </table:table-cell>
          <table:table-cell table:style-name="ce14" office:value-type="string" calcext:value-type="string" table:number-columns-spanned="1" table:number-rows-spanned="2">
            <text:p><text:s/>Labor force <text:s/>participation rate</text:p>
          </table:table-cell>
          <table:table-cell table:style-name="ce14" office:value-type="string" calcext:value-type="string" table:number-columns-spanned="1" table:number-rows-spanned="2">
            <text:p>Unemployment <text:s/>rate</text:p>
          </table:table-cell>
          <table:table-cell table:style-name="ce17" office:value-type="string" calcext:value-type="string" table:number-columns-spanned="3" table:number-rows-spanned="1">
            <text:p><text:s/>Employed Persons by Industry</text:p>
          </table:table-cell>
          <table:covered-table-cell table:style-name="ce14"/>
          <table:covered-table-cell table:style-name="ce17"/>
          <table:table-cell table:style-name="ce20"/>
          <table:table-cell table:style-name="ce23" table:number-columns-repeated="16372"/>
        </table:table-row>
        <table:table-row table:style-name="ro3">
          <table:covered-table-cell table:number-columns-repeated="2" table:style-name="ce2"/>
          <table:table-cell table:style-name="ce14" office:value-type="string" calcext:value-type="string">
            <text:p><text:s/>Total 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 </text:p>
          </table:table-cell>
          <table:covered-table-cell table:number-columns-repeated="3" table:style-name="ce14"/>
          <table:table-cell table:style-name="ce14" office:value-type="string" calcext:value-type="string">
            <text:p>Agriculture,for-estry,fishing and animal husbandry <text:s/></text:p>
          </table:table-cell>
          <table:table-cell table:style-name="ce14" office:value-type="string" calcext:value-type="string">
            <text:p>Goods- producing industries</text:p>
          </table:table-cell>
          <table:table-cell table:style-name="ce17" office:value-type="string" calcext:value-type="string">
            <text:p>Services-producing industries</text:p>
          </table:table-cell>
          <table:table-cell table:style-name="ce20"/>
          <table:table-cell table:style-name="ce23" table:number-columns-repeated="16372"/>
        </table:table-row>
        <table:table-row table:style-name="ro1">
          <table:table-cell table:style-name="ce3" office:value-type="string" calcext:value-type="string">
            <text:p>AVE., 2018</text:p>
          </table:table-cell>
          <table:table-cell table:style-name="ce9" office:value-type="float" office:value="20129" calcext:value-type="float">
            <text:p>20 129</text:p>
          </table:table-cell>
          <table:table-cell table:style-name="ce9" office:value-type="float" office:value="11874" calcext:value-type="float">
            <text:p>11 874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54" calcext:value-type="float">
            <text:p>8 254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35.71" calcext:value-type="float">
            <text:p>35.71 </text:p>
          </table:table-cell>
          <table:table-cell table:style-name="ce12" office:value-type="float" office:value="59.38" calcext:value-type="float">
            <text:p>59.38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19</text:p>
          </table:table-cell>
          <table:table-cell table:style-name="ce10" office:value-type="float" office:value="20189" calcext:value-type="float">
            <text:p>20 189</text:p>
          </table:table-cell>
          <table:table-cell table:style-name="ce10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35.58" calcext:value-type="float">
            <text:p>35.58 </text:p>
          </table:table-cell>
          <table:table-cell table:style-name="ce15" office:value-type="float" office:value="59.55" calcext:value-type="float">
            <text:p>59.55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0</text:p>
          </table:table-cell>
          <table:table-cell table:style-name="ce10" office:value-type="float" office:value="20231" calcext:value-type="float">
            <text:p>20 231</text:p>
          </table:table-cell>
          <table:table-cell table:style-name="ce10" office:value-type="float" office:value="11964" calcext:value-type="float">
            <text:p>11 964</text:p>
          </table:table-cell>
          <table:table-cell table:style-name="ce10" office:value-type="float" office:value="11504" calcext:value-type="float">
            <text:p>11 504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5" office:value-type="float" office:value="59.14" calcext:value-type="float">
            <text:p>59.14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8" calcext:value-type="float">
            <text:p>59.80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1</text:p>
          </table:table-cell>
          <table:table-cell table:style-name="ce10" office:value-type="float" office:value="20193" calcext:value-type="float">
            <text:p>20 193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47" calcext:value-type="float">
            <text:p>11 447</text:p>
          </table:table-cell>
          <table:table-cell table:style-name="ce10" office:value-type="float" office:value="471" calcext:value-type="float">
            <text:p><text:s/>471</text:p>
          </table:table-cell>
          <table:table-cell table:style-name="ce10" office:value-type="float" office:value="8274" calcext:value-type="float">
            <text:p>8 274</text:p>
          </table:table-cell>
          <table:table-cell table:style-name="ce15" office:value-type="float" office:value="59.02" calcext:value-type="float">
            <text:p>59.02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4.73" calcext:value-type="float">
            <text:p>4.73 </text:p>
          </table:table-cell>
          <table:table-cell table:style-name="ce15" office:value-type="float" office:value="35.45" calcext:value-type="float">
            <text:p>35.45 </text:p>
          </table:table-cell>
          <table:table-cell table:style-name="ce15" office:value-type="float" office:value="59.81" calcext:value-type="float">
            <text:p>59.81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2</text:p>
          </table:table-cell>
          <table:table-cell table:style-name="ce10" office:value-type="float" office:value="20028" calcext:value-type="float">
            <text:p>20 028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8" calcext:value-type="float">
            <text:p>11 418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75" calcext:value-type="float">
            <text:p>8 175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4.64" calcext:value-type="float">
            <text:p>4.64 </text:p>
          </table:table-cell>
          <table:table-cell table:style-name="ce15" office:value-type="float" office:value="35.4" calcext:value-type="float">
            <text:p>35.40 </text:p>
          </table:table-cell>
          <table:table-cell table:style-name="ce15" office:value-type="float" office:value="59.96" calcext:value-type="float">
            <text:p>59.9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10" office:value-type="float" office:value="20008" calcext:value-type="float">
            <text:p>20 008</text:p>
          </table:table-cell>
          <table:table-cell table:style-name="ce10" office:value-type="float" office:value="11841" calcext:value-type="float">
            <text:p>11 841</text:p>
          </table:table-cell>
          <table:table-cell table:style-name="ce10" office:value-type="float" office:value="11410" calcext:value-type="float">
            <text:p>11 410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7" calcext:value-type="float">
            <text:p>8 167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98" calcext:value-type="float">
            <text:p>59.98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10" office:value-type="float" office:value="20030" calcext:value-type="float">
            <text:p>20 030</text:p>
          </table:table-cell>
          <table:table-cell table:style-name="ce10" office:value-type="float" office:value="11858" calcext:value-type="float">
            <text:p>11 858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float" office:value="8172" calcext:value-type="float">
            <text:p>8 172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5.36" calcext:value-type="float">
            <text:p>35.36 </text:p>
          </table:table-cell>
          <table:table-cell table:style-name="ce15" office:value-type="float" office:value="60.04" calcext:value-type="float">
            <text:p>60.0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10" office:value-type="float" office:value="20059" calcext:value-type="float">
            <text:p>20 059</text:p>
          </table:table-cell>
          <table:table-cell table:style-name="ce10" office:value-type="float" office:value="11869" calcext:value-type="float">
            <text:p>11 869</text:p>
          </table:table-cell>
          <table:table-cell table:style-name="ce10" office:value-type="float" office:value="11451" calcext:value-type="float">
            <text:p>11 451</text:p>
          </table:table-cell>
          <table:table-cell table:style-name="ce10" office:value-type="float" office:value="418" calcext:value-type="float">
            <text:p><text:s/>418</text:p>
          </table:table-cell>
          <table:table-cell table:style-name="ce10" office:value-type="float" office:value="8190" calcext:value-type="float">
            <text:p>8 190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5.33" calcext:value-type="float">
            <text:p>35.33 </text:p>
          </table:table-cell>
          <table:table-cell table:style-name="ce15" office:value-type="float" office:value="60.1" calcext:value-type="float">
            <text:p>60.10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3" office:value-type="string" calcext:value-type="string">
            <text:p>AVE., 2023</text:p>
          </table:table-cell>
          <table:table-cell table:style-name="ce10" office:value-type="float" office:value="20163" calcext:value-type="float">
            <text:p>20 163</text:p>
          </table:table-cell>
          <table:table-cell table:style-name="ce10" office:value-type="float" office:value="11939" calcext:value-type="float">
            <text:p>11 939</text:p>
          </table:table-cell>
          <table:table-cell table:style-name="ce10" office:value-type="float" office:value="11522" calcext:value-type="float">
            <text:p>11 522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24" calcext:value-type="float">
            <text:p>8 224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35.09" calcext:value-type="float">
            <text:p>35.09 </text:p>
          </table:table-cell>
          <table:table-cell table:style-name="ce15" office:value-type="float" office:value="60.48" calcext:value-type="float">
            <text:p>60.48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10" office:value-type="float" office:value="20090" calcext:value-type="float">
            <text:p>20 090</text:p>
          </table:table-cell>
          <table:table-cell table:style-name="ce10" office:value-type="float" office:value="11887" calcext:value-type="float">
            <text:p>11 887</text:p>
          </table:table-cell>
          <table:table-cell table:style-name="ce10" office:value-type="float" office:value="11471" calcext:value-type="float">
            <text:p>11 471</text:p>
          </table:table-cell>
          <table:table-cell table:style-name="ce10" office:value-type="float" office:value="416" calcext:value-type="float">
            <text:p><text:s/>416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9" calcext:value-type="float">
            <text:p>35.29 </text:p>
          </table:table-cell>
          <table:table-cell table:style-name="ce15" office:value-type="float" office:value="60.16" calcext:value-type="float">
            <text:p>60.1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10" office:value-type="float" office:value="20117" calcext:value-type="float">
            <text:p>20 117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85" calcext:value-type="float">
            <text:p>11 485</text:p>
          </table:table-cell>
          <table:table-cell table:style-name="ce10" office:value-type="float" office:value="420" calcext:value-type="float">
            <text:p><text:s/>420</text:p>
          </table:table-cell>
          <table:table-cell table:style-name="ce10" office:value-type="float" office:value="8211" calcext:value-type="float">
            <text:p>8 211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2" calcext:value-type="float">
            <text:p>35.22 </text:p>
          </table:table-cell>
          <table:table-cell table:style-name="ce15" office:value-type="float" office:value="60.22" calcext:value-type="float">
            <text:p>60.2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10" office:value-type="float" office:value="20132" calcext:value-type="float">
            <text:p>20 132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94" calcext:value-type="float">
            <text:p>11 494</text:p>
          </table:table-cell>
          <table:table-cell table:style-name="ce10" office:value-type="float" office:value="424" calcext:value-type="float">
            <text:p><text:s/>424</text:p>
          </table:table-cell>
          <table:table-cell table:style-name="ce10" office:value-type="float" office:value="8213" calcext:value-type="float">
            <text:p>8 213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35.17" calcext:value-type="float">
            <text:p>35.17 </text:p>
          </table:table-cell>
          <table:table-cell table:style-name="ce15" office:value-type="float" office:value="60.31" calcext:value-type="float">
            <text:p>60.3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10" office:value-type="float" office:value="20148" calcext:value-type="float">
            <text:p>20 148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24" calcext:value-type="float">
            <text:p>8 224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39" calcext:value-type="float">
            <text:p>60.3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10" office:value-type="float" office:value="20160" calcext:value-type="float">
            <text:p>20 160</text:p>
          </table:table-cell>
          <table:table-cell table:style-name="ce10" office:value-type="float" office:value="11920" calcext:value-type="float">
            <text:p>11 920</text:p>
          </table:table-cell>
          <table:table-cell table:style-name="ce10" office:value-type="float" office:value="11507" calcext:value-type="float">
            <text:p>11 507</text:p>
          </table:table-cell>
          <table:table-cell table:style-name="ce10" office:value-type="float" office:value="412" calcext:value-type="float">
            <text:p><text:s/>412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5" office:value-type="float" office:value="59.13" calcext:value-type="float">
            <text:p>59.1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44" calcext:value-type="float">
            <text:p>60.4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10" office:value-type="float" office:value="20170" calcext:value-type="float">
            <text:p>20 170</text:p>
          </table:table-cell>
          <table:table-cell table:style-name="ce10" office:value-type="float" office:value="11935" calcext:value-type="float">
            <text:p>11 935</text:p>
          </table:table-cell>
          <table:table-cell table:style-name="ce10" office:value-type="float" office:value="11518" calcext:value-type="float">
            <text:p>11 518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1" calcext:value-type="float">
            <text:p>35.11 </text:p>
          </table:table-cell>
          <table:table-cell table:style-name="ce15" office:value-type="float" office:value="60.47" calcext:value-type="float">
            <text:p>60.47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10" office:value-type="float" office:value="20181" calcext:value-type="float">
            <text:p>20 181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10" office:value-type="float" office:value="11543" calcext:value-type="float">
            <text:p>11 543</text:p>
          </table:table-cell>
          <table:table-cell table:style-name="ce10" office:value-type="float" office:value="426" calcext:value-type="float">
            <text:p><text:s/>426</text:p>
          </table:table-cell>
          <table:table-cell table:style-name="ce10" office:value-type="float" office:value="8212" calcext:value-type="float">
            <text:p>8 212</text:p>
          </table:table-cell>
          <table:table-cell table:style-name="ce15" office:value-type="float" office:value="59.31" calcext:value-type="float">
            <text:p>59.3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4" calcext:value-type="float">
            <text:p>4.40 </text:p>
          </table:table-cell>
          <table:table-cell table:style-name="ce15" office:value-type="float" office:value="35.01" calcext:value-type="float">
            <text:p>35.01 </text:p>
          </table:table-cell>
          <table:table-cell table:style-name="ce15" office:value-type="float" office:value="60.59" calcext:value-type="float">
            <text:p>60.5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10" office:value-type="float" office:value="20188" calcext:value-type="float">
            <text:p>20 188</text:p>
          </table:table-cell>
          <table:table-cell table:style-name="ce10" office:value-type="float" office:value="11972" calcext:value-type="float">
            <text:p>11 972</text:p>
          </table:table-cell>
          <table:table-cell table:style-name="ce10" office:value-type="float" office:value="11546" calcext:value-type="float">
            <text:p>11 546</text:p>
          </table:table-cell>
          <table:table-cell table:style-name="ce10" office:value-type="float" office:value="426" calcext:value-type="float">
            <text:p><text:s/>426</text:p>
          </table:table-cell>
          <table:table-cell table:style-name="ce10" office:value-type="float" office:value="8216" calcext:value-type="float">
            <text:p>8 216</text:p>
          </table:table-cell>
          <table:table-cell table:style-name="ce15" office:value-type="float" office:value="59.3" calcext:value-type="float">
            <text:p>59.3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5" calcext:value-type="float">
            <text:p>35.00 </text:p>
          </table:table-cell>
          <table:table-cell table:style-name="ce15" office:value-type="float" office:value="60.62" calcext:value-type="float">
            <text:p>60.6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10" office:value-type="float" office:value="20194" calcext:value-type="float">
            <text:p>20 194</text:p>
          </table:table-cell>
          <table:table-cell table:style-name="ce10" office:value-type="float" office:value="11957" calcext:value-type="float">
            <text:p>11 957</text:p>
          </table:table-cell>
          <table:table-cell table:style-name="ce10" office:value-type="float" office:value="11541" calcext:value-type="float">
            <text:p>11 541</text:p>
          </table:table-cell>
          <table:table-cell table:style-name="ce10" office:value-type="float" office:value="416" calcext:value-type="float">
            <text:p><text:s/>416</text:p>
          </table:table-cell>
          <table:table-cell table:style-name="ce10" office:value-type="float" office:value="8237" calcext:value-type="float">
            <text:p>8 237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5" calcext:value-type="float">
            <text:p>35.00 </text:p>
          </table:table-cell>
          <table:table-cell table:style-name="ce15" office:value-type="float" office:value="60.65" calcext:value-type="float">
            <text:p>60.65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10" office:value-type="float" office:value="20203" calcext:value-type="float">
            <text:p>20 203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10" office:value-type="float" office:value="11558" calcext:value-type="float">
            <text:p>11 558</text:p>
          </table:table-cell>
          <table:table-cell table:style-name="ce10" office:value-type="float" office:value="411" calcext:value-type="float">
            <text:p><text:s/>411</text:p>
          </table:table-cell>
          <table:table-cell table:style-name="ce10" office:value-type="float" office:value="8234" calcext:value-type="float">
            <text:p>8 234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5" calcext:value-type="float">
            <text:p>35.00 </text:p>
          </table:table-cell>
          <table:table-cell table:style-name="ce15" office:value-type="float" office:value="60.69" calcext:value-type="float">
            <text:p>60.6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11" calcext:value-type="float">
            <text:p>20 211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11577" calcext:value-type="float">
            <text:p>11 577</text:p>
          </table:table-cell>
          <table:table-cell table:style-name="ce11" office:value-type="float" office:value="400" calcext:value-type="float">
            <text:p><text:s/>400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3" office:value-type="float" office:value="59.26" calcext:value-type="float">
            <text:p>59.26 </text:p>
          </table:table-cell>
          <table:table-cell table:style-name="ce13" office:value-type="float" office:value="3.34" calcext:value-type="float">
            <text:p>3.34 </text:p>
          </table:table-cell>
          <table:table-cell table:style-name="ce13" office:value-type="float" office:value="4.31" calcext:value-type="float">
            <text:p>4.31 </text:p>
          </table:table-cell>
          <table:table-cell table:style-name="ce13" office:value-type="float" office:value="34.97" calcext:value-type="float">
            <text:p>34.97 </text:p>
          </table:table-cell>
          <table:table-cell table:style-name="ce13" office:value-type="float" office:value="60.72" calcext:value-type="float">
            <text:p>60.72 </text:p>
          </table:table-cell>
          <table:table-cell/>
          <table:table-cell table:style-name="ce19"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previous month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0.00</text:p>
          </table:table-cell>
          <table:table-cell table:style-name="ce12" office:value-type="string" calcext:value-type="string">
            <text:p>( 0.02)</text:p>
          </table:table-cell>
          <table:table-cell table:style-name="ce12" office:value-type="string" calcext:value-type="string">
            <text:p>(-0.09)</text:p>
          </table:table-cell>
          <table:table-cell table:style-name="ce12" office:value-type="string" calcext:value-type="string">
            <text:p>(-0.01)</text:p>
          </table:table-cell>
          <table:table-cell table:style-name="ce12" office:value-type="string" calcext:value-type="string">
            <text:p>(-0.03)</text:p>
          </table:table-cell>
          <table:table-cell table:style-name="ce12" office:value-type="string" calcext:value-type="string">
            <text:p>( 0.03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same month of previous <text:s/>year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-6.60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( 0.06)</text:p>
          </table:table-cell>
          <table:table-cell table:style-name="ce12" office:value-type="string" calcext:value-type="string">
            <text:p>(-0.27)</text:p>
          </table:table-cell>
          <table:table-cell table:style-name="ce12" office:value-type="string" calcext:value-type="string">
            <text:p>(-0.29)</text:p>
          </table:table-cell>
          <table:table-cell table:style-name="ce12" office:value-type="string" calcext:value-type="string">
            <text:p>(-0.39)</text:p>
          </table:table-cell>
          <table:table-cell table:style-name="ce12" office:value-type="string" calcext:value-type="string">
            <text:p>( 0.68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7" office:value-type="string" calcext:value-type="string">
            <text:p>Change in percent (percentage points) from the cumulative average year-on-year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-4.36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( 0.03)</text:p>
          </table:table-cell>
          <table:table-cell table:style-name="ce13" office:value-type="string" calcext:value-type="string">
            <text:p>(-0.19)</text:p>
          </table:table-cell>
          <table:table-cell table:style-name="ce13" office:value-type="string" calcext:value-type="string">
            <text:p>(-0.22)</text:p>
          </table:table-cell>
          <table:table-cell table:style-name="ce13" office:value-type="string" calcext:value-type="string">
            <text:p>(-0.32)</text:p>
          </table:table-cell>
          <table:table-cell table:style-name="ce13" office:value-type="string" calcext:value-type="string">
            <text:p>( 0.53)</text:p>
          </table:table-cell>
          <table:table-cell table:style-name="ce22"/>
          <table:table-cell table:style-name="ce19"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12-15T08:20:29</meta:print-date>
    <meta:creation-date>2005-01-31T03:18:56</meta:creation-date>
    <dc:date>2023-12-15T08:20:37</dc:date>
    <meta:generator>MODA_ODF_Application_Tools/3.5.5.5.1$Windows_x86 LibreOffice_project/67d999f2c0dc927dfe7470b04f05b8a4750bf6bf</meta:generator>
    <meta:document-statistic meta:table-count="1" meta:cell-count="268" meta:object-count="0"/>
    <meta:user-defined meta:name="AppVersion">16.0300</meta:user-defined>
  </office:meta>
</office:document-meta>
</file>