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4" office:value-type="float" office:value="4.61" calcext:value-type="float">
            <text:p>4.61 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62" calcext:value-type="float">
            <text:p>3.62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65" calcext:value-type="float">
            <text:p>4.6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4.62" calcext:value-type="float">
            <text:p>4.6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4.42" calcext:value-type="float">
            <text:p>4.4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3" calcext:value-type="float">
            <text:p>4.43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4.22" calcext:value-type="float">
            <text:p>4.2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NOV.</text:p>
          </table:table-cell>
          <table:table-cell table:style-name="ce13" office:value-type="float" office:value="3.34" calcext:value-type="float">
            <text:p>3.34 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11" calcext:value-type="float">
            <text:p>4.11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1.3" calcext:value-type="float">
            <text:p>-1.30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11" calcext:value-type="float">
            <text:p>-0.11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-1.53" calcext:value-type="float">
            <text:p>-1.53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51" calcext:value-type="float">
            <text:p>-0.51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number-columns-repeated="2" table:style-name="ce13" office:value-type="float" office:value="-0.19" calcext:value-type="float">
            <text:p>-0.19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34" calcext:value-type="float">
            <text:p>-0.34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3:00:30</meta:print-date>
    <meta:creation-date>2005-01-31T03:18:56</meta:creation-date>
    <dc:date>2023-12-15T08:27:17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