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1"/>
          <table:table-cell table:style-name="ce22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1"/>
          <table:table-cell table:style-name="ce22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55" calcext:value-type="float">
            <text:p>2 855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7" calcext:value-type="float">
            <text:p>4 99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21" calcext:value-type="float">
            <text:p>1 621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46" calcext:value-type="float">
            <text:p>2 946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06" calcext:value-type="float">
            <text:p>1 606</text:p>
          </table:table-cell>
          <table:table-cell table:style-name="ce11" office:value-type="float" office:value="2553" calcext:value-type="float">
            <text:p>2 553</text:p>
          </table:table-cell>
          <table:table-cell table:style-name="ce11" office:value-type="float" office:value="2945" calcext:value-type="float">
            <text:p>2 945</text:p>
          </table:table-cell>
          <table:table-cell table:style-name="ce11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586" calcext:value-type="float">
            <text:p>1 586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67" calcext:value-type="float">
            <text:p>2 967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596" calcext:value-type="float">
            <text:p>1 596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981" calcext:value-type="float">
            <text:p>2 981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1595" calcext:value-type="float">
            <text:p>1 595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86" calcext:value-type="float">
            <text:p>2 986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84" calcext:value-type="float">
            <text:p>1 584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3001" calcext:value-type="float">
            <text:p>3 001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3231" calcext:value-type="float">
            <text:p>3 231</text:p>
          </table:table-cell>
          <table:table-cell table:style-name="ce12" office:value-type="float" office:value="5006" calcext:value-type="float">
            <text:p>5 006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9" calcext:value-type="float">
            <text:p>1 579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959" calcext:value-type="float">
            <text:p><text:s/>959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-0.32" calcext:value-type="float">
            <text:p>-0.32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-4.4" calcext:value-type="float">
            <text:p>-4.40 </text:p>
          </table:table-cell>
          <table:table-cell table:style-name="ce14" office:value-type="float" office:value="-4.82" calcext:value-type="float">
            <text:p>-4.82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5.03" calcext:value-type="float">
            <text:p>5.03 </text:p>
          </table:table-cell>
          <table:table-cell table:style-name="ce14" office:value-type="float" office:value="-0.31" calcext:value-type="float">
            <text:p>-0.31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-2.14" calcext:value-type="float">
            <text:p>-2.14 </text:p>
          </table:table-cell>
          <table:table-cell table:style-name="ce15" office:value-type="float" office:value="-4.23" calcext:value-type="float">
            <text:p>-4.23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-0.3" calcext:value-type="float">
            <text:p>-0.30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6:04</meta:print-date>
    <meta:creation-date>2005-01-31T03:18:56</meta:creation-date>
    <dc:date>2024-01-16T03:55:59</dc:date>
    <meta:generator>MODA_ODF_Application_Tools/3.5.5.5.1$Windows_x86 LibreOffice_project/67d999f2c0dc927dfe7470b04f05b8a4750bf6bf</meta:generator>
    <meta:document-statistic meta:table-count="1" meta:cell-count="219" meta:object-count="0"/>
    <meta:user-defined meta:name="AppVersion">16.0300</meta:user-defined>
  </office:meta>
</office:document-meta>
</file>