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2" calcext:value-type="float">
            <text:p>4.3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11" calcext:value-type="float">
            <text:p>4.1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1" calcext:value-type="float">
            <text:p>4.10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8"/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04" calcext:value-type="float">
            <text:p>4.0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2" office:value-type="float" office:value="-0.02" calcext:value-type="float">
            <text:p>-0.02 </text:p>
          </table:table-cell>
          <table:table-cell table:style-name="ce12" office:value-type="float" office:value="-0.01" calcext:value-type="float">
            <text:p>-0.01 </text:p>
          </table:table-cell>
          <table:table-cell table:number-columns-repeated="3" table:style-name="ce12" office:value-type="float" office:value="0" calcext:value-type="float">
            <text:p>0.0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6" calcext:value-type="float">
            <text:p>-0.06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1.27" calcext:value-type="float">
            <text:p>-1.27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38" calcext:value-type="float">
            <text:p>-0.38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1.27" calcext:value-type="float">
            <text:p>-1.27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38" calcext:value-type="float">
            <text:p>-0.38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3:00:30</meta:print-date>
    <meta:creation-date>2005-01-31T03:18:56</meta:creation-date>
    <dc:date>2024-02-26T08:48:04</dc:date>
    <meta:generator>MODA_ODF_Application_Tools/3.5.5.5.1$Windows_x86 LibreOffice_project/67d999f2c0dc927dfe7470b04f05b8a4750bf6bf</meta:generator>
    <meta:document-statistic meta:table-count="1" meta:cell-count="210" meta:object-count="0"/>
    <meta:user-defined meta:name="AppVersion">16.0300</meta:user-defined>
  </office:meta>
</office:document-meta>
</file>