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7" calcext:value-type="float">
            <text:p>11 837</text:p>
          </table:table-cell>
          <table:table-cell table:style-name="ce9" office:value-type="float" office:value="11407" calcext:value-type="float">
            <text:p>11 407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8165" calcext:value-type="float">
            <text:p>8 165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7" calcext:value-type="float">
            <text:p>11 847</text:p>
          </table:table-cell>
          <table:table-cell table:style-name="ce9" office:value-type="float" office:value="11413" calcext:value-type="float">
            <text:p>11 41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70" calcext:value-type="float">
            <text:p>8 170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57" calcext:value-type="float">
            <text:p>11 857</text:p>
          </table:table-cell>
          <table:table-cell table:style-name="ce9" office:value-type="float" office:value="11432" calcext:value-type="float">
            <text:p>11 432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82" calcext:value-type="float">
            <text:p>8 18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2" calcext:value-type="float">
            <text:p>11 882</text:p>
          </table:table-cell>
          <table:table-cell table:style-name="ce9" office:value-type="float" office:value="11457" calcext:value-type="float">
            <text:p>11 457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190" calcext:value-type="float">
            <text:p>8 190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57" calcext:value-type="float">
            <text:p>3.5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15" calcext:value-type="float">
            <text:p>11 915</text:p>
          </table:table-cell>
          <table:table-cell table:style-name="ce9" office:value-type="float" office:value="11491" calcext:value-type="float">
            <text:p>11 491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08" calcext:value-type="float">
            <text:p>8 208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31" calcext:value-type="float">
            <text:p>11 931</text:p>
          </table:table-cell>
          <table:table-cell table:style-name="ce9" office:value-type="float" office:value="11505" calcext:value-type="float">
            <text:p>11 505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215" calcext:value-type="float">
            <text:p>8 21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16" calcext:value-type="float">
            <text:p>11 516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25" calcext:value-type="float">
            <text:p>8 22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5" calcext:value-type="float">
            <text:p>3.5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23" calcext:value-type="float">
            <text:p>11 523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49" calcext:value-type="float">
            <text:p>3.4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45" calcext:value-type="float">
            <text:p>11 945</text:p>
          </table:table-cell>
          <table:table-cell table:style-name="ce9" office:value-type="float" office:value="11534" calcext:value-type="float">
            <text:p>11 534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952" calcext:value-type="float">
            <text:p>11 952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953" calcext:value-type="float">
            <text:p>11 953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959" calcext:value-type="float">
            <text:p>11 95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965" calcext:value-type="float">
            <text:p>11 965</text:p>
          </table:table-cell>
          <table:table-cell table:style-name="ce9" office:value-type="float" office:value="11555" calcext:value-type="float">
            <text:p>11 55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6" calcext:value-type="float">
            <text:p>11 966</text:p>
          </table:table-cell>
          <table:table-cell table:style-name="ce9" office:value-type="float" office:value="11560" calcext:value-type="float">
            <text:p>11 560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9" office:value-type="float" office:value="11562" calcext:value-type="float">
            <text:p>11 562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29" calcext:value-type="float">
            <text:p>8 229</text:p>
          </table:table-cell>
          <table:table-cell table:style-name="ce16" office:value-type="float" office:value="59.26" calcext:value-type="float">
            <text:p>59.26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0"/>
          <table:table-cell table:style-name="ce9" table:number-columns-repeated="3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3" office:value-type="float" office:value="11567" calcext:value-type="float">
            <text:p>11 567</text:p>
          </table:table-cell>
          <table:table-cell table:style-name="ce13" office:value-type="float" office:value="405" calcext:value-type="float">
            <text:p><text:s/>405</text:p>
          </table:table-cell>
          <table:table-cell table:style-name="ce13" office:value-type="float" office:value="8236" calcext:value-type="float">
            <text:p>8 236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3.39" calcext:value-type="float">
            <text:p>3.39 </text:p>
          </table:table-cell>
          <table:table-cell table:number-columns-repeated="1637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8-16T02:57:53</meta:print-date>
    <meta:creation-date>2005-01-31T07:32:03</meta:creation-date>
    <dc:date>2024-02-26T08:12:13</dc:date>
    <meta:generator>MODA_ODF_Application_Tools/3.5.5.5.1$Windows_x86 LibreOffice_project/67d999f2c0dc927dfe7470b04f05b8a4750bf6bf</meta:generator>
    <meta:document-statistic meta:table-count="1" meta:cell-count="125" meta:object-count="0"/>
    <meta:user-defined meta:name="AppVersion">16.0300</meta:user-defined>
  </office:meta>
</office:document-meta>
</file>