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2" table:style-name="ta1" table:print-ranges="'Table 4-2'.A1:'Table 4-2'.Q32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7" table:default-cell-style-name="ce24"/>
        <table:table-column table:style-name="co6" table:default-cell-style-name="ce24"/>
        <table:table-column table:style-name="co8" table:number-columns-repeated="2" table:default-cell-style-name="ce24"/>
        <table:table-column table:style-name="co9" table:number-columns-repeated="16365" table:default-cell-style-name="ce24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6367"/>
        </table:table-row>
        <table:table-row table:style-name="ro2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15"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636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6365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7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7">及</text:span></text:p>
          </table:covered-table-cell>
          <table:covered-table-cell table:style-name="ce39" office:value-type="string" calcext:value-type="string">
            <text:p><text:span text:style-name="T7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6365"/>
        </table:table-row>
        <table:table-row table:style-name="ro3">
          <table:covered-table-cell table:style-name="ce6"/>
          <table:covered-table-cell table:style-name="ce19"/>
          <table:covered-table-cell table:style-name="ce28"/>
          <table:covered-table-cell table:style-name="ce32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number-columns-repeated="2" table:style-name="ce28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7">餐飲業</text:span></text:p>
          </table:covered-table-cell>
          <table:covered-table-cell table:style-name="ce40" office:value-type="string" calcext:value-type="string">
            <text:p><text:span text:style-name="T7">通信業</text:span></text:p>
          </table:covered-table-cell>
          <table:covered-table-cell table:style-name="ce40" office:value-type="string" calcext:value-type="string">
            <text:p><text:span text:style-name="T7">保險業</text:span></text:p>
          </table:covered-table-cell>
          <table:covered-table-cell table:style-name="ce40" office:value-type="string" calcext:value-type="string">
            <text:p><text:span text:style-name="T7">租賃業</text:span></text:p>
          </table:covered-table-cell>
          <table:covered-table-cell table:style-name="ce4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3" office:value-type="string" calcext:value-type="string">
            <text:p><text:span text:style-name="T7">服務業</text:span></text:p>
          </table:covered-table-cell>
          <table:table-cell table:style-name="ce45"/>
          <table:table-cell table:style-name="ce48"/>
          <table:table-cell table:style-name="ce45" table:number-columns-repeated="16365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57" calcext:value-type="float">
            <text:p>35.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2.57" calcext:value-type="float">
            <text:p>62.57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19.74" calcext:value-type="float">
            <text:p>19.74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29" calcext:value-type="float">
            <text:p>36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61.95" calcext:value-type="float">
            <text:p>61.95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9.57" calcext:value-type="float">
            <text:p>19.57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61.27" calcext:value-type="float">
            <text:p>61.27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20" office:value-type="float" office:value="19.61" calcext:value-type="float">
            <text:p>19.61 </text:p>
          </table:table-cell>
          <table:table-cell table:style-name="ce47" table:number-columns-repeated="1636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53" calcext:value-type="float">
            <text:p>32.5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1.35" calcext:value-type="float">
            <text:p>61.35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7" table:number-columns-repeated="1636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6.31" calcext:value-type="float">
            <text:p>36.3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3" calcext:value-type="float">
            <text:p>32.1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89" calcext:value-type="float">
            <text:p>19.89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5.46" calcext:value-type="float">
            <text:p>35.4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6" calcext:value-type="float">
            <text:p>30.96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62.86" calcext:value-type="float">
            <text:p>62.86 </text:p>
          </table:table-cell>
          <table:table-cell table:style-name="ce20" office:value-type="float" office:value="15.73" calcext:value-type="float">
            <text:p>15.7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20.2" calcext:value-type="float">
            <text:p>20.20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3" calcext:value-type="float">
            <text:p>32.3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61.1" calcext:value-type="float">
            <text:p>61.10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2" calcext:value-type="float">
            <text:p>8.20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19.19" calcext:value-type="float">
            <text:p>19.19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38.71" calcext:value-type="float">
            <text:p>38.7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4.09" calcext:value-type="float">
            <text:p>34.09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59.87" calcext:value-type="float">
            <text:p>59.87 </text:p>
          </table:table-cell>
          <table:table-cell table:style-name="ce20" office:value-type="float" office:value="15.53" calcext:value-type="float">
            <text:p>15.53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0" office:value-type="float" office:value="17.69" calcext:value-type="float">
            <text:p>17.69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37.59" calcext:value-type="float">
            <text:p>37.5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94" calcext:value-type="float">
            <text:p>32.94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21" office:value-type="float" office:value="61.01" calcext:value-type="float">
            <text:p>61.01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58" calcext:value-type="float">
            <text:p>6.58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6.52" calcext:value-type="float">
            <text:p>6.52 </text:p>
          </table:table-cell>
          <table:table-cell table:style-name="ce21" office:value-type="float" office:value="18.56" calcext:value-type="float">
            <text:p>18.56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40.02" calcext:value-type="float">
            <text:p>40.0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5.08" calcext:value-type="float">
            <text:p>35.08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58.62" calcext:value-type="float">
            <text:p>58.62 </text:p>
          </table:table-cell>
          <table:table-cell table:style-name="ce21" office:value-type="float" office:value="15" calcext:value-type="float">
            <text:p>15.00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1" office:value-type="float" office:value="7.74" calcext:value-type="float">
            <text:p>7.74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21" office:value-type="float" office:value="17.07" calcext:value-type="float">
            <text:p>17.07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40.57" calcext:value-type="float">
            <text:p>40.5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5.65" calcext:value-type="float">
            <text:p>35.65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21" office:value-type="float" office:value="58.11" calcext:value-type="float">
            <text:p>58.11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6.81" calcext:value-type="float">
            <text:p>6.81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5.08" calcext:value-type="float">
            <text:p>5.08 </text:p>
          </table:table-cell>
          <table:table-cell table:style-name="ce21" office:value-type="float" office:value="17.01" calcext:value-type="float">
            <text:p>17.01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36.79" calcext:value-type="float">
            <text:p>36.7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79" calcext:value-type="float">
            <text:p>32.79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61.61" calcext:value-type="float">
            <text:p>61.61 </text:p>
          </table:table-cell>
          <table:table-cell table:style-name="ce21" office:value-type="float" office:value="16.7" calcext:value-type="float">
            <text:p>16.70 </text:p>
          </table:table-cell>
          <table:table-cell table:style-name="ce21" office:value-type="float" office:value="4.59" calcext:value-type="float">
            <text:p>4.59 </text:p>
          </table:table-cell>
          <table:table-cell table:style-name="ce21" office:value-type="float" office:value="3.16" calcext:value-type="float">
            <text:p>3.16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21" office:value-type="float" office:value="18.09" calcext:value-type="float">
            <text:p>18.09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37.6" calcext:value-type="float">
            <text:p>37.60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34" calcext:value-type="float">
            <text:p>34.34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61" calcext:value-type="float">
            <text:p>61.00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38" calcext:value-type="float">
            <text:p>6.38 </text:p>
          </table:table-cell>
          <table:table-cell table:style-name="ce20" office:value-type="float" office:value="7.56" calcext:value-type="float">
            <text:p>7.56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37.48" calcext:value-type="float">
            <text:p>37.48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3.46" calcext:value-type="float">
            <text:p>33.46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3.24" calcext:value-type="float">
            <text:p>3.24 </text:p>
          </table:table-cell>
          <table:table-cell table:style-name="ce21" office:value-type="float" office:value="61.2" calcext:value-type="float">
            <text:p>61.20 </text:p>
          </table:table-cell>
          <table:table-cell table:style-name="ce21" office:value-type="float" office:value="15.67" calcext:value-type="float">
            <text:p>15.67 </text:p>
          </table:table-cell>
          <table:table-cell table:style-name="ce21" office:value-type="float" office:value="4.5" calcext:value-type="float">
            <text:p>4.50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21" office:value-type="float" office:value="7.34" calcext:value-type="float">
            <text:p>7.34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21" office:value-type="float" office:value="18.14" calcext:value-type="float">
            <text:p>18.14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38.22" calcext:value-type="float">
            <text:p>38.2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5" calcext:value-type="float">
            <text:p>35.00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3" calcext:value-type="float">
            <text:p>3.30 </text:p>
          </table:table-cell>
          <table:table-cell table:style-name="ce21" office:value-type="float" office:value="60.38" calcext:value-type="float">
            <text:p>60.38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1" office:value-type="float" office:value="7.56" calcext:value-type="float">
            <text:p>7.56 </text:p>
          </table:table-cell>
          <table:table-cell table:style-name="ce21" office:value-type="float" office:value="5.45" calcext:value-type="float">
            <text:p>5.45 </text:p>
          </table:table-cell>
          <table:table-cell table:style-name="ce21" office:value-type="float" office:value="17.73" calcext:value-type="float">
            <text:p>17.73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39.27" calcext:value-type="float">
            <text:p>39.2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5.99" calcext:value-type="float">
            <text:p>35.99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59.51" calcext:value-type="float">
            <text:p>59.51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21" office:value-type="float" office:value="7.16" calcext:value-type="float">
            <text:p>7.16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21" office:value-type="float" office:value="18.61" calcext:value-type="float">
            <text:p>18.61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35.47" calcext:value-type="float">
            <text:p>35.4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93" calcext:value-type="float">
            <text:p>32.93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62.9" calcext:value-type="float">
            <text:p>62.90 </text:p>
          </table:table-cell>
          <table:table-cell table:style-name="ce21" office:value-type="float" office:value="16.96" calcext:value-type="float">
            <text:p>16.96 </text:p>
          </table:table-cell>
          <table:table-cell table:style-name="ce21" office:value-type="float" office:value="3.28" calcext:value-type="float">
            <text:p>3.28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5.88" calcext:value-type="float">
            <text:p>5.88 </text:p>
          </table:table-cell>
          <table:table-cell table:style-name="ce21" office:value-type="float" office:value="8.19" calcext:value-type="float">
            <text:p>8.19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46" table:number-columns-repeated="16367"/>
        </table:table-row>
        <table:table-row table:style-name="ro4">
          <table:table-cell table:style-name="ce7" office:value-type="string" calcext:value-type="string">
            <text:p>2023(p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36.81" calcext:value-type="float">
            <text:p>36.8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2.95" calcext:value-type="float">
            <text:p>32.9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61.7" calcext:value-type="float">
            <text:p>61.70 </text:p>
          </table:table-cell>
          <table:table-cell table:style-name="ce20" office:value-type="float" office:value="15.56" calcext:value-type="float">
            <text:p>15.5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6.47" calcext:value-type="float">
            <text:p>6.4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19.86" calcext:value-type="float">
            <text:p>19.86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34.85" calcext:value-type="float">
            <text:p>34.8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1.41" calcext:value-type="float">
            <text:p>31.41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63.64" calcext:value-type="float">
            <text:p>63.64 </text:p>
          </table:table-cell>
          <table:table-cell table:style-name="ce21" office:value-type="float" office:value="15.67" calcext:value-type="float">
            <text:p>15.67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21" office:value-type="float" office:value="6.45" calcext:value-type="float">
            <text:p>6.4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21" office:value-type="float" office:value="6.75" calcext:value-type="float">
            <text:p>6.75 </text:p>
          </table:table-cell>
          <table:table-cell table:style-name="ce21" office:value-type="float" office:value="20.26" calcext:value-type="float">
            <text:p>20.26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36.56" calcext:value-type="float">
            <text:p>36.56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2.35" calcext:value-type="float">
            <text:p>32.3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61.91" calcext:value-type="float">
            <text:p>61.91 </text:p>
          </table:table-cell>
          <table:table-cell table:style-name="ce21" office:value-type="float" office:value="15.46" calcext:value-type="float">
            <text:p>15.46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23" calcext:value-type="float">
            <text:p>3.23 </text:p>
          </table:table-cell>
          <table:table-cell table:style-name="ce21" office:value-type="float" office:value="7.18" calcext:value-type="float">
            <text:p>7.18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21" office:value-type="float" office:value="19.64" calcext:value-type="float">
            <text:p>19.64 </text:p>
          </table:table-cell>
          <table:table-cell table:style-name="ce46" table:number-columns-repeated="16367"/>
        </table:table-row>
        <table:table-row table:style-name="ro4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35.11" calcext:value-type="float">
            <text:p>35.1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59.21" calcext:value-type="float">
            <text:p>59.21 </text:p>
          </table:table-cell>
          <table:table-cell table:style-name="ce21" office:value-type="float" office:value="14.76" calcext:value-type="float">
            <text:p>14.76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6.33" calcext:value-type="float">
            <text:p>6.33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21" office:value-type="float" office:value="4.91" calcext:value-type="float">
            <text:p>4.91 </text:p>
          </table:table-cell>
          <table:table-cell table:style-name="ce21" office:value-type="float" office:value="19.53" calcext:value-type="float">
            <text:p>19.53 </text:p>
          </table:table-cell>
          <table:table-cell table:style-name="ce46" table:number-columns-repeated="16367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36.16" calcext:value-type="float">
            <text:p>36.1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76" calcext:value-type="float">
            <text:p>32.76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62.19" calcext:value-type="float">
            <text:p>62.19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4.82" calcext:value-type="float">
            <text:p>4.82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46" table:number-columns-repeated="16367"/>
        </table:table-row>
        <table:table-row table:style-name="ro5">
          <table:table-cell table:style-name="ce10" office:value-type="string" calcext:value-type="string">
            <text:p>           Note<text:span text:style-name="T5">：</text:span><text:span text:style-name="T6">(1) </text:span></text:p>
          </table:table-cell>
          <table:table-cell table:style-name="ce22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2"/>
          <table:table-cell table:style-name="ce45" table:number-columns-repeated="16367"/>
        </table:table-row>
        <table:table-row table:style-name="ro6">
          <table:table-cell table:style-name="ce11" office:value-type="string" calcext:value-type="string">
            <text:p><text:s text:c="23"/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6367"/>
        </table:table-row>
        <table:table-row table:style-name="ro6">
          <table:table-cell table:style-name="ce11" office:value-type="string" calcext:value-type="string">
            <text:p><text:s text:c="23"/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6367"/>
        </table:table-row>
        <table:table-row table:style-name="ro7">
          <table:table-cell table:style-name="ce12"/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 table:number-rows-repeated="12">
          <table:table-cell table:number-columns-repeated="16384"/>
        </table:table-row>
        <table:table-row table:style-name="ro8" table:number-rows-repeated="104851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4-2'.$A$1" table:cell-range-address="$'Table 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16T02:45:41</meta:print-date>
    <meta:creation-date>2005-05-18T08:10:58</meta:creation-date>
    <dc:date>2024-02-26T20:00:07.509000000</dc:date>
    <meta:generator>MODA_ODF_Application_Tools/3.5.5.5.1$Windows_x86 LibreOffice_project/67d999f2c0dc927dfe7470b04f05b8a4750bf6bf</meta:generator>
    <meta:editing-duration>PT3M</meta:editing-duration>
    <meta:editing-cycles>1</meta:editing-cycles>
    <meta:document-statistic meta:table-count="1" meta:cell-count="41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