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1.646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0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4.231cm" fo:min-width="0cm" fo:padding-top="0cm" fo:padding-bottom="0.102cm" fo:padding-left="0.089cm" fo:padding-right="0.089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8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4" table:style-name="ta1" table:print-ranges="'Table 4-4'.A1:'Table 4-4'.Q34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0"/>
        <table:table-column table:style-name="co4" table:default-cell-style-name="ce30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8" table:default-cell-style-name="ce23"/>
        <table:table-column table:style-name="co2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45"/>
        <table:table-column table:style-name="co12" table:number-columns-repeated="16366" table:default-cell-style-name="ce23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4">　</text:span><text:span text:style-name="T5">Gross Domestic Product by Kind of Activity</text:span></text:p>
          </table:table-cell>
          <table:covered-table-cell table:number-columns-repeated="16" table:style-name="ce14"/>
          <table:table-cell table:style-name="ce44">
            <draw:custom-shape table:end-cell-address="'Table 4-4'.R7" table:end-x="0.001cm" table:end-y="0.49cm" draw:z-index="0" draw:name="文字 1" draw:style-name="gr1" draw:text-style-name="P2" svg:width="0.001cm" svg:height="4.332cm" svg:x="0cm" svg:y="0cm">
              <text:p text:style-name="P1"><text:span text:style-name="T1">─</text:span><text:span text:style-name="T2"> </text:span><text:span text:style-name="T3">３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able 4-4'.R7" table:end-x="0.001cm" table:end-y="0.49cm" draw:z-index="1" draw:name="文字 1" draw:style-name="gr1" draw:text-style-name="P2" svg:width="0.001cm" svg:height="4.332cm" svg:x="0cm" svg:y="0cm">
              <text:p text:style-name="P1"><text:span text:style-name="T1">─</text:span><text:span text:style-name="T2"> </text:span><text:span text:style-name="T3">３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 table:number-columns-repeated="1636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3"/>
          <table:table-cell table:number-columns-repeated="16367"/>
        </table:table-row>
        <table:table-row table:style-name="ro3">
          <table:table-cell table:style-name="ce3"/>
          <table:table-cell table:style-name="ce15"/>
          <table:table-cell table:style-name="ce24" table:number-columns-repeated="2"/>
          <table:table-cell table:style-name="ce15" table:number-columns-repeated="12"/>
          <table:table-cell table:style-name="ce24" office:value-type="string" calcext:value-type="string">
            <text:p>Unit: percentage points</text:p>
          </table:table-cell>
          <table:table-cell table:style-name="ce46"/>
          <table:table-cell table:style-name="ce15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7"/>
          <table:table-cell table:style-name="ce53" table:number-columns-repeated="1636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16">；</text:span></text:p>
            <text:p><text:span text:style-name="T17">Compulsory </text:span></text:p>
            <text:p><text:span text:style-name="T17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table-cell table:style-name="ce47"/>
          <table:table-cell table:style-name="ce53" table:number-columns-repeated="1636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26"/>
          <table:covered-table-cell table:style-name="ce26" office:value-type="string" calcext:value-type="string">
            <text:p><text:span text:style-name="T16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16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16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16">及</text:span></text:p>
          </table:covered-table-cell>
          <table:covered-table-cell table:style-name="ce39" office:value-type="string" calcext:value-type="string">
            <text:p><text:span text:style-name="T16">學及技術</text:span></text:p>
          </table:covered-table-cell>
          <table:covered-table-cell table:style-name="ce42"/>
          <table:table-cell table:style-name="ce47"/>
          <table:table-cell table:style-name="ce53" table:number-columns-repeated="1636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style-name="ce27" office:value-type="string" calcext:value-type="string">
            <text:p><text:span text:style-name="T16">燃氣業</text:span></text:p>
          </table:covered-table-cell>
          <table:covered-table-cell table:number-columns-repeated="2" table:style-name="ce27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16">餐飲業</text:span></text:p>
          </table:covered-table-cell>
          <table:covered-table-cell table:style-name="ce40" office:value-type="string" calcext:value-type="string">
            <text:p><text:span text:style-name="T16">通信業</text:span></text:p>
          </table:covered-table-cell>
          <table:covered-table-cell table:style-name="ce40" office:value-type="string" calcext:value-type="string">
            <text:p><text:span text:style-name="T16">保險業</text:span></text:p>
          </table:covered-table-cell>
          <table:covered-table-cell table:style-name="ce40" office:value-type="string" calcext:value-type="string">
            <text:p><text:span text:style-name="T16">租賃業</text:span></text:p>
          </table:covered-table-cell>
          <table:covered-table-cell table:style-name="ce40" office:value-type="string" calcext:value-type="string">
            <text:p><text:span text:style-name="T16">服</text:span><text:span text:style-name="T18"> </text:span><text:span text:style-name="T19">務</text:span><text:span text:style-name="T18"> </text:span><text:span text:style-name="T19">業</text:span></text:p>
          </table:covered-table-cell>
          <table:covered-table-cell table:style-name="ce43" office:value-type="string" calcext:value-type="string">
            <text:p><text:span text:style-name="T16">服務業</text:span></text:p>
          </table:covered-table-cell>
          <table:table-cell table:style-name="ce47"/>
          <table:table-cell table:style-name="ce53" table:number-columns-repeated="1636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02" calcext:value-type="float">
            <text:p>2.02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05" calcext:value-type="float">
            <text:p>-0.05 </text:p>
          </table:table-cell>
          <table:table-cell table:number-columns-repeated="2" table:style-name="ce19" office:value-type="float" office:value="-0.02" calcext:value-type="float">
            <text:p>-0.02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49"/>
          <table:table-cell table:style-name="ce55" table:number-columns-repeated="16366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5" calcext:value-type="float">
            <text:p>0.35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2" table:style-name="ce19" office:value-type="float" office:value="0.26" calcext:value-type="float">
            <text:p>0.26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6.62" calcext:value-type="float">
            <text:p>6.62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9" calcext:value-type="float">
            <text:p>4.9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9.57" calcext:value-type="float">
            <text:p>9.57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2" calcext:value-type="float">
            <text:p>0.20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68" calcext:value-type="float">
            <text:p>0.68 </text:p>
          </table:table-cell>
          <table:table-cell table:number-columns-repeated="2" table:style-name="ce20" office:value-type="float" office:value="0.06" calcext:value-type="float">
            <text:p>0.06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number-columns-repeated="2"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52" calcext:value-type="float">
            <text:p>1.52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20" office:value-type="float" office:value="-0.68" calcext:value-type="float">
            <text:p>-0.68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1.51" calcext:value-type="float">
            <text:p>-1.51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65" calcext:value-type="float">
            <text:p>-0.65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-0.6" calcext:value-type="float">
            <text:p>-0.60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7" office:value-type="string" calcext:value-type="string">
            <text:p>2023(p)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2.41" calcext:value-type="float">
            <text:p>-2.4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2.29" calcext:value-type="float">
            <text:p>-2.2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1.08" calcext:value-type="float">
            <text:p>1.08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-4.24" calcext:value-type="float">
            <text:p>-4.2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4.16" calcext:value-type="float">
            <text:p>-4.1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-1.16" calcext:value-type="float">
            <text:p>-1.16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3.45" calcext:value-type="float">
            <text:p>-3.4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3.45" calcext:value-type="float">
            <text:p>-3.45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1.37" calcext:value-type="float">
            <text:p>1.37 </text:p>
          </table:table-cell>
          <table:table-cell table:number-columns-repeated="2" table:style-name="ce20" office:value-type="float" office:value="0.21" calcext:value-type="float">
            <text:p>0.21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4" calcext:value-type="float">
            <text:p>1.40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9" office:value-type="string" calcext:value-type="string">
            <text:p><text:span text:style-name="T6">Ⅲ</text:span><text:span text:style-name="T7">(r)</text:span>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1.95" calcext:value-type="float">
            <text:p>-1.95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1.65" calcext:value-type="float">
            <text:p>-1.65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48"/>
          <table:table-cell table:style-name="ce54" table:number-columns-repeated="16366"/>
        </table:table-row>
        <table:table-row table:style-name="ro3">
          <table:table-cell table:style-name="ce9" office:value-type="string" calcext:value-type="string">
            <text:p><text:span text:style-name="T6">Ⅳ</text:span><text:span text:style-name="T7">(p)</text:span>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4.09" calcext:value-type="float">
            <text:p>4.0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48"/>
          <table:table-cell table:style-name="ce54" table:number-columns-repeated="16366"/>
        </table:table-row>
        <table:table-row table:style-name="ro6">
          <table:table-cell table:style-name="ce10" office:value-type="string" calcext:value-type="string">
            <text:p><text:s text:c="3"/>Explanation:</text:p>
          </table:table-cell>
          <table:table-cell table:style-name="ce21" office:value-type="string" calcext:value-type="string" table:number-columns-spanned="16" table:number-rows-spanned="1">
            <text:p>Contributions of component X on s season at t year={Px<text:span text:style-name="T8">t-1</text:span><text:span text:style-name="T9">/P</text:span><text:span text:style-name="T10">GDPt-1</text:span><text:span text:style-name="T9">×(rX</text:span><text:span text:style-name="T10">t,s</text:span><text:span text:style-name="T11">－</text:span><text:span text:style-name="T12">rX</text:span><text:span text:style-name="T13">t-1,s</text:span><text:span text:style-name="T14">)/rGDP</text:span><text:span text:style-name="T13">t-1,s</text:span><text:span text:style-name="T14">+(rX</text:span><text:span text:style-name="T13">t-1,s</text:span><text:span text:style-name="T14">/rGDP</text:span><text:span text:style-name="T13">t-1,s</text:span><text:span text:style-name="T11">－</text:span><text:span text:style-name="T12">rX</text:span><text:span text:style-name="T13">t-1</text:span><text:span text:style-name="T14">/rGDP</text:span><text:span text:style-name="T13">t-1</text:span><text:span text:style-name="T14">)×(Px</text:span><text:span text:style-name="T13">t-1</text:span><text:span text:style-name="T14">/P</text:span><text:span text:style-name="T13">GDPt-1</text:span><text:span text:style-name="T11">－</text:span><text:span text:style-name="T12">Px</text:span><text:span text:style-name="T13">t-2</text:span><text:span text:style-name="T14">/P</text:span><text:span text:style-name="T13">GDPt-2</text:span><text:span text:style-name="T14">)}×100%, where rX : Chained dollar of component X</text:span><text:span text:style-name="T15">；</text:span><text:span text:style-name="T12">rGDP : real GDP(reference year = 2016)</text:span><text:span text:style-name="T15">；</text:span><text:span text:style-name="T12">Px : Deflators of component X</text:span><text:span text:style-name="T15">；</text:span><text:span text:style-name="T12">P</text:span><text:span text:style-name="T13">GDP</text:span><text:span text:style-name="T14"> : Deflators of GDP.</text:span></text:p>
          </table:table-cell>
          <table:covered-table-cell table:number-columns-repeated="15" table:style-name="ce21"/>
          <table:table-cell table:style-name="ce50"/>
          <table:table-cell table:style-name="ce56" table:number-columns-repeated="16366"/>
        </table:table-row>
        <table:table-row table:style-name="ro7">
          <table:table-cell table:style-name="ce11" office:value-type="string" calcext:value-type="string">
            <text:p>Note:</text:p>
          </table:table-cell>
          <table:table-cell table:style-name="ce22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8"/>
          <table:table-cell table:style-name="ce50"/>
          <table:table-cell table:style-name="ce56" table:number-columns-repeated="16366"/>
        </table:table-row>
        <table:table-row table:style-name="ro7">
          <table:table-cell table:style-name="ce12"/>
          <table:table-cell table:style-name="ce22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8"/>
          <table:table-cell table:style-name="ce50"/>
          <table:table-cell table:style-name="ce56" table:number-columns-repeated="16366"/>
        </table:table-row>
        <table:table-row table:style-name="ro8">
          <table:table-cell table:style-name="ce12"/>
          <table:table-cell table:style-name="ce22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9"/>
          <table:table-cell table:style-name="ce51"/>
          <table:table-cell table:style-name="ce57" table:number-columns-repeated="16366"/>
        </table:table-row>
        <table:table-row table:style-name="ro7">
          <table:table-cell table:style-name="ce12"/>
          <table:table-cell table:style-name="ce22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8"/>
          <table:table-cell table:style-name="ce51"/>
          <table:table-cell table:style-name="ce57" table:number-columns-repeated="16366"/>
        </table:table-row>
        <table:table-row table:style-name="ro1" table:number-rows-repeated="21">
          <table:table-cell table:number-columns-repeated="16384"/>
        </table:table-row>
        <table:table-row table:style-name="ro3" table:number-rows-repeated="12">
          <table:table-cell table:number-columns-repeated="16384"/>
        </table:table-row>
        <table:table-row table:style-name="ro9" table:number-rows-repeated="104850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4-4'.$A$1" table:cell-range-address="$'Table 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16T02:46:38</meta:print-date>
    <meta:creation-date>2005-05-18T08:10:58</meta:creation-date>
    <dc:date>2024-02-26T20:02:37.938000000</dc:date>
    <meta:generator>MODA_ODF_Application_Tools/3.5.5.5.1$Windows_x86 LibreOffice_project/67d999f2c0dc927dfe7470b04f05b8a4750bf6bf</meta:generator>
    <meta:editing-duration>PT42S</meta:editing-duration>
    <meta:editing-cycles>1</meta:editing-cycles>
    <meta:document-statistic meta:table-count="1" meta:cell-count="413" meta:object-count="2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