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24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Feb.  2024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First Two Months of 2024 Compared with the <text:s/>Same Period of Previous Year (%)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09.42" calcext:value-type="float">
            <text:p>109.42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31" table:number-columns-repeated="4"/>
          <table:table-cell table:number-columns-repeated="1637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08.46" calcext:value-type="float">
            <text:p>108.46 </text:p>
          </table:table-cell>
          <table:table-cell table:style-name="ce25" office:value-type="float" office:value="-5.04" calcext:value-type="float">
            <text:p>-5.04 </text:p>
          </table:table-cell>
          <table:table-cell table:style-name="ce28" office:value-type="float" office:value="1.78" calcext:value-type="float">
            <text:p>1.78 </text:p>
          </table:table-cell>
          <table:table-cell table:style-name="ce28" office:value-type="float" office:value="2.5" calcext:value-type="float">
            <text:p>2.5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102.97" calcext:value-type="float">
            <text:p>102.97 </text:p>
          </table:table-cell>
          <table:table-cell table:style-name="ce25" office:value-type="float" office:value="-8.29" calcext:value-type="float">
            <text:p>-8.29 </text:p>
          </table:table-cell>
          <table:table-cell table:style-name="ce28" office:value-type="float" office:value="5.07" calcext:value-type="float">
            <text:p>5.07 </text:p>
          </table:table-cell>
          <table:table-cell table:style-name="ce28" office:value-type="float" office:value="5.84" calcext:value-type="float">
            <text:p>5.8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13.71" calcext:value-type="float">
            <text:p>113.71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8" office:value-type="float" office:value="-0.53" calcext:value-type="float">
            <text:p>-0.53 </text:p>
          </table:table-cell>
          <table:table-cell table:style-name="ce28" office:value-type="float" office:value="0.53" calcext:value-type="float">
            <text:p>0.5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98.92" calcext:value-type="float">
            <text:p>98.92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-1.69" calcext:value-type="float">
            <text:p>-1.69 </text:p>
          </table:table-cell>
          <table:table-cell table:style-name="ce28" office:value-type="float" office:value="-1.64" calcext:value-type="float">
            <text:p>-1.6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13.97" calcext:value-type="float">
            <text:p>113.97 </text:p>
          </table:table-cell>
          <table:table-cell table:style-name="ce25" office:value-type="float" office:value="-3.83" calcext:value-type="float">
            <text:p>-3.83 </text:p>
          </table:table-cell>
          <table:table-cell table:style-name="ce28" office:value-type="float" office:value="-2.15" calcext:value-type="float">
            <text:p>-2.15 </text:p>
          </table:table-cell>
          <table:table-cell table:style-name="ce28" office:value-type="float" office:value="-2.72" calcext:value-type="float">
            <text:p>-2.72 </text:p>
          </table:table-cell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7.87" calcext:value-type="float">
            <text:p>107.87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32" table:number-columns-repeated="1637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8.23" calcext:value-type="float">
            <text:p>108.2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8" office:value-type="float" office:value="3.15" calcext:value-type="float">
            <text:p>3.15 </text:p>
          </table:table-cell>
          <table:table-cell table:number-columns-repeated="1637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08.26" calcext:value-type="float">
            <text:p>108.2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8" office:value-type="float" office:value="0.5" calcext:value-type="float">
            <text:p>0.50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32"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08.85" calcext:value-type="float">
            <text:p>108.85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8" office:value-type="float" office:value="-1.87" calcext:value-type="float">
            <text:p>-1.87 </text:p>
          </table:table-cell>
          <table:table-cell table:style-name="ce28" office:value-type="float" office:value="-1.65" calcext:value-type="float">
            <text:p>-1.6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5.12" calcext:value-type="float">
            <text:p>105.12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8" office:value-type="float" office:value="2.66" calcext:value-type="float">
            <text:p>2.66 </text:p>
          </table:table-cell>
          <table:table-cell table:style-name="ce28" office:value-type="float" office:value="2.53" calcext:value-type="float">
            <text:p>2.5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4.68" calcext:value-type="float">
            <text:p>104.6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8" office:value-type="float" office:value="3.45" calcext:value-type="float">
            <text:p>3.45 </text:p>
          </table:table-cell>
          <table:table-cell table:style-name="ce28" office:value-type="float" office:value="3.44" calcext:value-type="float">
            <text:p>3.4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8.23" calcext:value-type="float">
            <text:p>108.23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8" office:value-type="float" office:value="-0.13" calcext:value-type="float">
            <text:p>-0.13 </text:p>
          </table:table-cell>
          <table:table-cell table:style-name="ce28" office:value-type="float" office:value="-0.29" calcext:value-type="float">
            <text:p>-0.2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7.52" calcext:value-type="float">
            <text:p>107.52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8" office:value-type="float" office:value="1.78" calcext:value-type="float">
            <text:p>1.78 </text:p>
          </table:table-cell>
          <table:table-cell table:style-name="ce28" office:value-type="float" office:value="1.49" calcext:value-type="float">
            <text:p>1.4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2.51" calcext:value-type="float">
            <text:p>112.5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8" office:value-type="float" office:value="1.36" calcext:value-type="float">
            <text:p>1.3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6.69" calcext:value-type="float">
            <text:p>106.69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8" office:value-type="float" office:value="-1.72" calcext:value-type="float">
            <text:p>-1.72 </text:p>
          </table:table-cell>
          <table:table-cell table:style-name="ce28" office:value-type="float" office:value="-2.12" calcext:value-type="float">
            <text:p>-2.1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0.38" calcext:value-type="float">
            <text:p>100.38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8" office:value-type="float" office:value="-4.08" calcext:value-type="float">
            <text:p>-4.08 </text:p>
          </table:table-cell>
          <table:table-cell table:style-name="ce28" office:value-type="float" office:value="-4.18" calcext:value-type="float">
            <text:p>-4.1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23.84" calcext:value-type="float">
            <text:p>123.84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8" office:value-type="float" office:value="-2.3" calcext:value-type="float">
            <text:p>-2.30 </text:p>
          </table:table-cell>
          <table:table-cell table:style-name="ce28" office:value-type="float" office:value="-2.79" calcext:value-type="float">
            <text:p>-2.79 </text:p>
          </table:table-cell>
          <table:table-cell table:number-columns-repeated="1637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96.12" calcext:value-type="float">
            <text:p>96.12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8" office:value-type="float" office:value="-0.78" calcext:value-type="float">
            <text:p>-0.78 </text:p>
          </table:table-cell>
          <table:table-cell table:style-name="ce28" office:value-type="float" office:value="-0.74" calcext:value-type="float">
            <text:p>-0.7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6.58" calcext:value-type="float">
            <text:p>106.58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8" office:value-type="float" office:value="0.98" calcext:value-type="float">
            <text:p>0.98 </text:p>
          </table:table-cell>
          <table:table-cell table:style-name="ce28" office:value-type="float" office:value="0.76" calcext:value-type="float">
            <text:p>0.7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3.82" calcext:value-type="float">
            <text:p>113.82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1.07" calcext:value-type="float">
            <text:p>1.0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98.79" calcext:value-type="float">
            <text:p>98.79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8" office:value-type="float" office:value="-1.68" calcext:value-type="float">
            <text:p>-1.68 </text:p>
          </table:table-cell>
          <table:table-cell table:style-name="ce28" office:value-type="float" office:value="-1.56" calcext:value-type="float">
            <text:p>-1.5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4.26" calcext:value-type="float">
            <text:p>104.26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8" office:value-type="float" office:value="-1.72" calcext:value-type="float">
            <text:p>-1.72 </text:p>
          </table:table-cell>
          <table:table-cell table:style-name="ce28" office:value-type="float" office:value="-2.08" calcext:value-type="float">
            <text:p>-2.0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5.57" calcext:value-type="float">
            <text:p>115.57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8" office:value-type="float" office:value="1.76" calcext:value-type="float">
            <text:p>1.76 </text:p>
          </table:table-cell>
          <table:table-cell table:style-name="ce28" office:value-type="float" office:value="0.85" calcext:value-type="float">
            <text:p>0.8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08.67" calcext:value-type="float">
            <text:p>108.67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2.27" calcext:value-type="float">
            <text:p>2.2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1.74" calcext:value-type="float">
            <text:p>111.7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8" office:value-type="float" office:value="1" calcext:value-type="float">
            <text:p>1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10.24" calcext:value-type="float">
            <text:p>110.24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8" office:value-type="float" office:value="1.32" calcext:value-type="float">
            <text:p>1.32 </text:p>
          </table:table-cell>
          <table:table-cell table:style-name="ce28" office:value-type="float" office:value="0.8" calcext:value-type="float">
            <text:p>0.8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7.45" calcext:value-type="float">
            <text:p>107.45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8" office:value-type="float" office:value="1.5" calcext:value-type="float">
            <text:p>1.50 </text:p>
          </table:table-cell>
          <table:table-cell table:style-name="ce28" office:value-type="float" office:value="1.18" calcext:value-type="float">
            <text:p>1.1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4.27" calcext:value-type="float">
            <text:p>114.27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8" office:value-type="float" office:value="3.33" calcext:value-type="float">
            <text:p>3.3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10.13" calcext:value-type="float">
            <text:p>110.13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8" office:value-type="float" office:value="2.48" calcext:value-type="float">
            <text:p>2.48 </text:p>
          </table:table-cell>
          <table:table-cell table:style-name="ce28" office:value-type="float" office:value="1.51" calcext:value-type="float">
            <text:p>1.51 </text:p>
          </table:table-cell>
          <table:table-cell table:number-columns-repeated="1637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28.88" calcext:value-type="float">
            <text:p>128.88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-2.87" calcext:value-type="float">
            <text:p>-2.87 </text:p>
          </table:table-cell>
          <table:table-cell table:style-name="ce28" office:value-type="float" office:value="-3.76" calcext:value-type="float">
            <text:p>-3.76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2.76" calcext:value-type="float">
            <text:p>102.76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27.82" calcext:value-type="float">
            <text:p>127.82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4.4" calcext:value-type="float">
            <text:p>4.40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58.82" calcext:value-type="float">
            <text:p>158.82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9" office:value-type="float" office:value="-18.47" calcext:value-type="float">
            <text:p>-18.47 </text:p>
          </table:table-cell>
          <table:table-cell table:style-name="ce32" table:number-columns-repeated="1637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637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6380"/>
        </table:table-row>
        <table:table-row table:style-name="ro14" table:number-rows-repeated="104844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7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陳思宇</dc:creator>
    <dc:date>2024-03-07T09:43:02</dc:date>
    <meta:print-date>2024-03-05T10:30:01</meta:print-date>
    <meta:document-statistic meta:table-count="1" meta:cell-count="219" meta:object-count="0"/>
    <meta:generator>MODA_ODF_Application_Tools/3.5.5.5.1$Windows_x86 LibreOffice_project/67d999f2c0dc927dfe7470b04f05b8a4750bf6bf</meta:generator>
  </office:meta>
</office:document-meta>
</file>