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0"/>
          <table:table-cell table:style-name="ce21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0"/>
          <table:table-cell table:style-name="ce21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21" calcext:value-type="float">
            <text:p>1 621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46" calcext:value-type="float">
            <text:p>2 946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595" calcext:value-type="float">
            <text:p>1 595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86" calcext:value-type="float">
            <text:p>2 986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84" calcext:value-type="float">
            <text:p>1 584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3001" calcext:value-type="float">
            <text:p>3 001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9" calcext:value-type="float">
            <text:p>1 579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3014" calcext:value-type="float">
            <text:p>3 014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13" calcext:value-type="float">
            <text:p>5 013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7" calcext:value-type="float">
            <text:p>1 577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3031" calcext:value-type="float">
            <text:p>3 031</text:p>
          </table:table-cell>
          <table:table-cell table:style-name="ce11" office:value-type="float" office:value="954" calcext:value-type="float">
            <text:p><text:s/>95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09" calcext:value-type="float">
            <text:p>5 00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7" calcext:value-type="float">
            <text:p>1 577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3026" calcext:value-type="float">
            <text:p>3 026</text:p>
          </table:table-cell>
          <table:table-cell table:style-name="ce11" office:value-type="float" office:value="957" calcext:value-type="float">
            <text:p><text:s/>95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52" calcext:value-type="float">
            <text:p>8 252</text:p>
          </table:table-cell>
          <table:table-cell table:style-name="ce12" office:value-type="float" office:value="3236" calcext:value-type="float">
            <text:p>3 236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8" calcext:value-type="float">
            <text:p>1 578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3036" calcext:value-type="float">
            <text:p>3 036</text:p>
          </table:table-cell>
          <table:table-cell table:style-name="ce12" office:value-type="float" office:value="952" calcext:value-type="float">
            <text:p><text:s/>952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-0.47" calcext:value-type="float">
            <text:p>-0.47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-6.84" calcext:value-type="float">
            <text:p>-6.84 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5.06" calcext:value-type="float">
            <text:p>5.06 </text:p>
          </table:table-cell>
          <table:table-cell table:style-name="ce14" office:value-type="float" office:value="-1.51" calcext:value-type="float">
            <text:p>-1.51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" calcext:value-type="float">
            <text:p>0.50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-6.29" calcext:value-type="float">
            <text:p>-6.29 </text:p>
          </table:table-cell>
          <table:table-cell table:style-name="ce15" office:value-type="float" office:value="-4.69" calcext:value-type="float">
            <text:p>-4.69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-1.15" calcext:value-type="float">
            <text:p>-1.15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6:04</meta:print-date>
    <meta:creation-date>2005-01-31T03:18:56</meta:creation-date>
    <dc:date>2024-03-21T00:52:06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