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March 2024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March  2024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hree Months of 2024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1" calcext:value-type="float">
            <text:p>111.10 </text:p>
          </table:table-cell>
          <table:table-cell table:style-name="ce23" office:value-type="float" office:value="0.74" calcext:value-type="float">
            <text:p>0.74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1.32" calcext:value-type="float">
            <text:p>1.3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5.43" calcext:value-type="float">
            <text:p>115.43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0.55" calcext:value-type="float">
            <text:p>0.5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7.42" calcext:value-type="float">
            <text:p>107.42 </text:p>
          </table:table-cell>
          <table:table-cell table:style-name="ce23" office:value-type="float" office:value="0.8" calcext:value-type="float">
            <text:p>0.80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3" office:value-type="float" office:value="0.84" calcext:value-type="float">
            <text:p>0.8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0.58" calcext:value-type="float">
            <text:p>110.58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2.06" calcext:value-type="float">
            <text:p>2.06 </text:p>
          </table:table-cell>
          <table:table-cell table:style-name="ce23" office:value-type="float" office:value="1.93" calcext:value-type="float">
            <text:p>1.9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5.92" calcext:value-type="float">
            <text:p>145.92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3.23" calcext:value-type="float">
            <text:p>3.23 </text:p>
          </table:table-cell>
          <table:table-cell table:style-name="ce23" office:value-type="float" office:value="-1.01" calcext:value-type="float">
            <text:p>-1.0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6.91" calcext:value-type="float">
            <text:p>106.91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2" calcext:value-type="float">
            <text:p>-0.0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5.21" calcext:value-type="float">
            <text:p>95.21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-1.3" calcext:value-type="float">
            <text:p>-1.30 </text:p>
          </table:table-cell>
          <table:table-cell table:style-name="ce23" office:value-type="float" office:value="-1.72" calcext:value-type="float">
            <text:p>-1.7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6.94" calcext:value-type="float">
            <text:p>116.94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1.55" calcext:value-type="float">
            <text:p>1.5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56" calcext:value-type="float">
            <text:p>102.56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-1.36" calcext:value-type="float">
            <text:p>-1.36 </text:p>
          </table:table-cell>
          <table:table-cell table:style-name="ce23" office:value-type="float" office:value="-2.17" calcext:value-type="float">
            <text:p>-2.1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3.83" calcext:value-type="float">
            <text:p>113.83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.38" calcext:value-type="float">
            <text:p>1.3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06.83" calcext:value-type="float">
            <text:p>106.83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24" office:value-type="float" office:value="-2.03" calcext:value-type="float">
            <text:p>-2.03 </text:p>
          </table:table-cell>
          <table:table-cell table:style-name="ce24" office:value-type="float" office:value="-2.53" calcext:value-type="float">
            <text:p>-2.5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5.39" calcext:value-type="float">
            <text:p>105.39 </text:p>
          </table:table-cell>
          <table:table-cell table:style-name="ce23" office:value-type="float" office:value="0.76" calcext:value-type="float">
            <text:p>0.76 </text:p>
          </table:table-cell>
          <table:table-cell table:style-name="ce23" office:value-type="float" office:value="-1.81" calcext:value-type="float">
            <text:p>-1.81 </text:p>
          </table:table-cell>
          <table:table-cell table:style-name="ce23" office:value-type="float" office:value="-2.17" calcext:value-type="float">
            <text:p>-2.1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2.19" calcext:value-type="float">
            <text:p>112.19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2.91" calcext:value-type="float">
            <text:p>2.91 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4.25" calcext:value-type="float">
            <text:p>114.2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2.07" calcext:value-type="float">
            <text:p>2.0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4.85" calcext:value-type="float">
            <text:p>104.85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23" office:value-type="float" office:value="5.78" calcext:value-type="float">
            <text:p>5.7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8.7" calcext:value-type="float">
            <text:p>118.70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3.14" calcext:value-type="float">
            <text:p>3.14 </text:p>
          </table:table-cell>
          <table:table-cell table:style-name="ce23" office:value-type="float" office:value="3.28" calcext:value-type="float">
            <text:p>3.28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16" calcext:value-type="float">
            <text:p>98.1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23" office:value-type="float" office:value="-2.07" calcext:value-type="float">
            <text:p>-2.0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01.96" calcext:value-type="float">
            <text:p>101.96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-2.81" calcext:value-type="float">
            <text:p>-2.8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4.94" calcext:value-type="float">
            <text:p>94.94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2.52" calcext:value-type="float">
            <text:p>-2.52 </text:p>
          </table:table-cell>
          <table:table-cell table:style-name="ce23" office:value-type="float" office:value="-2.54" calcext:value-type="float">
            <text:p>-2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7.73" calcext:value-type="float">
            <text:p>97.7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-1.48" calcext:value-type="float">
            <text:p>-1.4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28.87" calcext:value-type="float">
            <text:p>128.87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4.34" calcext:value-type="float">
            <text:p>-4.3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4.45" calcext:value-type="float">
            <text:p>94.45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3.47" calcext:value-type="float">
            <text:p>-3.47 </text:p>
          </table:table-cell>
          <table:table-cell table:style-name="ce23" office:value-type="float" office:value="-3.37" calcext:value-type="float">
            <text:p>-3.3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4.13" calcext:value-type="float">
            <text:p>84.13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4.81" calcext:value-type="float">
            <text:p>-4.81 </text:p>
          </table:table-cell>
          <table:table-cell table:style-name="ce23" office:value-type="float" office:value="-5.01" calcext:value-type="float">
            <text:p>-5.0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34" calcext:value-type="float">
            <text:p>103.34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1.86" calcext:value-type="float">
            <text:p>-1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62" calcext:value-type="float">
            <text:p>90.62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-4.87" calcext:value-type="float">
            <text:p>-4.87 </text:p>
          </table:table-cell>
          <table:table-cell table:style-name="ce23" office:value-type="float" office:value="-5.46" calcext:value-type="float">
            <text:p>-5.4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0.59" calcext:value-type="float">
            <text:p>100.59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-2.01" calcext:value-type="float">
            <text:p>-2.0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4.41" calcext:value-type="float">
            <text:p>94.41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5.51" calcext:value-type="float">
            <text:p>-5.51 </text:p>
          </table:table-cell>
          <table:table-cell table:style-name="ce24" office:value-type="float" office:value="-5.8" calcext:value-type="float">
            <text:p>-5.8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5.31" calcext:value-type="float">
            <text:p>-5.31 </text:p>
          </table:table-cell>
          <table:table-cell table:style-name="ce23" office:value-type="float" office:value="-5.45" calcext:value-type="float">
            <text:p>-5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9.14" calcext:value-type="float">
            <text:p>99.1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-1.42" calcext:value-type="float">
            <text:p>-1.4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0.97" calcext:value-type="float">
            <text:p>100.97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.35" calcext:value-type="float">
            <text:p>-1.3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67" calcext:value-type="float">
            <text:p>92.6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2.25" calcext:value-type="float">
            <text:p>2.2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4.9" calcext:value-type="float">
            <text:p>104.90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-0.18" calcext:value-type="float">
            <text:p>-0.18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S Nomenclature 2017 edition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陳奕任</dc:creator>
    <dc:date>2024-04-08T16:33:54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