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0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34" calcext:value-type="float">
            <text:p>1.34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2" calcext:value-type="float">
            <text:p>4.3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7" calcext:value-type="float">
            <text:p>3.57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3" calcext:value-type="float">
            <text:p>4.43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1.37" calcext:value-type="float">
            <text:p>1.37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4.22" calcext:value-type="float">
            <text:p>4.2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11" calcext:value-type="float">
            <text:p>4.1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1" calcext:value-type="float">
            <text:p>4.10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number-columns-repeated="3" table:style-name="ce12" office:value-type="float" office:value="3.36" calcext:value-type="float">
            <text:p>3.36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4.06" calcext:value-type="float">
            <text:p>4.0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4.04" calcext:value-type="float">
            <text:p>4.0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72" calcext:value-type="float">
            <text:p>2.72 </text:p>
          </table:table-cell>
          <table:table-cell table:style-name="ce12" office:value-type="float" office:value="4.08" calcext:value-type="float">
            <text:p>4.0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04" calcext:value-type="float">
            <text:p>4.04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4" calcext:value-type="float">
            <text:p>-0.04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1.25" calcext:value-type="float">
            <text:p>-1.25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42" calcext:value-type="float">
            <text:p>-0.42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37" calcext:value-type="float">
            <text:p>-0.37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3:00:30</meta:print-date>
    <meta:creation-date>2005-01-31T03:18:56</meta:creation-date>
    <dc:date>2024-04-22T05:41:57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