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fo:margin-left="0.3333in" fo:text-indent="-0.3333in">
        <style:tab-stops/>
      </style:paragraph-properties>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style:punctuation-wrap="simple" fo:text-align="justify" fo:margin-left="0.3333in" fo:text-indent="-0.3333in">
        <style:tab-stops/>
      </style:paragraph-properties>
    </style:style>
    <style:style style:name="P19" style:parent-style-name="內文" style:family="paragraph">
      <style:paragraph-properties style:punctuation-wrap="simple" fo:text-align="justify" fo:margin-left="0.3333in" fo:text-indent="-0.3333in">
        <style:tab-stops/>
      </style:paragraph-properties>
    </style:style>
    <style:style style:name="P20" style:parent-style-name="內文" style:family="paragraph">
      <style:paragraph-properties fo:break-before="page" style:punctuation-wrap="simple" fo:text-align="justify"/>
    </style:style>
    <style:style style:name="P21" style:parent-style-name="內文Web" style:family="paragraph">
      <style:paragraph-properties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TableColumn24" style:family="table-column">
      <style:table-column-properties style:column-width="0.1951in"/>
    </style:style>
    <style:style style:name="TableColumn25" style:family="table-column">
      <style:table-column-properties style:column-width="0.9729in"/>
    </style:style>
    <style:style style:name="TableColumn26" style:family="table-column">
      <style:table-column-properties style:column-width="0.1951in"/>
    </style:style>
    <style:style style:name="TableColumn27" style:family="table-column">
      <style:table-column-properties style:column-width="1.6527in"/>
    </style:style>
    <style:style style:name="TableColumn28" style:family="table-column">
      <style:table-column-properties style:column-width="0.3888in"/>
    </style:style>
    <style:style style:name="TableColumn29" style:family="table-column">
      <style:table-column-properties style:column-width="0.3888in"/>
    </style:style>
    <style:style style:name="TableColumn30" style:family="table-column">
      <style:table-column-properties style:column-width="1.652in"/>
    </style:style>
    <style:style style:name="TableColumn31" style:family="table-column">
      <style:table-column-properties style:column-width="0.9722in"/>
    </style:style>
    <style:style style:name="TableColumn32" style:family="table-column">
      <style:table-column-properties style:column-width="0.6798in"/>
    </style:style>
    <style:style style:name="Table23" style:family="table">
      <style:table-properties style:width="7.0979in" style:rel-width="100%"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Row38" style:family="table-row">
      <style:table-row-properties/>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style:writing-mode="lr-tb"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writing-mode="lr-tb" fo:padding-top="0in" fo:padding-left="0in" fo:padding-bottom="0in" fo:padding-right="0in"/>
    </style:style>
    <style:style style:name="P55" style:parent-style-name="內文" style:family="paragraph">
      <style:paragraph-properties style:line-break="normal" fo:text-align="justify" fo:line-height="0.2222in"/>
    </style:style>
    <style:style style:name="TableCell56" style:family="table-cell">
      <style:table-cell-properties fo:border="0.0104in outset #000000" style:writing-mode="lr-tb"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writing-mode="lr-tb" fo:padding-top="0in" fo:padding-left="0in" fo:padding-bottom="0in" fo:padding-right="0in"/>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style:writing-mode="lr-tb"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writing-mode="lr-tb"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writing-mode="lr-tb" fo:padding-top="0in" fo:padding-left="0in" fo:padding-bottom="0in" fo:padding-right="0in"/>
    </style:style>
    <style:style style:name="P65" style:parent-style-name="內文Web" style:family="paragraph">
      <style:paragraph-properties style:line-break="normal" fo:margin-top="0in" fo:margin-bottom="0in" fo:line-height="0.2222in"/>
    </style:style>
    <style:style style:name="TableCell66" style:family="table-cell">
      <style:table-cell-properties fo:border="0.0104in outset #000000" style:writing-mode="lr-tb"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writing-mode="lr-tb" fo:padding-top="0in" fo:padding-left="0in" fo:padding-bottom="0in" fo:padding-right="0in"/>
    </style:style>
    <style:style style:name="P69" style:parent-style-name="內文" style:family="paragraph">
      <style:paragraph-properties style:line-break="normal" fo:text-align="justify" fo:line-height="0.2222in"/>
    </style:style>
    <style:style style:name="TableRow70" style:family="table-row">
      <style:table-row-properties/>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writing-mode="lr-tb"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writing-mode="lr-tb" fo:padding-top="0in" fo:padding-left="0in" fo:padding-bottom="0in" fo:padding-right="0in"/>
    </style:style>
    <style:style style:name="P84" style:parent-style-name="內文Web" style:family="paragraph">
      <style:paragraph-properties fo:margin-top="0in" fo:margin-bottom="0in" fo:line-height="0.2222in"/>
    </style:style>
    <style:style style:name="TableCell85" style:family="table-cell">
      <style:table-cell-properties fo:border="0.0104in outset #000000" style:writing-mode="lr-tb"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style:writing-mode="lr-tb"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writing-mode="lr-tb"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style:writing-mode="lr-tb"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style:writing-mode="lr-tb"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style:writing-mode="lr-tb"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style:writing-mode="lr-tb"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style:writing-mode="lr-tb"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style:writing-mode="lr-tb"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style:writing-mode="lr-tb" fo:padding-top="0in" fo:padding-left="0in" fo:padding-bottom="0in" fo:padding-right="0in"/>
    </style:style>
    <style:style style:name="P251" style:parent-style-name="內文Web" style:family="paragraph">
      <style:paragraph-properties fo:margin-top="0in" fo:margin-bottom="0in" fo:line-height="0.2222in"/>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style:writing-mode="lr-tb"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justify" fo:line-height="0.2222in"/>
    </style:style>
    <style:style style:name="P273" style:parent-style-name="內文Web" style:family="paragraph">
      <style:paragraph-properties fo:margin-top="0in" fo:margin-bottom="0in" fo:line-height="0.2222in"/>
      <style:text-properties fo:font-size="9pt" style:font-size-asian="9pt" style:font-size-complex="9pt"/>
    </style:style>
    <style:style style:name="P274" style:parent-style-name="內文Web" style:family="paragraph">
      <style:paragraph-properties fo:margin-top="0in" fo:margin-bottom="0in" fo:line-height="0.2222in"/>
      <style:text-properties fo:font-size="9pt" style:font-size-asian="9pt" style:font-size-complex="9pt"/>
    </style:style>
    <style:style style:name="P275" style:parent-style-name="內文Web" style:family="paragraph">
      <style:paragraph-properties fo:margin-top="0in" fo:margin-bottom="0in" fo:line-height="0.2222in"/>
      <style:text-properties fo:font-size="9pt" style:font-size-asian="9pt" style:font-size-complex="9pt"/>
    </style:style>
    <style:style style:name="P276" style:parent-style-name="內文Web" style:family="paragraph">
      <style:paragraph-properties fo:margin-top="0in" fo:margin-bottom="0in" fo:line-height="0.2222in"/>
      <style:text-properties fo:font-size="9pt" style:font-size-asian="9pt" style:font-size-complex="9pt"/>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break-before="page" fo:margin-top="0.0013in" fo:margin-bottom="0in" fo:line-height="0.2777in"/>
    </style:style>
    <style:style style:name="T281" style:parent-style-name="預設段落字型" style:family="text">
      <style:text-properties fo:font-weight="bold" style:font-weight-asian="bold" style:font-weight-complex="bold" fo:font-size="14pt" style:font-size-asian="14pt" style:font-size-complex="14pt"/>
    </style:style>
    <style:style style:name="TableColumn283" style:family="table-column">
      <style:table-column-properties style:column-width="1.1361in"/>
    </style:style>
    <style:style style:name="TableColumn284" style:family="table-column">
      <style:table-column-properties style:column-width="1.1354in"/>
    </style:style>
    <style:style style:name="TableColumn285" style:family="table-column">
      <style:table-column-properties style:column-width="0.4965in"/>
    </style:style>
    <style:style style:name="TableColumn286" style:family="table-column">
      <style:table-column-properties style:column-width="3.6201in"/>
    </style:style>
    <style:style style:name="TableColumn287" style:family="table-column">
      <style:table-column-properties style:column-width="0.7097in"/>
    </style:style>
    <style:style style:name="Table282" style:family="table">
      <style:table-properties style:width="7.0979in" style:rel-width="100%" fo:margin-left="0in" table:align="left"/>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P299" style:parent-style-name="內文" style:family="paragraph">
      <style:paragraph-properties style:line-break="normal" fo:text-align="center" fo:line-height="0.2222in"/>
    </style:style>
    <style:style style:name="TableRow300" style:family="table-row">
      <style:table-row-properties/>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Web" style:family="paragraph">
      <style:paragraph-properties style:line-break="normal" fo:margin-top="0in" fo:margin-bottom="0in" fo:line-height="0.2222in" fo:margin-left="0.3333in" fo:text-indent="-0.3333in">
        <style:tab-stops/>
      </style:paragraph-properties>
    </style:style>
    <style:style style:name="P309" style:parent-style-name="內文Web" style:family="paragraph">
      <style:paragraph-properties style:line-break="normal" fo:margin-top="0in" fo:margin-bottom="0in" fo:line-height="0.2222in" fo:margin-left="0.3333in" fo:text-indent="-0.3333in">
        <style:tab-stops/>
      </style:paragraph-properties>
    </style:style>
    <style:style style:name="P310" style:parent-style-name="內文Web" style:family="paragraph">
      <style:paragraph-properties style:line-break="normal" fo:margin-top="0in" fo:margin-bottom="0in" fo:line-height="0.2222in" fo:margin-left="0.3333in" fo:text-indent="-0.3333in">
        <style:tab-stops/>
      </style:paragraph-properties>
    </style:style>
    <style:style style:name="P311" style:parent-style-name="內文Web" style:family="paragraph">
      <style:paragraph-properties style:line-break="normal" fo:margin-top="0in" fo:margin-bottom="0in" fo:line-height="0.2222in" fo:margin-left="0.3333in" fo:text-indent="-0.3333in">
        <style:tab-stops/>
      </style:paragraph-properties>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fo:line-height="0.2222in"/>
    </style:style>
    <style:style style:name="TableRow314" style:family="table-row">
      <style:table-row-properties/>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style:writing-mode="lr-tb" fo:padding-top="0in" fo:padding-left="0in" fo:padding-bottom="0in" fo:padding-right="0in"/>
    </style:style>
    <style:style style:name="P322" style:parent-style-name="內文Web" style:family="paragraph">
      <style:paragraph-properties style:line-break="normal" fo:margin-top="0in" fo:margin-bottom="0in" fo:line-height="0.2222in" fo:margin-left="0.3333in" fo:text-indent="-0.3333in">
        <style:tab-stops/>
      </style:paragraph-properties>
    </style:style>
    <style:style style:name="P323" style:parent-style-name="內文Web" style:family="paragraph">
      <style:paragraph-properties style:line-break="normal" fo:margin-top="0in" fo:margin-bottom="0in" fo:line-height="0.2222in" fo:margin-left="0.3333in" fo:text-indent="-0.3333in">
        <style:tab-stops/>
      </style:paragraph-properties>
    </style:style>
    <style:style style:name="P324" style:parent-style-name="內文Web" style:family="paragraph">
      <style:paragraph-properties style:line-break="normal" fo:margin-top="0in" fo:margin-bottom="0in" fo:line-height="0.2222in" fo:margin-left="0.3333in" fo:text-indent="-0.3333in">
        <style:tab-stops/>
      </style:paragraph-properties>
    </style:style>
    <style:style style:name="P325" style:parent-style-name="內文Web" style:family="paragraph">
      <style:paragraph-properties style:line-break="normal" fo:margin-top="0in" fo:margin-bottom="0in" fo:line-height="0.2222in" fo:margin-left="0.3333in" fo:text-indent="-0.3333in">
        <style:tab-stops/>
      </style:paragraph-properties>
    </style:style>
    <style:style style:name="P326" style:parent-style-name="內文Web" style:family="paragraph">
      <style:paragraph-properties style:line-break="normal" fo:margin-top="0in" fo:margin-bottom="0in" fo:line-height="0.2222in" fo:margin-left="0.3333in" fo:text-indent="-0.3333in">
        <style:tab-stops/>
      </style:paragraph-properties>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P331" style:parent-style-name="內文Web" style:family="paragraph">
      <style:paragraph-properties style:line-break="normal" fo:margin-top="0in" fo:margin-bottom="0in" fo:line-height="0.2222in" fo:margin-left="0.3333in" fo:text-indent="-0.3333in">
        <style:tab-stops/>
      </style:paragraph-properties>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line-height="0.2222in"/>
    </style:style>
    <style:style style:name="TableRow334" style:family="table-row">
      <style:table-row-properties/>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writing-mode="lr-tb" fo:padding-top="0in" fo:padding-left="0in" fo:padding-bottom="0in" fo:padding-right="0in"/>
    </style:style>
    <style:style style:name="P342" style:parent-style-name="內文Web" style:family="paragraph">
      <style:paragraph-properties style:line-break="normal" fo:margin-top="0in" fo:margin-bottom="0in" fo:line-height="0.2222in" fo:margin-left="0.3333in" fo:text-indent="-0.3333in">
        <style:tab-stops/>
      </style:paragraph-properties>
    </style:style>
    <style:style style:name="P343" style:parent-style-name="內文Web" style:family="paragraph">
      <style:paragraph-properties style:line-break="normal" fo:margin-top="0in" fo:margin-bottom="0in" fo:line-height="0.2222in" fo:margin-left="0.3333in" fo:text-indent="-0.3333in">
        <style:tab-stops/>
      </style:paragraph-properties>
    </style:style>
    <style:style style:name="P344" style:parent-style-name="內文Web" style:family="paragraph">
      <style:paragraph-properties style:line-break="normal" fo:margin-top="0in" fo:margin-bottom="0in" fo:line-height="0.2222in" fo:margin-left="0.3333in" fo:text-indent="-0.3333in">
        <style:tab-stops/>
      </style:paragraph-properties>
    </style:style>
    <style:style style:name="P345" style:parent-style-name="內文Web" style:family="paragraph">
      <style:paragraph-properties style:line-break="normal" fo:margin-top="0in" fo:margin-bottom="0in" fo:line-height="0.2222in" fo:margin-left="0.3333in" fo:text-indent="-0.3333in">
        <style:tab-stops/>
      </style:paragraph-properties>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fo:line-height="0.2222in"/>
    </style:style>
    <style:style style:name="T357" style:parent-style-name="預設段落字型" style:family="text">
      <style:text-properties fo:letter-spacing="0.0055in"/>
    </style:style>
    <style:style style:name="T358" style:parent-style-name="預設段落字型" style:family="text">
      <style:text-properties fo:letter-spacing="0.0055in"/>
    </style:style>
    <style:style style:name="T359" style:parent-style-name="預設段落字型" style:family="text">
      <style:text-properties fo:letter-spacing="0.0055in"/>
    </style:style>
    <style:style style:name="TableRow360" style:family="table-row">
      <style:table-row-properties/>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fo:line-height="0.2222in"/>
    </style:style>
    <style:style style:name="TableRow376" style:family="table-row">
      <style:table-row-properties/>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style:writing-mode="lr-tb" fo:padding-top="0in" fo:padding-left="0in" fo:padding-bottom="0in" fo:padding-right="0in"/>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line-height="0.2222in"/>
    </style:style>
    <style:style style:name="TableRow389" style:family="table-row">
      <style:table-row-properties/>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writing-mode="lr-tb" fo:padding-top="0in" fo:padding-left="0in" fo:padding-bottom="0in" fo:padding-right="0in"/>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fo:line-height="0.2222in"/>
    </style:style>
    <style:style style:name="TableRow407" style:family="table-row">
      <style:table-row-properties/>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writing-mode="lr-tb" fo:padding-top="0in" fo:padding-left="0in" fo:padding-bottom="0in" fo:padding-right="0in"/>
    </style:style>
    <style:style style:name="P415" style:parent-style-name="內文Web" style:family="paragraph">
      <style:paragraph-properties style:line-break="normal" fo:margin-top="0in" fo:margin-bottom="0in" fo:line-height="0.2222in" fo:text-indent="0.3333in"/>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line-height="0.2222in"/>
    </style:style>
    <style:style style:name="TableRow418" style:family="table-row">
      <style:table-row-properties/>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style:writing-mode="lr-tb" fo:padding-top="0in" fo:padding-left="0in" fo:padding-bottom="0in" fo:padding-right="0in"/>
    </style:style>
    <style:style style:name="P424" style:parent-style-name="內文Web" style:family="paragraph">
      <style:paragraph-properties style:line-break="normal" fo:margin-top="0in" fo:margin-bottom="0in" fo:line-height="0.2222in" fo:text-indent="0.3333in"/>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writing-mode="lr-tb"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line-height="0.2222in"/>
    </style:style>
    <style:style style:name="TableRow446" style:family="table-row">
      <style:table-row-properties/>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writing-mode="lr-tb"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writing-mode="lr-tb"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fo:line-height="0.2222in"/>
    </style:style>
    <style:style style:name="TableRow472" style:family="table-row">
      <style:table-row-properties/>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style:writing-mode="lr-tb"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style:writing-mode="lr-tb"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style:writing-mode="lr-tb"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line-height="0.2222in"/>
    </style:style>
  </office:automatic-styles>
  <office:body>
    <office:text text:use-soft-page-breaks="true">
      <text:p text:style-name="P1">行政院主計總處107年度施政計畫</text:p>
      <text:p text:style-name="P4"/>
      <text:p text:style-name="P5">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6">本總處依據行政院107年度施政方針，配合中程施政計畫及核定預算額度，並針對經社情勢變化及本總處未來發展需要，編定107年度施政計畫。</text:p>
      <text:p text:style-name="P7"/>
      <text:p text:style-name="P8"><text:span text:style-name="T9">壹、年度施政目標及策略</text:span></text:p>
      <text:p text:style-name="P10">一、完備資源妥適分配機制，提升資源運用效益：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11">二、落實特種基金預算管理，以提升基金營運效能，並增裕國庫收入：強化特種基金預算審編及執行作業，提升基金營運效能；落實特種基金財務控管、審慎評估及檢討非營業特種基金之設置及存續，提高基金資源運用效率。</text:p>
      <text:p text:style-name="P12">三、健全政府會計制度，強化政府會計管理：順應社經環境變遷及國際政府會計發展趨勢，在兼顧國內法規及國情下，賡續精進中央會計制度及決算事務處理作業，並協助啟動地方政府會計革新，提升財務資訊品質，發揮會計輔助管理功能；持續強化內部審核，提升財務運用效能；彙整分析中央各機關預算執行狀況，適時督促檢討改善。</text:p>
      <text:p text:style-name="P13">四、發揮內部控制功能，協助達成施政目標：與時俱進檢修政府內部控制監督作業相關規範，並輔導機關強化內部控制監督機制；賡續推動機關簽署內部控制聲明書，以強化機關自主管理。</text:p>
      <text:p text:style-name="P14">五、提升政府統計品質，發揮支援決策功能：因應新興經濟型態及消費模式興起，以及資訊及數據技術革新，依國際機構建議及先進國家經驗，持續檢討修正民間消費相關統計來源及編算，及改進物價網路查報及管理，檢討物價指數內涵、權數結構與修正頻次，俾精進統計品質。</text:p>
      <text:p text:style-name="P15">六、精進基本國勢及抽樣調查統計，提供施政決策所需資訊：辦理105年工業及服務業普查資料處理與報告編製，農林漁牧業普查母體精進及委託研究作業，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6">七、推動地方政府公務統計業務資訊化，提升統計服務效能：輔導地方政府將各項公務統計業務流程標準化，並導入本總處開發建置之共通性公務統計管理資訊系統處理，以提升公務統計報表之編報、審核、管理及發布，以及各式統計書刊之編製時效與品質；另藉由系統功能提供之彈性化介面查詢存取資料，提供決策應用，強化地方統計服務效能。</text:p>
      <text:p text:style-name="P17">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18">九、加強培育與訓練，提升主計人員之價值與能力：為提升主計人員專業知能並落實培訓機制，訂定「全國主計人員107年度訓練進修實施計畫」，本總處暨各一級主計機構年度所開設之班別，經「行政院主計總處及各一級主計機構訓練認證作業要點」審查認證，並按個人職務<text:soft-page-break/>及專業需求予以薦送，以提升同仁各項核心能力、溝通與宣導能力、執行力、應變力及管理能力。同時運用雲端版「主計人員訓練管理資訊系統」即時管考訓練計畫執行情形，確保訓練品質及成效。</text:p>
      <text:p text:style-name="P19">十、妥適配置預算資源，提升預算執行效率：本零基預算精神，檢討原有支出項目，整合資源依優先順序分配；加強各類計畫之先期審議作業，衡酌執行能力覈實編列預算；強化資本支出預算執行，增進資產使用效益。</text:p>
      <text:p text:style-name="P20"/>
      <text:soft-page-break/>
      <text:p text:style-name="P21"><text:span text:style-name="T22">貳、年度關鍵績效指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able:number-rows-spanned="2">
              <text:p text:style-name="P35">施政目標</text:p>
            </table:table-cell>
            <table:covered-table-cell/>
            <table:table-cell table:style-name="TableCell36" table:number-columns-spanned="7">
              <text:p text:style-name="P37">關鍵績效指標</text:p>
            </table:table-cell>
            <table:covered-table-cell/>
            <table:covered-table-cell/>
            <table:covered-table-cell/>
            <table:covered-table-cell/>
            <table:covered-table-cell/>
            <table:covered-table-cell/>
          </table:table-row>
          <table:table-row table:style-name="TableRow38">
            <table:covered-table-cell>
              <text:p text:style-name="內文"/>
            </table:covered-table-cell>
            <table:covered-table-cell/>
            <table:table-cell table:style-name="TableCell39" table:number-columns-spanned="2">
              <text:p text:style-name="P40">關鍵績效指標</text:p>
            </table:table-cell>
            <table:covered-table-cell/>
            <table:table-cell table:style-name="TableCell41">
              <text:p text:style-name="P42">評估<text:line-break/>體制</text:p>
            </table:table-cell>
            <table:table-cell table:style-name="TableCell43">
              <text:p text:style-name="P44">評估<text:line-break/>方式</text:p>
            </table:table-cell>
            <table:table-cell table:style-name="TableCell45">
              <text:p text:style-name="P46">衡量標準</text:p>
            </table:table-cell>
            <table:table-cell table:style-name="TableCell47">
              <text:p text:style-name="P48">年度目標值</text:p>
            </table:table-cell>
            <table:table-cell table:style-name="TableCell49">
              <text:p text:style-name="P50">與中長程個案計畫關聯</text:p>
            </table:table-cell>
          </table:table-row>
        </table:table-header-rows>
        <table:table-row table:style-name="TableRow51">
          <table:table-cell table:style-name="TableCell52">
            <text:p text:style-name="P53">一</text:p>
          </table:table-cell>
          <table:table-cell table:style-name="TableCell54">
            <text:p text:style-name="P55">完備資源妥適分配機制，提升資源運用效益</text:p>
          </table:table-cell>
          <table:table-cell table:style-name="TableCell56">
            <text:p text:style-name="P57">1</text:p>
          </table:table-cell>
          <table:table-cell table:style-name="TableCell58">
            <text:p text:style-name="P59">中央政府總預算案歲出編列數超出中程歲出概算額度之比率</text:p>
          </table:table-cell>
          <table:table-cell table:style-name="TableCell60">
            <text:p text:style-name="P61">1</text:p>
          </table:table-cell>
          <table:table-cell table:style-name="TableCell62">
            <text:p text:style-name="P63">統計數據</text:p>
          </table:table-cell>
          <table:table-cell table:style-name="TableCell64">
            <text:p text:style-name="P65">【（中央政府總預算案歲出總數－中程歲出概算額度）÷中程歲出概算額度】×100%</text:p>
          </table:table-cell>
          <table:table-cell table:style-name="TableCell66">
            <text:p text:style-name="P67">1.5%</text:p>
          </table:table-cell>
          <table:table-cell table:style-name="TableCell68">
            <text:p text:style-name="P69">無</text:p>
          </table:table-cell>
        </table:table-row>
        <table:table-row table:style-name="TableRow70">
          <table:table-cell table:style-name="TableCell71">
            <text:p text:style-name="P72">二</text:p>
          </table:table-cell>
          <table:table-cell table:style-name="TableCell73">
            <text:p text:style-name="P74">落實特種基金預算管理，以提升基金營運效能，並增裕國庫收入</text:p>
          </table:table-cell>
          <table:table-cell table:style-name="TableCell75">
            <text:p text:style-name="P76">1</text:p>
          </table:table-cell>
          <table:table-cell table:style-name="TableCell77">
            <text:p text:style-name="P78">核編營業基金及作業基金年度盈（賸）餘超出主管機關核列數之比率</text:p>
          </table:table-cell>
          <table:table-cell table:style-name="TableCell79">
            <text:p text:style-name="P80">1</text:p>
          </table:table-cell>
          <table:table-cell table:style-name="TableCell81">
            <text:p text:style-name="P82">統計數據</text:p>
          </table:table-cell>
          <table:table-cell table:style-name="TableCell83">
            <text:p text:style-name="P84">【（核編營業基金及作業基金年度盈（賸）餘－各基金主管機關核列盈（賸）餘）÷各基金主管機關核列盈（賸）餘】×100%</text:p>
          </table:table-cell>
          <table:table-cell table:style-name="TableCell85">
            <text:p text:style-name="P86">11%</text:p>
          </table:table-cell>
          <table:table-cell table:style-name="TableCell87">
            <text:p text:style-name="P88">無</text:p>
          </table:table-cell>
        </table:table-row>
        <table:table-row table:style-name="TableRow89">
          <table:table-cell table:style-name="TableCell90">
            <text:p text:style-name="P91">三</text:p>
          </table:table-cell>
          <table:table-cell table:style-name="TableCell92">
            <text:p text:style-name="P93">健全政府會計制度，強化政府會計管理</text:p>
          </table:table-cell>
          <table:table-cell table:style-name="TableCell94">
            <text:p text:style-name="P95">1</text:p>
          </table:table-cell>
          <table:table-cell table:style-name="TableCell96">
            <text:p text:style-name="P97">會計決算作業改善精進達成率</text:p>
          </table:table-cell>
          <table:table-cell table:style-name="TableCell98">
            <text:p text:style-name="P99">1</text:p>
          </table:table-cell>
          <table:table-cell table:style-name="TableCell100">
            <text:p text:style-name="P101">統計數據</text:p>
          </table:table-cell>
          <table:table-cell table:style-name="TableCell102">
            <text:p text:style-name="P103">（改善精進之會計決算作業項數÷預計改善精進之會計決算作業項數）×100%</text:p>
          </table:table-cell>
          <table:table-cell table:style-name="TableCell104">
            <text:p text:style-name="P105">84%</text:p>
          </table:table-cell>
          <table:table-cell table:style-name="TableCell106">
            <text:p text:style-name="P107">無</text:p>
          </table:table-cell>
        </table:table-row>
        <table:table-row table:style-name="TableRow108">
          <table:table-cell table:style-name="TableCell109">
            <text:p text:style-name="P110">四</text:p>
          </table:table-cell>
          <table:table-cell table:style-name="TableCell111">
            <text:p text:style-name="P112">發揮內部控制功能，協助達成施政目標</text:p>
          </table:table-cell>
          <table:table-cell table:style-name="TableCell113">
            <text:p text:style-name="P114">1</text:p>
          </table:table-cell>
          <table:table-cell table:style-name="TableCell115">
            <text:p text:style-name="P116">行政院暨所屬機關（構）簽署內部控制聲明書完成率</text:p>
          </table:table-cell>
          <table:table-cell table:style-name="TableCell117">
            <text:p text:style-name="P118">1</text:p>
          </table:table-cell>
          <table:table-cell table:style-name="TableCell119">
            <text:p text:style-name="P120">統計數據</text:p>
          </table:table-cell>
          <table:table-cell table:style-name="TableCell121">
            <text:p text:style-name="P122">（實際完成簽署之機關數÷行政院暨所屬機關（構）數）×100%</text:p>
          </table:table-cell>
          <table:table-cell table:style-name="TableCell123">
            <text:p text:style-name="P124">95%</text:p>
          </table:table-cell>
          <table:table-cell table:style-name="TableCell125">
            <text:p text:style-name="P126">無</text:p>
          </table:table-cell>
        </table:table-row>
        <table:table-row table:style-name="TableRow127">
          <table:table-cell table:style-name="TableCell128" table:number-rows-spanned="2">
            <text:p text:style-name="P129">五</text:p>
          </table:table-cell>
          <table:table-cell table:style-name="TableCell130" table:number-rows-spanned="2">
            <text:p text:style-name="P131">提升政府統計品質，發揮支援決策功能</text:p>
          </table:table-cell>
          <table:table-cell table:style-name="TableCell132">
            <text:p text:style-name="P133">1</text:p>
          </table:table-cell>
          <table:table-cell table:style-name="TableCell134">
            <text:p text:style-name="P135">國民所得統計各統計項目精進作業達成項數</text:p>
          </table:table-cell>
          <table:table-cell table:style-name="TableCell136">
            <text:p text:style-name="P137">1</text:p>
          </table:table-cell>
          <table:table-cell table:style-name="TableCell138">
            <text:p text:style-name="P139">統計數據</text:p>
          </table:table-cell>
          <table:table-cell table:style-name="TableCell140">
            <text:p text:style-name="P141">完成改進統計資料項目數</text:p>
          </table:table-cell>
          <table:table-cell table:style-name="TableCell142">
            <text:p text:style-name="P143">4項</text:p>
          </table:table-cell>
          <table:table-cell table:style-name="TableCell144">
            <text:p text:style-name="P145">無</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2</text:p>
          </table:table-cell>
          <table:table-cell table:style-name="TableCell149">
            <text:p text:style-name="P150">物價指數編算精進作業達成項數</text:p>
          </table:table-cell>
          <table:table-cell table:style-name="TableCell151">
            <text:p text:style-name="P152">1</text:p>
          </table:table-cell>
          <table:table-cell table:style-name="TableCell153">
            <text:p text:style-name="P154">統計數據</text:p>
          </table:table-cell>
          <table:table-cell table:style-name="TableCell155">
            <text:p text:style-name="P156">完成精進項目數</text:p>
          </table:table-cell>
          <table:table-cell table:style-name="TableCell157">
            <text:p text:style-name="P158">3項</text:p>
          </table:table-cell>
          <table:table-cell table:style-name="TableCell159">
            <text:p text:style-name="P160">無</text:p>
          </table:table-cell>
        </table:table-row>
        <table:table-row table:style-name="TableRow161">
          <table:table-cell table:style-name="TableCell162">
            <text:p text:style-name="P163">六</text:p>
          </table:table-cell>
          <table:table-cell table:style-name="TableCell164">
            <text:p text:style-name="P165">精進基本國勢及抽樣調查統計，提供施政決策所需資訊</text:p>
          </table:table-cell>
          <table:table-cell table:style-name="TableCell166">
            <text:p text:style-name="P167">1</text:p>
          </table:table-cell>
          <table:table-cell table:style-name="TableCell168">
            <text:p text:style-name="P169">普查及抽樣調查精進作業完成率</text:p>
          </table:table-cell>
          <table:table-cell table:style-name="TableCell170">
            <text:p text:style-name="P171">1</text:p>
          </table:table-cell>
          <table:table-cell table:style-name="TableCell172">
            <text:p text:style-name="P173">統計數據</text:p>
          </table:table-cell>
          <table:table-cell table:style-name="TableCell174">
            <text:p text:style-name="P175">（精進作業執行完成累積數÷總精進作業執行數）×100%</text:p>
          </table:table-cell>
          <table:table-cell table:style-name="TableCell176">
            <text:p text:style-name="P177">39%</text:p>
          </table:table-cell>
          <table:table-cell table:style-name="TableCell178">
            <text:p text:style-name="P179">無</text:p>
          </table:table-cell>
        </table:table-row>
        <table:table-row table:style-name="TableRow180">
          <table:table-cell table:style-name="TableCell181">
            <text:p text:style-name="P182">七</text:p>
          </table:table-cell>
          <table:table-cell table:style-name="TableCell183">
            <text:p text:style-name="P184">推動地方政府公務統計業務資訊化，提升統計服務效能</text:p>
          </table:table-cell>
          <table:table-cell table:style-name="TableCell185">
            <text:p text:style-name="P186">1</text:p>
          </table:table-cell>
          <table:table-cell table:style-name="TableCell187">
            <text:p text:style-name="P188">地方政府公務統計業務導入資訊化作業項數</text:p>
          </table:table-cell>
          <table:table-cell table:style-name="TableCell189">
            <text:p text:style-name="P190">1</text:p>
          </table:table-cell>
          <table:table-cell table:style-name="TableCell191">
            <text:p text:style-name="P192">統計數據</text:p>
          </table:table-cell>
          <table:table-cell table:style-name="TableCell193">
            <text:p text:style-name="P194">導入資訊化作業項數</text:p>
          </table:table-cell>
          <table:table-cell table:style-name="TableCell195">
            <text:p text:style-name="P196">2項</text:p>
          </table:table-cell>
          <table:table-cell table:style-name="TableCell197">
            <text:p text:style-name="P198">無</text:p>
          </table:table-cell>
        </table:table-row>
        <table:table-row table:style-name="TableRow199">
          <table:table-cell table:style-name="TableCell200">
            <text:p text:style-name="P201">八</text:p>
          </table:table-cell>
          <table:table-cell table:style-name="TableCell202">
            <text:p text:style-name="P203">優化主計資訊服務，提升主計管理效能</text:p>
          </table:table-cell>
          <table:table-cell table:style-name="TableCell204">
            <text:p text:style-name="P205">1</text:p>
          </table:table-cell>
          <table:table-cell table:style-name="TableCell206">
            <text:p text:style-name="P207">主計資料開放作業達成率</text:p>
          </table:table-cell>
          <table:table-cell table:style-name="TableCell208">
            <text:p text:style-name="P209">1</text:p>
          </table:table-cell>
          <table:table-cell table:style-name="TableCell210">
            <text:p text:style-name="P211">統計數據</text:p>
          </table:table-cell>
          <table:table-cell table:style-name="TableCell212">
            <text:p text:style-name="P213">【（實際主計資料開放項數÷預計主計資料開放項數）×50%】＋【（實際通過主計開放資料品質檢測項數÷預計主計開放資料品<text:soft-page-break/>質檢測項數）×50%】</text:p>
          </table:table-cell>
          <table:table-cell table:style-name="TableCell214">
            <text:p text:style-name="P215">95%</text:p>
          </table:table-cell>
          <table:table-cell table:style-name="TableCell216">
            <text:p text:style-name="P217">無</text:p>
          </table:table-cell>
        </table:table-row>
        <table:table-row table:style-name="TableRow218">
          <table:table-cell table:style-name="TableCell219">
            <text:p text:style-name="P220">九</text:p>
          </table:table-cell>
          <table:table-cell table:style-name="TableCell221">
            <text:p text:style-name="P222">加強培育與訓練，提升主計人員之價值與能力</text:p>
          </table:table-cell>
          <table:table-cell table:style-name="TableCell223">
            <text:p text:style-name="P224">1</text:p>
          </table:table-cell>
          <table:table-cell table:style-name="TableCell225">
            <text:p text:style-name="P226">提升主計人員核心能力</text:p>
          </table:table-cell>
          <table:table-cell table:style-name="TableCell227">
            <text:p text:style-name="P228">1</text:p>
          </table:table-cell>
          <table:table-cell table:style-name="TableCell229">
            <text:p text:style-name="P230">統計數據</text:p>
          </table:table-cell>
          <table:table-cell table:style-name="TableCell231">
            <text:p text:style-name="P232">本總處暨各一級主計機構核心能力訓練參訓人次</text:p>
          </table:table-cell>
          <table:table-cell table:style-name="TableCell233">
            <text:p text:style-name="P234">11,000人次</text:p>
          </table:table-cell>
          <table:table-cell table:style-name="TableCell235">
            <text:p text:style-name="P236">無</text:p>
          </table:table-cell>
        </table:table-row>
        <table:table-row table:style-name="TableRow237">
          <table:table-cell table:style-name="TableCell238" table:number-rows-spanned="2">
            <text:p text:style-name="P239">十</text:p>
          </table:table-cell>
          <table:table-cell table:style-name="TableCell240" table:number-rows-spanned="2">
            <text:p text:style-name="P241">妥適配置預算資源，提升預算執行效率</text:p>
          </table:table-cell>
          <table:table-cell table:style-name="TableCell242">
            <text:p text:style-name="P243">1</text:p>
          </table:table-cell>
          <table:table-cell table:style-name="TableCell244">
            <text:p text:style-name="P245">機關於中程歲出概算額度內編報情形</text:p>
          </table:table-cell>
          <table:table-cell table:style-name="TableCell246">
            <text:p text:style-name="P247">1</text:p>
          </table:table-cell>
          <table:table-cell table:style-name="TableCell248">
            <text:p text:style-name="P249">統計數據</text:p>
          </table:table-cell>
          <table:table-cell table:style-name="TableCell250">
            <text:p text:style-name="P251">【（本年度歲出概算編報數－本年度中程歲出概算額度核列數）÷本年度中程歲出概算額度核列數】×100%</text:p>
          </table:table-cell>
          <table:table-cell table:style-name="TableCell252">
            <text:p text:style-name="P253">3.3%</text:p>
          </table:table-cell>
          <table:table-cell table:style-name="TableCell254">
            <text:p text:style-name="P255">無</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2</text:p>
          </table:table-cell>
          <table:table-cell table:style-name="TableCell259">
            <text:p text:style-name="P260">機關年度資本門預算執行率</text:p>
          </table:table-cell>
          <table:table-cell table:style-name="TableCell261">
            <text:p text:style-name="P262">1</text:p>
          </table:table-cell>
          <table:table-cell table:style-name="TableCell263">
            <text:p text:style-name="P264">統計數據</text:p>
          </table:table-cell>
          <table:table-cell table:style-name="TableCell265">
            <text:p text:style-name="P266"><text:span text:style-name="T267">（本年度資本門實支數＋資本門應付未付數＋資本門賸餘數）÷（資本門預算數）×100</text:span><text:span text:style-name="T268">%</text:span>（以上各數均含本年度原預算、追加預算及以前年度保留數）</text:p>
          </table:table-cell>
          <table:table-cell table:style-name="TableCell269">
            <text:p text:style-name="P270">93.7%</text:p>
          </table:table-cell>
          <table:table-cell table:style-name="TableCell271">
            <text:p text:style-name="P272">無</text:p>
          </table:table-cell>
        </table:table-row>
      </table:table>
      <text:p text:style-name="P273">註：</text:p>
      <text:p text:style-name="P274">評估體制之數字代號意義如下：</text:p>
      <text:p text:style-name="P275">　　1.指實際評估作業係運用既有之組織架構進行。</text:p>
      <text:p text:style-name="P276">　　2.指實際評估作業係由特定之任務編組進行。</text:p>
      <text:p text:style-name="P277">　　3.指實際評估作業係透過第三者方式（如由專家學者）進行。</text:p>
      <text:p text:style-name="P278">　　4.指實際評估作業係運用既有之組織架構並邀請第三者共同參與進行。</text:p>
      <text:p text:style-name="P279">　　5.其它。</text:p>
      <text:soft-page-break/>
      <text:p text:style-name="P280"><text:span text:style-name="T281">參、年度重要計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工作計畫名稱</text:p>
            </table:table-cell>
            <table:table-cell table:style-name="TableCell291">
              <text:p text:style-name="P292">重要計畫項目</text:p>
            </table:table-cell>
            <table:table-cell table:style-name="TableCell293">
              <text:p text:style-name="P294">計畫類別</text:p>
            </table:table-cell>
            <table:table-cell table:style-name="TableCell295">
              <text:p text:style-name="P296">實施內容</text:p>
            </table:table-cell>
            <table:table-cell table:style-name="TableCell297">
              <text:p text:style-name="P298">與KPI</text:p>
              <text:p text:style-name="P299">關聯</text:p>
            </table:table-cell>
          </table:table-row>
        </table:table-header-rows>
        <table:table-row table:style-name="TableRow300">
          <table:table-cell table:style-name="TableCell301">
            <text:p text:style-name="P302">一般行政</text:p>
          </table:table-cell>
          <table:table-cell table:style-name="TableCell303">
            <text:p text:style-name="P304">政府內部控制監督機制規劃及督導</text:p>
          </table:table-cell>
          <table:table-cell table:style-name="TableCell305">
            <text:p text:style-name="P306">其它</text:p>
          </table:table-cell>
          <table:table-cell table:style-name="TableCell307">
            <text:p text:style-name="P308">一、檢修內部控制監督機制等規範。</text:p>
            <text:p text:style-name="P309">二、辦理內部控制監督作業相關教育訓練。</text:p>
            <text:p text:style-name="P310">三、協助行政院暨所屬主管機關辦理內部控制監督作業。</text:p>
            <text:p text:style-name="P311">四、推動簽署內部控制聲明書相關作業。</text:p>
          </table:table-cell>
          <table:table-cell table:style-name="TableCell312">
            <text:p text:style-name="P313">行政院暨所屬機關(構)簽署內部控制聲明書完成率</text:p>
          </table:table-cell>
        </table:table-row>
        <table:table-row table:style-name="TableRow314">
          <table:table-cell table:style-name="TableCell315">
            <text:p text:style-name="P316">中央總預算核編及執行</text:p>
          </table:table-cell>
          <table:table-cell table:style-name="TableCell317">
            <text:p text:style-name="P318">中央總預算核編及執行</text:p>
          </table:table-cell>
          <table:table-cell table:style-name="TableCell319">
            <text:p text:style-name="P320">其它</text:p>
          </table:table-cell>
          <table:table-cell table:style-name="TableCell321">
            <text:p text:style-name="P322">一、研提以前年度財政、經濟狀況之會計、統計分析資料，與增進公務及財務效能之建議。</text:p>
            <text:p text:style-name="P323">二、參酌總資源供需估測趨勢，推估未來4年中程預算收支規模，核定分行各主管機關中程歲出概算額度。</text:p>
            <text:p text:style-name="P324">三、依照施政方針，擬訂108年度中央政府總預算編製辦法，並依照統籌財源合理分配之原則，訂定中央及地方政府預算籌編原則。</text:p>
            <text:p text:style-name="P325">四、審核中央政府各機關單位概算，彙編108年度中央政府總預算案，送立法院審議。</text:p>
            <text:p text:style-name="P326">五、檢討強化總預算業務作業流程及資料庫建置等。</text:p>
            <text:p text:style-name="P327">六、檢討修訂108年度中央政府及地方總預算編製與各機關單位預算執行規範。</text:p>
            <text:p text:style-name="P328">七、賡續檢討改進中央對地方之補助與考核機制。</text:p>
            <text:p text:style-name="P329">八、加強對地方預算編列與執行之督導及辦理相關預警機制等。</text:p>
            <text:p text:style-name="P330">九、編印107年度直轄市及縣（市）總預算彙編及建立歷年地方預算資料庫（含鄉、鎮、市），俾利分析地方財政資料等。</text:p>
            <text:p text:style-name="P331">十、辦理地方災害防救經費之協助相關業務。</text:p>
          </table:table-cell>
          <table:table-cell table:style-name="TableCell332">
            <text:p text:style-name="P333">中央政府總預算案歲出編列數超出中程歲出概算額度之比率</text:p>
          </table:table-cell>
        </table:table-row>
        <table:table-row table:style-name="TableRow334">
          <table:table-cell table:style-name="TableCell335">
            <text:p text:style-name="P336">特種基金預算核編及執行</text:p>
          </table:table-cell>
          <table:table-cell table:style-name="TableCell337">
            <text:p text:style-name="P338">特種基金預算核編及執行</text:p>
          </table:table-cell>
          <table:table-cell table:style-name="TableCell339">
            <text:p text:style-name="P340">其它</text:p>
          </table:table-cell>
          <table:table-cell table:style-name="TableCell341">
            <text:p text:style-name="P342">一、研提增進特種基金經營效能之建議，作為行政院訂定施政方針之參考。</text:p>
            <text:p text:style-name="P343">二、擬訂國營事業計畫總綱，陳院核定後分行各事業主管機關，據以擬定其事業計畫。</text:p>
            <text:p text:style-name="P344">三、訂頒108年度中央政府總預算附屬單位預算編製辦法、直轄市及縣（市）地方總預算附屬單位預算編製要點。</text:p>
            <text:p text:style-name="P345">四、合理核列中央政府特種基金盈（賸）餘目標及重要投資計畫等。</text:p>
            <text:p text:style-name="P346">五、編製108年度中央政府總預算案附屬單位預算及綜計表（營業及非營業部分），送請立法院審議。</text:p>
            <text:p text:style-name="P347">六、修訂中央政府、直轄市及縣（市）附屬單位預算執行要點等相關規定，提升特種基金經<text:soft-page-break/>費使用效能。</text:p>
            <text:p text:style-name="P348">七、運用特種基金歲計會計資訊管理系統共同軟體，提高基金預決算及綜計表編製作業效率。</text:p>
            <text:p text:style-name="P349">八、督導改進各特種基金預算執行及加強財務控管。</text:p>
            <text:p text:style-name="P350">九、審慎評估及檢討非營業特種基金設置及存續。</text:p>
            <text:p text:style-name="P351">十、落實國營事業採用國際財務報導準則。</text:p>
            <text:p text:style-name="P352">十一、推動中央政府作業基金導入企業會計準則。</text:p>
            <text:p text:style-name="P353">十二、規劃並推動地方政府所屬營業及作業基金導入企業會計準則。</text:p>
            <text:p text:style-name="P354">十三、持續推動自償性公共建設預算制度。</text:p>
          </table:table-cell>
          <table:table-cell table:style-name="TableCell355">
            <text:p text:style-name="P356">核編營業基金及作業基金年度盈<text:span text:style-name="T357">(</text:span><text:span text:style-name="T358">賸</text:span><text:span text:style-name="T359">)</text:span>餘超出主管機關核列數之比率</text:p>
          </table:table-cell>
        </table:table-row>
        <table:table-row table:style-name="TableRow360">
          <table:table-cell table:style-name="TableCell361" table:number-rows-spanned="2">
            <text:p text:style-name="P362">會計及決算業務</text:p>
          </table:table-cell>
          <table:table-cell table:style-name="TableCell363">
            <text:p text:style-name="P364">中央總決算之處理與核編</text:p>
          </table:table-cell>
          <table:table-cell table:style-name="TableCell365">
            <text:p text:style-name="P366">其它</text:p>
          </table:table-cell>
          <table:table-cell table:style-name="TableCell367">
            <text:p text:style-name="P368">一、按月彙整分析中央政府各機關預算執行狀況，對於執行進度落後機關，適時督促檢討改善。</text:p>
            <text:p text:style-name="P369">二、辦理107年度中央總會計事務處理。</text:p>
            <text:p text:style-name="P370">三、編造106年度中央政府總決算及107年度中央政府總預算半年結算報告。</text:p>
            <text:p text:style-name="P371">四、辦理中央政府各機關會計事務處理作業查核。</text:p>
            <text:p text:style-name="P372">五、賡續推動政府會計研究發展。</text:p>
            <text:p text:style-name="P373">六、辦理內部審核相關規制檢討，以強化財務控管及內部審核作業。</text:p>
          </table:table-cell>
          <table:table-cell table:style-name="TableCell374">
            <text:p text:style-name="P375">會計決算作業改善精進達成率</text:p>
          </table:table-cell>
        </table:table-row>
        <table:table-row table:style-name="TableRow376">
          <table:covered-table-cell>
            <text:p text:style-name="內文"/>
          </table:covered-table-cell>
          <table:table-cell table:style-name="TableCell377">
            <text:p text:style-name="P378">特種基金會計事務處理及決算核編</text:p>
          </table:table-cell>
          <table:table-cell table:style-name="TableCell379">
            <text:p text:style-name="P380">其它</text:p>
          </table:table-cell>
          <table:table-cell table:style-name="TableCell381">
            <text:p text:style-name="P382">一、按月彙整中央政府各營業基金及非營業特種基金會計報告，對於執行進度落後基金，適時督促檢討改善。</text:p>
            <text:p text:style-name="P383">二、編造106年度中央政府總決算附屬單位決算及綜計表（營業及非營業部分）。</text:p>
            <text:p text:style-name="P384">三、編造107年度中央政府總預算附屬單位預算半年結算報告（營業及非營業部分）。</text:p>
            <text:p text:style-name="P385">四、營業基金與非營業特種基金106年度決算之查核。</text:p>
            <text:p text:style-name="P386">五、審議、核頒各基金會計制度。</text:p>
          </table:table-cell>
          <table:table-cell table:style-name="TableCell387">
            <text:p text:style-name="P388">會計決算作業改善精進達成率</text:p>
          </table:table-cell>
        </table:table-row>
        <table:table-row table:style-name="TableRow389">
          <table:table-cell table:style-name="TableCell390">
            <text:p text:style-name="P391">綜合統計業務（1）</text:p>
          </table:table-cell>
          <table:table-cell table:style-name="TableCell392">
            <text:p text:style-name="P393">綜合統計與統計管理</text:p>
          </table:table-cell>
          <table:table-cell table:style-name="TableCell394">
            <text:p text:style-name="P395">其它</text:p>
          </table:table-cell>
          <table:table-cell table:style-name="TableCell396">
            <text:p text:style-name="P397">一、檢討研修統計法制，並辦理公務統計行政管理。</text:p>
            <text:p text:style-name="P398">二、精進總體統計資料庫維護作業，並辦理統計業務電子化等相關工作。</text:p>
            <text:p text:style-name="P399">三、編製社會保障支出統計，研究社會指標國際發展趨勢，並充實我國社會指標統計資料。</text:p>
            <text:p text:style-name="P400">四、按月編布消費者、躉售（包含國產內銷與進、出口）及營造工程等物價指數；督導物<text:soft-page-break/>價查價工作、改進查編技術，並執行各項精進作業。</text:p>
            <text:p text:style-name="P401">五、辦理國民所得按季統計及年修正作業。</text:p>
            <text:p text:style-name="P402">六、辦理107年與108年總資源供需估測及各季經濟預測。</text:p>
            <text:p text:style-name="P403">七、辦理產業關聯表編製作業。</text:p>
            <text:p text:style-name="P404">八、辦理服務業營運及投資概況調查。</text:p>
          </table:table-cell>
          <table:table-cell table:style-name="TableCell405">
            <text:p text:style-name="P406">國民所得統計各統計項目精進作業達成項數、物價指數編算精進作業達成<text:soft-page-break/>項數</text:p>
          </table:table-cell>
        </table:table-row>
        <text:soft-page-break/>
        <table:table-row table:style-name="TableRow407">
          <table:table-cell table:style-name="TableCell408" table:number-rows-spanned="2">
            <text:p text:style-name="P409">綜合統計業務（2）</text:p>
          </table:table-cell>
          <table:table-cell table:style-name="TableCell410">
            <text:p text:style-name="P411">辦理家庭收支統計</text:p>
          </table:table-cell>
          <table:table-cell table:style-name="TableCell412">
            <text:p text:style-name="P413">其它</text:p>
          </table:table-cell>
          <table:table-cell table:style-name="TableCell414">
            <text:p text:style-name="P415">辦理家庭收支調查。</text:p>
          </table:table-cell>
          <table:table-cell table:style-name="TableCell416">
            <text:p text:style-name="P417"/>
          </table:table-cell>
        </table:table-row>
        <table:table-row table:style-name="TableRow418">
          <table:covered-table-cell>
            <text:p text:style-name="內文"/>
          </table:covered-table-cell>
          <table:table-cell table:style-name="TableCell419">
            <text:p text:style-name="P420">辦理綠色國民所得統計</text:p>
          </table:table-cell>
          <table:table-cell table:style-name="TableCell421">
            <text:p text:style-name="P422">其它</text:p>
          </table:table-cell>
          <table:table-cell table:style-name="TableCell423">
            <text:p text:style-name="P424">研編綠色國民所得帳，並輔導地方政府建置完整公務統計制度及推動公務統計業務資訊化作業。</text:p>
          </table:table-cell>
          <table:table-cell table:style-name="TableCell425">
            <text:p text:style-name="P426">地方政府公務統計業務導入資訊化作業項數</text:p>
          </table:table-cell>
        </table:table-row>
        <table:table-row table:style-name="TableRow427">
          <table:table-cell table:style-name="TableCell428">
            <text:p text:style-name="P429">國勢普查業務</text:p>
          </table:table-cell>
          <table:table-cell table:style-name="TableCell430">
            <text:p text:style-name="P431">國勢普查業務</text:p>
          </table:table-cell>
          <table:table-cell table:style-name="TableCell432">
            <text:p text:style-name="P433">其它</text:p>
          </table:table-cell>
          <table:table-cell table:style-name="TableCell434">
            <text:p text:style-name="P435">一、辦理農林漁牧業普查母體精進及委託研究作業，以提升普查母體確度及資料應用價值。</text:p>
            <text:p text:style-name="P436">二、精進105 年工業及服務業普查初步報告、總報告統計結果編製作業，辦理攤販經營概況調查。</text:p>
            <text:p text:style-name="P437">三、辦理人口及住宅普查試驗調查，賡續運用公務檔案精進常住人口推計方法等相關研究。</text:p>
            <text:p text:style-name="P438">四、辦理地理資訊系統圖資、平台及工商母體之更新、管理及維護，加強統計資訊推廣與應用。</text:p>
            <text:p text:style-name="P439">五、蒐集各部門資本存量資料，延伸編製國富統計時間數列資料。<text:s/></text:p>
            <text:p text:style-name="P440">六、按月提供人力資源結構、就業、失業狀況統計資訊；按年辦理人力運用相關專案調查，並持續精進統計調查技術，以提升調查資料品質及統計應用成效。<text:s/></text:p>
            <text:p text:style-name="P441">七、按月提供受僱員工薪資、工時及進退狀況統計結果；按年辦理受僱員工補充性專案調查，並持續精進網路填報系統及公務檔案運用等相關作業。<text:s/></text:p>
            <text:p text:style-name="P442">八、辦理統計調查之審議與管理，綜合評估現行列管統計調查辦理成效，健全調查管理制度。<text:s/></text:p>
            <text:p text:style-name="P443">九、辦理普查及中央各機關各項重要統計調查執行作業，定期蒐集經濟及社會基本資訊，以應國家建設及施政決策需要。<text:s/></text:p>
          </table:table-cell>
          <table:table-cell table:style-name="TableCell444">
            <text:p text:style-name="P445">普查及抽樣調查精進作業完成率</text:p>
          </table:table-cell>
        </table:table-row>
        <table:table-row table:style-name="TableRow446">
          <table:table-cell table:style-name="TableCell447" table:number-rows-spanned="4">
            <text:p text:style-name="P448">主計資訊業務</text:p>
          </table:table-cell>
          <table:table-cell table:style-name="TableCell449">
            <text:p text:style-name="P450">歲計會計資訊管理</text:p>
          </table:table-cell>
          <table:table-cell table:style-name="TableCell451">
            <text:p text:style-name="P452">其它</text:p>
          </table:table-cell>
          <table:table-cell table:style-name="TableCell453">
            <text:p text:style-name="P454">一、辦理中央公務機關歲計會計資訊管理系統之軟體功能增修、系統維護與上線輔導工作。</text:p>
            <text:p text:style-name="P455">二、辦理中央特種基金歲計會計資訊管理系統之<text:soft-page-break/>軟體功能增修、系統維護與上線輔導工作。</text:p>
            <text:p text:style-name="P456">三、辦理直轄市及縣市歲計會計暨財政資訊系統之軟體功能增修、系統維護與上線輔導工作。</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統計及行政資訊管理</text:p>
          </table:table-cell>
          <table:table-cell table:style-name="TableCell462">
            <text:p text:style-name="P463">其它</text:p>
          </table:table-cell>
          <table:table-cell table:style-name="TableCell464">
            <text:p text:style-name="P465">一、辦理國勢普查相關資訊系統建置、維運及資料處理等業務。</text:p>
            <text:p text:style-name="P466">二、辦理統計調查相關資訊系統開發、增修及維運工作。</text:p>
            <text:p text:style-name="P467">三、持續推動本總處政府開放資料相關作業，以及辦理大數據研究及應用。</text:p>
            <text:p text:style-name="P468">四、辦理本總處行政業務相關資訊系統之功能增修及維運服務。</text:p>
            <text:p text:style-name="P469">五、辦理主計人員人事及訓練資訊系統之功能增修及維運服務。</text:p>
          </table:table-cell>
          <table:table-cell table:style-name="TableCell470">
            <text:p text:style-name="P471">主計資料開放作業達成率</text:p>
          </table:table-cell>
        </table:table-row>
        <table:table-row table:style-name="TableRow472">
          <table:covered-table-cell>
            <text:p text:style-name="內文"/>
          </table:covered-table-cell>
          <table:table-cell table:style-name="TableCell473">
            <text:p text:style-name="P474">資訊系統維運管理</text:p>
          </table:table-cell>
          <table:table-cell table:style-name="TableCell475">
            <text:p text:style-name="P476">其它</text:p>
          </table:table-cell>
          <table:table-cell table:style-name="TableCell477">
            <text:p text:style-name="P478">一、辦理主計業務對外網站及行動化服務之精進與維運暨個人資料保護及資通訊安全之規劃與管理。</text:p>
            <text:p text:style-name="P479">二、辦理主計資訊系統雲端應用暨電腦機房、軟硬體及網路資源之規劃建置與維運。</text:p>
          </table:table-cell>
          <table:table-cell table:style-name="TableCell480">
            <text:p text:style-name="P481"/>
          </table:table-cell>
        </table:table-row>
        <table:table-row table:style-name="TableRow482">
          <table:covered-table-cell>
            <text:p text:style-name="內文"/>
          </table:covered-table-cell>
          <table:table-cell table:style-name="TableCell483">
            <text:p text:style-name="P484">經費結報及薪資管理系統建置及維護</text:p>
          </table:table-cell>
          <table:table-cell table:style-name="TableCell485">
            <text:p text:style-name="P486">科技發展</text:p>
          </table:table-cell>
          <table:table-cell table:style-name="TableCell487">
            <text:p text:style-name="P488">一、辦理經費結報及薪資管理系統軟體維護、推廣、上線輔導及諮詢服務。</text:p>
            <text:p text:style-name="P489">二、辦理經費結報系統開發增修、薪資管理系統功能開發增修及相關軟硬體設備。</text:p>
          </table:table-cell>
          <table:table-cell table:style-name="TableCell490">
            <text:p text:style-name="P491"/>
          </table:table-cell>
        </table:table-row>
        <table:table-row table:style-name="TableRow492">
          <table:table-cell table:style-name="TableCell493">
            <text:p text:style-name="P494">主計訓練業務</text:p>
          </table:table-cell>
          <table:table-cell table:style-name="TableCell495">
            <text:p text:style-name="P496">主計人員訓練</text:p>
          </table:table-cell>
          <table:table-cell table:style-name="TableCell497">
            <text:p text:style-name="P498">其它</text:p>
          </table:table-cell>
          <table:table-cell table:style-name="TableCell499">
            <text:p text:style-name="P500">一、辦理主計人員基礎訓練班、會計養成訓練班、幹部培育班、簡任幹部研究班、領導研究班及專業研習班。<text:s/></text:p>
            <text:p text:style-name="P501">二、審查本總處暨所屬各一級主計機構年度主計人員訓練進修實施計畫。</text:p>
          </table:table-cell>
          <table:table-cell table:style-name="TableCell502">
            <text:p text:style-name="P503">提升主計人員核心能力</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5-</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小茹</meta:initial-creator>
    <dc:creator>USER02</dc:creator>
    <meta:creation-date>2018-03-30T08:17:00Z</meta:creation-date>
    <dc:date>2018-03-30T08:17:00Z</dc:date>
    <meta:print-date>2018-03-12T03:39:00Z</meta:print-date>
    <meta:template xlink:href="Normal" xlink:type="simple"/>
    <meta:editing-cycles>2</meta:editing-cycles>
    <meta:editing-duration>PT60S</meta:editing-duration>
    <meta:document-statistic meta:page-count="8" meta:paragraph-count="11" meta:word-count="897" meta:character-count="6000" meta:row-count="42" meta:non-whitespace-character-count="5114"/>
  </office:meta>
</office:document-meta>
</file>