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style:contextual-spacing="false" fo:line-height="0.706cm"/>
    </style:style>
    <style:style style:name="P2" style:family="paragraph" style:parent-style-name="Standard">
      <style:paragraph-properties fo:margin-left="0.988cm" fo:margin-right="0cm" fo:line-height="0.811cm" fo:text-indent="-0.988cm" style:auto-text-indent="false"/>
    </style:style>
    <style:style style:name="P3" style:family="paragraph" style:parent-style-name="Standard">
      <style:paragraph-properties fo:margin-left="2.293cm" fo:margin-right="0cm" fo:line-height="0.811cm" fo:text-indent="-1.976cm" style:auto-text-indent="false"/>
    </style:style>
    <style:style style:name="P4" style:family="paragraph" style:parent-style-name="Standard">
      <style:paragraph-properties fo:margin-left="0.988cm" fo:margin-right="0cm" fo:line-height="0.811cm" fo:text-align="justify" style:justify-single-word="false" fo:text-indent="-0.988cm" style:auto-text-indent="false"/>
    </style:style>
    <style:style style:name="P5" style:family="paragraph" style:parent-style-name="Standard">
      <style:paragraph-properties fo:margin-left="0.847cm" fo:margin-right="0cm" fo:line-height="0.811cm" fo:text-align="justify" style:justify-single-word="false" fo:text-indent="-0.847cm" style:auto-text-indent="false"/>
    </style:style>
    <style:style style:name="P6" style:family="paragraph" style:parent-style-name="Standard">
      <style:paragraph-properties fo:margin-left="1.482cm" fo:margin-right="0cm" fo:line-height="0.811cm" fo:text-indent="-1.482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修正直轄市及縣(市)各機關單位預算分配注意事項</text:span></text:p>
      <text:p text:style-name="P2"><text:span text:style-name="T2">一、直轄市、縣（市）各機關（以下簡稱各機關）編造歲入、歲出分配預算之作業原則、程序及相關書表，</text:span><text:span text:style-name="T3">應</text:span><text:span text:style-name="T2">依本注意事項規定辦理。</text:span></text:p>
      <text:p text:style-name="P2"><text:span text:style-name="T2">二、各機關歲入、歲出預算，應按月或按期分配，每三個月為一期，全年度分為四期。</text:span></text:p>
      <text:p text:style-name="P2"><text:bookmark-start text:name="_Hlk149569546"/><text:bookmark-start text:name="_Hlk149639702"/><text:span text:style-name="T2">三、</text:span><text:bookmark-start text:name="_Hlk145926973"/><text:span text:style-name="T2">各機關歲入預算應就其所管</text:span><text:span text:style-name="T3">之收入</text:span><text:span text:style-name="T2">，考量可能收起之時間，依歲入來源別各級科目，編造歲入預算分配表</text:span><text:span text:style-name="T3">，</text:span><text:span text:style-name="T2">其中各附屬單位預算繳庫盈餘（賸餘），其歲入預算之</text:span><text:span text:style-name="T3">分配</text:span><text:span text:style-name="T2">，應依下列</text:span><text:span text:style-name="T3">規定</text:span><text:span text:style-name="T2">辦理</text:span><text:bookmark-end text:name="_Hlk145926973"/><text:span text:style-name="T2">：</text:span><text:bookmark-end text:name="_Hlk149569546"/></text:p>
      <text:p text:style-name="P3"><text:span text:style-name="T2"><text:s text:c="2"/>（一）</text:span><text:span text:style-name="T3">營業基金全年度預算所列繳庫盈餘：</text:span><text:bookmark-end text:name="_Hlk149639702"/></text:p>
      <text:p text:style-name="P3"><text:span text:style-name="T2"><text:s text:c="5"/></text:span><text:span text:style-name="T3">1、</text:span><text:span text:style-name="T2">資本含民股之營業基金，除前三季或前半會計年度盈餘，依章程及董事會決議分派之繳庫月份核實</text:span><text:span text:style-name="T3">分配</text:span><text:span text:style-name="T2">外，其餘</text:span><text:span text:style-name="T3">全</text:span><text:span text:style-name="T2">數分配於十二月份。</text:span></text:p>
      <text:p text:style-name="P3"><text:span text:style-name="T2"><text:s text:c="4"/></text:span><text:span text:style-name="T3"><text:s/>2、</text:span><text:span text:style-name="T2">無民股之營業基金，屬以前年度盈餘部分，未指撥保留盈餘各半分配於一月份、三月份，其餘</text:span><text:span text:style-name="T3">分配</text:span><text:span text:style-name="T2">於七月份；屬當年度盈餘部分，按四期平均分配於四月份、七月份、十月份、十二月份，其中以當年度預算盈餘轉帳增資部分，應分配於當年度十二月份</text:span><text:span text:style-name="T3">。</text:span></text:p>
      <text:p text:style-name="P3"><text:span text:style-name="T2"><text:s text:c="2"/>（二）前</text:span><text:span text:style-name="T3">款第二目屬當年度盈餘分配於</text:span><text:span text:style-name="T2">四月份、七月份、十月份</text:span><text:span text:style-name="T3">之</text:span><text:span text:style-name="T2">解庫款，於年度中各季結算時，因發生虧損或估計確未達到發放股利之條件等，得洽直轄市、縣(市)政府財政局(財政處、財稅局、財政稅務局、財政及經濟發展處)</text:span><text:span text:style-name="T3">(</text:span><text:span text:style-name="T2">以下簡稱財政機關（單位）</text:span><text:span text:style-name="T3">)</text:span><text:span text:style-name="T2">免繳或予以調整，並通知該管審計機關及直轄市、縣(市)政府主計處</text:span><text:span text:style-name="T3">(</text:span><text:span text:style-name="T2">以下簡稱主計處</text:span><text:span text:style-name="T3">)</text:span><text:span text:style-name="T2">。</text:span></text:p>
      <text:p text:style-name="P3"><text:span text:style-name="T2"><text:s text:c="2"/>（三）非營業特種基金年度預算所列現金解庫，</text:span><text:span text:style-name="T3">屬</text:span><text:span text:style-name="T2">以前年度賸餘部分，</text:span><text:span text:style-name="T3">應</text:span><text:span text:style-name="T2">於一月份分配</text:span><text:span text:style-name="T3">；屬</text:span><text:span text:style-name="T2">當年度賸餘部分，</text:span><text:span text:style-name="T3">以</text:span><text:span text:style-name="T2">於七月份及十二月份各半分配為原則</text:span><text:span text:style-name="T3">，其中</text:span><text:span text:style-name="T2">七月份分配解庫款，於半年度結算時，因發生短絀或估計年度賸餘較預算減少，得洽商財政機關(單位)免繳或依實際賸餘分配繳庫，並通知該管審計機關及主計處。</text:span></text:p>
      <text:p text:style-name="P3"><text:span text:style-name="T2"><text:s text:c="2"/>（四）各基金繳庫盈餘（賸餘）分配預算之編</text:span><text:span text:style-name="T3">造</text:span><text:span text:style-name="T2">，應以議會最後議決之各該附屬單位預算列數為準。但各該附屬單位預算</text:span><text:span text:style-name="T3">案</text:span><text:span text:style-name="T2">未能於辦理歲入分配預算</text:span><text:span text:style-name="T3">前</text:span><text:span text:style-name="T2">議決，各主管機關應先行照總預算暫列數編</text:span><text:span text:style-name="T3">造</text:span><text:span text:style-name="T2">，俟</text:span><text:span text:style-name="T3">議會</text:span><text:span text:style-name="T2">議決後，再依</text:span><text:span text:style-name="T3">確定</text:span><text:span text:style-name="T2">數，</text:span><text:span text:style-name="T3">分別</text:span><text:span text:style-name="T2">依</text:span><text:span text:style-name="T3">前</text:span><text:span text:style-name="T2">三款規定修改其分配預算。</text:span></text:p>
      <text:p text:style-name="P3"><text:soft-page-break/><text:span text:style-name="T2"><text:s text:c="2"/>（五）財政機關(單位)於年度中，為因應直轄市、縣(市)庫調度，必要時，得會同主計處及基金主管機關，協調資本不含民股與營運狀況良好</text:span><text:span text:style-name="T3">之</text:span><text:span text:style-name="T2">基金管理機關，就其分配預算酌予提前解庫，並通知該管審計機關。</text:span></text:p>
      <text:p text:style-name="P2"><text:span text:style-name="T2">四、各機關歲出預算</text:span><text:span text:style-name="T3">，</text:span><text:span text:style-name="T2">除第一預備金及專案核准動支各款外，其餘均</text:span><text:span text:style-name="T3">應</text:span><text:span text:style-name="T2">由各計畫承辦單位依法定預算數額，配合計畫預定進度，編</text:span><text:span text:style-name="T3">造</text:span><text:span text:style-name="T2">歲出預算分配表，</text:span><text:span text:style-name="T3">並</text:span><text:span text:style-name="T2">就每一計畫加編歲出分配預算與計畫配合表，送主計單位彙辦。</text:span><text:span text:style-name="T3">各機關</text:span><text:span text:style-name="T2">辦理分配</text:span><text:span text:style-name="T3">預算</text:span><text:span text:style-name="T2">時，並應依下列規定辦理：</text:span></text:p>
      <text:p text:style-name="P3"><text:span text:style-name="T2"><text:s text:c="2"/>（一）經常支出應依實際需要按月或按期分配。</text:span></text:p>
      <text:p text:style-name="P3"><text:span text:style-name="T2"><text:s text:c="2"/>（二）資本支出應衡酌緩急，按計畫實施進度，並配合付款進度，</text:span><text:span text:style-name="T3">核</text:span><text:span text:style-name="T2">實分配。</text:span></text:p>
      <text:p text:style-name="P3"><text:span text:style-name="T2"><text:s text:c="2"/>（三）配合發薪作業，</text:span><text:span text:style-name="T3">各機關之</text:span><text:span text:style-name="T2">員工薪津預算（不包括加班費、其他給與、加發年終工作獎金等</text:span><text:span text:style-name="T3">費用</text:span><text:span text:style-name="T2">）</text:span><text:span text:style-name="T3">，</text:span><text:span text:style-name="T2">除</text:span><text:span text:style-name="T3">一</text:span><text:span text:style-name="T2">月份分配在當月外，其餘月份</text:span><text:span text:style-name="T3">應</text:span><text:span text:style-name="T2">分配在各該月份之上個月。加發年終工作獎金，應分配在農曆春節前十五日之月份。</text:span></text:p>
      <text:p text:style-name="P3"><text:span text:style-name="T2"><text:s text:c="2"/>（四）</text:span><text:span text:style-name="T3">各機關</text:span><text:span text:style-name="T2">預算內所列專案核准動支</text:span><text:span text:style-name="T3">各款</text:span><text:span text:style-name="T2">，於編造歲出預算分配表時，僅填列科目、</text:span><text:span text:style-name="T3">全年度預算數</text:span><text:span text:style-name="T2">及</text:span><text:span text:style-name="T3">專案動支數</text:span><text:span text:style-name="T2">，不作預算分配及免編歲出分配預算與計畫配合表。</text:span></text:p>
      <text:p text:style-name="P3"><text:span text:style-name="T2"><text:s text:c="2"/>（五）各機關預算內所列汰換公務車輛經費，應分配於舊車屆滿使用年限之當月份，不得提前。</text:span></text:p>
      <text:p text:style-name="P3"><text:span text:style-name="T2"><text:s text:c="2"/>（六）各附屬單位預算年度預算所列由直轄市、縣（市）庫撥款填補短絀，應於該管機關歲出分配預算內，按上</text:span><text:span text:style-name="T3">、</text:span><text:span text:style-name="T2">下半年度各半分配。但有特殊需要者，得詳細敘明理由，提前分配。</text:span></text:p>
      <text:p text:style-name="P4"><text:span text:style-name="T2"><text:s text:c="8"/>總預算統籌支撥科目項下所列經費及調整公務員工待遇準備，依事實需要，由直轄市、縣（市）政府或各權管機關(單位)統籌核定支撥。</text:span></text:p>
      <text:p text:style-name="P2"><text:span text:style-name="T2">五、單位預算之分預算，其分配</text:span><text:span text:style-name="T3">應依前三</text:span><text:span text:style-name="T2">點規定辦理，並應以該機關單位預算分配表之附表編送。</text:span></text:p>
      <text:p text:style-name="P2"><text:span text:style-name="T2">六、各機關歲入、歲出分配預算，應於法定預算發布</text:span><text:span text:style-name="T3">後</text:span><text:span text:style-name="T2">七日內編送，並依下列規定辦理：</text:span></text:p>
      <text:p text:style-name="P3"><text:span text:style-name="T2"><text:s text:c="2"/>（一）歲入分配預算應送由主管機關(單位)審核後送財政機關(單位)核定，或覆核再轉請主計處，或逕送主計處核定</text:span><text:span text:style-name="T3">；核定後</text:span><text:span text:style-name="T2">並通知該管審計機關、財政機關(單位)、主管機關(單位)及原編造機關。</text:span></text:p>
      <text:p text:style-name="P3"><text:span text:style-name="T2"><text:s text:c="2"/>（二）歲出分配預算應送由主管機關(單位)審核後轉請主計處核定</text:span><text:span text:style-name="T3">；核定後</text:span><text:span text:style-name="T2">並通知該管審計機關、財政機關(單位)、主管機關(單位)及原編造機關。</text:span></text:p>
      <text:p text:style-name="P3"><text:span text:style-name="T2"><text:s text:c="2"/>（三）已核定之施政計畫及其實施計畫，應於預算實施前逕送該管</text:span><text:soft-page-break/><text:span text:style-name="T2">審計機關。</text:span></text:p>
      <text:p text:style-name="P2"><text:span text:style-name="T2">七、各機關預算</text:span><text:span text:style-name="T3">案</text:span><text:span text:style-name="T2">未及於規定期限審議完成前，其符合地方制度法第四十條第三項規定收入及可支用之項目，應依實際需要編列歲入分配預算暫列數額表及歲出分配預算暫列數額表，函送主計處、財政機關(單位)。</text:span></text:p>
      <text:p text:style-name="P2"><text:bookmark-start text:name="_Hlk149640039"/><text:span text:style-name="T2">八、總預算案依期限完成審議後，</text:span><text:span text:style-name="T3">各機關</text:span><text:span text:style-name="T2">於分配預算尚未核定前，為應事實需要有收納所管歲入或須辦理歲出支用時，</text:span><text:span text:style-name="T3">準用</text:span><text:span text:style-name="T2">前點</text:span><text:span text:style-name="T3">規定</text:span><text:span text:style-name="T2">編送分配預算暫列數額表，其暫列數原則應與已報核之各該月份分配數相符。</text:span><text:bookmark-end text:name="_Hlk149640039"/></text:p>
      <text:p text:style-name="P2"><text:span text:style-name="T2">九、專案動支之經費最遲應於年度終了前一個月循序</text:span><text:span text:style-name="T3">辦理</text:span><text:span text:style-name="T2">申請。但</text:span><text:span text:style-name="T3">因</text:span><text:span text:style-name="T2">特殊情況</text:span><text:span text:style-name="T3">致</text:span><text:span text:style-name="T2">逾期申報者，得敘明理由</text:span><text:span text:style-name="T3">陳</text:span><text:span text:style-name="T2">報直轄市、縣（市）政府核辦。</text:span></text:p>
      <text:p text:style-name="P2"><text:bookmark-start text:name="_Hlk149643406"/><text:span text:style-name="T2">十、各機關於年度進行中，須修改分配預算時，應由計畫承辦單位提出具體資料及理由，重編歲出預算分配表及歲出分配預算與計畫配合表</text:span><text:span text:style-name="T3">，</text:span><text:span text:style-name="T2">並於表上註明第Ｘ次修改字樣</text:span><text:span text:style-name="T3">，</text:span><text:span text:style-name="T2">送主計單位</text:span><text:span text:style-name="T3">陳</text:span><text:span text:style-name="T2">報機關首長核准</text:span><text:span text:style-name="T3">。</text:span><text:span text:style-name="T2">但</text:span><text:span text:style-name="T3">已過</text:span><text:span text:style-name="T2">執行期間之分配預算</text:span><text:span text:style-name="T3">，</text:span><text:span text:style-name="T2">不再調整。</text:span><text:bookmark text:name="_GoBack"/></text:p>
      <text:p text:style-name="P2"><text:span text:style-name="T2"><text:s text:c="8"/>歲入預算分配經核定後，除因追加（減）預算必須配合修改外，不得再</text:span><text:span text:style-name="T3">行</text:span><text:span text:style-name="T2">辦理修改。</text:span></text:p>
      <text:p text:style-name="P2"><text:span text:style-name="T2"><text:s text:c="8"/>歲出、歲入預算分配之修改，其編送及核定程序準用第六點規定。</text:span><text:bookmark-end text:name="_Hlk149643406"/></text:p>
      <text:p text:style-name="P6"><text:span text:style-name="T3">十一、本注意事項有關書表，應依直轄市及縣（市）各類書表格式辦理。</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淑莉</meta:initial-creator>
    <dc:creator>張家瑜</dc:creator>
    <meta:editing-cycles>3</meta:editing-cycles>
    <meta:print-date>2023-09-26T01:32:00</meta:print-date>
    <meta:creation-date>2023-11-07T01:50:00</meta:creation-date>
    <dc:date>2023-11-07T02:04:00</dc:date>
    <meta:editing-duration>PT6M</meta:editing-duration>
    <meta:generator>LibreOffice/7.3.4.2$Windows_x86 LibreOffice_project/728fec16bd5f605073805c3c9e7c4212a0120dc5</meta:generator>
    <meta:document-statistic meta:table-count="0" meta:image-count="0" meta:object-count="0" meta:page-count="3" meta:paragraph-count="31" meta:word-count="2162" meta:character-count="2225" meta:non-whitespace-character-count="2163"/>
    <meta:user-defined meta:name="AppVersion">16.0000</meta:user-defined>
    <meta:template xlink:type="simple" xlink:actuate="onRequest" xlink:title="Normal.dotm" xlink:href=""/>
  </office:meta>
</office:document-meta>
</file>