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236in" text:min-label-width="0.5in" text:list-level-position-and-space-mode="label-alignment">
          <style:list-level-label-alignment text:label-followed-by="listtab" fo:margin-left="0.4763in" fo:text-indent="-0.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2.2368in"/>
    </style:style>
    <style:style style:name="TableColumn5" style:family="table-column">
      <style:table-column-properties style:column-width="2.2388in"/>
    </style:style>
    <style:style style:name="TableColumn6" style:family="table-column">
      <style:table-column-properties style:column-width="1.868in"/>
    </style:style>
    <style:style style:name="Table3" style:family="table">
      <style:table-properties style:width="6.3437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fo:margin-left="-0.0145in" fo:text-indent="-0.0055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5in" fo:margin-left="0.0152in" fo:text-indent="-0.0152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本文縮排2" style:family="paragraph">
      <style:paragraph-properties fo:text-align="center" fo:line-height="0.25in" fo:margin-left="0in" fo:text-indent="0in">
        <style:tab-stops/>
      </style:paragraph-properties>
      <style:text-properties style:font-name-asian="標楷體"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fo:margin-left="0.3597in" fo:text-indent="-0.3597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fo:margin-left="0.4041in" fo:text-indent="-0.4041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fo:margin-left="0.3597in" fo:text-indent="-0.3597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fo:margin-left="0.4041in" fo:text-indent="-0.4041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2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fo:margin-left="0.3597in" fo:text-indent="-0.359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fo:margin-left="0.5652in" fo:text-indent="-0.4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5652in" fo:text-indent="-0.4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內文" style:family="paragraph">
      <style:paragraph-properties fo:text-align="justify" fo:line-height="0.25in" fo:margin-left="0.5652in" fo:text-indent="-0.43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5652in" fo:text-indent="-0.4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5652in" fo:text-indent="-0.43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fo:margin-left="0.3597in" fo:text-indent="-0.359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5652in" fo:text-indent="-0.4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5652in" fo:text-indent="-0.4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fo:text-align="justify" fo:line-height="0.25in" fo:margin-left="0.5652in" fo:text-indent="-0.4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5652in" fo:text-indent="-0.4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margin-left="0.5652in" fo:text-indent="-0.4333in">
        <style:tab-stops/>
      </style:paragraph-properties>
      <style:text-properties style:font-name="標楷體" style:font-name-asian="標楷體" fo:font-size="14pt" style:font-size-asian="14pt" style:font-size-complex="14pt"/>
    </style:style>
    <style:style style:name="P78" style:parent-style-name="表凸一" style:family="paragraph">
      <style:paragraph-properties fo:text-align="justify" fo:line-height="0.25in" fo:margin-left="0.7631in" fo:margin-right="0in" fo:text-indent="-0.4298in">
        <style:tab-stops/>
      </style:paragraph-properties>
      <style:text-properties style:font-name="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fo:margin-left="-0.0229in" fo:text-indent="-0.013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一" style:family="paragraph">
      <style:paragraph-properties fo:margin-top="0in" fo:line-height="0.25in" fo:margin-left="0.3555in" fo:text-indent="-0.35in">
        <style:tab-stops/>
      </style:paragraph-properties>
      <style:text-properties fo:letter-spacing="normal" style:font-size-complex="14pt"/>
    </style:style>
    <style:style style:name="P111"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12"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13"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14"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15"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16"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17" style:parent-style-name="內文" style:family="paragraph">
      <style:paragraph-properties fo:text-align="justify" fo:line-height="0.25in" fo:margin-left="0.5583in" fo:text-indent="-0.4083in">
        <style:tab-stops/>
      </style:paragraph-properties>
    </style:style>
    <style:style style:name="T118" style:parent-style-name="預設段落字型" style:family="text">
      <style:text-properties style:font-name="標楷體" style:font-name-asian="標楷體" fo:font-size="14pt" style:font-size-asian="14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一" style:family="paragraph">
      <style:paragraph-properties fo:margin-top="0in" fo:line-height="0.25in" fo:margin-left="0.3555in" fo:text-indent="-0.35in">
        <style:tab-stops/>
      </style:paragraph-properties>
      <style:text-properties fo:letter-spacing="normal" style:font-size-complex="14pt"/>
    </style:style>
    <style:style style:name="P121"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22"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23"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24"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25"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26" style:parent-style-name="內文" style:family="paragraph">
      <style:paragraph-properties fo:text-align="justify" fo:line-height="0.25in" fo:margin-left="0.5583in" fo:text-indent="-0.4083in">
        <style:tab-stops/>
      </style:paragraph-properties>
      <style:text-properties style:font-name="標楷體" style:font-name-asian="標楷體" fo:font-size="14pt" style:font-size-asian="14pt" style:font-size-complex="10pt"/>
    </style:style>
    <style:style style:name="P127" style:parent-style-name="內文" style:family="paragraph">
      <style:paragraph-properties fo:text-align="justify" fo:line-height="0.25in" fo:margin-left="0.5555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fo:margin-left="0.3652in" fo:text-indent="-0.3888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fo:margin-left="0.3652in" fo:text-indent="-0.3888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fo:margin-left="0.3652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5583in" fo:text-indent="-0.4083in">
        <style:tab-stops/>
      </style:paragraph-properties>
    </style:style>
    <style:style style:name="T143" style:parent-style-name="預設段落字型" style:family="text">
      <style:text-properties style:font-name="標楷體" style:font-name-asian="標楷體" fo:font-size="14pt" style:font-size-asian="14pt" style:font-size-complex="10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0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0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0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0pt"/>
    </style:style>
    <style:style style:name="P152" style:parent-style-name="內文" style:family="paragraph">
      <style:paragraph-properties fo:text-align="justify" fo:line-height="0.25in" fo:margin-left="0.5583in" fo:text-indent="-0.4083in">
        <style:tab-stops/>
      </style:paragraph-properties>
    </style:style>
    <style:style style:name="T153" style:parent-style-name="預設段落字型" style:family="text">
      <style:text-properties style:font-name="標楷體" style:font-name-asian="標楷體" fo:font-size="14pt" style:font-size-asian="14pt" style:font-size-complex="10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0pt"/>
    </style:style>
    <style:style style:name="P160" style:parent-style-name="內文" style:family="paragraph">
      <style:paragraph-properties fo:text-align="justify" fo:line-height="0.25in" fo:margin-left="0.5583in" fo:text-indent="-0.4083in">
        <style:tab-stops/>
      </style:paragraph-properties>
    </style:style>
    <style:style style:name="T161" style:parent-style-name="預設段落字型" style:family="text">
      <style:text-properties style:font-name="標楷體" style:font-name-asian="標楷體" fo:font-size="14pt" style:font-size-asian="14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5in" fo:margin-left="0.3652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5583in" fo:text-indent="-0.4083in">
        <style:tab-stops/>
      </style:paragraph-properties>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0pt"/>
    </style:style>
    <style:style style:name="P174" style:parent-style-name="內文" style:family="paragraph">
      <style:paragraph-properties fo:text-align="justify" fo:line-height="0.25in" fo:margin-left="0.5583in" fo:text-indent="-0.4083in">
        <style:tab-stops/>
      </style:paragraph-properties>
    </style:style>
    <style:style style:name="T175" style:parent-style-name="預設段落字型" style:family="text">
      <style:text-properties style:font-name="標楷體"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0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0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0pt"/>
    </style:style>
    <style:style style:name="P182" style:parent-style-name="內文" style:family="paragraph">
      <style:paragraph-properties fo:text-align="justify" fo:line-height="0.25in" fo:margin-left="0.5583in" fo:text-indent="-0.4083in">
        <style:tab-stops/>
      </style:paragraph-properties>
    </style:style>
    <style:style style:name="T183" style:parent-style-name="預設段落字型" style:family="text">
      <style:text-properties style:font-name="標楷體" style:font-name-asian="標楷體" fo:font-size="14pt" style:font-size-asian="14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fo:margin-left="0.3652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fo:margin-left="0.3465in" fo:text-indent="-0.3597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fo:margin-left="0.3465in" fo:text-indent="-0.3597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fo:margin-left="0.3347in" fo:text-indent="-0.3381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fo:margin-left="0.3347in" fo:text-indent="-0.338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75in" fo:text-indent="-0.418in">
        <style:tab-stops/>
      </style:paragraph-properties>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fo:margin-left="0.3638in" fo:text-indent="-0.3638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fo:margin-left="0.3638in" fo:text-indent="-0.3638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fo:margin-left="0.3638in" fo:text-indent="-0.363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3881in" fo:text-indent="0.3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3881in" fo:text-indent="0.3833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fo:margin-left="0.3638in" fo:text-indent="-0.363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3881in" fo:text-indent="0.3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3881in" fo:text-indent="0.3833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fo:font-size="14pt" style:font-size-asian="14pt" style:font-size-complex="14pt"/>
    </style:style>
  </office:automatic-styles>
  <office:body>
    <office:text text:use-soft-page-breaks="true">
      <text:p text:style-name="P1">直轄市及縣(市)各機關單位預算分配注意事項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 正<text:s/>名 稱</text:p>
          </table:table-cell>
          <table:table-cell table:style-name="TableCell10">
            <text:p text:style-name="P11">現 行<text:s/>名<text:s/>稱</text:p>
          </table:table-cell>
          <table:table-cell table:style-name="TableCell12">
            <text:p text:style-name="P13">說 <text:s text:c="3"/>明</text:p>
          </table:table-cell>
        </table:table-row>
        <table:table-row table:style-name="TableRow14">
          <table:table-cell table:style-name="TableCell15">
            <text:p text:style-name="P16">直轄市及縣(市)各機關單位預算分配注意事項</text:p>
          </table:table-cell>
          <table:table-cell table:style-name="TableCell17">
            <text:p text:style-name="P18">直轄市及縣(市)各機關單位預算分配注意事項</text:p>
          </table:table-cell>
          <table:table-cell table:style-name="TableCell19">
            <text:p text:style-name="P20">本名稱未修正。</text:p>
          </table:table-cell>
        </table:table-row>
        <table:table-row table:style-name="TableRow21">
          <table:table-cell table:style-name="TableCell22">
            <text:p text:style-name="P23">修 正 規 定</text:p>
          </table:table-cell>
          <table:table-cell table:style-name="TableCell24">
            <text:p text:style-name="P25">現 行 規 定</text:p>
          </table:table-cell>
          <table:table-cell table:style-name="TableCell26">
            <text:p text:style-name="P27">說 <text:s text:c="3"/>明</text:p>
          </table:table-cell>
        </table:table-row>
        <table:table-row table:style-name="TableRow28">
          <table:table-cell table:style-name="TableCell29">
            <text:p text:style-name="P30">一、直轄市、縣（市）各機關（以下簡稱各機關）編造歲入、歲出分配預算之作業原則、程序及相關書表，依本注意事項規定辦理。</text:p>
          </table:table-cell>
          <table:table-cell table:style-name="TableCell31">
            <text:p text:style-name="P32">一、直轄市、縣（市）各機關（以下簡稱各機關）編造歲入、歲出分配預算之作業原則、程序及相關書表，依本注意事項規定辦理。</text:p>
          </table:table-cell>
          <table:table-cell table:style-name="TableCell33">
            <text:p text:style-name="P34">本點未修正。</text:p>
          </table:table-cell>
        </table:table-row>
        <table:table-row table:style-name="TableRow35">
          <table:table-cell table:style-name="TableCell36">
            <text:p text:style-name="P37">二、各機關歲入、歲出預算，應按月或按期分配，每三個月為一期，全年度分為四期。</text:p>
          </table:table-cell>
          <table:table-cell table:style-name="TableCell38">
            <text:p text:style-name="P39">二、各機關歲入、歲出預算，應按月或按期分配，每三個月為一期，全年度分為四期。</text:p>
          </table:table-cell>
          <table:table-cell table:style-name="TableCell40">
            <text:p text:style-name="P41"><text:span text:style-name="T42">本</text:span><text:span text:style-name="T43">點</text:span><text:span text:style-name="T44">未修正。</text:span></text:p>
          </table:table-cell>
        </table:table-row>
        <table:table-row table:style-name="TableRow45">
          <table:table-cell table:style-name="TableCell46">
            <text:p text:style-name="P47"><text:span text:style-name="T48">三、各機關歲入預算應就其所管全年度預算數，考量可能收起之時間，依歲入來源別各級科目，編造「歲入預算分配表」。其中各附屬單位預算應行繳庫之盈餘（賸餘），其歲入分配預算之編列，應依下列原則辦理：</text:span></text:p>
            <text:p text:style-name="P49"><text:span text:style-name="T50">(一)資本含民股之營業基金，</text:span><text:span text:style-name="T51">除前三季或前半會計年度盈餘</text:span><text:span text:style-name="T52">，</text:span><text:span text:style-name="T53">依章程及董事會決議分派</text:span><text:span text:style-name="T54">之</text:span><text:span text:style-name="T55">繳庫月份核實編列外，</text:span><text:span text:style-name="T56">其餘</text:span><text:span text:style-name="T57">悉數分配於預算編列年度之十二月份。</text:span></text:p>
            <text:p text:style-name="P58"><text:span text:style-name="T59">(二)無民股之營業基</text:span><text:soft-page-break/><text:span text:style-name="T60">金，屬以前年度盈餘部分，未指撥保留盈餘各半分配於一月份、三月份，其餘列計於七月份；屬當年度盈餘部分，按四期平均分配於四月份、七月份、十月份、十二月份，其中以當年度預算盈餘轉帳增資部分，應分配於當年度十二月份；前述四月份、七月份、十月份分配解庫款，於年度中各季結算時，如因發生虧損或估計確未達到發放股利之條件等，得洽直轄市、縣(市)政府財政局(財政處、財稅局、財政稅務局、財政及經濟發展處)﹝以下簡稱財政機關（單位）﹞免繳或予以調整，並通知該管審計機關及直轄市、縣(市)政府主計處﹝以下簡稱主計處﹞。</text:span><text:span text:style-name="T61"><text:s/></text:span></text:p>
            <text:p text:style-name="P62">(三)非營業特種基金年度預算所列現金解庫，應依以前年度賸餘部分，於一月份分配，當年度賸餘部分，於七月<text:soft-page-break/>份及十二月份各半分配為原則。前項七月份分配解庫款，於半年度結算時，如因發生短絀或估計年度賸餘較預算減少時，得洽商財政機關(單位)免繳或依實際賸餘分配繳庫，並通知該管審計機關及主計處。</text:p>
            <text:p text:style-name="P63">(四)各基金繳庫盈餘（賸餘）分配預算之編製，應以議會最後議決之各該附屬單位預算列數為準。但各該附屬單位預算倘未能於辦理歲入分配預算時議決，各主管機關應先行照總預算暫列數編製，俟各該附屬單位預算議決後，再依規定程序照議會最後議決數，依第一款、第二款、第三款規定修改其分配預算據以執行。</text:p>
            <text:p text:style-name="P64"><text:span text:style-name="T65">(五)財政機關(單位)於年度進行中，為因應直轄市、縣(市)庫調度，必要時，得會同主計處及基金主管機關，協調資本不含民股</text:span><text:soft-page-break/><text:span text:style-name="T66">與營運狀況良好基金之管理機關（構），就其分配預算酌予提前解庫，並通知該管審計機關。</text:span></text:p>
          </table:table-cell>
          <table:table-cell table:style-name="TableCell67">
            <text:p text:style-name="P68"><text:span text:style-name="T69">三、各機關歲入預算應就其所管全年度預算數，考量可能收起之時間，依歲入來源別各級科目，編造「歲入預算分配表」。其中各附屬單位預算應行繳庫之盈餘（賸餘），其歲入分配預算之編列，應依下列原則辦理：</text:span></text:p>
            <text:p text:style-name="P70">(一)資本含民股之營業基金，悉數分配於預算編列年度之十二月份。</text:p>
            <text:p text:style-name="P71"><text:span text:style-name="T72">(二)無民股之營業基金，屬以前年度盈餘部分，未指撥保留盈餘各半分配於一月份、三月份，其餘列計於七</text:span><text:soft-page-break/><text:span text:style-name="T73">月份；屬當年度盈餘部分，按四期平均分配於四月份、七月份、十月份、十二月份，其中以當年度預算盈餘轉帳增資部分，應分配於當年度十二月份；前述四月份、七月份、十月份分配解庫款，於年度中各季結算時，如因發生虧損或估計確未達到發放股利之條件等，得洽直轄市、縣(市)政府財政局(財政處、財稅局、財政稅務局、財政及經濟發展處)﹝以下簡稱財政機關（單位）﹞免繳或予以調整，並通知該管審計機關及直轄市、縣(市)政府主計處﹝以下簡稱主計處﹞。</text:span><text:span text:style-name="T74"><text:s/></text:span></text:p>
            <text:p text:style-name="P75">(三)非營業特種基金年度預算所列現金解庫，應依以前年度賸餘部分，於一月份分配，當年度賸餘部分，於七月份及十二月份各半分配為原則。前項七月份分配解庫款，於半年度結算時，如因發生短<text:soft-page-break/>絀或估計年度賸餘較預算減少時，得洽商財政機關(單位)免繳或依實際賸餘分配繳庫，並通知該管審計機關及主計處。</text:p>
            <text:p text:style-name="P76">(四)各基金繳庫盈餘（賸餘）分配預算之編製，應以議會最後議決之各該附屬單位預算列數為準。但各該附屬單位預算倘未能於辦理歲入分配預算時議決，各主管機關應先行照總預算暫列數編製，俟各該附屬單位預算議決後，再依規定程序照議會最後議決數，依第一款、第二款、第三款規定修改其分配預算據以執行。</text:p>
            <text:p text:style-name="P77">(五)財政機關(單位)於年度進行中，為因應直轄市、縣(市)庫調度，必要時，得會同主計處及基金主管機關，協調資本不含民股與營運狀況良好基金之管理機關（構），就其分配預算酌予提前解庫，並通知該管審<text:soft-page-break/>計機關。</text:p>
            <text:p text:style-name="P78"/>
          </table:table-cell>
          <table:table-cell table:style-name="TableCell79">
            <text:p text:style-name="P80"><text:span text:style-name="T81">配合</text:span><text:span text:style-name="T82">公司法於</text:span><text:span text:style-name="T83">一百零七</text:span><text:span text:style-name="T84">年八月一日</text:span><text:span text:style-name="T85">新增第二百二十八條之一</text:span><text:span text:style-name="T86">：</text:span><text:span text:style-name="T87">「公司章程得訂明盈餘分派或虧損撥補於每季或每半會計年度終了後為之」之規定，</text:span><text:span text:style-name="T88">及為期與中央規範一致，爰</text:span><text:span text:style-name="T89">參</text:span><text:span text:style-name="T90">照</text:span><text:span text:style-name="T91">「</text:span><text:span text:style-name="T92">中央政府各機關單位預算分配注意事項</text:span><text:span text:style-name="T93">」</text:span><text:span text:style-name="T94">第三點</text:span><text:span text:style-name="T95">第一款</text:span><text:span text:style-name="T96">相關</text:span><text:span text:style-name="T97">規定，於</text:span><text:span text:style-name="T98">第一款</text:span><text:span text:style-name="T99">增訂</text:span><text:span text:style-name="T100">資本含有民股之事業機構</text:span><text:span text:style-name="T101">在年度進行中</text:span><text:span text:style-name="T102">分</text:span><text:span text:style-name="T103">派</text:span><text:span text:style-name="T104">盈餘時，其解繳</text:span><text:span text:style-name="T105">公</text:span><text:span text:style-name="T106">庫盈餘之分配作業規範</text:span><text:span text:style-name="T107">。</text:span></text:p>
          </table:table-cell>
        </table:table-row>
        <text:soft-page-break/>
        <table:table-row table:style-name="TableRow108">
          <table:table-cell table:style-name="TableCell109">
            <text:p text:style-name="P110">四、各機關歲出預算內除第一預備金及專案核准動支各款外，其餘均由各計畫承辦單位依法定預算數額，配合計畫預定進度，妥為規劃分配，並編製「歲出預算分配表」，及就每一計畫加編「歲出分配預算與計畫配合表」，送主計單位彙辦。其辦理分配時，並應依下列規定妥為辦理：</text:p>
            <text:p text:style-name="P111">(一)經常支出應依實際需要按月或按期分配。</text:p>
            <text:p text:style-name="P112">(二)資本支出應衡酌緩急，按計畫實施進度，並配合付款進度，適時覈實分配。</text:p>
            <text:p text:style-name="P113">(三)配合劃帳發薪作業，員工薪津預算（不包括加班值班費、其他給與、加發年終工作獎金等）除元月份分配在當月外，其餘月份分配在各該月份之上個月。加發年終工作獎金，應分配在農曆<text:soft-page-break/>春節前十五日之月份。</text:p>
            <text:p text:style-name="P114">(四)預算內所列專案核准動支之經費，於編造「歲出預算分配表」時，僅填列科目、專案動支數及全年度預算數，不作預算分配及免編造「歲出分配預算與計畫配合表」，俟實際需要時專案申請動支。</text:p>
            <text:p text:style-name="P115">(五)總預算統籌支撥科目項下所列經費及調整公務員工待遇準備，依事實需要，由直轄市、縣（市）政府或各權管機關(單位)統籌核定支撥。</text:p>
            <text:p text:style-name="P116">(六)各機關預算內所列汰換公務車輛經費，不得分配於舊車使用年限屆滿月份之前。</text:p>
            <text:p text:style-name="P117"><text:span text:style-name="T118">(七)各附屬單位預算年度預算所列由直轄市、縣（市）庫撥款填補短絀，應於該管機關歲出分配預算內，按上下半年度各半分配。但如有特殊理由需要者，得詳細敘明理由，提前分配。</text:span></text:p>
          </table:table-cell>
          <table:table-cell table:style-name="TableCell119">
            <text:p text:style-name="P120">四、各機關歲出預算內除第一預備金及專案核准動支各款外，其餘均由各計畫承辦單位依法定預算數額，配合計畫預定進度，妥為規劃分配，並編製「歲出預算分配表」，及就每一計畫加編「歲出分配預算與計畫配合表」，送主計單位彙辦。其辦理分配時，並應依下列規定妥為辦理：</text:p>
            <text:p text:style-name="P121">(一)經常支出應依實際需要按月或按期分配。</text:p>
            <text:p text:style-name="P122">(二)資本支出應衡酌緩急，按計畫實施進度，並配合付款進度，適時覈實分配。</text:p>
            <text:p text:style-name="P123">(三)配合劃帳發薪作業，員工薪津預算（不包括加班值班費、其他給與、加發年終工作獎金等）除元月份分配在當月外，其餘月份分配在各該月份之上個月。加發年終工作獎金，應分配在農曆<text:soft-page-break/>春節前十五日之月份。</text:p>
            <text:p text:style-name="P124">(四)預算內所列專案核准動支之經費，於編造「歲出預算分配表」時，僅填列科目、專案動支數及全年度預算數，不作預算分配及免編造「歲出分配預算與計畫配合表」，俟實際需要時專案申請動支。</text:p>
            <text:p text:style-name="P125">(五)總預算統籌支撥科目項下所列經費及調整公務員工待遇準備，依事實需要，由直轄市、縣（市）政府或各權管機關(單位)統籌核定支撥。</text:p>
            <text:p text:style-name="P126">(六)各機關預算內所列汰換公務車輛經費，不得分配於舊車使用年限屆滿月份之前。</text:p>
            <text:p text:style-name="P127"><text:span text:style-name="T128">(七)各附屬單位預算年度預算所列由直轄市、縣（市）庫撥款填補短絀，應於該管機關歲出分配預算內，按上下半年度各半分配。但如有特殊理由需要者，得詳細敘明理由，提前分配。</text:span></text:p>
          </table:table-cell>
          <table:table-cell table:style-name="TableCell129">
            <text:p text:style-name="P130">本點未修正。</text:p>
          </table:table-cell>
        </table:table-row>
        <text:soft-page-break/>
        <table:table-row table:style-name="TableRow131">
          <table:table-cell table:style-name="TableCell132">
            <text:p text:style-name="P133">五、單位預算之分預算，其分配準用第二點、第三點、第四點規定辦理，並應以該機關單位預算分配表之附表編送。</text:p>
          </table:table-cell>
          <table:table-cell table:style-name="TableCell134">
            <text:p text:style-name="P135">五、單位預算之分預算，其分配準用第二點、第三點、第四點規定辦理，並應以該機關單位預算分配表之附表編送。</text:p>
          </table:table-cell>
          <table:table-cell table:style-name="TableCell136">
            <text:p text:style-name="P137"><text:span text:style-name="T138">本點未修正。</text:span></text:p>
          </table:table-cell>
        </table:table-row>
        <table:table-row table:style-name="TableRow139">
          <table:table-cell table:style-name="TableCell140">
            <text:p text:style-name="P141">六、各機關歲入、歲出分配預算，應於法定預算發布七日內編送，並依下列規定辦理：</text:p>
            <text:p text:style-name="P142"><text:span text:style-name="T143">(一)歲入分配預算應送由主管機關</text:span><text:span text:style-name="T144">(單位)</text:span><text:span text:style-name="T145">審核後送財政機關</text:span><text:span text:style-name="T146">(單位)</text:span><text:span text:style-name="T147">核定，或覆核再轉請主計處，或逕送主計處核定，並通知該管審計機關、財政機關</text:span><text:span text:style-name="T148">(單位)、</text:span><text:span text:style-name="T149">主管機關</text:span><text:span text:style-name="T150">(單位)及</text:span><text:span text:style-name="T151">原編造機關。</text:span></text:p>
            <text:p text:style-name="P152"><text:span text:style-name="T153">(二)歲出分配預算應送由主管機關</text:span><text:span text:style-name="T154">(單位)</text:span><text:span text:style-name="T155">審核後轉請主計處核定，並通知該管審計機關、財政機關</text:span><text:span text:style-name="T156">(單位)、</text:span><text:span text:style-name="T157">主管機關</text:span><text:span text:style-name="T158">(單位)</text:span><text:span text:style-name="T159">及原編造機關。</text:span></text:p>
            <text:p text:style-name="P160"><text:span text:style-name="T161">(三)已核定之施政計畫及其實施計畫，應於預算實施前逕行送達該管審計機關。</text:span></text:p>
          </table:table-cell>
          <table:table-cell table:style-name="TableCell162">
            <text:p text:style-name="P163">六、各機關歲入、歲出分配預算，應於法定預算發布七日內編送，並依下列規定辦理：</text:p>
            <text:p text:style-name="P164"><text:span text:style-name="T165">(一)歲入分配預算應送由主管機關</text:span><text:span text:style-name="T166">(單位)</text:span><text:span text:style-name="T167">審核後送財政機關</text:span><text:span text:style-name="T168">(單位)</text:span><text:span text:style-name="T169">核定，或覆核再轉請主計處，或逕送主計處核定，並通知該管審計機關、財政機關</text:span><text:span text:style-name="T170">(單位)、</text:span><text:span text:style-name="T171">主管機關</text:span><text:span text:style-name="T172">(單位)及</text:span><text:span text:style-name="T173">原編造機關。</text:span></text:p>
            <text:p text:style-name="P174"><text:span text:style-name="T175">(二)歲出分配預算應送由主管機關</text:span><text:span text:style-name="T176">(單位)</text:span><text:span text:style-name="T177">審核後轉請主計處核定，並通知該管審計機關、財政機關</text:span><text:span text:style-name="T178">(單位)、</text:span><text:span text:style-name="T179">主管機關</text:span><text:span text:style-name="T180">(單位)</text:span><text:span text:style-name="T181">及原編造機關。</text:span></text:p>
            <text:p text:style-name="P182"><text:span text:style-name="T183">(三)已核定之施政計畫及其實施計畫，應於預算實施前逕行送達該管審計機關。</text:span></text:p>
          </table:table-cell>
          <table:table-cell table:style-name="TableCell184">
            <text:p text:style-name="P185"><text:span text:style-name="T186">本點未修正。</text:span></text:p>
          </table:table-cell>
        </table:table-row>
        <table:table-row table:style-name="TableRow187">
          <table:table-cell table:style-name="TableCell188">
            <text:p text:style-name="P189">七、各機關預算未及於規定期限審議完成前，其符合地方制度法第四十條第三項<text:soft-page-break/>規定收入及可支用之項目，應依實際需要編列「歲入分配預算暫列數額表」及「歲出分配預算暫列數額表」，函送主計處、財政機關(單位)據以辦理收入及支付。</text:p>
          </table:table-cell>
          <table:table-cell table:style-name="TableCell190">
            <text:p text:style-name="P191">七、各機關預算未及於規定期限審議完成前，其符合地方制度法第四十條第三項<text:soft-page-break/>規定收入及可支用之項目，應依實際需要編列「歲入分配預算暫列數額表」及「歲出分配預算暫列數額表」，函送主計處、財政機關(單位)據以辦理收入及支付。</text:p>
          </table:table-cell>
          <table:table-cell table:style-name="TableCell192">
            <text:p text:style-name="P193"><text:span text:style-name="T194">本點未修正。</text:span></text:p>
          </table:table-cell>
        </table:table-row>
        <table:table-row table:style-name="TableRow195">
          <table:table-cell table:style-name="TableCell196">
            <text:p text:style-name="P197"><text:span text:style-name="T198">八、總預算案依期限完成審議後，於分配預算尚未核定前，各機關為應事實需要有收納所管歲入或須辦理歲出支用時，</text:span><text:span text:style-name="T199">應</text:span><text:span text:style-name="T200">比照前點所定程序編送分</text:span><text:span text:style-name="T201">配</text:span><text:span text:style-name="T202">預算暫列數額表</text:span><text:span text:style-name="T203">，其暫列數原則應與已報核之各該月份分配數相符。</text:span></text:p>
          </table:table-cell>
          <table:table-cell table:style-name="TableCell204">
            <text:p text:style-name="P205"><text:span text:style-name="T206">八、總預算案依期限完成審議後，於分配預算尚未核定前，各機關為應事實需要有收納所管歲入或須辦理歲出支用時，</text:span><text:span text:style-name="T207">應</text:span><text:span text:style-name="T208">比照前點所定程序編送分</text:span><text:span text:style-name="T209">配</text:span><text:span text:style-name="T210">預算暫列數額表</text:span><text:span text:style-name="T211">，其暫列數原則應與已報核之各該月份分配數相符。</text:span></text:p>
          </table:table-cell>
          <table:table-cell table:style-name="TableCell212">
            <text:p text:style-name="P213"><text:span text:style-name="T214">本點未修正。</text:span></text:p>
            <text:p text:style-name="P215"/>
          </table:table-cell>
        </table:table-row>
        <table:table-row table:style-name="TableRow216">
          <table:table-cell table:style-name="TableCell217">
            <text:p text:style-name="P218">九、專案動支之經費最遲應於年度終了前一個月循序申請辦理。但有特殊情況逾期申報者，得敘明理由報奉直轄市、縣（市）政府核辦。</text:p>
          </table:table-cell>
          <table:table-cell table:style-name="TableCell219">
            <text:p text:style-name="P220">九、專案動支之經費最遲應於年度終了前一個月循序申請辦理。但有特殊情況逾期申報者，得敘明理由報奉直轄市、縣（市）政府核辦。</text:p>
          </table:table-cell>
          <table:table-cell table:style-name="TableCell221">
            <text:p text:style-name="P222"><text:span text:style-name="T223">本點未修正。</text:span></text:p>
            <text:p text:style-name="P224"/>
          </table:table-cell>
        </table:table-row>
        <table:table-row table:style-name="TableRow225">
          <table:table-cell table:style-name="TableCell226">
            <text:p text:style-name="P227">十、各機關於年度進行中，如因變更原訂實施計畫或調整實施進度，經費須提前支用而有修改分配預算之必要者，應由計畫承辦單位提出具體資料及理由，重編「歲出預算分配表」及「歲出分配預算與計畫配合表」（並於表上註明「第Ｘ次修<text:soft-page-break/>改」字樣）送主計單位簽報機關首長核准；但執行期間已過之分配預算應不再調整。</text:p>
            <text:p text:style-name="P228">歲入預算分配經核定後，除因追加（減）預算必須配合修改外，不得再辦理分配預算修改。</text:p>
            <text:p text:style-name="P229">歲出、歲入預算分配之修改，其編送及核定程序準用第六點之規定。</text:p>
          </table:table-cell>
          <table:table-cell table:style-name="TableCell230">
            <text:p text:style-name="P231">十、各機關於年度進行中，如因變更原訂實施計畫或調整實施進度，經費須提前支用而有修改分配預算之必要者，應由計畫承辦單位提出具體資料及理由，重編「歲出預算分配表」及「歲出分配預算與計畫配合表」（並於表上註明「第Ｘ次修<text:soft-page-break/>改」字樣）送主計單位簽報機關首長核准；但執行期間已過之分配預算應不再調整。</text:p>
            <text:p text:style-name="P232">歲入預算分配經核定後，除因追加（減）預算必須配合修改外，不得再辦理分配預算修改。</text:p>
            <text:p text:style-name="P233">歲出、歲入預算分配之修改，其編送及核定程序準用第六點之規定。</text:p>
          </table:table-cell>
          <table:table-cell table:style-name="TableCell234">
            <text:p text:style-name="P235">本點未修正。</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純文字">
      <style:paragraph-properties fo:text-align="justify" fo:margin-top="0.0277in" fo:margin-left="0.193in" fo:text-indent="-0.193in">
        <style:tab-stops/>
      </style:paragraph-properties>
      <style:text-properties style:font-name="標楷體" style:font-name-asian="標楷體" style:font-name-complex="Times New Roman" fo:letter-spacing="-0.0138i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fo:line-height="0.25in"/>
      <style:text-properties style:font-name="標楷體" style:font-name-asian="標楷體" fo:color="#0000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916in" fo:text-indent="-0.2916in">
        <style:tab-stops/>
      </style:paragraph-properties>
      <style:text-properties style:font-name="標楷體" style:font-size-complex="10pt" fo:hyphenate="false"/>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236in" text:min-label-width="0.5in" text:list-level-position-and-space-mode="label-alignment">
          <style:list-level-label-alignment text:label-followed-by="listtab" fo:margin-left="0.4763in" fo:text-indent="-0.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算執行要點、分配注意事項或補充規定等修正草案對照表</dc:title>
    <dc:description/>
    <dc:subject/>
    <meta:initial-creator>A901</meta:initial-creator>
    <dc:creator>王怡文</dc:creator>
    <meta:creation-date>2019-11-27T02:25:00Z</meta:creation-date>
    <dc:date>2019-11-27T02:25:00Z</dc:date>
    <meta:print-date>2019-11-21T03:19:00Z</meta:print-date>
    <meta:template xlink:href="Normal" xlink:type="simple"/>
    <meta:editing-cycles>2</meta:editing-cycles>
    <meta:editing-duration>PT0S</meta:editing-duration>
    <meta:document-statistic meta:page-count="8" meta:paragraph-count="9" meta:word-count="714" meta:character-count="4775" meta:row-count="33" meta:non-whitespace-character-count="4070"/>
  </office:meta>
</office:document-meta>
</file>