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1cm" table:align="center" style:writing-mode="lr-tb"/>
    </style:style>
    <style:style style:name="表格1.A" style:family="table-column">
      <style:table-column-properties style:column-width="5.681cm"/>
    </style:style>
    <style:style style:name="表格1.B" style:family="table-column">
      <style:table-column-properties style:column-width="5.687cm"/>
    </style:style>
    <style:style style:name="表格1.C" style:family="table-column">
      <style:table-column-properties style:column-width="4.7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35cm" fo:keep-together="auto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-0.037cm" fo:margin-right="0cm" fo:line-height="0.635cm" fo:text-align="justify" style:justify-single-word="false" fo:text-indent="-0.014cm" style:auto-text-indent="false"/>
    </style:style>
    <style:style style:name="P7" style:family="paragraph" style:parent-style-name="Standard">
      <style:paragraph-properties fo:margin-left="0.039cm" fo:margin-right="0cm" fo:line-height="0.635cm" fo:text-align="justify" style:justify-single-word="false" fo:text-indent="-0.039cm" style:auto-text-indent="false"/>
    </style:style>
    <style:style style:name="P8" style:family="paragraph" style:parent-style-name="Standard">
      <style:paragraph-properties fo:margin-left="0.914cm" fo:margin-right="0cm" fo:line-height="0.635cm" fo:text-align="justify" style:justify-single-word="false" fo:text-indent="-0.914cm" style:auto-text-indent="false"/>
    </style:style>
    <style:style style:name="P9" style:family="paragraph" style:parent-style-name="Standard">
      <style:paragraph-properties fo:margin-left="0.914cm" fo:margin-right="0cm" fo:line-height="0.635cm" fo:text-align="justify" style:justify-single-word="false" fo:text-indent="-0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27cm" fo:margin-right="0cm" fo:line-height="0.635cm" fo:text-align="justify" style:justify-single-word="false" fo:text-indent="-1.027cm" style:auto-text-indent="false"/>
    </style:style>
    <style:style style:name="P11" style:family="paragraph" style:parent-style-name="Standard">
      <style:paragraph-properties fo:margin-left="1.436cm" fo:margin-right="0cm" fo:line-height="0.635cm" fo:text-align="justify" style:justify-single-word="false" fo:text-indent="-1.101cm" style:auto-text-indent="false"/>
    </style:style>
    <style:style style:name="P12" style:family="paragraph" style:parent-style-name="Standard">
      <style:paragraph-properties fo:margin-left="1.804cm" fo:margin-right="0cm" fo:line-height="0.635cm" fo:text-align="justify" style:justify-single-word="false" fo:text-indent="-1.393cm" style:auto-text-indent="false"/>
    </style:style>
    <style:style style:name="P13" style:family="paragraph" style:parent-style-name="Standard">
      <style:paragraph-properties fo:margin-left="1.804cm" fo:margin-right="0cm" fo:line-height="0.635cm" fo:text-align="justify" style:justify-single-word="false" fo:text-indent="-1.393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889cm" fo:margin-right="0cm" fo:line-height="0.635cm" fo:text-align="justify" style:justify-single-word="false" fo:text-indent="-0.889cm" style:auto-text-indent="false"/>
    </style:style>
    <style:style style:name="P15" style:family="paragraph" style:parent-style-name="Standard">
      <style:paragraph-properties fo:margin-left="1.418cm" fo:margin-right="0cm" fo:line-height="0.635cm" fo:text-align="justify" style:justify-single-word="false" fo:text-indent="-1.037cm" style:auto-text-indent="false"/>
    </style:style>
    <style:style style:name="P16" style:family="paragraph" style:parent-style-name="Standard">
      <style:paragraph-properties fo:margin-left="1.418cm" fo:margin-right="0cm" fo:line-height="0.635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fo:margin-left="1.411cm" fo:margin-right="0cm" fo:line-height="0.635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18" style:family="paragraph" style:parent-style-name="Standard">
      <style:paragraph-properties fo:margin-left="0.928cm" fo:margin-right="0cm" fo:line-height="0.635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0.928cm" fo:margin-right="0cm" fo:line-height="0.635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88cm" fo:margin-right="0cm" fo:line-height="0.635cm" fo:text-align="justify" style:justify-single-word="false" fo:text-indent="-0.914cm" style:auto-text-indent="false"/>
    </style:style>
    <style:style style:name="P21" style:family="paragraph" style:parent-style-name="Standard">
      <style:paragraph-properties fo:margin-left="0.85cm" fo:margin-right="0cm" fo:line-height="0.635cm" fo:text-align="justify" style:justify-single-word="false" fo:text-indent="-0.859cm" style:auto-text-indent="false"/>
    </style:style>
    <style:style style:name="P22" style:family="paragraph" style:parent-style-name="Standard">
      <style:paragraph-properties fo:margin-left="1.461cm" fo:margin-right="0cm" fo:line-height="0.706cm" fo:text-align="justify" style:justify-single-word="false" fo:text-indent="-1.06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24cm" fo:margin-right="0cm" fo:line-height="0.635cm" fo:text-align="justify" style:justify-single-word="false" fo:text-indent="-0.9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86cm" fo:margin-right="0cm" fo:line-height="0.635cm" fo:text-align="justify" style:justify-single-word="false" fo:text-indent="0.9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6cm" fo:margin-right="0cm" fo:line-height="0.635cm" fo:text-align="justify" style:justify-single-word="false" fo:text-indent="0.974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6" style:family="paragraph" style:parent-style-name="一">
      <style:paragraph-properties fo:margin-left="0.903cm" fo:margin-right="0cm" fo:margin-top="0cm" fo:margin-bottom="0cm" loext:contextual-spacing="false" fo:line-height="0.635cm" fo:text-indent="-0.889cm" style:auto-text-indent="false"/>
      <style:text-properties fo:letter-spacing="normal" style:font-name-complex="標楷體" style:font-size-complex="14pt"/>
    </style:style>
    <style:style style:name="P27" style:family="paragraph" style:parent-style-name="本文縮排_20_2">
      <style:paragraph-properties fo:margin-left="0cm" fo:margin-right="0cm" fo:line-height="0.635cm" fo:text-align="center" style:justify-single-word="false" fo:text-indent="0cm" style:auto-text-indent="false"/>
    </style:style>
    <style:style style:name="P28" style:family="paragraph" style:parent-style-name="本文縮排_20_2">
      <style:paragraph-properties fo:margin-left="0cm" fo:margin-right="0cm" fo:line-height="0.635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表凸一">
      <style:paragraph-properties fo:margin-left="1.939cm" fo:margin-right="0cm" fo:line-height="0.635cm" fo:text-align="justify" style:justify-single-word="false" fo:text-indent="-1.092cm" style:auto-text-indent="false" style:line-break="strict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表凸一">
      <style:paragraph-properties fo:margin-left="1.939cm" fo:margin-right="0cm" fo:line-height="0.635cm" fo:text-align="justify" style:justify-single-word="false" fo:text-indent="-1.092cm" style:auto-text-indent="false" style:line-break="strict"/>
    </style:style>
    <style:style style:name="P31" style:family="paragraph" style:parent-style-name="表凸一">
      <style:paragraph-properties fo:margin-left="1.909cm" fo:margin-right="0cm" fo:line-height="0.635cm" fo:text-align="justify" style:justify-single-word="false" fo:text-indent="-1.062cm" style:auto-text-indent="false" style:line-break="stric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9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12" style:family="text">
      <style:text-properties style:font-name="標楷體" fo:font-size="14pt" fo:letter-spacing="normal" style:text-underline-style="solid" style:text-underline-width="auto" style:text-underline-color="font-color" style:font-size-asian="14pt" style:font-name-complex="標楷體" style:font-size-complex="14pt"/>
    </style:style>
    <style:style style:name="T13" style:family="text">
      <style:text-properties style:font-name="標楷體" fo:font-size="14pt" fo:letter-spacing="normal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normal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直轄市及縣(市)各機關單位預算分配注意事項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<text:span text:style-name="T15">修 正 名 稱</text:span></text:p>
          </table:table-cell>
          <table:table-cell table:style-name="表格1.A1" office:value-type="string">
            <text:p text:style-name="P27"><text:span text:style-name="T15">現 行 名 稱</text:span></text:p>
          </table:table-cell>
          <table:table-cell table:style-name="表格1.C1" office:value-type="string">
            <text:p text:style-name="P28">說 <text:s text:c="3"/>明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直轄市及縣(市)各機關單位預算分配注意事項</text:span></text:p>
          </table:table-cell>
          <table:table-cell table:style-name="表格1.A1" office:value-type="string">
            <text:p text:style-name="P7"><text:span text:style-name="T6">直轄市及縣(市)各機關單位預算分配注意事項</text:span></text:p>
          </table:table-cell>
          <table:table-cell table:style-name="表格1.C1" office:value-type="string">
            <text:p text:style-name="P3">本名稱未修正。</text:p>
          </table:table-cell>
        </table:table-row>
        <table:table-row table:style-name="表格1.1">
          <table:table-cell table:style-name="表格1.A1" office:value-type="string">
            <text:p text:style-name="P28">修 正 規 定</text:p>
          </table:table-cell>
          <table:table-cell table:style-name="表格1.A1" office:value-type="string">
            <text:p text:style-name="P28">現 行 規 定</text:p>
          </table:table-cell>
          <table:table-cell table:style-name="表格1.C1" office:value-type="string">
            <text:p text:style-name="P28">說 <text:s text:c="3"/>明</text:p>
          </table:table-cell>
        </table:table-row>
        <table:table-row table:style-name="表格1.1">
          <table:table-cell table:style-name="表格1.A1" office:value-type="string">
            <text:p text:style-name="P8"><text:span text:style-name="T6">一、直轄市、縣（市）各機關（以下簡稱各機關）編造歲入、歲出分配預算之作業原則、程序及相關書表，依本注意事項規定辦理。</text:span></text:p>
          </table:table-cell>
          <table:table-cell table:style-name="表格1.A1" office:value-type="string">
            <text:p text:style-name="P10"><text:span text:style-name="T6">一、直轄市、縣（市）各機關（以下簡稱各機關）編造歲入、歲出分配預算之作業原則、程序及相關書表，依本注意事項規定辦理。</text:span></text:p>
          </table:table-cell>
          <table:table-cell table:style-name="表格1.C1" office:value-type="string">
            <text:p text:style-name="P3">本點未修正。</text:p>
          </table:table-cell>
        </table:table-row>
        <table:table-row table:style-name="表格1.1">
          <table:table-cell table:style-name="表格1.A1" office:value-type="string">
            <text:p text:style-name="P8"><text:span text:style-name="T6">二、各機關歲入、歲出預算，應按月或按期分配，每三個月為一期，全年度分為四期。</text:span></text:p>
          </table:table-cell>
          <table:table-cell table:style-name="表格1.A1" office:value-type="string">
            <text:p text:style-name="P10"><text:span text:style-name="T6">二、各機關歲入、歲出預算，應按月或按期分配，每三個月為一期，全年度分為四期。</text:span></text:p>
          </table:table-cell>
          <table:table-cell table:style-name="表格1.C1" office:value-type="string">
            <text:p text:style-name="P1"><text:span text:style-name="T6">本點未修正。</text:span></text:p>
          </table:table-cell>
        </table:table-row>
        <table:table-row table:style-name="表格1.6">
          <table:table-cell table:style-name="表格1.A1" office:value-type="string">
            <text:p text:style-name="P8"><text:span text:style-name="T6">三、各機關歲入預算應就其所管全年度預算數，考量可能收起之時間，依歲入來源別各級科目，編造「歲入預算分配表」。其中各附屬單位預算應行繳庫之盈餘（賸餘），其歲入分配預算之編列，應依下列原則辦理：</text:span></text:p>
            <text:p text:style-name="P11"><text:span text:style-name="T6">(一)資本含民股之營業基金，悉數分配於預算編列年度之十二月份。</text:span></text:p>
            <text:p text:style-name="P11"><text:span text:style-name="T6">(二)無民股之營業基金，屬以前年度盈餘部分，未指撥保留盈餘各半分配於一月份、三</text:span><text:soft-page-break/><text:span text:style-name="T6">月份，其餘列計於七月份；屬當年度盈餘部分，按四期平均分配於四月份、七月份、十月份、十二月份，其中以當年度預算盈餘轉帳增資部分，應分配於當年度十二月份；前述四月份、七月份、十月份分配解庫款，於年度中各季結算時，如因發生虧損或估計確未達到發放股利之條件等，得洽直轄市、縣(市)政府財政局(財政處、財稅局、財政稅務局、</text:span><text:span text:style-name="T10">財政及經濟發展處</text:span><text:span text:style-name="T6">)﹝以下簡稱財政機關</text:span><text:span text:style-name="T10">（單位）</text:span><text:span text:style-name="T6">﹞免繳或予以調整，並通知該管審計機關及直轄市、縣(市)政府主計處﹝以下簡稱主計處﹞。 </text:span></text:p>
            <text:p text:style-name="P11"><text:span text:style-name="T10">(三)非營業特種</text:span><text:span text:style-name="T6">基金年度預算所列現金解庫，應依以前年度賸餘部分，於一月份分配，當年度賸餘部分，於七月份及十二月份各半分</text:span><text:soft-page-break/><text:span text:style-name="T6">配為原則。前項七月份分配解庫款，於半年度結算時，如因發生短絀或估計年度賸餘較預算減少時，得洽商財政機關</text:span><text:span text:style-name="T10">(單位)</text:span><text:span text:style-name="T6">免繳或依實際賸餘分配繳庫，並通知該管審計機關及主計處。</text:span></text:p>
            <text:p text:style-name="P11"><text:span text:style-name="T10">(四)</text:span><text:span text:style-name="T6">各基金繳庫盈餘</text:span><text:span text:style-name="T10">（賸餘）</text:span><text:span text:style-name="T6">分配預算之編製，應以議會最後議決之各該附屬單位預算列數為準。但各該附屬單位預算倘未能於辦理歲入分配預算時議決，各主管機關應先行照總預算暫列數編製，俟各該附屬單位預算議決後，再依規定程序照議會最後議決數，依</text:span><text:span text:style-name="T10">第一款、第二款、第三款</text:span><text:span text:style-name="T6">規定修改其分配預算據以執行。</text:span></text:p>
            <text:p text:style-name="P11"><text:span text:style-name="T10">(五)</text:span><text:span text:style-name="T6">財政機關</text:span><text:span text:style-name="T10">(單位)</text:span><text:span text:style-name="T6">於年度進行中，為因應直轄市、縣(市)庫調度，必要時，得會同主計處及基金主管機關，協調</text:span><text:span text:style-name="T10">資本</text:span><text:soft-page-break/><text:span text:style-name="T10">不含民股與營運狀況良好基金之管理機關（構）</text:span><text:span text:style-name="T6">，就其分配預算酌予提前解庫，並通知該管審計機關。</text:span></text:p>
            <text:p text:style-name="P29"/>
          </table:table-cell>
          <table:table-cell table:style-name="表格1.A1" office:value-type="string">
            <text:p text:style-name="P9">三、各機關歲入預算應就其所管全年度預算數，考量可能收起之時間，依歲入來源別各級科目，編造「歲入預算分配表」。其中各附屬單位預算應行繳庫之盈餘（賸餘），其歲入分配預算之編列，應依下列原則辦理：</text:p>
            <text:p text:style-name="P12"><text:span text:style-name="T6">(一)</text:span><text:span text:style-name="T10">營業基金：</text:span></text:p>
            <text:p text:style-name="P31"><text:span text:style-name="T12">１、</text:span><text:span text:style-name="T13">資本含民股之營業基金，悉數分配於預算編列年度之十二月份。</text:span></text:p>
            <text:p text:style-name="P31"><text:span text:style-name="T12">２、</text:span><text:span text:style-name="T13">無民股之營業基金，屬以前年度盈餘部分，</text:span><text:soft-page-break/><text:span text:style-name="T13">未指撥保留盈餘各半分配於一月份、三月份，其餘列計於七月份；屬當年度盈餘部分，按四期平均分配於四月份、七月份、十月份、十二月份，其中以當年度預算盈餘轉帳增資部分，應分配於當年度十二月份；前述四月份、七月份、十月份分配解庫款，於年度中各季結算時，如因發生虧損或估計確未達到發放股利之條件等，得洽直轄市、縣(市)政府財政局(財政處、財稅局、財政稅務局)﹝以下簡稱財政機關﹞免繳或予以調整，並通知該管審計機關及直轄市、縣(市)政府主計處﹝以下簡稱主計處﹞。 </text:span></text:p>
            <text:p text:style-name="P31"><text:span text:style-name="T12">３、</text:span><text:span text:style-name="T13">各基金繳庫盈餘分配預算之編製，應以議會</text:span><text:soft-page-break/><text:span text:style-name="T13">最後議決之各該附屬單位預算列數為準。但各該附屬單位預算倘未能於辦理歲入分配預算時議決，各主管機關</text:span><text:span text:style-name="T12">﹝縣(市)政府、處、局、會、室﹞(以下簡稱主管機關)</text:span><text:span text:style-name="T13">應先行照總預算暫列數編製，俟各該附屬單位預算議決後，再依規定程序照議會最後議決數，</text:span><text:span text:style-name="T12">由各機關</text:span><text:span text:style-name="T13">依本款第一目、第二目規定</text:span><text:span text:style-name="T12">，</text:span><text:span text:style-name="T13">修改其分配預算據以執行。</text:span></text:p>
            <text:p text:style-name="P31"><text:span text:style-name="T12">４、</text:span><text:span text:style-name="T13">財政機關於年度進行中，為因應直轄市、縣(市)庫調度，必要時，得會同主計處及基金主管機關，協調營運狀況良好，且資本不含民股之營業基金，就其分配預算酌予提前解庫，並通知該管審計機關。</text:span></text:p>
            <text:p text:style-name="P13">(二)非營業特種基<text:soft-page-break/>金：</text:p>
            <text:p text:style-name="P31"><text:span text:style-name="T12">１、</text:span><text:span text:style-name="T13">各基金年度預算所列現金解庫，應依以前年度賸餘部分，於一月份分配，當年度賸餘部分，於七月份及十二月份各半分配為原則。前項七月份分配解庫款，於半年度結算時，如因發生短絀或估計年度賸餘較預算減少時，得洽商財政機關免繳或依實際賸餘分配繳庫，並通知該管審計機關及主計處。</text:span></text:p>
            <text:p text:style-name="P30"><text:span text:style-name="T9">２、財政機關於年度進行中，為因應直轄市、縣（市）庫調度，必要時，得會同</text:span><text:span text:style-name="T12">主計處</text:span><text:span text:style-name="T9">及基金</text:span><text:span text:style-name="T12">主管機關</text:span><text:span text:style-name="T9">，協調營運狀況良好基金之管理機關，就其分配預算酌予提前解庫，並通知該管審計機關。</text:span></text:p>
          </table:table-cell>
          <table:table-cell table:style-name="表格1.C1" office:value-type="string">
            <text:p text:style-name="P14"><text:span text:style-name="T6">一、考量原第二款之非營業特種基金，亦有原第一款第三目營業基金繳庫盈餘分配預算金額編製基準、程序之適用，且原第一款第四目與第二款第二目分別就營業基金、非營業特種基金因應調度提前繳庫程序之規範類同，為期周延並簡化計，酌作款目整併及文字修正。</text:span></text:p>
            <text:p text:style-name="P14"><text:span text:style-name="T6">二、為符實況，增列臺東縣政府財政部門名稱，及將該部門簡稱酌作</text:span><text:soft-page-break/><text:span text:style-name="T6">文字修正。</text:span></text:p>
            <text:p text:style-name="P14"><text:span text:style-name="T6">三、為期周延及賦予彈性，刪除基金主管機關名稱，並酌作文字修正。</text:span></text:p>
          </table:table-cell>
        </table:table-row>
        <table:table-row table:style-name="表格1.1">
          <table:table-cell table:style-name="表格1.A1" office:value-type="string">
            <text:p text:style-name="P26">四、各機關歲出預算內除第一預備金及專案<text:soft-page-break/>核准動支各款外，其餘均由各計畫承辦單位依法定預算數額，配合計畫預定進度，妥為規劃分配，並編製「歲出預算分配表」，及就每一計畫加編「歲出分配預算與計畫配合表」，送主計單位彙辦。其辦理分配時，並應依下列規定妥為辦理：</text:p>
            <text:p text:style-name="P16">(一)經常支出應依實際需要按月或按期分配。</text:p>
            <text:p text:style-name="P16">(二)資本支出應衡酌緩急，按計畫實施進度，並配合付款進度，適時覈實分配。</text:p>
            <text:p text:style-name="P16">(三)配合劃帳發薪作業，員工薪津預算（不包括加班值班費、其他給與、加發年終工作獎金等）除元月份分配在當月外，其餘月份分配在各該月份之上個月。加發年終工作獎金，應分配在農曆春節前十五日之月份。</text:p>
            <text:p text:style-name="P16">(四)預算內所列專案核准動支之經費，於編造「歲出預算分配表」時，僅填列科目、專案<text:soft-page-break/>動支數及全年度預算數，不作預算分配及免編造「歲出分配預算與計畫配合表」，俟實際需要時專案申請動支。</text:p>
            <text:p text:style-name="P16">(五)總預算統籌支撥科目項下所列經費及調整公務員工待遇準備，依事實需要，由直轄市、縣（市）政府或各權管機關(單位)統籌核定支撥。</text:p>
            <text:p text:style-name="P16">(六)各機關預算內所列汰換公務車輛經費，不得分配於舊車使用年限屆滿月份之前。</text:p>
            <text:p text:style-name="P16">(七)各附屬單位預算年度預算所列由直轄市、縣（市）庫撥款填補短絀，應於該管機關歲出分配預算內，按上下半年度各半分配。但如有特殊理由需要者，得詳細敘明理由，提前分配。</text:p>
          </table:table-cell>
          <table:table-cell table:style-name="表格1.A1" office:value-type="string">
            <text:p text:style-name="P26">四、各機關歲出預算內除第一預備金及專案<text:soft-page-break/>核准動支各款外，其餘均由各計畫承辦單位依法定預算數額，配合計畫預定進度，妥為規劃分配，並編製「歲出預算分配表」，及就每一計畫加編「歲出分配預算與計畫配合表」，送主計單位彙辦。其辦理分配時，並應依下列規定妥為辦理：</text:p>
            <text:p text:style-name="P16">(一)經常支出應依實際需要按月或按期分配。</text:p>
            <text:p text:style-name="P16">(二)資本支出應衡酌緩急，按計畫實施進度，並配合付款進度，適時覈實分配。</text:p>
            <text:p text:style-name="P16">(三)配合劃帳發薪作業，員工薪津預算（不包括加班值班費、其他給與、加發年終工作獎金等）除元月份分配在當月外，其餘月份分配在各該月份之上個月。加發年終工作獎金，應分配在農曆春節前十五日之月份。</text:p>
            <text:p text:style-name="P16">(四)預算內所列專案核准動支之經費，於編造「歲出預算分配表」時，僅填列科目、專案<text:soft-page-break/>動支數及全年度預算數，不作預算分配及免編造「歲出分配預算與計畫配合表」，俟實際需要時專案申請動支。</text:p>
            <text:p text:style-name="P16">(五)總預算統籌支撥科目項下所列經費及調整公務員工待遇準備，依事實需要，由直轄市、縣（市）政府或各權管機關(單位)統籌核定支撥。</text:p>
            <text:p text:style-name="P16">(六)各機關預算內所列汰換公務車輛經費，不得分配於舊車使用年限屆滿月份之前。</text:p>
            <text:p text:style-name="P17">(七)各附屬單位預算年度預算所列由直轄市、縣（市）庫撥款填補短絀，應於該管機關歲出分配預算內，按上下半年度各半分配。但如有特殊理由需要者，得詳細敘明理由，提前分配。</text:p>
          </table:table-cell>
          <table:table-cell table:style-name="表格1.C1" office:value-type="string">
            <text:p text:style-name="P3">本點未修正。</text:p>
          </table:table-cell>
        </table:table-row>
        <table:table-row table:style-name="表格1.1">
          <table:table-cell table:style-name="表格1.A1" office:value-type="string">
            <text:p text:style-name="P19">五、單位預算之分預算，其分配準用第二點、第三點、第四點規定辦理，並應以該機關單位預算分配表之附表編送。</text:p>
          </table:table-cell>
          <table:table-cell table:style-name="表格1.A1" office:value-type="string">
            <text:p text:style-name="P19">五、單位預算之分預算，其分配準用第二點、第三點、第四點規定辦理，並應以該機關單位預算分配表之附表編送。</text:p>
          </table:table-cell>
          <table:table-cell table:style-name="表格1.C1" office:value-type="string">
            <text:p text:style-name="P3">本點未修正。</text:p>
          </table:table-cell>
        </table:table-row>
        <table:table-row table:style-name="表格1.1">
          <table:table-cell table:style-name="表格1.A1" office:value-type="string">
            <text:p text:style-name="P19">六、各機關歲入、歲出分<text:soft-page-break/>配預算，應於法定預算發布七日內編送，並依下列規定辦理：</text:p>
            <text:p text:style-name="P15"><text:span text:style-name="T8">(一)歲入分配預算應送由主管機關</text:span><text:span text:style-name="T10">(單位)</text:span><text:span text:style-name="T8">審核後送財政機關</text:span><text:span text:style-name="T10">(單位)</text:span><text:span text:style-name="T8">核定，或覆核再轉請主計處，或逕送主計處核定，並通知該管審計機關、財政機關</text:span><text:span text:style-name="T6">(單位)、</text:span><text:span text:style-name="T11">主管機關</text:span><text:span text:style-name="T10">(單位)及</text:span><text:span text:style-name="T11">原編造機關</text:span><text:span text:style-name="T8">。</text:span></text:p>
            <text:p text:style-name="P15"><text:span text:style-name="T8">(二)歲出分配預算應送由主管機關</text:span><text:span text:style-name="T10">(單位)</text:span><text:span text:style-name="T8">審核後轉請主計處核定，並通知該管審計機關、財政機關</text:span><text:span text:style-name="T6">(單位)、</text:span><text:span text:style-name="T11">主管機關</text:span><text:span text:style-name="T10">(單位)</text:span><text:span text:style-name="T11"> 及原編造機關</text:span><text:span text:style-name="T8">。</text:span></text:p>
            <text:p text:style-name="P16">(三)已核定之施政計畫及其實施計畫，應於預算實施前逕行送達該管審計機關。</text:p>
          </table:table-cell>
          <table:table-cell table:style-name="表格1.A1" office:value-type="string">
            <text:p text:style-name="P19">六、各機關歲入、歲出分<text:soft-page-break/>配預算，應於法定預算發布七日內編送，並依下列規定辦理：</text:p>
            <text:p text:style-name="P15"><text:span text:style-name="T8">(一)歲入分配預算應送由主管機關審核後送財政機關</text:span><text:span text:style-name="T11">秉辦府（局）函</text:span><text:span text:style-name="T8">核定，或覆核再轉請主計處，或逕送主計處</text:span><text:span text:style-name="T11">，秉辦府（處）函</text:span><text:span text:style-name="T8">核定，並通知該管審計機關、財政機關及原編造機關</text:span><text:span text:style-name="T11">，暨副知</text:span><text:span text:style-name="T8">主管機關。</text:span></text:p>
            <text:p text:style-name="P15"><text:span text:style-name="T8">(二)歲出分配預算應送由主管機關審核後轉請主計處</text:span><text:span text:style-name="T11">秉辦府（處）函</text:span><text:span text:style-name="T8">核定，並通知該管審計機關、財政機關及原編造機關</text:span><text:span text:style-name="T11">，暨副知</text:span><text:span text:style-name="T8">主管機關。</text:span></text:p>
            <text:p text:style-name="P16">(三)已核定之施政計畫及其實施計畫，應於預算實施前逕行送達該管審計機關。</text:p>
          </table:table-cell>
          <table:table-cell table:style-name="表格1.C1" office:value-type="string">
            <text:p text:style-name="P18"><text:span text:style-name="T6">一、為符縣(市)各機</text:span><text:soft-page-break/><text:span text:style-name="T6">關分配預算有送縣(市)政府內主管單位審核之實況，酌作文字修正。</text:span></text:p>
            <text:p text:style-name="P18"><text:span text:style-name="T6">二、配合第三點財政部門簡稱之修正，酌作文字修正。</text:span></text:p>
            <text:p text:style-name="P18"><text:span text:style-name="T6">三、考量本點主要就直轄市、縣(市) 分配預算編送與核定作業程序加以規範，至核定之公文型態及機關名義顯非重點，為簡化計，酌作文字修正。</text:span></text:p>
            <text:p text:style-name="P18"><text:span text:style-name="T6">四、配合直轄市及縣(市)分配預算核定通知程序之實況，酌作文字修正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七、各機關預算未及於規定期限審議完成前，其符合地方制度法第四十條第三項規定收入及可支用之項目，應依實際需要編列</text:span><text:span text:style-name="T6">「歲</text:span><text:span text:style-name="T6">入</text:span><text:span text:style-name="T6">分配預算暫列數額表」</text:span><text:soft-page-break/><text:span text:style-name="T6">及「歲出分配預算暫列數額表」，函送主計處、財政機關</text:span><text:span text:style-name="T10">(單位)</text:span><text:span text:style-name="T6">據以辦理收入及支付。</text:span></text:p>
          </table:table-cell>
          <table:table-cell table:style-name="表格1.A1" office:value-type="string">
            <text:p text:style-name="P20"><text:span text:style-name="T6">七、各機關預算未及於規定期限審議完成前，其符合地方制度法第四十條第三項規定收入及可支用之項目，應依實際需要編列</text:span><text:span text:style-name="T6">「歲</text:span><text:span text:style-name="T6">入</text:span><text:span text:style-name="T6">分配預算暫列數額表」</text:span><text:soft-page-break/><text:span text:style-name="T6">及「歲出分配預算暫列數額表」，函送主計處、財政機關據以辦理收入及支付。</text:span></text:p>
          </table:table-cell>
          <table:table-cell table:style-name="表格1.C1" office:value-type="string">
            <text:p text:style-name="P1"><text:span text:style-name="T6">配合第三點財政部門簡稱之修正，酌作文字修正。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6">八、總預算案依期限完成審議後，於分配預算尚未核定前，各機關為應事實需要有收納所管歲入或須辦理歲出支用時，</text:span><text:span text:style-name="T6">應</text:span><text:span text:style-name="T6">比照前點所定程序編送分</text:span><text:span text:style-name="T3">配</text:span><text:span text:style-name="T6">預算暫列數額表</text:span><text:span text:style-name="T6">，其暫列數原則應與已報核之各該月份分配數相符。</text:span></text:p>
          </table:table-cell>
          <table:table-cell table:style-name="表格1.A1" office:value-type="string">
            <text:p text:style-name="P21"><text:span text:style-name="T6">八、總預算案依期限完成審議後，於分配預算尚未核定前，各機關為應事實需要有收納所管歲入或須辦理歲出支用時，</text:span><text:span text:style-name="T6">應</text:span><text:span text:style-name="T6">比照前點所定程序編送分</text:span><text:span text:style-name="T3">配</text:span><text:span text:style-name="T6">預算暫列數額表</text:span><text:span text:style-name="T6">，其暫列數原則應與已報核之各該月份分配數相符。</text:span></text:p>
          </table:table-cell>
          <table:table-cell table:style-name="表格1.C1" office:value-type="string">
            <text:p text:style-name="P3">本點未修正。</text:p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3">九、專案動支之經費最遲應於年度終了前一個月循序申請辦理。但有特殊情況逾期申報者，得敘明理由報奉直轄市、縣（市）政府核辦。</text:p>
          </table:table-cell>
          <table:table-cell table:style-name="表格1.A1" office:value-type="string">
            <text:p text:style-name="P23">九、專案動支之經費最遲應於年度終了前一個月循序申請辦理。但有特殊情況逾期申報者，得敘明理由報奉直轄市、縣（市）政府核辦。</text:p>
          </table:table-cell>
          <table:table-cell table:style-name="表格1.C1" office:value-type="string">
            <text:p text:style-name="P3">本點未修正。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3">十、各機關於年度進行中，如因變更原訂實施計畫或調整實施進度，經費須提前支用而有修改分配預算之必要者，應由計畫承辦單位提出具體資料及理由，重編「歲出預算分配表」及「歲出分配預算與計畫配合表」（並於表上註明「第Ｘ次修改」字樣）送主計單位簽報機關首長核准；但執行期間已過之<text:soft-page-break/>分配預算應不再調整。</text:p>
            <text:p text:style-name="P24">歲入預算分配經核定後，除因追加（減）預算必須配合修改外，不得再辦理分配預算修改。</text:p>
            <text:p text:style-name="P25">歲出、歲入預算分配之修改，其編送及核定程序準用第六點之規定。</text:p>
          </table:table-cell>
          <table:table-cell table:style-name="表格1.A1" office:value-type="string">
            <text:p text:style-name="P23">十、各機關於年度進行中，如因變更原訂實施計畫或調整實施進度，經費須提前支用而有修改分配預算之必要者，應由計畫承辦單位提出具體資料及理由，重編「歲出預算分配表」及「歲出分配預算與計畫配合表」（並於表上註明「第Ｘ次修改」字樣）送主計單位簽報機關首長核准；但執行期間已過之<text:soft-page-break/>分配預算應不再調整。</text:p>
            <text:p text:style-name="P24">歲入預算分配經核定後，除因追加（減）預算必須配合修改外，不得再辦理分配預算修改。</text:p>
          </table:table-cell>
          <table:table-cell table:style-name="表格1.C1" office:value-type="string">
            <text:p text:style-name="P1"><text:span text:style-name="T6">為期周延，參照「中央政府各機關單位預算分配注意事項」第九點類同規定，增定修改分配預算之編送及核定程序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" style:family="paragraph" style:parent-style-name="純文字">
      <style:paragraph-properties fo:margin-left="0.49cm" fo:margin-right="0cm" fo:margin-top="0.071cm" fo:margin-bottom="0cm" loext:contextual-spacing="false" fo:text-align="justify" style:justify-single-word="false" fo:text-indent="-0.49cm" style:auto-text-indent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741cm" fo:margin-right="0cm" fo:text-indent="-0.741cm" style:auto-text-indent="false"/>
      <style:text-properties style:font-name="標楷體" fo:font-family="標楷體" style:font-family-generic="script" style:font-size-complex="10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1cm" fo:text-indent="-1.27cm" fo:margin-left="1.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33cm" fo:text-indent="-0.847cm" fo:margin-left="1.6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8cm" fo:text-indent="-0.847cm" fo:margin-left="2.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701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執行要點、分配注意事項或補充規定等修正草案對照表</dc:title>
    <meta:initial-creator>A901</meta:initial-creator>
    <meta:creation-date>2018-11-14T16:01:00</meta:creation-date>
    <dc:creator>magic</dc:creator>
    <dc:date>2018-11-14T16:01:00</dc:date>
    <meta:print-date>2018-11-14T14:22:00</meta:print-date>
    <meta:editing-cycles>2</meta:editing-cycles>
    <meta:editing-duration>PT2M</meta:editing-duration>
    <meta:document-statistic meta:table-count="1" meta:image-count="0" meta:object-count="0" meta:page-count="9" meta:paragraph-count="82" meta:word-count="4942" meta:character-count="4969" meta:non-whitespace-character-count="4945"/>
    <meta:generator>NDC_ODF_Application_Tools/1.0.3$Windows_X86_64 LibreOffice_project/8ad3e16aadc5e73175a2d44b1abec8638aa18880</meta:generator>
  </office:meta>
</office:document-meta>
</file>