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C0000448F00006C3419C39D6FB623BD9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Arial Unicode M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style:font-family-generic="modern"/>
    <style:font-face style:name="華康粗明體" svg:font-family="華康粗明體, 新細明體" style:font-family-generic="modern"/>
    <style:font-face style:name="華康粗黑體" svg:font-family="華康粗黑體" style:font-family-generic="modern"/>
    <style:font-face style:name="taipei" svg:font-family="taipei, 'Times New Roman'" style:font-family-generic="roman"/>
    <style:font-face style:name="華康特粗明體" svg:font-family="華康特粗明體, 新細明體" style:font-family-generic="roman"/>
    <style:font-face style:name="標楷體" svg:font-family="標楷體, DFKai-SB" style:font-family-generic="script"/>
    <style:font-face style:name="標楷體1"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7cm" table:align="center" style:writing-mode="lr-tb"/>
    </style:style>
    <style:style style:name="表格1.A" style:family="table-column">
      <style:table-column-properties style:column-width="16.847cm"/>
    </style:style>
    <style:style style:name="表格1.1" style:family="table-row">
      <style:table-row-properties style:min-row-height="17.824cm"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6.78cm" table:align="center" style:writing-mode="lr-tb"/>
    </style:style>
    <style:style style:name="表格3.A" style:family="table-column">
      <style:table-column-properties style:column-width="16.78cm"/>
    </style:style>
    <style:style style:name="表格3.1" style:family="table-row">
      <style:table-row-properties style:min-row-height="18.281cm"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6.78cm" table:align="center" style:writing-mode="lr-tb"/>
    </style:style>
    <style:style style:name="表格4.A" style:family="table-column">
      <style:table-column-properties style:column-width="16.78cm"/>
    </style:style>
    <style:style style:name="表格4.1" style:family="table-row">
      <style:table-row-properties style:min-row-height="18.281cm" fo:keep-together="always"/>
    </style:style>
    <style:style style:name="表格4.A1"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6.78cm" table:align="center" style:writing-mode="lr-tb"/>
    </style:style>
    <style:style style:name="表格5.A" style:family="table-column">
      <style:table-column-properties style:column-width="16.78cm"/>
    </style:style>
    <style:style style:name="表格5.1" style:family="table-row">
      <style:table-row-properties style:min-row-height="18.281cm" fo:keep-together="always"/>
    </style:style>
    <style:style style:name="表格5.A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6.806cm" table:align="center" style:writing-mode="lr-tb"/>
    </style:style>
    <style:style style:name="表格6.A" style:family="table-column">
      <style:table-column-properties style:column-width="5.609cm"/>
    </style:style>
    <style:style style:name="表格6.B" style:family="table-column">
      <style:table-column-properties style:column-width="5.186cm"/>
    </style:style>
    <style:style style:name="表格6.C" style:family="table-column">
      <style:table-column-properties style:column-width="6.011cm"/>
    </style:style>
    <style:style style:name="表格6.1" style:family="table-row">
      <style:table-row-properties style:min-row-height="1.215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6.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6.C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6.2" style:family="table-row">
      <style:table-row-properties style:min-row-height="20.387cm" fo:keep-together="auto"/>
    </style:style>
    <style:style style:name="表格6.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6.B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6.C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7" style:family="table">
      <style:table-properties style:width="17.265cm" table:align="center" style:writing-mode="lr-tb"/>
    </style:style>
    <style:style style:name="表格7.A" style:family="table-column">
      <style:table-column-properties style:column-width="17.265cm"/>
    </style:style>
    <style:style style:name="表格7.1" style:family="table-row">
      <style:table-row-properties style:min-row-height="17.824cm" fo:keep-together="always"/>
    </style:style>
    <style:style style:name="表格7.A1" style:family="table-cell">
      <style:table-cell-properties style:vertical-align="top" fo:padding-left="0.049cm" fo:padding-right="0.049cm" fo:padding-top="0cm" fo:padding-bottom="0cm" fo:border="0.75pt solid #000000" style:writing-mode="lr-tb"/>
    </style:style>
    <style:style style:name="表格8" style:family="table">
      <style:table-properties style:width="17.265cm" table:align="center" style:writing-mode="lr-tb"/>
    </style:style>
    <style:style style:name="表格8.A" style:family="table-column">
      <style:table-column-properties style:column-width="17.265cm"/>
    </style:style>
    <style:style style:name="表格8.1" style:family="table-row">
      <style:table-row-properties style:min-row-height="17.824cm" fo:keep-together="always"/>
    </style:style>
    <style:style style:name="表格8.A1" style:family="table-cell">
      <style:table-cell-properties style:vertical-align="top" fo:padding-left="0.049cm" fo:padding-right="0.049cm" fo:padding-top="0cm" fo:padding-bottom="0cm" fo:border="0.75pt solid #000000" style:writing-mode="lr-tb"/>
    </style:style>
    <style:style style:name="表格9" style:family="table">
      <style:table-properties style:width="16.633cm" table:align="center" style:writing-mode="lr-tb"/>
    </style:style>
    <style:style style:name="表格9.A" style:family="table-column">
      <style:table-column-properties style:column-width="16.633cm"/>
    </style:style>
    <style:style style:name="表格9.1" style:family="table-row">
      <style:table-row-properties style:min-row-height="18.281cm" fo:keep-together="always"/>
    </style:style>
    <style:style style:name="表格9.A1" style:family="table-cell">
      <style:table-cell-properties style:vertical-align="top" fo:padding-left="0.049cm" fo:padding-right="0.049cm" fo:padding-top="0cm" fo:padding-bottom="0cm" fo:border="0.75pt solid #000000" style:writing-mode="lr-tb"/>
    </style:style>
    <style:style style:name="表格10" style:family="table">
      <style:table-properties style:width="17.134cm" table:align="center" style:writing-mode="lr-tb"/>
    </style:style>
    <style:style style:name="表格10.A" style:family="table-column">
      <style:table-column-properties style:column-width="17.134cm"/>
    </style:style>
    <style:style style:name="表格10.1" style:family="table-row">
      <style:table-row-properties style:min-row-height="17.489cm" fo:keep-together="always"/>
    </style:style>
    <style:style style:name="表格10.A1"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7.134cm" table:align="center" style:writing-mode="lr-tb"/>
    </style:style>
    <style:style style:name="表格11.A" style:family="table-column">
      <style:table-column-properties style:column-width="17.134cm"/>
    </style:style>
    <style:style style:name="表格11.1" style:family="table-row">
      <style:table-row-properties style:min-row-height="18.281cm" fo:keep-together="always"/>
    </style:style>
    <style:style style:name="表格11.A1"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6.806cm" table:align="center" style:writing-mode="lr-tb"/>
    </style:style>
    <style:style style:name="表格12.A" style:family="table-column">
      <style:table-column-properties style:column-width="5.609cm"/>
    </style:style>
    <style:style style:name="表格12.B" style:family="table-column">
      <style:table-column-properties style:column-width="5.186cm"/>
    </style:style>
    <style:style style:name="表格12.C" style:family="table-column">
      <style:table-column-properties style:column-width="6.011cm"/>
    </style:style>
    <style:style style:name="表格12.1" style:family="table-row">
      <style:table-row-properties style:min-row-height="1.215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2.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2.C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2" style:family="table-row">
      <style:table-row-properties style:min-row-height="18.681cm" fo:keep-together="auto"/>
    </style:style>
    <style:style style:name="表格12.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2.B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2.C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master-page-name="">
      <style:table-properties style:width="16.801cm" fo:margin-left="0.053cm" style:page-number="auto" table:align="left" style:writing-mode="lr-tb"/>
    </style:style>
    <style:style style:name="表格2.A" style:family="table-column">
      <style:table-column-properties style:column-width="16.801cm"/>
    </style:style>
    <style:style style:name="表格2.A1" style:family="table-cell">
      <style:table-cell-properties fo:padding="0.049cm" fo:border="1pt solid #000000"/>
    </style:style>
    <style:style style:name="P1" style:family="paragraph" style:parent-style-name="Standard">
      <style:paragraph-properties fo:line-height="0.529cm" fo:text-align="end" style:justify-single-word="false"/>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text-autospace="none" style:vertical-align="bottom"/>
      <style:text-properties style:font-name="標楷體" fo:font-size="14pt" style:font-name-asian="標楷體" style:font-size-asian="14pt" style:font-name-complex="標楷體"/>
    </style:style>
    <style:style style:name="P4" style:family="paragraph" style:parent-style-name="Standard">
      <style:paragraph-properties fo:line-height="0.706cm" fo:text-align="center" style:justify-single-word="false" style:text-autospace="none" style:vertical-align="bottom"/>
      <style:text-properties style:font-name="標楷體" fo:font-size="14pt" style:font-name-asian="標楷體" style:font-size-asian="14pt" style:font-name-complex="標楷體"/>
    </style:style>
    <style:style style:name="P5" style:family="paragraph" style:parent-style-name="Standard">
      <style:paragraph-properties fo:line-height="0.6cm" fo:text-align="center" style:justify-single-word="false" style:text-autospace="none" style:vertical-align="bottom" style:snap-to-layout-grid="false"/>
      <style:text-properties style:font-name="標楷體" fo:font-size="14pt" style:font-name-asian="標楷體" style:font-size-asian="14pt" style:font-name-complex="標楷體"/>
    </style:style>
    <style:style style:name="P6" style:family="paragraph" style:parent-style-name="Standard">
      <style:paragraph-properties style:line-height-at-least="0.776cm" fo:text-align="center" style:justify-single-word="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7" style:family="paragraph" style:parent-style-name="Standard">
      <style:paragraph-properties style:line-height-at-least="0.776cm" fo:text-align="end" style:justify-single-word="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8" style:family="paragraph" style:parent-style-name="Standard">
      <style:paragraph-properties style:line-height-at-least="0.282cm" fo:text-align="center" style:justify-single-word="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9" style:family="paragraph" style:parent-style-name="Standard">
      <style:paragraph-properties style:line-height-at-least="0.776cm" fo:text-align="end" style:justify-single-word="false" style:text-autospace="none" style:vertical-align="bottom" style:snap-to-layout-grid="false">
        <style:tab-stops>
          <style:tab-stop style:position="8.841cm"/>
        </style:tab-stops>
      </style:paragraph-properties>
      <style:text-properties style:font-name="標楷體" fo:font-size="14pt" fo:letter-spacing="0.018cm" style:font-name-asian="標楷體" style:font-size-asian="14pt" style:font-name-complex="標楷體" style:font-size-complex="14pt"/>
    </style:style>
    <style:style style:name="P10" style:family="paragraph" style:parent-style-name="Standard">
      <style:paragraph-properties style:line-height-at-least="0.776cm" fo:text-align="end" style:justify-single-word="false" style:text-autospace="none" style:vertical-align="bottom" style:snap-to-layout-grid="false"/>
      <style:text-properties style:font-name="標楷體" fo:font-size="14pt" fo:letter-spacing="0.046cm" style:font-name-asian="標楷體" style:font-size-asian="14pt" style:font-name-complex="標楷體" style:font-size-complex="14pt"/>
    </style:style>
    <style:style style:name="P11" style:family="paragraph" style:parent-style-name="Standard">
      <style:paragraph-properties fo:text-align="end" style:justify-single-word="false" style:text-autospace="none" style:vertical-align="bottom" style:snap-to-layout-grid="false">
        <style:tab-stops>
          <style:tab-stop style:position="8.841cm"/>
        </style:tab-stops>
      </style:paragraph-properties>
      <style:text-properties style:font-name="標楷體" fo:font-size="8pt" fo:letter-spacing="0.018cm" style:font-name-asian="標楷體" style:font-size-asian="8pt" style:font-name-complex="標楷體" style:font-size-complex="8pt"/>
    </style:style>
    <style:style style:name="P12" style:family="paragraph" style:parent-style-name="Standard">
      <style:paragraph-properties fo:text-align="end" style:justify-single-word="false" style:text-autospace="none" style:vertical-align="bottom" style:snap-to-layout-grid="false">
        <style:tab-stops>
          <style:tab-stop style:position="8.841cm"/>
        </style:tab-stops>
      </style:paragraph-properties>
      <style:text-properties style:font-name="標楷體" fo:font-size="8pt" fo:letter-spacing="0.018cm" style:font-name-asian="標楷體" style:font-size-asian="8pt" style:font-name-complex="標楷體" style:font-size-complex="8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fo:font-size="15pt" style:font-name-asian="標楷體" style:font-size-asian="15pt" style:font-name-complex="標楷體"/>
    </style:style>
    <style:style style:name="P17" style:family="paragraph" style:parent-style-name="Standard">
      <style:paragraph-properties fo:line-height="0.529cm" fo:text-align="end" style:justify-single-word="false"/>
    </style:style>
    <style:style style:name="P18" style:family="paragraph" style:parent-style-name="Standard">
      <style:paragraph-properties fo:line-height="0.706cm" fo:text-align="center" style:justify-single-word="false" style:text-autospace="none" style:vertical-align="bottom"/>
    </style:style>
    <style:style style:name="P19" style:family="paragraph" style:parent-style-name="Standard">
      <style:paragraph-properties style:line-height-at-least="0.776cm" fo:text-align="center" style:justify-single-word="false" style:text-autospace="none" style:vertical-align="bottom" style:snap-to-layout-grid="false"/>
    </style:style>
    <style:style style:name="P20" style:family="paragraph" style:parent-style-name="Standard">
      <style:paragraph-properties style:line-height-at-least="0.776cm" fo:text-align="end" style:justify-single-word="false" style:text-autospace="none" style:vertical-align="bottom" style:snap-to-layout-grid="false"/>
    </style:style>
    <style:style style:name="P21" style:family="paragraph" style:parent-style-name="Standard">
      <style:paragraph-properties style:line-height-at-least="0.635cm" fo:text-align="end" style:justify-single-word="false" style:text-autospace="none" style:vertical-align="bottom" style:snap-to-layout-grid="false"/>
    </style:style>
    <style:style style:name="P22" style:family="paragraph" style:parent-style-name="Standard">
      <style:paragraph-properties fo:line-height="0.776cm" fo:text-align="justify" style:justify-single-word="false" style:snap-to-layout-grid="false"/>
      <style:text-properties fo:font-size="11pt" style:font-size-asian="11pt" style:font-size-complex="11pt"/>
    </style:style>
    <style:style style:name="P23" style:family="paragraph" style:parent-style-name="Standard">
      <style:paragraph-properties fo:line-height="0.035cm" fo:text-align="center" style:justify-single-word="false" style:text-autospace="none" style:vertical-align="bottom"/>
    </style:style>
    <style:style style:name="P24" style:family="paragraph" style:parent-style-name="Standard">
      <style:paragraph-properties fo:line-height="0.706cm" fo:text-align="center" style:justify-single-word="false" style:text-autospace="none" style:vertical-align="bottom"/>
      <style:text-properties style:font-name="標楷體1" fo:font-size="16pt" style:font-name-asian="標楷體1" style:font-size-asian="16pt" style:font-size-complex="16pt"/>
    </style:style>
    <style:style style:name="P25" style:family="paragraph" style:parent-style-name="Standard" style:master-page-name="Standard">
      <style:paragraph-properties fo:margin-top="0.318cm" fo:margin-bottom="0cm" loext:contextual-spacing="false" fo:line-height="0.917cm" fo:text-align="center" style:justify-single-word="false" style:page-number="auto"/>
    </style:style>
    <style:style style:name="P26" style:family="paragraph" style:parent-style-name="Standard">
      <style:paragraph-properties fo:margin-left="1.411cm" fo:margin-right="0cm" fo:line-height="0.776cm" fo:text-align="justify" style:justify-single-word="false" fo:text-indent="-0.988cm" style:auto-text-indent="false" style:snap-to-layout-grid="false"/>
    </style:style>
    <style:style style:name="P27" style:family="paragraph" style:parent-style-name="Standard">
      <style:paragraph-properties fo:margin-left="1.416cm" fo:margin-right="0cm" fo:line-height="0.776cm" fo:text-align="justify" style:justify-single-word="false" fo:text-indent="-0.993cm" style:auto-text-indent="false" style:snap-to-layout-grid="false"/>
    </style:style>
    <style:style style:name="P28" style:family="paragraph" style:parent-style-name="Standard">
      <style:paragraph-properties fo:margin-left="1.983cm" fo:margin-right="0cm" fo:line-height="0.741cm" fo:text-align="justify" style:justify-single-word="false" fo:text-indent="-1.136cm" style:auto-text-indent="false"/>
    </style:style>
    <style:style style:name="P29" style:family="paragraph" style:parent-style-name="Standard">
      <style:paragraph-properties fo:margin-left="1.478cm" fo:margin-right="0cm" fo:line-height="0.741cm" fo:text-align="justify" style:justify-single-word="false" fo:text-indent="0cm" style:auto-text-indent="false"/>
    </style:style>
    <style:style style:name="P30" style:family="paragraph" style:parent-style-name="Standard">
      <style:paragraph-properties style:line-height-at-least="0.776cm" fo:text-align="end" style:justify-single-word="false" fo:break-before="pag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
      <style:paragraph-properties fo:break-before="pag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706cm" fo:text-align="center" style:justify-single-word="false" fo:break-before="page" style:text-autospace="none" style:vertical-align="bottom"/>
    </style:style>
    <style:style style:name="P33" style:family="paragraph" style:parent-style-name="Standard">
      <style:paragraph-properties fo:margin-left="0.004cm" fo:margin-right="0.199cm" style:line-height-at-least="0.776cm" fo:text-align="center" style:justify-single-word="false" fo:text-indent="0cm" style:auto-text-indent="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34" style:family="paragraph" style:parent-style-name="Standard">
      <style:paragraph-properties fo:margin-left="0.004cm" fo:margin-right="0.199cm" fo:line-height="0.741cm" fo:text-align="center" style:justify-single-word="false" fo:text-indent="0cm" style:auto-text-indent="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35" style:family="paragraph" style:parent-style-name="Standard">
      <style:paragraph-properties fo:margin-left="0.199cm" fo:margin-right="0.199cm" style:line-height-at-least="0.776cm" fo:text-align="center" style:justify-single-word="false" fo:text-indent="0cm" style:auto-text-indent="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36" style:family="paragraph" style:parent-style-name="Standard">
      <style:paragraph-properties fo:margin-left="0.199cm" fo:margin-right="0.199cm" fo:line-height="0.741cm" fo:text-align="center" style:justify-single-word="false" fo:text-indent="0cm" style:auto-text-indent="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37" style:family="paragraph" style:parent-style-name="Standard">
      <style:paragraph-properties fo:margin-left="0.199cm" fo:margin-right="0.199cm" fo:line-height="0.706cm" fo:text-align="center" style:justify-single-word="false" fo:text-indent="0cm" style:auto-text-indent="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38" style:family="paragraph" style:parent-style-name="Standard">
      <style:paragraph-properties fo:margin-left="0.199cm" fo:margin-right="0.199cm" fo:line-height="0.494cm" fo:text-align="center" style:justify-single-word="false" fo:text-indent="0cm" style:auto-text-indent="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39" style:family="paragraph" style:parent-style-name="Standard">
      <style:paragraph-properties fo:margin-left="0.199cm" fo:margin-right="0.199cm" style:line-height-at-least="0.776cm" fo:text-align="center" style:justify-single-word="false" fo:text-indent="0cm" style:auto-text-indent="false" style:text-autospace="none" style:vertical-align="bottom" style:snap-to-layout-grid="false"/>
    </style:style>
    <style:style style:name="P40" style:family="paragraph" style:parent-style-name="Standard">
      <style:paragraph-properties fo:margin-left="0.199cm" fo:margin-right="0.199cm" fo:line-height="0.706cm" fo:text-align="center" style:justify-single-word="false" fo:text-indent="0cm" style:auto-text-indent="false" style:text-autospace="none" style:vertical-align="bottom" style:snap-to-layout-grid="false"/>
    </style:style>
    <style:style style:name="P41" style:family="paragraph" style:parent-style-name="Standard">
      <style:paragraph-properties fo:margin-left="0.199cm" fo:margin-right="0.998cm" style:line-height-at-least="0.776cm" fo:text-align="end" style:justify-single-word="false" fo:text-indent="0cm" style:auto-text-indent="false" style:text-autospace="none" style:vertical-align="bottom" style:snap-to-layout-grid="false">
        <style:tab-stops>
          <style:tab-stop style:position="8.841cm"/>
        </style:tab-stops>
      </style:paragraph-properties>
      <style:text-properties style:font-name="標楷體" fo:font-size="14pt" fo:letter-spacing="0.018cm" style:font-name-asian="標楷體" style:font-size-asian="14pt" style:font-name-complex="標楷體" style:font-size-complex="14pt"/>
    </style:style>
    <style:style style:name="P42" style:family="paragraph" style:parent-style-name="Standard">
      <style:paragraph-properties fo:margin-left="0.93cm" fo:margin-right="0.049cm" style:line-height-at-least="0.776cm" fo:text-align="justify" style:justify-single-word="false" fo:text-indent="-0.93cm" style:auto-text-indent="false" style:text-autospace="none" style:vertical-align="bottom" style:snap-to-layout-grid="false">
        <style:tab-stops>
          <style:tab-stop style:position="10.16cm"/>
        </style:tab-stops>
      </style:paragraph-properties>
    </style:style>
    <style:style style:name="P43" style:family="paragraph" style:parent-style-name="Standard">
      <style:paragraph-properties fo:margin-left="0.93cm" fo:margin-right="0.049cm" style:line-height-at-least="0.776cm" fo:text-align="justify" style:justify-single-word="false" fo:text-indent="-0.93cm" style:auto-text-indent="false" style:text-autospace="none" style:vertical-align="bottom" style:snap-to-layout-grid="false">
        <style:tab-stops>
          <style:tab-stop style:position="10.16cm"/>
        </style:tab-stops>
      </style:paragraph-properties>
    </style:style>
    <style:style style:name="P44" style:family="paragraph" style:parent-style-name="Standard">
      <style:paragraph-properties fo:margin-left="0.93cm" fo:margin-right="0.049cm" fo:line-height="0.741cm" fo:text-align="justify" style:justify-single-word="false" fo:text-indent="-0.93cm" style:auto-text-indent="false" style:text-autospace="none" style:vertical-align="bottom" style:snap-to-layout-grid="false">
        <style:tab-stops>
          <style:tab-stop style:position="10.16cm"/>
        </style:tab-stops>
      </style:paragraph-properties>
    </style:style>
    <style:style style:name="P45" style:family="paragraph" style:parent-style-name="Standard">
      <style:paragraph-properties fo:margin-left="0.93cm" fo:margin-right="0.049cm" fo:line-height="0.741cm" fo:text-align="justify" style:justify-single-word="false" fo:text-indent="-0.93cm" style:auto-text-indent="false" style:text-autospace="none" style:vertical-align="bottom" style:snap-to-layout-grid="false">
        <style:tab-stops>
          <style:tab-stop style:position="10.16cm"/>
        </style:tab-stops>
      </style:paragraph-properties>
    </style:style>
    <style:style style:name="P46" style:family="paragraph" style:parent-style-name="Standard">
      <style:paragraph-properties fo:margin-left="1cm" fo:margin-right="0cm" style:line-height-at-least="0.776cm" fo:text-align="justify" style:justify-single-word="false" fo:text-indent="-1cm" style:auto-text-indent="false" style:text-autospace="none" style:vertical-align="bottom" style:snap-to-layout-grid="false">
        <style:tab-stops>
          <style:tab-stop style:position="10.16cm"/>
        </style:tab-stops>
      </style:paragraph-properties>
    </style:style>
    <style:style style:name="P47" style:family="paragraph" style:parent-style-name="Standard">
      <style:paragraph-properties fo:margin-left="1cm" fo:margin-right="0cm" style:line-height-at-least="0.776cm" fo:text-align="justify" style:justify-single-word="false" fo:text-indent="-1cm" style:auto-text-indent="false" style:text-autospace="none" style:vertical-align="bottom" style:snap-to-layout-grid="false">
        <style:tab-stops>
          <style:tab-stop style:position="10.16cm"/>
        </style:tab-stops>
      </style:paragraph-properties>
    </style:style>
    <style:style style:name="P48" style:family="paragraph" style:parent-style-name="Standard">
      <style:paragraph-properties fo:margin-left="1cm" fo:margin-right="0cm" fo:line-height="0.741cm" fo:text-align="justify" style:justify-single-word="false" fo:text-indent="-1cm" style:auto-text-indent="false" style:text-autospace="none" style:vertical-align="bottom" style:snap-to-layout-grid="false">
        <style:tab-stops>
          <style:tab-stop style:position="10.16cm"/>
        </style:tab-stops>
      </style:paragraph-properties>
    </style:style>
    <style:style style:name="P49" style:family="paragraph" style:parent-style-name="Standard">
      <style:paragraph-properties fo:margin-left="1cm" fo:margin-right="0cm" fo:line-height="0.635cm" fo:text-align="justify" style:justify-single-word="false" fo:text-indent="-1cm" style:auto-text-indent="false" style:text-autospace="none" style:vertical-align="bottom" style:snap-to-layout-grid="false">
        <style:tab-stops>
          <style:tab-stop style:position="10.16cm"/>
        </style:tab-stops>
      </style:paragraph-properties>
    </style:style>
    <style:style style:name="P50" style:family="paragraph" style:parent-style-name="Standard">
      <style:paragraph-properties fo:margin-left="1cm" fo:margin-right="0cm" fo:line-height="0.741cm" fo:text-align="justify" style:justify-single-word="false" fo:text-indent="-1cm" style:auto-text-indent="false" style:text-autospace="none" style:vertical-align="bottom" style:snap-to-layout-grid="false">
        <style:tab-stops>
          <style:tab-stop style:position="10.16cm"/>
        </style:tab-stops>
      </style:paragraph-properties>
    </style:style>
    <style:style style:name="P51" style:family="paragraph" style:parent-style-name="Standard">
      <style:paragraph-properties fo:margin-left="0cm" fo:margin-right="2.798cm" style:line-height-at-least="0.776cm" fo:text-align="end" style:justify-single-word="false" fo:text-indent="0cm" style:auto-text-indent="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52" style:family="paragraph" style:parent-style-name="Standard">
      <style:paragraph-properties fo:margin-left="0.199cm" fo:margin-right="0cm" style:line-height-at-least="0.776cm" fo:text-align="end" style:justify-single-word="false" fo:text-indent="0cm" style:auto-text-indent="false" style:text-autospace="none" style:vertical-align="bottom" style:snap-to-layout-grid="false"/>
    </style:style>
    <style:style style:name="P53" style:family="paragraph" style:parent-style-name="Standard">
      <style:paragraph-properties fo:margin-left="0.199cm" fo:margin-right="0cm" fo:line-height="0.741cm" fo:text-align="end" style:justify-single-word="false" fo:text-indent="0cm" style:auto-text-indent="false" style:text-autospace="none" style:vertical-align="bottom" style:snap-to-layout-grid="false"/>
    </style:style>
    <style:style style:name="P54" style:family="paragraph" style:parent-style-name="Standard">
      <style:paragraph-properties fo:margin-left="0.199cm" fo:margin-right="0cm" fo:line-height="0.6cm" fo:text-align="end" style:justify-single-word="false" fo:text-indent="0cm" style:auto-text-indent="false" style:text-autospace="none" style:vertical-align="bottom" style:snap-to-layout-grid="false"/>
    </style:style>
    <style:style style:name="P55" style:family="paragraph" style:parent-style-name="Standard">
      <style:paragraph-properties fo:margin-left="0.199cm" fo:margin-right="0cm" fo:line-height="0.706cm" fo:text-align="end" style:justify-single-word="false" fo:text-indent="0cm" style:auto-text-indent="false" style:text-autospace="none" style:vertical-align="bottom" style:snap-to-layout-grid="false"/>
    </style:style>
    <style:style style:name="P56" style:family="paragraph" style:parent-style-name="Standard">
      <style:paragraph-properties fo:margin-left="0.199cm" fo:margin-right="0cm" fo:line-height="0.282cm" fo:text-align="end" style:justify-single-word="false" fo:text-indent="0cm" style:auto-text-indent="false" style:text-autospace="none" style:vertical-align="bottom" style:snap-to-layout-grid="false"/>
      <style:text-properties style:text-position="super 58%" style:font-name="標楷體" fo:font-size="9pt" fo:letter-spacing="0.018cm" fo:font-weight="bold" style:font-name-asian="標楷體" style:font-size-asian="9pt" style:font-weight-asian="bold" style:font-name-complex="標楷體" style:font-size-complex="9pt"/>
    </style:style>
    <style:style style:name="P57" style:family="paragraph" style:parent-style-name="Standard">
      <style:paragraph-properties fo:margin-left="0.914cm" fo:margin-right="0cm" style:line-height-at-least="0.423cm" fo:text-align="center" style:justify-single-word="false" fo:text-indent="-0.272cm" style:auto-text-indent="false" fo:break-before="page" style:text-autospace="none" style:vertical-align="bottom" style:snap-to-layout-grid="false"/>
    </style:style>
    <style:style style:name="P58" style:family="paragraph" style:parent-style-name="Standard">
      <style:paragraph-properties fo:margin-left="0.199cm" fo:margin-right="1cm" style:line-height-at-least="0.6cm" fo:text-align="end" style:justify-single-word="false" fo:text-indent="0cm" style:auto-text-indent="false" style:text-autospace="none" style:vertical-align="bottom" style:snap-to-layout-grid="false">
        <style:tab-stops>
          <style:tab-stop style:position="8.841cm"/>
        </style:tab-stops>
      </style:paragraph-properties>
      <style:text-properties style:font-name="標楷體" fo:font-size="10pt" fo:letter-spacing="0.018cm" style:font-name-asian="標楷體" style:font-size-asian="10pt" style:font-name-complex="標楷體" style:font-size-complex="10pt"/>
    </style:style>
    <style:style style:name="P59" style:family="paragraph" style:parent-style-name="Standard">
      <style:paragraph-properties fo:margin-left="0.199cm" fo:margin-right="1cm" style:line-height-at-least="0.529cm" fo:text-align="end" style:justify-single-word="false" fo:text-indent="0cm" style:auto-text-indent="false" style:text-autospace="none" style:vertical-align="bottom" style:snap-to-layout-grid="false">
        <style:tab-stops>
          <style:tab-stop style:position="8.841cm"/>
        </style:tab-stops>
      </style:paragraph-properties>
      <style:text-properties style:font-name="標楷體" fo:font-size="8pt" fo:letter-spacing="0.018cm" style:font-name-asian="標楷體" style:font-size-asian="8pt" style:font-name-complex="標楷體" style:font-size-complex="8pt"/>
    </style:style>
    <style:style style:name="P60" style:family="paragraph" style:parent-style-name="Standard">
      <style:paragraph-properties fo:margin-left="0.199cm" fo:margin-right="1cm" style:line-height-at-least="0.459cm" fo:text-align="end" style:justify-single-word="false" fo:text-indent="0cm" style:auto-text-indent="false" style:text-autospace="none" style:vertical-align="bottom" style:snap-to-layout-grid="false">
        <style:tab-stops>
          <style:tab-stop style:position="8.841cm"/>
        </style:tab-stops>
      </style:paragraph-properties>
      <style:text-properties style:font-name="標楷體" fo:font-size="8pt" fo:letter-spacing="0.018cm" style:font-name-asian="標楷體" style:font-size-asian="8pt" style:font-name-complex="標楷體" style:font-size-complex="8pt"/>
    </style:style>
    <style:style style:name="P61" style:family="paragraph" style:parent-style-name="Standard">
      <style:paragraph-properties fo:margin-left="1.009cm" fo:margin-right="0.049cm" style:line-height-at-least="0.776cm" fo:text-align="justify" style:justify-single-word="false" fo:text-indent="-1.009cm" style:auto-text-indent="false" style:text-autospace="none" style:vertical-align="bottom" style:snap-to-layout-grid="false">
        <style:tab-stops>
          <style:tab-stop style:position="10.16cm"/>
        </style:tab-stops>
      </style:paragraph-properties>
    </style:style>
    <style:style style:name="P62" style:family="paragraph" style:parent-style-name="Standard">
      <style:paragraph-properties fo:margin-left="1.009cm" fo:margin-right="0.049cm" style:line-height-at-least="0.776cm" fo:text-align="justify" style:justify-single-word="false" fo:text-indent="-1.009cm" style:auto-text-indent="false" style:text-autospace="none" style:vertical-align="bottom" style:snap-to-layout-grid="false">
        <style:tab-stops>
          <style:tab-stop style:position="10.16cm"/>
        </style:tab-stops>
      </style:paragraph-properties>
    </style:style>
    <style:style style:name="P63" style:family="paragraph" style:parent-style-name="Standard">
      <style:paragraph-properties fo:margin-left="1.009cm" fo:margin-right="0.049cm" fo:line-height="0.635cm" fo:text-align="justify" style:justify-single-word="false" fo:text-indent="-1.009cm" style:auto-text-indent="false" style:text-autospace="none" style:vertical-align="bottom" style:snap-to-layout-grid="false">
        <style:tab-stops>
          <style:tab-stop style:position="10.16cm"/>
        </style:tab-stops>
      </style:paragraph-properties>
    </style:style>
    <style:style style:name="P64" style:family="paragraph" style:parent-style-name="Standard">
      <style:paragraph-properties fo:margin-left="1.009cm" fo:margin-right="0.049cm" fo:line-height="0.635cm" fo:text-align="justify" style:justify-single-word="false" fo:text-indent="-1.009cm" style:auto-text-indent="false" style:text-autospace="none" style:vertical-align="bottom" style:snap-to-layout-grid="false">
        <style:tab-stops>
          <style:tab-stop style:position="10.16cm"/>
        </style:tab-stops>
      </style:paragraph-properties>
    </style:style>
    <style:style style:name="P65" style:family="paragraph" style:parent-style-name="Standard">
      <style:paragraph-properties fo:margin-left="0cm" fo:margin-right="2.173cm" style:line-height-at-least="0.776cm" fo:text-align="end" style:justify-single-word="false" fo:text-indent="0cm" style:auto-text-indent="false" style:text-autospace="none" style:vertical-align="bottom" style:snap-to-layout-grid="false"/>
      <style:text-properties style:font-name="標楷體" fo:font-size="14pt" fo:letter-spacing="0.046cm" style:font-name-asian="標楷體" style:font-size-asian="14pt" style:font-name-complex="標楷體" style:font-size-complex="14pt"/>
    </style:style>
    <style:style style:name="P66" style:family="paragraph" style:parent-style-name="Standard" style:master-page-name="轉換_20_4">
      <style:paragraph-properties fo:margin-left="0.27cm" fo:margin-right="0cm" style:line-height-at-least="0.423cm" fo:text-align="center" style:justify-single-word="false" fo:text-indent="-0.27cm" style:auto-text-indent="false" style:page-number="auto" style:text-autospace="none" style:vertical-align="bottom" style:snap-to-layout-grid="false"/>
    </style:style>
    <style:style style:name="P67" style:family="paragraph" style:parent-style-name="Standard">
      <style:paragraph-properties fo:margin-left="1.007cm" fo:margin-right="0cm" style:line-height-at-least="0.776cm" fo:text-align="justify" style:justify-single-word="false" fo:text-indent="-1.007cm" style:auto-text-indent="false" style:text-autospace="none" style:vertical-align="bottom" style:snap-to-layout-grid="false">
        <style:tab-stops>
          <style:tab-stop style:position="10.16cm"/>
        </style:tab-stops>
      </style:paragraph-properties>
    </style:style>
    <style:style style:name="P68" style:family="paragraph" style:parent-style-name="Standard">
      <style:paragraph-properties fo:margin-left="1.007cm" fo:margin-right="0cm" style:line-height-at-least="0.706cm" fo:text-align="justify" style:justify-single-word="false" fo:text-indent="-1.007cm" style:auto-text-indent="false" style:text-autospace="none" style:vertical-align="bottom" style:snap-to-layout-grid="false">
        <style:tab-stops>
          <style:tab-stop style:position="10.16cm"/>
        </style:tab-stops>
      </style:paragraph-properties>
    </style:style>
    <style:style style:name="P69" style:family="paragraph" style:parent-style-name="Standard">
      <style:paragraph-properties fo:margin-left="1.021cm" fo:margin-right="0cm" style:line-height-at-least="0.776cm" fo:text-align="justify" style:justify-single-word="false" fo:text-indent="-1.021cm" style:auto-text-indent="false" style:text-autospace="none" style:vertical-align="bottom" style:snap-to-layout-grid="false">
        <style:tab-stops>
          <style:tab-stop style:position="10.16cm"/>
        </style:tab-stops>
      </style:paragraph-properties>
    </style:style>
    <style:style style:name="P70" style:family="paragraph" style:parent-style-name="Standard">
      <style:paragraph-properties fo:margin-left="1.021cm" fo:margin-right="0cm" style:line-height-at-least="0.706cm" fo:text-align="justify" style:justify-single-word="false" fo:text-indent="-1.021cm" style:auto-text-indent="false" style:text-autospace="none" style:vertical-align="bottom" style:snap-to-layout-grid="false">
        <style:tab-stops>
          <style:tab-stop style:position="10.16cm"/>
        </style:tab-stops>
      </style:paragraph-properties>
    </style:style>
    <style:style style:name="P71" style:family="paragraph" style:parent-style-name="Standard">
      <style:paragraph-properties fo:margin-left="0cm" fo:margin-right="2.801cm" style:line-height-at-least="0.6cm" fo:text-align="end" style:justify-single-word="false" fo:text-indent="0cm" style:auto-text-indent="false" style:text-autospace="none" style:vertical-align="bottom" style:snap-to-layout-grid="false"/>
      <style:text-properties style:font-name="標楷體" fo:font-size="14pt" fo:letter-spacing="0.018cm" style:font-name-asian="標楷體" style:font-size-asian="14pt" style:font-name-complex="標楷體" style:font-size-complex="14pt"/>
    </style:style>
    <style:style style:name="P72" style:family="paragraph" style:parent-style-name="Standard">
      <style:paragraph-properties fo:margin-left="0.914cm" fo:margin-right="0cm" style:line-height-at-least="0.423cm" fo:text-indent="-0.914cm" style:auto-text-indent="false" style:text-autospace="none" style:vertical-align="bottom" style:snap-to-layout-grid="false"/>
    </style:style>
    <style:style style:name="P73" style:family="paragraph" style:parent-style-name="Standard">
      <style:paragraph-properties fo:margin-left="0.914cm" fo:margin-right="0cm" style:line-height-at-least="0.423cm" fo:text-align="center" style:justify-single-word="false" fo:text-indent="-0.914cm" style:auto-text-indent="false" fo:break-before="page" style:text-autospace="none" style:vertical-align="bottom" style:snap-to-layout-grid="false"/>
    </style:style>
    <style:style style:name="P74" style:family="paragraph" style:parent-style-name="Standard">
      <style:paragraph-properties fo:margin-left="0cm" fo:margin-right="2.17cm" style:line-height-at-least="0.6cm" fo:text-align="end" style:justify-single-word="false" fo:text-indent="0cm" style:auto-text-indent="false" style:text-autospace="none" style:vertical-align="bottom" style:snap-to-layout-grid="false"/>
      <style:text-properties style:font-name="標楷體" fo:font-size="8pt" fo:letter-spacing="0.046cm" style:font-name-asian="標楷體" style:font-size-asian="8pt" style:font-name-complex="標楷體" style:font-size-complex="8pt"/>
    </style:style>
    <style:style style:name="P75" style:family="paragraph" style:parent-style-name="Standard" style:master-page-name="轉換_20_8">
      <style:paragraph-properties fo:margin-left="0.639cm" fo:margin-right="0cm" style:line-height-at-least="0.423cm" fo:text-align="center" style:justify-single-word="false" fo:text-indent="-0.639cm" style:auto-text-indent="false" style:page-number="auto" style:text-autospace="none" style:vertical-align="bottom" style:snap-to-layout-grid="false"/>
    </style:style>
    <style:style style:name="P76" style:family="paragraph" style:parent-style-name="Standard">
      <style:paragraph-properties fo:margin-left="0.75cm" fo:margin-right="0cm" style:line-height-at-least="0.247cm" fo:text-align="justify" style:justify-single-word="false" fo:text-indent="-0.75cm" style:auto-text-indent="false" style:text-autospace="none" style:vertical-align="bottom" style:snap-to-layout-grid="false">
        <style:tab-stops>
          <style:tab-stop style:position="10.16cm"/>
        </style:tab-stops>
      </style:paragraph-properties>
      <style:text-properties style:text-position="super 58%" style:font-name="標楷體" fo:font-size="10pt" fo:letter-spacing="0.018cm" fo:font-weight="bold" style:font-name-asian="標楷體" style:font-size-asian="10pt" style:font-weight-asian="bold" style:font-name-complex="標楷體" style:font-size-complex="10pt"/>
    </style:style>
    <style:style style:name="P77" style:family="paragraph" style:parent-style-name="Standard" style:master-page-name="轉換_20_1">
      <style:paragraph-properties fo:line-height="0.706cm" fo:text-align="center" style:justify-single-word="false" style:page-number="auto" style:text-autospace="none" style:vertical-align="bottom"/>
    </style:style>
    <style:style style:name="P78" style:family="paragraph" style:parent-style-name="Standard" style:master-page-name="轉換_20_5">
      <style:paragraph-properties fo:line-height="0.706cm" fo:text-align="center" style:justify-single-word="false" style:page-number="auto" style:text-autospace="none" style:vertical-align="bottom"/>
    </style:style>
    <style:style style:name="P79" style:family="paragraph" style:parent-style-name="Standard" style:master-page-name="轉換_20_6">
      <style:paragraph-properties fo:line-height="0.706cm" fo:text-align="center" style:justify-single-word="false" style:page-number="auto" style:text-autospace="none" style:vertical-align="bottom"/>
    </style:style>
    <style:style style:name="P80" style:family="paragraph" style:parent-style-name="Standard" style:master-page-name="轉換_20_7">
      <style:paragraph-properties fo:line-height="0.706cm" fo:text-align="center" style:justify-single-word="false" style:page-number="auto" style:text-autospace="none" style:vertical-align="bottom"/>
    </style:style>
    <style:style style:name="P81" style:family="paragraph" style:parent-style-name="Text_20_body">
      <style:paragraph-properties fo:line-height="0.035cm" fo:text-align="center" style:justify-single-word="false" style:text-autospace="none" style:vertical-align="bottom"/>
      <style:text-properties fo:font-size="11pt" style:font-size-asian="16pt" style:font-size-complex="11pt"/>
    </style:style>
    <style:style style:name="P82" style:family="paragraph" style:parent-style-name="Text_20_body">
      <style:paragraph-properties fo:margin-left="0cm" fo:margin-right="0cm" style:line-height-at-least="0.776cm" fo:text-indent="0.988cm" style:auto-text-indent="false" style:snap-to-layout-grid="false">
        <style:tab-stops>
          <style:tab-stop style:position="14.556cm"/>
        </style:tab-stops>
      </style:paragraph-properties>
    </style:style>
    <style:style style:name="P83" style:family="paragraph" style:parent-style-name="Text_20_body">
      <style:paragraph-properties fo:margin-left="0cm" fo:margin-right="0cm" fo:line-height="0.741cm" fo:text-indent="0.988cm" style:auto-text-indent="false" style:snap-to-layout-grid="false">
        <style:tab-stops>
          <style:tab-stop style:position="14.556cm"/>
        </style:tab-stops>
      </style:paragraph-properties>
    </style:style>
    <style:style style:name="P84" style:family="paragraph" style:parent-style-name="Text_20_body">
      <style:paragraph-properties fo:margin-left="0cm" fo:margin-right="0cm" style:line-height-at-least="0.706cm" fo:text-indent="0.988cm" style:auto-text-indent="false" style:snap-to-layout-grid="false">
        <style:tab-stops>
          <style:tab-stop style:position="14.556cm"/>
        </style:tab-stops>
      </style:paragraph-properties>
    </style:style>
    <style:style style:name="P85" style:family="paragraph" style:parent-style-name="Text_20_body">
      <style:paragraph-properties fo:margin-left="0cm" fo:margin-right="0cm" fo:line-height="0.635cm" fo:text-indent="0.988cm" style:auto-text-indent="false" style:snap-to-layout-grid="false">
        <style:tab-stops>
          <style:tab-stop style:position="14.556cm"/>
        </style:tab-stops>
      </style:paragraph-properties>
    </style:style>
    <style:style style:name="P86" style:family="paragraph" style:parent-style-name="Text_20_body" style:master-page-name="轉換_20_3">
      <style:paragraph-properties style:page-number="auto"/>
    </style:style>
    <style:style style:name="P87" style:family="paragraph" style:parent-style-name="Text_20_body">
      <style:paragraph-properties fo:margin-top="0cm" fo:margin-bottom="0.499cm" loext:contextual-spacing="false" style:line-height-at-least="0.706cm" fo:text-align="center" style:justify-single-word="false"/>
    </style:style>
    <style:style style:name="P88" style:family="paragraph" style:parent-style-name="Text_20_body" style:master-page-name="">
      <loext:graphic-properties draw:fill="none"/>
      <style:paragraph-properties fo:margin-left="0cm" fo:margin-right="0cm" fo:margin-top="0cm" fo:margin-bottom="0cm" loext:contextual-spacing="false" fo:line-height="0.494cm" fo:text-align="justify" style:justify-single-word="false" fo:orphans="0" fo:widows="0" fo:text-indent="0cm" style:auto-text-indent="false" style:page-number="auto" fo:background-color="transparent" style:writing-mode="lr-tb"/>
    </style:style>
    <style:style style:name="P89" style:family="paragraph" style:parent-style-name="Text_20_body">
      <loext:graphic-properties draw:fill="none"/>
      <style:paragraph-properties fo:margin-left="0cm" fo:margin-right="0cm" fo:margin-top="0cm" fo:margin-bottom="0cm" loext:contextual-spacing="false" fo:line-height="0.494cm" fo:text-align="justify" style:justify-single-word="false" fo:orphans="0" fo:widows="0" fo:text-indent="0cm" style:auto-text-indent="false" fo:background-color="transparent" style:writing-mode="lr-tb"/>
    </style:style>
    <style:style style:name="P90" style:family="paragraph" style:parent-style-name="Footer">
      <style:paragraph-properties fo:text-align="center" style:justify-single-word="false"/>
    </style:style>
    <style:style style:name="P91" style:family="paragraph" style:parent-style-name="本文縮排_20_2">
      <style:paragraph-properties fo:margin-left="0.951cm" fo:margin-right="0.157cm" fo:line-height="0.494cm" fo:text-indent="-0.951cm" style:auto-text-indent="false" style:text-autospace="none" style:vertical-align="bottom"/>
    </style:style>
    <style:style style:name="P92" style:family="paragraph" style:parent-style-name="本文縮排_20_2">
      <style:paragraph-properties fo:margin-left="0.951cm" fo:margin-right="0.157cm" fo:line-height="0.494cm" fo:text-indent="-0.951cm" style:auto-text-indent="false" style:text-autospace="none" style:vertical-align="bottom"/>
      <style:text-properties fo:font-size="11pt" style:font-size-asian="11pt" style:font-size-complex="11pt"/>
    </style:style>
    <style:style style:name="P93" style:family="paragraph" style:parent-style-name="本文縮排_20_2">
      <style:paragraph-properties fo:margin-left="0.951cm" fo:margin-right="0.157cm" fo:line-height="0.494cm" fo:text-indent="-0.951cm" style:auto-text-indent="false" style:text-autospace="none" style:vertical-align="bottom"/>
    </style:style>
    <style:style style:name="P94" style:family="paragraph" style:parent-style-name="本文縮排_20_2">
      <style:paragraph-properties fo:margin-left="0.951cm" fo:margin-right="-0.508cm" fo:line-height="0.494cm" fo:text-indent="-0.951cm" style:auto-text-indent="false" style:text-autospace="none" style:vertical-align="bottom"/>
    </style:style>
    <style:style style:name="P95" style:family="paragraph" style:parent-style-name="本文縮排_20_2">
      <style:paragraph-properties fo:margin-left="0.951cm" fo:margin-right="-0.508cm" fo:line-height="0.494cm" fo:text-indent="-0.951cm" style:auto-text-indent="false" style:text-autospace="none" style:vertical-align="bottom"/>
      <style:text-properties fo:font-size="11pt" style:font-size-asian="11pt" style:font-size-complex="11pt"/>
    </style:style>
    <style:style style:name="P96" style:family="paragraph" style:parent-style-name="本文縮排_20_2">
      <style:paragraph-properties fo:margin-left="0.951cm" fo:margin-right="-0.508cm" fo:line-height="0.494cm" fo:text-indent="-0.951cm" style:auto-text-indent="false" style:text-autospace="none" style:vertical-align="bottom"/>
    </style:style>
    <style:style style:name="P97" style:family="paragraph" style:parent-style-name="本文縮排_20_2">
      <style:paragraph-properties fo:margin-left="0.951cm" fo:margin-right="-0.72cm" fo:line-height="0.494cm" fo:text-indent="-0.951cm" style:auto-text-indent="false" style:text-autospace="none" style:vertical-align="bottom"/>
      <style:text-properties fo:font-size="11pt" style:font-size-asian="11pt" style:font-size-complex="11pt"/>
    </style:style>
    <style:style style:name="P98" style:family="paragraph" style:parent-style-name="本文縮排_20_2">
      <style:paragraph-properties fo:margin-left="0.637cm" fo:margin-right="-0.508cm" fo:line-height="0.494cm" fo:text-indent="-0.633cm" style:auto-text-indent="false" style:text-autospace="none" style:vertical-align="bottom"/>
      <style:text-properties fo:font-size="11pt" style:font-size-asian="11pt" style:font-size-complex="11pt"/>
    </style:style>
    <style:style style:name="P99" style:family="paragraph" style:parent-style-name="本文縮排_20_2">
      <style:paragraph-properties fo:margin-left="0.951cm" fo:margin-right="-0.191cm" fo:line-height="0.494cm" fo:text-indent="-0.951cm" style:auto-text-indent="false" style:text-autospace="none" style:vertical-align="bottom"/>
    </style:style>
    <style:style style:name="P100" style:family="paragraph" style:parent-style-name="本文縮排_20_2">
      <style:paragraph-properties fo:margin-left="0.951cm" fo:margin-right="-0.191cm" fo:line-height="0.494cm" fo:text-indent="-0.951cm" style:auto-text-indent="false" style:text-autospace="none" style:vertical-align="bottom"/>
    </style:style>
    <style:style style:name="P101" style:family="paragraph" style:parent-style-name="本文縮排_20_2">
      <style:paragraph-properties fo:margin-left="1.549cm" fo:margin-right="0.318cm" fo:line-height="0.494cm" fo:text-indent="-1.545cm" style:auto-text-indent="false" style:text-autospace="none" style:vertical-align="bottom"/>
      <style:text-properties fo:font-size="11pt" style:font-size-asian="11pt" style:font-size-complex="11pt"/>
    </style:style>
    <style:style style:name="P102" style:family="paragraph" style:parent-style-name="本文縮排_20_2">
      <style:paragraph-properties fo:margin-left="1.268cm" fo:margin-right="0.169cm" fo:line-height="0.423cm" fo:text-indent="-0.951cm" style:auto-text-indent="false" style:text-autospace="none" style:vertical-align="bottom"/>
      <style:text-properties fo:font-size="11pt" style:font-size-asian="11pt" style:font-size-complex="11pt"/>
    </style:style>
    <style:style style:name="P103" style:family="paragraph" style:parent-style-name="本文縮排_20_2">
      <style:paragraph-properties fo:margin-left="1.268cm" fo:margin-right="0.169cm" fo:line-height="0.423cm" fo:text-indent="-0.951cm" style:auto-text-indent="false" style:text-autospace="none" style:vertical-align="bottom"/>
    </style:style>
    <style:style style:name="P104" style:family="paragraph" style:parent-style-name="本文縮排_20_2">
      <style:paragraph-properties fo:margin-left="1.268cm" fo:margin-right="0.169cm" fo:line-height="0.423cm" fo:text-indent="-0.951cm" style:auto-text-indent="false" style:text-autospace="none" style:vertical-align="bottom"/>
    </style:style>
    <style:style style:name="P105" style:family="paragraph" style:parent-style-name="本文縮排_20_2">
      <style:paragraph-properties fo:margin-left="1.351cm" fo:margin-right="0.318cm" fo:line-height="0.494cm" fo:text-indent="-0.776cm" style:auto-text-indent="false" style:text-autospace="none" style:vertical-align="bottom"/>
      <style:text-properties fo:font-size="11pt" style:font-size-asian="11pt" style:font-size-complex="11pt"/>
    </style:style>
    <style:style style:name="P106" style:family="paragraph" style:parent-style-name="本文縮排_20_2">
      <loext:graphic-properties draw:fill="none"/>
      <style:paragraph-properties fo:margin-left="0.743cm" fo:margin-right="0cm" fo:line-height="0.353cm" fo:text-align="justify" style:justify-single-word="false" fo:orphans="0" fo:widows="0" style:register-true="true" fo:text-indent="-1.113cm" style:auto-text-indent="false" fo:background-color="transparent" style:text-autospace="none" style:vertical-align="bottom" style:writing-mode="lr-tb"/>
      <style:text-properties fo:font-size="11pt" style:font-size-asian="11pt" style:font-size-complex="11pt"/>
    </style:style>
    <style:style style:name="P107" style:family="paragraph" style:parent-style-name="本文縮排_20_2">
      <loext:graphic-properties draw:fill="none"/>
      <style:paragraph-properties fo:margin-left="0.743cm" fo:margin-right="0cm" fo:line-height="0.353cm" fo:text-align="justify" style:justify-single-word="false" fo:orphans="0" fo:widows="0" style:register-true="true" fo:text-indent="-1.113cm" style:auto-text-indent="false" fo:background-color="transparent" style:text-autospace="none" style:vertical-align="bottom" style:writing-mode="lr-tb"/>
    </style:style>
    <style:style style:name="P108" style:family="paragraph" style:parent-style-name="本文縮排_20_2" style:master-page-name="">
      <loext:graphic-properties draw:fill="none"/>
      <style:paragraph-properties fo:margin-left="0.743cm" fo:margin-right="0cm" fo:line-height="0.353cm" fo:text-align="justify" style:justify-single-word="false" fo:orphans="0" fo:widows="0" style:register-true="true" fo:text-indent="-1.113cm" style:auto-text-indent="false" style:page-number="auto" fo:background-color="transparent" style:text-autospace="none" style:vertical-align="bottom" style:writing-mode="lr-tb"/>
    </style:style>
    <style:style style:name="P109" style:family="paragraph" style:parent-style-name="Table_20_Contents">
      <style:paragraph-properties fo:margin-left="0cm" fo:margin-right="0.199cm" fo:margin-top="0cm" fo:margin-bottom="0cm" loext:contextual-spacing="false" fo:text-align="center" style:justify-single-word="false" fo:text-indent="0cm" style:auto-text-indent="false"/>
      <style:text-properties style:font-name="標楷體1" style:font-name-asian="標楷體1"/>
    </style:style>
    <style:style style:name="P110" style:family="paragraph" style:parent-style-name="Table_20_Contents">
      <style:paragraph-properties fo:margin-left="0.199cm" fo:margin-right="0.199cm" fo:margin-top="0cm" fo:margin-bottom="0cm" loext:contextual-spacing="false" fo:text-align="center" style:justify-single-word="false" fo:text-indent="0cm" style:auto-text-indent="false"/>
      <style:text-properties style:font-name="標楷體1" style:font-name-asian="標楷體1" style:font-size-asian="14pt"/>
    </style:style>
    <style:style style:name="P111" style:family="paragraph" style:parent-style-name="Table_20_Contents">
      <style:paragraph-properties fo:margin-left="0.199cm" fo:margin-right="0.998cm" fo:margin-top="0cm" fo:margin-bottom="0cm" loext:contextual-spacing="false" fo:text-align="end" style:justify-single-word="false" fo:text-indent="0cm" style:auto-text-indent="false"/>
      <style:text-properties style:font-name="標楷體1" style:font-name-asian="標楷體1"/>
    </style:style>
    <style:style style:name="P112" style:family="paragraph" style:parent-style-name="Table_20_Contents">
      <style:paragraph-properties fo:margin-left="0cm" fo:margin-right="0cm" fo:margin-top="0cm" fo:margin-bottom="0.499cm" loext:contextual-spacing="false" style:line-height-at-least="0.776cm" fo:text-indent="0.988cm" style:auto-text-indent="false"/>
      <style:text-properties style:font-name="標楷體1" style:font-name-asian="標楷體1" style:font-size-asian="14pt"/>
    </style:style>
    <style:style style:name="P113" style:family="paragraph" style:parent-style-name="Table_20_Contents">
      <style:paragraph-properties fo:margin-left="0.199cm" fo:margin-right="0cm" fo:margin-top="0cm" fo:margin-bottom="0.499cm" loext:contextual-spacing="false" style:line-height-at-least="0.776cm" fo:text-align="end" style:justify-single-word="false" fo:text-indent="0cm" style:auto-text-indent="false"/>
      <style:text-properties style:font-name="標楷體1" style:font-name-asian="標楷體1"/>
    </style:style>
    <style:style style:name="P114" style:family="paragraph" style:parent-style-name="Table_20_Contents">
      <style:paragraph-properties fo:margin-left="0cm" fo:margin-right="0cm" fo:margin-top="0cm" fo:margin-bottom="0cm" loext:contextual-spacing="false" fo:line-height="0.706cm" style:register-true="true" fo:text-indent="0cm" style:auto-text-indent="false" style:vertical-align="baseline"/>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15" style:family="paragraph" style:parent-style-name="Table_20_Contents">
      <style:paragraph-properties fo:margin-left="0cm" fo:margin-right="0cm" fo:margin-top="0cm" fo:margin-bottom="0cm" loext:contextual-spacing="false" fo:line-height="0.706cm" style:register-true="true" fo:text-indent="0cm" style:auto-text-indent="false" style:vertical-align="baseline"/>
      <style:text-properties style:use-window-font-color="true" style:font-name="標楷體" fo:font-size="14pt" fo:language="en" fo:country="US" officeooo:paragraph-rsid="001dca61" style:letter-kerning="true" style:font-name-asian="標楷體" style:font-size-asian="14pt" style:language-asian="zh" style:country-asian="TW" style:font-name-complex="標楷體" style:font-size-complex="14pt" style:language-complex="ar" style:country-complex="SA"/>
    </style:style>
    <style:style style:name="P116" style:family="paragraph" style:parent-style-name="Table_20_Contents">
      <style:paragraph-properties fo:margin-left="0cm" fo:margin-right="0cm" fo:margin-top="0cm" fo:margin-bottom="0cm" loext:contextual-spacing="false" fo:line-height="0.706cm" fo:text-align="justify" style:justify-single-word="false" style:register-true="true" fo:text-indent="0cm" style:auto-text-indent="false" style:vertical-align="baseline"/>
      <style:text-properties style:use-window-font-color="true" style:font-name="標楷體" fo:font-size="14pt" fo:language="en" fo:country="US" officeooo:paragraph-rsid="001dca61" style:letter-kerning="true" style:font-name-asian="標楷體" style:font-size-asian="14pt" style:language-asian="zh" style:country-asian="TW" style:font-name-complex="標楷體" style:font-size-complex="14pt" style:language-complex="ar" style:country-complex="SA"/>
    </style:style>
    <style:style style:name="P117" style:family="paragraph" style:parent-style-name="Table_20_Contents">
      <loext:graphic-properties draw:fill="none"/>
      <style:paragraph-properties fo:margin-left="0cm" fo:margin-right="0cm" fo:margin-top="0cm" fo:margin-bottom="0cm" loext:contextual-spacing="false" fo:line-height="0.706cm" fo:orphans="0" fo:widows="0" style:register-true="true" fo:text-indent="0cm" style:auto-text-indent="false" fo:background-color="transparent" text:number-lines="false" text:line-number="0" style:vertical-align="baselin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18" style:family="paragraph" style:parent-style-name="Table_20_Contents">
      <style:paragraph-properties fo:margin-left="0cm" fo:margin-right="0cm" fo:margin-top="0cm" fo:margin-bottom="0cm" loext:contextual-spacing="true" fo:line-height="0.706cm" fo:text-align="justify" style:justify-single-word="false" style:register-true="true" fo:text-indent="0cm" style:auto-text-indent="false" style:vertical-align="baseline"/>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letter-spacing="0.018cm" style:font-name-asian="標楷體" style:font-size-asian="10pt" style:font-name-complex="標楷體"/>
    </style:style>
    <style:style style:name="T4" style:family="text">
      <style:text-properties style:font-name="標楷體" fo:font-size="10pt" fo:letter-spacing="0.018cm" style:font-name-asian="標楷體" style:font-size-asian="10pt" style:font-name-complex="標楷體" style:font-size-complex="10pt"/>
    </style:style>
    <style:style style:name="T5" style:family="text">
      <style:text-properties style:font-name="標楷體" fo:font-size="10pt" fo:letter-spacing="0.261cm" style:font-name-asian="標楷體" style:font-size-asian="10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background-color="#d8d8d8" loext:char-shading-value="0" style:font-name-asian="標楷體" style:font-size-asian="14pt" style:font-name-complex="標楷體"/>
    </style:style>
    <style:style style:name="T15" style:family="text">
      <style:text-properties style:font-name="標楷體" fo:font-size="14pt" fo:letter-spacing="0.018cm"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name-complex="標楷體" style:font-size-complex="14pt"/>
    </style:style>
    <style:style style:name="T17" style:family="text">
      <style:text-properties style:font-name="標楷體" fo:font-size="14pt" fo:letter-spacing="0.018cm" style:font-name-asian="標楷體" style:font-size-asian="14pt" style:font-name-complex="標楷體" style:font-size-complex="14pt"/>
    </style:style>
    <style:style style:name="T18" style:family="text">
      <style:text-properties style:font-name="標楷體" fo:font-size="14pt" fo:letter-spacing="0.018cm" style:font-name-asian="標楷體" style:font-size-asian="14pt" style:font-name-complex="標楷體" style:font-size-complex="14pt"/>
    </style:style>
    <style:style style:name="T19"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fo:letter-spacing="0.014cm" style:font-name-asian="標楷體" style:font-size-asian="14pt" style:font-name-complex="標楷體" style:font-size-complex="14pt"/>
    </style:style>
    <style:style style:name="T21" style:family="text">
      <style:text-properties style:font-name="標楷體" fo:font-size="14pt" fo:letter-spacing="0.014cm" style:font-name-asian="標楷體" style:font-size-asian="14pt" style:font-name-complex="標楷體" style:font-size-complex="14pt"/>
    </style:style>
    <style:style style:name="T22" style:family="text">
      <style:text-properties style:font-name="標楷體" fo:font-size="14pt" fo:letter-spacing="0.014cm" style:font-name-asian="標楷體" style:font-size-asian="14pt" style:font-name-complex="標楷體" style:font-size-complex="14pt"/>
    </style:style>
    <style:style style:name="T23" style:family="text">
      <style:text-properties style:font-name="標楷體" fo:font-size="14pt" fo:letter-spacing="0.014cm" style:font-name-asian="標楷體" style:font-size-asian="14pt" style:font-name-complex="標楷體" style:font-size-complex="14pt"/>
    </style:style>
    <style:style style:name="T24" style:family="text">
      <style:text-properties style:font-name="標楷體" fo:font-size="14pt" fo:letter-spacing="0.046cm"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letter-spacing="0.261cm" style:font-name-asian="標楷體" style:font-name-complex="標楷體"/>
    </style:style>
    <style:style style:name="T29" style:family="text">
      <style:text-properties style:font-name="標楷體" fo:font-size="9pt" style:font-name-asian="標楷體" style:font-size-asian="9pt" style:font-name-complex="標楷體"/>
    </style:style>
    <style:style style:name="T30" style:family="text">
      <style:text-properties style:font-name="標楷體" fo:font-size="9pt" fo:letter-spacing="0.018cm" style:font-name-asian="標楷體" style:font-size-asian="9pt" style:font-name-complex="標楷體" style:font-size-complex="9pt"/>
    </style:style>
    <style:style style:name="T31" style:family="text">
      <style:text-properties style:font-name="標楷體" fo:font-size="8pt" fo:letter-spacing="0.018cm" style:font-name-asian="標楷體" style:font-size-asian="8pt" style:font-name-complex="標楷體" style:font-size-complex="8pt"/>
    </style:style>
    <style:style style:name="T32" style:family="text">
      <style:text-properties style:font-name="標楷體" fo:font-size="8pt" fo:letter-spacing="0.018cm" style:font-name-asian="標楷體" style:font-size-asian="8pt" style:font-name-complex="標楷體" style:font-size-complex="8pt"/>
    </style:style>
    <style:style style:name="T33" style:family="text">
      <style:text-properties style:font-name="標楷體" fo:font-size="8pt" fo:letter-spacing="0.046cm" style:font-name-asian="標楷體" style:font-size-asian="8pt" style:font-name-complex="標楷體" style:font-size-complex="8pt"/>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fo:language="none" fo:country="none" style:font-name-asian="標楷體" style:font-size-asian="11pt" style:font-name-complex="標楷體" style:font-style-complex="italic"/>
    </style:style>
    <style:style style:name="T37" style:family="text">
      <style:text-properties style:font-name-complex="標楷體"/>
    </style:style>
    <style:style style:name="T38" style:family="text">
      <style:text-properties fo:font-size="14pt" style:font-size-asian="14pt" style:font-size-complex="14pt"/>
    </style:style>
    <style:style style:name="T39" style:family="text">
      <style:text-properties fo:font-size="14pt" style:font-size-asian="14pt" style:font-size-complex="14pt"/>
    </style:style>
    <style:style style:name="T40" style:family="text">
      <style:text-properties fo:font-size="14pt" style:font-size-asian="14pt" style:font-size-complex="14pt" style:font-weight-complex="bold"/>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font-name-complex="標楷體" style:font-size-complex="14pt"/>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font-name-asian="標楷體" style:font-size-asian="14pt" style:font-size-complex="14pt"/>
    </style:style>
    <style:style style:name="T45" style:family="text">
      <style:text-properties fo:font-size="14pt" fo:language="en" fo:country="US"/>
    </style:style>
    <style:style style:name="T46" style:family="text">
      <style:text-properties style:font-size-asian="14pt"/>
    </style:style>
    <style:style style:name="T47" style:family="text">
      <style:text-properties style:font-size-complex="16pt"/>
    </style:style>
    <style:style style:name="T48" style:family="text">
      <style:text-properties style:font-size-complex="16pt"/>
    </style:style>
    <style:style style:name="T49" style:family="text">
      <style:text-properties fo:background-color="#d8d8d8" loext:char-shading-value="0"/>
    </style:style>
    <style:style style:name="T50" style:family="text">
      <style:text-properties fo:background-color="#d8d8d8" loext:char-shading-value="0"/>
    </style:style>
    <style:style style:name="T51" style:family="text">
      <style:text-properties fo:background-color="#d8d8d8" loext:char-shading-value="0" style:font-weight-complex="bold"/>
    </style:style>
    <style:style style:name="T52"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53"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54" style:family="text">
      <style:text-properties style:text-position="super 58%" fo:font-weight="bold" style:font-weight-asian="bold" style:font-size-complex="14pt"/>
    </style:style>
    <style:style style:name="T55" style:family="text">
      <style:text-properties style:text-position="super 58%" fo:font-weight="bold" style:font-weight-asian="bold" style:font-size-complex="14pt"/>
    </style:style>
    <style:style style:name="T56" style:family="text">
      <style:text-properties fo:letter-spacing="0.018cm"/>
    </style:style>
    <style:style style:name="T57" style:family="text">
      <style:text-properties fo:font-size="11pt" style:font-size-asian="11pt" style:font-size-complex="11pt"/>
    </style:style>
    <style:style style:name="T58" style:family="text">
      <style:text-properties fo:font-size="11pt" style:font-size-asian="11pt" style:font-size-complex="11pt"/>
    </style:style>
    <style:style style:name="T59" style:family="text">
      <style:text-properties fo:font-size="11pt" style:font-size-asian="11pt" style:font-size-complex="11pt"/>
    </style:style>
    <style:style style:name="T60" style:family="text">
      <style:text-properties fo:font-size="11pt" style:font-size-asian="11pt" style:font-size-complex="11pt"/>
    </style:style>
    <style:style style:name="T61" style:family="text">
      <style:text-properties fo:font-size="11pt" fo:letter-spacing="0.018cm" style:font-size-asian="11pt" style:font-size-complex="11pt"/>
    </style:style>
    <style:style style:name="T62" style:family="text">
      <style:text-properties fo:font-size="11pt" fo:letter-spacing="0.014cm" style:font-size-asian="11pt" style:font-size-complex="11pt"/>
    </style:style>
    <style:style style:name="T63" style:family="text">
      <style:text-properties fo:font-size="11pt" fo:language="en" fo:country="US"/>
    </style:style>
    <style:style style:name="T64" style:family="text">
      <style:text-properties style:font-size-asian="11pt"/>
    </style:style>
    <style:style style:name="T65" style:family="text">
      <style:text-properties fo:color="#000000" style:font-name="Book Antiqua" fo:font-size="11pt" style:font-size-asian="11pt" style:font-name-complex="Book Antiqua" style:font-size-complex="11pt"/>
    </style:style>
    <style:style style:name="T66" style:family="text">
      <style:text-properties fo:color="#000000" style:font-size-asian="11pt"/>
    </style:style>
    <style:style style:name="T67" style:family="text">
      <style:text-properties fo:letter-spacing="0.014cm"/>
    </style:style>
    <style:style style:name="T68" style:family="text">
      <style:text-properties style:font-name-asian="標楷體1"/>
    </style:style>
    <style:style style:name="T69" style:family="text">
      <style:text-properties fo:background-color="#d9d9d9" loext:char-shading-value="0" style:font-size-asian="14pt"/>
    </style:style>
    <style:style style:name="T70" style:family="text">
      <style:text-properties style:text-position="33% 80%" style:font-size-asian="14pt" style:font-weight-asian="bold"/>
    </style:style>
    <style:style style:name="T71" style:family="text">
      <style:text-properties style:text-position="33% 80%" style:font-weight-asian="bold"/>
    </style:style>
    <style:style style:name="T72" style:family="text">
      <style:text-properties style:text-position="33% 80%" fo:font-size="10pt" style:font-size-asian="10pt" style:font-weight-asian="bold" style:font-size-complex="10pt"/>
    </style:style>
    <style:style style:name="T73" style:family="text">
      <style:text-properties style:use-window-font-color="true" style:font-name="標楷體" fo:font-size="14pt" fo:letter-spacing="0.018cm" fo:language="en" fo:country="US" style:letter-kerning="true" style:font-name-asian="標楷體" style:font-size-asian="14pt" style:language-asian="zh" style:country-asian="TW" style:font-name-complex="標楷體" style:font-size-complex="14pt" style:language-complex="ar" style:country-complex="SA"/>
    </style:style>
    <style:style style:name="T74" style:family="text">
      <style:text-properties style:use-window-font-color="true" style:font-name="標楷體" fo:font-size="14pt" fo:letter-spacing="0.014cm" fo:language="en" fo:country="US" style:letter-kerning="true" style:font-name-asian="標楷體" style:font-size-asian="14pt" style:language-asian="zh" style:country-asian="TW" style:font-name-complex="標楷體" style:font-size-complex="14pt" style:language-complex="ar" style:country-complex="SA"/>
    </style:style>
    <style:style style:name="T75"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7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run-through="foreground" style:wrap="none"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WW8Num3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5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5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5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5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5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5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5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政府內部控制聲明書簽署作業要點</text:span></text:p>
      <text:p text:style-name="P1"/>
      <text:p text:style-name="P17"><text:span text:style-name="T2">中華民國105年12月30日行政院院授主綜規字第1050600776B號函訂定</text:span></text:p>
      <text:p text:style-name="P26"><text:span text:style-name="T6">一、為利行政院及所屬各級機關（構）、學校（以下簡稱各機關）每年簽署內部控制聲明書，以強化內部控制自主管理，特訂定本要點。</text:span></text:p>
      <text:p text:style-name="P26"><text:span text:style-name="T6">二、各機關應每年評估當年度整體內部控制有效程度，並出具內部控制聲明書，由機關首長與督導內部控制及內部稽核業務之召集人於翌年四月底前共同簽署，公開於各該機關網站之政府資訊公開專區。但依國立大學校院校務基金管理及監督辦法辦理稽核工作之國立大學校院，應於年度校務基金績效報告書提送校務會議通過前簽署內部控制聲明書。</text:span></text:p>
      <text:p text:style-name="P27"><text:span text:style-name="T6">三、各機關原則於內部</text:span><text:span text:style-name="T8">控制聲明書聲明日（即年度終了日）</text:span><text:span text:style-name="T6">前完成當年度自行評估及內部稽核工作</text:span><text:span text:style-name="T8">，俾及時發現內部控制缺失並採行改善措施。但當年度下半年</text:span><text:span text:style-name="T6">部分期間</text:span><text:span text:style-name="T8">若未能</text:span><text:span text:style-name="T6">及時</text:span><text:span text:style-name="T8">辦理自行評估及內部稽核，得參酌前一年度同期間之評估及稽核結果，綜合判斷當年度該期間之內部控制建立及執行情形。</text:span></text:p>
      <text:p text:style-name="P27"><text:span text:style-name="T6">四、各機關簽署內部控制聲明書</text:span><text:span text:style-name="T8">(作業流程詳附圖)</text:span><text:span text:style-name="T6">，應針對機關當年度自行評估結果、內部稽核報告、稽核評估職能單位及上級與各權責機關（單位）督導等所發現之內部控制缺失，並參考監察院彈劾、糾正（舉）或提出其他調查意見及審計部中央政府總決算審核報告重要審核意見等涉及內部控制缺失事項，評估截至當年度聲明日尚未完成改善部分對內部控制目標達成之影響，作為判斷整體內部控制有效程度之依據。</text:span></text:p>
      <text:p text:style-name="P27"><text:span text:style-name="T8">五</text:span><text:span text:style-name="T6">、</text:span><text:span text:style-name="style351"><text:span text:style-name="T6">內部控制聲明書按整體內部控制之有效程度，區分為下列「有效」、「部分有效」及「少部分有效」三種類型（格式如範例一至三）：</text:span></text:span></text:p>
      <text:p text:style-name="P28"><text:span text:style-name="style351"><text:span text:style-name="T6">(一)「有效」：無內部控制缺失，或存有內部控制缺失並已於聲明日前採行改善措施，其整體內部控制之</text:span></text:span><text:span text:style-name="style351"><text:span text:style-name="T6">建立</text:span></text:span><text:span text:style-name="style351"><text:span text:style-name="T6">及執行能合理確保內部控制目標之達成。</text:span></text:span></text:p>
      <text:p text:style-name="P28"><text:span text:style-name="style351"><text:span text:style-name="T6">(二)「部分有效」：存有內部控制重大缺失並已於聲明日前採行改善措施，或存有非屬重大之內部控制缺失，其整體內部控制之</text:span></text:span><text:span text:style-name="style351"><text:span text:style-name="T6">建立</text:span></text:span><text:span text:style-name="style351"><text:span text:style-name="T6">及執行僅能合理確保部分內部控制目標之達成。</text:span></text:span></text:p>
      <text:p text:style-name="P28"><text:span text:style-name="style351"><text:span text:style-name="T6">(三)「少部分有效」：存有內部控制重大缺失，於聲明日前尚未採行改善措施，或採行改善措施，惟其整體內部控制之</text:span></text:span><text:span text:style-name="style351"><text:span text:style-name="T6">建立</text:span></text:span><text:span text:style-name="style351"><text:span text:style-name="T6">及執行難以合理確保內部控制目標之達成。</text:span></text:span></text:p>
      <text:p text:style-name="P29"><text:span text:style-name="style351"><text:span text:style-name="T6">前項內部控制之有效程度聲明僅提供合理確認，且不包括機關內部控制無法掌握之外部風險。</text:span></text:span></text:p>
      <text:p text:style-name="P29"><text:soft-page-break/><text:span text:style-name="style351"><text:span text:style-name="T6">第一項內部控制聲明書各類型格式，各機關得視其整體內部控制有效程度，調整其聲明內容。</text:span></text:span></text:p>
      <text:p text:style-name="P27"><text:span text:style-name="style351"><text:span text:style-name="T41">六</text:span></text:span><text:span text:style-name="style351"><text:span text:style-name="T41">、各機關如有內部控制重大缺失事項，</text:span></text:span><text:span text:style-name="style351"><text:span text:style-name="T41">於</text:span></text:span><text:span text:style-name="style351"><text:span text:style-name="T41">當年度採行改善措施後</text:span></text:span><text:span text:style-name="style351"><text:span text:style-name="T41">，其整體內部控制情形</text:span></text:span><text:span text:style-name="style351"><text:span text:style-name="T41">符合簽署「有效」或「部分有效」類型之內部控制聲明書</text:span></text:span><text:span text:style-name="style351"><text:span text:style-name="T41">者</text:span></text:span><text:span text:style-name="style351"><text:span text:style-name="T41">，應於聲明書增列說明段，列舉該等重大缺失、所採行之改善措施與改善情形及其對達成內部控制目標之影響等；</text:span></text:span><text:span text:style-name="style351"><text:span text:style-name="T41">符合</text:span></text:span><text:span text:style-name="style351"><text:span text:style-name="T41">簽署「少部分有效」類型之內部控制聲明書</text:span></text:span><text:span text:style-name="style351"><text:span text:style-name="T41">者</text:span></text:span><text:span text:style-name="style351"><text:span text:style-name="T41">，應於聲明書之附表，揭露內部控制重大缺失情形及其改善計畫。</text:span></text:span></text:p>
      <text:p text:style-name="P27"><text:span text:style-name="style351"><text:span text:style-name="T41">七</text:span></text:span><text:span text:style-name="style351"><text:span text:style-name="T41">、各機關首長倘於年度中異動，致繼任首長於簽署內部控制聲明書時遇有所聲明之年度未在任或僅部分期間在任之情形，得於內部控制聲明書之末段增列說明段，以釐清前後任首長之責任。</text:span></text:span></text:p>
      <text:p text:style-name="P27"><text:span text:style-name="style351"><text:span text:style-name="T41">八</text:span></text:span><text:span text:style-name="style351"><text:span text:style-name="T41">、各機關併同所屬機關辦理自行評估及內部稽核工作者，得併同所屬機關共同簽署內部控制聲明書（格式如範例四至六）。</text:span></text:span></text:p>
      <text:p text:style-name="P27"><text:span text:style-name="style351"><text:span text:style-name="T41">九、</text:span></text:span><text:span text:style-name="T6">國營事業除已依照或參照現有法令規定簽署內部控制聲明書外，準用本要點之規定。</text:span></text:p>
      <text:p text:style-name="P31"><draw:frame draw:style-name="fr4" draw:name="影像1" text:anchor-type="char" svg:x="-0.318cm" svg:y="0.635cm" svg:width="17.463cm" svg:height="25.083cm" draw:z-index="3"><draw:image xlink:href="Pictures/2000000C0000448F00006C3419C39D6FB623BD94.wmf" xlink:type="simple" xlink:show="embed" xlink:actuate="onLoad"/></draw:frame><draw:frame draw:style-name="fr1" draw:name="框架1" text:anchor-type="char" svg:x="0cm" svg:y="-0.633cm" svg:width="2.858cm" svg:height="1.27cm" draw:z-index="2"><draw:text-box><text:p text:style-name="P2">附圖</text:p></draw:text-box></draw:frame></text:p>
      <text:p text:style-name="P77"><text:span text:style-name="T26">機關內部控制</text:span><text:span text:style-name="T26">聲明書</text:span><text:span text:style-name="T26">【範例一】</text:span></text:p>
      <text:p text:style-name="P3">表示整體內部控制<text:span text:style-name="T49">有效</text:span><text:span text:style-name="T54">註１</text:span></text:p>
      <table:table table:name="表格1" table:style-name="表格1">
        <table:table-column table:style-name="表格1.A"/>
        <table:table-row table:style-name="表格1.1">
          <table:table-cell table:style-name="表格1.A1" office:value-type="string">
            <text:p text:style-name="P33">(機關名稱)</text:p>
            <text:p text:style-name="P35">內部控制聲明書</text:p>
            <text:p text:style-name="P41"/>
            <text:p text:style-name="P82"><text:span text:style-name="T38">本</text:span><text:span text:style-name="T38">機關</text:span><text:span text:style-name="T38">民國○○○年度之內部控制，依據</text:span><text:span text:style-name="T40">評估及稽核</text:span><text:span text:style-name="T38">之</text:span><text:span text:style-name="T38">結果，謹聲明如下：</text:span></text:p>
            <text:p text:style-name="P42"><text:span text:style-name="T15">一、</text:span><text:span text:style-name="T15">本機關確知</text:span><text:span text:style-name="style351"><text:span text:style-name="T6">建立</text:span></text:span><text:span text:style-name="T15">、</text:span><text:span text:style-name="T15">執行及</text:span><text:span text:style-name="T15">維</text:span><text:span text:style-name="T15">持有效的</text:span><text:span text:style-name="T15">內部控制係</text:span><text:span text:style-name="T6">由機關全體人員共同參與，</text:span><text:span text:style-name="T15">並依風險評估結果建立相關內部控制，</text:span><text:span text:style-name="T15">其目的係在對</text:span><text:span text:style-name="T15">實現施政</text:span><text:span text:style-name="T15">效</text:span><text:span text:style-name="T15">能、提供</text:span><text:span text:style-name="T15">可靠</text:span><text:span text:style-name="T15">資訊</text:span><text:span text:style-name="T15">、遵循法令</text:span><text:span text:style-name="T15">規定</text:span><text:span text:style-name="T15">及保障資產安全等目標</text:span><text:span text:style-name="T15">之</text:span><text:span text:style-name="T15">達成，提供合理的</text:span><text:span text:style-name="T15">確認，但不包括機關內部控制無法掌握之外部風險。</text:span></text:p>
            <text:p text:style-name="P46"><text:span text:style-name="T15">二、內部控制有其先天限</text:span><text:span text:style-name="T15">制，</text:span><text:span text:style-name="T15">不論</text:span><text:span text:style-name="style351"><text:span text:style-name="T6">控制機制</text:span></text:span><text:span text:style-name="T15">如何完善，有效之內部控制僅能對</text:span><text:span text:style-name="T15">相關</text:span><text:span text:style-name="T15">目標之達成提供合理的</text:span><text:span text:style-name="T15">確認</text:span><text:span text:style-name="T15">，</text:span><text:span text:style-name="T15">另</text:span><text:span text:style-name="T15">環境、情況之改變，內部控制之有效性</text:span><text:span text:style-name="T15">亦</text:span><text:span text:style-name="T15">可能隨之改變</text:span><text:span text:style-name="T15">，</text:span><text:span text:style-name="T15">惟本</text:span><text:span text:style-name="T15">機關</text:span><text:span text:style-name="T15">之內部控制設有監督機制，</text:span><text:span text:style-name="T15">針對內部控制缺失進行追蹤改善</text:span><text:span text:style-name="T15">。</text:span></text:p>
            <text:p text:style-name="P42"><text:span text:style-name="T15">三</text:span><text:span text:style-name="T15">、本</text:span><text:span text:style-name="T15">機關依</text:span><text:span text:style-name="T6">○○○</text:span><text:span text:style-name="T15">年度</text:span><text:span text:style-name="T6">之</text:span><text:span text:style-name="T6">內</text:span><text:span text:style-name="T15">部控制</text:span><text:span text:style-name="style351"><text:span text:style-name="T6">建立</text:span></text:span><text:span text:style-name="T15">及執行</text:span><text:span text:style-name="T15">情形辦理</text:span><text:span text:style-name="T8">評估及稽核</text:span><text:span text:style-name="T15">之</text:span><text:span text:style-name="T15">結果，</text:span><text:span text:style-name="T15">認為本機</text:span><text:span text:style-name="T6">關</text:span><text:span text:style-name="T6">於○○○年</text:span><text:span text:style-name="T6">12</text:span><text:span text:style-name="T6">月</text:span><text:span text:style-name="T6">31</text:span><text:span text:style-name="T6">日</text:span><text:span text:style-name="T15">整體</text:span><text:span text:style-name="T15">內部控制</text:span><text:span text:style-name="T15">之</text:span><text:span text:style-name="style351"><text:span text:style-name="T6">建立</text:span></text:span><text:span text:style-name="T15">及執行</text:span><text:span text:style-name="T15">係屬有效，其能合理確</text:span><text:span text:style-name="T15">保</text:span><text:span text:style-name="T15">上述目標之達成</text:span><text:span text:style-name="T15">。</text:span></text:p>
            <text:p text:style-name="P42"><text:span text:style-name="T15">四、本機關首長於</text:span><text:span text:style-name="T15">○○○年○○月○○日</text:span><text:span text:style-name="T15">就</text:span><text:span text:style-name="T15">職</text:span><text:span text:style-name="T15">，未就任前</text:span><text:span text:style-name="T6">之</text:span><text:span text:style-name="T6">○○○</text:span><text:span text:style-name="T15">年度(1月至</text:span><text:span text:style-name="T15">○○</text:span><text:span text:style-name="T15">月)</text:span><text:span text:style-name="T6">內</text:span><text:span text:style-name="T15">部控制</text:span><text:span text:style-name="T15">係由前任首長</text:span><text:span text:style-name="T6">○○○</text:span><text:span text:style-name="T6">推動及督導相關</text:span><text:span text:style-name="T15">工作。</text:span><text:span text:style-name="T52">註２</text:span></text:p>
            <text:p text:style-name="P51"/>
            <text:p text:style-name="P52"><text:span text:style-name="T15">機關首長</text:span><text:span text:style-name="T15">：</text:span><text:span text:style-name="T15"> </text:span><text:span text:style-name="T15"><text:s text:c="10"/></text:span><text:span text:style-name="T15">(署名)</text:span></text:p>
            <text:p text:style-name="P52"><text:span text:style-name="T15">內控(內稽)召集人</text:span><text:span text:style-name="T52">註３</text:span><text:span text:style-name="T15">： </text:span><text:span text:style-name="T15"><text:s/></text:span><text:span text:style-name="T15"><text:s text:c="9"/></text:span><text:span text:style-name="T15">(署名)</text:span></text:p>
            <text:p text:style-name="P52"><text:span text:style-name="T15">簽署</text:span><text:span text:style-name="T15">日期</text:span><text:span text:style-name="T52">註４</text:span><text:span text:style-name="T15">：</text:span><text:span text:style-name="T19"> <text:s text:c="2"/></text:span><text:span text:style-name="T15">年</text:span><text:span text:style-name="T19"> <text:s text:c="2"/></text:span><text:span text:style-name="T15">月</text:span><text:span text:style-name="T19"> <text:s text:c="2"/></text:span><text:span text:style-name="T15">日</text:span></text:p>
          </table:table-cell>
        </table:table-row>
      </table:table>
      <text:p text:style-name="P91"><text:span text:style-name="T57">註1：機關認為整體內部控制之</text:span><text:span text:style-name="style351"><text:span text:style-name="T57">建立</text:span></text:span><text:span text:style-name="T57">及執行，於聲明日</text:span><text:span text:style-name="style351"><text:span text:style-name="T57">無內部控制缺失，或存有非屬重大之內部控制缺失並</text:span></text:span><text:span text:style-name="T61">已於聲明日前採行改善措施</text:span><text:span text:style-name="style351"><text:span text:style-name="T57">，其整體內部控制</text:span></text:span><text:span text:style-name="T57">之</text:span><text:span text:style-name="style351"><text:span text:style-name="T57">建立</text:span></text:span><text:span text:style-name="T57">及執行</text:span><text:span text:style-name="style351"><text:span text:style-name="T57">能合理確保</text:span></text:span><text:span text:style-name="style351"><text:span text:style-name="T57">內部控制</text:span></text:span><text:span text:style-name="style351"><text:span text:style-name="T57">目標之達成</text:span></text:span><text:span text:style-name="T57">。</text:span></text:p>
      <text:p text:style-name="P92">註2：機關首長於所聲明之年度未在任或僅部分期間在任時，得增列該說明段以釐清前後任首長之責任；如僅部分期間在任，另須註明前任首長在任之起迄月份。</text:p>
      <text:p text:style-name="P91"><text:span text:style-name="T57">註3：若督導</text:span><text:span text:style-name="T65">內部控制與內部稽核業務之</text:span><text:span text:style-name="T57">召集人係由不同人員擔任時，本欄位由兩位召集人共同簽署。</text:span></text:p>
      <text:p text:style-name="P92">註4：簽署日期為機關首長實際簽署本聲明書之日期。</text:p>
      <text:p text:style-name="P81"><text:soft-page-break/>機關內部控制聲明書【範例一之一】</text:p>
      <text:p text:style-name="P87"><text:span text:style-name="T46">表示整體內部控制</text:span><text:span text:style-name="T69">有效</text:span><text:span text:style-name="T70">註１</text:span><text:span text:style-name="T46">（增列重大缺失改善情形之說明段）</text:span></text:p>
      <table:table table:name="表格2" table:style-name="表格2">
        <table:table-column table:style-name="表格2.A"/>
        <table:table-row>
          <table:table-cell table:style-name="表格2.A1" office:value-type="string">
            <text:p text:style-name="P109"><text:span text:style-name="T45">(</text:span><text:span text:style-name="T46">機關名稱</text:span><text:span text:style-name="T45">)</text:span></text:p>
            <text:p text:style-name="P110">內部控制聲明書</text:p>
            <text:p text:style-name="P111"> </text:p>
            <text:p text:style-name="P112">本機關民國○○○年度之內部控制，依據評估及稽核之結果，謹聲明如下：</text:p>
            <text:p text:style-name="P115">一、<text:span text:style-name="T56">本機</text:span>關確知建立、執行及維持有效的內部控制係由機關全體人員共同參與，並依風險評估結果建立相關內部控制，其目的係在對實現施政效能、提供可靠資訊、遵循法令規定及保障資產安全等目標之達成，提供合理的確認，但不包括機關內部控制無法掌握之外部風險。</text:p>
            <text:p text:style-name="P116">二、內部控制有其先天限制，不論控制機制如何完善，有效之內部控制僅能對相關目標之達成提供合理的確認，另環境、情況之改變，內部控制之有效性亦可能隨之改變，惟本機關之內部控制設有監督機制，針對內部控制缺失進行追蹤改善。</text:p>
            <text:p text:style-name="P118">三、本機關經評估及稽核發現下列內部控制重大缺失：列舉各項重大缺失、所採行改善措施與改善<text:span text:style-name="T67">情形</text:span>及其對達成上述目標之影響等。<text:span text:style-name="T72">註２</text:span></text:p>
            <text:p text:style-name="P114"><text:span text:style-name="T67">四</text:span>、<text:span text:style-name="T67">本機</text:span>關依<text:span text:style-name="T67">○○○</text:span>年度之內部<text:span text:style-name="T67">控制</text:span>建立及執行情形辦理評估及稽核之結果，認為本機關於○○○年12月31日整體內部控制之建立及執行係屬有效，其能合理<text:span text:style-name="T67">確保</text:span>上述目標之達成。</text:p>
            <text:p text:style-name="P117">五、本機關首長於○○○年○○月○○日<text:span text:style-name="T67">就職</text:span>，未就任前之○○○年度(1月至○○月)內部控制係由前任首長○○○推動及督導相關工作。<text:span text:style-name="T72">註３</text:span></text:p>
            <text:p text:style-name="P113"><text:span text:style-name="T46">機關首長：           </text:span><text:span text:style-name="T45">(</text:span><text:span text:style-name="T46">署名</text:span><text:span text:style-name="T45">)</text:span></text:p>
            <text:p text:style-name="P113"><text:span text:style-name="T46">內控</text:span><text:span text:style-name="T45">(</text:span><text:span text:style-name="T46">內稽</text:span><text:span text:style-name="T45">)</text:span><text:span text:style-name="T46">召集人</text:span><text:span text:style-name="T72">註４</text:span><text:span text:style-name="T46">：           </text:span><text:span text:style-name="T45">(</text:span><text:span text:style-name="T46">署名</text:span><text:span text:style-name="T45">)</text:span></text:p>
            <text:p text:style-name="P113"><text:span text:style-name="T46">簽署日期</text:span><text:span text:style-name="T72">註５</text:span><text:span text:style-name="T46">：   年   月   日</text:span></text:p>
          </table:table-cell>
        </table:table-row>
      </table:table>
      <text:p text:style-name="P88"><text:span text:style-name="T64">註</text:span><text:span text:style-name="T63">1</text:span><text:span text:style-name="T64">：機關認為整體內部控制之建立及執行，於聲明日存有內部控制重大缺失並已於聲明日前採行改善措施，其整體內部控制之建立及執行能合理確保內部控制目標之達成。</text:span></text:p>
      <text:p text:style-name="P89"><text:span text:style-name="T64">註</text:span><text:span text:style-name="T63">2</text:span><text:span text:style-name="T64">：機關認定存有內部控制重大缺失時，應增列該說明段列舉所發現之內部控制重大缺失、所採行之改善措施與改善情形及其對達成內部控制目標之影響等。</text:span></text:p>
      <text:p text:style-name="P89"><text:span text:style-name="T64">註</text:span><text:span text:style-name="T63">3</text:span><text:span text:style-name="T64">：機關首長於所聲明之年度未在任或僅部分期間在任時，得增列該說明段以釐清前後任首長之責任；如僅部分期間在任，另須註明前任首長在任之起迄月份。</text:span></text:p>
      <text:p text:style-name="P89"><text:span text:style-name="T64">註</text:span><text:span text:style-name="T63">4</text:span><text:span text:style-name="T64">：若督導</text:span><text:span text:style-name="T66">內部控制與內部稽核業務之</text:span><text:span text:style-name="T64">召集人係由不同人員擔任時，本欄位由兩位召集人共同簽署。</text:span></text:p>
      <text:p text:style-name="P89"><text:span text:style-name="T64">註</text:span><text:span text:style-name="T63">5</text:span><text:span text:style-name="T64">：簽署日期為機關首長實際簽署本聲明書之日期。</text:span></text:p>
      <text:section text:style-name="Sect1" text:name="區段1">
        <text:p text:style-name="P57"><text:span text:style-name="T26">機關內部控制</text:span><text:span text:style-name="T26">聲明書</text:span><text:span text:style-name="T26">【</text:span><text:span text:style-name="T12">範例二</text:span><text:span text:style-name="T26">】</text:span></text:p>
        <text:p text:style-name="P3">表示整體內部控制<text:span text:style-name="T51">部分有效</text:span><text:span text:style-name="T54">註１</text:span></text:p>
        <table:table table:name="表格3" table:style-name="表格3">
          <table:table-column table:style-name="表格3.A"/>
          <table:table-row table:style-name="表格3.1">
            <table:table-cell table:style-name="表格3.A1" office:value-type="string">
              <text:p text:style-name="P35">(機關名稱)</text:p>
              <text:p text:style-name="P39"><text:span text:style-name="T12">內部控制</text:span><text:span text:style-name="T15">聲明書</text:span></text:p>
              <text:p text:style-name="P58"/>
              <text:p text:style-name="P82"><text:span text:style-name="T38">本</text:span><text:span text:style-name="T38">機關</text:span><text:span text:style-name="T38">民國○○○年度之內部控制，依據</text:span><text:span text:style-name="T40">評估及稽核</text:span><text:span text:style-name="T38">之</text:span><text:span text:style-name="T38">結果，謹聲明如下：</text:span></text:p>
              <text:p text:style-name="P61"><text:span text:style-name="T20">一</text:span><text:span text:style-name="T20">、</text:span><text:span text:style-name="T15">本機關確知</text:span><text:span text:style-name="style351"><text:span text:style-name="T6">建立</text:span></text:span><text:span text:style-name="T20">、</text:span><text:span text:style-name="T20">執行及</text:span><text:span text:style-name="T20">維</text:span><text:span text:style-name="T20">持有效的</text:span><text:span text:style-name="T20">內部控制係</text:span><text:span text:style-name="T6">由機關全體人員共同參與</text:span><text:span text:style-name="T20">，</text:span><text:span text:style-name="T15">並依風險評估結果建立相關內部控制，</text:span><text:span text:style-name="T20">其目的係在對</text:span><text:span text:style-name="T15">實現施政</text:span><text:span text:style-name="T15">效</text:span><text:span text:style-name="T15">能、提供</text:span><text:span text:style-name="T15">可靠</text:span><text:span text:style-name="T15">資訊</text:span><text:span text:style-name="T15">、遵循法令</text:span><text:span text:style-name="T15">規定</text:span><text:span text:style-name="T15">及保障資產安全</text:span><text:span text:style-name="T20">等目標</text:span><text:span text:style-name="T20">之</text:span><text:span text:style-name="T20">達成，提供合理的</text:span><text:span text:style-name="T20">確認，</text:span><text:span text:style-name="T15">但不包括機關內部控制無法掌握之外部風險。</text:span></text:p>
              <text:p text:style-name="P61"><text:span text:style-name="T20">二、內部控制有其先天限制，不論</text:span><text:span text:style-name="style351"><text:span text:style-name="T6">控制機制</text:span></text:span><text:span text:style-name="T20">如何完善，有效之內部控制僅能對</text:span><text:span text:style-name="T20">相關</text:span><text:span text:style-name="T20">目標之達成提供合理的</text:span><text:span text:style-name="T20">確認</text:span><text:span text:style-name="T20">，</text:span><text:span text:style-name="T20">另</text:span><text:span text:style-name="T20">環境、情況之改變，內部控制之有效性</text:span><text:span text:style-name="T20">亦</text:span><text:span text:style-name="T20">可能隨之改變</text:span><text:span text:style-name="T20">，</text:span><text:span text:style-name="T20">惟本</text:span><text:span text:style-name="T20">機關</text:span><text:span text:style-name="T20">之內部控制設有監督機制，</text:span><text:span text:style-name="T15">針對內部控制缺失進行追蹤改善</text:span><text:span text:style-name="T20">。</text:span></text:p>
              <text:p text:style-name="P61"><text:span text:style-name="T15">三</text:span><text:span text:style-name="T20">、</text:span><text:span text:style-name="T15">本</text:span><text:span text:style-name="T15">機關依</text:span><text:span text:style-name="T6">○○○</text:span><text:span text:style-name="T20">年</text:span><text:span text:style-name="T15">度</text:span><text:span text:style-name="T20">之</text:span><text:span text:style-name="T20">內部控制</text:span><text:span text:style-name="style351"><text:span text:style-name="T6">建立</text:span></text:span><text:span text:style-name="T20">及執行</text:span><text:span text:style-name="T20">情形辦理</text:span><text:span text:style-name="T8">評估及稽核</text:span><text:span text:style-name="T20">之</text:span><text:span text:style-name="T20">結果</text:span><text:span text:style-name="T20">，認為</text:span><text:span text:style-name="T20">本</text:span><text:span text:style-name="T20">機關</text:span><text:span text:style-name="T20">於</text:span><text:span text:style-name="T6">○○○</text:span><text:span text:style-name="T20">年</text:span><text:span text:style-name="T20">12</text:span><text:span text:style-name="T20">月</text:span><text:span text:style-name="T20">31</text:span><text:span text:style-name="T20">日</text:span><text:span text:style-name="T20">整體</text:span><text:span text:style-name="T20">內部控制</text:span><text:span text:style-name="T15">之</text:span><text:span text:style-name="style351"><text:span text:style-name="T6">建立</text:span></text:span><text:span text:style-name="T15">及執行</text:span><text:span text:style-name="T20">係部分有</text:span><text:span text:style-name="T20">效，</text:span><text:span text:style-name="T20">尚能</text:span><text:span text:style-name="T20">合理確保</text:span><text:span text:style-name="T20">部分</text:span><text:span text:style-name="T20">上述目標之達成</text:span><text:span text:style-name="T20">。</text:span></text:p>
              <text:p text:style-name="P61"><text:span text:style-name="T15">四、本機關首長於</text:span><text:span text:style-name="T15">○○○年○○月○○日</text:span><text:span text:style-name="T15">就</text:span><text:span text:style-name="T15">職</text:span><text:span text:style-name="T15">，未就任前</text:span><text:span text:style-name="T6">之</text:span><text:span text:style-name="T6">○○○</text:span><text:span text:style-name="T15">年度(1月至</text:span><text:span text:style-name="T15">○○</text:span><text:span text:style-name="T15">月)</text:span><text:span text:style-name="T6">內</text:span><text:span text:style-name="T15">部控制</text:span><text:span text:style-name="T15">係由前任首長</text:span><text:span text:style-name="T6">○○○</text:span><text:span text:style-name="T6">推動及督導相關</text:span><text:span text:style-name="T15">工作。</text:span><text:span text:style-name="T52">註２</text:span></text:p>
              <text:p text:style-name="P65"/>
              <text:p text:style-name="P52"><text:span text:style-name="T15">機關首長</text:span><text:span text:style-name="T15">：</text:span><text:span text:style-name="T15"> </text:span><text:span text:style-name="T15"><text:s text:c="10"/></text:span><text:span text:style-name="T15">(署名)</text:span></text:p>
              <text:p text:style-name="P52"><text:span text:style-name="T15">內控(內稽)召集人</text:span><text:span text:style-name="T52">註３</text:span><text:span text:style-name="T15">： </text:span><text:span text:style-name="T15"><text:s/></text:span><text:span text:style-name="T15"><text:s text:c="9"/></text:span><text:span text:style-name="T15">(署名)</text:span></text:p>
              <text:p text:style-name="P52"><text:span text:style-name="T15">簽署</text:span><text:span text:style-name="T15">日期</text:span><text:span text:style-name="T52">註４</text:span><text:span text:style-name="T15">： <text:s text:c="2"/>年 <text:s text:c="2"/>月 <text:s text:c="2"/>日</text:span><text:span text:style-name="T28"> </text:span><text:span text:style-name="T5"><text:s/></text:span></text:p>
            </table:table-cell>
          </table:table-row>
        </table:table>
        <text:p text:style-name="P94"><text:span text:style-name="T57">註</text:span><text:span text:style-name="T57">1：機關認為整體內部控制之</text:span><text:span text:style-name="style351"><text:span text:style-name="T57">建立</text:span></text:span><text:span text:style-name="T57">及執行，於聲明日</text:span><text:span text:style-name="style351"><text:span text:style-name="T57">存有</text:span></text:span><text:span text:style-name="T57">非屬重大之內部控制缺失，</text:span><text:span text:style-name="style351"><text:span text:style-name="T57">其整體</text:span></text:span><text:span text:style-name="style351"><text:span text:style-name="T57">內部控制</text:span></text:span><text:span text:style-name="T57">之</text:span><text:span text:style-name="style351"><text:span text:style-name="T57">建立</text:span></text:span><text:span text:style-name="T57">及執行</text:span><text:span text:style-name="style351"><text:span text:style-name="T57">僅</text:span></text:span><text:span text:style-name="style351"><text:span text:style-name="T57">能合理確保</text:span></text:span><text:span text:style-name="style351"><text:span text:style-name="T57">部分內部控制</text:span></text:span><text:span text:style-name="style351"><text:span text:style-name="T57">目標之達成</text:span></text:span><text:span text:style-name="style351"><text:span text:style-name="T57">。</text:span></text:span></text:p>
        <text:p text:style-name="P95">註2：機關首長於所聲明之年度未在任或僅部分期間在任時，得增列該說明段以釐清前後任首長之責任；如僅部分期間在任，另須註明前任首長在任之起迄月份。</text:p>
        <text:p text:style-name="P94"><text:span text:style-name="T57">註3：若督導</text:span><text:span text:style-name="T65">內部控制與內部稽核業務之</text:span><text:span text:style-name="T57">召集人係由不同人員擔任時，本欄位由兩位召集人共同簽署。</text:span></text:p>
        <text:p text:style-name="P97">註4：簽署日期為機關首長實際簽署本聲明書之日期。</text:p>
      </text:section>
      <text:p text:style-name="P66"><text:span text:style-name="T26">機關內部控制</text:span><text:span text:style-name="T26">聲明書</text:span><text:span text:style-name="T26">【</text:span><text:span text:style-name="T12">範例二之一</text:span><text:span text:style-name="T26">】</text:span></text:p>
      <text:p text:style-name="P3">表示整體內部控制<text:span text:style-name="T51">部分有效</text:span><text:span text:style-name="T54">註１</text:span>（增列重大缺失改善情形之說明段）</text:p>
      <table:table table:name="表格4" table:style-name="表格4">
        <table:table-column table:style-name="表格4.A"/>
        <table:table-row table:style-name="表格4.1">
          <table:table-cell table:style-name="表格4.A1" office:value-type="string">
            <text:p text:style-name="P35">(機關名稱)</text:p>
            <text:p text:style-name="P39"><text:span text:style-name="T12">內部控制</text:span><text:span text:style-name="T15">聲明書</text:span></text:p>
            <text:p text:style-name="P58"/>
            <text:p text:style-name="P82"><text:span text:style-name="T38">本</text:span><text:span text:style-name="T38">機關</text:span><text:span text:style-name="T38">民國○○○年度之內部控制，依據</text:span><text:span text:style-name="T40">評估及稽核</text:span><text:span text:style-name="T38">之</text:span><text:span text:style-name="T38">結果，謹聲明如下：</text:span></text:p>
            <text:p text:style-name="P61"><text:span text:style-name="T20">一</text:span><text:span text:style-name="T20">、</text:span><text:span text:style-name="T15">本機關確知</text:span><text:span text:style-name="style351"><text:span text:style-name="T6">建立</text:span></text:span><text:span text:style-name="T20">、</text:span><text:span text:style-name="T20">執行及</text:span><text:span text:style-name="T20">維</text:span><text:span text:style-name="T20">持有效的</text:span><text:span text:style-name="T20">內部控制係</text:span><text:span text:style-name="T6">由機關全體人員共同參與</text:span><text:span text:style-name="T20">，</text:span><text:span text:style-name="T15">並依風險評估結果建立相關內部控制，</text:span><text:span text:style-name="T20">其目的係在對</text:span><text:span text:style-name="T15">實現施政</text:span><text:span text:style-name="T15">效</text:span><text:span text:style-name="T15">能、提供</text:span><text:span text:style-name="T15">可靠</text:span><text:span text:style-name="T15">資訊</text:span><text:span text:style-name="T15">、遵循法令</text:span><text:span text:style-name="T15">規定</text:span><text:span text:style-name="T15">及保障資產安全</text:span><text:span text:style-name="T20">等目標</text:span><text:span text:style-name="T20">之</text:span><text:span text:style-name="T20">達成，提供合理的</text:span><text:span text:style-name="T20">確認，</text:span><text:span text:style-name="T15">但不包括機關內部控制無法掌握之外部風險。</text:span></text:p>
            <text:p text:style-name="P61"><text:span text:style-name="T20">二、內部控制有其先天限制，不論</text:span><text:span text:style-name="style351"><text:span text:style-name="T6">控制機制</text:span></text:span><text:span text:style-name="T20">如何完善，有效之內部控制僅能對</text:span><text:span text:style-name="T20">相關</text:span><text:span text:style-name="T20">目標之達成提供合理的</text:span><text:span text:style-name="T20">確認</text:span><text:span text:style-name="T20">，</text:span><text:span text:style-name="T20">另</text:span><text:span text:style-name="T20">環境、情況之改變，內部控制之有效性</text:span><text:span text:style-name="T20">亦</text:span><text:span text:style-name="T20">可能隨之改變</text:span><text:span text:style-name="T20">，</text:span><text:span text:style-name="T20">惟本</text:span><text:span text:style-name="T20">機關</text:span><text:span text:style-name="T20">之內部控制設有監督機制，</text:span><text:span text:style-name="T15">針對內部控制缺失進行追蹤改善</text:span><text:span text:style-name="T20">。</text:span></text:p>
            <text:p text:style-name="P46"><text:span text:style-name="T15">三、本機關經評估及稽核發現下列內部控制重大缺失：列舉各項重大缺失、所採行改善措施與改善情形及其對達成上述目標之影響等。</text:span><text:span text:style-name="T52">註２</text:span></text:p>
            <text:p text:style-name="P61"><text:span text:style-name="T15">四</text:span><text:span text:style-name="T20">、</text:span><text:span text:style-name="T15">本</text:span><text:span text:style-name="T15">機關依</text:span><text:span text:style-name="T6">○○○</text:span><text:span text:style-name="T20">年</text:span><text:span text:style-name="T15">度</text:span><text:span text:style-name="T20">之</text:span><text:span text:style-name="T20">內部控制</text:span><text:span text:style-name="style351"><text:span text:style-name="T6">建立</text:span></text:span><text:span text:style-name="T20">及執行</text:span><text:span text:style-name="T20">情形辦理</text:span><text:span text:style-name="T8">評估及稽核</text:span><text:span text:style-name="T20">之</text:span><text:span text:style-name="T20">結果</text:span><text:span text:style-name="T20">，認為</text:span><text:span text:style-name="T20">本</text:span><text:span text:style-name="T20">機關</text:span><text:span text:style-name="T20">於</text:span><text:span text:style-name="T6">○○○</text:span><text:span text:style-name="T20">年</text:span><text:span text:style-name="T20">12</text:span><text:span text:style-name="T20">月</text:span><text:span text:style-name="T20">31</text:span><text:span text:style-name="T20">日</text:span><text:span text:style-name="T20">整體</text:span><text:span text:style-name="T20">內部控制</text:span><text:span text:style-name="T15">之</text:span><text:span text:style-name="style351"><text:span text:style-name="T6">建立</text:span></text:span><text:span text:style-name="T15">及執行</text:span><text:span text:style-name="T20">係部分有</text:span><text:span text:style-name="T20">效，</text:span><text:span text:style-name="T20">尚能</text:span><text:span text:style-name="T20">合理確保</text:span><text:span text:style-name="T20">部分</text:span><text:span text:style-name="T20">上述目標之達成</text:span><text:span text:style-name="T20">。</text:span></text:p>
            <text:p text:style-name="P61"><text:span text:style-name="T15">五、本機關首長於</text:span><text:span text:style-name="T15">○○○年○○月○○日</text:span><text:span text:style-name="T15">就</text:span><text:span text:style-name="T15">職</text:span><text:span text:style-name="T15">，未就任前</text:span><text:span text:style-name="T6">之</text:span><text:span text:style-name="T6">○○○</text:span><text:span text:style-name="T15">年度(1月至</text:span><text:span text:style-name="T15">○○</text:span><text:span text:style-name="T15">月)</text:span><text:span text:style-name="T6">內</text:span><text:span text:style-name="T15">部控制</text:span><text:span text:style-name="T15">係由前任首長</text:span><text:span text:style-name="T6">○○○</text:span><text:span text:style-name="T6">推動及督導相關</text:span><text:span text:style-name="T15">工作。</text:span><text:span text:style-name="T52">註３</text:span></text:p>
            <text:p text:style-name="P65"/>
            <text:p text:style-name="P52"><text:span text:style-name="T15">機關首長</text:span><text:span text:style-name="T15">：</text:span><text:span text:style-name="T15"> </text:span><text:span text:style-name="T15"><text:s text:c="10"/></text:span><text:span text:style-name="T15">(署名)</text:span></text:p>
            <text:p text:style-name="P52"><text:span text:style-name="T15">內控(內稽)召集人</text:span><text:span text:style-name="T52">註４</text:span><text:span text:style-name="T15">： </text:span><text:span text:style-name="T15"><text:s/></text:span><text:span text:style-name="T15"><text:s text:c="9"/></text:span><text:span text:style-name="T15">(署名)</text:span></text:p>
            <text:p text:style-name="P52"><text:span text:style-name="T15">簽署</text:span><text:span text:style-name="T15">日期</text:span><text:span text:style-name="T52">註５</text:span><text:span text:style-name="T15">： <text:s text:c="2"/>年 <text:s text:c="2"/>月 <text:s text:c="2"/>日</text:span><text:span text:style-name="T28"> </text:span><text:span text:style-name="T5"><text:s/></text:span></text:p>
          </table:table-cell>
        </table:table-row>
      </table:table>
      <text:p text:style-name="P94"><text:span text:style-name="T57">註</text:span><text:span text:style-name="T57">1：機關認為整體內部控制之</text:span><text:span text:style-name="style351"><text:span text:style-name="T57">建立</text:span></text:span><text:span text:style-name="T57">及執行，於聲明日</text:span><text:span text:style-name="style351"><text:span text:style-name="T57">存有內部控制重大缺失並</text:span></text:span><text:span text:style-name="T62">已於聲明日前採行改善措施，</text:span><text:span text:style-name="style351"><text:span text:style-name="T57">其整體</text:span></text:span><text:span text:style-name="style351"><text:span text:style-name="T57">內部控制</text:span></text:span><text:span text:style-name="T57">之</text:span><text:span text:style-name="style351"><text:span text:style-name="T57">建立</text:span></text:span><text:span text:style-name="T57">及執行</text:span><text:span text:style-name="style351"><text:span text:style-name="T57">僅</text:span></text:span><text:span text:style-name="style351"><text:span text:style-name="T57">能合理確保</text:span></text:span><text:span text:style-name="style351"><text:span text:style-name="T57">部分內部控制</text:span></text:span><text:span text:style-name="style351"><text:span text:style-name="T57">目標之達成</text:span></text:span><text:span text:style-name="style351"><text:span text:style-name="T57">。</text:span></text:span></text:p>
      <text:p text:style-name="P94"><text:span text:style-name="T57">註</text:span><text:span text:style-name="T57">2：機關認定存有內部控制重大缺失時，應</text:span><text:span text:style-name="style351"><text:span text:style-name="T57">增列該說明段列舉所發現之內部控制重大缺失、所採行之改善措施與改善情形及</text:span></text:span><text:span text:style-name="T61">其對達成內部控制目標之影響</text:span><text:span text:style-name="style351"><text:span text:style-name="T57">等</text:span></text:span><text:span text:style-name="T57">。</text:span></text:p>
      <text:p text:style-name="P95">註3：機關首長於所聲明之年度未在任或僅部分期間在任時，得增列該說明段以釐清前後任首長之責任；如僅部分期間在任，另須註明前任首長在任之起迄月份。</text:p>
      <text:p text:style-name="P94"><text:span text:style-name="T57">註4：若督導</text:span><text:span text:style-name="T65">內部控制與內部稽核業務之</text:span><text:span text:style-name="T57">召集人係由不同人員擔任時，本欄位由兩位召集人共同簽署。</text:span></text:p>
      <text:p text:style-name="P97">註5：簽署日期為機關首長實際簽署本聲明書之日期。</text:p>
      <text:p text:style-name="P78"><text:span text:style-name="T26">機關內部控制</text:span><text:span text:style-name="T26">聲明書</text:span><text:span text:style-name="T26">【範例三】</text:span></text:p>
      <text:p text:style-name="P3">表示整體內部控制<text:span text:style-name="T49">少部分有效</text:span><text:span text:style-name="T54">註１</text:span></text:p>
      <table:table table:name="表格5" table:style-name="表格5">
        <table:table-column table:style-name="表格5.A"/>
        <table:table-row table:style-name="表格5.1">
          <table:table-cell table:style-name="表格5.A1" office:value-type="string">
            <text:p text:style-name="P6">(機關名稱)</text:p>
            <text:p text:style-name="P19"><text:span text:style-name="T12">內部控制</text:span><text:span text:style-name="T15">聲明書</text:span></text:p>
            <text:p text:style-name="P9"/>
            <text:p text:style-name="P82"><text:span text:style-name="T38">本</text:span><text:span text:style-name="T38">機關</text:span><text:span text:style-name="T38">民國○○○年度之內部控制，依據</text:span><text:span text:style-name="T40">評估及稽核</text:span><text:span text:style-name="T38">之</text:span><text:span text:style-name="T38">結果，謹聲明如下：</text:span></text:p>
            <text:p text:style-name="P67"><text:span text:style-name="T20">一</text:span><text:span text:style-name="T20">、</text:span><text:span text:style-name="T15">本機關確知</text:span><text:span text:style-name="style351"><text:span text:style-name="T6">建立</text:span></text:span><text:span text:style-name="T20">、</text:span><text:span text:style-name="T20">執行及</text:span><text:span text:style-name="T20">維</text:span><text:span text:style-name="T20">持有效的</text:span><text:span text:style-name="T20">內部控制係</text:span><text:span text:style-name="T6">由機關全體人員共同參與</text:span><text:span text:style-name="T20">，</text:span><text:span text:style-name="T15">並依風險評估結果建立相關內部控制，</text:span><text:span text:style-name="T15">其目的係在對</text:span><text:span text:style-name="T15">實現施政</text:span><text:span text:style-name="T15">效</text:span><text:span text:style-name="T15">能、提供</text:span><text:span text:style-name="T15">可靠</text:span><text:span text:style-name="T15">資訊</text:span><text:span text:style-name="T15">、遵循法令</text:span><text:span text:style-name="T15">規定</text:span><text:span text:style-name="T15">及保障資產安全等目標</text:span><text:span text:style-name="T15">之</text:span><text:span text:style-name="T15">達成，提供合理的</text:span><text:span text:style-name="T15">確認，但不包括機關內部控制無法掌握之外部風險。</text:span></text:p>
            <text:p text:style-name="P67"><text:span text:style-name="T20">二、內部控制有其先天限制，不論</text:span><text:span text:style-name="style351"><text:span text:style-name="T6">控制機制</text:span></text:span><text:span text:style-name="T20">如何完善，有效之內部控制僅能對</text:span><text:span text:style-name="T20">相關</text:span><text:span text:style-name="T20">目標之達成提供合理的</text:span><text:span text:style-name="T20">確認</text:span><text:span text:style-name="T20">，</text:span><text:span text:style-name="T20">另</text:span><text:span text:style-name="T20">環境、情況之改變，內部控制之有效性</text:span><text:span text:style-name="T20">亦</text:span><text:span text:style-name="T20">可能隨之改變</text:span><text:span text:style-name="T20">，</text:span><text:span text:style-name="T20">惟本</text:span><text:span text:style-name="T20">機關</text:span><text:span text:style-name="T20">之內部控制設有監督機制，</text:span><text:span text:style-name="T15">針對內部控制缺失進行追蹤改善</text:span><text:span text:style-name="T20">。</text:span></text:p>
            <text:p text:style-name="P67"><text:span text:style-name="T20">三、</text:span><text:span text:style-name="T15">本</text:span><text:span text:style-name="T15">機關依</text:span><text:span text:style-name="T6">○○○</text:span><text:span text:style-name="T6">年</text:span><text:span text:style-name="T15">度</text:span><text:span text:style-name="T6">之</text:span><text:span text:style-name="T6">內部控制</text:span><text:span text:style-name="style351"><text:span text:style-name="T6">建立</text:span></text:span><text:span text:style-name="T6">及執行</text:span><text:span text:style-name="T6">情形辦理</text:span><text:span text:style-name="T8">評估及稽核</text:span><text:span text:style-name="T6">之</text:span><text:span text:style-name="T6">結果</text:span><text:span text:style-name="T6">，所發現之內部控制重大缺失(詳附表)嚴重影響本機關之運作</text:span><text:span text:style-name="T6">，</text:span><text:span text:style-name="T6">認為</text:span><text:span text:style-name="T6">本</text:span><text:span text:style-name="T6">機關</text:span><text:span text:style-name="T6">於○○○年</text:span><text:span text:style-name="T6">12</text:span><text:span text:style-name="T6">月</text:span><text:span text:style-name="T6">31</text:span><text:span text:style-name="T6">日</text:span><text:span text:style-name="T15">整體</text:span><text:span text:style-name="T15">內部控制</text:span><text:span text:style-name="T15">之</text:span><text:span text:style-name="style351"><text:span text:style-name="T6">建立</text:span></text:span><text:span text:style-name="T15">及執行僅少部分有</text:span><text:span text:style-name="T15">效，</text:span><text:span text:style-name="T15">尚難以</text:span><text:span text:style-name="T15">合理確保上述目標之達成。</text:span></text:p>
            <text:p text:style-name="P69"><text:span text:style-name="T15">四、本機關首長於</text:span><text:span text:style-name="T15">○○○年○○月○○日</text:span><text:span text:style-name="T15">就</text:span><text:span text:style-name="T15">職</text:span><text:span text:style-name="T15">，未就任前</text:span><text:span text:style-name="T6">之</text:span><text:span text:style-name="T6">○○○</text:span><text:span text:style-name="T15">年度(1月至</text:span><text:span text:style-name="T15">○○</text:span><text:span text:style-name="T15">月)</text:span><text:span text:style-name="T6">內</text:span><text:span text:style-name="T15">部控制</text:span><text:span text:style-name="T15">係由前任首長</text:span><text:span text:style-name="T6">○○○</text:span><text:span text:style-name="T6">推動及督導相關</text:span><text:span text:style-name="T15">工作。</text:span><text:span text:style-name="T52">註２</text:span></text:p>
            <text:p text:style-name="P10"/>
            <text:p text:style-name="P7"/>
            <text:p text:style-name="P52"><text:span text:style-name="T15">機關首長</text:span><text:span text:style-name="T15">：</text:span><text:span text:style-name="T15"> </text:span><text:span text:style-name="T15"><text:s text:c="10"/></text:span><text:span text:style-name="T15">(署名)</text:span></text:p>
            <text:p text:style-name="P52"><text:span text:style-name="T15">內控(內稽)召集人</text:span><text:span text:style-name="T52">註３</text:span><text:span text:style-name="T15">： </text:span><text:span text:style-name="T15"><text:s/></text:span><text:span text:style-name="T15"><text:s text:c="9"/></text:span><text:span text:style-name="T15">(署名)</text:span></text:p>
            <text:p text:style-name="P20"><text:span text:style-name="T15">簽署</text:span><text:span text:style-name="T15">日期</text:span><text:span text:style-name="T52">註４</text:span><text:span text:style-name="T15">： <text:s text:c="2"/>年 <text:s text:c="2"/>月 <text:s text:c="2"/>日</text:span><text:span text:style-name="T28"> </text:span><text:span text:style-name="T5"><text:s/></text:span></text:p>
          </table:table-cell>
        </table:table-row>
      </table:table>
      <text:p text:style-name="P94"><text:span text:style-name="T57">註</text:span><text:span text:style-name="T57">1：機關認為整體內部控制之</text:span><text:span text:style-name="style351"><text:span text:style-name="T57">建立</text:span></text:span><text:span text:style-name="T57">及執行，於聲明日存有內部控制重大缺失，</text:span><text:span text:style-name="style351"><text:span text:style-name="T57">於聲明日前尚未採行改善措施，或採行改善措施，惟其整體</text:span></text:span><text:span text:style-name="style351"><text:span text:style-name="T57">內部控制</text:span></text:span><text:span text:style-name="T57">之</text:span><text:span text:style-name="style351"><text:span text:style-name="T57">建立</text:span></text:span><text:span text:style-name="T57">及執行</text:span><text:span text:style-name="style351"><text:span text:style-name="T57">難以</text:span></text:span><text:span text:style-name="style351"><text:span text:style-name="T57">合理確保</text:span></text:span><text:span text:style-name="style351"><text:span text:style-name="T57">內部控制</text:span></text:span><text:span text:style-name="style351"><text:span text:style-name="T57">目標之達成</text:span></text:span><text:span text:style-name="T57">。</text:span></text:p>
      <text:p text:style-name="P95">註2：機關首長於所聲明之年度未在任或僅部分期間在任時，得增列該說明段以釐清前後任首長之責任；如僅部分期間在任，另須註明前任首長在任之起迄月份。</text:p>
      <text:p text:style-name="P94"><text:span text:style-name="T57">註3：若督導</text:span><text:span text:style-name="T65">內部控制與內部稽核業務之</text:span><text:span text:style-name="T57">召集人係由不同人員擔任時，本欄位由兩位召集人共同簽署。</text:span></text:p>
      <text:p text:style-name="P97">註4：簽署日期為機關首長實際簽署本聲明書之日期。</text:p>
      <text:p text:style-name="P30">附表</text:p>
      <text:p text:style-name="P24">(機關名稱)內部控制重大缺失及其改善計畫</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內部控制重大缺失說明</text:p>
          </table:table-cell>
          <table:table-cell table:style-name="表格6.B1" office:value-type="string">
            <text:p text:style-name="P14">預計(已)採行之改善措施</text:p>
          </table:table-cell>
          <table:table-cell table:style-name="表格6.C1" office:value-type="string">
            <text:p text:style-name="P14">預定(完成)改善時間</text:p>
          </table:table-cell>
        </table:table-row>
        <table:table-row table:style-name="表格6.2">
          <table:table-cell table:style-name="表格6.A2" office:value-type="string">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6.B2" office:value-type="string">
            <text:p text:style-name="P15"/>
          </table:table-cell>
          <table:table-cell table:style-name="表格6.C2" office:value-type="string">
            <text:p text:style-name="P15"/>
          </table:table-cell>
        </table:table-row>
      </table:table>
      <text:p text:style-name="P98">註：內部控制重大缺失說明一欄，係由機關依截至當年度聲明日(即12月31日)止之內部控制重大缺失及其改善情形自行認定。</text:p>
      <text:p text:style-name="P79"><text:span text:style-name="T26">機關連同所屬一併出具之內部控制</text:span><text:span text:style-name="T26">聲明書</text:span><text:span text:style-name="T26">【範例四】</text:span></text:p>
      <text:p text:style-name="P3">表示整體內部控制<text:span text:style-name="T49">有效</text:span><text:span text:style-name="T54">註１</text:span></text:p>
      <table:table table:name="表格7" table:style-name="表格7">
        <table:table-column table:style-name="表格7.A"/>
        <table:table-row table:style-name="表格7.1">
          <table:table-cell table:style-name="表格7.A1" office:value-type="string">
            <text:p text:style-name="P33">(主管機關名稱)</text:p>
            <text:p text:style-name="P35">內部控制聲明書</text:p>
            <text:p text:style-name="P59"/>
            <text:p text:style-name="P82"><text:span text:style-name="T38">本(部、會、行、總處、署、省政府及省諮議會)主管</text:span><text:span text:style-name="T38">民國○○○年度之內部控制，依據</text:span><text:span text:style-name="T40">評估及稽核</text:span><text:span text:style-name="T38">之</text:span><text:span text:style-name="T38">結果，謹聲明如下：</text:span></text:p>
            <text:p text:style-name="P42"><text:span text:style-name="T15">一、</text:span><text:span text:style-name="T6">本(部、會、行、總處、署、省政府及省諮議會)主管</text:span><text:span text:style-name="T15">確知</text:span><text:span text:style-name="style351"><text:span text:style-name="T6">建立</text:span></text:span><text:span text:style-name="T15">、</text:span><text:span text:style-name="T15">執行及</text:span><text:span text:style-name="T15">維</text:span><text:span text:style-name="T15">持有效的</text:span><text:span text:style-name="T15">內部控制係</text:span><text:span text:style-name="T6">由機關全體人員共同參與，</text:span><text:span text:style-name="T15">並依風險評估結果建立相關內部控制，</text:span><text:span text:style-name="T15">其目的係在對</text:span><text:span text:style-name="T15">實現施政</text:span><text:span text:style-name="T15">效</text:span><text:span text:style-name="T15">能、提供</text:span><text:span text:style-name="T15">可靠</text:span><text:span text:style-name="T15">資訊</text:span><text:span text:style-name="T15">、遵循法令</text:span><text:span text:style-name="T15">規定</text:span><text:span text:style-name="T15">及保障資產安全等目標</text:span><text:span text:style-name="T15">之</text:span><text:span text:style-name="T15">達成，提供合理的</text:span><text:span text:style-name="T15">確認，但不包括機關內部控制無法掌握之外部風險。</text:span></text:p>
            <text:p text:style-name="P46"><text:span text:style-name="T15">二、內部控制有其先天限</text:span><text:span text:style-name="T15">制，</text:span><text:span text:style-name="T15">不論</text:span><text:span text:style-name="style351"><text:span text:style-name="T6">控制機制</text:span></text:span><text:span text:style-name="T15">如何完善，有效之內部控制僅能對</text:span><text:span text:style-name="T15">相關</text:span><text:span text:style-name="T15">目標之達成提供合理的</text:span><text:span text:style-name="T15">確認</text:span><text:span text:style-name="T15">，</text:span><text:span text:style-name="T15">另</text:span><text:span text:style-name="T15">環境、情況之改變，內部控制之有效性</text:span><text:span text:style-name="T15">亦</text:span><text:span text:style-name="T15">可能隨之改變</text:span><text:span text:style-name="T15">，</text:span><text:span text:style-name="T15">惟本</text:span><text:span text:style-name="T6">(部、會、行、總處、署、省政府及省諮議會)主管</text:span><text:span text:style-name="T15">之內部控制設有監督機制，</text:span><text:span text:style-name="T15">針對內部控制缺失進行追蹤改善</text:span><text:span text:style-name="T15">。</text:span></text:p>
            <text:p text:style-name="P46"><text:span text:style-name="T15">三、</text:span><text:span text:style-name="T15">本</text:span><text:span text:style-name="T6">(部、會、行、總處、署、省政府及省諮議會)主管</text:span><text:span text:style-name="T15">依</text:span><text:span text:style-name="T6">○○○</text:span><text:span text:style-name="T15">年度</text:span><text:span text:style-name="T6">之</text:span><text:span text:style-name="T6">內</text:span><text:span text:style-name="T15">部控制</text:span><text:span text:style-name="style351"><text:span text:style-name="T6">建立</text:span></text:span><text:span text:style-name="T15">及執行</text:span><text:span text:style-name="T15">情形辦理</text:span><text:span text:style-name="T8">評估及稽核</text:span><text:span text:style-name="T15">之</text:span><text:span text:style-name="T15">結果，</text:span><text:span text:style-name="T15">認為本</text:span><text:span text:style-name="T6">(部、會、行、總處、署、省政府及省諮議會)主管</text:span><text:span text:style-name="T6">於○○○年</text:span><text:span text:style-name="T6">12</text:span><text:span text:style-name="T6">月</text:span><text:span text:style-name="T6">31</text:span><text:span text:style-name="T6">日</text:span><text:span text:style-name="T15">整體</text:span><text:span text:style-name="T15">內部控制</text:span><text:span text:style-name="T15">之</text:span><text:span text:style-name="style351"><text:span text:style-name="T6">建立</text:span></text:span><text:span text:style-name="T15">及執行</text:span><text:span text:style-name="T15">係屬有效，其能合理確</text:span><text:span text:style-name="T15">保</text:span><text:span text:style-name="T15">上述目標之達成</text:span><text:span text:style-name="T15">。</text:span></text:p>
            <text:p text:style-name="P42"><text:span text:style-name="T15">四、本</text:span><text:span text:style-name="T6">(部、會、行、總處、署、省政府及省諮議會)</text:span><text:span text:style-name="T15">首長於</text:span><text:span text:style-name="T15">○○○年○○月○○日</text:span><text:span text:style-name="T15">就</text:span><text:span text:style-name="T15">職</text:span><text:span text:style-name="T15">，未就任前</text:span><text:span text:style-name="T6">之</text:span><text:span text:style-name="T6">○○○</text:span><text:span text:style-name="T15">年度(1月至</text:span><text:span text:style-name="T15">○○</text:span><text:span text:style-name="T15">月)</text:span><text:span text:style-name="T6">內</text:span><text:span text:style-name="T15">部控制</text:span><text:span text:style-name="T15">係由前任首長</text:span><text:span text:style-name="T6">○○○</text:span><text:span text:style-name="T6">推動及督導相關</text:span><text:span text:style-name="T15">工作。</text:span><text:span text:style-name="T52">註2</text:span></text:p>
            <text:p text:style-name="P71"/>
            <text:p text:style-name="P52"><text:span text:style-name="T15">主管機關首長</text:span><text:span text:style-name="T15">：</text:span><text:span text:style-name="T15"> </text:span><text:span text:style-name="T15"><text:s text:c="10"/></text:span><text:span text:style-name="T15">(署名)</text:span></text:p>
            <text:p text:style-name="P52"><text:span text:style-name="T15">內控(內稽)召集人</text:span><text:span text:style-name="T52">註3</text:span><text:span text:style-name="T15">： </text:span><text:span text:style-name="T15"><text:s/></text:span><text:span text:style-name="T15"><text:s text:c="9"/></text:span><text:span text:style-name="T15">(署名)</text:span></text:p>
            <text:p text:style-name="P52"><text:span text:style-name="T15">簽署</text:span><text:span text:style-name="T15">日期</text:span><text:span text:style-name="T52">註4</text:span><text:span text:style-name="T15">： <text:s text:c="2"/>年 <text:s text:c="2"/>月 <text:s text:c="2"/>日</text:span></text:p>
          </table:table-cell>
        </table:table-row>
      </table:table>
      <text:p text:style-name="P94"><text:span text:style-name="T57">註1：機關認為整體內部控制之</text:span><text:span text:style-name="style351"><text:span text:style-name="T57">建立</text:span></text:span><text:span text:style-name="T57">及執行，於聲明日</text:span><text:span text:style-name="style351"><text:span text:style-name="T57">無內部控制缺失，或存有非屬重大之內部控制缺失並</text:span></text:span><text:span text:style-name="T61">已於聲明日前採行改善措施</text:span><text:span text:style-name="style351"><text:span text:style-name="T57">，其整體內部控制</text:span></text:span><text:span text:style-name="T57">之</text:span><text:span text:style-name="style351"><text:span text:style-name="T57">建立</text:span></text:span><text:span text:style-name="T57">及執行</text:span><text:span text:style-name="style351"><text:span text:style-name="T57">能合理確保</text:span></text:span><text:span text:style-name="style351"><text:span text:style-name="T57">內部控制</text:span></text:span><text:span text:style-name="style351"><text:span text:style-name="T57">目標之達成</text:span></text:span><text:span text:style-name="T57">。</text:span></text:p>
      <text:p text:style-name="P95">註2：機關首長於所聲明之年度未在任或僅部分期間在任時，得增列該說明段以釐清前後任首長之責任；如僅部分期間在任，另須註明前任首長在任之起迄月份。</text:p>
      <text:p text:style-name="P94"><text:span text:style-name="T57">註3：若督導</text:span><text:span text:style-name="T65">內部控制與內部稽核業務之</text:span><text:span text:style-name="T57">召集人係由不同人員擔任時，本欄位由兩位召集人共同簽署。</text:span></text:p>
      <text:p text:style-name="P97">註4：簽署日期為機關首長實際簽署本聲明書之日期。</text:p>
      <text:p text:style-name="P80"><text:span text:style-name="T26">機關連同所屬一併出具之內部控制</text:span><text:span text:style-name="T26">聲明書</text:span><text:span text:style-name="T26">【範例四之一】</text:span></text:p>
      <text:p text:style-name="P18"><text:span text:style-name="T12">表示整體內部控制</text:span><text:span text:style-name="T14">有效</text:span><text:span text:style-name="T52">註１</text:span><text:span text:style-name="T68">（增列重大缺失改善情形之說明段）</text:span></text:p>
      <table:table table:name="表格8" table:style-name="表格8">
        <table:table-column table:style-name="表格8.A"/>
        <table:table-row table:style-name="表格8.1">
          <table:table-cell table:style-name="表格8.A1" office:value-type="string">
            <text:p text:style-name="P34">(主管機關名稱)</text:p>
            <text:p text:style-name="P36">內部控制聲明書</text:p>
            <text:p text:style-name="P11"/>
            <text:p text:style-name="P83"><text:span text:style-name="T38">本(部、會、行、總處、署、省政府及省諮議會)主管</text:span><text:span text:style-name="T38">民國○○○年度之內部控制，依據</text:span><text:span text:style-name="T40">評估及稽核</text:span><text:span text:style-name="T38">之</text:span><text:span text:style-name="T38">結果，謹聲明如下：</text:span></text:p>
            <text:p text:style-name="P44"><text:span text:style-name="T15">一、</text:span><text:span text:style-name="T6">本(部、會、行、總處、署、省政府及省諮議會)主管</text:span><text:span text:style-name="T15">確知</text:span><text:span text:style-name="style351"><text:span text:style-name="T6">建立</text:span></text:span><text:span text:style-name="T15">、</text:span><text:span text:style-name="T15">執行及</text:span><text:span text:style-name="T15">維</text:span><text:span text:style-name="T15">持有效的</text:span><text:span text:style-name="T15">內部控制係</text:span><text:span text:style-name="T6">由機關全體人員共同參與，</text:span><text:span text:style-name="T15">並依風險評估結果建立相關內部控制，</text:span><text:span text:style-name="T15">其目的係在對</text:span><text:span text:style-name="T15">實現施政</text:span><text:span text:style-name="T15">效</text:span><text:span text:style-name="T15">能、提供</text:span><text:span text:style-name="T15">可靠</text:span><text:span text:style-name="T15">資訊</text:span><text:span text:style-name="T15">、遵循法令</text:span><text:span text:style-name="T15">規定</text:span><text:span text:style-name="T15">及保障資產安全等目標</text:span><text:span text:style-name="T15">之</text:span><text:span text:style-name="T15">達成，提供合理的</text:span><text:span text:style-name="T15">確認，但不包括機關內部控制無法掌握之外部風險。</text:span></text:p>
            <text:p text:style-name="P48"><text:span text:style-name="T15">二、內部控制有其先天限</text:span><text:span text:style-name="T15">制，</text:span><text:span text:style-name="T15">不論</text:span><text:span text:style-name="style351"><text:span text:style-name="T6">控制機制</text:span></text:span><text:span text:style-name="T15">如何完善，有效之內部控制僅能對</text:span><text:span text:style-name="T15">相關</text:span><text:span text:style-name="T15">目標之達成提供合理的</text:span><text:span text:style-name="T15">確認</text:span><text:span text:style-name="T15">，</text:span><text:span text:style-name="T15">另</text:span><text:span text:style-name="T15">環境、情況之改變，內部控制之有效性</text:span><text:span text:style-name="T15">亦</text:span><text:span text:style-name="T15">可能隨之改變</text:span><text:span text:style-name="T15">，</text:span><text:span text:style-name="T15">惟本</text:span><text:span text:style-name="T6">(部、會、行、總處、署、省政府及省諮議會)主管</text:span><text:span text:style-name="T15">之內部控制設有監督機制，</text:span><text:span text:style-name="T15">針對內部控制缺失進行追蹤改善</text:span><text:span text:style-name="T15">。</text:span></text:p>
            <text:p text:style-name="P48"><text:span text:style-name="T15">三、本</text:span><text:span text:style-name="T6">(部、會、行、總處、署、省政府及省諮議會)主管</text:span><text:span text:style-name="T15">經評估及稽核發現下列內部控制重大缺失：列舉各項重大缺失、所採行改善措施與改善情形及其對達成上述目標之影響等。</text:span><text:span text:style-name="T52">註２</text:span></text:p>
            <text:p text:style-name="P44"><text:span text:style-name="T15">四</text:span><text:span text:style-name="T15">、本</text:span><text:span text:style-name="T6">(部、會、行、總處、署、省政府及省諮議會)主管</text:span><text:span text:style-name="T15">依</text:span><text:span text:style-name="T6">○○○</text:span><text:span text:style-name="T15">年度</text:span><text:span text:style-name="T6">之</text:span><text:span text:style-name="T6">內</text:span><text:span text:style-name="T15">部控制</text:span><text:span text:style-name="style351"><text:span text:style-name="T6">建立</text:span></text:span><text:span text:style-name="T15">及執行</text:span><text:span text:style-name="T15">情形辦理</text:span><text:span text:style-name="T8">評估及稽核</text:span><text:span text:style-name="T15">之</text:span><text:span text:style-name="T15">結果，</text:span><text:span text:style-name="T15">認為本</text:span><text:span text:style-name="T6">(部、會、行、總處、署、省政府及省諮議會)主管</text:span><text:span text:style-name="T6">於○○○年</text:span><text:span text:style-name="T6">12</text:span><text:span text:style-name="T6">月</text:span><text:span text:style-name="T6">31</text:span><text:span text:style-name="T6">日</text:span><text:span text:style-name="T15">整體</text:span><text:span text:style-name="T15">內部控制</text:span><text:span text:style-name="T15">之</text:span><text:span text:style-name="style351"><text:span text:style-name="T6">建立</text:span></text:span><text:span text:style-name="T15">及執行</text:span><text:span text:style-name="T15">係屬有效，其能合理確</text:span><text:span text:style-name="T15">保</text:span><text:span text:style-name="T15">上述目標之達成</text:span><text:span text:style-name="T15">。</text:span></text:p>
            <text:p text:style-name="P44"><text:span text:style-name="T15">五、本</text:span><text:span text:style-name="T6">(部、會、行、總處、署、省政府及省諮議會)</text:span><text:span text:style-name="T15">首長於</text:span><text:span text:style-name="T15">○○○年○○月○○日</text:span><text:span text:style-name="T15">就</text:span><text:span text:style-name="T15">職</text:span><text:span text:style-name="T15">，未就任前</text:span><text:span text:style-name="T6">之</text:span><text:span text:style-name="T6">○○○</text:span><text:span text:style-name="T15">年度(1月至</text:span><text:span text:style-name="T15">○○</text:span><text:span text:style-name="T15">月)</text:span><text:span text:style-name="T6">內</text:span><text:span text:style-name="T15">部控制</text:span><text:span text:style-name="T15">係由前任首長</text:span><text:span text:style-name="T6">○○○</text:span><text:span text:style-name="T6">推動及督導相關</text:span><text:span text:style-name="T15">工作。</text:span><text:span text:style-name="T52">註３</text:span></text:p>
            <text:p text:style-name="P11"/>
            <text:p text:style-name="P53"><text:span text:style-name="T15">主管機關首長</text:span><text:span text:style-name="T15">：</text:span><text:span text:style-name="T15"> </text:span><text:span text:style-name="T15"><text:s text:c="10"/></text:span><text:span text:style-name="T15">(署名)</text:span></text:p>
            <text:p text:style-name="P53"><text:span text:style-name="T15">內控(內稽)召集人</text:span><text:span text:style-name="T52">註４</text:span><text:span text:style-name="T15">： </text:span><text:span text:style-name="T15"><text:s/></text:span><text:span text:style-name="T15"><text:s text:c="9"/></text:span><text:span text:style-name="T15">(署名)</text:span></text:p>
            <text:p text:style-name="P54"><text:span text:style-name="T15">簽署</text:span><text:span text:style-name="T15">日期</text:span><text:span text:style-name="T52">註５</text:span><text:span text:style-name="T15">： <text:s text:c="2"/>年 <text:s text:c="2"/>月 <text:s text:c="2"/>日</text:span></text:p>
          </table:table-cell>
        </table:table-row>
      </table:table>
      <text:p text:style-name="P94"><text:span text:style-name="T57">註1：機關認為整體內部控制之</text:span><text:span text:style-name="style351"><text:span text:style-name="T57">建立</text:span></text:span><text:span text:style-name="T57">及執行，於聲明日</text:span><text:span text:style-name="style351"><text:span text:style-name="T57">存有內部控制重大缺失並</text:span></text:span><text:span text:style-name="T61">已於聲明日前採行改善措施</text:span><text:span text:style-name="style351"><text:span text:style-name="T57">，其整體內部控制</text:span></text:span><text:span text:style-name="T57">之</text:span><text:span text:style-name="style351"><text:span text:style-name="T57">建立</text:span></text:span><text:span text:style-name="T57">及執行</text:span><text:span text:style-name="style351"><text:span text:style-name="T57">能合理確保</text:span></text:span><text:span text:style-name="style351"><text:span text:style-name="T57">內部控制</text:span></text:span><text:span text:style-name="style351"><text:span text:style-name="T57">目標之達成</text:span></text:span><text:span text:style-name="T57">。</text:span></text:p>
      <text:p text:style-name="P94"><text:span text:style-name="T57">註2：機關認定存有內部控制重大缺失時，應</text:span><text:span text:style-name="style351"><text:span text:style-name="T57">增列該說明段列舉所發現之內部控制重大缺失、所採行之改善措施與改善情形及</text:span></text:span><text:span text:style-name="T61">其對達成內部控制目標之影響</text:span><text:span text:style-name="style351"><text:span text:style-name="T57">等</text:span></text:span><text:span text:style-name="T57">。</text:span></text:p>
      <text:p text:style-name="P95">註3：機關首長於所聲明之年度未在任或僅部分期間在任時，得增列該說明段以釐清前後任首長之責任；如僅部分期間在任，另須註明前任首長在任之起迄月份。</text:p>
      <text:p text:style-name="P94"><text:span text:style-name="T57">註4：若督導</text:span><text:span text:style-name="T65">內部控制與內部稽核業務之</text:span><text:span text:style-name="T57">召集人係由不同人員擔任時，本欄位由兩位召集人共同簽署。</text:span></text:p>
      <text:p text:style-name="P72"><text:span text:style-name="T34">註</text:span><text:span text:style-name="T36">5</text:span><text:span text:style-name="T34">：簽署日期為機關首長實際簽署本聲明書之日期。</text:span></text:p>
      <text:p text:style-name="P73"><text:span text:style-name="T26">機關連同所屬一併出具之內部控制</text:span><text:span text:style-name="T26">聲明書</text:span><text:span text:style-name="T26">【範例五】</text:span></text:p>
      <text:p text:style-name="P3">表示整體內部控制<text:span text:style-name="T51">部分有效</text:span><text:span text:style-name="T54">註１</text:span></text:p>
      <table:table table:name="表格9" table:style-name="表格9">
        <table:table-column table:style-name="表格9.A"/>
        <table:table-row table:style-name="表格9.1">
          <table:table-cell table:style-name="表格9.A1" office:value-type="string">
            <text:p text:style-name="P35">(主管機關名稱)</text:p>
            <text:p text:style-name="P39"><text:span text:style-name="T12">內部控制</text:span><text:span text:style-name="T15">聲明書</text:span></text:p>
            <text:p text:style-name="P60"/>
            <text:p text:style-name="P82"><text:span text:style-name="T38">本(部、會、行、總處、署、省政府及省諮議會)主管</text:span><text:span text:style-name="T38">民國○○○年度之內部控制，依據</text:span><text:span text:style-name="T40">評估及稽核</text:span><text:span text:style-name="T38">之</text:span><text:span text:style-name="T38">結果，謹聲明如下：</text:span></text:p>
            <text:p text:style-name="P61"><text:span text:style-name="T20">一</text:span><text:span text:style-name="T20">、</text:span><text:span text:style-name="T15">本</text:span><text:span text:style-name="T6">(部、會、行、總處、署、省政府及省諮議會)主管</text:span><text:span text:style-name="T15">確知</text:span><text:span text:style-name="style351"><text:span text:style-name="T6">建立</text:span></text:span><text:span text:style-name="T20">、</text:span><text:span text:style-name="T20">執行及</text:span><text:span text:style-name="T20">維</text:span><text:span text:style-name="T20">持有效的</text:span><text:span text:style-name="T20">內部控制係</text:span><text:span text:style-name="T6">由機關全體人員共同參與</text:span><text:span text:style-name="T20">，</text:span><text:span text:style-name="T15">並依風險評估結果建立相關內部控制，</text:span><text:span text:style-name="T20">其目的係在對</text:span><text:span text:style-name="T15">實現施政</text:span><text:span text:style-name="T15">效</text:span><text:span text:style-name="T15">能、提供</text:span><text:span text:style-name="T15">可靠</text:span><text:span text:style-name="T15">資訊</text:span><text:span text:style-name="T15">、遵循法令</text:span><text:span text:style-name="T15">規定</text:span><text:span text:style-name="T15">及保障資產安全</text:span><text:span text:style-name="T20">等目標</text:span><text:span text:style-name="T20">之</text:span><text:span text:style-name="T20">達成，提供合理的</text:span><text:span text:style-name="T20">確認，</text:span><text:span text:style-name="T15">但不包括機關內部控制無法掌握之外部風險。</text:span></text:p>
            <text:p text:style-name="P61"><text:span text:style-name="T20">二、內部控制有其先天限制，不論</text:span><text:span text:style-name="style351"><text:span text:style-name="T6">控制機制</text:span></text:span><text:span text:style-name="T20">如何完善，有效之內部控制僅能對</text:span><text:span text:style-name="T20">相關</text:span><text:span text:style-name="T20">目標之達成提供合理的</text:span><text:span text:style-name="T20">確認</text:span><text:span text:style-name="T20">，</text:span><text:span text:style-name="T20">另</text:span><text:span text:style-name="T20">環境、情況之改變，內部控制之有效性</text:span><text:span text:style-name="T20">亦</text:span><text:span text:style-name="T20">可能隨之改變</text:span><text:span text:style-name="T20">，</text:span><text:span text:style-name="T20">惟本</text:span><text:span text:style-name="T6">(部、會、行、總處、署、省政府及省諮議會)主管</text:span><text:span text:style-name="T20">之內部控制設有監督機制，</text:span><text:span text:style-name="T15">針對內部控制缺失進行追蹤改善</text:span><text:span text:style-name="T20">。</text:span></text:p>
            <text:p text:style-name="P61"><text:span text:style-name="T15">三</text:span><text:span text:style-name="T20">、</text:span><text:span text:style-name="T15">本</text:span><text:span text:style-name="T6">(部、會、行、總處、署、省政府及省諮議會)主管</text:span><text:span text:style-name="T15">依</text:span><text:span text:style-name="T6">○○○</text:span><text:span text:style-name="T20">年</text:span><text:span text:style-name="T15">度</text:span><text:span text:style-name="T20">之</text:span><text:span text:style-name="T20">內部控制</text:span><text:span text:style-name="style351"><text:span text:style-name="T6">建立</text:span></text:span><text:span text:style-name="T20">及執行</text:span><text:span text:style-name="T20">情形辦理</text:span><text:span text:style-name="T8">評估及稽核</text:span><text:span text:style-name="T20">之</text:span><text:span text:style-name="T20">結果</text:span><text:span text:style-name="T20">，認為</text:span><text:span text:style-name="T20">本</text:span><text:span text:style-name="T6">(部、會、行、處、局、署、省政府及省諮議會)主管</text:span><text:span text:style-name="T20">於</text:span><text:span text:style-name="T6">○○○</text:span><text:span text:style-name="T20">年</text:span><text:span text:style-name="T20">12</text:span><text:span text:style-name="T20">月</text:span><text:span text:style-name="T20">31</text:span><text:span text:style-name="T20">日</text:span><text:span text:style-name="T20">整體</text:span><text:span text:style-name="T20">內部控制</text:span><text:span text:style-name="T15">之</text:span><text:span text:style-name="style351"><text:span text:style-name="T6">建立</text:span></text:span><text:span text:style-name="T15">及執行</text:span><text:span text:style-name="T20">係部分有</text:span><text:span text:style-name="T20">效，</text:span><text:span text:style-name="T20">尚能</text:span><text:span text:style-name="T20">合理確保</text:span><text:span text:style-name="T20">部分</text:span><text:span text:style-name="T20">上述目標之達成</text:span><text:span text:style-name="T20">。</text:span></text:p>
            <text:p text:style-name="P61"><text:span text:style-name="T15">四、本</text:span><text:span text:style-name="T6">(部、會、行、總處、署、省政府及省諮議會)</text:span><text:span text:style-name="T15">首長於</text:span><text:span text:style-name="T15">○○○年○○月○○日</text:span><text:span text:style-name="T15">就</text:span><text:span text:style-name="T15">職</text:span><text:span text:style-name="T15">，未就任前</text:span><text:span text:style-name="T6">之</text:span><text:span text:style-name="T6">○○○</text:span><text:span text:style-name="T15">年度(1月至</text:span><text:span text:style-name="T15">○○</text:span><text:span text:style-name="T15">月)</text:span><text:span text:style-name="T6">內</text:span><text:span text:style-name="T15">部控制</text:span><text:span text:style-name="T15">係由前任首長</text:span><text:span text:style-name="T6">○○○</text:span><text:span text:style-name="T6">推動及督導相關</text:span><text:span text:style-name="T15">工作。</text:span><text:span text:style-name="T52">註2</text:span></text:p>
            <text:p text:style-name="P74"/>
            <text:p text:style-name="P52"><text:span text:style-name="T15">主管機關首長</text:span><text:span text:style-name="T15">：</text:span><text:span text:style-name="T15"> </text:span><text:span text:style-name="T15"><text:s text:c="10"/></text:span><text:span text:style-name="T15">(署名)</text:span></text:p>
            <text:p text:style-name="P52"><text:span text:style-name="T15">內控(內稽)召集人</text:span><text:span text:style-name="T52">註3</text:span><text:span text:style-name="T15">： </text:span><text:span text:style-name="T15"><text:s/></text:span><text:span text:style-name="T15"><text:s text:c="9"/></text:span><text:span text:style-name="T15">(署名)</text:span></text:p>
            <text:p text:style-name="P52"><text:span text:style-name="T15">簽署</text:span><text:span text:style-name="T15">日期</text:span><text:span text:style-name="T52">註4</text:span><text:span text:style-name="T15">： <text:s text:c="2"/>年 <text:s text:c="2"/>月 <text:s text:c="2"/>日</text:span><text:span text:style-name="T28"> </text:span><text:span text:style-name="T5"><text:s/></text:span></text:p>
          </table:table-cell>
        </table:table-row>
      </table:table>
      <text:p text:style-name="P99"><text:span text:style-name="T57">註</text:span><text:span text:style-name="T57">1：機關認為整體內部控制之</text:span><text:span text:style-name="style351"><text:span text:style-name="T57">建立</text:span></text:span><text:span text:style-name="T57">及執行，於聲明日存有非屬重大之內部控制缺失，</text:span><text:span text:style-name="style351"><text:span text:style-name="T57">其整體</text:span></text:span><text:span text:style-name="style351"><text:span text:style-name="T57">內部控制</text:span></text:span><text:span text:style-name="T57">之</text:span><text:span text:style-name="style351"><text:span text:style-name="T57">建立</text:span></text:span><text:span text:style-name="T57">及執行</text:span><text:span text:style-name="style351"><text:span text:style-name="T57">僅</text:span></text:span><text:span text:style-name="style351"><text:span text:style-name="T57">能合理確保</text:span></text:span><text:span text:style-name="style351"><text:span text:style-name="T57">部分內部控制</text:span></text:span><text:span text:style-name="style351"><text:span text:style-name="T57">目標之達成</text:span></text:span><text:span text:style-name="style351"><text:span text:style-name="T57">。</text:span></text:span></text:p>
      <text:p text:style-name="P99"><text:span text:style-name="T57">註</text:span><text:span text:style-name="T57">2：機關首長於所聲明之年度未在任或僅部分期間在任時，得增列該說明段以釐清前後任首長之責任；如僅部分期間在任，另須註明前任首長在任之起迄月份。</text:span></text:p>
      <text:p text:style-name="P99"><text:span text:style-name="T57">註3：若督導</text:span><text:span text:style-name="T65">內部控制與內部稽核業務之</text:span><text:span text:style-name="T57">召集人係由不同人員擔任時，本欄位由兩位召集人共同簽署。</text:span></text:p>
      <text:p text:style-name="P101">註4：簽署日期為機關首長實際簽署本聲明書之日期。</text:p>
      <text:p text:style-name="P75"><text:span text:style-name="T26">機關連同所屬一併出具之內部控制</text:span><text:span text:style-name="T26">聲明書</text:span><text:span text:style-name="T6">【範例五之一】</text:span></text:p>
      <text:p text:style-name="P5">表示整體內部控制<text:span text:style-name="T51">部分有效</text:span><text:span text:style-name="T54">註１</text:span>（增列重大缺失改善情形之說明段）</text:p>
      <table:table table:name="表格10" table:style-name="表格10">
        <table:table-column table:style-name="表格10.A"/>
        <table:table-row table:style-name="表格10.1">
          <table:table-cell table:style-name="表格10.A1" office:value-type="string">
            <text:p text:style-name="P37">(主管機關名稱)</text:p>
            <text:p text:style-name="P40"><text:span text:style-name="T12">內部控制</text:span><text:span text:style-name="T15">聲明書</text:span></text:p>
            <text:p text:style-name="P38"/>
            <text:p text:style-name="P85"><text:span text:style-name="T38">本(部、會、行、總處、署、省政府及省諮議會)主管</text:span><text:span text:style-name="T38">民國○○○年度之內部控制，依據</text:span><text:span text:style-name="T40">評估及稽核</text:span><text:span text:style-name="T38">之</text:span><text:span text:style-name="T38">結果，謹聲明如下：</text:span></text:p>
            <text:p text:style-name="P63"><text:span text:style-name="T20">一</text:span><text:span text:style-name="T20">、</text:span><text:span text:style-name="T15">本</text:span><text:span text:style-name="T6">(部、會、行、總處、署、省政府及省諮議會)主管</text:span><text:span text:style-name="T15">確知</text:span><text:span text:style-name="style351"><text:span text:style-name="T6">建立</text:span></text:span><text:span text:style-name="T20">、</text:span><text:span text:style-name="T20">執行及</text:span><text:span text:style-name="T20">維</text:span><text:span text:style-name="T20">持有效的</text:span><text:span text:style-name="T20">內部控制係</text:span><text:span text:style-name="T6">由機關全體人員共同參與</text:span><text:span text:style-name="T20">，</text:span><text:span text:style-name="T15">並依風險評估結果建立相關內部控制，</text:span><text:span text:style-name="T20">其目的係在對</text:span><text:span text:style-name="T15">實現施政</text:span><text:span text:style-name="T15">效</text:span><text:span text:style-name="T15">能、提供</text:span><text:span text:style-name="T15">可靠</text:span><text:span text:style-name="T15">資訊</text:span><text:span text:style-name="T15">、遵循法令</text:span><text:span text:style-name="T15">規定</text:span><text:span text:style-name="T15">及保障資產安全</text:span><text:span text:style-name="T20">等目標</text:span><text:span text:style-name="T20">之</text:span><text:span text:style-name="T20">達成，提供合理的</text:span><text:span text:style-name="T20">確認，</text:span><text:span text:style-name="T15">但不包括機關內部控制無法掌握之外部風險。</text:span></text:p>
            <text:p text:style-name="P63"><text:span text:style-name="T20">二、內部控制有其先天限制，不論</text:span><text:span text:style-name="style351"><text:span text:style-name="T6">控制機制</text:span></text:span><text:span text:style-name="T20">如何完善，有效之內部控制僅能對</text:span><text:span text:style-name="T20">相關</text:span><text:span text:style-name="T20">目標之達成提供合理的</text:span><text:span text:style-name="T20">確認</text:span><text:span text:style-name="T20">，</text:span><text:span text:style-name="T20">另</text:span><text:span text:style-name="T20">環境、情況之改變，內部控制之有效性</text:span><text:span text:style-name="T20">亦</text:span><text:span text:style-name="T20">可能隨之改變</text:span><text:span text:style-name="T20">，</text:span><text:span text:style-name="T20">惟本</text:span><text:span text:style-name="T6">(部、會、行、總處、署、省政府及省諮議會)主管</text:span><text:span text:style-name="T20">之內部控制設有監督機制，</text:span><text:span text:style-name="T15">針對內部控制缺失進行追蹤改善</text:span><text:span text:style-name="T20">。</text:span></text:p>
            <text:p text:style-name="P49"><text:span text:style-name="T15">三、本</text:span><text:span text:style-name="T6">(部、會、行、總處、署、省政府及省諮議會)主管</text:span><text:span text:style-name="T15">經評估及稽核發現下列內部控制重大缺失：列舉各項重大缺失、所採行改善措施與改善情形及其對達成上述目標之影響等。</text:span><text:span text:style-name="T52">註２</text:span></text:p>
            <text:p text:style-name="P63"><text:span text:style-name="T15">四</text:span><text:span text:style-name="T20">、</text:span><text:span text:style-name="T15">本</text:span><text:span text:style-name="T6">(部、會、行、總處、署、省政府及省諮議會)主管</text:span><text:span text:style-name="T15">依</text:span><text:span text:style-name="T6">○○○</text:span><text:span text:style-name="T20">年</text:span><text:span text:style-name="T15">度</text:span><text:span text:style-name="T20">之</text:span><text:span text:style-name="T20">內部控制</text:span><text:span text:style-name="style351"><text:span text:style-name="T6">建立</text:span></text:span><text:span text:style-name="T20">及執行</text:span><text:span text:style-name="T20">情形辦理</text:span><text:span text:style-name="T8">評估及稽核</text:span><text:span text:style-name="T20">之</text:span><text:span text:style-name="T20">結果</text:span><text:span text:style-name="T20">，認為</text:span><text:span text:style-name="T20">本</text:span><text:span text:style-name="T6">(部、會、行、處、局、署、省政府及省諮議會)主管</text:span><text:span text:style-name="T20">於</text:span><text:span text:style-name="T6">○○○</text:span><text:span text:style-name="T20">年</text:span><text:span text:style-name="T20">12</text:span><text:span text:style-name="T20">月</text:span><text:span text:style-name="T20">31</text:span><text:span text:style-name="T20">日</text:span><text:span text:style-name="T20">整體</text:span><text:span text:style-name="T20">內部控制</text:span><text:span text:style-name="T15">之</text:span><text:span text:style-name="style351"><text:span text:style-name="T6">建立</text:span></text:span><text:span text:style-name="T15">及執行</text:span><text:span text:style-name="T20">係部分有</text:span><text:span text:style-name="T20">效，</text:span><text:span text:style-name="T20">尚能</text:span><text:span text:style-name="T20">合理確保</text:span><text:span text:style-name="T20">部分</text:span><text:span text:style-name="T20">上述目標之達成</text:span><text:span text:style-name="T20">。</text:span></text:p>
            <text:p text:style-name="P63"><text:span text:style-name="T15">五、本</text:span><text:span text:style-name="T6">(部、會、行、總處、署、省政府及省諮議會)</text:span><text:span text:style-name="T15">首長於</text:span><text:span text:style-name="T15">○○○年○○月○○日</text:span><text:span text:style-name="T15">就</text:span><text:span text:style-name="T15">職</text:span><text:span text:style-name="T15">，未就任前</text:span><text:span text:style-name="T6">之</text:span><text:span text:style-name="T6">○○○</text:span><text:span text:style-name="T15">年度(1月至</text:span><text:span text:style-name="T15">○○</text:span><text:span text:style-name="T15">月)</text:span><text:span text:style-name="T6">內</text:span><text:span text:style-name="T15">部控制</text:span><text:span text:style-name="T15">係由前任首長</text:span><text:span text:style-name="T6">○○○</text:span><text:span text:style-name="T6">推動及督導相關</text:span><text:span text:style-name="T15">工作。</text:span><text:span text:style-name="T52">註３</text:span></text:p>
            <text:p text:style-name="P56"/>
            <text:p text:style-name="P55"><text:span text:style-name="T15">主管機關首長</text:span><text:span text:style-name="T15">：</text:span><text:span text:style-name="T15"> </text:span><text:span text:style-name="T15"><text:s text:c="10"/></text:span><text:span text:style-name="T15">(署名)</text:span></text:p>
            <text:p text:style-name="P55"><text:span text:style-name="T15">內控(內稽)召集人</text:span><text:span text:style-name="T52">註４</text:span><text:span text:style-name="T15">： </text:span><text:span text:style-name="T15"><text:s/></text:span><text:span text:style-name="T15"><text:s text:c="9"/></text:span><text:span text:style-name="T15">(署名)</text:span></text:p>
            <text:p text:style-name="P55"><text:span text:style-name="T15">簽署</text:span><text:span text:style-name="T15">日期</text:span><text:span text:style-name="T52">註５</text:span><text:span text:style-name="T15">： <text:s text:c="2"/>年 <text:s text:c="2"/>月 <text:s text:c="2"/>日</text:span><text:span text:style-name="T28"> </text:span><text:span text:style-name="T5"><text:s/></text:span></text:p>
          </table:table-cell>
        </table:table-row>
      </table:table>
      <text:p text:style-name="P103"><text:span text:style-name="T57">註</text:span><text:span text:style-name="T57">1：機關認為整體內部控制之</text:span><text:span text:style-name="style351"><text:span text:style-name="T57">建立</text:span></text:span><text:span text:style-name="T57">及執行，於聲明日</text:span><text:span text:style-name="style351"><text:span text:style-name="T57">存有內部控制重大缺失並</text:span></text:span><text:span text:style-name="T62">已於聲明日前採行</text:span><text:span text:style-name="T57">改善措施，其整體</text:span><text:span text:style-name="T57">內部控制</text:span><text:span text:style-name="T57">之</text:span><text:span text:style-name="style351"><text:span text:style-name="T57">建立</text:span></text:span><text:span text:style-name="T57">及執行僅</text:span><text:span text:style-name="T57">能合理確保</text:span><text:span text:style-name="T57">部分內部控制</text:span><text:span text:style-name="T57">目標之達成</text:span><text:span text:style-name="T57">。</text:span></text:p>
      <text:p text:style-name="P103"><text:span text:style-name="T57">註</text:span><text:span text:style-name="T57">2：機關認定存有內部控制重大缺失時，應</text:span><text:span text:style-name="style351"><text:span text:style-name="T57">增列該說明段列舉所發現之內部控制重大缺失、所採行之改善措施與改善情形及</text:span></text:span><text:span text:style-name="T61">其對達成內部控制目標之影響</text:span><text:span text:style-name="style351"><text:span text:style-name="T57">等</text:span></text:span><text:span text:style-name="T57">。</text:span></text:p>
      <text:p text:style-name="P102">註3：機關首長於所聲明之年度未在任或僅部分期間在任時，得增列該說明段以釐清前後任首長之責任；如僅部分期間在任，另須註明前任首長在任之起迄月份。</text:p>
      <text:p text:style-name="P103"><text:span text:style-name="T57">註4：若督導</text:span><text:span text:style-name="T65">內部控制與內部稽核業務之</text:span><text:span text:style-name="T57">召集人係由不同人員擔任時，本欄位由兩位召集人共同簽署。</text:span></text:p>
      <text:p text:style-name="P102">註5：簽署日期為機關首長實際簽署本聲明書之日期。</text:p>
      <text:p text:style-name="P32"><text:span text:style-name="T26">機關連同所屬一併出具之內部控制</text:span><text:span text:style-name="T26">聲明書</text:span><text:span text:style-name="T26">【範例六】</text:span></text:p>
      <text:p text:style-name="P3">表示整體內部控制<text:span text:style-name="T49">少部分有效</text:span><text:span text:style-name="T54">註１</text:span></text:p>
      <table:table table:name="表格11" table:style-name="表格11">
        <table:table-column table:style-name="表格11.A"/>
        <table:table-row table:style-name="表格11.1">
          <table:table-cell table:style-name="表格11.A1" office:value-type="string">
            <text:p text:style-name="P6">(主管機關名稱)</text:p>
            <text:p text:style-name="P19"><text:span text:style-name="T12">內部控制</text:span><text:span text:style-name="T15">聲明書</text:span></text:p>
            <text:p text:style-name="P8"/>
            <text:p text:style-name="P84"><text:span text:style-name="T38">本(部、會、行、總處、署、省政府及省諮議會)主管</text:span><text:span text:style-name="T38">民國○○○年度之內部控制，依據</text:span><text:span text:style-name="T40">評估及稽核</text:span><text:span text:style-name="T38">之</text:span><text:span text:style-name="T38">結果，謹聲明如下：</text:span></text:p>
            <text:p text:style-name="P68"><text:span text:style-name="T20">一</text:span><text:span text:style-name="T20">、</text:span><text:span text:style-name="T15">本</text:span><text:span text:style-name="T6">(部、會、行、總處、署、省政府及省諮議會)主管</text:span><text:span text:style-name="T15">確知</text:span><text:span text:style-name="style351"><text:span text:style-name="T6">建立</text:span></text:span><text:span text:style-name="T20">、</text:span><text:span text:style-name="T20">執行及</text:span><text:span text:style-name="T20">維</text:span><text:span text:style-name="T20">持有效的</text:span><text:span text:style-name="T20">內部控制係</text:span><text:span text:style-name="T6">由機關全體人員共同參與</text:span><text:span text:style-name="T20">，</text:span><text:span text:style-name="T15">並依風險評估結果建立相關內部控制，</text:span><text:span text:style-name="T15">其目的係在對</text:span><text:span text:style-name="T15">實現施政</text:span><text:span text:style-name="T15">效</text:span><text:span text:style-name="T15">能、提供</text:span><text:span text:style-name="T15">可靠</text:span><text:span text:style-name="T15">資訊</text:span><text:span text:style-name="T15">、遵循法令</text:span><text:span text:style-name="T15">規定</text:span><text:span text:style-name="T15">及保障資產安全等目標</text:span><text:span text:style-name="T15">之</text:span><text:span text:style-name="T15">達成，提供合理的</text:span><text:span text:style-name="T15">確認，但不包括機關內部控制無法掌握之外部風險。</text:span></text:p>
            <text:p text:style-name="P68"><text:span text:style-name="T20">二、內部控制有其先天限制，不論</text:span><text:span text:style-name="style351"><text:span text:style-name="T6">控制機制</text:span></text:span><text:span text:style-name="T20">如何完善，有效之內部控制僅能對</text:span><text:span text:style-name="T20">相關</text:span><text:span text:style-name="T20">目標之達成提供合理的</text:span><text:span text:style-name="T20">確認</text:span><text:span text:style-name="T20">，</text:span><text:span text:style-name="T20">另</text:span><text:span text:style-name="T20">環境、情況之改變，內部控制之有效性</text:span><text:span text:style-name="T20">亦</text:span><text:span text:style-name="T20">可能隨之改變</text:span><text:span text:style-name="T20">，</text:span><text:span text:style-name="T20">惟本</text:span><text:span text:style-name="T6">(部、會、行、總處、署、省政府及省諮議會)主管</text:span><text:span text:style-name="T20">之內部控制設有監督機制，</text:span><text:span text:style-name="T15">針對內部控制缺失進行追蹤改善</text:span><text:span text:style-name="T20">。</text:span></text:p>
            <text:p text:style-name="P68"><text:span text:style-name="T20">三、</text:span><text:span text:style-name="T15">本</text:span><text:span text:style-name="T6">(部、會、行、總處、署、省政府及省諮議會)主管</text:span><text:span text:style-name="T15">依</text:span><text:span text:style-name="T6">○○○</text:span><text:span text:style-name="T6">年</text:span><text:span text:style-name="T15">度</text:span><text:span text:style-name="T6">之</text:span><text:span text:style-name="T6">內部控制</text:span><text:span text:style-name="style351"><text:span text:style-name="T6">建立</text:span></text:span><text:span text:style-name="T6">及執行</text:span><text:span text:style-name="T6">情形辦理</text:span><text:span text:style-name="T8">評估及稽核</text:span><text:span text:style-name="T6">之</text:span><text:span text:style-name="T6">結果</text:span><text:span text:style-name="T6">，所發現之內部控制重大缺失(詳附表)嚴重影響本機關之運作</text:span><text:span text:style-name="T6">，</text:span><text:span text:style-name="T6">認為</text:span><text:span text:style-name="T6">本</text:span><text:span text:style-name="T6">(部、會、行、總處、署、省政府及省諮議會)主管</text:span><text:span text:style-name="T6">於○○○年</text:span><text:span text:style-name="T6">12</text:span><text:span text:style-name="T6">月</text:span><text:span text:style-name="T6">31</text:span><text:span text:style-name="T6">日</text:span><text:span text:style-name="T15">整體</text:span><text:span text:style-name="T15">內部控制</text:span><text:span text:style-name="T15">之</text:span><text:span text:style-name="style351"><text:span text:style-name="T6">建立</text:span></text:span><text:span text:style-name="T15">及執行僅少部分有</text:span><text:span text:style-name="T15">效，</text:span><text:span text:style-name="T15">尚難以</text:span><text:span text:style-name="T15">合理確保上述目標之達成。</text:span></text:p>
            <text:p text:style-name="P70"><text:span text:style-name="T15">四、本</text:span><text:span text:style-name="T6">(部、會、行、總處、署、省政府及省諮議會)</text:span><text:span text:style-name="T15">首長於</text:span><text:span text:style-name="T15">○○○年○○月○○日</text:span><text:span text:style-name="T15">就</text:span><text:span text:style-name="T15">職</text:span><text:span text:style-name="T15">，未就任前</text:span><text:span text:style-name="T6">之</text:span><text:span text:style-name="T6">○○○</text:span><text:span text:style-name="T15">年度(1月至</text:span><text:span text:style-name="T15">○○</text:span><text:span text:style-name="T15">月)</text:span><text:span text:style-name="T6">內</text:span><text:span text:style-name="T15">部控制</text:span><text:span text:style-name="T15">係由前任首長</text:span><text:span text:style-name="T6">○○○</text:span><text:span text:style-name="T6">推動及督導相關</text:span><text:span text:style-name="T15">工作。</text:span><text:span text:style-name="T52">註２</text:span></text:p>
            <text:p text:style-name="P76"/>
            <text:p text:style-name="P52"><text:span text:style-name="T15">主管機關首長</text:span><text:span text:style-name="T15">：</text:span><text:span text:style-name="T15"> </text:span><text:span text:style-name="T15"><text:s text:c="10"/></text:span><text:span text:style-name="T15">(署名)</text:span></text:p>
            <text:p text:style-name="P52"><text:span text:style-name="T15">內控(內稽)召集人</text:span><text:span text:style-name="T52">註３</text:span><text:span text:style-name="T15">： </text:span><text:span text:style-name="T15"><text:s/></text:span><text:span text:style-name="T15"><text:s text:c="9"/></text:span><text:span text:style-name="T15">(署名)</text:span></text:p>
            <text:p text:style-name="P21"><text:span text:style-name="T15">簽署</text:span><text:span text:style-name="T15">日期</text:span><text:span text:style-name="T52">註４</text:span><text:span text:style-name="T15">： <text:s text:c="2"/>年 <text:s text:c="2"/>月 <text:s text:c="2"/>日</text:span><text:span text:style-name="T28"> </text:span><text:span text:style-name="T5"><text:s/></text:span></text:p>
          </table:table-cell>
        </table:table-row>
      </table:table>
      <text:p text:style-name="P108"><text:span text:style-name="T57">註</text:span><text:span text:style-name="T57">1：機關認為整體內部控制之</text:span><text:span text:style-name="style351"><text:span text:style-name="T57">建立</text:span></text:span><text:span text:style-name="T57">及執行，於聲明日存有內部控制重大缺失，</text:span><text:span text:style-name="style351"><text:span text:style-name="T57">於聲明日前尚未採行改善措施，或採行改善措施，惟其整體</text:span></text:span><text:span text:style-name="style351"><text:span text:style-name="T57">內部控制</text:span></text:span><text:span text:style-name="T57">之</text:span><text:span text:style-name="style351"><text:span text:style-name="T57">建立</text:span></text:span><text:span text:style-name="T57">及執行</text:span><text:span text:style-name="style351"><text:span text:style-name="T57">難以</text:span></text:span><text:span text:style-name="style351"><text:span text:style-name="T57">合理確保</text:span></text:span><text:span text:style-name="style351"><text:span text:style-name="T57">內部控制</text:span></text:span><text:span text:style-name="style351"><text:span text:style-name="T57">目標之達成</text:span></text:span><text:span text:style-name="T57">。</text:span></text:p>
      <text:p text:style-name="P106">註2：機關首長於所聲明之年度未在任或僅部分期間在任時，得增列該說明段以釐清前後任首長之責任；如僅部分期間在任，另須註明前任首長在任之起迄月份。</text:p>
      <text:p text:style-name="P107"><text:span text:style-name="T57">註3：若督導</text:span><text:span text:style-name="T65">內部控制與內部稽核業務之</text:span><text:span text:style-name="T57">召集人係由不同人員擔任時，本欄位由兩位召集人共同簽署。</text:span></text:p>
      <text:p text:style-name="P106">註4：簽署日期為機關首長實際簽署本聲明書之日期。</text:p>
      <text:p text:style-name="P30">附表</text:p>
      <text:p text:style-name="P24">(主管機關名稱)內部控制重大缺失及其改善計畫</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4">內部控制重大缺失說明</text:p>
          </table:table-cell>
          <table:table-cell table:style-name="表格12.B1" office:value-type="string">
            <text:p text:style-name="P14">預計(已)採行之改善措施</text:p>
          </table:table-cell>
          <table:table-cell table:style-name="表格12.C1" office:value-type="string">
            <text:p text:style-name="P14">預定(完成)改善時間</text:p>
          </table:table-cell>
        </table:table-row>
        <table:table-row table:style-name="表格12.2">
          <table:table-cell table:style-name="表格12.A2" office:value-type="string">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12.B2" office:value-type="string">
            <text:p text:style-name="P15"/>
          </table:table-cell>
          <table:table-cell table:style-name="表格12.C2" office:value-type="string">
            <text:p text:style-name="P15"/>
          </table:table-cell>
        </table:table-row>
      </table:table>
      <text:p text:style-name="P105">註：內部控制重大缺失說明一欄，係由機關依截至當年度聲明日(即12月31日)止之內部控制重大缺失及其改善情形自行認定。</text:p>
      <text:p text:style-name="P22"><text:span text:style-name="style351"><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Arial Unicode M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style:font-family-generic="modern"/>
    <style:font-face style:name="華康粗明體" svg:font-family="華康粗明體, 新細明體" style:font-family-generic="modern"/>
    <style:font-face style:name="華康粗黑體" svg:font-family="華康粗黑體" style:font-family-generic="modern"/>
    <style:font-face style:name="taipei" svg:font-family="taipei, 'Times New Roman'" style:font-family-generic="roman"/>
    <style:font-face style:name="華康特粗明體" svg:font-family="華康特粗明體, 新細明體" style:font-family-generic="roman"/>
    <style:font-face style:name="標楷體" svg:font-family="標楷體, DFKai-SB" style:font-family-generic="script"/>
    <style:font-face style:name="標楷體1"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706cm" fo:keep-with-next="always"/>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3.695cm" fo:margin-right="0cm" fo:text-align="justify" style:justify-single-word="false" fo:text-indent="-1.235cm" style:auto-text-indent="false" style:line-break="normal"/>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margin-left="4.311cm" fo:margin-right="0cm" fo:text-align="justify" style:justify-single-word="false" fo:text-indent="-1.261cm" style:auto-text-indent="false" style:line-break="normal">
        <style:tab-stops>
          <style:tab-stop style:position="3.694cm"/>
        </style:tab-stops>
      </style:paragraph-properties>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left="4.311cm" fo:margin-right="0cm" fo:text-align="justify" style:justify-single-word="false" fo:text-indent="-0.621cm" style:auto-text-indent="false" style:line-break="normal"/>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DFKai-SB" style:font-family-generic-asian="script" style:font-size-asian="10pt" style:font-size-complex="10pt"/>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本文縮排_20_2" style:display-name="本文縮排 2" style:family="paragraph" style:parent-style-name="Standard">
      <style:paragraph-properties fo:margin-left="1.528cm" fo:margin-right="0cm" fo:line-height="0.529cm" fo:text-align="justify" style:justify-single-word="false" fo:text-indent="-0.953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_28_四_29_" style:display-name="(四)" style:family="paragraph" style:parent-style-name="Text_20_body_20_indent">
      <style:paragraph-properties fo:margin-left="1.266cm" fo:margin-right="0cm" fo:line-height="0.706cm" fo:text-align="justify" style:justify-single-word="false" fo:text-indent="-0.834cm" style:auto-text-indent="false"/>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DFKai-SB" style:font-family-generic="script" fo:font-size="16pt" style:font-name-asian="標楷體" style:font-family-asian="標楷體, DFKai-SB" style:font-family-generic-asian="scri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表格內文_28_置中_29_" style:display-name="表格內文(置中)" style:family="paragraph">
      <style:paragraph-properties fo:margin-top="0.106cm" fo:margin-bottom="0.106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DFKai-SB"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3" style:family="paragraph" style:parent-style-name="Standard" style:default-outline-level="3" style:list-style-name="">
      <style:paragraph-properties fo:margin-top="0.529cm" fo:margin-bottom="0.529cm" loext:contextual-spacing="false" style:line-height-at-least="0.741cm" fo:text-align="justify" style:justify-single-word="false" style:text-autospace="none" style:punctuation-wrap="simple" style:line-break="normal" style:vertical-align="bottom"/>
      <style:text-properties style:font-name="華康粗黑體" fo:font-family="華康粗黑體" style:font-family-generic="modern" fo:font-size="15pt" style:letter-kerning="true" style:font-name-asian="華康粗黑體" style:font-family-asian="華康粗黑體" style:font-family-generic-asian="modern" style:font-size-asian="15pt" style:font-size-complex="10pt"/>
    </style:style>
    <style:style style:name="樣式1" style:family="paragraph" style:parent-style-name="Standard" style:list-style-name="WW8Num40">
      <style:text-properties style:font-name="標楷體" fo:font-family="標楷體, DFKai-SB" style:font-family-generic="script" fo:font-size="16pt" fo:font-weight="bold" style:font-name-asian="標楷體" style:font-family-asian="標楷體, DFKai-SB" style:font-family-generic-asian="script" style:font-size-asian="16pt" style:font-weight-asian="bold" style:font-name-complex="標楷體" style:font-family-complex="標楷體, DFKai-SB" style:font-family-generic-complex="script" style:font-size-complex="16pt"/>
    </style:style>
    <style:style style:name="樣式2" style:family="paragraph" style:parent-style-name="Standard" style:list-style-name="WW8Num13">
      <style:paragraph-properties fo:line-height="0.847cm" fo:text-align="justify" style:justify-single-word="false"/>
      <style:text-properties style:font-name="標楷體" fo:font-family="標楷體, DFKai-SB" style:font-family-generic="script" fo:font-size="16pt" fo:letter-spacing="-0.011cm" style:font-name-asian="標楷體" style:font-family-asian="標楷體, DFKai-SB" style:font-family-generic-asian="script" style:font-size-asian="16pt" style:font-name-complex="標楷體" style:font-family-complex="標楷體, DFKai-SB" style:font-family-generic-complex="script" style:font-size-complex="16pt"/>
    </style:style>
    <style:style style:name="圖" style:family="paragraph" style:parent-style-name="Standard">
      <style:paragraph-properties fo:text-align="center" style:justify-single-word="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Contents_20_1" style:display-name="Contents 1" style:family="paragraph" style:parent-style-name="Standard" style:next-style-name="Standard" style:class="index">
      <style:paragraph-properties fo:line-height="0.776cm" fo:text-align="center" style:justify-single-word="false">
        <style:tab-stops>
          <style:tab-stop style:position="16.983cm" style:type="right" style:leader-style="dotted" style:leader-text="."/>
        </style:tab-stops>
      </style:paragraph-properties>
      <style:text-properties fo:font-size="18pt" style:font-name-asian="標楷體" style:font-family-asian="標楷體, DFKai-SB" style:font-family-generic-asian="script" style:font-size-asian="18pt" style:font-name-complex="標楷體" style:font-family-complex="標楷體, DFKai-SB" style:font-family-generic-complex="script" style:font-size-complex="18pt"/>
    </style:style>
    <style:style style:name="Contents_20_2" style:display-name="Contents 2" style:family="paragraph" style:parent-style-name="Standard" style:next-style-name="Standard" style:class="index">
      <style:paragraph-properties fo:margin-left="1.743cm" fo:margin-right="0cm" fo:line-height="0.847cm" fo:text-indent="-0.998cm" style:auto-text-indent="false">
        <style:tab-stops>
          <style:tab-stop style:position="16.983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weight="bold" style:letter-kerning="true" style:font-name-asian="新細明體" style:font-family-asian="新細明體, PMingLiU"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樣式3" style:family="paragraph" style:parent-style-name="Standard">
      <style:paragraph-properties fo:margin-left="4.909cm" fo:margin-right="0cm" fo:line-height="0.882cm" fo:text-align="justify" style:justify-single-word="false" fo:orphans="2" fo:widows="2" fo:text-indent="-1.099cm" style:auto-text-indent="false" style:snap-to-layout-grid="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圖表目錄" style:family="paragraph" style:parent-style-name="Standard" style:next-style-name="Standard">
      <style:paragraph-properties fo:margin-left="0.847cm" fo:margin-right="0cm" fo:text-indent="-0.847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樣式4" style:family="paragraph" style:parent-style-name="Standard">
      <style:paragraph-properties fo:margin-left="3.6cm" fo:margin-right="0cm" fo:text-indent="-1.349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表" style:family="paragraph" style:parent-style-name="Footer">
      <style:paragraph-properties fo:line-height="0.706cm" fo:text-align="center" style:justify-single-word="false">
        <style:tab-stops>
          <style:tab-stop style:position="9.208cm"/>
        </style:tab-stops>
      </style:paragraph-properties>
      <style:text-properties fo:font-size="14pt" fo:language="none" fo:country="none" style:font-name-asian="標楷體" style:font-family-asian="標楷體, DFKai-SB" style:font-family-generic-asian="script" style:font-size-asian="14pt" style:font-size-complex="14pt"/>
    </style:style>
    <style:style style:name="標題1內文" style:family="paragraph" style:parent-style-name="Standard">
      <style:paragraph-properties fo:margin-left="0.265cm" fo:margin-right="0cm" fo:line-height="0.847cm" fo:orphans="2" fo:widows="2" fo:text-indent="0.353cm" style:auto-text-indent="false">
        <style:tab-stops>
          <style:tab-stop style:position="0.741cm"/>
        </style:tab-stops>
      </style:paragraph-properties>
      <style:text-properties style:font-name="Book Antiqua" fo:font-family="'Book Antiqua'" style:font-family-generic="roman" style:font-pitch="variable" fo:font-size="14pt" style:letter-kerning="true" style:font-name-asian="標楷體" style:font-family-asian="標楷體, DFKai-SB" style:font-family-generic-asian="script" style:font-size-asian="14pt" style:font-name-complex="Book Antiqua" style:font-family-complex="'Book Antiqua'" style:font-family-generic-complex="roman" style:font-pitch-complex="variable" style:font-size-complex="10.5pt"/>
    </style:style>
    <style:style style:name="標題1項目符號" style:family="paragraph" style:parent-style-name="Standard">
      <style:paragraph-properties fo:margin-left="1.499cm" fo:margin-right="0cm" fo:line-height="0.917cm" fo:text-align="justify" style:justify-single-word="false" fo:orphans="2" fo:widows="2" fo:text-indent="0cm" style:auto-text-indent="false"/>
      <style:text-properties style:font-name="Book Antiqua" fo:font-family="'Book Antiqua'" style:font-family-generic="roman" style:font-pitch="variable" fo:font-size="14pt" style:letter-kerning="true" style:font-name-asian="標楷體" style:font-family-asian="標楷體, DFKai-SB" style:font-family-generic-asian="script" style:font-size-asian="14pt" style:font-name-complex="Book Antiqua" style:font-family-complex="'Book Antiqua'" style:font-family-generic-complex="roman" style:font-pitch-complex="variable" style:font-size-complex="10.5pt"/>
    </style:style>
    <style:style style:name="標題2內文" style:family="paragraph" style:parent-style-name="Standard">
      <style:paragraph-properties fo:margin-left="0.617cm" fo:margin-right="0cm" fo:line-height="0.847cm" fo:orphans="2" fo:widows="2" fo:text-indent="0.353cm" style:auto-text-indent="false">
        <style:tab-stops>
          <style:tab-stop style:position="1.729cm"/>
        </style:tab-stops>
      </style:paragraph-properties>
      <style:text-properties style:font-name="Book Antiqua" fo:font-family="'Book Antiqua'" style:font-family-generic="roman" style:font-pitch="variable" fo:font-size="14pt" style:letter-kerning="true" style:font-name-asian="標楷體" style:font-family-asian="標楷體, DFKai-SB" style:font-family-generic-asian="script" style:font-size-asian="14pt" style:font-name-complex="Book Antiqua" style:font-family-complex="'Book Antiqua'" style:font-family-generic-complex="roman" style:font-pitch-complex="variable" style:font-size-complex="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 style:display-name="2" style:family="paragraph" style:parent-style-name="Standard">
      <style:paragraph-properties style:line-height-at-least="0.931cm" fo:text-align="justify" style:justify-single-word="false" style:vertical-align="baseline">
        <style:tab-stops>
          <style:tab-stop style:position="14.002cm" style:leader-style="dotted" style:leader-text="."/>
        </style:tab-stops>
      </style:paragraph-properties>
      <style:text-properties style:font-name="華康中楷體" fo:font-family="華康中楷體, 新細明體" style:font-family-generic="modern" fo:font-size="14pt" fo:letter-spacing="0.035cm" style:letter-kerning="true" style:font-name-asian="華康中楷體" style:font-family-asian="華康中楷體, 新細明體" style:font-family-generic-asian="modern" style:font-size-asian="14pt" style:font-size-complex="10pt"/>
    </style:style>
    <style:style style:name="Contents_20_6" style:display-name="Contents 6" style:family="paragraph" style:parent-style-name="Standard" style:next-style-name="Standard" style:list-style-name="WW8Num31"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內文縮排" style:family="paragraph" style:parent-style-name="Standard">
      <style:paragraph-properties fo:margin-left="0.847cm" fo:margin-right="0cm" fo:text-indent="0cm" style:auto-text-indent="false"/>
      <style:text-properties style:font-size-complex="10pt"/>
    </style:style>
    <style:style style:name="分項段落" style:family="paragraph" style:parent-style-name="Standard" style:list-style-name="WW8Num31">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DFKai-SB" style:font-family-generic-asian="script" style:font-size-asian="18pt" style:language-asian="zh" style:country-asian="TW" style:font-size-complex="10pt"/>
    </style:style>
    <style:style style:name="內文1.1" style:family="paragraph">
      <style:paragraph-properties fo:margin-left="0.265cm" fo:margin-right="0cm" fo:line-height="0.847cm" fo:text-align="justify" style:justify-single-word="false" fo:orphans="2" fo:widows="2" fo:text-indent="0.353cm" style:auto-text-indent="false"/>
      <style:text-properties style:use-window-font-color="true" style:font-name="Arial" fo:font-family="Arial" style:font-family-generic="swiss" style:font-pitch="variable" fo:font-size="14pt" fo:language="en" fo:country="US" style:font-name-asian="標楷體" style:font-family-asian="標楷體, DFKai-SB"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一_3001_內文" style:display-name="一、內文" style:family="paragraph" style:next-style-name="Standard">
      <style:paragraph-properties fo:margin-left="0.706cm" fo:margin-right="0cm" fo:line-height="0.847cm" fo:text-align="justify" style:justify-single-word="false" fo:orphans="2" fo:widows="2" fo:text-indent="0.353cm" style:auto-text-indent="false"/>
      <style:text-properties style:use-window-font-color="true" style:font-name="Arial" fo:font-family="Arial" style:font-family-generic="swiss" style:font-pitch="variable" fo:font-size="14pt" fo:language="en" fo:country="US" style:font-name-asian="標楷體" style:font-family-asian="標楷體, DFKai-SB"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_31_1" style:display-name="11" style:family="paragraph" style:parent-style-name="Standard">
      <style:paragraph-properties fo:margin-left="0cm" fo:margin-right="0cm" style:line-height-at-least="0.847cm" fo:text-align="justify" style:justify-single-word="false" fo:orphans="2" fo:widows="2" fo:text-indent="0.353cm" style:auto-text-indent="false"/>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style:style>
    <style:style style:name="內文縮排_28_標題2-1_29_" style:display-name="內文縮排(標題2-1)" style:family="paragraph" style:parent-style-name="Standard">
      <style:paragraph-properties fo:margin-left="0cm" fo:margin-right="0cm" fo:margin-top="0.423cm" fo:margin-bottom="0.212cm" loext:contextual-spacing="false" style:line-height-at-least="0.76cm" fo:text-align="justify" style:justify-single-word="false" fo:text-indent="0.353cm" style:auto-text-indent="false" style:text-autospace="none" style:punctuation-wrap="simple" style:vertical-align="baseline" style:snap-to-layout-grid="false"/>
      <style:text-properties style:letter-kerning="true" style:font-size-complex="10pt"/>
    </style:style>
    <style:style style:name="內文縮排_28_標題3_29_" style:display-name="內文縮排(標題3)" style:family="paragraph" style:parent-style-name="Standard">
      <style:paragraph-properties fo:margin-left="0.335cm" fo:margin-right="0cm" fo:margin-top="0.423cm" fo:margin-bottom="0.212cm" loext:contextual-spacing="false" style:line-height-at-least="0.76cm" fo:text-align="justify" style:justify-single-word="false" fo:text-indent="0cm" style:auto-text-indent="false" style:text-autospace="none" style:punctuation-wrap="simple" style:vertical-align="baseline" style:snap-to-layout-grid="false"/>
      <style:text-properties style:letter-kerning="true" style:font-size-complex="10pt"/>
    </style:style>
    <style:style style:name="圖標題" style:family="paragraph" style:parent-style-name="Standard">
      <style:paragraph-properties fo:margin-top="0.212cm" fo:margin-bottom="0.212cm" loext:contextual-spacing="false" style:line-height-at-least="0.76cm" fo:text-align="center" style:justify-single-word="false" style:text-autospace="none" style:punctuation-wrap="simple" style:vertical-align="baseline" style:snap-to-layout-grid="false"/>
      <style:text-properties style:letter-kerning="true" style:font-size-complex="10pt"/>
    </style:style>
    <style:style style:name="標題2-1" style:family="paragraph" style:parent-style-name="Heading_20_2" style:default-outline-level="" style:list-style-name="">
      <style:paragraph-properties fo:margin-left="0.467cm" fo:margin-right="0cm" fo:margin-top="0.635cm" fo:margin-bottom="0.212cm" loext:contextual-spacing="false" style:line-height-at-least="0.76cm" fo:text-align="start" style:justify-single-word="false" fo:text-indent="-0.467cm" style:auto-text-indent="false" fo:keep-with-next="auto" style:text-autospace="none" style:punctuation-wrap="simple" style:vertical-align="baseline" style:snap-to-layout-grid="false"/>
      <style:text-properties style:font-name="Times New Roman" fo:font-family="'Times New Roman'" style:font-family-generic="roman" style:font-pitch="variable" fo:font-size="12pt" fo:language="en" fo:country="US" fo:font-weight="normal" style:letter-kerning="true" style:font-name-asian="華康粗黑體" style:font-family-asian="華康粗黑體" style:font-family-generic-asian="modern" style:font-size-asian="12pt" style:language-asian="zh" style:country-asian="TW" style:font-weight-asian="normal" style:font-name-complex="Times New Roman" style:font-family-complex="'Times New Roman'" style:font-family-generic-complex="roman" style:font-pitch-complex="variable" style:font-size-complex="12pt" style:font-weight-complex="normal"/>
    </style:style>
    <style:style style:name="表標題" style:family="paragraph" style:parent-style-name="Standard">
      <style:paragraph-properties fo:margin-top="0.212cm" fo:margin-bottom="0.212cm" loext:contextual-spacing="false" style:line-height-at-least="0.76cm" fo:text-align="justify" style:justify-single-word="false" style:text-autospace="none" style:punctuation-wrap="simple" style:vertical-align="baseline" style:snap-to-layout-grid="false"/>
      <style:text-properties style:letter-kerning="true" style:font-size-complex="10pt"/>
    </style:style>
    <style:style style:name="節" style:family="paragraph" style:parent-style-name="Standard">
      <style:paragraph-properties fo:margin-top="0cm" fo:margin-bottom="0.212cm" loext:contextual-spacing="false" fo:line-height="0.776cm" fo:text-align="center" style:justify-single-word="false"/>
      <style:text-properties fo:color="#000000" style:font-name="標楷體" fo:font-family="標楷體, DFKai-SB" style:font-family-generic="script" fo:font-size="16pt" fo:language="none" fo:country="none" fo:font-weight="bold" style:font-name-asian="標楷體" style:font-family-asian="標楷體, DFKai-SB" style:font-family-generic-asian="script" style:font-size-asian="16pt" style:font-weight-asian="bold" style:font-name-complex="標楷體" style:font-family-complex="標楷體, DFKai-SB" style:font-family-generic-complex="script" style:font-size-complex="16pt"/>
    </style:style>
    <style:style style:name="_31_" style:display-name="1" style:family="paragraph" style:parent-style-name="Standard">
      <style:paragraph-properties fo:margin-left="2.198cm" fo:margin-right="0cm" fo:line-height="0.882cm" fo:text-align="justify" style:justify-single-word="false" fo:text-indent="-1.101cm" style:auto-text-indent="false"/>
      <style:text-properties fo:color="#000000" style:font-name="標楷體" fo:font-family="標楷體, DFKai-SB" style:font-family-generic="script" fo:font-size="16pt" style:text-underline-style="solid" style:text-underline-width="auto" style:text-underline-color="font-color" style:font-name-asian="標楷體" style:font-family-asian="標楷體, DFKai-SB" style:font-family-generic-asian="script" style:font-size-asian="16pt" style:font-size-complex="10pt"/>
    </style:style>
    <style:style style:name="日期" style:family="paragraph" style:parent-style-name="Standard" style:next-style-name="Standard">
      <style:paragraph-properties fo:text-align="end" style:justify-single-word="false"/>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DFKai-SB" style:font-family-generic-asian="script" style:font-size-asian="16pt"/>
    </style:style>
    <style:style style:name="標題一" style:family="paragraph" style:parent-style-name="Heading_20_3" style:default-outline-level="" style:list-style-name="">
      <style:paragraph-properties fo:margin-left="2.302cm" fo:margin-right="0cm" fo:line-height="0.706cm" fo:orphans="2" fo:widows="2" fo:text-indent="-1.667cm" style:auto-text-indent="false" style:vertical-align="baseline"/>
      <style:text-properties style:font-name="Arial" fo:font-family="Arial" style:font-family-generic="swiss" style:font-pitch="variable" fo:font-size="16pt" fo:language="en" fo:country="US" style:letter-kerning="true" fo:background-color="#ffffff"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0pt"/>
    </style:style>
    <style:style style:name="壹一條沒粗體" style:family="paragraph" style:parent-style-name="Standard">
      <style:paragraph-properties fo:margin-left="2.025cm" fo:margin-right="0cm" fo:line-height="1.058cm" fo:text-align="justify" style:justify-single-word="false" fo:orphans="2" fo:widows="2" fo:text-indent="-1.21cm" style:auto-text-indent="false"/>
      <style:text-properties style:font-name="標楷體" fo:font-family="標楷體, DFKai-SB" style:font-family-generic="script" fo:font-size="16pt" style:letter-kerning="true" style:font-name-asian="標楷體" style:font-family-asian="標楷體, DFKai-SB" style:font-family-generic-asian="script" style:font-size-asian="16pt" style:font-name-complex="Arial" style:font-family-complex="Arial" style:font-family-generic-complex="swiss" style:font-pitch-complex="variable" style:font-size-complex="16pt"/>
    </style:style>
    <style:style style:name="目錄" style:family="paragraph" style:parent-style-name="Standard">
      <style:paragraph-properties fo:margin-left="0.423cm" fo:margin-right="0cm" fo:line-height="0.706cm" fo:text-align="center" style:justify-single-word="false" fo:text-indent="-0.423cm" style:auto-text-indent="false"/>
      <style:text-properties fo:color="#000000" style:font-name="標楷體" fo:font-family="標楷體, DFKai-SB" style:font-family-generic="script" fo:font-weight="bold" style:font-name-asian="標楷體" style:font-family-asian="標楷體, DFKai-SB" style:font-family-generic-asian="script" style:font-weight-asian="bold" style:font-name-complex="標楷體" style:font-family-complex="標楷體, DFKai-SB" style:font-family-generic-complex="script" style:font-size-complex="10pt" style:font-weight-complex="bold"/>
    </style:style>
    <style:style style:name="_20_字元_20_字元1_20_字元_20_字元_20_字元_20_字元_20_字元_20_字元2_20_字元_20_字元_20_字元_20_字元_20_字元_20_字元2_20_字元_20_字元_20_字元_20_字元" style:display-name=" 字元 字元1 字元 字元 字元 字元 字元 字元2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4pt"/>
    </style:style>
    <style:style style:name="標2" style:family="paragraph" style:parent-style-name="Standard">
      <style:paragraph-properties fo:line-height="200%" fo:text-align="justify" style:justify-single-word="false"/>
      <style:text-properties fo:font-size="17pt" style:font-name-asian="華康粗圓體" style:font-family-asian="華康粗圓體" style:font-family-generic-asian="modern" style:font-size-asian="17pt" style:font-size-complex="10pt"/>
    </style:style>
    <style:style style:name="標1" style:family="paragraph" style:parent-style-name="Standard">
      <style:paragraph-properties fo:line-height="200%" fo:text-align="center" style:justify-single-word="false"/>
      <style:text-properties fo:font-size="25pt" style:font-name-asian="華康特粗明體" style:font-family-asian="華康特粗明體, 新細明體" style:font-family-generic-asian="roman" style:font-size-asian="25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DFKai-SB" style:font-family-generic="script" style:font-name-asian="標楷體" style:font-family-asian="標楷體, DFKai-SB" style:font-family-generic-asian="script"/>
    </style:style>
    <style:style style:name="說明條列" style:family="paragraph" style:parent-style-name="Standard" style:list-style-name="WW8Num35">
      <style:paragraph-properties fo:orphans="2" fo:widows="2" style:snap-to-layout-grid="false"/>
      <style:text-properties fo:font-size="16pt" fo:language="zh" fo:country="TW" style:letter-kerning="true" style:font-name-asian="標楷體" style:font-family-asian="標楷體, DFKai-SB" style:font-family-generic-asian="script" style:font-size-asian="16pt" style:language-asian="zh" style:country-asian="TW" style:font-size-complex="16pt"/>
    </style:style>
    <style:style style:name="IOT內文" style:family="paragraph" style:parent-style-name="Standard">
      <style:paragraph-properties fo:margin-left="0cm" fo:margin-right="0cm" fo:line-height="150%" fo:text-align="justify" style:justify-single-word="false" fo:text-indent="0.9cm" style:auto-text-indent="false" style:snap-to-layout-grid="false"/>
      <style:text-properties fo:language="none" fo:country="none" style:letter-kerning="true" style:font-name-asian="標楷體" style:font-family-asian="標楷體, DFKai-SB" style:font-family-generic-asian="script"/>
    </style:style>
    <style:style style:name="詳_5f_1" style:display-name="詳_1" style:family="paragraph" style:parent-style-name="Standard" style:list-style-name="WW8Num35">
      <style:paragraph-properties fo:margin-left="2.3cm" fo:margin-right="0cm" fo:margin-top="0cm" fo:margin-bottom="0.088cm" loext:contextual-spacing="false" fo:text-align="justify" style:justify-single-word="false" fo:text-indent="-1.199cm" style:auto-text-indent="false" style:snap-to-layout-grid="false">
        <style:tab-stops>
          <style:tab-stop style:position="2.3cm"/>
        </style:tab-stops>
      </style:paragraph-properties>
      <style:text-properties fo:color="#000000" fo:font-size="16pt" style:font-name-asian="標楷體" style:font-family-asian="標楷體, DFKai-SB" style:font-family-generic-asian="script" style:font-size-asian="16pt"/>
    </style:style>
    <style:style style:name="詳_5f__28_1" style:display-name="詳_(1" style:family="paragraph" style:parent-style-name="Standard" style:list-style-name="WW8Num29">
      <style:paragraph-properties fo:margin-left="2.801cm" fo:margin-right="0cm" fo:margin-top="0cm" fo:margin-bottom="0.088cm" loext:contextual-spacing="false" fo:text-align="justify" style:justify-single-word="false" fo:text-indent="0cm" style:auto-text-indent="false" style:snap-to-layout-grid="false">
        <style:tab-stops>
          <style:tab-stop style:position="1.801cm"/>
        </style:tab-stops>
      </style:paragraph-properties>
      <style:text-properties fo:color="#000000" fo:font-size="16pt" style:font-name-asian="標楷體" style:font-family-asian="標楷體, DFKai-SB" style:font-family-generic-asian="script" style:font-size-asian="16pt"/>
    </style:style>
    <style:style style:name="詳_5f_甲" style:display-name="詳_甲" style:family="paragraph" style:parent-style-name="Standard" style:list-style-name="WW8Num29">
      <style:paragraph-properties fo:margin-left="3.3cm" fo:margin-right="0cm" fo:margin-top="0cm" fo:margin-bottom="0.088cm" loext:contextual-spacing="false" fo:text-align="justify" style:justify-single-word="false" fo:text-indent="0cm" style:auto-text-indent="false" style:snap-to-layout-grid="false">
        <style:tab-stops>
          <style:tab-stop style:position="2.501cm"/>
        </style:tab-stops>
      </style:paragraph-properties>
      <style:text-properties fo:color="#000000" fo:font-size="16pt" style:font-name-asian="標楷體" style:font-family-asian="標楷體, DFKai-SB" style:font-family-generic-asian="script" style:font-size-asian="16pt"/>
    </style:style>
    <style:style style:name="壹" style:family="paragraph" style:parent-style-name="Standard" style:list-style-name="WW8Num29">
      <style:paragraph-properties fo:margin-left="0cm" fo:margin-right="0cm" fo:line-height="150%" fo:text-align="justify" style:justify-single-word="false" fo:text-indent="0cm" style:auto-text-indent="false" style:line-break="normal" style:snap-to-layout-grid="false">
        <style:tab-stops/>
      </style:paragraph-properties>
      <style:text-properties style:font-name="華康楷書體W5" fo:font-family="華康楷書體W5, 'Arial Unicode MS'" fo:font-size="16pt" style:font-name-asian="華康楷書體W5" style:font-family-asian="華康楷書體W5, 'Arial Unicode MS'" style:font-size-asian="16pt" style:font-size-complex="10pt"/>
    </style:style>
    <style:style style:name="一" style:family="paragraph" style:list-style-name="WW8Num29">
      <style:paragraph-properties fo:margin-left="0.882cm" fo:margin-right="0cm" fo:line-height="0.988cm" fo:text-align="justify" style:justify-single-word="false" fo:orphans="0" fo:widows="0" fo:text-indent="-0.176cm" style:auto-text-indent="false" style:text-autospace="none" style:punctuation-wrap="simple" style:line-break="normal" style:snap-to-layout-grid="false">
        <style:tab-stops/>
      </style:paragraph-properties>
      <style:text-properties style:use-window-font-color="true" style:font-name="標楷體" fo:font-family="標楷體, DFKai-SB" style:font-family-generic="script" fo:font-size="16pt" fo:language="en" fo:country="US" style:font-name-asian="標楷體" style:font-family-asian="標楷體, DFKai-SB"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line-through-style="none" style:text-line-through-type="none" style:text-position="0% 100%" fo:text-shadow="none" style:text-underline-style="solid" style:text-underline-width="auto" style:text-underline-color="font-color"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text-line-through-style="none" style:text-line-through-type="none" style:text-position="0% 100%" fo:text-shadow="none" style:text-underline-style="solid" style:text-underline-width="auto" style:text-underline-color="font-color"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fo:text-shadow="none" style:text-underline-style="solid" style:text-underline-width="auto" style:text-underline-color="font-color"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ahoma" style:font-family-complex="Tahom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weight="bold" style:font-name-asian="標楷體" style:font-family-asian="標楷體, DFKai-SB" style:font-family-generic-asian="script" style:font-size-asian="16pt" style:font-weight-asian="bold" style:font-size-complex="16pt"/>
    </style:style>
    <style:style style:name="WW8Num13z1" style:family="text">
      <style:text-properties fo:font-size="16pt" style:font-size-asian="16pt"/>
    </style:style>
    <style:style style:name="WW8Num13z2"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variant="normal" fo:text-transform="none" style:text-outline="false" style:text-line-through-style="none" style:text-line-through-type="none" style:text-position="0% 100%" fo:text-shadow="none" style:text-underline-style="solid" style:text-underline-width="auto" style:text-underline-color="font-color"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ahoma" style:font-family-complex="Tahoma"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ahoma" style:font-family-complex="Tahoma"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5" style:family="text"/>
    <style:style style:name="WW8Num30z0" style:family="text">
      <style:text-properties fo:font-variant="normal" fo:text-transform="none" style:text-outline="false" style:text-line-through-style="none" style:text-line-through-type="none" style:text-position="0% 100%" fo:text-shadow="none" style:text-underline-style="solid" style:text-underline-width="auto" style:text-underline-color="font-color" text:display="tru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variant="normal" fo:text-transform="none" style:text-outline="false" style:text-line-through-style="none" style:text-line-through-type="none" style:text-position="0% 100%" fo:text-shadow="none" style:text-underline-style="solid" style:text-underline-width="auto" style:text-underline-color="font-color" text:display="tru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solid" style:text-underline-width="auto" style:text-underline-color="font-color"/>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_20_字元_20_字元8" style:display-name=" 字元 字元8" style:family="text">
      <style:text-properties style:font-name="標楷體" fo:font-family="標楷體, DFKai-SB" style:font-family-generic="script" fo:font-size="14pt" fo:language="en" fo:country="US" style:letter-kerning="true" style:font-name-asian="標楷體" style:font-family-asian="標楷體, DFKai-SB" style:font-family-generic-asian="script" style:font-size-asian="14pt" style:language-asian="zh" style:country-asian="TW" style:font-name-complex="標楷體" style:font-family-complex="標楷體, DFKai-SB" style:font-family-generic-complex="script" style:font-size-complex="12pt" style:language-complex="ar" style:country-complex="SA"/>
    </style:style>
    <style:style style:name="_20_字元_20_字元7" style:display-name=" 字元 字元7" style:family="text">
      <style:text-properties style:font-name="Arial" fo:font-family="Arial" style:font-family-generic="swiss"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6" style:display-name=" 字元 字元6" style:family="text">
      <style:text-properties style:font-name="Calibri Light" fo:font-family="'Calibri Light'"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表格_20_字元_20_字元" style:display-name="表格 字元 字元"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7" style:display-name=" 字元 字元17" style:family="text">
      <style:text-properties style:font-name="標楷體" fo:font-family="標楷體, DFKai-SB" style:font-family-generic="script" fo:font-size="16pt" fo:language="en" fo:country="US" style:letter-kerning="true"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16" style:display-name=" 字元 字元16" style:family="text">
      <style:text-properties style:font-name="標楷體" fo:font-family="標楷體, DFKai-SB" style:font-family-generic="script" fo:font-size="16pt" fo:language="en" fo:country="US" style:letter-kerning="true"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_20_字元_20_字元15" style:display-name=" 字元 字元15" style:family="text">
      <style:text-properties style:font-name="標楷體" fo:font-family="標楷體, DFKai-SB" style:font-family-generic="script" fo:font-size="16pt" fo:language="en" fo:country="US" style:letter-kerning="true"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style351" style:family="text" style:parent-style-name="預設段落字型">
      <style:text-properties fo:font-size="5.5pt" style:font-size-asian="5.5pt" style:font-size-complex="5.5pt"/>
    </style:style>
    <style:style style:name="_20_字元_20_字元3" style:display-name=" 字元 字元3"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5" style:display-name=" 字元 字元5"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4" style:display-name=" 字元 字元4"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DFKai-SB" style:font-family-generic="script" fo:font-size="14pt" fo:language="en" fo:country="US" style:font-name-asian="標楷體" style:font-family-asian="標楷體, DFKai-SB" style:font-family-generic-asian="script" style:font-size-asian="14pt" style:language-asian="zh" style:country-asian="TW" style:font-name-complex="標楷體" style:font-family-complex="標楷體, DFKai-SB" style:font-family-generic-complex="script" style:font-size-complex="14pt" style:language-complex="he" style:country-complex="IL"/>
    </style:style>
    <style:style style:name="Heading_20_2_20_Char" style:display-name="Heading 2 Char" style:family="text">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標楷體" fo:font-family="標楷體, DFKai-SB" style:font-family-generic="script" fo:font-size="11pt" style:letter-kerning="true" style:font-name-asian="標楷體" style:font-family-asian="標楷體, DFKai-SB" style:font-family-generic-asian="script" style:font-size-asian="11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List_20_Paragraph_20_Char" style:display-name="List Paragraph Char"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14" style:display-name=" 字元 字元1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縮排_28_標題3_29__20_字元" style:display-name="內文縮排(標題3) 字元" style:family="text" style:parent-style-name="預設段落字型">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圖標題_20_字元" style:display-name="圖標題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myspan" style:family="text" style:parent-style-name="預設段落字型"/>
    <style:style style:name="節_20_字元" style:display-name="節 字元" style:family="text">
      <style:text-properties fo:color="#000000" style:font-name="標楷體" fo:font-family="標楷體, DFKai-SB" style:font-family-generic="script" fo:font-size="16pt" fo:language="none" fo:country="none" fo:font-weight="bold" style:letter-kerning="true" style:font-name-asian="標楷體" style:font-family-asian="標楷體, DFKai-SB" style:font-family-generic-asian="script" style:font-size-asian="16pt" style:font-weight-asian="bold" style:font-name-complex="標楷體" style:font-family-complex="標楷體, DFKai-SB" style:font-family-generic-complex="script" style:font-size-complex="16pt" style:language-complex="ar" style:country-complex="SA"/>
    </style:style>
    <style:style style:name="_20_字元_20_字元11" style:display-name=" 字元 字元11" style:family="text">
      <style:text-properties style:font-name="新細明體" fo:font-family="新細明體, PMingLiU"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_20_字元_20_字元9" style:display-name=" 字元 字元9"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壹一條沒粗體_20_字元" style:display-name="壹一條沒粗體 字元" style:family="text" style:parent-style-name="預設段落字型">
      <style:text-properties style:font-name="標楷體" fo:font-family="標楷體, DFKai-SB" style:font-family-generic="script" fo:font-size="16pt" fo:language="en" fo:country="US"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6pt" style:language-complex="ar" style:country-complex="SA"/>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mbody11" style:family="text">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IOT內文_20_字元" style:display-name="IOT內文 字元" style:family="text">
      <style:text-properties fo:font-size="12pt" fo:language="none" fo:country="none" style:font-name-asian="標楷體" style:font-family-asian="標楷體, DFKai-SB" style:font-family-generic-asian="script" style:font-size-asian="12pt" style:font-size-complex="12pt" style:language-complex="ar" style:country-complex="SA"/>
    </style:style>
    <style:style style:name="goog_5f_qs-tidbit-1" style:display-name="goog_qs-tidbit-1" style:family="text" style:parent-style-name="預設段落字型"/>
    <style:style style:name="一_20_字元" style:display-name="一 字元" style:family="text">
      <style:text-properties style:font-name="標楷體" fo:font-family="標楷體, DFKai-SB" style:font-family-generic="script" fo:font-size="16pt" fo:language="en" fo:country="US" style:font-name-asian="標楷體" style:font-family-asian="標楷體, DFKai-SB" style:font-family-generic-asian="script" style:font-size-asian="16pt" style:language-asian="zh" style:country-asian="TW" style:language-complex="ar" style:country-complex="SA"/>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01cm" fo:text-indent="-0.931cm" fo:margin-left="2.2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01cm" fo:text-indent="-0.931cm" fo:margin-left="2.2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fo:text-indent="-4.501cm" fo:margin-left="4.501cm"/>
        </style:list-level-properties>
      </text:list-level-style-number>
      <text:list-level-style-number text:level="2" text:style-name="WW8Num13z1" style:num-suffix="、" style:num-format="一, 二, 三, ...">
        <style:list-level-properties text:list-level-position-and-space-mode="label-alignment">
          <style:list-level-label-alignment text:label-followed-by="nothing" fo:text-indent="-4.602cm" fo:margin-left="6.802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3z2" style:num-suffix="、" style:num-format="1">
        <style:list-level-properties text:list-level-position-and-space-mode="label-alignment">
          <style:list-level-label-alignment text:label-followed-by="nothing" fo:text-indent="-3.501cm" fo:margin-left="6.401cm"/>
        </style:list-level-properties>
      </text:list-level-style-number>
      <text:list-level-style-number text:level="5" text:style-name="WW8Num13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3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3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3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3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7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7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7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7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7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0.921cm" fo:margin-left="3.72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壱, 弐, 参, ...">
        <style:list-level-properties text:list-level-position-and-space-mode="label-alignment">
          <style:list-level-label-alignment text:label-followed-by="listtab" fo:text-indent="-1.199cm" fo:margin-left="1.199cm"/>
        </style:list-level-properties>
      </text:list-level-style-number>
      <text:list-level-style-number text:level="2" text:style-name="WW8Num29z0" style:num-prefix="(" style:num-suffix=")" style:num-format="壱, 弐, 参, ...">
        <style:list-level-properties text:list-level-position-and-space-mode="label-alignment">
          <style:list-level-label-alignment text:label-followed-by="listtab" text:list-tab-stop-position="1.199cm" fo:text-indent="-1cm" fo:margin-left="1.801cm"/>
        </style:list-level-properties>
      </text:list-level-style-number>
      <text:list-level-style-number text:level="3" text:style-name="WW8Num29z0" style:num-suffix="、" style:num-format="1, 2, 3, ...">
        <style:list-level-properties text:list-level-position-and-space-mode="label-alignment">
          <style:list-level-label-alignment text:label-followed-by="listtab" text:list-tab-stop-position="2.3cm" fo:text-indent="-1.199cm" fo:margin-left="2.3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listtab" text:list-tab-stop-position="1.801cm" fo:text-indent="-1cm" fo:margin-left="2.801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text:list-tab-stop-position="2.501cm" fo:text-indent="-1.199cm" fo:margin-left="3.3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9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9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9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7cm" fo:text-indent="-1.27cm" fo:margin-left="1.90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5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5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5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5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5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5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5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7cm" fo:text-indent="-1.27cm" fo:margin-left="1.905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Mfr1" style:family="graphic" style:parent-style-name="Frame">
      <style:graphic-properties style:run-through="foreground" style:wrap="none"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75cm" fo:margin-left="2.223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cm" fo:margin-bottom="0.78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top="1.122cm" style:dynamic-spacing="true"/>
      </style:footer-style>
    </style:page-layout>
    <style:page-layout style:name="Mpm3">
      <style:page-layout-properties fo:page-width="21.001cm" fo:page-height="29.7cm" style:num-format="1" style:print-orientation="portrait" fo:margin-top="1.501cm" fo:margin-bottom="0.78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54cm" fo:margin-bottom="1.75cm" fo:margin-left="1.905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 text:page-adjust="1">3</text:page-number></text:span></text:p>
      </style:footer>
    </style:master-page>
    <style:master-page style:name="轉換_20_1" style:display-name="轉換 1" style:page-layout-name="Mpm1">
      <style:footer>
        <text:p text:style-name="MP1"><text:span text:style-name="Page_20_Number"><text:page-number text:select-page="current" text:page-adjust="1">6</text:page-number></text:span></text:p>
      </style:footer>
    </style:master-page>
    <style:master-page style:name="轉換_20_2" style:display-name="轉換 2" style:page-layout-name="Mpm1">
      <style:footer>
        <text:p text:style-name="MP1"><text:span text:style-name="Page_20_Number"><text:page-number text:select-page="current">5</text:page-number></text:span></text:p>
      </style:footer>
    </style:master-page>
    <style:master-page style:name="轉換_20_3" style:display-name="轉換 3" style:page-layout-name="Mpm2">
      <style:footer>
        <text:p text:style-name="MP1"><text:span text:style-name="Page_20_Number"><text:page-number text:select-page="current">6</text:page-number></text:span></text:p>
      </style:footer>
    </style:master-page>
    <style:master-page style:name="轉換_20_4" style:display-name="轉換 4" style:page-layout-name="Mpm2">
      <style:footer>
        <text:p text:style-name="MP1"><text:span text:style-name="Page_20_Number"><text:page-number text:select-page="current" text:page-adjust="1">7</text:page-number></text:span></text:p>
      </style:footer>
    </style:master-page>
    <style:master-page style:name="轉換_20_5" style:display-name="轉換 5" style:page-layout-name="Mpm2">
      <style:footer>
        <text:p text:style-name="MP1"><text:span text:style-name="Page_20_Number"><text:page-number text:select-page="current" text:page-adjust="1">9</text:page-number></text:span></text:p>
      </style:footer>
    </style:master-page>
    <style:master-page style:name="轉換_20_6" style:display-name="轉換 6" style:page-layout-name="Mpm2">
      <style:footer>
        <text:p text:style-name="MP1"><text:span text:style-name="Page_20_Number"><text:page-number text:select-page="current" text:page-adjust="1">10</text:page-number></text:span></text:p>
      </style:footer>
    </style:master-page>
    <style:master-page style:name="轉換_20_7" style:display-name="轉換 7" style:page-layout-name="Mpm3">
      <style:footer>
        <text:p text:style-name="MP1"><draw:frame draw:style-name="Mfr1" draw:name="框架2" text:anchor-type="paragraph" svg:y="0.002cm" draw:z-index="1"><draw:text-box fo:min-height="0.058cm" fo:min-width="0cm"><text:p text:style-name="MP1"><text:span text:style-name="Page_20_Number"><text:page-number text:select-page="current" text:page-adjust="1">12</text:page-number></text:span></text:p><text:p text:style-name="Footer"><text:span text:style-name="Page_20_Number"/></text:p></draw:text-box></draw:frame><text:span text:style-name="Page_20_Number"><text:span text:style-name="MT2"/></text:span></text:p>
      </style:footer>
    </style:master-page>
    <style:master-page style:name="轉換_20_8" style:display-name="轉換 8" style:page-layout-name="Mpm4">
      <style:footer>
        <text:p text:style-name="MP1"><draw:frame draw:style-name="Mfr2" draw:name="框架3" text:anchor-type="paragraph" svg:y="0.002cm" draw:z-index="6"><draw:text-box fo:min-height="0.058cm" fo:min-width="0cm"><text:p text:style-name="MP1"><text:span text:style-name="Page_20_Number"><text:page-number text:select-page="current" text:page-adjust="1">15</text:page-number></text:span></text:p><text:p text:style-name="Footer"><text:span text:style-name="Page_20_Number"/></text:p></draw:text-box></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論事項　第3案 　             提案單位：本院主計總處</dc:title>
    <meta:initial-creator>綜合規劃處內控規劃科羅友聰</meta:initial-creator>
    <meta:creation-date>2016-12-22T08:50:00</meta:creation-date>
    <dc:date>2016-12-30T14:28:24.296000000</dc:date>
    <meta:print-date>2016-12-29T17:58:00</meta:print-date>
    <meta:editing-cycles>20</meta:editing-cycles>
    <meta:editing-duration>PT3H51M4S</meta:editing-duration>
    <meta:generator>LibreOffice/5.1.1.3$Windows_x86 LibreOffice_project/89f508ef3ecebd2cfb8e1def0f0ba9a803b88a6d</meta:generator>
    <meta:document-statistic meta:table-count="12" meta:image-count="1" meta:object-count="0" meta:page-count="15" meta:paragraph-count="207" meta:word-count="9725" meta:character-count="10249" meta:non-whitespace-character-count="9926"/>
  </office:meta>
</office:document-meta>
</file>