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Arial Unicode MS'" svg:font-family="'華康楷書體W5, 'Arial Unicode MS''"/>
    <style:font-face style:name="Courier New" svg:font-family="'Courier New'" style:font-family-generic="modern"/>
    <style:font-face style:name="細明體, MingLiU" svg:font-family="'細明體, MingLiU'" style:font-family-generic="modern"/>
    <style:font-face style:name="華康中楷體, 新細明體" svg:font-family="'華康中楷體, 新細明體'" style:font-family-generic="modern"/>
    <style:font-face style:name="華康粗圓體" svg:font-family="華康粗圓體" style:font-family-generic="modern"/>
    <style:font-face style:name="華康粗明體, 新細明體" svg:font-family="'華康粗明體, 新細明體'" style:font-family-generic="modern"/>
    <style:font-face style:name="華康粗黑體" svg:font-family="華康粗黑體" style:font-family-generic="modern"/>
    <style:font-face style:name="taipei, 'Times New Roman'" svg:font-family="'taipei, 'Times New Roman''" style:font-family-generic="roman"/>
    <style:font-face style:name="華康特粗明體, 新細明體" svg:font-family="'華康特粗明體, 新細明體'" style:font-family-generic="roman"/>
    <style:font-face style:name="標楷體" svg:font-family="標楷體" style:font-family-generic="script"/>
    <style:font-face style:name="標楷體, DFKai-SB" svg:font-family="'標楷體, DFKai-SB', 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8cm" table:align="center" style:writing-mode="lr-tb"/>
    </style:style>
    <style:style style:name="表格1.A" style:family="table-column">
      <style:table-column-properties style:column-width="8.068cm"/>
    </style:style>
    <style:style style:name="表格1.B" style:family="table-column">
      <style:table-column-properties style:column-width="1.087cm"/>
    </style:style>
    <style:style style:name="表格1.C" style:family="table-column">
      <style:table-column-properties style:column-width="1.111cm"/>
    </style:style>
    <style:style style:name="表格1.D" style:family="table-column">
      <style:table-column-properties style:column-width="1.109cm"/>
    </style:style>
    <style:style style:name="表格1.E" style:family="table-column">
      <style:table-column-properties style:column-width="1.016cm"/>
    </style:style>
    <style:style style:name="表格1.F" style:family="table-column">
      <style:table-column-properties style:column-width="1.261cm"/>
    </style:style>
    <style:style style:name="表格1.G" style:family="table-column">
      <style:table-column-properties style:column-width="2.81cm"/>
    </style:style>
    <style:style style:name="表格1.H" style:family="table-column">
      <style:table-column-properties style:column-width="2.106cm"/>
    </style:style>
    <style:style style:name="表格1.1" style:family="table-row">
      <style:table-row-properties style:min-row-height="0.265cm" fo:keep-together="always"/>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1.B1" style:family="table-cell">
      <style:table-cell-properties style:vertical-align="middle" fo:background-color="#e0e0e0" fo:padding-left="0.018cm" fo:padding-right="0.018cm" fo:padding-top="0cm" fo:padding-bottom="0cm" fo:border-left="1pt solid #000000" fo:border-right="none" fo:border-top="1.5pt solid #000000" fo:border-bottom="1pt solid #000000" style:writing-mode="lr-tb">
        <style:background-image/>
      </style:table-cell-properties>
    </style:style>
    <style:style style:name="表格1.H1" style:family="table-cell">
      <style:table-cell-properties style:vertical-align="middle" fo:background-color="#e0e0e0" fo:padding-left="0.018cm" fo:padding-right="0.018cm" fo:padding-top="0cm" fo:padding-bottom="0cm" fo:border-left="1pt solid #000000" fo:border-right="1.5pt solid #000000" fo:border-top="1.5pt solid #000000" fo:border-bottom="1pt solid #000000" style:writing-mode="lr-tb">
        <style:background-image/>
      </style:table-cell-properties>
    </style:style>
    <style:style style:name="表格1.2" style:family="table-row">
      <style:table-row-properties style:min-row-height="0.056cm" fo:keep-together="always"/>
    </style:style>
    <style:style style:name="表格1.B2" style:family="table-cell">
      <style:table-cell-properties style:vertical-align="middle" fo:background-color="#e0e0e0"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表格1.3" style:family="table-row">
      <style:table-row-properties style:min-row-height="3.074cm" fo:keep-together="auto"/>
    </style:style>
    <style:style style:name="表格1.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E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F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H3"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4" style:family="table-row">
      <style:table-row-properties style:min-row-height="2.505cm" fo:keep-together="auto"/>
    </style:style>
    <style:style style:name="表格1.A4"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E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F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G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H4"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5" style:family="table-row">
      <style:table-row-properties style:min-row-height="2.499cm" fo:keep-together="auto"/>
    </style:style>
    <style:style style:name="表格1.A5"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D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E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F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H5"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6" style:family="table-row">
      <style:table-row-properties style:min-row-height="1.229cm" fo:keep-together="auto"/>
    </style:style>
    <style:style style:name="表格1.A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C6"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D6"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E6"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F6"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G6"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H6"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7" style:family="table-row">
      <style:table-row-properties style:min-row-height="4.092cm" fo:keep-together="auto"/>
    </style:style>
    <style:style style:name="表格1.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E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F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G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H7"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806cm" fo:keep-together="auto"/>
    </style:style>
    <style:style style:name="表格1.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8"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C8"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D8"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E8"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F8"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G8"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H8"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9" style:family="table-row">
      <style:table-row-properties style:min-row-height="3.127cm" fo:keep-together="auto"/>
    </style:style>
    <style:style style:name="表格1.A9"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B9"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C9"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D9"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E9"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F9"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G9"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H9" style:family="table-cell">
      <style:table-cell-properties style:vertical-align="middle" fo:padding-left="0.018cm" fo:padding-right="0.018cm" fo:padding-top="0cm" fo:padding-bottom="0cm" fo:border-left="1pt solid #000000" fo:border-right="1.5pt solid #000000" fo:border-top="none" fo:border-bottom="1pt solid #000000" style:writing-mode="lr-tb"/>
    </style:style>
    <style:style style:name="表格1.10" style:family="table-row">
      <style:table-row-properties style:min-row-height="1.803cm" fo:keep-together="always"/>
    </style:style>
    <style:style style:name="表格1.A10"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1.C10"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1.D10"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1.E10"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F10"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G10"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1.H10" style:family="table-cell">
      <style:table-cell-properties style:vertical-align="middle" fo:padding-left="0.018cm" fo:padding-right="0.018cm" fo:padding-top="0cm" fo:padding-bottom="0cm" fo:border-left="1pt solid #000000" fo:border-right="1.5pt solid #000000" fo:border-top="none" fo:border-bottom="none" style:writing-mode="lr-tb"/>
    </style:style>
    <style:style style:name="表格1.11" style:family="table-row">
      <style:table-row-properties style:min-row-height="1.104cm" fo:keep-together="auto"/>
    </style:style>
    <style:style style:name="表格1.A1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6.586cm" fo:margin-left="0.016cm" table:align="left" style:writing-mode="lr-tb"/>
    </style:style>
    <style:style style:name="表格2.A" style:family="table-column">
      <style:table-column-properties style:column-width="1.309cm"/>
    </style:style>
    <style:style style:name="表格2.B" style:family="table-column">
      <style:table-column-properties style:column-width="6.918cm"/>
    </style:style>
    <style:style style:name="表格2.C" style:family="table-column">
      <style:table-column-properties style:column-width="8.3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89cm" table:align="center" style:writing-mode="lr-tb"/>
    </style:style>
    <style:style style:name="表格3.A" style:family="table-column">
      <style:table-column-properties style:column-width="1.002cm"/>
    </style:style>
    <style:style style:name="表格3.B" style:family="table-column">
      <style:table-column-properties style:column-width="2.858cm"/>
    </style:style>
    <style:style style:name="表格3.C" style:family="table-column">
      <style:table-column-properties style:column-width="6.033cm"/>
    </style:style>
    <style:style style:name="表格3.D" style:family="table-column">
      <style:table-column-properties style:column-width="3.175cm"/>
    </style:style>
    <style:style style:name="表格3.E" style:family="table-column">
      <style:table-column-properties style:column-width="4.42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18cm" fo:padding-right="0.018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 style:family="table">
      <style:table-properties style:width="18.309cm" table:align="center" style:writing-mode="lr-tb"/>
    </style:style>
    <style:style style:name="表格4.A" style:family="table-column">
      <style:table-column-properties style:column-width="1.372cm"/>
    </style:style>
    <style:style style:name="表格4.B" style:family="table-column">
      <style:table-column-properties style:column-width="6.389cm"/>
    </style:style>
    <style:style style:name="表格4.C" style:family="table-column">
      <style:table-column-properties style:column-width="6.668cm"/>
    </style:style>
    <style:style style:name="表格4.D" style:family="table-column">
      <style:table-column-properties style:column-width="3.881cm"/>
    </style:style>
    <style:style style:name="表格4.1" style:family="table-row">
      <style:table-row-properties style:min-row-height="0.79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589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983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18cm" fo:padding-right="0.018cm" fo:padding-top="0cm" fo:padding-bottom="0cm" fo:border="0.5pt solid #000000" style:writing-mode="lr-tb"/>
    </style:style>
    <style:style style:name="表格4.4" style:family="table-row">
      <style:table-row-properties style:min-row-height="0.7cm" fo:keep-together="auto"/>
    </style:style>
    <style:style style:name="表格4.5" style:family="table-row">
      <style:table-row-properties style:min-row-height="0.3cm" fo:keep-together="auto"/>
    </style:style>
    <style:style style:name="表格4.6" style:family="table-row">
      <style:table-row-properties style:min-row-height="1.355cm" fo:keep-together="auto"/>
    </style:style>
    <style:style style:name="表格4.8" style:family="table-row">
      <style:table-row-properties style:min-row-height="0.538cm" fo:keep-together="auto"/>
    </style:style>
    <style:style style:name="表格4.9" style:family="table-row">
      <style:table-row-properties style:min-row-height="0.891cm" fo:keep-together="auto"/>
    </style:style>
    <style:style style:name="表格4.10" style:family="table-row">
      <style:table-row-properties style:min-row-height="0.522cm" fo:keep-together="auto"/>
    </style:style>
    <style:style style:name="表格4.11" style:family="table-row">
      <style:table-row-properties style:min-row-height="0.866cm" fo:keep-together="auto"/>
    </style:style>
    <style:style style:name="表格4.12" style:family="table-row">
      <style:table-row-properties style:min-row-height="0.677cm" fo:keep-together="auto"/>
    </style:style>
    <style:style style:name="表格4.15" style:family="table-row">
      <style:table-row-properties style:min-row-height="0.829cm"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DFKai-SB" fo:font-size="13pt" style:font-name-asian="標楷體, DFKai-SB" style:font-size-asian="13pt" style:font-name-complex="標楷體, DFKai-SB" style:font-size-complex="13pt" style:font-weight-complex="bold"/>
    </style:style>
    <style:style style:name="P3" style:family="paragraph" style:parent-style-name="Standard" style:list-style-name="WW8Num10">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582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0.582cm" fo:text-align="justify" style:justify-single-word="false" style:snap-to-layout-grid="false"/>
      <style:text-properties style:font-name="標楷體" style:font-name-asian="標楷體" style:font-name-complex="Times New Roman" style:language-complex="ar" style:country-complex="SA"/>
    </style:style>
    <style:style style:name="P6" style:family="paragraph" style:parent-style-name="Standard">
      <style:paragraph-properties fo:line-height="0.582cm" fo:text-align="center" style:justify-single-word="false"/>
      <style:text-properties style:font-name="標楷體" style:font-name-asian="標楷體" style:font-name-complex="Times New Roman" style:language-complex="ar" style:country-complex="SA"/>
    </style:style>
    <style:style style:name="P7" style:family="paragraph" style:parent-style-name="Standard">
      <style:paragraph-properties fo:line-height="0.582cm" fo:text-align="justify" style:justify-single-word="false"/>
      <style:text-properties style:font-name="標楷體" style:font-name-asian="標楷體" style:font-name-complex="Times New Roman" style:language-complex="ar" style:country-complex="SA"/>
    </style:style>
    <style:style style:name="P8" style:family="paragraph" style:parent-style-name="Standard">
      <style:paragraph-properties fo:line-height="0.582cm" fo:hyphenation-ladder-count="no-limit" style:vertical-align="auto"/>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9" style:family="paragraph" style:parent-style-name="Standard">
      <style:paragraph-properties fo:line-height="0.582cm" fo:text-align="justify" style:justify-single-word="false" fo:hyphenation-ladder-count="no-limit" style:vertical-align="auto"/>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0" style:family="paragraph" style:parent-style-name="Standard">
      <style:paragraph-properties fo:line-height="0.582cm" fo:text-align="center" style:justify-single-word="false"/>
      <style:text-properties style:font-name="標楷體" style:letter-kerning="true" style:font-name-asian="標楷體" style:font-name-complex="Times New Roman" style:language-complex="ar" style:country-complex="SA"/>
    </style:style>
    <style:style style:name="P11" style:family="paragraph" style:parent-style-name="Standard">
      <style:paragraph-properties fo:line-height="0.582cm"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582cm" fo:hyphenation-ladder-count="no-limit" style:vertical-align="auto"/>
      <style:text-properties fo:hyphenate="true" fo:hyphenation-remain-char-count="2" fo:hyphenation-push-char-count="2"/>
    </style:style>
    <style:style style:name="P13" style:family="paragraph" style:parent-style-name="Standard">
      <style:paragraph-properties fo:margin-left="1.266cm" fo:margin-right="0cm" fo:line-height="0.6cm" fo:text-align="center" style:justify-single-word="false" fo:orphans="2" fo:widows="2" fo:text-indent="-0.949cm" style:auto-text-indent="false" fo:break-before="page"/>
    </style:style>
    <style:style style:name="P14" style:family="paragraph" style:parent-style-name="Standard">
      <style:paragraph-properties fo:margin-left="0.956cm" fo:margin-right="0cm" fo:line-height="0.564cm" fo:text-align="justify" style:justify-single-word="false" fo:text-indent="-0.88cm" style:auto-text-indent="false"/>
    </style:style>
    <style:style style:name="P15" style:family="paragraph" style:parent-style-name="內文_20__28_Web_29_" style:master-page-name="轉換_20_1">
      <style:paragraph-properties fo:margin-left="1.402cm" fo:margin-right="0cm" fo:margin-top="0cm" fo:margin-bottom="0cm" loext:contextual-spacing="false" fo:line-height="0.67cm" fo:text-align="center" style:justify-single-word="false" fo:text-indent="-1.085cm" style:auto-text-indent="false" style:page-number="auto"/>
      <style:text-properties fo:color="#000000" style:font-name="標楷體, DFKai-SB" fo:font-size="16pt" fo:font-weight="bold" style:font-name-asian="標楷體, DFKai-SB" style:font-size-asian="16pt" style:font-weight-asian="bold" style:font-name-complex="標楷體, DFKai-SB" style:font-size-complex="16pt"/>
    </style:style>
    <style:style style:name="P16" style:family="paragraph" style:parent-style-name="內文_20__28_Web_29_">
      <style:paragraph-properties fo:margin-left="1.199cm" fo:margin-right="0cm" fo:margin-top="0cm" fo:margin-bottom="0cm" loext:contextual-spacing="false" fo:line-height="0.67cm" fo:text-align="center" style:justify-single-word="false" fo:text-indent="-0.882cm" style:auto-text-indent="false"/>
      <style:text-properties fo:color="#000000" style:font-name="標楷體, DFKai-SB" fo:font-size="16pt" fo:font-weight="bold" style:font-name-asian="標楷體, DFKai-SB" style:font-size-asian="16pt" style:font-weight-asian="bold" style:font-name-complex="標楷體, DFKai-SB" style:font-size-complex="16pt"/>
    </style:style>
    <style:style style:name="P17" style:family="paragraph" style:parent-style-name="內文_20__28_Web_29_">
      <style:paragraph-properties fo:margin-left="1.198cm" fo:margin-right="0cm" fo:margin-top="0cm" fo:margin-bottom="0cm" loext:contextual-spacing="false" fo:line-height="0.529cm" fo:text-indent="-0.88cm" style:auto-text-indent="false"/>
    </style:style>
    <style:style style:name="P18" style:family="paragraph" style:parent-style-name="內文_20__28_Web_29_">
      <style:paragraph-properties fo:margin-left="1.198cm" fo:margin-right="0cm" fo:margin-top="0cm" fo:margin-bottom="0cm" loext:contextual-spacing="false" fo:line-height="0.529cm" fo:text-indent="-0.88cm" style:auto-text-indent="false"/>
      <style:text-properties fo:color="#000000" style:font-name="標楷體, DFKai-SB" fo:font-size="13pt" style:font-name-asian="標楷體, DFKai-SB" style:font-size-asian="13pt" style:font-name-complex="標楷體, DFKai-SB" style:font-size-complex="13pt" style:font-weight-complex="bold"/>
    </style:style>
    <style:style style:name="P19" style:family="paragraph" style:parent-style-name="內文_20__28_Web_29_">
      <style:paragraph-properties fo:margin-left="1.198cm" fo:margin-right="-0.75cm" fo:margin-top="0cm" fo:margin-bottom="0cm" loext:contextual-spacing="false" fo:line-height="0.529cm" fo:text-align="end" style:justify-single-word="false" fo:text-indent="-0.88cm" style:auto-text-indent="false"/>
      <style:text-properties fo:color="#000000" style:font-name="標楷體" style:font-name-asian="標楷體" style:font-name-complex="標楷體"/>
    </style:style>
    <style:style style:name="P20" style:family="paragraph" style:parent-style-name="Standard_20__28_user_29_">
      <style:paragraph-properties fo:text-align="center" style:justify-single-word="false" style:snap-to-layout-grid="false"/>
      <style:text-properties style:font-name="標楷體, DFKai-SB" fo:font-size="18pt" fo:font-weight="bold" style:font-name-asian="標楷體, DFKai-SB" style:font-size-asian="18pt" style:font-weight-asian="bold" style:font-name-complex="標楷體, DFKai-SB" style:font-size-complex="18pt"/>
    </style:style>
    <style:style style:name="P21" style:family="paragraph" style:parent-style-name="Standard_20__28_user_29_">
      <style:paragraph-properties fo:line-height="0.67cm" fo:text-align="center" style:justify-single-word="false" style:snap-to-layout-grid="false"/>
      <style:text-properties style:font-name="標楷體, DFKai-SB" fo:font-size="18pt" fo:font-weight="bold" style:font-name-asian="標楷體, DFKai-SB" style:font-size-asian="18pt" style:font-weight-asian="bold" style:font-name-complex="標楷體, DFKai-SB" style:font-size-complex="18pt"/>
    </style:style>
    <style:style style:name="P22" style:family="paragraph" style:parent-style-name="Standard_20__28_user_29_">
      <style:paragraph-properties fo:line-height="0.529cm" fo:text-align="end" style:justify-single-word="false"/>
      <style:text-properties style:font-name="標楷體, DFKai-SB" fo:font-size="10pt" fo:language="zh" fo:country="TW" fo:font-weight="bold" style:font-name-asian="標楷體, DFKai-SB" style:font-size-asian="10pt" style:font-weight-asian="bold" style:font-name-complex="標楷體, DFKai-SB" style:font-size-complex="10pt"/>
    </style:style>
    <style:style style:name="P23" style:family="paragraph" style:parent-style-name="Standard_20__28_user_29_">
      <style:paragraph-properties fo:line-height="0.529cm" fo:text-align="end" style:justify-single-word="false"/>
      <style:text-properties style:font-name="標楷體, DFKai-SB" fo:font-size="10pt" style:font-name-asian="標楷體, DFKai-SB" style:font-size-asian="10pt" style:font-name-complex="標楷體, DFKai-SB" style:font-size-complex="10pt"/>
    </style:style>
    <style:style style:name="P24" style:family="paragraph" style:parent-style-name="Standard_20__28_user_29_">
      <style:paragraph-properties style:line-height-at-least="0.706cm" fo:orphans="2" fo:widows="2" style:snap-to-layout-grid="false"/>
      <style:text-properties style:font-name="標楷體, DFKai-SB" fo:font-size="10pt" style:font-name-asian="標楷體, DFKai-SB" style:font-size-asian="10pt" style:font-name-complex="標楷體, DFKai-SB" style:font-size-complex="10pt" style:font-weight-complex="bold"/>
    </style:style>
    <style:style style:name="P25" style:family="paragraph" style:parent-style-name="Standard_20__28_user_29_">
      <style:paragraph-properties fo:line-height="0.582cm" style:snap-to-layout-grid="false"/>
      <style:text-properties style:font-name="標楷體, DFKai-SB" fo:font-size="10pt" style:font-name-asian="標楷體, DFKai-SB" style:font-size-asian="10pt" style:font-name-complex="標楷體, DFKai-SB" style:font-size-complex="10pt"/>
    </style:style>
    <style:style style:name="P26" style:family="paragraph" style:parent-style-name="Standard_20__28_user_29_">
      <style:paragraph-properties style:line-height-at-least="0.706cm" fo:orphans="2" fo:widows="2" style:snap-to-layout-grid="false"/>
      <style:text-properties style:font-name="標楷體, DFKai-SB" fo:font-size="10pt" fo:font-weight="bold" style:font-name-asian="標楷體, DFKai-SB" style:font-size-asian="10pt" style:font-weight-asian="bold" style:font-name-complex="標楷體, DFKai-SB" style:font-size-complex="10pt" style:font-weight-complex="bold"/>
    </style:style>
    <style:style style:name="P27" style:family="paragraph" style:parent-style-name="Standard_20__28_user_29_">
      <style:paragraph-properties style:line-height-at-least="0.706cm" fo:text-align="center" style:justify-single-word="false" style:snap-to-layout-grid="false"/>
      <style:text-properties style:font-name="標楷體, DFKai-SB" fo:font-size="13pt" style:font-name-asian="標楷體, DFKai-SB" style:font-size-asian="13pt" style:font-name-complex="標楷體, DFKai-SB" style:font-size-complex="13pt" style:font-weight-complex="bold"/>
    </style:style>
    <style:style style:name="P28" style:family="paragraph" style:parent-style-name="Standard_20__28_user_29_">
      <style:paragraph-properties style:line-height-at-least="0.706cm" fo:text-align="center" style:justify-single-word="false" fo:orphans="2" fo:widows="2" style:snap-to-layout-grid="false"/>
      <style:text-properties style:font-name="標楷體, DFKai-SB" fo:font-size="13pt" style:font-name-asian="標楷體, DFKai-SB" style:font-size-asian="13pt" style:font-name-complex="標楷體, DFKai-SB" style:font-size-complex="13pt" style:font-weight-complex="bold"/>
    </style:style>
    <style:style style:name="P29" style:family="paragraph" style:parent-style-name="Standard_20__28_user_29_">
      <style:paragraph-properties style:line-height-at-least="0.706cm" style:snap-to-layout-grid="false"/>
      <style:text-properties style:font-name="標楷體, DFKai-SB" fo:font-size="13pt" style:font-name-asian="標楷體, DFKai-SB" style:font-size-asian="13pt" style:font-name-complex="標楷體, DFKai-SB" style:font-size-complex="13pt" style:font-weight-complex="bold"/>
    </style:style>
    <style:style style:name="P30" style:family="paragraph" style:parent-style-name="Standard_20__28_user_29_">
      <style:paragraph-properties style:line-height-at-least="0.388cm" fo:text-align="center" style:justify-single-word="false" fo:orphans="2" fo:widows="2" style:snap-to-layout-grid="false"/>
      <style:text-properties style:font-name="標楷體, DFKai-SB" fo:font-size="13pt" style:font-name-asian="標楷體, DFKai-SB" style:font-size-asian="13pt" style:font-name-complex="標楷體, DFKai-SB" style:font-size-complex="13pt" style:font-weight-complex="bold"/>
    </style:style>
    <style:style style:name="P31" style:family="paragraph" style:parent-style-name="Standard_20__28_user_29_">
      <style:paragraph-properties style:line-height-at-least="0.706cm" fo:text-align="justify" style:justify-single-word="false" fo:orphans="2" fo:widows="2" style:snap-to-layout-grid="false"/>
      <style:text-properties style:font-name="標楷體, DFKai-SB" fo:font-size="13pt" style:font-name-asian="標楷體, DFKai-SB" style:font-size-asian="13pt" style:font-name-complex="標楷體, DFKai-SB" style:font-size-complex="13pt"/>
    </style:style>
    <style:style style:name="P32" style:family="paragraph" style:parent-style-name="Standard_20__28_user_29_">
      <style:paragraph-properties style:line-height-at-least="0.706cm" style:snap-to-layout-grid="false"/>
      <style:text-properties style:font-name="標楷體, DFKai-SB" fo:font-size="13pt" fo:font-weight="bold" style:font-name-asian="標楷體, DFKai-SB" style:font-size-asian="13pt" style:font-weight-asian="bold" style:font-name-complex="標楷體, DFKai-SB" style:font-size-complex="13pt" style:font-weight-complex="bold"/>
    </style:style>
    <style:style style:name="P33" style:family="paragraph" style:parent-style-name="Standard_20__28_user_29_">
      <style:paragraph-properties fo:line-height="0.917cm" fo:text-align="justify" style:justify-single-word="false" style:snap-to-layout-grid="false"/>
      <style:text-properties style:font-name="標楷體, DFKai-SB" fo:font-size="16pt" fo:font-weight="bold" style:font-name-asian="標楷體, DFKai-SB" style:font-size-asian="16pt" style:font-weight-asian="bold" style:font-name-complex="標楷體, DFKai-SB" style:font-size-complex="16pt"/>
    </style:style>
    <style:style style:name="P34" style:family="paragraph" style:parent-style-name="Standard_20__28_user_29_">
      <style:paragraph-properties fo:line-height="0.882cm"/>
      <style:text-properties style:font-name="標楷體, DFKai-SB" fo:font-size="14pt" style:font-name-asian="標楷體, DFKai-SB" style:font-size-asian="14pt" style:font-name-complex="標楷體, DFKai-SB" style:font-size-complex="14pt"/>
    </style:style>
    <style:style style:name="P35" style:family="paragraph" style:parent-style-name="Standard_20__28_user_29_">
      <style:paragraph-properties fo:line-height="0.882cm" fo:text-align="center" style:justify-single-word="false"/>
      <style:text-properties style:font-name="標楷體, DFKai-SB" fo:font-size="14pt" style:font-name-asian="標楷體, DFKai-SB" style:font-size-asian="14pt" style:font-name-complex="標楷體, DFKai-SB" style:font-size-complex="14pt"/>
    </style:style>
    <style:style style:name="P36" style:family="paragraph" style:parent-style-name="Standard_20__28_user_29_">
      <style:paragraph-properties fo:line-height="0.882cm" fo:text-align="justify" style:justify-single-word="false"/>
      <style:text-properties style:font-name="標楷體, DFKai-SB" fo:font-size="14pt" style:font-name-asian="標楷體, DFKai-SB" style:font-size-asian="14pt" style:font-name-complex="標楷體, DFKai-SB" style:font-size-complex="14pt"/>
    </style:style>
    <style:style style:name="P37" style:family="paragraph" style:parent-style-name="Standard_20__28_user_29_">
      <style:paragraph-properties fo:line-height="0.741cm" fo:text-align="justify" style:justify-single-word="false"/>
      <style:text-properties style:font-name="標楷體, DFKai-SB" fo:font-size="14pt" style:font-name-asian="標楷體, DFKai-SB" style:font-size-asian="14pt" style:font-name-complex="標楷體, DFKai-SB" style:font-size-complex="14pt"/>
    </style:style>
    <style:style style:name="P38" style:family="paragraph" style:parent-style-name="Standard_20__28_user_29_">
      <style:paragraph-properties fo:line-height="150%" fo:text-align="justify" style:justify-single-word="false"/>
      <style:text-properties style:font-name="標楷體, DFKai-SB" fo:font-size="14pt" style:font-name-asian="標楷體, DFKai-SB" style:font-size-asian="14pt" style:font-name-complex="標楷體, DFKai-SB" style:font-size-complex="14pt"/>
    </style:style>
    <style:style style:name="P39" style:family="paragraph" style:parent-style-name="Standard_20__28_user_29_">
      <style:paragraph-properties fo:line-height="0.582cm" fo:text-align="center" style:justify-single-word="false" style:snap-to-layout-grid="false"/>
      <style:text-properties style:font-name="標楷體, DFKai-SB" fo:font-size="14pt" style:font-name-asian="標楷體, DFKai-SB" style:font-size-asian="14pt" style:font-name-complex="標楷體, DFKai-SB" style:font-size-complex="14pt"/>
    </style:style>
    <style:style style:name="P40" style:family="paragraph" style:parent-style-name="Standard_20__28_user_29_">
      <style:paragraph-properties fo:line-height="0.582cm" fo:text-align="justify" style:justify-single-word="false"/>
      <style:text-properties style:font-name="標楷體, DFKai-SB" fo:font-size="14pt" style:font-name-asian="標楷體, DFKai-SB" style:font-size-asian="14pt" style:font-name-complex="標楷體, DFKai-SB" style:font-size-complex="14pt"/>
    </style:style>
    <style:style style:name="P41" style:family="paragraph" style:parent-style-name="Standard_20__28_user_29_">
      <style:paragraph-properties fo:line-height="0.582cm" fo:text-align="justify" style:justify-single-word="false" style:snap-to-layout-grid="false"/>
      <style:text-properties style:font-name="標楷體, DFKai-SB" fo:font-size="14pt" style:font-name-asian="標楷體, DFKai-SB" style:font-size-asian="14pt" style:font-name-complex="標楷體, DFKai-SB" style:font-size-complex="14pt"/>
    </style:style>
    <style:style style:name="P42" style:family="paragraph" style:parent-style-name="Standard_20__28_user_29_">
      <style:paragraph-properties fo:line-height="0.529cm" style:snap-to-layout-grid="false"/>
      <style:text-properties style:font-name="標楷體, DFKai-SB" fo:font-size="14pt" fo:font-weight="bold" style:font-name-asian="標楷體, DFKai-SB" style:font-size-asian="14pt" style:font-weight-asian="bold" style:font-name-complex="標楷體, DFKai-SB" style:font-size-complex="14pt"/>
    </style:style>
    <style:style style:name="P43" style:family="paragraph" style:parent-style-name="Standard_20__28_user_29_">
      <style:paragraph-properties fo:line-height="0.582cm" style:snap-to-layout-grid="false"/>
      <style:text-properties style:font-name="標楷體, DFKai-SB" style:font-name-asian="標楷體, DFKai-SB" style:font-name-complex="標楷體, DFKai-SB"/>
    </style:style>
    <style:style style:name="P44" style:family="paragraph" style:parent-style-name="Standard_20__28_user_29_">
      <style:paragraph-properties fo:line-height="0.582cm" fo:text-align="justify" style:justify-single-word="false"/>
      <style:text-properties style:font-name="標楷體, DFKai-SB" style:font-name-asian="標楷體, DFKai-SB" style:font-name-complex="標楷體, DFKai-SB"/>
    </style:style>
    <style:style style:name="P45" style:family="paragraph" style:parent-style-name="Standard_20__28_user_29_">
      <style:paragraph-properties fo:line-height="0.582cm" fo:text-align="justify" style:justify-single-word="false" style:snap-to-layout-grid="false"/>
      <style:text-properties style:font-name="標楷體, DFKai-SB" style:font-name-asian="標楷體, DFKai-SB" style:font-name-complex="標楷體, DFKai-SB"/>
    </style:style>
    <style:style style:name="P46" style:family="paragraph" style:parent-style-name="Standard_20__28_user_29_">
      <style:paragraph-properties fo:line-height="0.529cm" fo:text-align="end" style:justify-single-word="false"/>
    </style:style>
    <style:style style:name="P47" style:family="paragraph" style:parent-style-name="Standard_20__28_user_29_">
      <style:paragraph-properties style:line-height-at-least="0.423cm" fo:text-align="center" style:justify-single-word="false" fo:orphans="2" fo:widows="2" style:snap-to-layout-grid="false"/>
    </style:style>
    <style:style style:name="P48" style:family="paragraph" style:parent-style-name="Standard_20__28_user_29_">
      <style:paragraph-properties fo:margin-left="0.951cm" fo:margin-right="0cm" fo:line-height="0.811cm" fo:text-align="justify" style:justify-single-word="false" fo:text-indent="-0.951cm" style:auto-text-indent="false" style:snap-to-layout-grid="false"/>
      <style:text-properties style:font-name="標楷體, DFKai-SB" fo:font-size="14pt" fo:font-weight="bold" style:font-name-asian="標楷體, DFKai-SB" style:font-size-asian="14pt" style:font-weight-asian="bold" style:font-name-complex="標楷體, DFKai-SB" style:font-size-complex="14pt"/>
    </style:style>
    <style:style style:name="P49" style:family="paragraph" style:parent-style-name="Standard_20__28_user_29_">
      <style:paragraph-properties fo:margin-left="1.416cm" fo:margin-right="0cm" fo:line-height="0.776cm" fo:text-align="justify" style:justify-single-word="false" fo:text-indent="-0.993cm" style:auto-text-indent="false" style:snap-to-layout-grid="false"/>
      <style:text-properties style:font-name="標楷體, DFKai-SB" fo:font-size="14pt" style:font-name-asian="標楷體, DFKai-SB" style:font-size-asian="14pt" style:font-name-complex="標楷體, DFKai-SB" style:font-size-complex="14pt"/>
    </style:style>
    <style:style style:name="P50" style:family="paragraph" style:parent-style-name="Standard_20__28_user_29_">
      <style:paragraph-properties fo:margin-left="1.416cm" fo:margin-right="0cm" fo:line-height="0.811cm" fo:text-align="justify" style:justify-single-word="false" fo:text-indent="-0.993cm" style:auto-text-indent="false" style:snap-to-layout-grid="false"/>
      <style:text-properties style:font-name="標楷體, DFKai-SB" fo:font-size="14pt" style:font-name-asian="標楷體, DFKai-SB" style:font-size-asian="14pt" style:font-name-complex="標楷體, DFKai-SB" style:font-size-complex="14pt"/>
    </style:style>
    <style:style style:name="P51" style:family="paragraph" style:parent-style-name="Standard_20__28_user_29_">
      <style:paragraph-properties fo:margin-left="1.416cm" fo:margin-right="0cm" fo:line-height="0.811cm" fo:text-align="justify" style:justify-single-word="false" fo:text-indent="-0.993cm" style:auto-text-indent="false" style:snap-to-layout-grid="false"/>
    </style:style>
    <style:style style:name="P52" style:family="paragraph" style:parent-style-name="Standard_20__28_user_29_">
      <style:paragraph-properties fo:margin-left="1.411cm" fo:margin-right="0cm" fo:line-height="0.776cm" fo:text-align="justify" style:justify-single-word="false" fo:text-indent="-0.988cm" style:auto-text-indent="false" style:snap-to-layout-grid="false"/>
      <style:text-properties style:font-name="標楷體, DFKai-SB" fo:font-size="14pt" style:font-name-asian="標楷體, DFKai-SB" style:font-size-asian="14pt" style:font-name-complex="標楷體, DFKai-SB" style:font-size-complex="14pt"/>
    </style:style>
    <style:style style:name="P53" style:family="paragraph" style:parent-style-name="Standard_20__28_user_29_">
      <style:paragraph-properties fo:margin-left="1.905cm" fo:margin-right="0cm" fo:line-height="0.776cm" fo:text-align="justify" style:justify-single-word="false" fo:text-indent="-1.482cm" style:auto-text-indent="false" style:snap-to-layout-grid="false"/>
      <style:text-properties style:font-name="標楷體, DFKai-SB" fo:font-size="14pt" style:font-name-asian="標楷體, DFKai-SB" style:font-size-asian="14pt" style:font-name-complex="標楷體, DFKai-SB" style:font-size-complex="14pt"/>
    </style:style>
    <style:style style:name="P54" style:family="paragraph" style:parent-style-name="Standard_20__28_user_29_">
      <style:paragraph-properties fo:margin-left="1.905cm" fo:margin-right="0cm" fo:line-height="0.811cm" fo:text-align="justify" style:justify-single-word="false" fo:text-indent="-1.482cm" style:auto-text-indent="false" style:snap-to-layout-grid="false"/>
      <style:text-properties style:font-name="標楷體, DFKai-SB" fo:font-size="14pt" style:font-name-asian="標楷體, DFKai-SB" style:font-size-asian="14pt" style:font-name-complex="標楷體, DFKai-SB" style:font-size-complex="14pt"/>
    </style:style>
    <style:style style:name="P55" style:family="paragraph" style:parent-style-name="Standard_20__28_user_29_">
      <style:paragraph-properties fo:margin-left="1.905cm" fo:margin-right="0cm" fo:line-height="0.741cm" fo:text-align="justify" style:justify-single-word="false" fo:text-indent="-1.482cm" style:auto-text-indent="false" style:snap-to-layout-grid="false"/>
    </style:style>
    <style:style style:name="P56" style:family="paragraph" style:parent-style-name="Standard_20__28_user_29_">
      <style:paragraph-properties fo:margin-left="1.482cm" fo:margin-right="0cm" fo:line-height="0.776cm" fo:text-align="justify" style:justify-single-word="false" fo:text-indent="0.988cm" style:auto-text-indent="false" style:snap-to-layout-grid="false"/>
      <style:text-properties style:font-name="標楷體, DFKai-SB" fo:font-size="14pt" style:font-name-asian="標楷體, DFKai-SB" style:font-size-asian="14pt" style:font-name-complex="標楷體, DFKai-SB" style:font-size-complex="14pt"/>
    </style:style>
    <style:style style:name="P57" style:family="paragraph" style:parent-style-name="Standard_20__28_user_29_">
      <style:paragraph-properties fo:margin-left="1.905cm" fo:margin-right="0cm" fo:line-height="0.776cm" fo:text-align="justify" style:justify-single-word="false" fo:text-indent="0.988cm" style:auto-text-indent="false" style:snap-to-layout-grid="false"/>
      <style:text-properties style:font-name="標楷體, DFKai-SB" fo:font-size="14pt" style:font-name-asian="標楷體, DFKai-SB" style:font-size-asian="14pt" style:font-name-complex="標楷體, DFKai-SB" style:font-size-complex="14pt"/>
    </style:style>
    <style:style style:name="P58" style:family="paragraph" style:parent-style-name="Standard_20__28_user_29_">
      <style:paragraph-properties fo:margin-left="1.905cm" fo:margin-right="0cm" fo:line-height="0.776cm" fo:text-align="justify" style:justify-single-word="false"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59" style:family="paragraph" style:parent-style-name="Standard_20__28_user_29_">
      <style:paragraph-properties fo:margin-left="3.387cm" fo:margin-right="0cm" fo:line-height="0.811cm" fo:text-align="justify" style:justify-single-word="false" fo:text-indent="-1.482cm" style:auto-text-indent="false" style:snap-to-layout-grid="false"/>
      <style:text-properties style:font-name="標楷體, DFKai-SB" fo:font-size="14pt" style:font-name-asian="標楷體, DFKai-SB" style:font-size-asian="14pt" style:font-name-complex="標楷體, DFKai-SB" style:font-size-complex="14pt"/>
    </style:style>
    <style:style style:name="P60" style:family="paragraph" style:parent-style-name="Standard_20__28_user_29_">
      <style:paragraph-properties fo:margin-left="2.328cm" fo:margin-right="0cm" fo:line-height="0.776cm" fo:text-align="justify" style:justify-single-word="false" fo:text-indent="-1.482cm" style:auto-text-indent="false" style:snap-to-layout-grid="false"/>
      <style:text-properties style:font-name="標楷體, DFKai-SB" fo:font-size="14pt" style:font-name-asian="標楷體, DFKai-SB" style:font-size-asian="14pt" style:font-name-complex="標楷體, DFKai-SB" style:font-size-complex="14pt"/>
    </style:style>
    <style:style style:name="P61" style:family="paragraph" style:parent-style-name="Standard_20__28_user_29_">
      <style:paragraph-properties fo:margin-left="2.955cm" fo:margin-right="0cm" fo:line-height="0.811cm" fo:text-align="justify" style:justify-single-word="false" fo:text-indent="-0.736cm" style:auto-text-indent="false" style:snap-to-layout-grid="false">
        <style:tab-stops>
          <style:tab-stop style:position="5.72cm"/>
        </style:tab-stops>
      </style:paragraph-properties>
    </style:style>
    <style:style style:name="P62" style:family="paragraph" style:parent-style-name="Standard_20__28_user_29_">
      <style:paragraph-properties fo:margin-left="2.955cm" fo:margin-right="0cm" fo:line-height="0.811cm" fo:text-align="justify" style:justify-single-word="false" fo:text-indent="-0.736cm" style:auto-text-indent="false" style:snap-to-layout-grid="false">
        <style:tab-stops>
          <style:tab-stop style:position="5.72cm"/>
        </style:tab-stops>
      </style:paragraph-properties>
      <style:text-properties style:font-name="標楷體, DFKai-SB" fo:font-size="14pt" style:font-name-asian="標楷體, DFKai-SB" style:font-size-asian="14pt" style:font-name-complex="標楷體, DFKai-SB" style:font-size-complex="14pt"/>
    </style:style>
    <style:style style:name="P63" style:family="paragraph" style:parent-style-name="Standard_20__28_user_29_">
      <style:paragraph-properties fo:margin-left="3.378cm" fo:margin-right="0cm" fo:line-height="0.811cm" fo:text-align="justify" style:justify-single-word="false" fo:text-indent="-0.736cm" style:auto-text-indent="false" style:snap-to-layout-grid="false">
        <style:tab-stops>
          <style:tab-stop style:position="6.144cm"/>
        </style:tab-stops>
      </style:paragraph-properties>
      <style:text-properties style:font-name="標楷體, DFKai-SB" fo:font-size="14pt" style:font-name-asian="標楷體, DFKai-SB" style:font-size-asian="14pt" style:font-name-complex="標楷體, DFKai-SB" style:font-size-complex="14pt"/>
    </style:style>
    <style:style style:name="P64" style:family="paragraph" style:parent-style-name="Standard_20__28_user_29_">
      <style:paragraph-properties fo:margin-left="2.399cm" fo:margin-right="0cm" fo:line-height="0.811cm" fo:text-align="justify" style:justify-single-word="false" fo:text-indent="-1.976cm" style:auto-text-indent="false" style:snap-to-layout-grid="false"/>
      <style:text-properties style:font-name="標楷體, DFKai-SB" fo:font-size="14pt" style:font-name-asian="標楷體, DFKai-SB" style:font-size-asian="14pt" style:font-name-complex="標楷體, DFKai-SB" style:font-size-complex="14pt"/>
    </style:style>
    <style:style style:name="P65" style:family="paragraph" style:parent-style-name="Standard_20__28_user_29_">
      <style:paragraph-properties fo:margin-left="0.917cm" fo:margin-right="0cm" style:line-height-at-least="0.635cm" fo:text-align="justify" style:justify-single-word="false" fo:orphans="2" fo:widows="2" fo:text-indent="-0.917cm" style:auto-text-indent="false" style:snap-to-layout-grid="false"/>
    </style:style>
    <style:style style:name="P66" style:family="paragraph" style:parent-style-name="Standard_20__28_user_29_">
      <style:paragraph-properties fo:margin-left="0.917cm" fo:margin-right="0cm" style:line-height-at-least="0.635cm" fo:text-align="justify" style:justify-single-word="false" fo:orphans="2" fo:widows="2" fo:text-indent="-0.917cm" style:auto-text-indent="false" style:snap-to-layout-grid="false"/>
      <style:text-properties style:font-name="標楷體, DFKai-SB" fo:font-size="13pt" style:font-name-asian="標楷體, DFKai-SB" style:font-size-asian="13pt" style:font-name-complex="標楷體, DFKai-SB" style:font-size-complex="13pt"/>
    </style:style>
    <style:style style:name="P67" style:family="paragraph" style:parent-style-name="Standard_20__28_user_29_">
      <style:paragraph-properties fo:margin-left="0.826cm" fo:margin-right="0cm" style:line-height-at-least="0.635cm" fo:text-align="justify" style:justify-single-word="false" fo:orphans="2" fo:widows="2" fo:text-indent="-0.826cm" style:auto-text-indent="false" style:snap-to-layout-grid="false"/>
    </style:style>
    <style:style style:name="P68" style:family="paragraph" style:parent-style-name="Standard_20__28_user_29_">
      <style:paragraph-properties fo:margin-left="0.826cm" fo:margin-right="0cm" style:line-height-at-least="0.635cm" fo:text-align="justify" style:justify-single-word="false" fo:orphans="2" fo:widows="2" fo:text-indent="-0.826cm" style:auto-text-indent="false" style:snap-to-layout-grid="false"/>
      <style:text-properties style:font-name="標楷體, DFKai-SB" fo:font-size="13pt" style:font-name-asian="標楷體, DFKai-SB" style:font-size-asian="13pt" style:font-name-complex="標楷體, DFKai-SB" style:font-size-complex="13pt"/>
    </style:style>
    <style:style style:name="P69" style:family="paragraph" style:parent-style-name="Standard_20__28_user_29_">
      <style:paragraph-properties fo:margin-left="0.847cm" fo:margin-right="0cm" style:line-height-at-least="0.635cm" fo:text-align="justify" style:justify-single-word="false" fo:orphans="2" fo:widows="2" fo:text-indent="-0.847cm" style:auto-text-indent="false" style:snap-to-layout-grid="false"/>
    </style:style>
    <style:style style:name="P70" style:family="paragraph" style:parent-style-name="Standard_20__28_user_29_">
      <style:paragraph-properties fo:margin-left="0.847cm" fo:margin-right="0cm" style:line-height-at-least="0.635cm" fo:text-align="justify" style:justify-single-word="false" fo:orphans="2" fo:widows="2" fo:text-indent="0.007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71" style:family="paragraph" style:parent-style-name="Standard_20__28_user_29_" style:list-style-name="WW8Num6">
      <style:paragraph-properties fo:margin-left="1.965cm" fo:margin-right="0cm" style:line-height-at-least="0.635cm" fo:text-align="justify" style:justify-single-word="false" fo:orphans="2" fo:widows="2" fo:text-indent="-0.953cm" style:auto-text-indent="false" style:snap-to-layout-grid="false"/>
      <style:text-properties style:font-name="標楷體, DFKai-SB" fo:font-size="13pt" style:font-name-asian="標楷體, DFKai-SB" style:font-size-asian="13pt" style:font-name-complex="標楷體, DFKai-SB" style:font-size-complex="13pt"/>
    </style:style>
    <style:style style:name="P72" style:family="paragraph" style:parent-style-name="Standard_20__28_user_29_" style:list-style-name="WW8Num6">
      <style:paragraph-properties fo:margin-left="2.201cm" fo:margin-right="0cm" style:line-height-at-least="0.635cm" fo:orphans="2" fo:widows="2" fo:text-indent="-1.189cm" style:auto-text-indent="false" style:snap-to-layout-grid="false">
        <style:tab-stops>
          <style:tab-stop style:position="2.041cm"/>
        </style:tab-stops>
      </style:paragraph-properties>
      <style:text-properties officeooo:paragraph-rsid="001619d2"/>
    </style:style>
    <style:style style:name="P73" style:family="paragraph" style:parent-style-name="Standard_20__28_user_29_">
      <style:paragraph-properties fo:margin-left="1.012cm" fo:margin-right="0cm" style:line-height-at-least="0.635cm" fo:text-align="justify" style:justify-single-word="false" fo:orphans="2" fo:widows="2"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74" style:family="paragraph" style:parent-style-name="Standard_20__28_user_29_">
      <style:paragraph-properties fo:margin-left="1.164cm" fo:margin-right="0cm" style:line-height-at-least="0.423cm" fo:text-indent="-1.681cm" style:auto-text-indent="false" style:snap-to-layout-grid="false"/>
      <style:text-properties style:font-name="標楷體, DFKai-SB" style:font-name-asian="標楷體, DFKai-SB" style:font-name-complex="標楷體, DFKai-SB"/>
    </style:style>
    <style:style style:name="P75" style:family="paragraph" style:parent-style-name="Standard_20__28_user_29_">
      <style:paragraph-properties fo:line-height="0.564cm" fo:text-align="justify" style:justify-single-word="false" fo:break-before="page" style:snap-to-layout-grid="false"/>
      <style:text-properties style:font-name="標楷體, DFKai-SB" fo:font-size="14pt" fo:font-weight="bold" style:font-name-asian="標楷體, DFKai-SB" style:font-size-asian="14pt" style:font-weight-asian="bold" style:font-name-complex="標楷體, DFKai-SB" style:font-size-complex="14pt"/>
    </style:style>
    <style:style style:name="P76" style:family="paragraph" style:parent-style-name="Standard_20__28_user_29_">
      <style:paragraph-properties fo:margin-left="1.266cm" fo:margin-right="0cm" fo:line-height="0.917cm" fo:text-align="justify" style:justify-single-word="false" fo:text-indent="0cm" style:auto-text-indent="false" style:snap-to-layout-grid="false"/>
      <style:text-properties style:font-name="標楷體, DFKai-SB" fo:font-size="16pt" style:font-name-asian="標楷體, DFKai-SB" style:font-size-asian="16pt" style:font-name-complex="標楷體, DFKai-SB" style:font-size-complex="16pt"/>
    </style:style>
    <style:style style:name="P77" style:family="paragraph" style:parent-style-name="Standard_20__28_user_29_">
      <style:paragraph-properties fo:margin-left="1.919cm" fo:margin-right="0cm" fo:line-height="0.776cm" fo:text-align="justify" style:justify-single-word="false" fo:text-indent="-1.496cm" style:auto-text-indent="false"/>
      <style:text-properties style:font-name="標楷體, DFKai-SB" fo:font-size="14pt" style:font-name-asian="標楷體, DFKai-SB" style:font-size-asian="14pt" style:font-name-complex="標楷體, DFKai-SB" style:font-size-complex="14pt"/>
    </style:style>
    <style:style style:name="P78" style:family="paragraph" style:parent-style-name="Standard_20__28_user_29_">
      <style:paragraph-properties fo:margin-left="0.635cm" fo:margin-right="0cm" fo:line-height="0.582cm" fo:text-align="justify" style:justify-single-word="false" fo:text-indent="-0.635cm" style:auto-text-indent="false" style:snap-to-layout-grid="false"/>
    </style:style>
    <style:style style:name="P79" style:family="paragraph" style:parent-style-name="Standard_20__28_user_29_">
      <style:paragraph-properties fo:margin-left="0.635cm" fo:margin-right="0cm" fo:line-height="0.582cm" fo:text-align="justify" style:justify-single-word="false" fo:text-indent="-0.635cm" style:auto-text-indent="false" style:snap-to-layout-grid="false"/>
      <style:text-properties style:font-name="標楷體, DFKai-SB" style:font-name-asian="標楷體, DFKai-SB" style:font-name-complex="標楷體, DFKai-SB"/>
    </style:style>
    <style:style style:name="P80" style:family="paragraph" style:parent-style-name="Standard_20__28_user_29_" style:list-style-name="WW8Num13">
      <style:paragraph-properties fo:margin-left="1.265cm" fo:margin-right="0cm" style:line-height-at-least="0.423cm" fo:text-indent="-0.63cm" style:auto-text-indent="false" style:snap-to-layout-grid="false"/>
      <style:text-properties style:font-name="標楷體, DFKai-SB" style:font-name-asian="標楷體, DFKai-SB" style:font-name-complex="標楷體, DFKai-SB"/>
    </style:style>
    <style:style style:name="P81" style:family="paragraph" style:parent-style-name="Standard_20__28_user_29_">
      <style:paragraph-properties fo:margin-left="0.711cm" fo:margin-right="0cm" fo:line-height="0.706cm" fo:text-align="center" style:justify-single-word="false" fo:text-indent="0cm" style:auto-text-indent="false" fo:break-before="page" style:snap-to-layout-grid="false"/>
      <style:text-properties style:font-name="標楷體, DFKai-SB" fo:font-size="18pt" fo:font-weight="bold" style:font-name-asian="標楷體, DFKai-SB" style:font-size-asian="18pt" style:font-weight-asian="bold" style:font-name-complex="標楷體, DFKai-SB" style:font-size-complex="18pt"/>
    </style:style>
    <style:style style:name="P82" style:family="paragraph" style:parent-style-name="Standard_20__28_user_29_">
      <style:paragraph-properties fo:margin-left="0.423cm" fo:margin-right="0cm" fo:line-height="0.582cm" fo:text-align="justify" style:justify-single-word="false" fo:text-indent="-0.423cm" style:auto-text-indent="false" style:snap-to-layout-grid="false"/>
    </style:style>
    <style:style style:name="P83" style:family="paragraph" style:parent-style-name="Standard_20__28_user_29_" style:master-page-name="Standard">
      <style:paragraph-properties fo:line-height="0.847cm" fo:text-align="center" style:justify-single-word="false" style:page-number="1" style:text-autospace="none" style:snap-to-layout-grid="false"/>
      <style:text-properties style:font-name="標楷體, DFKai-SB" fo:font-size="18pt" fo:language="zh" fo:country="TW" fo:font-weight="bold" style:font-name-asian="標楷體, DFKai-SB" style:font-size-asian="18pt" style:font-weight-asian="bold" style:font-name-complex="標楷體, DFKai-SB" style:font-size-complex="18pt"/>
    </style:style>
    <style:style style:name="P84" style:family="paragraph" style:parent-style-name="Standard_20__28_user_29_">
      <style:paragraph-properties fo:margin-left="0.127cm" fo:margin-right="-0.58cm" fo:line-height="0.582cm" fo:text-align="justify" style:justify-single-word="false" fo:text-indent="-0.762cm" style:auto-text-indent="false" style:snap-to-layout-grid="false"/>
      <style:text-properties style:font-name="標楷體, DFKai-SB" style:font-name-asian="標楷體, DFKai-SB" style:font-name-complex="標楷體, DFKai-SB"/>
    </style:style>
    <style:style style:name="P85" style:family="paragraph" style:parent-style-name="Footer">
      <style:text-properties fo:language="none" fo:country="none" style:language-asian="none" style:country-asian="none"/>
    </style:style>
    <style:style style:name="T1" style:family="text">
      <style:text-properties style:font-name-complex="標楷體, DFKai-SB"/>
    </style:style>
    <style:style style:name="T2" style:family="text">
      <style:text-properties fo:language="zh" fo:country="TW" fo:font-weight="bold" style:font-weight-asian="bold"/>
    </style:style>
    <style:style style:name="T3" style:family="text">
      <style:text-properties fo:font-weight="bold" style:font-weight-asian="bold"/>
    </style:style>
    <style:style style:name="T4" style:family="text">
      <style:text-properties style:font-name="標楷體, DFKai-SB" fo:font-size="18pt" fo:language="zh" fo:country="TW" fo:font-weight="bold" style:font-name-asian="標楷體, DFKai-SB" style:font-size-asian="18pt" style:font-weight-asian="bold" style:font-name-complex="標楷體, DFKai-SB" style:font-size-complex="18pt"/>
    </style:style>
    <style:style style:name="T5" style:family="text">
      <style:text-properties style:font-name="標楷體, DFKai-SB" fo:font-size="18pt" fo:font-weight="bold" style:font-name-asian="標楷體, DFKai-SB" style:font-size-asian="18pt" style:font-weight-asian="bold" style:font-name-complex="標楷體, DFKai-SB" style:font-size-complex="18pt"/>
    </style:style>
    <style:style style:name="T6" style:family="text">
      <style:text-properties style:font-name="標楷體, DFKai-SB" fo:font-size="10pt" style:font-name-asian="標楷體, DFKai-SB" style:font-size-asian="10pt" style:font-name-complex="標楷體, DFKai-SB" style:font-size-complex="10pt"/>
    </style:style>
    <style:style style:name="T7" style:family="text">
      <style:text-properties style:font-name="標楷體, DFKai-SB" fo:font-size="10pt" style:font-name-asian="標楷體, DFKai-SB" style:font-size-asian="10pt" style:font-name-complex="標楷體, DFKai-SB" style:font-size-complex="10pt" style:font-weight-complex="bold"/>
    </style:style>
    <style:style style:name="T8" style:family="text">
      <style:text-properties style:font-name="標楷體, DFKai-SB" fo:font-size="9pt" fo:letter-spacing="-0.004cm" style:font-name-asian="標楷體, DFKai-SB" style:font-size-asian="9pt" style:font-name-complex="標楷體, DFKai-SB" style:font-size-complex="9pt"/>
    </style:style>
    <style:style style:name="T9" style:family="text">
      <style:text-properties style:font-name="標楷體, DFKai-SB" fo:font-size="14pt" fo:font-weight="bold" style:font-name-asian="標楷體, DFKai-SB" style:font-size-asian="14pt" style:font-weight-asian="bold" style:font-name-complex="標楷體, DFKai-SB" style:font-size-complex="14pt"/>
    </style:style>
    <style:style style:name="T10" style:family="text">
      <style:text-properties style:font-name="標楷體, DFKai-SB" fo:font-size="14pt" style:font-name-asian="標楷體, DFKai-SB" style:font-size-asian="14pt" style:font-name-complex="標楷體, DFKai-SB" style:font-size-complex="14pt"/>
    </style:style>
    <style:style style:name="T11" style:family="text">
      <style:text-properties style:font-name="標楷體, DFKai-SB" fo:font-size="14pt" style:font-name-asian="標楷體, DFKai-SB" style:font-size-asian="14pt" style:font-name-complex="標楷體, DFKai-SB" style:font-size-complex="14pt" style:font-weight-complex="bold"/>
    </style:style>
    <style:style style:name="T12" style:family="text">
      <style:text-properties style:font-name="標楷體, DFKai-SB" fo:font-size="14pt" style:font-name-asian="標楷體, DFKai-SB" style:font-size-asian="14pt" style:font-name-complex="標楷體, DFKai-SB" style:font-size-complex="14pt"/>
    </style:style>
    <style:style style:name="T13" style:family="text">
      <style:text-properties style:font-name="標楷體, DFKai-SB" fo:font-size="14pt" fo:language="zh" fo:country="TW" style:font-name-asian="標楷體, DFKai-SB" style:font-size-asian="14pt" style:font-name-complex="標楷體, DFKai-SB" style:font-size-complex="14pt"/>
    </style:style>
    <style:style style:name="T14" style:family="text">
      <style:text-properties style:font-name="標楷體, DFKai-SB" style:font-name-asian="標楷體, DFKai-SB" style:font-name-complex="標楷體, DFKai-SB"/>
    </style:style>
    <style:style style:name="T15" style:family="text">
      <style:text-properties style:font-name="標楷體, DFKai-SB" style:font-name-asian="標楷體, DFKai-SB" style:font-name-complex="標楷體, DFKai-SB" style:font-weight-complex="bold"/>
    </style:style>
    <style:style style:name="T16" style:family="text">
      <style:text-properties style:font-name="標楷體, DFKai-SB" fo:font-size="16pt" fo:font-weight="bold" style:font-name-asian="標楷體, DFKai-SB" style:font-size-asian="16pt" style:font-weight-asian="bold" style:font-name-complex="標楷體, DFKai-SB" style:font-size-complex="16pt"/>
    </style:style>
    <style:style style:name="T17" style:family="text">
      <style:text-properties style:font-name="標楷體, DFKai-SB" fo:font-size="16pt" style:font-name-asian="標楷體, DFKai-SB" style:font-size-asian="16pt" style:font-name-complex="標楷體, DFKai-SB" style:font-size-complex="16pt"/>
    </style:style>
    <style:style style:name="T18" style:family="text">
      <style:text-properties style:font-name="標楷體, DFKai-SB" fo:font-size="13pt" style:font-name-asian="標楷體, DFKai-SB" style:font-size-asian="13pt" style:font-name-complex="標楷體, DFKai-SB" style:font-size-complex="13pt"/>
    </style:style>
    <style:style style:name="T19" style:family="text">
      <style:text-properties style:font-name="標楷體, DFKai-SB" fo:font-size="13pt" style:font-name-asian="標楷體, DFKai-SB" style:font-size-asian="13pt" style:font-name-complex="標楷體, DFKai-SB" style:font-size-complex="13pt" style:font-weight-complex="bold"/>
    </style:style>
    <style:style style:name="T20" style:family="text">
      <style:text-properties style:font-name="標楷體, DFKai-SB" fo:font-size="13pt" style:font-name-asian="標楷體, DFKai-SB" style:font-size-asian="13pt" style:font-name-complex="標楷體, DFKai-SB" style:font-size-complex="13pt"/>
    </style:style>
    <style:style style:name="T21" style:family="text">
      <style:text-properties style:font-name="標楷體, DFKai-SB" fo:font-size="13pt" fo:letter-spacing="-0.021cm" style:font-name-asian="標楷體, DFKai-SB" style:font-size-asian="13pt" style:font-name-complex="標楷體, DFKai-SB" style:font-size-complex="13pt" style:font-weight-complex="bold"/>
    </style:style>
    <style:style style:name="T22" style:family="text">
      <style:text-properties style:font-name="標楷體, DFKai-SB" fo:font-size="13pt" fo:font-weight="bold" style:font-name-asian="標楷體, DFKai-SB" style:font-size-asian="13pt" style:font-weight-asian="bold" style:font-name-complex="標楷體, DFKai-SB" style:font-size-complex="13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9pt" fo:letter-spacing="-0.004cm" style:font-name-asian="標楷體" style:font-size-asian="9pt" style:font-name-complex="標楷體" style:font-size-complex="9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27"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28" style:family="text">
      <style:text-properties style:font-name="標楷體" fo:font-size="13pt" fo:font-weight="bold" style:font-name-asian="標楷體" style:font-size-asian="13pt" style:font-weight-asian="bold"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letter-kerning="false" style:font-name-asian="標楷體" style:font-size-asian="13pt" style:font-name-complex="標楷體" style:font-size-complex="13pt"/>
    </style:style>
    <style:style style:name="T32" style:family="text">
      <style:text-properties style:font-name="標楷體" fo:font-size="13pt" style:letter-kerning="false" style:font-name-asian="標楷體" style:font-size-asian="13pt" style:font-name-complex="標楷體" style:font-size-complex="13pt"/>
    </style:style>
    <style:style style:name="T33" style:family="text">
      <style:text-properties style:font-name="標楷體" style:font-name-asian="標楷體" style:font-name-complex="Times New Roman" style:language-complex="ar" style:country-complex="SA"/>
    </style:style>
    <style:style style:name="T34" style:family="text">
      <style:text-properties style:font-name="標楷體" style:font-name-asian="標楷體" style:font-name-complex="Times New Roman" style:language-complex="ar" style:country-complex="SA"/>
    </style:style>
    <style:style style:name="T35" style:family="text">
      <style:text-properties style:font-name="標楷體" fo:font-weight="bold" style:font-name-asian="標楷體" style:font-weight-asian="bold" style:font-name-complex="Times New Roman" style:language-complex="ar" style:country-complex="SA"/>
    </style:style>
    <style:style style:name="T36" style:family="text">
      <style:text-properties style:font-name="標楷體" style:letter-kerning="true" style:font-name-asian="標楷體" style:font-name-complex="Times New Roman" style:language-complex="ar" style:country-complex="SA"/>
    </style:style>
    <style:style style:name="T37" style:family="text">
      <style:text-properties style:font-name="標楷體" style:letter-kerning="true" style:font-name-asian="標楷體" style:font-name-complex="Times New Roman" style:language-complex="ar" style:country-complex="SA"/>
    </style:style>
    <style:style style:name="T38" style:family="text">
      <style:text-properties fo:font-size="14pt" style:font-size-asian="14pt" style:font-size-complex="14pt"/>
    </style:style>
    <style:style style:name="T39" style:family="text">
      <style:text-properties fo:font-size="14pt" style:font-name-asian="標楷體, DFKai-SB" style:font-size-asian="14pt" style:font-size-complex="14pt"/>
    </style:style>
    <style:style style:name="T40" style:family="text">
      <style:text-properties fo:font-size="14pt" style:font-name-asian="標楷體, DFKai-SB" style:font-size-asian="14pt" style:font-name-complex="標楷體, DFKai-SB" style:font-size-complex="14pt"/>
    </style:style>
    <style:style style:name="T41" style:family="text">
      <style:text-properties style:letter-kerning="true"/>
    </style:style>
    <style:style style:name="T42" style:family="text">
      <style:text-properties style:font-weight-complex="bold"/>
    </style:style>
    <style:style style:name="T43" style:family="text">
      <style:text-properties fo:color="#000000" style:font-name="標楷體, DFKai-SB" fo:font-size="14pt" fo:font-weight="bold" style:font-name-asian="標楷體, DFKai-SB" style:font-size-asian="14pt" style:font-weight-asian="bold" style:font-name-complex="標楷體, DFKai-SB" style:font-size-complex="14pt"/>
    </style:style>
    <style:style style:name="T44" style:family="text">
      <style:text-properties fo:color="#000000" style:font-name="標楷體, DFKai-SB" fo:font-size="16pt" fo:font-weight="bold" style:font-name-asian="標楷體, DFKai-SB" style:font-size-asian="16pt" style:font-weight-asian="bold" style:font-name-complex="標楷體, DFKai-SB" style:font-size-complex="16pt"/>
    </style:style>
    <style:style style:name="T45" style:family="text">
      <style:text-properties fo:color="#000000" style:font-name="標楷體, DFKai-SB" fo:font-size="13pt" style:font-name-asian="標楷體, DFKai-SB" style:font-size-asian="13pt" style:font-name-complex="標楷體, DFKai-SB" style:font-size-complex="13pt"/>
    </style:style>
    <style:style style:name="T46" style:family="text">
      <style:text-properties fo:color="#000000" style:font-name="標楷體, DFKai-SB" fo:font-size="13pt" style:font-name-asian="標楷體, DFKai-SB" style:font-size-asian="13pt" style:font-name-complex="標楷體, DFKai-SB" style:font-size-complex="13pt" style:font-weight-complex="bold"/>
    </style:style>
    <style:style style:name="T47" style:family="text">
      <style:text-properties fo:font-size="13pt" style:font-size-asian="13pt" style:font-size-complex="13pt" style:font-weight-complex="bold"/>
    </style:style>
    <style:style style:name="T48" style:family="text">
      <style:text-properties style:letter-kerning="false"/>
    </style:style>
    <style:style style:name="T49" style:family="text">
      <style:text-properties style:language-complex="ar" style:country-complex="SA"/>
    </style:style>
    <style:style style:name="T50"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text:list-style style:name="L1">
      <text:list-level-style-number text:level="1" text:style-name="WW8NumSt12z0" style:num-prefix="(" style:num-suffix=")" style:num-format="一, 二, 三, ...">
        <style:list-level-properties text:list-level-position-and-space-mode="label-alignment">
          <style:list-level-label-alignment text:label-followed-by="listtab" fo:text-indent="-0.931cm" fo:margin-left="2.2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6z0" style:num-prefix="(" style:num-suffix=")" style:num-format="一, 二, 三, ...">
        <style:list-level-properties text:list-level-position-and-space-mode="label-alignment">
          <style:list-level-label-alignment text:label-followed-by="listtab" fo:text-indent="-0.931cm" fo:margin-left="2.2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政府內部控制監督作業要點</text:p>
      <text:p text:style-name="P22"/>
      <text:p text:style-name="P23">中華民國104年7月17日行政院院授主綜規字第1040600379號函訂定</text:p>
      <text:p text:style-name="P46"><text:span text:style-name="T6">中華民國105年12月30日行政院院授主綜規字第1050600776A</text:span><text:span text:style-name="T8">號</text:span><text:span text:style-name="T6">函修正</text:span></text:p>
      <text:p text:style-name="P46"><text:span text:style-name="T23">中華民國111年9月12日行政院院授主綜字第1110600856</text:span><text:span text:style-name="T24">號</text:span><text:span text:style-name="T23">函修正</text:span></text:p>
      <text:p text:style-name="P48">壹、總則</text:p>
      <text:p text:style-name="P49">一、為利行政院及所屬各機關（構）、學校（以下簡稱各機關）落實自我監督機制，以合理確保內部控制持續有效運作，特訂定本要點。</text:p>
      <text:p text:style-name="P52">二、各機關應確實辦理下列各項監督作業，檢查內部控制建立及執行情形，並針對所發現之內部控制缺失及提出之興革建議，採行相關因應作為：</text:p>
      <text:p text:style-name="P53">（一）例行監督：各單位主管人員本於職責就分層負責授權業務執行督導。</text:p>
      <text:p text:style-name="P53">（二）自行評估：由相關單位依職責分工評估控制環境、風險評估、控制作業、資訊與溝通及監督作業等內部控制五項組成要素運作之有效程度。</text:p>
      <text:p text:style-name="P53">（三）內部稽核：內部稽核單位以客觀公正之立場，協助機關檢查內部控制建立及執行情形，適時提供改善建議，並得針對機關資源使用之經濟、效率及效果，以及未來有關管理及績效重大挑戰事項提出建議或預警性意見。</text:p>
      <text:p text:style-name="P56">前項內部控制監督作業得利用資訊技術，配合業務流程建立自動化勾稽比對等機制，就業務活動之關鍵控制重點進行持續性監控或稽核，俾及時偵測及防止異常事項，以合理確保業務之正常運作。</text:p>
      <text:p text:style-name="P49">三、各機關應自行認定內部控制缺失，並經內部控制或內部稽核相關會議審議通過或簽陳相關召集人核定。</text:p>
      <text:p text:style-name="P49">四、各機關可視業務之風險及重要程度，依下列分類辦理當年度自行評估及內部稽核工作，且原則於工作結束後二個月內完成自行評估結果及內部稽核報告：</text:p>
      <text:p text:style-name="P55"><text:span text:style-name="T10">（一）年度自行評估及年度稽核：每年應至少各辦理一次年度自行評估及年度稽核，</text:span><text:span text:style-name="T25">原則於內部控制聲明書聲明日(即年度終了日)前完成，</text:span><text:span text:style-name="T10">評估及稽核之期間至少應涵蓋十二個月份，並可自前一年度開始進行跨年度之自行評估及稽核，其前後年度之起迄時間應分別相互銜接</text:span><text:span text:style-name="T11">。</text:span></text:p>
      <text:p text:style-name="P53">（二）專案稽核：針對指定案件或異常事項等辦理專案稽核。另辦理跨年度之自行評估或年度稽核時，如發現跨越前一年期間存有內部控制重大缺失，應就當年未能及時納入評估或稽核期間，針對該等重大缺失擇定相關事項辦理專案稽核。</text:p>
      <text:p text:style-name="P48">貳、例行監督</text:p>
      <text:p text:style-name="P51"><text:soft-page-break/><text:span text:style-name="T10">五、各單位主管人員</text:span><text:span text:style-name="T11">應</text:span><text:span text:style-name="T10">於日常管理業務過程，即時監督相關業務之內部控制各組成要素之存在及持續運作。</text:span></text:p>
      <text:p text:style-name="P50">六、例行監督包括建立檢討主管法令規定機制，針對外界意見或執行缺失即時檢討相關法令規定，對於主管業務建立適當之檢核、審查、追蹤、管制或考核等管理機制，並落實執行等。</text:p>
      <text:p text:style-name="P48">參、自行評估</text:p>
      <text:p text:style-name="P51"><text:span text:style-name="T10">七、各機關應研擬</text:span><text:span text:style-name="T11">年度自行</text:span><text:span text:style-name="T10">評估計畫（包括評估期間及範圍等），簽報機關首長核定。若有必要採取抽核程序以驗證評估重點之落實情形，應於</text:span><text:span text:style-name="T11">自行</text:span><text:span text:style-name="T10">評估計畫明定抽核方式、範圍及比率等，以作為執行依據。</text:span></text:p>
      <text:p text:style-name="P51"><text:span text:style-name="T10">八、各機關內部各單位應</text:span><text:span text:style-name="T11">自行評估</text:span><text:span text:style-name="T10">其</text:span><text:span text:style-name="T11">內部控制落實</text:span><text:span text:style-name="T10">情形，作成</text:span><text:span text:style-name="T11">內部控制</text:span><text:span text:style-name="T10">自行評估表（格式如附件一），簽報單位主管簽章。嗣由研擬自行評估計畫單位彙整各單位內部控制自行評估表之評估情形及所發現之內部控制缺失或所提之興革建議，提經內部控制或內部稽核相關會議審議通過或簽陳相關召集人核定後，簽報機關首長，並交由內部稽核單位追蹤後續改善或興革建議辦理情形。</text:span></text:p>
      <text:p text:style-name="P50">九、各機關辦理自行評估時，審計部年度審核通知或中央政府總決算審核報告所列重要審核意見如提出機關內部控制機制未發揮應有效能等意見，應納入自行評估之重要參據；若自行評估之評估情形係落實，惟經內部稽核單位或上級主管機關等提出與該評估重點有關之內部控制缺失等意見時，該評估單位應於內部控制或內部稽核相關會議提出檢討報告及改善措施，並由內部稽核單位追蹤其改善情形。</text:p>
      <text:p text:style-name="P54">十、機關業務屬性單純或規模較小者，得併由上級機關統籌辦理自行評估。</text:p>
      <text:p text:style-name="P48">肆、內部稽核</text:p>
      <text:p text:style-name="P54">十一、各機關應成立內部稽核單位辦理內部稽核工作，並由副首長以上人員擔任召集人。但業務屬性單純或規模較小者，得併由上級機關統籌辦理，並得統籌調派所屬人力交互檢查。</text:p>
      <text:p text:style-name="P57">機關採任務編組方式設置內部稽核單位者，其幕僚作業原則由綜合規劃單位辦理。但機關首長得視機關屬性及業務性質指定適當單位辦理之。</text:p>
      <text:p text:style-name="P58">前項內部稽核單位，其成員任一性別比例不得低於三分之一。</text:p>
      <text:p text:style-name="P54">十二、各機關內部稽核工作得視業務需要，調度施政管考、資訊安全稽核、政風查核、政府採購稽核、工程施工查核、國家關鍵基礎設施安全防<text:soft-page-break/>護、人事考核、內部審核、事務管理工作檢核及其他稽核職能(以下簡稱稽核評估職能)單位人員及主要核心或高風險業務等單位人員辦理，該等人員不得針對過去一年內、目前或即將負責承辦業務執行稽核。</text:p>
      <text:p text:style-name="P59">前項所定過去一年內，其他法令有特別規定者，從其規定。</text:p>
      <text:p text:style-name="P54">十三、內部稽核單位為檢查內部控制建立及執行情形，或查核機關資源使用之經濟、效率及效果，以及發揮預警之前瞻功能，應依下列規定規劃及執行內部稽核工作，包括擬訂稽核計畫、蒐集稽核佐證資料、製作稽核紀錄及報告等。</text:p>
      <text:p text:style-name="P60">（一）執行稽核工作前，得會同稽核評估職能單位擬訂稽核計畫；但稽核評估職能單位依相關法令規定已辦理或預計辦理稽核或評估者，得不重複納入內部稽核。內部稽核單位如擇有與稽核評估職能類似之稽核項目，得與稽核評估職能單位整合稽核工作期程，並維持客觀公正之立場採聯合稽核方式辦理。</text:p>
      <text:p text:style-name="P60">（二）內部稽核單位應檢視機關風險評估或績效達成程度等情形，就高風險或主要核心業務優先擇定稽核項目，例如：</text:p>
      <text:p text:style-name="P62">1、審計部中央政府總決算審核報告重要審核意見，經審計部追蹤查核結果仍待繼續改善，並再綜合研提審核意見者，應稽核其檢討改善情形。</text:p>
      <text:p text:style-name="P61"><text:span text:style-name="T10">2、跨機關整合業務、占機關年度預算比例較高之業務</text:span><text:span text:style-name="T13">、久未辦理內部、外部稽核或評估之業務</text:span><text:span text:style-name="T10">、</text:span><text:span text:style-name="T13">影響政府公信力之潛在風險案件、進度嚴重落後或停工六個月以上或因故解除契約等公共工程案件，稽核其執行情形或成效等</text:span><text:span text:style-name="T10">。</text:span></text:p>
      <text:p text:style-name="P62">3、利用資訊系統自動處理業務控管流程或資料勾稽比對案件之資料異動紀錄，以及資訊系統間資料介接傳遞以人工處理控管流程或勾稽比對之案件，經評估存有遭蓄意竊取、竄改或洩漏資料等風險者，稽核其資訊系統管理機制。</text:p>
      <text:p text:style-name="P62">4、其他重大議題包括內部重要會議列管事項、立法院質詢案件、監察院彈劾、糾正（舉）或提出其他調查意見之案件、審計部中央政府總決算審核報告重要審核意見、上級與各權責機關（單位）督導等所列待改善事項、中央廉政委員會及各機關廉政會報所提相關議題及外界關注事項等。</text:p>
      <text:p text:style-name="P60">（三）稽核計畫應於執行前簽報機關首長核定，其內容得包括下列事項：</text:p>
      <text:p text:style-name="P61"><text:soft-page-break/><text:span text:style-name="T10">1、稽核項目</text:span><text:span text:style-name="T39">及</text:span><text:span text:style-name="T10">目的。</text:span></text:p>
      <text:p text:style-name="P62">2、稽核期間。</text:p>
      <text:p text:style-name="P62">3、稽核工作期程。</text:p>
      <text:p text:style-name="P62">4、稽核工作分派。</text:p>
      <text:p text:style-name="P62">5、經費來源。</text:p>
      <text:p text:style-name="P60">（四）內部稽核單位得於執行稽核計畫前召開行前會議，依稽核項目之性質及受查單位之特性等選擇稽核方式，包括檢查、觀察、詢問、驗算或查證等，並視需要擇定適宜之抽核比率，以蒐集及查核充分且適切之稽核證據，據以支持稽核結論。</text:p>
      <text:p text:style-name="P60">（五）內部稽核人員執行內部稽核工作，得檢查相關文件、資產，並詢問有關人員，受查單位應全力配合提供稽核所需資料並詳實答覆，無正當理由不得拒絕。</text:p>
      <text:p text:style-name="P60">（六）內部稽核人員執行內部稽核工作，得從下列五個面向進行分析，俾提出稽核建議與受查單位充分溝通：</text:p>
      <text:p text:style-name="P62">1、實際情況：陳述實際發現之現況或問題。</text:p>
      <text:p text:style-name="P62">2、判斷標準：依據法令規定或選擇適當之判斷基準，用以作為評估或驗證之參據。</text:p>
      <text:p text:style-name="P62">3、影響結果：掌握實際情況已經（可能）存在之衝擊及其影響層面與嚴重程度。</text:p>
      <text:p text:style-name="P62">4、造成原因：深入探究實際情況發生之根本原因，以免忽略關鍵核心問題。</text:p>
      <text:p text:style-name="P62">5、建議意見：綜合分析並與受查單位共同研擬改進建議，以解決根本原因或核心問題。</text:p>
      <text:p text:style-name="P60">（七）稽核項目具有量化或非量化績效目標或指標時，內部稽核人員得採行下列程序，衡量稽核項目之資源使用是否具有經濟、效率及效果，俾提出可能提升績效之建議，以協助機關制訂政策、績效目標或指標、計畫或強化內部控制機制，另得就機關未來有關管理及績效重大挑戰事項提出預警性意見供機關參考。</text:p>
      <text:p text:style-name="P62">1、蒐集與稽核項目有關之資料。</text:p>
      <text:p text:style-name="P62">2、選擇適當之衡量基準，其來源包括：</text:p>
      <text:p text:style-name="P63">(1)前期績效、既定(或預計)目標及其績效衡量指標。</text:p>
      <text:p text:style-name="P63">(2)法令規定或契約規範，如：預計完成之期限、品質或數量標準<text:soft-page-break/>等。</text:p>
      <text:p text:style-name="P63">(3)國際公認之指標或標準等。</text:p>
      <text:p text:style-name="P63">(4)其他同類績效優良機關、單位或民間相關機構等之標竿典範。</text:p>
      <text:p text:style-name="P63">(5)內部稽核人員專業判斷。</text:p>
      <text:p text:style-name="P62">3、運用計算、分類及比對等方式，分析實際績效與衡量基準之差異，並了解差異原因及其影響。</text:p>
      <text:p text:style-name="P60">（八）內部稽核人員應正確且完整記錄稽核情形並檢附佐證資料，作成稽核紀錄。稽核紀錄得包括下列事項：</text:p>
      <text:p text:style-name="P62">1、稽核項目。</text:p>
      <text:p text:style-name="P62">2、稽核方式。</text:p>
      <text:p text:style-name="P62">3、稽核發現。</text:p>
      <text:p text:style-name="P62">4、稽核結論。</text:p>
      <text:p text:style-name="P62">5、改善措施或興革建議。</text:p>
      <text:p text:style-name="P60">（九）年度稽核及專案稽核均應作成內部稽核報告，揭露稽核發現之優點、稽核發現與相關自行評估結果不一致等缺失、改善措施或興革建議，並依程序簽報機關首長核定後送各受查單位。內部稽核報告之參考格式如附件二。</text:p>
      <text:p text:style-name="P54">十四、內部稽核單位應彙整內部控制缺失及興革建議，送相關單位填報改善及辦理情形，並至少每半年將追蹤該等缺失改善情形及興革建議辦理情形(參考格式如附件三)簽報機關首長核定。內部控制缺失應追蹤至改善完成為止，以確認相關單位已採取適當之改善措施；興革建議應追蹤至相關單位評估其可行性，以決定是否採納該等建議或採行相關因應作為為止。</text:p>
      <text:p text:style-name="P54">十五、內部稽核人員執行內部稽核工作時，應對潛在風險業務保持警覺，並掌握可能涉有公帑損失、浪費等不法或不當情事；稽核結果如發現可能有不法或不當情事者，應簽報機關首長責請相關稽核評估職能單位人員進一步查處。</text:p>
      <text:p text:style-name="P54">十六、內部稽核人員應持續參加內部稽核相關教育訓練，以提升稽核品質及能力，並應秉持誠實信用原則及專業上應有之注意，確實執行稽核工作，惟內部控制有其先天限制，且內部稽核原則採抽核方式實施，無法絕對保證一定能發現不法或不當情事。</text:p>
      <text:p text:style-name="P54">十七、內部稽核單位執行內部稽核工作期間，如發現重大違失或機關有受重<text:soft-page-break/>大損害之虞時，應立即簽報機關首長處理；稽核資訊涉及隱私、機密、不法或不當之行為，不宜揭露予所有報告收受者時，得另單獨作成報告揭露。</text:p>
      <text:p text:style-name="P48">伍、附則</text:p>
      <text:p text:style-name="P54">十八、各機關辦理自行評估結果及內部稽核報告所列改善措施或興革建議，若涉及需修正內部控制機制者，應由負責內部控制業務之幕僚單位督導各單位修正。</text:p>
      <text:p text:style-name="P54">十九、各機關得將內部控制建立及執行情形（如自行認定內部控制缺失及其改善成效等），納為辦理機關內部單位間團體績效評比之衡量標準。</text:p>
      <text:p text:style-name="P54">二十、各機關辦理自行評估表件及其佐證資料、內部稽核表件(包括稽核計畫、稽核紀錄、稽核報告)及其佐證資料等，應自各該工作結束日起，以書面文件或電子化型式至少保存五年。</text:p>
      <text:p text:style-name="P64">二十一、為落實機關自主管理，各機關於整體內部控制有效之前提下，得彈性調整自行評估及內部稽核之作法。</text:p>
      <text:p text:style-name="P64">二十二、國營事業除已依照或參照現有法令規定訂有自行評估及內部稽核相關規定者，應加強落實辦理外，準用本要點之規定。</text:p>
      <text:p text:style-name="P15"><draw:frame draw:style-name="fr1" draw:name="外框1" text:anchor-type="char" svg:x="0cm" svg:y="-1.058cm" svg:height="1.427cm" draw:z-index="12"><draw:text-box fo:min-width="0cm"><text:p text:style-name="Standard_20__28_user_29_"><text:span text:style-name="T43">附件</text:span><text:span text:style-name="T9">一</text:span></text:p></draw:text-box></draw:frame>○○機關內部控制自行評估表</text:p>
      <text:p text:style-name="P16">○○年度</text:p>
      <text:p text:style-name="P17"><text:span text:style-name="T45">評估單位：</text:span><text:span text:style-name="T46">○○</text:span></text:p>
      <text:p text:style-name="P18">評估期間：○○年○○月○○日至○○年○○月○○日</text:p>
      <text:p text:style-name="P19">評估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27">評估重點</text:p>
            </table:table-cell>
            <table:table-cell table:style-name="表格1.B1" table:number-columns-spanned="5" office:value-type="string">
              <text:p text:style-name="P28">評估情形</text:p>
            </table:table-cell>
            <table:covered-table-cell/>
            <table:covered-table-cell/>
            <table:covered-table-cell/>
            <table:covered-table-cell/>
            <table:table-cell table:style-name="表格1.B1" table:number-rows-spanned="2" office:value-type="string">
              <text:p text:style-name="P30">部分落實/未落實/不適用情形說明</text:p>
            </table:table-cell>
            <table:table-cell table:style-name="表格1.H1" table:number-rows-spanned="2" office:value-type="string">
              <text:p text:style-name="P47"><text:span text:style-name="T19">改善措施</text:span><text:span text:style-name="T21">/興革建議</text:span></text:p>
            </table:table-cell>
          </table:table-row>
          <table:table-row table:style-name="表格1.2">
            <table:covered-table-cell/>
            <table:table-cell table:style-name="表格1.B2" office:value-type="string">
              <text:p text:style-name="P27">落實</text:p>
            </table:table-cell>
            <table:table-cell table:style-name="表格1.B2" office:value-type="string">
              <text:p text:style-name="P27">部分落實</text:p>
            </table:table-cell>
            <table:table-cell table:style-name="表格1.B2" office:value-type="string">
              <text:p text:style-name="P27">未落實</text:p>
            </table:table-cell>
            <table:table-cell table:style-name="表格1.B2" office:value-type="string">
              <text:p text:style-name="P27">未發生</text:p>
            </table:table-cell>
            <table:table-cell table:style-name="表格1.B2" office:value-type="string">
              <text:p text:style-name="P27">不適用</text:p>
            </table:table-cell>
            <table:covered-table-cell/>
            <table:covered-table-cell/>
          </table:table-row>
        </table:table-header-rows>
        <table:table-row table:style-name="表格1.3">
          <table:table-cell table:style-name="表格1.A3" office:value-type="string">
            <text:p text:style-name="P65"><text:span text:style-name="T18">一、評估機關目標無法達成之風險，並決定</text:span><text:span text:style-name="T18">須</text:span><text:span text:style-name="T18">優先處理之風險項目，以及定期滾動檢討風險評估，以因應內部及外部環境之改變。</text:span></text:p>
          </table:table-cell>
          <table:table-cell table:style-name="表格1.B3" office:value-type="string">
            <text:p text:style-name="P24"/>
          </table:table-cell>
          <table:table-cell table:style-name="表格1.C3" office:value-type="string">
            <text:p text:style-name="P29"/>
          </table:table-cell>
          <table:table-cell table:style-name="表格1.D3" office:value-type="string">
            <text:p text:style-name="P24"/>
          </table:table-cell>
          <table:table-cell table:style-name="表格1.E3" office:value-type="string">
            <text:p text:style-name="P24"/>
          </table:table-cell>
          <table:table-cell table:style-name="表格1.F3" office:value-type="string">
            <text:p text:style-name="P24"/>
          </table:table-cell>
          <table:table-cell table:style-name="表格1.G3" office:value-type="string">
            <text:p text:style-name="P24"/>
          </table:table-cell>
          <table:table-cell table:style-name="表格1.H3" office:value-type="string">
            <text:p text:style-name="P24"/>
          </table:table-cell>
        </table:table-row>
        <table:table-row table:style-name="表格1.4">
          <table:table-cell table:style-name="表格1.A4" office:value-type="string">
            <text:p text:style-name="P66">二、依據各項業務性質與時俱進檢討不合時宜之控制作業及作業流程，並落實執行各項控制作業。</text:p>
          </table:table-cell>
          <table:table-cell table:style-name="表格1.B4" office:value-type="string">
            <text:p text:style-name="P24"/>
          </table:table-cell>
          <table:table-cell table:style-name="表格1.C4" office:value-type="string">
            <text:p text:style-name="P29"/>
          </table:table-cell>
          <table:table-cell table:style-name="表格1.D4" office:value-type="string">
            <text:p text:style-name="P24"/>
          </table:table-cell>
          <table:table-cell table:style-name="表格1.E4" office:value-type="string">
            <text:p text:style-name="P24"/>
          </table:table-cell>
          <table:table-cell table:style-name="表格1.F4" office:value-type="string">
            <text:p text:style-name="P24"/>
          </table:table-cell>
          <table:table-cell table:style-name="表格1.G4" office:value-type="string">
            <text:p text:style-name="P24"/>
          </table:table-cell>
          <table:table-cell table:style-name="表格1.H4" office:value-type="string">
            <text:p text:style-name="P24"/>
          </table:table-cell>
        </table:table-row>
        <table:table-row table:style-name="表格1.5">
          <table:table-cell table:style-name="表格1.A5" office:value-type="string">
            <text:p text:style-name="P66">三、建立檢討主管法令規定機制，並針對外界意見或執行缺失部分即時檢討相關法令規定。</text:p>
          </table:table-cell>
          <table:table-cell table:style-name="表格1.B5" office:value-type="string">
            <text:p text:style-name="P24"/>
          </table:table-cell>
          <table:table-cell table:style-name="表格1.C5" office:value-type="string">
            <text:p text:style-name="P29"/>
          </table:table-cell>
          <table:table-cell table:style-name="表格1.D5" office:value-type="string">
            <text:p text:style-name="P24"/>
          </table:table-cell>
          <table:table-cell table:style-name="表格1.E5" office:value-type="string">
            <text:p text:style-name="P24"/>
          </table:table-cell>
          <table:table-cell table:style-name="表格1.F5" office:value-type="string">
            <text:p text:style-name="P24"/>
          </table:table-cell>
          <table:table-cell table:style-name="表格1.G5" office:value-type="string">
            <text:p text:style-name="P24"/>
          </table:table-cell>
          <table:table-cell table:style-name="表格1.H5" office:value-type="string">
            <text:p text:style-name="P24"/>
          </table:table-cell>
        </table:table-row>
        <table:table-row table:style-name="表格1.6">
          <table:table-cell table:style-name="表格1.A6" office:value-type="string">
            <text:p text:style-name="P66">四、遵循相關法令規定或契約。</text:p>
          </table:table-cell>
          <table:table-cell table:style-name="表格1.B6" office:value-type="string">
            <text:p text:style-name="P24"/>
          </table:table-cell>
          <table:table-cell table:style-name="表格1.C6" office:value-type="string">
            <text:p text:style-name="P29"/>
          </table:table-cell>
          <table:table-cell table:style-name="表格1.D6" office:value-type="string">
            <text:p text:style-name="P24"/>
          </table:table-cell>
          <table:table-cell table:style-name="表格1.E6" office:value-type="string">
            <text:p text:style-name="P24"/>
          </table:table-cell>
          <table:table-cell table:style-name="表格1.F6" office:value-type="string">
            <text:p text:style-name="P24"/>
          </table:table-cell>
          <table:table-cell table:style-name="表格1.G6" office:value-type="string">
            <text:p text:style-name="P24"/>
          </table:table-cell>
          <table:table-cell table:style-name="表格1.H6" office:value-type="string">
            <text:p text:style-name="P24"/>
          </table:table-cell>
        </table:table-row>
        <table:table-row table:style-name="表格1.7">
          <table:table-cell table:style-name="表格1.A7" office:value-type="string">
            <text:p text:style-name="P67"><text:span text:style-name="T18">五、就涉及人民權利或義務之主管業務建立適當之檢核、審查、追蹤、管制或考核等管理機制，並除依法公開外，另依風險評估結果，推動其行政作業流程透明措施，以利外部監督及</text:span><text:span text:style-name="T18">形</text:span><text:span text:style-name="T40">塑廉能政府</text:span><text:span text:style-name="T18">。</text:span></text:p>
          </table:table-cell>
          <table:table-cell table:style-name="表格1.B7" office:value-type="string">
            <text:p text:style-name="P24"/>
          </table:table-cell>
          <table:table-cell table:style-name="表格1.C7" office:value-type="string">
            <text:p text:style-name="P29"/>
          </table:table-cell>
          <table:table-cell table:style-name="表格1.D7" office:value-type="string">
            <text:p text:style-name="P24"/>
          </table:table-cell>
          <table:table-cell table:style-name="表格1.E7" office:value-type="string">
            <text:p text:style-name="P24"/>
          </table:table-cell>
          <table:table-cell table:style-name="表格1.F7" office:value-type="string">
            <text:p text:style-name="P24"/>
          </table:table-cell>
          <table:table-cell table:style-name="表格1.G7" office:value-type="string">
            <text:p text:style-name="P24"/>
          </table:table-cell>
          <table:table-cell table:style-name="表格1.H7" office:value-type="string">
            <text:p text:style-name="P24"/>
          </table:table-cell>
        </table:table-row>
        <table:table-row table:style-name="表格1.8">
          <table:table-cell table:style-name="表格1.A8" office:value-type="string">
            <text:p text:style-name="P68">六、就主管業務對相關機關或單位善盡監理、督導或輔導等責任。</text:p>
          </table:table-cell>
          <table:table-cell table:style-name="表格1.B8" office:value-type="string">
            <text:p text:style-name="P24"/>
          </table:table-cell>
          <table:table-cell table:style-name="表格1.C8" office:value-type="string">
            <text:p text:style-name="P29"/>
          </table:table-cell>
          <table:table-cell table:style-name="表格1.D8" office:value-type="string">
            <text:p text:style-name="P24"/>
          </table:table-cell>
          <table:table-cell table:style-name="表格1.E8" office:value-type="string">
            <text:p text:style-name="P24"/>
          </table:table-cell>
          <table:table-cell table:style-name="表格1.F8" office:value-type="string">
            <text:p text:style-name="P24"/>
          </table:table-cell>
          <table:table-cell table:style-name="表格1.G8" office:value-type="string">
            <text:p text:style-name="P24"/>
          </table:table-cell>
          <table:table-cell table:style-name="表格1.H8" office:value-type="string">
            <text:p text:style-name="P24"/>
          </table:table-cell>
        </table:table-row>
        <table:table-row table:style-name="表格1.9">
          <table:table-cell table:style-name="表格1.A9" office:value-type="string">
            <text:p text:style-name="P69"><text:span text:style-name="T14">七、</text:span><text:span text:style-name="T18">針對內部高風險業務設有明確職能分工及職務輪調等機制。</text:span></text:p>
            <text:p text:style-name="P70">(由機關自行指定之單位負責評估，其餘單位免列示本項)</text:p>
          </table:table-cell>
          <table:table-cell table:style-name="表格1.B9" office:value-type="string">
            <text:p text:style-name="P26"/>
          </table:table-cell>
          <table:table-cell table:style-name="表格1.C9" office:value-type="string">
            <text:p text:style-name="P29"/>
          </table:table-cell>
          <table:table-cell table:style-name="表格1.D9" office:value-type="string">
            <text:p text:style-name="P24"/>
          </table:table-cell>
          <table:table-cell table:style-name="表格1.E9" office:value-type="string">
            <text:p text:style-name="P24"/>
          </table:table-cell>
          <table:table-cell table:style-name="表格1.F9" office:value-type="string">
            <text:p text:style-name="P24"/>
          </table:table-cell>
          <table:table-cell table:style-name="表格1.G9" office:value-type="string">
            <text:p text:style-name="P24"/>
          </table:table-cell>
          <table:table-cell table:style-name="表格1.H9" office:value-type="string">
            <text:p text:style-name="P24"/>
          </table:table-cell>
        </table:table-row>
        <text:soft-page-break/>
        <table:table-row table:style-name="表格1.10">
          <table:table-cell table:style-name="表格1.A10" office:value-type="string">
            <text:p text:style-name="P65"><text:span text:style-name="T18">八、稽核評估職能單位及負責內部控制或內部稽核業務幕僚單位依相關法令規定落實辦理下列工作</text:span><text:span text:style-name="T14">：</text:span></text:p>
            <text:list xml:id="list2333347505" text:style-name="WW8Num6">
              <text:list-item>
                <text:p text:style-name="P71">施政績效管考。</text:p>
              </text:list-item>
              <text:list-item>
                <text:p text:style-name="P72"><text:span text:style-name="T18">…</text:span></text:p>
              </text:list-item>
              <text:list-item>
                <text:p text:style-name="P72"><text:span text:style-name="T18">定期檢討內部控制</text:span><text:span text:style-name="T14">機制</text:span><text:span text:style-name="T18">。</text:span></text:p>
              </text:list-item>
            </text:list>
            <text:p text:style-name="P73">(由機關稽核評估職能單位、內部控制或內部稽核業務幕僚單位負責評估，其餘單位免列示本項)</text:p>
          </table:table-cell>
          <table:table-cell table:style-name="表格1.B10" office:value-type="string">
            <text:p text:style-name="P26"/>
          </table:table-cell>
          <table:table-cell table:style-name="表格1.C10" office:value-type="string">
            <text:p text:style-name="P32"/>
          </table:table-cell>
          <table:table-cell table:style-name="表格1.D10" office:value-type="string">
            <text:p text:style-name="P24"/>
          </table:table-cell>
          <table:table-cell table:style-name="表格1.E10" office:value-type="string">
            <text:p text:style-name="P24"/>
          </table:table-cell>
          <table:table-cell table:style-name="表格1.F10" office:value-type="string">
            <text:p text:style-name="P24"/>
          </table:table-cell>
          <table:table-cell table:style-name="表格1.G10" office:value-type="string">
            <text:p text:style-name="P24"/>
          </table:table-cell>
          <table:table-cell table:style-name="表格1.H10" office:value-type="string">
            <text:p text:style-name="P24"/>
          </table:table-cell>
        </table:table-row>
        <table:table-row table:style-name="表格1.11">
          <table:table-cell table:style-name="表格1.A11" table:number-columns-spanned="8" office:value-type="string">
            <text:p text:style-name="P31">填表人： <text:s text:c="14"/>複核： <text:s text:c="17"/>單位主管：</text:p>
          </table:table-cell>
          <table:covered-table-cell/>
          <table:covered-table-cell/>
          <table:covered-table-cell/>
          <table:covered-table-cell/>
          <table:covered-table-cell/>
          <table:covered-table-cell/>
          <table:covered-table-cell/>
        </table:table-row>
      </table:table>
      <text:p text:style-name="P74"/>
      <text:p text:style-name="P13"><text:span text:style-name="T26">附件一</text:span><text:span text:style-name="T26">填表說明</text:span></text:p>
      <text:list xml:id="list3334994332" text:style-name="WW8Num10">
        <text:list-item>
          <text:p text:style-name="P3">部分評估重點補充說明</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6">評估重點</text:p>
          </table:table-cell>
          <table:covered-table-cell/>
          <table:table-cell table:style-name="表格2.C1" table:number-rows-spanned="2" office:value-type="string">
            <text:p text:style-name="P6">說明</text:p>
          </table:table-cell>
        </table:table-row>
        <table:table-row table:style-name="表格2.1">
          <table:table-cell table:style-name="表格2.A1" office:value-type="string">
            <text:p text:style-name="P6">項次</text:p>
          </table:table-cell>
          <table:table-cell table:style-name="表格2.A1" office:value-type="string">
            <text:p text:style-name="P6">內容</text:p>
          </table:table-cell>
          <table:covered-table-cell/>
        </table:table-row>
        <table:table-row table:style-name="表格2.1">
          <table:table-cell table:style-name="表格2.A1" office:value-type="string">
            <text:p text:style-name="P6">一</text:p>
          </table:table-cell>
          <table:table-cell table:style-name="表格2.A1" office:value-type="string">
            <text:p text:style-name="P8">評估機關目標無法達成之風險，並決定須優先處理之風險項目，以及定期滾動檢討風險評估，以因應內部及外部環境之改變。</text:p>
          </table:table-cell>
          <table:table-cell table:style-name="表格2.C3" office:value-type="string">
            <text:p text:style-name="P9">各機關(單位)應配合施政目標或重要計畫項目等，依「行政院及所屬各機關風險管理及危機處理作業原則」及相關作業手冊所列風險辨識、風險評估及風險處理等風險管理(含內部控制)步驟，定期進行風險滾動檢討作業。</text:p>
          </table:table-cell>
        </table:table-row>
        <table:table-row table:style-name="表格2.1">
          <table:table-cell table:style-name="表格2.A1" office:value-type="string">
            <text:p text:style-name="P10">二</text:p>
          </table:table-cell>
          <table:table-cell table:style-name="表格2.A1" office:value-type="string">
            <text:p text:style-name="P8">依據各項業務性質與時俱進檢討不合時宜之控制作業及作業流程，並落實執行各項控制作業。</text:p>
          </table:table-cell>
          <table:table-cell table:style-name="表格2.C3" office:value-type="string">
            <text:p text:style-name="P8">各機關(單位)應定期滾動檢討機關風險管理作業計畫書、內部控制制度、外部機構驗證通過之標準制度文件及相關規定等所列各項控制作業與作業流程，及依據業務性質與時俱進檢討不合時宜者，並落實執行各項控制作業。</text:p>
          </table:table-cell>
        </table:table-row>
        <table:table-row table:style-name="表格2.1">
          <table:table-cell table:style-name="表格2.A1" office:value-type="string">
            <text:p text:style-name="P10">五</text:p>
          </table:table-cell>
          <table:table-cell table:style-name="表格2.A1" office:value-type="string">
            <text:p text:style-name="P8">就涉及人民權利或義務之主管業務建立適當之檢核、審查、追蹤、管制或考核等管理機制，並依法推動行政作業流程透明措施，以利外部監督及形塑廉能政府。</text:p>
          </table:table-cell>
          <table:table-cell table:style-name="表格2.C3" office:value-type="string">
            <text:p text:style-name="P12"><text:span text:style-name="T36">各機關</text:span><text:span text:style-name="T36">(</text:span><text:span text:style-name="T36">單位</text:span><text:span text:style-name="T36">)</text:span><text:span text:style-name="T36">應針對主管業務涉及人民權利或義務者，建立適當之管理機制，並依政府資訊公開法、行政院及所屬機關</text:span><text:span text:style-name="T36">(</text:span><text:span text:style-name="T36">構</text:span><text:span text:style-name="T36">)</text:span><text:span text:style-name="T36">推動行政作業流程透明原則等規定，推動作業流程中與業務相關之法令適用、審查標（基）準、審核流程、審查進度與範例等事項之透明化，以利外部監督。</text:span></text:p>
          </table:table-cell>
        </table:table-row>
        <table:table-row table:style-name="表格2.1">
          <table:table-cell table:style-name="表格2.A1" office:value-type="string">
            <text:p text:style-name="P6">七</text:p>
          </table:table-cell>
          <table:table-cell table:style-name="表格2.A1" office:value-type="string">
            <text:p text:style-name="P7">針對內部高風險業務設有明確職能分工及職務輪調等機制。</text:p>
            <text:p text:style-name="P11">(由機關自行指定之單位負責評估，其餘單位免列示本項)</text:p>
          </table:table-cell>
          <table:table-cell table:style-name="表格2.C3" office:value-type="string">
            <text:p text:style-name="P7">各機關(單位)採購、出納、資訊安全或其他業務，如經評估屬高風險業務，應有明確職能分工及職務輪調等機制。</text:p>
          </table:table-cell>
        </table:table-row>
        <table:table-row table:style-name="表格2.1">
          <table:table-cell table:style-name="表格2.A1" office:value-type="string">
            <text:p text:style-name="P6">八</text:p>
          </table:table-cell>
          <table:table-cell table:style-name="表格2.A1" office:value-type="string">
            <text:p text:style-name="P7">稽核評估職能單位及負責內部控制或內部稽核業務幕僚單位依相關法令規定落實辦理下列工作：</text:p>
            <text:p text:style-name="P7">(一)施政績效管考。</text:p>
            <text:p text:style-name="P7">(二)…</text:p>
            <text:p text:style-name="P7">(三)定期檢討內部控制機制。</text:p>
            <text:p text:style-name="P4">(由機關稽核評估職能單位、內部控制或內部稽核業務幕僚單位負責評估，其餘單位免列示本項)</text:p>
          </table:table-cell>
          <table:table-cell table:style-name="表格2.C3" office:value-type="string">
            <text:p text:style-name="P7">由稽核評估職能單位及負責內部控制或內部稽核業務幕僚單位自行填寫依其相關法令規定應辦理之工作，如施政績效管考、資訊安全稽核、政風查核(含廉政風險評估)、政府採購稽核、工程施工查核、國家關鍵基礎設施安全防護、人事考核(含考核工作績效及獎懲)、內部審核、事務管理工作檢核及定期檢討內部控制機制等工作。</text:p>
          </table:table-cell>
        </table:table-row>
      </table:table>
      <text:p text:style-name="P14"><text:span text:style-name="T29">二、除本表所列</text:span><text:span text:style-name="T29">8項</text:span><text:span text:style-name="T29">必要評估重點外，各機關(單位)另得視業務性質及外部意見等調整增列評估重點項目</text:span><text:span text:style-name="T31">。</text:span></text:p>
      <text:p text:style-name="P14"><text:span text:style-name="T31">三、「</text:span><text:span text:style-name="T29">評估</text:span><text:span text:style-name="T31">期間」係指本項作業自行評估所涵蓋之期間；「評估日期」指執行</text:span><text:span text:style-name="T31">本</text:span><text:span text:style-name="T31">項評估之日期。</text:span></text:p>
      <text:p text:style-name="P14"><text:span text:style-name="T29">四、評估</text:span><text:span text:style-name="T31">情形欄勾選「未發生」係指有評估重點所規範之業務，但評估期間未發生，致無法評估者；「不適用」係指評估期間法令規定或</text:span><text:span text:style-name="T31">做</text:span><text:span text:style-name="T31">法已修正，但評估重點未及配合修正者，或無評估重點所規範之業務等。</text:span></text:p>
      <text:p text:style-name="P75">附件二</text:p>
      <text:p text:style-name="P20">○○機關</text:p>
      <text:p text:style-name="P20">○○年度(○○年○○專案)稽核報告</text:p>
      <text:p text:style-name="P33">壹、稽核日期及受稽核單位</text:p>
      <text:p text:style-name="P76">說明實際執行稽核工作之日期及受稽核單位。</text:p>
      <text:p text:style-name="P33">貳、稽核結果</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5">項次</text:p>
          </table:table-cell>
          <table:table-cell table:style-name="表格3.B1" office:value-type="string">
            <text:p text:style-name="P35">稽核項目</text:p>
          </table:table-cell>
          <table:table-cell table:style-name="表格3.B1" office:value-type="string">
            <text:p text:style-name="P35">稽核發現</text:p>
          </table:table-cell>
          <table:table-cell table:style-name="表格3.B1" office:value-type="string">
            <text:p text:style-name="P35">稽核結論</text:p>
          </table:table-cell>
          <table:table-cell table:style-name="表格3.E1" office:value-type="string">
            <text:p text:style-name="P35">改善措施/</text:p>
            <text:p text:style-name="P35">興革建議</text:p>
          </table:table-cell>
        </table:table-row>
        <table:table-row table:style-name="表格3.1">
          <table:table-cell table:style-name="表格3.A2" office:value-type="string">
            <text:p text:style-name="P35">1</text:p>
          </table:table-cell>
          <table:table-cell table:style-name="表格3.B2" office:value-type="string">
            <text:p text:style-name="P37">年度採購案執行情形。</text:p>
          </table:table-cell>
          <table:table-cell table:style-name="表格3.B2" office:value-type="string">
            <text:p text:style-name="P37">經調查○○年度各單位辦理採購案件預定招標彙整表，包括透過共同供應契約採購案等，其提報彙整控管標準不一。</text:p>
          </table:table-cell>
          <table:table-cell table:style-name="表格3.B2" office:value-type="string">
            <text:p text:style-name="P37">○○年度各單位辦理採購案件預定招標彙整表中無明確彙整控管標準。</text:p>
            <text:p text:style-name="P37"/>
          </table:table-cell>
          <table:table-cell table:style-name="表格3.E1" office:value-type="string">
            <text:p text:style-name="P37">建議研議提報彙整控管標準，供各單位參考，以利後續管考。</text:p>
          </table:table-cell>
        </table:table-row>
        <table:table-row table:style-name="表格3.1">
          <table:table-cell table:style-name="表格3.A2" office:value-type="string">
            <text:p text:style-name="P35">2</text:p>
          </table:table-cell>
          <table:table-cell table:style-name="表格3.B2" office:value-type="string">
            <text:p text:style-name="P37">資訊系統委外開發及維護採購案。</text:p>
          </table:table-cell>
          <table:table-cell table:style-name="表格3.B2" office:value-type="string">
            <text:p text:style-name="P37">採購金額過度依賴廠商估算報價，致決標單價差異大、決標金額未有一致合理之標準。</text:p>
            <text:p text:style-name="P37"/>
          </table:table-cell>
          <table:table-cell table:style-name="表格3.B2" office:value-type="string">
            <text:p text:style-name="P37">未建立合理價格評估模式，致難以估算價格。</text:p>
            <text:p text:style-name="P37"/>
          </table:table-cell>
          <table:table-cell table:style-name="表格3.E1" office:value-type="string">
            <text:p text:style-name="P37">建議建立「資訊系統費用之合理價格建構模式」，作為資訊系統採購價格之評估基礎。</text:p>
            <text:p text:style-name="P37"/>
          </table:table-cell>
        </table:table-row>
        <table:table-row table:style-name="表格3.1">
          <table:table-cell table:style-name="表格3.A2" office:value-type="string">
            <text:p text:style-name="P35">3</text:p>
          </table:table-cell>
          <table:table-cell table:style-name="表格3.B2" office:value-type="string">
            <text:p text:style-name="P34">…</text:p>
            <text:p text:style-name="P34"/>
          </table:table-cell>
          <table:table-cell table:style-name="表格3.B2" office:value-type="string">
            <text:p text:style-name="P37">…</text:p>
          </table:table-cell>
          <table:table-cell table:style-name="表格3.B2" office:value-type="string">
            <text:p text:style-name="P37">…</text:p>
          </table:table-cell>
          <table:table-cell table:style-name="表格3.E1" office:value-type="string">
            <text:p text:style-name="P36">…</text:p>
          </table:table-cell>
        </table:table-row>
      </table:table>
      <text:p text:style-name="P33">參、未來有關管理及績效重大挑戰之預警性意見</text:p>
      <text:p text:style-name="P76">得敘明對機關形成挑戰之原因、目前因應作為及未來尚待加強之作為。</text:p>
      <text:p text:style-name="P38"/>
      <text:p text:style-name="P77">註：</text:p>
      <text:list xml:id="list1102711428" text:style-name="WW8Num13">
        <text:list-item>
          <text:p text:style-name="P80">年度稽核若分次辦理者，則按次編製內部稽核報告。</text:p>
        </text:list-item>
        <text:list-item>
          <text:p text:style-name="P80">若未提出機關未來有關管理及績效重大挑戰之預警性意見者，得免列示第參項。</text:p>
        </text:list-item>
      </text:list>
      <text:p text:style-name="P81">○○機關</text:p>
      <text:p text:style-name="P21"><draw:frame draw:style-name="fr1" draw:name="外框2" text:anchor-type="char" svg:x="0.318cm" svg:y="-1.656cm" svg:height="0.953cm" draw:z-index="11"><draw:text-box fo:min-width="0cm"><text:p text:style-name="P42">附件三</text:p></draw:text-box></draw:frame>○○年○○月內部控制缺失及興革建議追蹤表【範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9">項次</text:p>
          </table:table-cell>
          <table:table-cell table:style-name="表格4.B1" office:value-type="string">
            <text:p text:style-name="P39">缺失事項/興革建議</text:p>
          </table:table-cell>
          <table:table-cell table:style-name="表格4.B1" office:value-type="string">
            <text:p text:style-name="P39">改善/辦理情形</text:p>
          </table:table-cell>
          <table:table-cell table:style-name="表格4.D1" office:value-type="string">
            <text:p text:style-name="P39">追蹤結果</text:p>
          </table:table-cell>
        </table:table-row>
        <table:table-row table:style-name="表格4.2">
          <table:table-cell table:style-name="表格4.A2" table:number-columns-spanned="4" office:value-type="string">
            <text:p text:style-name="P41">自行評估結果所發現缺失及所提興革建議</text:p>
          </table:table-cell>
          <table:covered-table-cell/>
          <table:covered-table-cell/>
          <table:covered-table-cell/>
        </table:table-row>
        <table:table-row table:style-name="表格4.3">
          <table:table-cell table:style-name="表格4.A3" office:value-type="string">
            <text:p text:style-name="P43">1</text:p>
          </table:table-cell>
          <table:table-cell table:style-name="表格4.B3" office:value-type="string">
            <text:p text:style-name="P43">應用系統上線及變更管理作業</text:p>
            <text:p text:style-name="P78"><text:span text:style-name="T14">(1)</text:span><text:span text:style-name="T15">於評估期間共發生810筆系統維護申請作業，大多為常態性變更或維護，部分僅由單人維護的小型系統較難滿足資訊安全內部控制職能分工之規範。</text:span></text:p>
            <text:p text:style-name="P43">(2)…</text:p>
          </table:table-cell>
          <table:table-cell table:style-name="表格4.B3" office:value-type="string">
            <text:p text:style-name="P79">(1)各科已協調人力相互支援，以落實執行系統維護人員及系統管理人員由不同人員擔任之規範。</text:p>
            <text:p text:style-name="P79">(2)…</text:p>
          </table:table-cell>
          <table:table-cell table:style-name="表格4.D3" office:value-type="string">
            <text:p text:style-name="P79">(1)經檢視近3個月系統維護人員及系統管理人員皆已由不同人員擔任，本項缺失核已改善。</text:p>
            <text:p text:style-name="P82"><text:span text:style-name="T14">(2)</text:span><text:span text:style-name="T10">…</text:span></text:p>
          </table:table-cell>
        </table:table-row>
        <table:table-row table:style-name="表格4.4">
          <table:table-cell table:style-name="表格4.A3" office:value-type="string">
            <text:p text:style-name="P43">2</text:p>
          </table:table-cell>
          <table:table-cell table:style-name="表格4.B3" office:value-type="string">
            <text:p text:style-name="P43">…</text:p>
          </table:table-cell>
          <table:table-cell table:style-name="表格4.B3" office:value-type="string">
            <text:p text:style-name="P45">…</text:p>
          </table:table-cell>
          <table:table-cell table:style-name="表格4.D3" office:value-type="string">
            <text:p text:style-name="P45">…</text:p>
          </table:table-cell>
        </table:table-row>
        <table:table-row table:style-name="表格4.5">
          <table:table-cell table:style-name="表格4.A2" table:number-columns-spanned="4" office:value-type="string">
            <text:p text:style-name="P40">內部稽核報告所列缺失及興革建議</text:p>
          </table:table-cell>
          <table:covered-table-cell/>
          <table:covered-table-cell/>
          <table:covered-table-cell/>
        </table:table-row>
        <table:table-row table:style-name="表格4.6">
          <table:table-cell table:style-name="表格4.A3" office:value-type="string">
            <text:p text:style-name="P43">1</text:p>
          </table:table-cell>
          <table:table-cell table:style-name="表格4.B3" office:value-type="string">
            <text:p text:style-name="P44">建議研議提報彙整控管標準，供各單位參考，以利後續管考。</text:p>
          </table:table-cell>
          <table:table-cell table:style-name="表格4.B3" office:value-type="string">
            <text:p text:style-name="P44">秘書室已修正各單位辦理採購案件預定招標彙整表，並檢附工作時程說明資料，請各單位於填列招標期程時一併考量，以利後續規劃。</text:p>
          </table:table-cell>
          <table:table-cell table:style-name="表格4.D3" office:value-type="string">
            <text:p text:style-name="P45">本項建議業經秘書室採納，並由各單位依控管標準填列採購案件預定招標彙整表，以掌握各單位辦理進度。</text:p>
          </table:table-cell>
        </table:table-row>
        <table:table-row table:style-name="表格4.4">
          <table:table-cell table:style-name="表格4.A3" office:value-type="string">
            <text:p text:style-name="P43">2</text:p>
          </table:table-cell>
          <table:table-cell table:style-name="表格4.B3" office:value-type="string">
            <text:p text:style-name="P44">建議建立「資訊系統費用之合理價格建構模式」，作為資訊系統採購價格之評估基礎。</text:p>
          </table:table-cell>
          <table:table-cell table:style-name="表格4.B3" office:value-type="string">
            <text:p text:style-name="P44">資訊處經召開工作小組研議討論後，決定參採內部稽核之建議，建立合理價格分析模式作為資訊系統採購價格之參考，並已蒐集完成資訊人員直接薪資、資訊系統管理費用及公費等相關資訊，刻正進行資料庫之建立與分析模式之設計。</text:p>
          </table:table-cell>
          <table:table-cell table:style-name="表格4.D3" office:value-type="string">
            <text:p text:style-name="P44">本項建議業經資訊處採納，並刻正建立「資訊系統費用之合理價格建構模式」。</text:p>
          </table:table-cell>
        </table:table-row>
        <table:table-row table:style-name="表格4.8">
          <table:table-cell table:style-name="表格4.A2" table:number-columns-spanned="4" office:value-type="string">
            <text:p text:style-name="P40">稽核評估職能單位所發現缺失及所提興革建議</text:p>
          </table:table-cell>
          <table:covered-table-cell/>
          <table:covered-table-cell/>
          <table:covered-table-cell/>
        </table:table-row>
        <table:table-row table:style-name="表格4.9">
          <table:table-cell table:style-name="表格4.A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D3" office:value-type="string">
            <text:p text:style-name="P25"/>
          </table:table-cell>
        </table:table-row>
        <table:table-row table:style-name="表格4.10">
          <table:table-cell table:style-name="表格4.A2" table:number-columns-spanned="4" office:value-type="string">
            <text:p text:style-name="P41">監察院彈劾與糾正(舉)案件或提出其他調查意見，涉及內部控制部分</text:p>
          </table:table-cell>
          <table:covered-table-cell/>
          <table:covered-table-cell/>
          <table:covered-table-cell/>
        </table:table-row>
        <table:table-row table:style-name="表格4.11">
          <table:table-cell table:style-name="表格4.A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D3" office:value-type="string">
            <text:p text:style-name="P25"/>
          </table:table-cell>
        </table:table-row>
        <table:table-row table:style-name="表格4.12">
          <table:table-cell table:style-name="表格4.A2" table:number-columns-spanned="4" office:value-type="string">
            <text:p text:style-name="P41">審計部中央政府總決算審核報告重要審核意見，涉及內部控制部分</text:p>
          </table:table-cell>
          <table:covered-table-cell/>
          <table:covered-table-cell/>
          <table:covered-table-cell/>
        </table:table-row>
        <table:table-row table:style-name="表格4.11">
          <table:table-cell table:style-name="表格4.A1" office:value-type="string">
            <text:p text:style-name="P25"/>
          </table:table-cell>
          <table:table-cell table:style-name="表格4.B1" office:value-type="string">
            <text:p text:style-name="P25"/>
          </table:table-cell>
          <table:table-cell table:style-name="表格4.B1" office:value-type="string">
            <text:p text:style-name="P25"/>
          </table:table-cell>
          <table:table-cell table:style-name="表格4.D1" office:value-type="string">
            <text:p text:style-name="P25"/>
          </table:table-cell>
        </table:table-row>
        <table:table-row table:style-name="表格4.12">
          <table:table-cell table:style-name="表格4.A2" table:number-columns-spanned="4" office:value-type="string">
            <text:p text:style-name="P41">上級與各權責機關（單位）督導所提缺失及興革建議</text:p>
          </table:table-cell>
          <table:covered-table-cell/>
          <table:covered-table-cell/>
          <table:covered-table-cell/>
        </table:table-row>
        <table:table-row table:style-name="表格4.15">
          <table:table-cell table:style-name="表格4.A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D3" office:value-type="string">
            <text:p text:style-name="P25"/>
          </table:table-cell>
        </table:table-row>
      </table:table>
      <text:p text:style-name="P84">註：機關於自行評估結果或內部稽核報告所列缺失及興革建議，如與稽核評估職能單位所發現缺失及所提建議、監察院彈劾與糾正(舉)案件或提出其他調查意見、審計部中央政府總決算審核報告重要審核意見、上級與各權責機關（單位）督導所提缺失及建議等重複時，得擇一填列並附註說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Arial Unicode MS'" svg:font-family="'華康楷書體W5, 'Arial Unicode MS''"/>
    <style:font-face style:name="Courier New" svg:font-family="'Courier New'" style:font-family-generic="modern"/>
    <style:font-face style:name="細明體, MingLiU" svg:font-family="'細明體, MingLiU'" style:font-family-generic="modern"/>
    <style:font-face style:name="華康中楷體, 新細明體" svg:font-family="'華康中楷體, 新細明體'" style:font-family-generic="modern"/>
    <style:font-face style:name="華康粗圓體" svg:font-family="華康粗圓體" style:font-family-generic="modern"/>
    <style:font-face style:name="華康粗明體, 新細明體" svg:font-family="'華康粗明體, 新細明體'" style:font-family-generic="modern"/>
    <style:font-face style:name="華康粗黑體" svg:font-family="華康粗黑體" style:font-family-generic="modern"/>
    <style:font-face style:name="taipei, 'Times New Roman'" svg:font-family="'taipei, 'Times New Roman''" style:font-family-generic="roman"/>
    <style:font-face style:name="華康特粗明體, 新細明體" svg:font-family="'華康特粗明體, 新細明體'" style:font-family-generic="roman"/>
    <style:font-face style:name="標楷體" svg:font-family="標楷體" style:font-family-generic="script"/>
    <style:font-face style:name="標楷體, DFKai-SB" svg:font-family="'標楷體, DFKai-SB', 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0.706cm" fo:keep-with-next="always"/>
      <style:text-properties style:font-name="標楷體, DFKai-SB" fo:font-family="'標楷體, DFKai-SB', 標楷體" style:font-family-generic="script" fo:font-size="14pt" style:font-name-asian="標楷體, DFKai-SB" style:font-family-asian="'標楷體, DFKai-SB', 標楷體" style:font-family-generic-asian="script" style:font-size-asian="14pt" style:font-name-complex="標楷體, DFKai-SB" style:font-family-complex="'標楷體, DFKai-SB', 標楷體" style:font-family-generic-complex="script"/>
    </style:style>
    <style:style style:name="Heading_20_2" style:display-name="Heading 2" style:family="paragraph" style:parent-style-name="Standard_20__28_user_29_" style:next-style-name="Standard_20__28_user_29_" style:default-outline-level="2" style:class="text">
      <style:paragraph-properties fo:line-height="200%" fo:text-align="justify" style:justify-single-word="false"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_20__28_user_29_" style:next-style-name="Standard_20__28_user_29_" style:default-outline-level="3" style:class="text">
      <style:paragraph-properties fo:line-height="200%"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_20__28_user_29_" style:next-style-name="Text_20_body_20__28_user_29_" style:default-outline-level="4" style:class="text">
      <style:paragraph-properties fo:margin-top="0.494cm" fo:margin-bottom="0.494cm" loext:contextual-spacing="false" fo:orphans="2" fo:widows="2"/>
      <style:text-properties style:font-name="新細明體, PMingLiU" fo:font-family="'新細明體, PMingLiU', 新細明體" style:font-family-generic="roman" style:font-pitch="variable" fo:font-weight="bold" style:letter-kerning="true" style:font-name-asian="新細明體, PMingLiU" style:font-family-asian="'新細明體, PMingLiU', 新細明體" style:font-family-generic-asian="roman" style:font-pitch-asian="variable" style:font-weight-asian="bold" style:font-name-complex="新細明體, PMingLiU" style:font-family-complex="'新細明體, PMingLiU', 新細明體" style:font-family-generic-complex="roman" style:font-pitch-complex="variable" style:font-weight-complex="bold"/>
    </style:style>
    <style:style style:name="Heading_20_5" style:display-name="Heading 5" style:family="paragraph" style:parent-style-name="Standard_20__28_user_29_" style:next-style-name="Text_20_body_20__28_user_29_" style:default-outline-level="5" style:class="text">
      <style:paragraph-properties fo:margin-left="3.695cm" fo:margin-right="0cm" fo:text-align="justify" style:justify-single-word="false" fo:text-indent="-1.235cm" style:auto-text-indent="false"/>
      <style:text-properties style:font-name="標楷體, DFKai-SB" fo:font-family="'標楷體, DFKai-SB', 標楷體" style:font-family-generic="script" fo:font-size="16pt" style:font-name-asian="標楷體, DFKai-SB" style:font-family-asian="'標楷體, DFKai-SB', 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_20__28_user_29_" style:next-style-name="Text_20_body_20__28_user_29_" style:default-outline-level="6" style:class="text">
      <style:paragraph-properties fo:margin-left="4.311cm" fo:margin-right="0cm" fo:text-align="justify" style:justify-single-word="false" fo:text-indent="-1.261cm" style:auto-text-indent="false"/>
      <style:text-properties style:font-name="標楷體, DFKai-SB" fo:font-family="'標楷體, DFKai-SB', 標楷體" style:font-family-generic="script" fo:font-size="16pt" style:font-name-asian="標楷體, DFKai-SB" style:font-family-asian="'標楷體, DFKai-SB', 標楷體"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_20__28_user_29_" style:next-style-name="Text_20_body_20__28_user_29_" style:default-outline-level="7" style:class="text">
      <style:paragraph-properties fo:margin-left="4.311cm" fo:margin-right="0cm" fo:text-align="justify" style:justify-single-word="false" fo:text-indent="-0.621cm" style:auto-text-indent="false"/>
      <style:text-properties style:font-name="標楷體, DFKai-SB" fo:font-family="'標楷體, DFKai-SB', 標楷體" style:font-family-generic="script" fo:font-size="16pt" style:font-name-asian="標楷體, DFKai-SB" style:font-family-asian="'標楷體, DFKai-SB', 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line-height="0.494cm" fo:text-align="justify" style:justify-single-word="false"/>
      <style:text-properties style:font-name="標楷體, DFKai-SB" fo:font-family="'標楷體, DFKai-SB', 標楷體" style:font-family-generic="script" style:font-name-asian="標楷體, DFKai-SB" style:font-family-asian="'標楷體, DFKai-SB', 標楷體" style:font-family-generic-asian="script" style:font-name-complex="標楷體, DFKai-SB" style:font-family-complex="'標楷體, DFKai-SB', 標楷體" style:font-family-generic-complex="script" style:font-size-complex="11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註解方塊文字" style:family="paragraph" style:parent-style-name="Standard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_20__28_user_29_">
      <style:paragraph-properties fo:margin-left="1.533cm" fo:margin-right="0cm" fo:line-height="0.882cm" fo:text-indent="0.002cm" style:auto-text-indent="false"/>
      <style:text-properties style:font-name="新細明體, PMingLiU" fo:font-family="'新細明體, PMingLiU', 新細明體" style:font-family-generic="roman" style:font-pitch="variable" fo:font-size="14pt" style:font-name-asian="新細明體, PMingLiU" style:font-family-asian="'新細明體, PMingLiU', 新細明體" style:font-family-generic-asian="roman" style:font-pitch-asian="variable" style:font-size-asian="14pt" style:font-name-complex="新細明體, PMingLiU" style:font-family-complex="'新細明體, PMingLiU', 新細明體" style:font-family-generic-complex="roman" style:font-pitch-complex="variable"/>
    </style:style>
    <style:style style:name="本文_20_2" style:display-name="本文 2" style:family="paragraph" style:parent-style-name="Standard_20__28_user_29_">
      <style:paragraph-properties fo:text-align="justify" style:justify-single-word="false"/>
      <style:text-properties style:font-name="標楷體, DFKai-SB" fo:font-family="'標楷體, DFKai-SB', 標楷體" style:font-family-generic="script" style:font-name-asian="標楷體, DFKai-SB" style:font-family-asian="'標楷體, DFKai-SB', 標楷體" style:font-family-generic-asian="script" style:font-name-complex="標楷體, DFKai-SB" style:font-family-complex="'標楷體, DFKai-SB', 標楷體" style:font-family-generic-complex="script" style:font-size-complex="11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fo:color="#666666" style:font-name="新細明體, PMingLiU" fo:font-family="'新細明體, PMingLiU', 新細明體" style:font-family-generic="roman" style:font-pitch="variable" style:letter-kerning="true" style:font-name-asian="新細明體, PMingLiU" style:font-family-asian="'新細明體, PMingLiU', 新細明體" style:font-family-generic-asian="roman" style:font-pitch-asian="variable" style:font-name-complex="新細明體, PMingLiU" style:font-family-complex="'新細明體, PMingLiU', 新細明體" style:font-family-generic-complex="roman" style:font-pitch-complex="variable"/>
    </style:style>
    <style:style style:name="本文_20_3" style:display-name="本文 3" style:family="paragraph" style:parent-style-name="Standard_20__28_user_29_">
      <style:paragraph-properties fo:margin-top="0cm" fo:margin-bottom="0.212cm" loext:contextual-spacing="false"/>
      <style:text-properties fo:font-size="8pt" style:font-size-asian="8pt" style:font-size-complex="8pt"/>
    </style:style>
    <style:style style:name="純文字" style:family="paragraph" style:parent-style-name="Standard_20__28_user_29_">
      <style:text-properties style:font-name="細明體, MingLiU" fo:font-family="'細明體, MingLiU'" style:font-family-generic="modern" style:font-name-asian="細明體, MingLiU"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_20__28_user_29_">
      <style:paragraph-properties fo:margin-top="0cm" fo:margin-bottom="0.318cm" loext:contextual-spacing="false" fo:line-height="0.917cm" fo:text-align="justify" style:justify-single-word="false"/>
      <style:text-properties fo:font-size="14pt" style:font-name-asian="華康粗明體, 新細明體" style:font-family-asian="'華康粗明體, 新細明體'" style:font-family-generic-asian="modern" style:font-size-asian="14pt"/>
    </style:style>
    <style:style style:name="樣式5" style:family="paragraph" style:parent-style-name="Standard_20__28_user_29_">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DFKai-SB" style:font-family-asian="'標楷體, DFKai-SB', 標楷體" style:font-family-generic-asian="script" style:font-size-asian="10pt" style:font-size-complex="10pt"/>
    </style:style>
    <style:style style:name="Text_20_body_20_indent_20__28_user_29_" style:display-name="Text body indent (user)" style:family="paragraph" style:parent-style-name="Standard_20__28_user_29_">
      <style:paragraph-properties fo:margin-left="2.166cm" fo:margin-right="0cm" fo:line-height="0.529cm" fo:text-indent="-1.591cm" style:auto-text-indent="false"/>
      <style:text-properties style:font-name="標楷體, DFKai-SB" fo:font-family="'標楷體, DFKai-SB', 標楷體" style:font-family-generic="script" fo:font-size="14pt" style:font-name-asian="標楷體, DFKai-SB" style:font-family-asian="'標楷體, DFKai-SB', 標楷體" style:font-family-generic-asian="script" style:font-size-asian="14pt" style:font-name-complex="標楷體, DFKai-SB" style:font-family-complex="'標楷體, DFKai-SB', 標楷體" style:font-family-generic-complex="script"/>
    </style:style>
    <style:style style:name="本文縮排_20_2" style:display-name="本文縮排 2" style:family="paragraph" style:parent-style-name="Standard_20__28_user_29_">
      <style:paragraph-properties fo:margin-left="1.528cm" fo:margin-right="0cm" fo:line-height="0.529cm" fo:text-align="justify" style:justify-single-word="false" fo:text-indent="-0.953cm" style:auto-text-indent="false"/>
      <style:text-properties style:font-name="標楷體, DFKai-SB" fo:font-family="'標楷體, DFKai-SB', 標楷體" style:font-family-generic="script" fo:font-size="14pt" style:font-name-asian="標楷體, DFKai-SB" style:font-family-asian="'標楷體, DFKai-SB', 標楷體" style:font-family-generic-asian="script" style:font-size-asian="14pt" style:font-name-complex="標楷體, DFKai-SB" style:font-family-complex="'標楷體, DFKai-SB', 標楷體" style:font-family-generic-complex="script"/>
    </style:style>
    <style:style style:name="_28_四_29_" style:display-name="(四)" style:family="paragraph" style:parent-style-name="Text_20_body_20_indent_20__28_user_29_">
      <style:paragraph-properties fo:margin-left="1.266cm" fo:margin-right="0cm" fo:line-height="0.706cm" fo:text-align="justify" style:justify-single-word="false" fo:text-indent="-0.834cm" style:auto-text-indent="false"/>
    </style:style>
    <style:style style:name="公文_28_後續段落_29_" style:display-name="公文(後續段落)" style:family="paragraph" style:parent-style-name="Standard_20__28_user_29_">
      <style:paragraph-properties fo:margin-left="0.559cm" fo:margin-right="0cm" style:line-height-at-least="0.882cm" fo:text-indent="0cm" style:auto-text-indent="false"/>
      <style:text-properties style:font-name="標楷體, DFKai-SB" fo:font-family="'標楷體, DFKai-SB', 標楷體" style:font-family-generic="script" fo:font-size="16pt" style:font-name-asian="標楷體, DFKai-SB" style:font-family-asian="'標楷體, DFKai-SB', 標楷體" style:font-family-generic-asian="script" style:font-size-asian="16pt" style:font-name-complex="標楷體, DFKai-SB" style:font-family-complex="'標楷體, DFKai-SB', 標楷體" style:font-family-generic-complex="script"/>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註解文字" style:family="paragraph" style:parent-style-name="Standard_20__28_user_29_"/>
    <style:style style:name="註解主旨" style:family="paragraph" style:parent-style-name="註解文字" style:next-style-name="註解文字">
      <style:text-properties style:font-name="細明體, MingLiU" fo:font-family="'細明體, MingLiU'" style:font-family-generic="modern" style:font-name-asian="細明體, MingLiU"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fo:hyphenation-ladder-count="no-limit" style:text-autospace="none" style:vertical-align="baseline"/>
      <style:text-properties fo:color="#000000" style:font-name="標楷體, DFKai-SB" fo:font-family="'標楷體, DFKai-SB', 標楷體" style:font-family-generic="script" fo:font-size="12pt" fo:language="en" fo:country="US" style:letter-kerning="true" style:font-name-asian="標楷體, DFKai-SB" style:font-family-asian="'標楷體, DFKai-SB', 標楷體" style:font-family-generic-asian="script" style:font-size-asian="12pt" style:language-asian="zh" style:country-asian="TW" style:font-name-complex="標楷體, DFKai-SB" style:font-family-complex="'標楷體, DFKai-SB', 標楷體" style:font-family-generic-complex="script" style:font-size-complex="12pt" style:language-complex="ar" style:country-complex="SA" fo:hyphenate="false" fo:hyphenation-remain-char-count="2" fo:hyphenation-push-char-count="2"/>
    </style:style>
    <style:style style:name="表格內文_28_置中_29_" style:display-name="表格內文(置中)" style:family="paragraph">
      <style:paragraph-properties fo:margin-top="0.106cm" fo:margin-bottom="0.106cm" loext:contextual-spacing="false" fo:text-align="center" style:justify-single-word="false" fo:orphans="2" fo:widows="2" fo:hyphenation-ladder-count="no-limit" style:vertical-align="baseline" style:snap-to-layout-grid="false"/>
      <style:text-properties style:use-window-font-color="true" style:font-name="Times New Roman" fo:font-family="'Times New Roman'" style:font-family-generic="roman" style:font-pitch="variable" fo:font-size="14pt" fo:language="en" fo:country="US" style:letter-kerning="true" style:font-name-asian="標楷體, DFKai-SB" style:font-family-asian="'標楷體, DFKai-SB',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 style:family="paragraph" style:parent-style-name="Standard_20__28_user_29_">
      <style:paragraph-properties fo:margin-top="0.494cm" fo:margin-bottom="0.494cm" loext:contextual-spacing="false" fo:orphans="2" fo:widows="2"/>
      <style:text-properties style:font-name="新細明體, PMingLiU" fo:font-family="'新細明體, PMingLiU', 新細明體" style:font-family-generic="roman" style:font-pitch="variable" style:letter-kerning="true" style:font-name-asian="新細明體, PMingLiU" style:font-family-asian="'新細明體, PMingLiU', 新細明體" style:font-family-generic-asian="roman" style:font-pitch-asian="variable" style:font-name-complex="新細明體, PMingLiU" style:font-family-complex="'新細明體, PMingLiU', 新細明體" style:font-family-generic-complex="roman" style:font-pitch-complex="variable"/>
    </style:style>
    <style:style style:name="標題3" style:family="paragraph" style:parent-style-name="Standard_20__28_user_29_" style:default-outline-level="3" style:list-style-name="">
      <style:paragraph-properties fo:margin-top="0.529cm" fo:margin-bottom="0.529cm" loext:contextual-spacing="false" style:line-height-at-least="0.741cm" fo:text-align="justify" style:justify-single-word="false" style:text-autospace="none" style:punctuation-wrap="simple" style:vertical-align="bottom"/>
      <style:text-properties style:font-name="華康粗黑體" fo:font-family="華康粗黑體" style:font-family-generic="modern" fo:font-size="15pt" style:letter-kerning="true" style:font-name-asian="華康粗黑體" style:font-family-asian="華康粗黑體" style:font-family-generic-asian="modern" style:font-size-asian="15pt" style:font-name-complex="華康粗黑體" style:font-family-complex="華康粗黑體" style:font-family-generic-complex="modern" style:font-size-complex="10pt"/>
    </style:style>
    <style:style style:name="樣式1" style:family="paragraph" style:parent-style-name="Standard_20__28_user_29_" style:list-style-name="WW8Num3">
      <style:text-properties style:font-name="標楷體, DFKai-SB" fo:font-family="'標楷體, DFKai-SB', 標楷體" style:font-family-generic="script" fo:font-size="16pt" fo:font-weight="bold" style:font-name-asian="標楷體, DFKai-SB" style:font-family-asian="'標楷體, DFKai-SB', 標楷體" style:font-family-generic-asian="script" style:font-size-asian="16pt" style:font-weight-asian="bold" style:font-name-complex="標楷體, DFKai-SB" style:font-family-complex="'標楷體, DFKai-SB', 標楷體" style:font-family-generic-complex="script" style:font-size-complex="16pt"/>
    </style:style>
    <style:style style:name="樣式2" style:family="paragraph" style:parent-style-name="Standard_20__28_user_29_" style:list-style-name="WW8Num7">
      <style:paragraph-properties fo:line-height="0.847cm" fo:text-align="justify" style:justify-single-word="false"/>
      <style:text-properties style:font-name="標楷體, DFKai-SB" fo:font-family="'標楷體, DFKai-SB', 標楷體" style:font-family-generic="script" fo:font-size="16pt" fo:letter-spacing="-0.011cm" style:font-name-asian="標楷體, DFKai-SB" style:font-family-asian="'標楷體, DFKai-SB', 標楷體" style:font-family-generic-asian="script" style:font-size-asian="16pt" style:font-name-complex="標楷體, DFKai-SB" style:font-family-complex="'標楷體, DFKai-SB', 標楷體" style:font-family-generic-complex="script" style:font-size-complex="16pt"/>
    </style:style>
    <style:style style:name="圖" style:family="paragraph" style:parent-style-name="Standard_20__28_user_29_">
      <style:paragraph-properties fo:text-align="center" style:justify-single-word="false"/>
      <style:text-properties style:font-name="標楷體, DFKai-SB" fo:font-family="'標楷體, DFKai-SB', 標楷體" style:font-family-generic="script" fo:font-size="14pt" style:font-name-asian="標楷體, DFKai-SB" style:font-family-asian="'標楷體, DFKai-SB', 標楷體" style:font-family-generic-asian="script" style:font-size-asian="14pt" style:font-name-complex="標楷體, DFKai-SB" style:font-family-complex="'標楷體, DFKai-SB', 標楷體" style:font-family-generic-complex="script" style:font-size-complex="14pt"/>
    </style:style>
    <style:style style:name="Contents_20_1_20__28_user_29_" style:display-name="Contents 1 (user)" style:family="paragraph" style:parent-style-name="Standard_20__28_user_29_" style:next-style-name="Standard_20__28_user_29_">
      <style:paragraph-properties fo:line-height="0.776cm" fo:text-align="center" style:justify-single-word="false"/>
      <style:text-properties fo:font-size="18pt" style:font-name-asian="標楷體, DFKai-SB" style:font-family-asian="'標楷體, DFKai-SB', 標楷體" style:font-family-generic-asian="script" style:font-size-asian="18pt" style:font-name-complex="標楷體, DFKai-SB" style:font-family-complex="'標楷體, DFKai-SB', 標楷體" style:font-family-generic-complex="script" style:font-size-complex="18pt"/>
    </style:style>
    <style:style style:name="Contents_20_2_20__28_user_29_" style:display-name="Contents 2 (user)" style:family="paragraph" style:parent-style-name="Standard_20__28_user_29_" style:next-style-name="Standard_20__28_user_29_">
      <style:paragraph-properties fo:margin-left="1.743cm" fo:margin-right="0cm" fo:line-height="0.847cm" fo:text-indent="-0.998cm" style:auto-text-indent="false"/>
    </style:style>
    <style:style style:name="目錄標題" style:family="paragraph" style:parent-style-name="Heading_20_1" style:next-style-name="Standard_20__28_user_29_"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weight="bold" style:letter-kerning="true" style:font-name-asian="新細明體, PMingLiU" style:font-family-asian="'新細明體, PMingLiU', 新細明體"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Contents_20_3_20__28_user_29_" style:display-name="Contents 3 (user)" style:family="paragraph" style:parent-style-name="Standard_20__28_user_29_" style:next-style-name="Standard_20__28_user_29_">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樣式3" style:family="paragraph" style:parent-style-name="Standard_20__28_user_29_">
      <style:paragraph-properties fo:margin-left="4.909cm" fo:margin-right="0cm" fo:line-height="0.882cm" fo:text-align="justify" style:justify-single-word="false" fo:orphans="2" fo:widows="2" fo:text-indent="-1.099cm" style:auto-text-indent="false" style:snap-to-layout-grid="false"/>
      <style:text-properties style:font-name="標楷體, DFKai-SB" fo:font-family="'標楷體, DFKai-SB', 標楷體" style:font-family-generic="script" fo:font-size="14pt" style:font-name-asian="標楷體, DFKai-SB" style:font-family-asian="'標楷體, DFKai-SB', 標楷體" style:font-family-generic-asian="script" style:font-size-asian="14pt" style:font-name-complex="標楷體, DFKai-SB" style:font-family-complex="'標楷體, DFKai-SB', 標楷體" style:font-family-generic-complex="script" style:font-size-complex="14pt"/>
    </style:style>
    <style:style style:name="圖表目錄" style:family="paragraph" style:parent-style-name="Standard_20__28_user_29_" style:next-style-name="Standard_20__28_user_29_">
      <style:paragraph-properties fo:margin-left="0.847cm" fo:margin-right="0cm" fo:text-indent="-0.847cm" style:auto-text-indent="false"/>
      <style:text-properties fo:font-variant="small-cap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樣式4" style:family="paragraph" style:parent-style-name="Standard_20__28_user_29_">
      <style:paragraph-properties fo:margin-left="3.6cm" fo:margin-right="0cm" fo:text-indent="-1.349cm" style:auto-text-indent="false"/>
      <style:text-properties style:font-name="標楷體, DFKai-SB" fo:font-family="'標楷體, DFKai-SB', 標楷體" style:font-family-generic="script" fo:font-size="14pt" style:font-name-asian="標楷體, DFKai-SB" style:font-family-asian="'標楷體, DFKai-SB', 標楷體" style:font-family-generic-asian="script" style:font-size-asian="14pt" style:font-name-complex="標楷體, DFKai-SB" style:font-family-complex="'標楷體, DFKai-SB', 標楷體" style:font-family-generic-complex="script" style:font-size-complex="14pt"/>
    </style:style>
    <style:style style:name="表" style:family="paragraph" style:parent-style-name="Footer">
      <style:paragraph-properties fo:line-height="0.706cm" fo:text-align="center" style:justify-single-word="false"/>
      <style:text-properties fo:font-size="14pt" style:font-name-asian="標楷體, DFKai-SB" style:font-family-asian="'標楷體, DFKai-SB', 標楷體" style:font-family-generic-asian="script" style:font-size-asian="14pt" style:font-size-complex="14pt"/>
    </style:style>
    <style:style style:name="標題1內文" style:family="paragraph" style:parent-style-name="Standard_20__28_user_29_">
      <style:paragraph-properties fo:margin-left="0.265cm" fo:margin-right="0cm" fo:line-height="0.847cm" fo:orphans="2" fo:widows="2" fo:text-indent="0.353cm" style:auto-text-indent="false"/>
      <style:text-properties style:font-name="Book Antiqua" fo:font-family="'Book Antiqua'" style:font-family-generic="roman" style:font-pitch="variable" fo:font-size="14pt" style:letter-kerning="true" style:font-name-asian="標楷體, DFKai-SB" style:font-family-asian="'標楷體, DFKai-SB', 標楷體" style:font-family-generic-asian="script" style:font-size-asian="14pt" style:font-name-complex="Book Antiqua" style:font-family-complex="'Book Antiqua'" style:font-family-generic-complex="roman" style:font-pitch-complex="variable" style:font-size-complex="10.5pt"/>
    </style:style>
    <style:style style:name="標題1項目符號" style:family="paragraph" style:parent-style-name="Standard_20__28_user_29_">
      <style:paragraph-properties fo:margin-left="1.499cm" fo:margin-right="0cm" fo:line-height="0.917cm" fo:text-align="justify" style:justify-single-word="false" fo:orphans="2" fo:widows="2" fo:text-indent="0cm" style:auto-text-indent="false"/>
      <style:text-properties style:font-name="Book Antiqua" fo:font-family="'Book Antiqua'" style:font-family-generic="roman" style:font-pitch="variable" fo:font-size="14pt" style:letter-kerning="true" style:font-name-asian="標楷體, DFKai-SB" style:font-family-asian="'標楷體, DFKai-SB', 標楷體" style:font-family-generic-asian="script" style:font-size-asian="14pt" style:font-name-complex="Book Antiqua" style:font-family-complex="'Book Antiqua'" style:font-family-generic-complex="roman" style:font-pitch-complex="variable" style:font-size-complex="10.5pt"/>
    </style:style>
    <style:style style:name="標題2內文" style:family="paragraph" style:parent-style-name="Standard_20__28_user_29_">
      <style:paragraph-properties fo:margin-left="0.617cm" fo:margin-right="0cm" fo:line-height="0.847cm" fo:orphans="2" fo:widows="2" fo:text-indent="0.353cm" style:auto-text-indent="false"/>
      <style:text-properties style:font-name="Book Antiqua" fo:font-family="'Book Antiqua'" style:font-family-generic="roman" style:font-pitch="variable" fo:font-size="14pt" style:letter-kerning="true" style:font-name-asian="標楷體, DFKai-SB" style:font-family-asian="'標楷體, DFKai-SB', 標楷體" style:font-family-generic-asian="script" style:font-size-asian="14pt" style:font-name-complex="Book Antiqua" style:font-family-complex="'Book Antiqua'" style:font-family-generic-complex="roman" style:font-pitch-complex="variable" style:font-size-complex="10.5pt"/>
    </style:style>
    <style:style style:name="_32_" style:display-name="2" style:family="paragraph" style:parent-style-name="Standard_20__28_user_29_">
      <style:paragraph-properties style:line-height-at-least="0.931cm" fo:text-align="justify" style:justify-single-word="false" style:vertical-align="baseline"/>
      <style:text-properties style:font-name="華康中楷體, 新細明體" fo:font-family="'華康中楷體, 新細明體'" style:font-family-generic="modern" fo:font-size="14pt" fo:letter-spacing="0.035cm" style:letter-kerning="true" style:font-name-asian="華康中楷體, 新細明體" style:font-family-asian="'華康中楷體, 新細明體'" style:font-family-generic-asian="modern" style:font-size-asian="14pt" style:font-name-complex="華康中楷體, 新細明體" style:font-family-complex="'華康中楷體, 新細明體'" style:font-family-generic-complex="modern" style:font-size-complex="10pt"/>
    </style:style>
    <style:style style:name="Contents_20_4_20__28_user_29_" style:display-name="Contents 4 (user)" style:family="paragraph" style:parent-style-name="Standard_20__28_user_29_" style:next-style-name="Standard_20__28_user_29_">
      <style:paragraph-properties fo:margin-left="1.27cm" fo:margin-right="0cm" fo:text-indent="0cm" style:auto-text-indent="false"/>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Contents_20_5_20__28_user_29_" style:display-name="Contents 5 (user)" style:family="paragraph" style:parent-style-name="Standard_20__28_user_29_" style:next-style-name="Standard_20__28_user_29_">
      <style:paragraph-properties fo:margin-left="1.693cm" fo:margin-right="0cm" fo:text-indent="0cm" style:auto-text-indent="false"/>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Contents_20_6_20__28_user_29_" style:display-name="Contents 6 (user)" style:family="paragraph" style:parent-style-name="Standard_20__28_user_29_" style:next-style-name="Standard_20__28_user_29_">
      <style:paragraph-properties fo:margin-left="2.117cm" fo:margin-right="0cm" fo:text-indent="0cm" style:auto-text-indent="false"/>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Contents_20_7_20__28_user_29_" style:display-name="Contents 7 (user)" style:family="paragraph" style:parent-style-name="Standard_20__28_user_29_" style:next-style-name="Standard_20__28_user_29_">
      <style:paragraph-properties fo:margin-left="2.54cm" fo:margin-right="0cm" fo:text-indent="0cm" style:auto-text-indent="false"/>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Contents_20_8_20__28_user_29_" style:display-name="Contents 8 (user)" style:family="paragraph" style:parent-style-name="Standard_20__28_user_29_" style:next-style-name="Standard_20__28_user_29_">
      <style:paragraph-properties fo:margin-left="2.963cm" fo:margin-right="0cm" fo:text-indent="0cm" style:auto-text-indent="false"/>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Contents_20_9_20__28_user_29_" style:display-name="Contents 9 (user)" style:family="paragraph" style:parent-style-name="Standard_20__28_user_29_" style:next-style-name="Standard_20__28_user_29_">
      <style:paragraph-properties fo:margin-left="3.387cm" fo:margin-right="0cm" fo:text-indent="0cm" style:auto-text-indent="false"/>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WW-內文縮排" style:family="paragraph" style:parent-style-name="Standard_20__28_user_29_">
      <style:paragraph-properties fo:margin-left="0.847cm" fo:margin-right="0cm" fo:text-indent="0cm" style:auto-text-indent="false"/>
      <style:text-properties style:font-size-complex="10pt"/>
    </style:style>
    <style:style style:name="分項段落" style:family="paragraph" style:parent-style-name="Standard_20__28_user_29_" style:list-style-name="WW8Num2">
      <style:paragraph-properties fo:line-height="150%" fo:text-align="justify" style:justify-single-word="false" style:vertical-align="baseline" style:snap-to-layout-grid="false"/>
      <style:text-properties fo:font-size="18pt" fo:language="zh" fo:country="TW" style:letter-kerning="true" style:font-name-asian="標楷體, DFKai-SB" style:font-family-asian="'標楷體, DFKai-SB', 標楷體" style:font-family-generic-asian="script" style:font-size-asian="18pt" style:language-asian="zh" style:country-asian="TW" style:font-size-complex="10pt"/>
    </style:style>
    <style:style style:name="內文1.1" style:family="paragraph">
      <style:paragraph-properties fo:margin-left="0.265cm" fo:margin-right="0cm" fo:line-height="0.847cm" fo:text-align="justify" style:justify-single-word="false" fo:orphans="2" fo:widows="2" fo:hyphenation-ladder-count="no-limit" fo:text-indent="0.353cm" style:auto-text-indent="false" style:vertical-align="baseline"/>
      <style:text-properties style:use-window-font-color="true" style:font-name="Arial" fo:font-family="Arial" style:font-family-generic="swiss" style:font-pitch="variable" fo:font-size="14pt" fo:language="en" fo:country="US" style:letter-kerning="true" style:font-name-asian="標楷體, DFKai-SB" style:font-family-asian="'標楷體, DFKai-SB', 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一_3001_內文" style:display-name="一、內文" style:family="paragraph" style:next-style-name="Standard_20__28_user_29_">
      <style:paragraph-properties fo:margin-left="0.706cm" fo:margin-right="0cm" fo:line-height="0.847cm" fo:text-align="justify" style:justify-single-word="false" fo:orphans="2" fo:widows="2" fo:hyphenation-ladder-count="no-limit" fo:text-indent="0.353cm" style:auto-text-indent="false" style:vertical-align="baseline"/>
      <style:text-properties style:use-window-font-color="true" style:font-name="Arial" fo:font-family="Arial" style:font-family-generic="swiss" style:font-pitch="variable" fo:font-size="14pt" fo:language="en" fo:country="US" style:letter-kerning="true" style:font-name-asian="標楷體, DFKai-SB" style:font-family-asian="'標楷體, DFKai-SB', 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31_1" style:display-name="11" style:family="paragraph" style:parent-style-name="Standard_20__28_user_29_">
      <style:paragraph-properties fo:margin-left="0cm" fo:margin-right="0cm" style:line-height-at-least="0.847cm" fo:text-align="justify" style:justify-single-word="false" fo:orphans="2" fo:widows="2" fo:text-indent="0.353cm" style:auto-text-indent="fals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內文縮排_28_標題2-1_29_" style:display-name="內文縮排(標題2-1)" style:family="paragraph" style:parent-style-name="Standard_20__28_user_29_">
      <style:paragraph-properties fo:margin-left="0cm" fo:margin-right="0cm" fo:margin-top="0.423cm" fo:margin-bottom="0.212cm" loext:contextual-spacing="false" style:line-height-at-least="0.76cm" fo:text-align="justify" style:justify-single-word="false" fo:text-indent="0.353cm" style:auto-text-indent="false" style:text-autospace="none" style:punctuation-wrap="simple" style:vertical-align="baseline" style:snap-to-layout-grid="false"/>
      <style:text-properties style:letter-kerning="true" style:font-size-complex="10pt"/>
    </style:style>
    <style:style style:name="內文縮排_28_標題3_29_" style:display-name="內文縮排(標題3)" style:family="paragraph" style:parent-style-name="Standard_20__28_user_29_">
      <style:paragraph-properties fo:margin-left="0.335cm" fo:margin-right="0cm" fo:margin-top="0.423cm" fo:margin-bottom="0.212cm" loext:contextual-spacing="false" style:line-height-at-least="0.76cm" fo:text-align="justify" style:justify-single-word="false" fo:text-indent="0cm" style:auto-text-indent="false" style:text-autospace="none" style:punctuation-wrap="simple" style:vertical-align="baseline" style:snap-to-layout-grid="false"/>
      <style:text-properties style:letter-kerning="true" style:font-size-complex="10pt"/>
    </style:style>
    <style:style style:name="圖標題" style:family="paragraph" style:parent-style-name="Standard_20__28_user_29_">
      <style:paragraph-properties fo:margin-top="0.212cm" fo:margin-bottom="0.212cm" loext:contextual-spacing="false" style:line-height-at-least="0.76cm" fo:text-align="center" style:justify-single-word="false" style:text-autospace="none" style:punctuation-wrap="simple" style:vertical-align="baseline" style:snap-to-layout-grid="false"/>
      <style:text-properties style:letter-kerning="true" style:font-size-complex="10pt"/>
    </style:style>
    <style:style style:name="標題2-1" style:family="paragraph" style:parent-style-name="Heading_20_2" style:default-outline-level="" style:list-style-name="">
      <style:paragraph-properties fo:margin-left="0.467cm" fo:margin-right="0cm" fo:margin-top="0.635cm" fo:margin-bottom="0.212cm" loext:contextual-spacing="false" style:line-height-at-least="0.76cm" fo:text-align="start" style:justify-single-word="false" fo:text-indent="-0.467cm" style:auto-text-indent="false" fo:keep-with-next="auto" style:text-autospace="none" style:punctuation-wrap="simple" style:vertical-align="baseline" style:snap-to-layout-grid="false"/>
      <style:text-properties style:font-name="Times New Roman" fo:font-family="'Times New Roman'" style:font-family-generic="roman" style:font-pitch="variable" fo:font-size="12pt" fo:language="en" fo:country="US" fo:font-weight="normal" style:letter-kerning="true" style:font-name-asian="華康粗黑體" style:font-family-asian="華康粗黑體"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2pt" style:font-weight-complex="normal"/>
    </style:style>
    <style:style style:name="表標題" style:family="paragraph" style:parent-style-name="Standard_20__28_user_29_">
      <style:paragraph-properties fo:margin-top="0.212cm" fo:margin-bottom="0.212cm" loext:contextual-spacing="false" style:line-height-at-least="0.76cm" fo:text-align="justify" style:justify-single-word="false" style:text-autospace="none" style:punctuation-wrap="simple" style:vertical-align="baseline" style:snap-to-layout-grid="false"/>
      <style:text-properties style:letter-kerning="true" style:font-size-complex="10pt"/>
    </style:style>
    <style:style style:name="節" style:family="paragraph" style:parent-style-name="Standard_20__28_user_29_">
      <style:paragraph-properties fo:margin-top="0cm" fo:margin-bottom="0.212cm" loext:contextual-spacing="false" fo:line-height="0.776cm" fo:text-align="center" style:justify-single-word="false"/>
      <style:text-properties fo:color="#000000" style:font-name="標楷體, DFKai-SB" fo:font-family="'標楷體, DFKai-SB', 標楷體" style:font-family-generic="script" fo:font-size="16pt" fo:font-weight="bold" style:font-name-asian="標楷體, DFKai-SB" style:font-family-asian="'標楷體, DFKai-SB', 標楷體" style:font-family-generic-asian="script" style:font-size-asian="16pt" style:font-weight-asian="bold" style:font-name-complex="標楷體, DFKai-SB" style:font-family-complex="'標楷體, DFKai-SB', 標楷體" style:font-family-generic-complex="script" style:font-size-complex="16pt"/>
    </style:style>
    <style:style style:name="_31_" style:display-name="1" style:family="paragraph" style:parent-style-name="Standard_20__28_user_29_">
      <style:paragraph-properties fo:margin-left="2.198cm" fo:margin-right="0cm" fo:line-height="0.882cm" fo:text-align="justify" style:justify-single-word="false" fo:text-indent="-1.101cm" style:auto-text-indent="false"/>
      <style:text-properties fo:color="#000000" style:font-name="標楷體, DFKai-SB" fo:font-family="'標楷體, DFKai-SB', 標楷體" style:font-family-generic="script" fo:font-size="16pt" style:text-underline-style="solid" style:text-underline-width="auto" style:text-underline-color="font-color" style:font-name-asian="標楷體, DFKai-SB" style:font-family-asian="'標楷體, DFKai-SB', 標楷體" style:font-family-generic-asian="script" style:font-size-asian="16pt" style:font-name-complex="標楷體, DFKai-SB" style:font-family-complex="'標楷體, DFKai-SB', 標楷體" style:font-family-generic-complex="script" style:font-size-complex="10pt"/>
    </style:style>
    <style:style style:name="日期" style:family="paragraph" style:parent-style-name="Standard_20__28_user_29_" style:next-style-name="Standard_20__28_user_29_">
      <style:paragraph-properties fo:text-align="end" style:justify-single-word="false"/>
    </style:style>
    <style:style style:name="說明" style:family="paragraph" style:parent-style-name="Standard_20__28_user_29_">
      <style:paragraph-properties fo:margin-left="0.529cm" fo:margin-right="0cm" fo:line-height="0.882cm" fo:text-indent="-0.529cm" style:auto-text-indent="false"/>
      <style:text-properties fo:font-size="16pt" style:font-name-asian="標楷體, DFKai-SB" style:font-family-asian="'標楷體, DFKai-SB', 標楷體" style:font-family-generic-asian="script" style:font-size-asian="16pt"/>
    </style:style>
    <style:style style:name="標題一" style:family="paragraph" style:parent-style-name="Heading_20_3" style:default-outline-level="" style:list-style-name="">
      <style:paragraph-properties fo:margin-left="2.302cm" fo:margin-right="0cm" fo:line-height="0.706cm" fo:orphans="2" fo:widows="2" fo:text-indent="-1.667cm" style:auto-text-indent="false" style:vertical-align="baseline"/>
      <style:text-properties style:font-name="Arial" fo:font-family="Arial" style:font-family-generic="swiss" style:font-pitch="variable" fo:font-size="16pt" fo:language="en" fo:country="US" style:letter-kerning="true" fo:background-color="#ffffff" style:font-name-asian="標楷體, DFKai-SB" style:font-family-asian="'標楷體, DFKai-SB', 標楷體" style:font-family-generic-asian="script" style:font-size-asian="16pt" style:language-asian="zh" style:country-asian="TW" style:font-name-complex="Arial" style:font-family-complex="Arial" style:font-family-generic-complex="swiss" style:font-pitch-complex="variable" style:font-size-complex="10pt"/>
    </style:style>
    <style:style style:name="壹一條沒粗體" style:family="paragraph" style:parent-style-name="Standard_20__28_user_29_">
      <style:paragraph-properties fo:margin-left="2.025cm" fo:margin-right="0cm" fo:line-height="1.058cm" fo:text-align="justify" style:justify-single-word="false" fo:orphans="2" fo:widows="2" fo:text-indent="-1.21cm" style:auto-text-indent="false"/>
      <style:text-properties style:font-name="標楷體, DFKai-SB" fo:font-family="'標楷體, DFKai-SB', 標楷體" style:font-family-generic="script" fo:font-size="16pt" style:letter-kerning="true" style:font-name-asian="標楷體, DFKai-SB" style:font-family-asian="'標楷體, DFKai-SB', 標楷體" style:font-family-generic-asian="script" style:font-size-asian="16pt" style:font-name-complex="Arial" style:font-family-complex="Arial" style:font-family-generic-complex="swiss" style:font-pitch-complex="variable" style:font-size-complex="16pt"/>
    </style:style>
    <style:style style:name="目錄" style:family="paragraph" style:parent-style-name="Standard_20__28_user_29_">
      <style:paragraph-properties fo:margin-left="0.423cm" fo:margin-right="0cm" fo:line-height="0.706cm" fo:text-align="center" style:justify-single-word="false" fo:text-indent="-0.423cm" style:auto-text-indent="false"/>
      <style:text-properties fo:color="#000000" style:font-name="標楷體, DFKai-SB" fo:font-family="'標楷體, DFKai-SB', 標楷體" style:font-family-generic="script" fo:font-weight="bold" style:font-name-asian="標楷體, DFKai-SB" style:font-family-asian="'標楷體, DFKai-SB', 標楷體" style:font-family-generic-asian="script" style:font-weight-asian="bold" style:font-name-complex="標楷體, DFKai-SB" style:font-family-complex="'標楷體, DFKai-SB', 標楷體" style:font-family-generic-complex="script" style:font-size-complex="10pt" style:font-weight-complex="bold"/>
    </style:style>
    <style:style style:name="字元_20_字元1_20_字元_20_字元_20_字元_20_字元_20_字元_20_字元2_20_字元_20_字元_20_字元_20_字元_20_字元_20_字元2_20_字元_20_字元_20_字元_20_字元" style:display-name="字元 字元1 字元 字元 字元 字元 字元 字元2 字元 字元 字元 字元 字元 字元2 字元 字元 字元 字元"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4pt"/>
    </style:style>
    <style:style style:name="標2" style:family="paragraph" style:parent-style-name="Standard_20__28_user_29_">
      <style:paragraph-properties fo:line-height="200%" fo:text-align="justify" style:justify-single-word="false"/>
      <style:text-properties fo:font-size="17pt" style:font-name-asian="華康粗圓體" style:font-family-asian="華康粗圓體" style:font-family-generic-asian="modern" style:font-size-asian="17pt" style:font-size-complex="10pt"/>
    </style:style>
    <style:style style:name="標1" style:family="paragraph" style:parent-style-name="Standard_20__28_user_29_">
      <style:paragraph-properties fo:line-height="200%" fo:text-align="center" style:justify-single-word="false"/>
      <style:text-properties fo:font-size="25pt" style:font-name-asian="華康特粗明體, 新細明體" style:font-family-asian="'華康特粗明體, 新細明體'" style:font-family-generic-asian="roman" style:font-size-asian="25pt" style:font-size-complex="10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style>
    <style:style style:name="項" style:family="paragraph" style:parent-style-name="Standard_20__28_user_29_">
      <style:paragraph-properties fo:margin-left="0.176cm" fo:margin-right="0cm" fo:text-align="justify" style:justify-single-word="false" fo:text-indent="0.353cm" style:auto-text-indent="false" style:punctuation-wrap="simple"/>
      <style:text-properties style:font-name="標楷體, DFKai-SB" fo:font-family="'標楷體, DFKai-SB', 標楷體" style:font-family-generic="script" style:font-name-asian="標楷體, DFKai-SB" style:font-family-asian="'標楷體, DFKai-SB', 標楷體" style:font-family-generic-asian="script" style:font-name-complex="標楷體, DFKai-SB" style:font-family-complex="'標楷體, DFKai-SB', 標楷體" style:font-family-generic-complex="script"/>
    </style:style>
    <style:style style:name="說明條列" style:family="paragraph" style:parent-style-name="Standard_20__28_user_29_" style:list-style-name="WW8Num12">
      <style:paragraph-properties fo:orphans="2" fo:widows="2" style:snap-to-layout-grid="false"/>
      <style:text-properties fo:font-size="16pt" fo:language="zh" fo:country="TW" style:letter-kerning="true" style:font-name-asian="標楷體, DFKai-SB" style:font-family-asian="'標楷體, DFKai-SB', 標楷體" style:font-family-generic-asian="script" style:font-size-asian="16pt" style:language-asian="zh" style:country-asian="TW" style:font-size-complex="16pt"/>
    </style:style>
    <style:style style:name="IOT內文" style:family="paragraph" style:parent-style-name="Standard_20__28_user_29_">
      <style:paragraph-properties fo:margin-left="0cm" fo:margin-right="0cm" fo:line-height="150%" fo:text-align="justify" style:justify-single-word="false" fo:text-indent="0.9cm" style:auto-text-indent="false" style:snap-to-layout-grid="false"/>
      <style:text-properties style:letter-kerning="true" style:font-name-asian="標楷體, DFKai-SB" style:font-family-asian="'標楷體, DFKai-SB', 標楷體" style:font-family-generic-asian="script"/>
    </style:style>
    <style:style style:name="詳_5f_1" style:display-name="詳_1" style:family="paragraph" style:parent-style-name="Standard_20__28_user_29_">
      <style:paragraph-properties fo:margin-left="2.3cm" fo:margin-right="0cm" fo:margin-top="0cm" fo:margin-bottom="0.088cm" loext:contextual-spacing="false" fo:text-align="justify" style:justify-single-word="false" fo:text-indent="0cm" style:auto-text-indent="false" style:snap-to-layout-grid="false"/>
      <style:text-properties fo:color="#000000" fo:font-size="16pt" style:font-name-asian="標楷體, DFKai-SB" style:font-family-asian="'標楷體, DFKai-SB', 標楷體" style:font-family-generic-asian="script" style:font-size-asian="16pt"/>
    </style:style>
    <style:style style:name="詳_5f__28_1" style:display-name="詳_(1" style:family="paragraph" style:parent-style-name="Standard_20__28_user_29_">
      <style:paragraph-properties fo:margin-left="2.801cm" fo:margin-right="0cm" fo:margin-top="0cm" fo:margin-bottom="0.088cm" loext:contextual-spacing="false" fo:text-align="justify" style:justify-single-word="false" fo:text-indent="0cm" style:auto-text-indent="false" style:snap-to-layout-grid="false"/>
      <style:text-properties fo:color="#000000" fo:font-size="16pt" style:font-name-asian="標楷體, DFKai-SB" style:font-family-asian="'標楷體, DFKai-SB', 標楷體" style:font-family-generic-asian="script" style:font-size-asian="16pt"/>
    </style:style>
    <style:style style:name="詳_5f_甲" style:display-name="詳_甲" style:family="paragraph" style:parent-style-name="Standard_20__28_user_29_">
      <style:paragraph-properties fo:margin-left="3.3cm" fo:margin-right="0cm" fo:margin-top="0cm" fo:margin-bottom="0.088cm" loext:contextual-spacing="false" fo:text-align="justify" style:justify-single-word="false" fo:text-indent="0cm" style:auto-text-indent="false" style:snap-to-layout-grid="false"/>
      <style:text-properties fo:color="#000000" fo:font-size="16pt" style:font-name-asian="標楷體, DFKai-SB" style:font-family-asian="'標楷體, DFKai-SB', 標楷體" style:font-family-generic-asian="script" style:font-size-asian="16pt"/>
    </style:style>
    <style:style style:name="壹" style:family="paragraph" style:parent-style-name="Standard_20__28_user_29_" style:list-style-name="WW8Num8">
      <style:paragraph-properties fo:margin-left="0cm" fo:margin-right="0cm" fo:line-height="150%" fo:text-align="justify" style:justify-single-word="false" fo:text-indent="0cm" style:auto-text-indent="false" style:snap-to-layout-grid="false"/>
      <style:text-properties style:font-name="華康楷書體W5, 'Arial Unicode MS'" fo:font-family="'華康楷書體W5, 'Arial Unicode MS''" fo:font-size="16pt" style:font-name-asian="華康楷書體W5, 'Arial Unicode MS'" style:font-family-asian="'華康楷書體W5, 'Arial Unicode MS''" style:font-size-asian="16pt" style:font-name-complex="華康楷書體W5, 'Arial Unicode MS'" style:font-family-complex="'華康楷書體W5, 'Arial Unicode MS''" style:font-size-complex="10pt"/>
    </style:style>
    <style:style style:name="一" style:family="paragraph">
      <style:paragraph-properties fo:margin-left="0.882cm" fo:margin-right="0cm" fo:line-height="0.988cm" fo:text-align="justify" style:justify-single-word="false" fo:orphans="0" fo:widows="0" fo:hyphenation-ladder-count="no-limit" fo:text-indent="-0.176cm" style:auto-text-indent="false" style:text-autospace="none" style:punctuation-wrap="simple" style:vertical-align="baseline" style:snap-to-layout-grid="false"/>
      <style:text-properties style:use-window-font-color="true" style:font-name="標楷體, DFKai-SB" fo:font-family="'標楷體, DFKai-SB', 標楷體" style:font-family-generic="script" fo:font-size="16pt" fo:language="en" fo:country="US" style:letter-kerning="true" style:font-name-asian="標楷體, DFKai-SB" style:font-family-asian="'標楷體, DFKai-SB', 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DFKai-SB" style:font-family-asian="'標楷體, DFKai-SB', 標楷體" style:font-family-generic-asian="script" style:font-size-asian="16pt" style:font-weight-asian="bold" style:font-size-complex="16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DFKai-SB" fo:font-family="'標楷體, DFKai-SB', 標楷體" style:font-family-generic="script" style:font-name-asian="標楷體, DFKai-SB" style:font-family-asian="'標楷體, DFKai-SB', 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DFKai-SB" fo:font-family="'標楷體, DFKai-SB', 標楷體" style:font-family-generic="script" fo:font-size="13pt" style:text-underline-style="none" style:font-name-asian="標楷體, DFKai-SB" style:font-family-asian="'標楷體, DFKai-SB', 標楷體" style:font-family-generic-asian="script" style:font-size-asian="13pt" style:font-name-complex="標楷體, DFKai-SB" style:font-family-complex="'標楷體, DFKai-SB', 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style:text-line-through-style="none" style:text-line-through-type="none" style:text-position="0% 100%" style:text-underline-style="solid" style:text-underline-width="auto" style:text-underline-color="font-color"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2z0" style:family="text">
      <style:text-properties style:font-name="標楷體, DFKai-SB" fo:font-family="'標楷體, DFKai-SB', 標楷體" style:font-family-generic="script" fo:font-size="13pt" style:text-underline-style="none" fo:font-weight="normal" style:font-name-asian="標楷體, DFKai-SB" style:font-family-asian="'標楷體, DFKai-SB', 標楷體" style:font-family-generic-asian="script" style:font-size-asian="13pt" style:font-weight-asian="normal" style:font-name-complex="標楷體, DFKai-SB" style:font-family-complex="'標楷體, DFKai-SB', 標楷體" style:font-family-generic-complex="script" style:font-size-complex="13pt"/>
    </style:style>
    <style:style style:name="預設段落字型" style:family="text"/>
    <style:style style:name="WW8Num8z1" style:family="text"/>
    <style:style style:name="WW8Num8z2" style:family="text"/>
    <style:style style:name="WW8Num8z3" style:family="text"/>
    <style:style style:name="WW8Num8z4" style:family="text"/>
    <style:style style:name="字元_20_字元8" style:display-name="字元 字元8" style:family="text">
      <style:text-properties style:font-name="標楷體, DFKai-SB" fo:font-family="'標楷體, DFKai-SB', 標楷體" style:font-family-generic="script" fo:font-size="14pt" fo:language="en" fo:country="US" style:letter-kerning="true" style:font-name-asian="標楷體, DFKai-SB" style:font-family-asian="'標楷體, DFKai-SB', 標楷體" style:font-family-generic-asian="script" style:font-size-asian="14pt" style:language-asian="zh" style:country-asian="TW" style:font-name-complex="標楷體, DFKai-SB" style:font-family-complex="'標楷體, DFKai-SB', 標楷體" style:font-family-generic-complex="script" style:font-size-complex="12pt" style:language-complex="ar" style:country-complex="SA"/>
    </style:style>
    <style:style style:name="字元_20_字元7" style:display-name="字元 字元7" style:family="text">
      <style:text-properties style:font-name="Arial" fo:font-family="Arial" style:font-family-generic="swiss" style:font-pitch="variable" fo:font-size="24pt" fo:font-weight="bold" style:letter-kerning="true" style:font-name-asian="新細明體, PMingLiU" style:font-family-asian="'新細明體, PMingLiU', 新細明體"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字元_20_字元6" style:display-name="字元 字元6" style:family="text">
      <style:text-properties style:font-name="Calibri Light" fo:font-family="'Calibri Light'" style:font-family-generic="swiss" style:font-pitch="variable" fo:font-size="18pt" fo:font-weight="bold" style:letter-kerning="true" style:font-name-asian="新細明體, PMingLiU" style:font-family-asian="'新細明體, PMingLiU', 新細明體" style:font-family-generic-asian="roman" style:font-pitch-asian="variable" style:font-size-asian="18pt"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表格_20_字元_20_字元" style:display-name="表格 字元 字元" style:family="text">
      <style:text-properties style:font-name="新細明體, PMingLiU" fo:font-family="'新細明體, PMingLiU', 新細明體" style:font-family-generic="roman" style:font-pitch="variable" fo:font-size="12pt" fo:language="en" fo:country="US" fo:font-weight="bold" style:font-name-asian="新細明體, PMingLiU" style:font-family-asian="'新細明體, PMingLiU', 新細明體" style:font-family-generic-asian="roman" style:font-pitch-asian="variable" style:font-size-asian="12pt" style:language-asian="zh" style:country-asian="TW" style:font-weight-asian="bold" style:font-name-complex="新細明體, PMingLiU" style:font-family-complex="'新細明體, PMingLiU', 新細明體" style:font-family-generic-complex="roman" style:font-pitch-complex="variable" style:font-size-complex="12pt" style:language-complex="ar" style:country-complex="SA" style:font-weight-complex="bold"/>
    </style:style>
    <style:style style:name="字元_20_字元17" style:display-name="字元 字元17" style:family="text">
      <style:text-properties style:font-name="標楷體, DFKai-SB" fo:font-family="'標楷體, DFKai-SB', 標楷體" style:font-family-generic="script" fo:font-size="16pt" fo:language="en" fo:country="US" style:letter-kerning="true" style:font-name-asian="標楷體, DFKai-SB" style:font-family-asian="'標楷體, DFKai-SB', 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16" style:display-name="字元 字元16" style:family="text">
      <style:text-properties style:font-name="標楷體, DFKai-SB" fo:font-family="'標楷體, DFKai-SB', 標楷體" style:font-family-generic="script" fo:font-size="16pt" fo:language="en" fo:country="US" style:letter-kerning="true" style:font-name-asian="標楷體, DFKai-SB" style:font-family-asian="'標楷體, DFKai-SB', 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5" style:display-name="字元 字元15" style:family="text">
      <style:text-properties style:font-name="標楷體, DFKai-SB" fo:font-family="'標楷體, DFKai-SB', 標楷體" style:font-family-generic="script" fo:font-size="16pt" fo:language="en" fo:country="US" style:letter-kerning="true" style:font-name-asian="標楷體, DFKai-SB" style:font-family-asian="'標楷體, DFKai-SB', 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3" style:display-name="字元 字元3" style:family="text">
      <style:text-properties style:font-name="Arial" fo:font-family="Arial" style:font-family-generic="swiss" style:font-pitch="variable" fo:font-size="9pt" fo:language="en" fo:country="US" style:letter-kerning="true" style:font-name-asian="新細明體, PMingLiU" style:font-family-asian="'新細明體, PMingLiU', 新細明體"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字元_20_字元2" style:display-name="字元 字元2" style:family="text">
      <style:text-properties fo:language="en" fo:country="US" style:letter-kerning="true" style:font-name-asian="新細明體, PMingLiU" style:font-family-asian="'新細明體, PMingLiU', 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字元_20_字元5" style:display-name="字元 字元5" style:family="text">
      <style:text-properties fo:language="en" fo:country="US" style:letter-kerning="true" style:font-name-asian="新細明體, PMingLiU" style:font-family-asian="'新細明體, PMingLiU', 新細明體" style:font-family-generic-asian="roman" style:font-pitch-asian="variable" style:language-asian="zh" style:country-asian="TW" style:language-complex="ar" style:country-complex="SA"/>
    </style:style>
    <style:style style:name="字元_20_字元1" style:display-name="字元 字元1" style:family="text">
      <style:text-properties style:font-name="細明體, MingLiU" fo:font-family="'細明體, MingLiU'" style:font-family-generic="modern" fo:font-size="12pt" fo:language="en" fo:country="US" style:letter-kerning="true" style:font-name-asian="細明體, MingLiU"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PMingLiU" style:font-family-asian="'新細明體, PMingLiU', 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style:style>
    <style:style style:name="字元_20_字元" style:display-name="字元 字元" style:family="text">
      <style:text-properties style:font-name="細明體, MingLiU" fo:font-family="'細明體, MingLiU'" style:font-family-generic="modern" fo:font-size="12pt" fo:language="en" fo:country="US" style:letter-kerning="true" style:font-name-asian="細明體, MingLiU"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字元_20_字元4" style:display-name="字元 字元4" style:family="text">
      <style:text-properties style:letter-kerning="true" style:font-name-asian="新細明體, PMingLiU" style:font-family-asian="'新細明體, PMingLiU', 新細明體" style:font-family-generic-asian="roman" style:font-pitch-asian="variable" style:language-complex="ar" style:country-complex="SA"/>
    </style:style>
    <style:style style:name="Internet_20_link_20__28_user_29_" style:display-name="Internet link (user)"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DFKai-SB" fo:font-family="'標楷體, DFKai-SB', 標楷體" style:font-family-generic="script" fo:font-size="14pt" fo:language="en" fo:country="US" style:font-name-asian="標楷體, DFKai-SB" style:font-family-asian="'標楷體, DFKai-SB', 標楷體" style:font-family-generic-asian="script" style:font-size-asian="14pt" style:language-asian="zh" style:country-asian="TW" style:font-name-complex="標楷體, DFKai-SB" style:font-family-complex="'標楷體, DFKai-SB', 標楷體" style:font-family-generic-complex="script" style:font-size-complex="14pt" style:language-complex="he" style:country-complex="IL"/>
    </style:style>
    <style:style style:name="Heading_20_2_20_Char" style:display-name="Heading 2 Char"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DFKai-SB" fo:font-family="'標楷體, DFKai-SB', 標楷體" style:font-family-generic="script" fo:font-size="11pt" style:letter-kerning="true" style:font-name-asian="標楷體, DFKai-SB" style:font-family-asian="'標楷體, DFKai-SB', 標楷體" style:font-family-generic-asian="script" style:font-size-asian="11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List_20_Paragraph_20_Char" style:display-name="List Paragraph Char" style:family="text">
      <style:text-properties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WW-字元_20_字元" style:display-name="WW-字元 字元" style:family="text">
      <style:text-properties style:font-name="細明體, MingLiU" fo:font-family="'細明體, MingLiU'" style:font-family-generic="modern" fo:font-size="12pt" fo:language="en" fo:country="US" style:letter-kerning="true" style:font-name-asian="細明體, MingLiU"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字元_20_字元14" style:display-name="字元 字元14" style:family="text">
      <style:text-properties fo:language="en" fo:country="US" style:letter-kerning="true" style:font-name-asian="新細明體, PMingLiU" style:font-family-asian="'新細明體, PMingLiU', 新細明體" style:font-family-generic-asian="roman" style:font-pitch-asian="variable" style:language-asian="zh" style:country-asian="TW" style:language-complex="ar" style:country-complex="SA"/>
    </style:style>
    <style:style style:name="內文縮排_28_標題3_29__20_字元" style:display-name="內文縮排(標題3) 字元" style:family="text">
      <style:text-properties fo:font-size="12pt" fo:language="en" fo:country="US" style:font-name-asian="新細明體, PMingLiU" style:font-family-asian="'新細明體, PMingLiU', 新細明體" style:font-family-generic-asian="roman" style:font-pitch-asian="variable" style:font-size-asian="12pt" style:language-asian="zh" style:country-asian="TW" style:language-complex="ar" style:country-complex="SA"/>
    </style:style>
    <style:style style:name="圖標題_20_字元" style:display-name="圖標題 字元" style:family="text">
      <style:text-properties fo:font-size="12pt" fo:language="en" fo:country="US" style:font-name-asian="新細明體, PMingLiU" style:font-family-asian="'新細明體, PMingLiU', 新細明體" style:font-family-generic-asian="roman" style:font-pitch-asian="variable" style:font-size-asian="12pt" style:language-asian="zh" style:country-asian="TW" style:language-complex="ar" style:country-complex="SA"/>
    </style:style>
    <style:style style:name="張家榮_28_一科_29_" style:display-name="張家榮(一科)" style:family="text">
      <style:text-properties fo:color="#000000" style:font-name="Arial" fo:font-family="Arial" style:font-family-generic="swiss" style:font-pitch="variable" fo:font-size="9pt" style:font-name-asian="新細明體, PMingLiU" style:font-family-asian="'新細明體, PMingLiU', 新細明體" style:font-family-generic-asian="roman" style:font-pitch-asian="variable" style:font-size-asian="9pt" style:font-name-complex="Arial" style:font-family-complex="Arial" style:font-family-generic-complex="swiss" style:font-pitch-complex="variable" style:font-size-complex="10pt"/>
    </style:style>
    <style:style style:name="myspan" style:family="text" style:parent-style-name="預設段落字型"/>
    <style:style style:name="style351" style:family="text">
      <style:text-properties fo:font-size="5.5pt" style:font-size-asian="5.5pt" style:font-size-complex="5.5pt"/>
    </style:style>
    <style:style style:name="節_20_字元" style:display-name="節 字元" style:family="text">
      <style:text-properties fo:color="#000000" style:font-name="標楷體, DFKai-SB" fo:font-family="'標楷體, DFKai-SB', 標楷體" style:font-family-generic="script" fo:font-size="16pt" fo:font-weight="bold" style:letter-kerning="true" style:font-name-asian="標楷體, DFKai-SB" style:font-family-asian="'標楷體, DFKai-SB', 標楷體" style:font-family-generic-asian="script" style:font-size-asian="16pt" style:font-weight-asian="bold" style:font-name-complex="標楷體, DFKai-SB" style:font-family-complex="'標楷體, DFKai-SB', 標楷體" style:font-family-generic-complex="script" style:font-size-complex="16pt" style:language-complex="ar" style:country-complex="SA"/>
    </style:style>
    <style:style style:name="字元_20_字元11" style:display-name="字元 字元11" style:family="text">
      <style:text-properties style:font-name="新細明體, PMingLiU" fo:font-family="'新細明體, PMingLiU', 新細明體" style:font-family-generic="roman" style:font-pitch="variable" fo:font-size="24pt" fo:font-weight="bold" style:letter-kerning="true" style:font-name-asian="新細明體, PMingLiU" style:font-family-asian="'新細明體, PMingLiU', 新細明體" style:font-family-generic-asian="roman" style:font-pitch-asian="variable" style:font-size-asian="24pt" style:font-weight-asian="bold" style:font-name-complex="新細明體, PMingLiU" style:font-family-complex="'新細明體, PMingLiU', 新細明體" style:font-family-generic-complex="roman" style:font-pitch-complex="variable" style:font-size-complex="24pt" style:language-complex="ar" style:country-complex="SA" style:font-weight-complex="bold"/>
    </style:style>
    <style:style style:name="字元_20_字元9" style:display-name="字元 字元9" style:family="text">
      <style:text-properties style:font-name="Arial" fo:font-family="Arial" style:font-family-generic="swiss" style:font-pitch="variable" fo:font-size="18pt" fo:language="en" fo:country="US" fo:font-weight="bold" style:letter-kerning="true" style:font-name-asian="新細明體, PMingLiU" style:font-family-asian="'新細明體, PMingLiU', 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Strong_20_Emphasis_20__28_user_29_" style:display-name="Strong Emphasis (user)" style:family="text">
      <style:text-properties fo:font-weight="bold" style:font-weight-asian="bold" style:font-weight-complex="bold"/>
    </style:style>
    <style:style style:name="壹一條沒粗體_20_字元" style:display-name="壹一條沒粗體 字元" style:family="text">
      <style:text-properties style:font-name="標楷體, DFKai-SB" fo:font-family="'標楷體, DFKai-SB', 標楷體" style:font-family-generic="script" fo:font-size="16pt" fo:language="en" fo:country="US" style:font-name-asian="標楷體, DFKai-SB" style:font-family-asian="'標楷體, DFKai-SB', 標楷體" style:font-family-generic-asian="script" style:font-size-asian="16pt" style:language-asian="zh" style:country-asian="TW" style:font-name-complex="Arial" style:font-family-complex="Arial" style:font-family-generic-complex="swiss" style:font-pitch-complex="variable" style:font-size-complex="16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mbody11" style:family="text">
      <style:text-properties style:font-name="taipei, 'Times New Roman'" fo:font-family="'taipei, 'Times New Roman''" style:font-family-generic="roman" fo:font-size="12pt" style:font-name-asian="taipei, 'Times New Roman'" style:font-family-asian="'taipei, 'Times New Roman''" style:font-family-generic-asian="roman" style:font-size-asian="12pt" style:font-name-complex="taipei, 'Times New Roman'" style:font-family-complex="'taipei, 'Times New Roman''" style:font-family-generic-complex="roman" style:font-size-complex="12pt"/>
    </style:style>
    <style:style style:name="IOT內文_20_字元" style:display-name="IOT內文 字元" style:family="text">
      <style:text-properties fo:font-size="12pt" style:font-name-asian="標楷體, DFKai-SB" style:font-family-asian="'標楷體, DFKai-SB', 標楷體" style:font-family-generic-asian="script" style:font-size-asian="12pt" style:font-size-complex="12pt" style:language-complex="ar" style:country-complex="SA"/>
    </style:style>
    <style:style style:name="goog_5f_qs-tidbit-1" style:display-name="goog_qs-tidbit-1" style:family="text" style:parent-style-name="預設段落字型"/>
    <style:style style:name="一_20_字元" style:display-name="一 字元" style:family="text">
      <style:text-properties style:font-name="標楷體, DFKai-SB" fo:font-family="'標楷體, DFKai-SB', 標楷體" style:font-family-generic="script" fo:font-size="16pt" fo:language="en" fo:country="US" style:font-name-asian="標楷體, DFKai-SB" style:font-family-asian="'標楷體, DFKai-SB', 標楷體" style:font-family-generic-asian="script" style:font-size-asian="16pt" style:language-asian="zh" style:country-asian="TW" style:font-name-complex="標楷體, DFKai-SB" style:font-family-complex="'標楷體, DFKai-SB', 標楷體" style:font-family-generic-complex="scri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931cm" fo:margin-left="2.2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4.602cm" fo:margin-left="6.80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suffix="、" style:num-format="1">
        <style:list-level-properties text:list-level-position-and-space-mode="label-alignment">
          <style:list-level-label-alignment text:label-followed-by="nothing" fo:text-indent="-3.501cm" fo:margin-left="6.401cm"/>
        </style:list-level-properties>
      </text:list-level-style-number>
      <text:list-level-style-number text:level="5" text:style-name="WW8Num3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931cm" fo:margin-left="2.2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1cm" fo:margin-left="1.801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1.199cm" fo:margin-left="2.3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1cm" fo:margin-left="2.801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1.199cm" fo:margin-left="3.3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931cm" fo:margin-left="2.2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2z8"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931cm" fo:margin-left="2.2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0.78cm" fo:margin-left="1.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top="0.822cm" style:dynamic-spacing="true"/>
      </style:footer-style>
    </style:page-layout>
    <style:page-layout style:name="Mpm2">
      <style:page-layout-properties fo:page-width="21.001cm" fo:page-height="29.7cm" style:num-format="1" style:print-orientation="portrait" fo:margin-top="1.501cm" fo:margin-bottom="1.08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818cm" fo:margin-top="0.72cm" style:dynamic-spacing="true"/>
      </style:footer-style>
    </style:page-layout>
  </office:automatic-styles>
  <office:master-styles>
    <style:master-page style:name="Standard" style:page-layout-name="Mpm1">
      <style:footer>
        <text:p text:style-name="MP1"><draw:frame draw:style-name="Mfr1" draw:name="外框3" text:anchor-type="char" svg:y="0.002cm" draw:z-index="5"><draw:text-box fo:min-height="0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Header"/>
      </style:header>
      <style:footer>
        <text:p text:style-name="MP1"><draw:frame draw:style-name="Mfr1" draw:name="外框4" text:anchor-type="char" svg:y="0.002cm" draw:z-index="10"><draw:text-box fo:min-height="0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meta:initial-creator>李雅萍</meta:initial-creator>
    <meta:creation-date>2022-07-12T15:47:00</meta:creation-date>
    <dc:date>2022-09-13T12:27:35.489000000</dc:date>
    <meta:print-date>2022-09-02T10:48:00</meta:print-date>
    <meta:editing-cycles>20</meta:editing-cycles>
    <meta:editing-duration>PT31M28S</meta:editing-duration>
    <meta:document-statistic meta:table-count="4" meta:image-count="0" meta:object-count="0" meta:page-count="11" meta:paragraph-count="202" meta:word-count="7092" meta:character-count="7222" meta:non-whitespace-character-count="7180"/>
    <meta:generator>NDC_ODF_Application_Tools/2.0.4$Windows_X86_64 LibreOffice_project/ace8b54cb4771cd6636f2ccb1aac7c9dad875112</meta:generator>
    <meta:user-defined meta:name="儲存中">FALSE</meta:user-defined>
  </office:meta>
</office:document-meta>
</file>