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2.272cm"/>
    </style:style>
    <style:style style:name="表格1.B" style:family="table-column">
      <style:table-column-properties style:column-width="13.8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3.452cm" fo:keep-together="auto"/>
    </style:style>
    <style:style style:name="表格1.A7"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8.415cm" fo:margin-left="-0.953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C" style:family="table-column">
      <style:table-column-properties style:column-width="1.905cm"/>
    </style:style>
    <style:style style:name="表格2.D" style:family="table-column">
      <style:table-column-properties style:column-width="2.223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2.125cm" fo:keep-together="auto"/>
    </style:style>
    <style:style style:name="表格2.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94cm" fo:keep-together="auto"/>
    </style:style>
    <style:style style:name="表格2.6" style:family="table-row">
      <style:table-row-properties style:min-row-height="1.233cm" fo:keep-together="auto"/>
    </style:style>
    <style:style style:name="表格2.8" style:family="table-row">
      <style:table-row-properties style:min-row-height="1.088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7.851cm" fo:margin-left="-0.953cm" table:align="left" style:writing-mode="lr-tb"/>
    </style:style>
    <style:style style:name="表格3.A" style:family="table-column">
      <style:table-column-properties style:column-width="5.398cm"/>
    </style:style>
    <style:style style:name="表格3.B" style:family="table-column">
      <style:table-column-properties style:column-width="1.905cm"/>
    </style:style>
    <style:style style:name="表格3.C" style:family="table-column">
      <style:table-column-properties style:column-width="2.54cm"/>
    </style:style>
    <style:style style:name="表格3.F" style:family="table-column">
      <style:table-column-properties style:column-width="1.976cm"/>
    </style:style>
    <style:style style:name="表格3.G" style:family="table-column">
      <style:table-column-properties style:column-width="2.223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3.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18cm" fo:keep-together="auto"/>
    </style:style>
    <style:style style:name="表格3.B2" style:family="table-cell">
      <style:table-cell-properties style:vertical-align="middle" fo:padding-left="0.191cm" fo:padding-right="0.191cm" fo:padding-top="0cm" fo:padding-bottom="0cm" fo:border="1pt solid #000000" style:writing-mode="lr-tb"/>
    </style:style>
    <style:style style:name="表格3.3" style:family="table-row">
      <style:table-row-properties style:min-row-height="2.125cm" fo:keep-together="auto"/>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401cm" fo:keep-together="auto"/>
    </style:style>
    <style:style style:name="表格3.5" style:family="table-row">
      <style:table-row-properties style:min-row-height="1.873cm" fo:keep-together="auto"/>
    </style:style>
    <style:style style:name="表格3.6" style:family="table-row">
      <style:table-row-properties style:min-row-height="1.233cm" fo:keep-together="auto"/>
    </style:style>
    <style:style style:name="表格3.10" style:family="table-row">
      <style:table-row-properties style:min-row-height="1.088cm" fo:keep-together="auto"/>
    </style:style>
    <style:style style:name="表格3.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4" style:family="table">
      <style:table-properties style:width="17.851cm" fo:margin-left="-0.953cm" table:align="left" style:writing-mode="lr-tb"/>
    </style:style>
    <style:style style:name="表格4.A" style:family="table-column">
      <style:table-column-properties style:column-width="5.398cm"/>
    </style:style>
    <style:style style:name="表格4.B" style:family="table-column">
      <style:table-column-properties style:column-width="1.905cm"/>
    </style:style>
    <style:style style:name="表格4.C" style:family="table-column">
      <style:table-column-properties style:column-width="2.54cm"/>
    </style:style>
    <style:style style:name="表格4.F" style:family="table-column">
      <style:table-column-properties style:column-width="1.976cm"/>
    </style:style>
    <style:style style:name="表格4.G" style:family="table-column">
      <style:table-column-properties style:column-width="2.223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1.18cm" fo:keep-together="auto"/>
    </style:style>
    <style:style style:name="表格4.B2" style:family="table-cell">
      <style:table-cell-properties style:vertical-align="middle" fo:padding-left="0.191cm" fo:padding-right="0.191cm" fo:padding-top="0cm" fo:padding-bottom="0cm" fo:border="1pt solid #000000" style:writing-mode="lr-tb"/>
    </style:style>
    <style:style style:name="表格4.3" style:family="table-row">
      <style:table-row-properties style:min-row-height="1.249cm" fo:keep-together="auto"/>
    </style:style>
    <style:style style:name="表格4.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4" style:family="table-row">
      <style:table-row-properties style:min-row-height="2.127cm" fo:keep-together="auto"/>
    </style:style>
    <style:style style:name="表格4.5" style:family="table-row">
      <style:table-row-properties style:min-row-height="2.125cm" fo:keep-together="auto"/>
    </style:style>
    <style:style style:name="表格4.6" style:family="table-row">
      <style:table-row-properties style:min-row-height="1.233cm" fo:keep-together="auto"/>
    </style:style>
    <style:style style:name="表格4.7" style:family="table-row">
      <style:table-row-properties style:min-row-height="1.088cm" fo:keep-together="auto"/>
    </style:style>
    <style:style style:name="表格4.A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 style:family="table">
      <style:table-properties style:width="18.098cm" fo:margin-left="-0.953cm" table:align="left" style:writing-mode="lr-tb"/>
    </style:style>
    <style:style style:name="表格5.A" style:family="table-column">
      <style:table-column-properties style:column-width="6.668cm"/>
    </style:style>
    <style:style style:name="表格5.B" style:family="table-column">
      <style:table-column-properties style:column-width="1.588cm"/>
    </style:style>
    <style:style style:name="表格5.C" style:family="table-column">
      <style:table-column-properties style:column-width="2.223cm"/>
    </style:style>
    <style:style style:name="表格5.D" style:family="table-column">
      <style:table-column-properties style:column-width="1.905cm"/>
    </style:style>
    <style:style style:name="表格5.1" style:family="table-row">
      <style:table-row-properties style:min-row-height="1.169cm" fo:keep-together="auto"/>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18cm" fo:keep-together="auto"/>
    </style:style>
    <style:style style:name="表格5.B2" style:family="table-cell">
      <style:table-cell-properties style:vertical-align="middle" fo:padding-left="0.191cm" fo:padding-right="0.191cm" fo:padding-top="0cm" fo:padding-bottom="0cm" fo:border="1pt solid #000000" style:writing-mode="lr-tb"/>
    </style:style>
    <style:style style:name="表格5.3" style:family="table-row">
      <style:table-row-properties style:min-row-height="2.125cm" fo:keep-together="auto"/>
    </style:style>
    <style:style style:name="表格5.A3"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5.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4" style:family="table-row">
      <style:table-row-properties style:min-row-height="2.127cm" fo:keep-together="auto"/>
    </style:style>
    <style:style style:name="表格5.6" style:family="table-row">
      <style:table-row-properties style:min-row-height="1.088cm" fo:keep-together="auto"/>
    </style:style>
    <style:style style:name="表格5.A6"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break-before="page"/>
    </style:style>
    <style:style style:name="P3" style:family="paragraph" style:parent-style-name="Standard">
      <style:paragraph-properties fo:margin-left="0cm" fo:margin-right="-0.106cm" fo:line-height="0.706cm" fo:text-indent="0cm" style:auto-text-indent="false"/>
    </style:style>
    <style:style style:name="P4" style:family="paragraph" style:parent-style-name="Standard" style:master-page-name="轉換_20_1">
      <style:paragraph-properties fo:margin-left="1.411cm" fo:margin-right="0cm" fo:line-height="0.564cm" fo:text-align="center" style:justify-single-word="false" fo:text-indent="-0.564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1.326cm" fo:margin-right="0cm" fo:text-align="center" style:justify-single-word="false" fo:text-indent="-0.489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318cm" fo:margin-right="0cm" fo:text-align="center" style:justify-single-word="false" fo:text-indent="-0.48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1.325cm" fo:margin-right="0cm" fo:text-align="center" style:justify-single-word="false" fo:text-indent="-0.538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9"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weight-complex="bold"/>
    </style:style>
    <style:style style:name="P10"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style>
    <style:style style:name="P11" style:family="paragraph" style:parent-style-name="Standard" style:list-style-name="WW8Num38">
      <style:paragraph-properties fo:margin-left="0.979cm" fo:margin-right="0cm" fo:line-height="0.847cm" fo:text-align="justify" style:justify-single-word="false" fo:text-indent="-0.93cm" style:auto-text-indent="false">
        <style:tab-stops>
          <style:tab-stop style:position="0.979cm"/>
        </style:tab-stops>
      </style:paragraph-properties>
      <style:text-properties fo:color="#000000" loext:opacity="100%" style:font-name="標楷體" fo:font-size="14pt" style:font-name-asian="標楷體" style:font-size-asian="14pt" style:font-name-complex="標楷體"/>
    </style:style>
    <style:style style:name="P12" style:family="paragraph" style:parent-style-name="Standard" style:list-style-name="WW8Num3">
      <style:paragraph-properties fo:line-height="0.847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13" style:family="paragraph" style:parent-style-name="Standard">
      <style:paragraph-properties fo:margin-left="1.483cm" fo:margin-right="0cm" fo:line-height="0.847cm" fo:text-align="justify" style:justify-single-word="false" fo:text-indent="-1.483cm" style:auto-text-indent="false"/>
      <style:text-properties fo:color="#000000" loext:opacity="100%" style:font-name="標楷體" fo:font-size="14pt" fo:font-weight="bold" style:font-name-asian="標楷體" style:font-size-asian="14pt" style:font-weight-asian="bold" style:font-name-complex="標楷體"/>
    </style:style>
    <style:style style:name="P14" style:family="paragraph" style:parent-style-name="Standard">
      <style:paragraph-properties fo:line-height="0.706cm" fo:text-align="center" style:justify-single-word="false"/>
      <style:text-properties fo:color="#000000" loext:opacity="100%" style:font-name="標楷體" fo:font-size="20pt" fo:letter-spacing="0.071cm" style:font-name-asian="標楷體" style:font-size-asian="20pt" style:font-name-complex="標楷體" style:font-size-complex="20pt"/>
    </style:style>
    <style:style style:name="P15" style:family="paragraph" style:parent-style-name="Standard" style:master-page-name="Standard">
      <style:paragraph-properties fo:margin-left="0.988cm" fo:margin-right="0cm" fo:line-height="0.706cm" fo:text-align="center" style:justify-single-word="false" fo:text-indent="-0.988cm" style:auto-text-indent="false" style:page-number="auto"/>
      <style:text-properties fo:color="#000000" loext:opacity="100%" style:font-name="標楷體" fo:font-weight="bold" style:font-name-asian="標楷體" style:font-weight-asian="bold" style:font-name-complex="標楷體" style:font-weight-complex="bold"/>
    </style:style>
    <style:style style:name="P16" style:family="paragraph" style:parent-style-name="Standard">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8" style:family="paragraph" style:parent-style-name="Standard" style:list-style-name="WW8Num26">
      <style:paragraph-properties fo:line-height="0.847cm" fo:text-align="justify" style:justify-single-word="false"/>
      <style:text-properties fo:color="#000000" loext:opacity="100%" style:font-name="Arial" fo:font-size="14pt" fo:font-weight="bold" style:font-name-asian="標楷體" style:font-size-asian="14pt" style:font-weight-asian="bold" style:font-name-complex="Arial" style:font-size-complex="14pt"/>
    </style:style>
    <style:style style:name="P19" style:family="paragraph" style:parent-style-name="Standard">
      <style:paragraph-properties fo:line-height="0.847cm"/>
    </style:style>
    <style:style style:name="P20" style:family="paragraph" style:parent-style-name="Standard">
      <style:paragraph-properties fo:line-height="0.847cm" fo:text-align="justify" style:justify-single-word="false"/>
    </style:style>
    <style:style style:name="P21" style:family="paragraph" style:parent-style-name="Standard">
      <style:paragraph-properties fo:margin-left="1.483cm" fo:margin-right="0cm" fo:line-height="0.847cm" fo:text-align="justify" style:justify-single-word="false" fo:text-indent="-1.483cm" style:auto-text-indent="false"/>
    </style:style>
    <style:style style:name="P22" style:family="paragraph" style:parent-style-name="Standard" style:list-style-name="WW8Num3">
      <style:paragraph-properties fo:line-height="0.847cm" fo:text-align="justify" style:justify-single-word="false"/>
    </style:style>
    <style:style style:name="P23" style:family="paragraph" style:parent-style-name="Standard">
      <style:paragraph-properties fo:margin-left="2.046cm" fo:margin-right="0cm" fo:line-height="0.847cm" fo:text-align="justify" style:justify-single-word="false" fo:text-indent="-0.988cm" style:auto-text-indent="false"/>
    </style:style>
    <style:style style:name="P24" style:family="paragraph" style:parent-style-name="Standard">
      <style:paragraph-properties fo:margin-left="2.611cm" fo:margin-right="0cm" fo:line-height="0.847cm" fo:text-align="justify" style:justify-single-word="false" fo:text-indent="-0.494cm" style:auto-text-indent="false"/>
    </style:style>
    <style:style style:name="P25" style:family="paragraph" style:parent-style-name="Standard">
      <style:paragraph-properties fo:margin-left="1.087cm" fo:margin-right="0cm" fo:line-height="0.847cm" fo:text-align="justify" style:justify-single-word="false" fo:text-indent="-0.004cm" style:auto-text-indent="false"/>
    </style:style>
    <style:style style:name="P26" style:family="paragraph" style:parent-style-name="Standard" style:list-style-name="WW8Num12">
      <style:paragraph-properties fo:margin-left="0.979cm" fo:margin-right="0cm" fo:line-height="0.847cm" fo:text-align="justify" style:justify-single-word="false" fo:text-indent="-0.93cm" style:auto-text-indent="false">
        <style:tab-stops>
          <style:tab-stop style:position="0.979cm"/>
        </style:tab-stops>
      </style:paragraph-properties>
    </style:style>
    <style:style style:name="P27" style:family="paragraph" style:parent-style-name="Standard" style:list-style-name="WW8Num38">
      <style:paragraph-properties fo:margin-left="0.979cm" fo:margin-right="0cm" fo:line-height="0.847cm" fo:text-align="justify" style:justify-single-word="false" fo:text-indent="-0.93cm" style:auto-text-indent="false">
        <style:tab-stops>
          <style:tab-stop style:position="0.979cm"/>
        </style:tab-stops>
      </style:paragraph-properties>
    </style:style>
    <style:style style:name="P28" style:family="paragraph" style:parent-style-name="Standard">
      <style:paragraph-properties fo:margin-left="0.074cm" fo:margin-right="0cm" fo:line-height="0.847cm" fo:text-align="justify" style:justify-single-word="false" fo:text-indent="0cm" style:auto-text-indent="false"/>
    </style:style>
    <style:style style:name="P29" style:family="paragraph" style:parent-style-name="Standard">
      <style:paragraph-properties fo:margin-left="0.988cm" fo:margin-right="0cm" fo:line-height="0.847cm" fo:text-align="justify" style:justify-single-word="false" fo:text-indent="-0.988cm" style:auto-text-indent="false"/>
    </style:style>
    <style:style style:name="P30" style:family="paragraph" style:parent-style-name="Standard" style:list-style-name="WW8Num21">
      <style:paragraph-properties fo:margin-left="0.979cm" fo:margin-right="0cm" fo:line-height="0.847cm" fo:text-align="justify" style:justify-single-word="false" fo:text-indent="-0.979cm" style:auto-text-indent="false"/>
    </style:style>
    <style:style style:name="P31" style:family="paragraph" style:parent-style-name="Standard">
      <style:paragraph-properties fo:margin-left="0.99cm" fo:margin-right="0cm" fo:line-height="0.847cm" fo:text-align="justify" style:justify-single-word="false" fo:text-indent="-0.99cm" style:auto-text-indent="false"/>
    </style:style>
    <style:style style:name="P32"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33" style:family="paragraph" style:parent-style-name="Standard">
      <style:paragraph-properties fo:margin-left="0.917cm" fo:margin-right="0cm" fo:line-height="0.847cm" fo:text-align="justify" style:justify-single-word="false" fo:text-indent="-0.917cm" style:auto-text-indent="false"/>
    </style:style>
    <style:style style:name="P34" style:family="paragraph" style:parent-style-name="Standard">
      <style:paragraph-properties fo:margin-left="0.635cm" fo:margin-right="0cm" fo:line-height="0.423cm" fo:text-indent="-0.635cm" style:auto-text-indent="false"/>
    </style:style>
    <style:style style:name="P35" style:family="paragraph" style:parent-style-name="Standard">
      <style:paragraph-properties fo:margin-left="0.445cm" fo:margin-right="-0.826cm" style:line-height-at-least="0.423cm" fo:text-align="justify" style:justify-single-word="false" fo:text-indent="-0.445cm" style:auto-text-indent="false" style:snap-to-layout-grid="false"/>
    </style:style>
    <style:style style:name="P36"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37" style:family="paragraph" style:parent-style-name="內文_20__28_Web_29_">
      <style:paragraph-properties fo:margin-left="1.266cm" fo:margin-right="0cm" fo:margin-top="0cm" fo:margin-bottom="0cm" style:contextual-spacing="false" fo:line-height="0.635cm" fo:text-indent="-0.949cm" style:auto-text-indent="false"/>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39" style:family="paragraph" style:parent-style-name="內文_20__28_Web_29_">
      <style:paragraph-properties fo:margin-top="0cm" fo:margin-bottom="0cm" style:contextual-spacing="false" fo:line-height="0.776cm" style:snap-to-layout-grid="false"/>
      <style:text-properties style:font-name="標楷體" fo:font-size="14pt" style:letter-kerning="true" style:font-name-asian="標楷體" style:font-size-asian="14pt" style:font-name-complex="Times New Roman" style:font-size-complex="14pt"/>
    </style:style>
    <style:style style:name="P40" style:family="paragraph" style:parent-style-name="內文_20__28_Web_29_">
      <style:paragraph-properties fo:margin-top="0cm" fo:margin-bottom="0cm" style:contextual-spacing="false" fo:line-height="0.776cm" fo:text-align="center" style:justify-single-word="false"/>
      <style:text-properties style:font-name="標楷體" fo:font-size="14pt" style:letter-kerning="true" style:font-name-asian="標楷體" style:font-size-asian="14pt" style:font-name-complex="Times New Roman" style:font-size-complex="14pt"/>
    </style:style>
    <style:style style:name="P41" style:family="paragraph" style:parent-style-name="內文_20__28_Web_29_">
      <style:paragraph-properties fo:margin-top="0cm" fo:margin-bottom="0cm" style:contextual-spacing="false" fo:line-height="0.564cm" fo:text-align="justify"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42" style:family="paragraph" style:parent-style-name="內文_20__28_Web_29_">
      <style:paragraph-properties fo:margin-top="0cm" fo:margin-bottom="0cm" style:contextual-spacing="false" fo:line-height="0.776cm" style:snap-to-layout-grid="false"/>
      <style:text-properties style:font-name="標楷體" fo:font-size="14pt" style:letter-kerning="true" style:font-name-asian="標楷體" style:font-size-asian="14pt" style:font-name-complex="Times New Roman" style:font-size-complex="14pt" style:font-weight-complex="bold"/>
    </style:style>
    <style:style style:name="P43" style:family="paragraph" style:parent-style-name="內文_20__28_Web_29_">
      <style:paragraph-properties fo:margin-top="0cm" fo:margin-bottom="0cm" style:contextual-spacing="false" fo:line-height="0.564cm" fo:text-align="justify" style:justify-single-word="false" style:snap-to-layout-grid="false"/>
      <style:text-properties style:font-name="標楷體" fo:font-size="14pt" style:letter-kerning="true" style:font-name-asian="標楷體" style:font-size-asian="14pt" style:font-name-complex="Times New Roman" style:font-size-complex="14pt"/>
    </style:style>
    <style:style style:name="P44" style:family="paragraph" style:parent-style-name="內文_20__28_Web_29_">
      <style:paragraph-properties fo:margin-left="1.266cm" fo:margin-right="0cm" fo:margin-top="0cm" fo:margin-bottom="0cm" style:contextual-spacing="false" fo:line-height="0.529cm" fo:text-indent="-0.949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內文_20__28_Web_29_">
      <style:paragraph-properties fo:margin-left="0.958cm" fo:margin-right="0cm" fo:margin-top="0cm" fo:margin-bottom="0cm" style:contextual-spacing="false" fo:line-height="0.564cm" fo:text-align="justify" style:justify-single-word="false" fo:text-indent="-0.958cm" style:auto-text-indent="false"/>
      <style:text-properties style:font-name="標楷體" fo:font-size="14pt" style:font-name-asian="標楷體" style:font-size-asian="14pt" style:font-name-complex="標楷體" style:font-size-complex="14pt"/>
    </style:style>
    <style:style style:name="P46" style:family="paragraph" style:parent-style-name="內文_20__28_Web_29_">
      <style:paragraph-properties fo:margin-left="0cm" fo:margin-right="-0.826cm" fo:margin-top="0cm" fo:margin-bottom="0cm" style:contextual-spacing="false" fo:line-height="0.776cm" fo:text-indent="0cm" style:auto-text-indent="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Times New Roman"/>
    </style:style>
    <style:style style:name="P48" style:family="paragraph" style:parent-style-name="內文_20__28_Web_29_">
      <style:paragraph-properties fo:margin-left="1.402cm" fo:margin-right="0cm" fo:margin-top="0cm" fo:margin-bottom="0cm" style:contextual-spacing="false" fo:line-height="0.635cm" fo:text-align="center" style:justify-single-word="false" fo:text-indent="-1.085cm" style:auto-text-indent="false"/>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P49" style:family="paragraph" style:parent-style-name="內文_20__28_Web_29_">
      <style:paragraph-properties fo:margin-left="1.266cm" fo:margin-right="0cm" fo:margin-top="0cm" fo:margin-bottom="0cm" style:contextual-spacing="false" fo:line-height="0.635cm" fo:text-indent="-0.949cm" style:auto-text-indent="false"/>
      <style:text-properties fo:color="#000000" loext:opacity="100%" style:font-name="標楷體" fo:font-size="14pt" style:letter-kerning="true" style:font-name-asian="標楷體" style:font-size-asian="14pt" style:font-name-complex="標楷體" style:font-size-complex="14pt"/>
    </style:style>
    <style:style style:name="P50" style:family="paragraph" style:parent-style-name="內文_20__28_Web_29_">
      <style:paragraph-properties fo:margin-left="1.266cm" fo:margin-right="0.212cm" fo:margin-top="0cm" fo:margin-bottom="0cm" style:contextual-spacing="false" fo:line-height="0.635cm" fo:text-align="end" style:justify-single-word="false" fo:text-indent="-0.949cm" style:auto-text-indent="false"/>
      <style:text-properties fo:color="#000000" loext:opacity="100%" style:font-name="標楷體" fo:font-size="14pt" style:letter-kerning="true" style:font-name-asian="標楷體" style:font-size-asian="14pt" style:font-name-complex="標楷體" style:font-size-complex="14pt"/>
    </style:style>
    <style:style style:name="P51"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fo:font-size="14pt" style:letter-kerning="true" style:font-name-asian="標楷體" style:font-size-asian="14pt" style:font-name-complex="Times New Roman" style:font-size-complex="14pt"/>
    </style:style>
    <style:style style:name="P52"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 fo:font-size="14pt" style:letter-kerning="true" style:font-name-asian="標楷體" style:font-size-asian="14pt" style:font-name-complex="Times New Roman" style:font-size-complex="14pt"/>
    </style:style>
    <style:style style:name="P53" style:family="paragraph" style:parent-style-name="內文_20__28_Web_29_">
      <style:paragraph-properties fo:margin-left="0.958cm" fo:margin-right="0cm" fo:margin-top="0cm" fo:margin-bottom="0cm" style:contextual-spacing="false" fo:line-height="0.564cm" fo:text-align="justify" style:justify-single-word="false" fo:text-indent="-0.958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內文_20__28_Web_29_">
      <style:paragraph-properties fo:margin-top="0cm" fo:margin-bottom="0cm" style:contextual-spacing="false" fo:line-height="0.776cm" fo:text-align="center" style:justify-single-word="false"/>
    </style:style>
    <style:style style:name="P55" style:family="paragraph" style:parent-style-name="內文_20__28_Web_29_">
      <style:paragraph-properties fo:margin-left="0.864cm" fo:margin-right="0cm" fo:margin-top="0cm" fo:margin-bottom="0cm" style:contextual-spacing="false" fo:line-height="0.564cm" fo:text-align="justify" style:justify-single-word="false" fo:text-indent="-0.864cm" style:auto-text-indent="false"/>
    </style:style>
    <style:style style:name="P56" style:family="paragraph" style:parent-style-name="內文_20__28_Web_29_">
      <style:paragraph-properties fo:margin-top="0cm" fo:margin-bottom="0cm" style:contextual-spacing="false" fo:line-height="0.564cm" fo:text-align="justify" style:justify-single-word="false"/>
    </style:style>
    <style:style style:name="P57" style:family="paragraph" style:parent-style-name="內文_20__28_Web_29_">
      <style:paragraph-properties fo:margin-left="0.958cm" fo:margin-right="0cm" fo:margin-top="0cm" fo:margin-bottom="0cm" style:contextual-spacing="false" fo:line-height="0.564cm" fo:text-align="justify" style:justify-single-word="false" fo:text-indent="-0.958cm" style:auto-text-indent="false"/>
    </style:style>
    <style:style style:name="P58" style:family="paragraph">
      <loext:graphic-properties draw:fill="none" draw:fill-color="#ffffff"/>
      <style:paragraph-properties fo:text-align="center" style:writing-mode="lr-tb"/>
    </style:style>
    <style:style style:name="P59" style:family="paragraph">
      <style:paragraph-properties fo:margin-top="0.127cm" fo:margin-bottom="0cm" fo:line-height="0.423cm" fo:text-align="center" style:writing-mode="lr-tb"/>
    </style:style>
    <style:style style:name="P60" style:family="paragraph">
      <style:paragraph-properties style:writing-mode="lr-tb"/>
    </style:style>
    <style:style style:name="P61" style:family="paragraph">
      <loext:graphic-properties draw:fill="solid" draw:fill-color="#ffffff"/>
      <style:paragraph-properties fo:margin-top="0.127cm" fo:margin-bottom="0cm" fo:line-height="0.423cm" fo:text-align="center" style:writing-mode="lr-tb"/>
    </style:style>
    <style:style style:name="P62" style:family="paragraph">
      <style:paragraph-properties fo:line-height="0.423cm" fo:text-align="justify" style:writing-mode="lr-tb"/>
    </style:style>
    <style:style style:name="P63" style:family="paragraph">
      <loext:graphic-properties draw:fill="solid" draw:fill-color="#ffffff"/>
      <style:paragraph-properties fo:line-height="0.423cm" fo:text-align="justify" style:writing-mode="lr-tb"/>
    </style:style>
    <style:style style:name="P64" style:family="paragraph">
      <style:paragraph-properties fo:line-height="0.353cm" style:writing-mode="lr-tb"/>
    </style:style>
    <style:style style:name="P65" style:family="paragraph">
      <loext:graphic-properties draw:fill="solid" draw:fill-color="#ffffff"/>
      <style:paragraph-properties fo:line-height="0.353cm" style:writing-mode="lr-tb"/>
    </style:style>
    <style:style style:name="P66" style:family="paragraph">
      <style:paragraph-properties fo:line-height="0.388cm" style:writing-mode="lr-tb"/>
    </style:style>
    <style:style style:name="P67" style:family="paragraph">
      <loext:graphic-properties draw:fill="solid" draw:fill-color="#ffffff"/>
      <style:paragraph-properties fo:line-height="0.388cm" style:writing-mode="lr-tb"/>
    </style:style>
    <style:style style:name="P68" style:family="paragraph">
      <loext:graphic-properties draw:fill="solid" draw:fill-color="#ffffff"/>
      <style:paragraph-properties style:writing-mode="lr-tb"/>
    </style:style>
    <style:style style:name="P69" style:family="paragraph">
      <style:paragraph-properties fo:line-height="0.423cm" style:writing-mode="lr-tb"/>
    </style:style>
    <style:style style:name="P70" style:family="paragraph">
      <loext:graphic-properties draw:fill="solid" draw:fill-color="#ffffff"/>
      <style:paragraph-properties fo:line-height="0.423cm" style:writing-mode="lr-tb"/>
    </style:style>
    <style:style style:name="P71" style:family="paragraph">
      <style:paragraph-properties fo:line-height="0.423cm" fo:text-align="center" style:writing-mode="lr-tb"/>
    </style:style>
    <style:style style:name="P72" style:family="paragraph">
      <loext:graphic-properties draw:fill="solid" draw:fill-color="#ffffff"/>
      <style:paragraph-properties fo:line-height="0.423cm" fo:text-align="center" style:writing-mode="lr-tb"/>
    </style:style>
    <style:style style:name="P73" style:family="paragraph">
      <style:paragraph-properties fo:line-height="0.388cm" fo:text-align="justify" style:writing-mode="lr-tb"/>
    </style:style>
    <style:style style:name="P74" style:family="paragraph">
      <loext:graphic-properties draw:fill="solid" draw:fill-color="#ffffff"/>
      <style:paragraph-properties fo:line-height="0.388cm" fo:text-align="justify" style:writing-mode="lr-tb"/>
    </style:style>
    <style:style style:name="P75" style:family="paragraph">
      <style:paragraph-properties fo:line-height="0.353cm" fo:text-align="center" style:writing-mode="lr-tb"/>
    </style:style>
    <style:style style:name="P76" style:family="paragraph">
      <loext:graphic-properties draw:fill="solid" draw:fill-color="#ffffff"/>
      <style:paragraph-properties fo:line-height="0.353cm" fo:text-align="center" style:writing-mode="lr-tb"/>
    </style:style>
    <style:style style:name="P77" style:family="paragraph">
      <style:paragraph-properties fo:line-height="0.388cm" fo:text-align="center" style:writing-mode="lr-tb"/>
    </style:style>
    <style:style style:name="P78" style:family="paragraph">
      <loext:graphic-properties draw:fill="solid" draw:fill-color="#ffffff"/>
      <style:paragraph-properties fo:line-height="0.388cm" fo:text-align="center" style:writing-mode="lr-tb"/>
    </style:style>
    <style:style style:name="P79" style:family="paragraph">
      <loext:graphic-properties draw:fill="none" draw:fill-color="#ffffff"/>
      <style:paragraph-properties fo:line-height="0.388cm" style:writing-mode="lr-tb"/>
    </style:style>
    <style:style style:name="P80" style:family="paragraph">
      <style:paragraph-properties style:line-height-at-least="0.353cm" style:writing-mode="lr-tb"/>
    </style:style>
    <style:style style:name="P81" style:family="paragraph">
      <loext:graphic-properties draw:fill="none" draw:fill-color="#ffffff"/>
      <style:paragraph-properties style:line-height-at-least="0.353cm" style:writing-mode="lr-tb"/>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Times New Roman" style:font-size-complex="14pt"/>
    </style:style>
    <style:style style:name="T9" style:family="text">
      <style:text-properties style:font-name="標楷體" fo:font-size="14pt" style:letter-kerning="true" style:font-name-asian="標楷體" style:font-size-asian="14pt" style:font-name-complex="Times New Roman"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0pt" fo:letter-spacing="-0.018cm"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true" style:font-name-asian="標楷體" style:font-name-complex="Times New Roman"/>
    </style:style>
    <style:style style:name="T15" style:family="text">
      <style:text-properties style:font-name="標楷體" fo:font-size="13pt" style:letter-kerning="false" style:font-name-asian="標楷體" style:font-size-asian="13pt" style:font-name-complex="標楷體" style:font-size-complex="13pt" style:font-weight-complex="bold"/>
    </style:style>
    <style:style style:name="T16" style:family="text">
      <style:text-properties style:font-name="標楷體" fo:font-size="13pt" style:letter-kerning="false" style:font-name-asian="標楷體" style:font-size-asian="13pt" style:font-name-complex="標楷體" style:font-size-complex="13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fo:color="#000000" loext:opacity="100%"/>
    </style:style>
    <style:style style:name="T20" style:family="text">
      <style:text-properties fo:color="#000000" loext:opacity="100%" style:font-name="標楷體" fo:font-size="14pt" style:font-name-asian="標楷體" style:font-size-asian="14pt" style:font-name-complex="標楷體"/>
    </style:style>
    <style:style style:name="T21" style:family="text">
      <style:text-properties fo:color="#000000" loext:opacity="100%" style:font-name="標楷體" fo:font-size="14pt" style:font-name-asian="標楷體" style:font-size-asian="14pt" style:font-name-complex="標楷體"/>
    </style:style>
    <style:style style:name="T22" style:family="text">
      <style:text-properties fo:color="#000000" loext:opacity="100%" style:font-name="標楷體" fo:font-size="14pt" style:font-name-asian="標楷體" style:font-size-asian="14pt" style:font-name-complex="標楷體" style:font-weight-complex="bold"/>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Arial" style:font-size-complex="14pt"/>
    </style:style>
    <style:style style:name="T26" style:family="text">
      <style:text-properties fo:color="#000000" loext:opacity="100%" style:font-name="標楷體" fo:font-size="14pt" fo:letter-spacing="-0.011cm" style:font-name-asian="標楷體" style:font-size-asian="14pt" style:font-name-complex="標楷體"/>
    </style:style>
    <style:style style:name="T27" style:family="text">
      <style:text-properties fo:color="#000000" loext:opacity="100%" style:font-name="標楷體" fo:font-size="14pt" fo:font-weight="bold" style:font-name-asian="標楷體" style:font-size-asian="14pt" style:font-weight-asian="bold" style:font-name-complex="標楷體"/>
    </style:style>
    <style:style style:name="T28" style:family="text">
      <style:text-properties fo:color="#000000" loext:opacity="100%" style:font-name="標楷體" fo:font-size="14pt" fo:font-weight="bold" style:font-name-asian="標楷體" style:font-size-asian="14pt" style:font-weight-asian="bold" style:font-name-complex="標楷體"/>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000000" loext:opacity="100%" style:font-name="標楷體" fo:font-size="14pt" style:letter-kerning="false" style:font-name-asian="標楷體" style:font-size-asian="14pt" style:font-name-complex="細明體" style:font-size-complex="14pt"/>
    </style:style>
    <style:style style:name="T31" style:family="text">
      <style:text-properties fo:color="#000000" loext:opacity="100%" style:font-name="標楷體" fo:font-size="14pt" style:letter-kerning="true" style:font-name-asian="標楷體" style:font-size-asian="14pt" style:font-name-complex="標楷體" style:font-size-complex="14pt"/>
    </style:style>
    <style:style style:name="T32" style:family="text">
      <style:text-properties fo:color="#000000" loext:opacity="100%" style:font-name="標楷體" fo:font-size="14pt" style:letter-kerning="true" style:font-name-asian="標楷體" style:font-size-asian="14pt" style:font-name-complex="標楷體" style:font-size-complex="14pt"/>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標楷體" fo:font-size="20pt" fo:letter-spacing="0.071cm" style:font-name-asian="標楷體" style:font-size-asian="20pt" style:font-name-complex="標楷體" style:font-size-complex="20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letter-kerning="true" style:font-name-asian="標楷體" style:font-size-asian="16pt" style:font-weight-asian="bold" style:font-name-complex="標楷體" style:font-size-complex="16pt"/>
    </style:style>
    <style:style style:name="T39" style:family="text">
      <style:text-properties fo:color="#000000" loext:opacity="100%" style:font-name="標楷體" fo:font-size="10pt" fo:letter-spacing="-0.018cm" style:font-name-asian="標楷體" style:font-size-asian="10pt" style:font-name-complex="標楷體" style:font-size-complex="10pt"/>
    </style:style>
    <style:style style:name="T40" style:family="text">
      <style:text-properties fo:color="#000000" loext:opacity="100%" style:font-name="新細明體" fo:font-size="14pt" fo:font-weight="bold" style:font-size-asian="14pt" style:font-weight-asian="bold" style:font-name-complex="新細明體"/>
    </style:style>
    <style:style style:name="T41" style:family="text">
      <style:text-properties fo:color="#000000" loext:opacity="100%" fo:font-size="14pt" fo:language="zh" fo:country="TW" style:letter-kerning="false" style:font-name-asian="標楷體" style:font-size-asian="14pt" style:font-size-complex="14pt"/>
    </style:style>
    <style:style style:name="T42" style:family="text">
      <style:text-properties fo:color="#000000" loext:opacity="100%" style:font-name="Arial" fo:font-size="14pt" fo:font-weight="bold" style:font-name-asian="標楷體" style:font-size-asian="14pt" style:font-weight-asian="bold" style:font-name-complex="Arial" style:font-size-complex="14pt"/>
    </style:style>
    <style:style style:name="T43" style:family="text">
      <style:text-properties fo:color="#000000" loext:opacity="100%" style:font-name="Arial" fo:font-size="14pt" style:font-name-asian="標楷體" style:font-size-asian="14pt" style:font-name-complex="Arial" style:font-size-complex="14pt"/>
    </style:style>
    <style:style style:name="T44" style:family="text">
      <style:text-properties fo:color="#000000" loext:opacity="100%" style:letter-kerning="true"/>
    </style:style>
    <style:style style:name="T45" style:family="text">
      <style:text-properties style:font-weight-complex="bold"/>
    </style:style>
    <style:style style:name="T46" style:family="text">
      <style:text-properties fo:letter-spacing="-0.011cm"/>
    </style:style>
    <style:style style:name="T47" style:family="text">
      <style:text-properties fo:font-weight="bold" style:font-weight-asian="bold"/>
    </style:style>
    <style:style style:name="T48" style:family="text">
      <style:text-properties style:font-size-complex="14pt"/>
    </style:style>
    <style:style style:name="T49" style:family="text">
      <style:text-properties fo:color="#ff0000" loext:opacity="100%" style:text-line-through-style="solid" style:text-line-through-type="single" style:font-name="標楷體" fo:font-size="14pt" style:letter-kerning="false" style:font-name-asian="標楷體" style:font-size-asian="14pt" style:font-name-complex="細明體" style:font-size-complex="14pt"/>
    </style:style>
    <style:style style:name="T50" style:family="text">
      <style:text-properties fo:color="#ff0000" loext:opacity="100%" style:text-line-through-style="solid" style:text-line-through-type="single" style:font-name="標楷體" fo:font-size="14pt" style:font-name-asian="標楷體" style:font-size-asian="14pt" style:font-name-complex="Arial" style:font-size-complex="14pt"/>
    </style:style>
    <style:style style:name="T51" style:family="text">
      <style:text-properties fo:color="#ff0000" loext:opacity="100%" style:text-line-through-style="solid" style:text-line-through-type="single" style:font-name="標楷體" fo:font-size="14pt" fo:letter-spacing="-0.018cm" style:letter-kerning="true" style:font-name-asian="標楷體" style:font-size-asian="14pt" style:font-name-complex="標楷體" style:font-size-complex="14pt"/>
    </style:style>
    <style:style style:name="T52" style:family="text">
      <style:text-properties fo:color="#ff0000" loext:opacity="100%" style:text-line-through-style="solid" style:text-line-through-type="single" style:font-name="標楷體" fo:font-size="14pt" fo:letter-spacing="-0.018cm" style:letter-kerning="true" style:font-name-asian="標楷體" style:font-size-asian="14pt" style:font-name-complex="標楷體" style:font-size-complex="14pt"/>
    </style:style>
    <style:style style:name="T53" style:family="text">
      <style:text-properties fo:color="#ff0000" loext:opacity="100%" style:text-line-through-style="solid" style:text-line-through-type="single" style:font-name="標楷體" style:font-name-asian="標楷體" style:font-name-complex="標楷體"/>
    </style:style>
    <style:style style:name="T54" style:family="text">
      <style:text-properties fo:color="#ff0000" loext:opacity="100%" style:text-line-through-style="solid" style:text-line-through-type="single" style:font-name="標楷體" style:font-name-asian="標楷體" style:font-name-complex="標楷體"/>
    </style:style>
    <style:style style:name="T5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56"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ff0000" loext:opacity="100%" style:font-name="標楷體" fo:font-size="14pt" fo:letter-spacing="-0.018cm" style:text-underline-style="solid" style:text-underline-width="auto" style:text-underline-color="font-color" style:font-name-asian="標楷體" style:font-size-asian="14pt" style:font-name-complex="Arial" style:font-size-complex="14pt"/>
    </style:style>
    <style:style style:name="T59" style:family="text">
      <style:text-properties fo:color="#ff0000" loext:opacity="100%" style:font-name="標楷體" fo:font-size="14pt" fo:letter-spacing="-0.018cm" style:text-underline-style="solid" style:text-underline-width="auto" style:text-underline-color="font-color" style:font-name-asian="標楷體" style:font-size-asian="14pt" style:font-name-complex="Arial" style:font-size-complex="14pt"/>
    </style:style>
    <style:style style:name="T60" style:family="text">
      <style:text-properties fo:color="#ff0000" loext:opacity="100%" style:font-name="標楷體" fo:font-size="14pt" fo:letter-spacing="-0.018cm" style:text-underline-style="solid" style:text-underline-width="auto" style:text-underline-color="font-color" style:letter-kerning="true" style:font-name-asian="標楷體" style:font-size-asian="14pt" style:font-name-complex="Arial" style:font-size-complex="14pt"/>
    </style:style>
    <style:style style:name="T61" style:family="text">
      <style:text-properties fo:color="#ff0000" loext:opacity="100%" style:font-name="標楷體" style:text-underline-style="solid" style:text-underline-width="auto" style:text-underline-color="font-color" style:font-name-asian="標楷體" style:font-name-complex="標楷體"/>
    </style:style>
    <style:style style:name="T62" style:family="text">
      <style:text-properties fo:color="#002060" loext:opacity="100%" style:font-name="標楷體" fo:font-size="14pt" style:font-name-asian="標楷體" style:font-size-asian="14pt" style:font-name-complex="Arial" style:font-size-complex="14pt"/>
    </style:style>
    <style:style style:name="T63" style:family="text">
      <style:text-properties fo:letter-spacing="-0.018cm" style:text-underline-style="solid" style:text-underline-width="auto" style:text-underline-color="font-color" style:letter-kerning="true" style:font-size-complex="14pt"/>
    </style:style>
    <style:style style:name="T64" style:family="text">
      <style:text-properties style:letter-kerning="true"/>
    </style:style>
    <style:style style:name="T6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7"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68" style:family="text">
      <style:text-properties style:use-window-font-color="true" loext:opacity="0%" style:font-name="標楷體" fo:font-size="10pt" fo:letter-spacing="-0.014cm" fo:language="en" fo:country="US" style:letter-kerning="true" style:font-name-asian="標楷體" style:font-size-asian="10pt" style:language-asian="zh" style:country-asian="TW" style:font-name-complex="標楷體" style:font-size-complex="10pt" style:language-complex="ar" style:country-complex="SA"/>
    </style:style>
    <style:style style:name="T69"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0" style:family="text">
      <style:text-properties style:use-window-font-color="true" loext:opacity="0%"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fo:color="#000000" loext:opacity="100%" style:font-name="標楷體" fo:font-size="10pt" fo:letter-spacing="-0.002cm" fo:language="en" fo:country="US" style:letter-kerning="true" style:font-name-asian="標楷體" style:font-size-asian="10pt" style:language-asian="zh" style:country-asian="TW" style:font-name-complex="標楷體" style:font-size-complex="10pt" style:language-complex="ar" style:country-complex="SA"/>
    </style:style>
    <style:style style:name="T72" style:family="text">
      <style:text-properties fo:color="#000000" loext:opacity="100%"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73" style:family="text">
      <style:text-properties fo:color="#000000" loext:opacity="100%"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74"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75" style:family="text">
      <style:text-properties style:use-window-font-color="true" loext:opacity="0%" style:font-name="標楷體" fo:font-size="10pt" fo:letter-spacing="-0.012cm" fo:language="en" fo:country="US" style:letter-kerning="true" style:font-name-asian="標楷體" style:font-size-asian="10pt" style:language-asian="zh" style:country-asian="TW" style:font-name-complex="標楷體" style:font-size-complex="10pt" style:language-complex="ar" style:country-complex="SA"/>
    </style:style>
    <style:style style:name="T76" style:family="text">
      <style:text-properties fo:color="#000000" loext:opacity="100%" style:font-name="標楷體" fo:font-size="10pt" fo:letter-spacing="-0.008cm" fo:language="en" fo:country="US" style:letter-kerning="true" style:font-name-asian="標楷體" style:font-size-asian="10pt" style:language-asian="zh" style:country-asian="TW" style:font-name-complex="標楷體" style:font-size-complex="10pt" style:language-complex="ar" style:country-complex="SA"/>
    </style:style>
    <style:style style:name="T77"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7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1.009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82cm" fo:min-width="3.3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24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2cm" fo:min-width="3.367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7cm" fo:min-width="2.706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275cm" fo:min-width="1.24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7cm" fo:min-width="3.274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2cm" fo:min-width="3.235cm"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371cm"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8cm" fo:min-width="3.089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2cm" fo:min-width="4.253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7cm" fo:min-width="2.665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199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2.665cm" fo:padding-top="0.127cm" fo:padding-bottom="0.127cm" fo:padding-left="0.254cm" fo:padding-right="0.254cm" fo:wrap-option="wrap" draw:shadow-color="#808080" style:run-through="foreground"/>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4cm" fo:min-width="2.586cm"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1cm" fo:min-width="2.521cm" fo:padding-top="0.127cm" fo:padding-bottom="0.127cm" fo:padding-left="0.254cm" fo:padding-right="0.254cm" fo:wrap-option="wrap" draw:shadow-color="#808080" style:run-through="foreground"/>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17cm" fo:min-width="2.521cm" fo:padding-top="0.127cm" fo:padding-bottom="0.127cm" fo:padding-left="0.254cm" fo:padding-right="0.254cm" fo:wrap-option="wrap" draw:shadow-color="#808080" style:run-through="foreground"/>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17cm" fo:min-width="2.454cm" fo:padding-top="0.127cm" fo:padding-bottom="0.127cm" fo:padding-left="0.254cm" fo:padding-right="0.254cm" fo:wrap-option="wrap" draw:shadow-color="#808080" style:run-through="foreground"/>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49cm" fo:min-width="2.441cm" fo:padding-top="0.127cm" fo:padding-bottom="0.127cm" fo:padding-left="0.254cm" fo:padding-right="0.254cm" fo:wrap-option="wrap" draw:shadow-color="#808080" style:run-through="foreground"/>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19cm" fo:min-width="1.383cm" fo:padding-top="0.127cm" fo:padding-bottom="0.127cm" fo:padding-left="0.254cm" fo:padding-right="0.254cm" fo:wrap-option="wrap" draw:shadow-color="#808080" style:run-through="foreground"/>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6cm" fo:min-width="3.671cm" fo:padding-top="0.127cm" fo:padding-bottom="0.127cm" fo:padding-left="0.254cm" fo:padding-right="0.254cm" fo:wrap-option="wrap" draw:shadow-color="#808080" style:run-through="foreground"/>
      <style:paragraph-properties style:writing-mode="lr-tb"/>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8cm" fo:min-width="2.88cm" fo:padding-top="0.127cm" fo:padding-bottom="0.127cm" fo:padding-left="0.254cm" fo:padding-right="0.254cm" fo:wrap-option="wrap" draw:shadow-color="#808080" style:run-through="foreground"/>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5cm" fo:min-width="1.277cm" fo:padding-top="0.127cm" fo:padding-bottom="0.127cm" fo:padding-left="0.254cm" fo:padding-right="0.254cm" fo:wrap-option="wrap" draw:shadow-color="#808080" style:run-through="foreground"/>
      <style:paragraph-properties style:writing-mode="lr-tb"/>
    </style:style>
    <style:style style:name="gr2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機關(構)名稱]加班申請與費用核發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10">ZZ06</text:p>
          </table:table-cell>
        </table:table-row>
        <table:table-row table:style-name="表格1.1">
          <table:table-cell table:style-name="表格1.A2" office:value-type="string">
            <text:p text:style-name="P9">項目名稱</text:p>
          </table:table-cell>
          <table:table-cell table:style-name="表格1.B2" office:value-type="string">
            <text:p text:style-name="P20"><text:span text:style-name="T20">加班申請與費用核發作業</text:span></text:p>
          </table:table-cell>
        </table:table-row>
        <table:table-row table:style-name="表格1.1">
          <table:table-cell table:style-name="表格1.A2" office:value-type="string">
            <text:p text:style-name="P9">承辦單位</text:p>
          </table:table-cell>
          <table:table-cell table:style-name="表格1.B2" office:value-type="string">
            <text:p text:style-name="P20"><text:span text:style-name="T26">申請單位；人事、總務(秘書)單位；主(會)計單位；出納管理單位</text:span></text:p>
          </table:table-cell>
        </table:table-row>
        <table:table-row table:style-name="表格1.4">
          <table:table-cell table:style-name="表格1.A2" office:value-type="string">
            <text:p text:style-name="P9">作業程序說明</text:p>
          </table:table-cell>
          <table:table-cell table:style-name="表格1.B2" office:value-type="string">
            <text:p text:style-name="P21"><text:span text:style-name="T27">申請單位 </text:span></text:p>
            <text:list xml:id="list3395078749" text:style-name="WW8Num3">
              <text:list-item>
                <text:p text:style-name="P12">加班申請</text:p>
              </text:list-item>
            </text:list>
            <text:p text:style-name="P23"><text:span text:style-name="T20">(一)申請作業</text:span></text:p>
            <text:p text:style-name="P24"><text:span text:style-name="T20">1.一般加班：於加班當日下班前，辦理加班申請作業，於加班申請單敘明事由及起迄時間，經單位主管核定後，送人事、總務(秘書)單位控管。</text:span></text:p>
            <text:p text:style-name="P24"><text:span text:style-name="T20">2.專案加班：須先敘明事由，陳報機關(構)首長或其授權人核定後送人事、總務(秘書)單位控管，申請作業同一般加班之程序辦理。</text:span></text:p>
            <text:p text:style-name="P24"><text:span text:style-name="T20">3.加班申請應確為趕辦具有時間性重要業務，並依業務需要從嚴審核。</text:span></text:p>
            <text:p text:style-name="P23"><text:span text:style-name="T20">(二)加班因故未及於事前申請，最遲應於機關(構)規定期限內提出，逾限不予處理；遇有特殊情形，應簽奉機關(構)首長或其授權人同意後辦理。</text:span></text:p>
            <text:p text:style-name="P23"><text:span text:style-name="T20">(三)加班起迄時間應有刷卡或簽到(退)紀錄，如特殊原因無法刷卡或簽到(退)者，應有其他可資證明之紀錄。</text:span></text:p>
            <text:list xml:id="list180822924351470" text:continue-numbering="true" text:style-name="WW8Num3">
              <text:list-item>
                <text:p text:style-name="P22"><text:span text:style-name="T27">加班費請領</text:span></text:p>
              </text:list-item>
            </text:list>
            <text:p text:style-name="P23"><text:span text:style-name="T20">(一)由機關(構)指定單位製作之加班費清冊應依據員工加班紀錄編製，並經加班員工核對無誤，再由單位主管核章後送人事單位審核，另技工、工友或臨時人員等之加班費清冊，則送總務(秘書)或業務單位審核。</text:span></text:p>
            <text:p text:style-name="P23"><text:span text:style-name="T20">(二)由</text:span><text:span text:style-name="T20">工程管理費</text:span><text:span text:style-name="T20">、</text:span><text:span text:style-name="T20">代辦</text:span><text:span text:style-name="T20">經費及中央補助款等經費支出之加班費，應確認申請加班費之對象是否為</text:span><text:span text:style-name="T20">承辦該項業務</text:span><text:span text:style-name="T20">之</text:span><text:span text:style-name="T20">人員</text:span><text:span text:style-name="T20">。</text:span></text:p>
            <text:p text:style-name="P20"><text:span text:style-name="T27">人事、總務(秘書)單位</text:span></text:p>
            <text:list xml:id="list3569959285" text:style-name="WW8Num26">
              <text:list-item>
                <text:p text:style-name="P18">加班管制</text:p>
              </text:list-item>
            </text:list>
            <text:p text:style-name="P23"><text:span text:style-name="T20">(一)加班費支給時數上限</text:span></text:p>
            <text:p text:style-name="P24"><text:span text:style-name="T20">1.一般加班</text:span><text:span text:style-name="T2">費</text:span><text:span text:style-name="T20">：應注意每人</text:span><text:span text:style-name="T2">上班日不</text:span><text:span text:style-name="T20">超過4小時</text:span><text:span text:style-name="T2">，放假日及例假日不超過8小時</text:span><text:span text:style-name="T20">，每月不超過20小時。</text:span></text:p>
            <text:p text:style-name="P24"><text:span text:style-name="T20">2.專案加班</text:span><text:span text:style-name="T2">費</text:span><text:span text:style-name="T20">(指因業務特性或工作性質特殊或為處理重大專案業務，或解決突發困難問題，或搶救重大災難，或為應季節性、週期性工作者，需較長時間在規定上班時間以外延長工作</text:span><text:span text:style-name="T2">所支加班費</text:span><text:span text:style-name="T20">)：應注意</text:span><text:span text:style-name="T49">需</text:span><text:span text:style-name="T55">須</text:span><text:span text:style-name="T30">報經主管機關或主管機關授權之所屬機關核准</text:span><text:soft-page-break/><text:span text:style-name="T30">後始得支給。</text:span></text:p>
            <text:p text:style-name="P23"><text:span text:style-name="T20">(二)簡任以上</text:span><text:span text:style-name="T2">首長及副首長加班，不得支給加班費，但得依加班事實按規定給予補休假、獎勵或其他相當之補償，</text:span><text:span text:style-name="T2">惟</text:span><text:span text:style-name="T2">奉派進駐</text:span><text:span text:style-name="T2">中央</text:span><text:span text:style-name="T2">及地方</text:span><text:span text:style-name="T2">災害應變中心</text:span><text:span text:style-name="T2">或進駐各主管機關與所屬機關成立之緊急應變小組等</text:span><text:span text:style-name="T2">之簡任</text:span><text:span text:style-name="T2">首長及副首長</text:span><text:span text:style-name="T2">得依實際加班時數報支加班費，不受上開限制</text:span><text:span text:style-name="T2">。</text:span></text:p>
            <text:p text:style-name="P23"><text:span text:style-name="T2">(三)機關(構)對經依規定指派加班之職員及約聘僱人員，得鼓勵其選擇在加班後1年</text:span><text:span text:style-name="T4">內補休假，並以小時為單位，不另支給加班費。</text:span></text:p>
            <text:p text:style-name="P23"><text:span text:style-name="T2">(四)機關(構)應就加班費之支給訂定管制要點，</text:span><text:span text:style-name="T4">並得審酌業務需要、機關特性及財政狀況等因素訂定；另應</text:span><text:span text:style-name="T2">確</text:span><text:span text:style-name="T20">實查核有無重複請領加班費(如請領加班費之時數與申請補休之時數有無重複)，或請領加班費時數與簽到(退)紀錄時間是否符合等情形，不得浮濫，如有虛報，一經查明，應嚴予議處。</text:span></text:p>
            <text:p text:style-name="P23"><text:span text:style-name="T20">(五)機關(構)若採用差勤系統管理加班資料，人事、總務(秘書)單位應採取加簽、加密、浮水印或資料鎖定等方式，防止加班申請單等系統產出檔案及表件遭竄改或偽造，以確保資料正確性及完整性；另對於差勤資料之處理，應留存相關異動紀錄及最近異動日期，並不定期查核，以防止發生未經授權變更資料等情事。</text:span></text:p>
            <text:p text:style-name="P23"><text:span text:style-name="T20">(六)機關(構)若採用薪資系統製作加班費清冊等資料，針對出納管理單位處理員工加班費資料所留存之相關異動紀錄及最近異動日期，總</text:span><text:span text:style-name="T23">務(秘書)單位應不定期查核，以防止發生未經授權變更資料等情事。</text:span></text:p>
            <text:list xml:id="list180824073690138" text:continue-numbering="true" text:style-name="WW8Num26">
              <text:list-item>
                <text:p text:style-name="P18">加班費支給</text:p>
              </text:list-item>
            </text:list>
            <text:p text:style-name="P23"><text:span text:style-name="T20">(一)加班費支給要件：應注意以機關(構)員工在規定上班時間以外，經主管覈實指派延長工作時間者為限。免刷卡或簽到(退)員工加班者，其加班起迄時間應有刷卡、簽到(退)或其他可資證明之紀錄。</text:span></text:p>
            <text:p text:style-name="P23"><text:span text:style-name="T20">(二)</text:span><text:span text:style-name="T20">加</text:span><text:span text:style-name="T23">班費</text:span><text:span text:style-name="T23">支給標準</text:span><text:span text:style-name="T25"> </text:span></text:p>
            <text:p text:style-name="P24"><text:span text:style-name="T20">1.編制內職員：應注意非主管人員係按月支薪俸、專業加給2項；主管人員及簡任(派)非主管人員比照主管職務核給職務加給有案者，另加主管職務加給或比照主管職務核給之職務加給3項之總和，除以240為每小時支給標準。</text:span></text:p>
            <text:p text:style-name="P24"><text:span text:style-name="T20">2.</text:span><text:span text:style-name="T20">約聘</text:span><text:span text:style-name="T20">(</text:span><text:span text:style-name="T20">僱</text:span><text:span text:style-name="T20">)</text:span><text:span text:style-name="T20">人員</text:span><text:span text:style-name="T20">：應注意</text:span><text:span text:style-name="T20">按月支</text:span><text:span text:style-name="T20">單一</text:span><text:span text:style-name="T20">薪酬除以240為每小時支給標準</text:span><text:span text:style-name="T20">。</text:span></text:p>
            <text:p text:style-name="P24"><text:soft-page-break/><text:span text:style-name="T20">3.技工、工友：應注意按月支工餉、專業加給及報院核定有案之每月固定經常性</text:span><text:span text:style-name="T23">工作給與之總和，除以240為每小時支給標準，並依勞動基準法第24條規定之加成給與。</text:span></text:p>
            <text:list xml:id="list180823680298825" text:continue-numbering="true" text:style-name="WW8Num26">
              <text:list-item>
                <text:p text:style-name="P18">加班費審核</text:p>
              </text:list-item>
            </text:list>
            <text:p text:style-name="P23"><text:span text:style-name="T2">(一)</text:span><text:span text:style-name="T2">審核加班有無事先核准。</text:span></text:p>
            <text:p text:style-name="P23"><text:span text:style-name="T20">(二)</text:span><text:span text:style-name="T20">審核加班時數、時薪之合法性及正確性。</text:span></text:p>
            <text:p text:style-name="P23"><text:span text:style-name="T20">(三)交叉比對核准之加班申請單、刷卡或簽到(退)紀錄、加班費清冊等資料，如有異常應查明原因。若機關(構) 以差勤系統管理者，應將上開交叉比對功能納入設計。</text:span></text:p>
            <text:p text:style-name="P23"><text:span text:style-name="T20">(四)經審核無誤，於加班費清冊核章後送主(會)計單位。</text:span></text:p>
            <text:p text:style-name="P23"><text:span text:style-name="T20">(五)機關(構)收到金融機構或中華郵政公司傳回之加班費轉帳媒體檔，應使用自動檢核程式或以人工查核方式，檢核加班費轉帳媒體檔之轉存明細是否與薪資系統資料確實相符，如有差異應儘速查明差異原因並通知相關單位妥適處理。</text:span></text:p>
            <text:p text:style-name="P21"><text:span text:style-name="T27">主（會）計單位</text:span></text:p>
            <text:p text:style-name="P13">一、加班費審核</text:p>
            <text:p text:style-name="P23"><text:span text:style-name="T20">(一)審核預算能否容納。</text:span></text:p>
            <text:p text:style-name="P23"><text:span text:style-name="T20">(二)審核加班費清冊是否經權責單位核簽(章)。</text:span></text:p>
            <text:p text:style-name="P23"><text:span text:style-name="T20">(三)審核加班費清冊之金額乘算及加總是否正確無誤。</text:span></text:p>
            <text:p text:style-name="P23"><text:span text:style-name="T20">(四)審核加班費清冊相關表單或證明文件是否齊備。</text:span></text:p>
            <text:p text:style-name="P20"><text:span text:style-name="T27">二、會計帳務處理</text:span></text:p>
            <text:p text:style-name="P25"><text:span text:style-name="T20">審核無誤後開立傳票(付款憑單)，送請機關(構)首長或其授權人核章。</text:span></text:p>
            <text:p text:style-name="P20"><text:span text:style-name="T27">出納管理單位</text:span></text:p>
            <text:list xml:id="list2112361658" text:style-name="WW8Num12">
              <text:list-item>
                <text:p text:style-name="P26"><text:span text:style-name="T23">機關(構)若採用薪資系統製作加班費清冊等資料，出納管理單位應採取加簽、加密、浮水印或資料鎖定等方式，防止加班費清冊等系統產出檔案及表件遭竄改或偽造，以確保資料正確性及完整性；另對於員工加班費資料之處理，應留存相關異動紀錄及最近異動日期。</text:span></text:p>
              </text:list-item>
              <text:list-item>
                <text:p text:style-name="P26"><text:span text:style-name="T20">依主(會)計單位開立之傳票(付款憑單)及加班費清冊等資料，製作加班員工與其金融機構帳號相符之轉帳媒體檔送交金融機構，由其據以辦理轉帳將加班費撥入加班員工帳戶。</text:span></text:p>
              </text:list-item>
              <text:list-item>
                <text:p text:style-name="P26"><text:span text:style-name="T20">產製加班費轉存明細表送金融機構核章後，附入傳票(付款憑單)歸檔。</text:span></text:p>
              </text:list-item>
              <text:list-item>
                <text:p text:style-name="P26"><text:span text:style-name="T20">於確定轉帳成功後，以電子郵件通知加班員工入帳金額及日期。</text:span></text:p>
              </text:list-item>
            </text:list>
          </table:table-cell>
        </table:table-row>
        <table:table-row table:style-name="表格1.1">
          <table:table-cell table:style-name="表格1.A2" office:value-type="string">
            <text:p text:style-name="P9">控制重點</text:p>
          </table:table-cell>
          <table:table-cell table:style-name="表格1.B2" office:value-type="string">
            <text:p text:style-name="P20"><text:span text:style-name="T27">申請單位</text:span></text:p>
            <text:list xml:id="list1072685116" text:style-name="WW8Num38">
              <text:list-item>
                <text:p text:style-name="P27"><text:span text:style-name="T20">加班應敘明事由及起</text:span><text:span text:style-name="T2">迄</text:span><text:span text:style-name="T20">時間，經單位主管核定後，送人事、總務(秘書)單位控管。</text:span></text:p>
              </text:list-item>
              <text:list-item>
                <text:p text:style-name="P27"><text:span text:style-name="T20">專案加班應敘明事由，陳報</text:span><text:span text:style-name="T23">機關(構)</text:span><text:span text:style-name="T20">首長或其授權人核定後送人事、總務(秘書)單位控管。 </text:span></text:p>
              </text:list-item>
              <text:list-item>
                <text:p text:style-name="P11">加班應有刷卡或簽到(退)紀錄，如特殊原因無法刷卡或簽到(退)者，應有其他可資證明之紀錄。</text:p>
              </text:list-item>
              <text:list-item>
                <text:p text:style-name="P27"><text:span text:style-name="T23">由</text:span><text:span text:style-name="T23">工程管理費</text:span><text:span text:style-name="T23">、</text:span><text:span text:style-name="T23">代辦</text:span><text:span text:style-name="T23">經費及中央補助款等經費支付之加班費，應確認申請加班費之對象是否為</text:span><text:span text:style-name="T23">承辦該項業務</text:span><text:span text:style-name="T23">之</text:span><text:span text:style-name="T23">人員</text:span><text:span text:style-name="T23">。</text:span></text:p>
              </text:list-item>
              <text:list-item>
                <text:p text:style-name="P27"><text:span text:style-name="T20">加班費清冊應依據員工加班紀錄編製，並經加班員工核對無誤，再由單位主管核章後送人事單位審核，另</text:span><text:span text:style-name="T23">技工、工友</text:span><text:span text:style-name="T20">等人員之</text:span><text:span text:style-name="T23">加班費清冊，則送總務</text:span><text:span text:style-name="T20">或業務單位</text:span><text:span text:style-name="T23">審核。</text:span></text:p>
              </text:list-item>
            </text:list>
            <text:p text:style-name="P28"><text:span text:style-name="T27">人事、總務(秘書)單位</text:span></text:p>
            <text:p text:style-name="P29"><text:span text:style-name="T23">一、應訂定機關(構)加班費支給管制要點，加強查核有無重複請領加班費(如請領加班費之時數與申請補休之時數有無重複)，或請領加班費時數與簽到(退)紀錄時間是否符合等情形。</text:span></text:p>
            <text:p text:style-name="P20"><text:span text:style-name="T23">二、應</text:span><text:span text:style-name="T23">審核</text:span><text:span text:style-name="T4">加班有無事先核准。</text:span></text:p>
            <text:p text:style-name="P29"><text:span text:style-name="T23">三、應</text:span><text:span text:style-name="T23">審核加班時數、時薪之合法性及正確性。</text:span></text:p>
            <text:p text:style-name="P29"><text:span text:style-name="T20">四、應</text:span><text:span text:style-name="T23">交叉比對核准之加班申請單、刷卡或簽到(退)紀錄、加班費清冊等資料，如有異常應查明原因。</text:span></text:p>
            <text:p text:style-name="P29"><text:span text:style-name="T20">五、核對金融機構或中華郵政公司加班費轉帳媒體檔之轉存明細是否與薪資系統資料確實相符，如有差異，應產製差異表，並儘速查明差異原因妥適處理。</text:span></text:p>
            <text:p text:style-name="P29"><text:span text:style-name="T23">六、採用差勤系統管理加班資料之機關(構)，</text:span><text:span text:style-name="T20">人事、總務(秘書)單位</text:span><text:span text:style-name="T23">應採取加簽、加密、浮水印或資料鎖定等方式，防止加班申請單等系統產出檔案及表件遭竄改或偽造；另對於差勤資料之處理，應留存相關異動紀錄及最近異動日期，並不定期查核，以防止發生未經授權變更資料等情事。</text:span></text:p>
            <text:p text:style-name="P29"><text:span text:style-name="T23">七、採用薪資系統製作加班費清冊等資料之機關(構)，針對出納管理單位處理員工加班費資料所留存之相關異動紀錄及最近異動日期，總務(秘書)單位應不定期查核，以防止發生未經授權變更資料等情事。</text:span></text:p>
            <text:p text:style-name="P20"><text:span text:style-name="T27">主(會)計單位</text:span></text:p>
            <text:list xml:id="list598522455" text:style-name="WW8Num21">
              <text:list-item>
                <text:p text:style-name="P30"><text:span text:style-name="T20">應審核預算能否容納。</text:span></text:p>
              </text:list-item>
              <text:list-item>
                <text:p text:style-name="P30"><text:span text:style-name="T20">應審核加班費清冊是否經權責單位核簽(章)。</text:span></text:p>
              </text:list-item>
              <text:list-item>
                <text:p text:style-name="P30"><text:span text:style-name="T20">應審核加班費清冊之金額乘算及加總是否正確無誤。</text:span></text:p>
              </text:list-item>
              <text:list-item>
                <text:p text:style-name="P30"><text:span text:style-name="T20">應審核加班費清冊相關表單或證明文件是否齊備。</text:span></text:p>
              </text:list-item>
            </text:list>
            <text:p text:style-name="P20"><text:span text:style-name="T27">出納管理單位</text:span></text:p>
            <text:p text:style-name="P31"><text:soft-page-break/><text:span text:style-name="T27">一、</text:span><text:span text:style-name="T20">應依主(會)計單位開立之傳票(付款憑單)及加班費清冊等資料，製作加班員工與其金融機構帳號相符之轉帳媒體檔送交金融機構，由其據以辦理轉帳將加班費撥入加班員工帳戶。</text:span></text:p>
            <text:p text:style-name="P32"><text:span text:style-name="T20">二、應產製加班費轉存明細表送金融機構核章後，附入傳票(付款憑單)歸檔。</text:span></text:p>
            <text:p text:style-name="P32"><text:span text:style-name="T41">三、</text:span><text:span text:style-name="T23">採用薪資系統製作加班費清冊等資料之機關(構)，出納管理單位應採取加簽、加密、浮水印或資料鎖定等方式，防止加班費清冊等系統產出檔案及表件遭竄改或偽造，以確保資料正確性及完整性；另對於員工加班費資料之處理，應留存相關異動紀錄及最近異動日期。</text:span></text:p>
          </table:table-cell>
        </table:table-row>
        <table:table-row table:style-name="表格1.1">
          <table:table-cell table:style-name="表格1.A1" office:value-type="string">
            <text:p text:style-name="P10">法令依據</text:p>
          </table:table-cell>
          <table:table-cell table:style-name="表格1.B1" office:value-type="string">
            <text:p text:style-name="P29"><text:span text:style-name="T25">一、全國軍公教員工待遇支給要點</text:span><text:span text:style-name="T62">（</text:span><text:span text:style-name="T56">1</text:span><text:span text:style-name="T56">11.1.28</text:span><text:span text:style-name="T62">）</text:span></text:p>
            <text:p text:style-name="P29"><text:span text:style-name="T25">二、</text:span><text:a xlink:type="simple" xlink:href="http://weblaw.exam.gov.tw/LawContent.aspx?LawID=E030001006" text:style-name="Internet_20_link" text:visited-style-name="Visited_20_Internet_20_Link"><text:span text:style-name="T6">公務人員俸給法</text:span></text:a><text:span text:style-name="T6">（</text:span><text:span text:style-name="T4">97.1.16</text:span><text:span text:style-name="T6">）及其施行細則（</text:span><text:span text:style-name="T4">97.2.26</text:span><text:span text:style-name="T6">）</text:span></text:p>
            <text:p text:style-name="P29"><text:span text:style-name="T6">三、</text:span><text:a xlink:type="simple" xlink:href="http://weblaw.exam.gov.tw/LawContent.aspx?LawID=E030003005" text:style-name="Internet_20_link" text:visited-style-name="Visited_20_Internet_20_Link"><text:span text:style-name="T6">公務人員加給給與辦法</text:span></text:a><text:span text:style-name="T6">（</text:span><text:span text:style-name="T4">10</text:span><text:span text:style-name="T4">0.6.20</text:span><text:span text:style-name="T6">）</text:span></text:p>
            <text:p text:style-name="P29"><text:span text:style-name="T6">四、勞動基準法</text:span><text:span text:style-name="T4">（109.</text:span><text:span text:style-name="T4">6</text:span><text:span text:style-name="T4">.10）</text:span><text:span text:style-name="T6">及其施行細則（</text:span><text:span text:style-name="T4">108.2.14</text:span><text:span text:style-name="T6">）</text:span></text:p>
            <text:p text:style-name="P29"><text:span text:style-name="T6">五、各機關加班費支給要點（</text:span><text:span text:style-name="T4">107.4.10</text:span><text:span text:style-name="T6">）</text:span></text:p>
            <text:p text:style-name="P29"><text:span text:style-name="T6">六、各機關自行訂定之員工加班費支給管制要點</text:span></text:p>
            <text:p text:style-name="P29"><text:span text:style-name="T6">七、各機關員工待遇給與相關事項預算執行之權責分工表</text:span><text:span text:style-name="T4">（10</text:span><text:span text:style-name="T4">8</text:span><text:span text:style-name="T4">.</text:span><text:span text:style-name="T4">4</text:span><text:span text:style-name="T4">.</text:span><text:span text:style-name="T4">22</text:span><text:span text:style-name="T4">）</text:span></text:p>
            <text:p text:style-name="P29"><text:span text:style-name="T6">八、政府支出憑證處理要點（</text:span><text:span text:style-name="T4">110.1.11</text:span><text:span text:style-name="T6">）</text:span></text:p>
            <text:p text:style-name="P29"><text:span text:style-name="T6">九、公務員服務法</text:span><text:span text:style-name="T62">（</text:span><text:span text:style-name="T56">111.6.22</text:span><text:span text:style-name="T56">，自1</text:span><text:span text:style-name="T56">12.1.1</text:span><text:span text:style-name="T56">施行</text:span><text:span text:style-name="T62">）</text:span></text:p>
            <text:p text:style-name="P29"><text:span text:style-name="T25">十、內部</text:span><text:span text:style-name="T6">審核處理準則（</text:span><text:span text:style-name="T4">107.5.14</text:span><text:span text:style-name="T6">）</text:span></text:p>
            <text:p text:style-name="P29"><text:span text:style-name="T50">十一、行政院</text:span><text:span text:style-name="T51">人事行政總處102.2.18總處給字第1010060692號函</text:span></text:p>
            <text:p text:style-name="P33"><text:span text:style-name="T58">十一、公務人員保障法第2</text:span><text:span text:style-name="T58">3</text:span><text:span text:style-name="T58">條(</text:span><text:span text:style-name="T58">111.6.22</text:span><text:span text:style-name="T58">，</text:span><text:span text:style-name="T56">自1</text:span><text:span text:style-name="T56">12.1.1</text:span><text:span text:style-name="T56">施行</text:span><text:span text:style-name="T58">)</text:span></text:p>
          </table:table-cell>
        </table:table-row>
        <table:table-row table:style-name="表格1.1">
          <table:table-cell table:style-name="表格1.A7" office:value-type="string">
            <text:p text:style-name="P10">使用表單</text:p>
          </table:table-cell>
          <table:table-cell table:style-name="表格1.B7" office:value-type="string">
            <text:p text:style-name="P19"><text:span text:style-name="T43">一、加班申請單</text:span></text:p>
            <text:p text:style-name="P19"><text:span text:style-name="T43">二、加班費清冊</text:span></text:p>
            <text:p text:style-name="P19"><text:span text:style-name="T20">三、加班費</text:span><text:span text:style-name="T43">轉存明細表</text:span></text:p>
          </table:table-cell>
        </table:table-row>
      </table:table>
      <text:p text:style-name="P14"/>
      <text:p text:style-name="P2"><text:span text:style-name="T27">[機關(構)名稱</text:span><text:span text:style-name="T40">]</text:span><text:span text:style-name="T29">加班申請與費用核發作業流程圖</text:span></text:p>
      <text:p text:style-name="P3"><text:span text:style-name="T35">申請單位 <text:s text:c="12"/>人事、總務(秘書)單位 <text:s text:c="2"/>主(會)計單位 <text:s text:c="8"/>出納管理單位</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oft-page-break/><draw:g text:anchor-type="as-char" svg:y="0cm" draw:z-index="0" draw:style-name="gr1"><draw:rect draw:style-name="gr2" draw:text-style-name="P58" svg:width="17.144cm" svg:height="21.907cm" svg:x="0cm" svg:y="0cm"><text:p/></draw:rect><draw:connector draw:style-name="gr3" draw:text-style-name="P58" draw:type="line" svg:x1="2.223cm" svg:y1="1.901cm" svg:x2="2.223cm" svg:y2="1.901cm" svg:d="M2223 1901z" svg:viewBox="0 0 2 2"><text:p/></draw:connector><draw:connector draw:style-name="gr3" draw:text-style-name="P58" draw:type="line" svg:x1="2.247cm" svg:y1="9.019cm" svg:x2="2.247cm" svg:y2="9.019cm" svg:d="M2247 9019z" svg:viewBox="0 0 2 2"><text:p/></draw:connector><draw:connector draw:style-name="gr3" draw:text-style-name="P58" draw:type="line" svg:x1="2.233cm" svg:y1="3.63cm" svg:x2="2.233cm" svg:y2="3.63cm" svg:d="M2233 3630z" svg:viewBox="0 0 2 2"><text:p/></draw:connector><draw:connector draw:style-name="gr3" draw:text-style-name="P58" draw:type="line" svg:x1="2.254cm" svg:y1="5.394cm" svg:x2="2.254cm" svg:y2="5.394cm" svg:d="M2254 5394z" svg:viewBox="0 0 2 2"><text:p/></draw:connector><draw:connector draw:style-name="gr3" draw:text-style-name="P58" draw:type="line" svg:x1="2.244cm" svg:y1="7.616cm" svg:x2="2.244cm" svg:y2="7.616cm" svg:d="M2244 7616z" svg:viewBox="0 0 2 2"><text:p/></draw:connector><draw:custom-shape draw:style-name="gr4" draw:text-style-name="P61" svg:width="2.539cm" svg:height="0.952cm" svg:x="0.951cm" svg:y="0.316cm"><text:p text:style-name="P59"><text:span text:style-name="T65">準備</text:span></text:p><text:p text:style-name="P60"><text:span text:style-name="T66"/></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5" draw:text-style-name="P63" svg:width="3.809cm" svg:height="1.137cm" svg:x="0.316cm" svg:y="1.903cm"><text:p text:style-name="P62"><text:span text:style-name="T67">申請人敘明事由及起迄時間，送單位主管核准</text:span></text:p><text:p text:style-name="P60"><text:span text:style-name="T66"/></text:p><draw:enhanced-geometry svg:viewBox="0 0 21600 21600" draw:glue-points="10800 0 0 10800 10800 21600 21600 10800" draw:type="flowchart-process" draw:enhanced-path="M 0 0 L 21600 0 21600 21600 0 21600 0 0 Z N"/></draw:custom-shape><draw:custom-shape draw:style-name="gr6" draw:text-style-name="P65" svg:width="3.492cm" svg:height="1.269cm" svg:x="0.489cm" svg:y="3.632cm"><text:p text:style-name="P64"><text:span text:style-name="T65">是否核准</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67" svg:width="3.876cm" svg:height="1.587cm" svg:x="0.316cm" svg:y="5.396cm"><text:p text:style-name="P66"><text:span text:style-name="T68">加班起迄時間應有刷卡、簽到（退）紀錄或其他可資證明之紀錄</text:span></text:p><draw:enhanced-geometry svg:viewBox="0 0 21600 21600" draw:glue-points="10800 0 0 10800 10800 21600 21600 10800" draw:type="flowchart-process" draw:enhanced-path="M 0 0 L 21600 0 21600 21600 0 21600 0 0 Z N"/></draw:custom-shape><draw:custom-shape draw:style-name="gr8" draw:text-style-name="P68" svg:width="3.215cm" svg:height="0.952cm" svg:x="0.633cm" svg:y="7.618cm"><text:p text:style-name="P60"><text:span text:style-name="T65">製作加班費清冊</text:span></text:p><draw:enhanced-geometry svg:viewBox="0 0 21600 21600" draw:glue-points="10800 0 0 10800 10800 21600 21600 10800" draw:type="flowchart-process" draw:enhanced-path="M 0 0 L 21600 0 21600 21600 0 21600 0 0 Z N"/></draw:custom-shape><draw:custom-shape draw:style-name="gr9" draw:text-style-name="P65" svg:width="3.492cm" svg:height="1.057cm" svg:x="0.501cm" svg:y="9.021cm"><text:p text:style-name="P64"><text:span text:style-name="T65">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0" draw:text-style-name="P65" svg:width="3.783cm" svg:height="0.981cm" svg:x="0.342cm" svg:y="11.035cm"><text:p text:style-name="P64"><text:span text:style-name="T65">單位主管於加班費清冊核章</text:span></text:p><draw:enhanced-geometry svg:viewBox="0 0 21600 21600" draw:glue-points="10800 0 0 10800 10800 21600 21600 10800" draw:type="flowchart-process" draw:enhanced-path="M 0 0 L 21600 0 21600 21600 0 21600 0 0 Z N"/></draw:custom-shape><draw:connector draw:style-name="gr11" draw:text-style-name="P58" svg:x1="4.126cm" svg:y1="2.473cm" svg:x2="4.126cm" svg:y2="2.473cm" svg:d="M4126 2473z" svg:viewBox="0 0 2 2"><text:p/></draw:connector><draw:connector draw:style-name="gr11" draw:text-style-name="P58" svg:x1="5.144cm" svg:y1="8.684cm" svg:x2="5.144cm" svg:y2="8.684cm" svg:d="M5144 8684z" svg:viewBox="0 0 2 2"><text:p/></draw:connector><draw:connector draw:style-name="gr3" draw:text-style-name="P58" draw:type="line" svg:x1="7.049cm" svg:y1="11.486cm" svg:x2="7.049cm" svg:y2="11.486cm" svg:d="M7049 11486z" svg:viewBox="0 0 2 2"><text:p/></draw:connector><draw:connector draw:style-name="gr3" draw:text-style-name="P58" draw:type="line" svg:x1="7.063cm" svg:y1="13.43cm" svg:x2="7.063cm" svg:y2="13.43cm" svg:d="M7063 13430z" svg:viewBox="0 0 2 2"><text:p/></draw:connector><draw:connector draw:style-name="gr3" draw:text-style-name="P58" draw:type="line" svg:x1="2.235cm" svg:y1="11.033cm" svg:x2="2.235cm" svg:y2="11.033cm" svg:d="M2235 11033z" svg:viewBox="0 0 2 2"><text:p/></draw:connector><draw:custom-shape draw:style-name="gr12" draw:text-style-name="P70" svg:width="3.744cm" svg:height="1.587cm" svg:x="5.145cm" svg:y="7.89cm"><text:p text:style-name="P69"><text:span text:style-name="T65">審核加班有無事先核准，及時數、時薪之合法及正確性</text:span><text:span text:style-name="T69">等事項</text:span></text:p><draw:enhanced-geometry svg:viewBox="0 0 21600 21600" draw:glue-points="10800 0 0 10800 10800 21600 21600 10800" draw:type="flowchart-process" draw:enhanced-path="M 0 0 L 21600 0 21600 21600 0 21600 0 0 Z N"/></draw:custom-shape><draw:custom-shape draw:style-name="gr13" draw:text-style-name="P65" svg:width="3.756cm" svg:height="1.269cm" svg:x="5.172cm" svg:y="11.488cm"><text:p text:style-name="P64"><text:span text:style-name="T65">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4" draw:text-style-name="P72" svg:width="3.597cm" svg:height="0.735cm" svg:x="5.263cm" svg:y="13.43cm"><text:p text:style-name="P71"><text:span text:style-name="T65">於加班費清冊核章</text:span></text:p><draw:enhanced-geometry svg:viewBox="0 0 21600 21600" draw:glue-points="10800 0 0 10800 10800 21600 21600 10800" draw:type="flowchart-process" draw:enhanced-path="M 0 0 L 21600 0 21600 21600 0 21600 0 0 Z N"/></draw:custom-shape><draw:custom-shape draw:style-name="gr15" draw:text-style-name="P63" svg:width="4.762cm" svg:height="1.587cm" svg:x="4.828cm" svg:y="15.669cm"><text:p text:style-name="P62"><text:span text:style-name="T70">依據金融機構回傳加班費轉帳媒體檔</text:span><text:span text:style-name="T71">之轉存明細</text:span><text:span text:style-name="T70">與加班費清冊進行檢</text:span><text:span text:style-name="T65">核</text:span><text:span text:style-name="T65">(</text:span><text:span text:style-name="T65">註</text:span><text:span text:style-name="T65">)</text:span></text:p><text:p text:style-name="P60"><text:span text:style-name="T66"/></text:p><draw:enhanced-geometry svg:viewBox="0 0 21600 21600" draw:glue-points="10800 0 0 10800 10800 21600 21600 10800" draw:type="flowchart-process" draw:enhanced-path="M 0 0 L 21600 0 21600 21600 0 21600 0 0 Z N"/></draw:custom-shape><draw:custom-shape draw:style-name="gr16" draw:text-style-name="P74" svg:width="3.174cm" svg:height="2.222cm" svg:x="10.278cm" svg:y="6.833cm"><text:p text:style-name="P73"><text:span text:style-name="T72">審核預算能否容納、加班費清冊是否經權責單位核簽</text:span><text:span text:style-name="T72">(</text:span><text:span text:style-name="T72">章</text:span><text:span text:style-name="T72">)</text:span><text:span text:style-name="T72">、金額乘算及加總是否正確等事</text:span><text:span text:style-name="T73">項</text:span></text:p><text:p text:style-name="P60"><text:span text:style-name="T66"/></text:p><draw:enhanced-geometry svg:viewBox="0 0 21600 21600" draw:glue-points="10800 0 0 10800 10800 21600 21600 10800" draw:type="flowchart-process" draw:enhanced-path="M 0 0 L 21600 0 21600 21600 0 21600 0 0 Z N"/></draw:custom-shape><draw:custom-shape draw:style-name="gr17" draw:text-style-name="P65" svg:width="3.412cm" svg:height="1.269cm" svg:x="10.172cm" svg:y="9.899cm"><text:p text:style-name="P64"><text:span text:style-name="T65">是否無誤</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 draw:text-style-name="P58" draw:type="line" svg:x1="11.88cm" svg:y1="9.897cm" svg:x2="11.88cm" svg:y2="9.897cm" svg:d="M11880 9897z" svg:viewBox="0 0 2 2"><text:p/></draw:connector><draw:custom-shape draw:style-name="gr18" draw:text-style-name="P76" svg:width="3.174cm" svg:height="0.802cm" svg:x="10.317cm" svg:y="12.213cm"><text:p text:style-name="P75"><text:span text:style-name="T74">開立傳票</text:span><text:span text:style-name="T74">(</text:span><text:span text:style-name="T74">付款憑單</text:span><text:span text:style-name="T74">)</text:span></text:p><text:p text:style-name="P60"><text:span text:style-name="T66"/></text:p><draw:enhanced-geometry svg:viewBox="0 0 21600 21600" draw:glue-points="10800 0 0 10800 10800 21600 21600 10800" draw:type="flowchart-process" draw:enhanced-path="M 0 0 L 21600 0 21600 21600 0 21600 0 0 Z N"/></draw:custom-shape><draw:connector draw:style-name="gr3" draw:text-style-name="P58" draw:type="line" svg:x1="11.904cm" svg:y1="12.213cm" svg:x2="11.904cm" svg:y2="12.213cm" svg:d="M11904 12213z" svg:viewBox="0 0 2 2"><text:p/></draw:connector><draw:custom-shape draw:style-name="gr19" draw:text-style-name="P70" svg:width="3.095cm" svg:height="1.269cm" svg:x="10.396cm" svg:y="13.818cm"><text:p text:style-name="P69"><text:span text:style-name="T75">送</text:span><text:span text:style-name="T72">機關</text:span><text:span text:style-name="T72">(</text:span><text:span text:style-name="T72">構</text:span><text:span text:style-name="T72">)</text:span><text:span text:style-name="T75">首長或授權人核章</text:span></text:p><draw:enhanced-geometry svg:viewBox="0 0 21600 21600" draw:glue-points="10800 0 0 10800 10800 21600 21600 10800" draw:type="flowchart-process" draw:enhanced-path="M 0 0 L 21600 0 21600 21600 0 21600 0 0 Z N"/></draw:custom-shape><draw:connector draw:style-name="gr3" draw:text-style-name="P58" draw:type="line" svg:x1="11.943cm" svg:y1="13.817cm" svg:x2="11.943cm" svg:y2="13.817cm" svg:d="M11943 13817z" svg:viewBox="0 0 2 2"><text:p/></draw:connector><draw:custom-shape draw:style-name="gr20" draw:text-style-name="P63" svg:width="3.029cm" svg:height="1.595cm" svg:x="14.115cm" svg:y="6.348cm"><text:p text:style-name="P62"><text:span text:style-name="T72">依據核准之傳票</text:span><text:span text:style-name="T72">(</text:span><text:span text:style-name="T72">付款憑單</text:span><text:span text:style-name="T72">)</text:span><text:span text:style-name="T72">製作轉帳媒體</text:span><text:span text:style-name="T69">檔</text:span></text:p><text:p text:style-name="P60"><text:span text:style-name="T66"/></text:p><draw:enhanced-geometry svg:viewBox="0 0 21600 21600" draw:glue-points="10800 0 0 10800 10800 21600 21600 10800" draw:type="flowchart-process" draw:enhanced-path="M 0 0 L 21600 0 21600 21600 0 21600 0 0 Z N"/></draw:custom-shape><draw:custom-shape draw:style-name="gr21" draw:text-style-name="P63" svg:width="3.029cm" svg:height="1.172cm" svg:x="14.115cm" svg:y="8.888cm"><text:p text:style-name="P62"><text:span text:style-name="T76">送金融機構匯入加班員工帳戶</text:span></text:p><text:p text:style-name="P60"><text:span text:style-name="T66"/></text:p><draw:enhanced-geometry svg:viewBox="0 0 21600 21600" draw:glue-points="10800 0 0 10800 10800 21600 21600 10800" draw:type="flowchart-process" draw:enhanced-path="M 0 0 L 21600 0 21600 21600 0 21600 0 0 Z N"/></draw:custom-shape><draw:custom-shape draw:style-name="gr22" draw:text-style-name="P63" svg:width="2.962cm" svg:height="2.072cm" svg:x="14.18cm" svg:y="11.111cm"><text:p text:style-name="P62"><text:span text:style-name="T73">產製加班費轉帳明細表送金融機構核章後，附入傳票歸檔</text:span></text:p><draw:enhanced-geometry svg:viewBox="0 0 21600 21600" draw:glue-points="10800 0 0 10800 10800 21600 21600 10800" draw:type="flowchart-process" draw:enhanced-path="M 0 0 L 21600 0 21600 21600 0 21600 0 0 Z N"/></draw:custom-shape><draw:custom-shape draw:style-name="gr23" draw:text-style-name="P63" svg:width="2.95cm" svg:height="1.904cm" svg:x="14.18cm" svg:y="14.056cm"><text:p text:style-name="P62"><text:span text:style-name="T69">以電子郵件通知加班員工入帳金額及日期</text:span></text:p><draw:enhanced-geometry svg:viewBox="0 0 21600 21600" draw:glue-points="10800 0 0 10800 10800 21600 21600 10800" draw:type="flowchart-process" draw:enhanced-path="M 0 0 L 21600 0 21600 21600 0 21600 0 0 Z N"/></draw:custom-shape><draw:custom-shape draw:style-name="gr24" draw:text-style-name="P65" svg:width="3.783cm" svg:height="1.146cm" svg:x="5.304cm" svg:y="17.748cm"><text:p text:style-name="P64"><text:span text:style-name="T65">是否無誤</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5" draw:text-style-name="P70" svg:width="4.179cm" svg:height="0.881cm" svg:x="5.105cm" svg:y="19.327cm"><text:p text:style-name="P69"><text:span text:style-name="T65">完成加班費核發作業</text:span></text:p><draw:enhanced-geometry svg:viewBox="0 0 21600 21600" draw:glue-points="10800 0 0 10800 10800 21600 21600 10800" draw:type="flowchart-process" draw:enhanced-path="M 0 0 L 21600 0 21600 21600 0 21600 0 0 Z N"/></draw:custom-shape><draw:custom-shape draw:style-name="gr26" draw:text-style-name="P78" svg:width="3.756cm" svg:height="0.952cm" svg:x="5.33cm" svg:y="20.854cm"><text:p text:style-name="P77"><text:span text:style-name="T7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7" draw:text-style-name="P76" svg:width="1.786cm" svg:height="1.11cm" svg:x="2.909cm" svg:y="17.775cm"><text:p text:style-name="P75"><text:span text:style-name="T74">查明原因妥適處理</text:span></text:p><draw:enhanced-geometry svg:viewBox="0 0 21600 21600" draw:glue-points="10800 0 0 10800 10800 21600 21600 10800" draw:type="flowchart-process" draw:enhanced-path="M 0 0 L 21600 0 21600 21600 0 21600 0 0 Z N"/></draw:custom-shape><draw:connector draw:style-name="gr11" draw:text-style-name="P58" svg:x1="10.276cm" svg:y1="7.945cm" svg:x2="10.276cm" svg:y2="7.945cm" svg:d="M10276 7945z" svg:viewBox="0 0 2 2"><text:p/></draw:connector><draw:connector draw:style-name="gr11" draw:text-style-name="P58" svg:x1="14.113cm" svg:y1="7.147cm" svg:x2="14.113cm" svg:y2="7.147cm" svg:d="M14113 7147z" svg:viewBox="0 0 2 2"><text:p/></draw:connector><draw:connector draw:style-name="gr3" draw:text-style-name="P58" draw:type="line" svg:x1="15.633cm" svg:y1="8.886cm" svg:x2="15.633cm" svg:y2="8.886cm" svg:d="M15633 8886z" svg:viewBox="0 0 2 2"><text:p/></draw:connector><draw:connector draw:style-name="gr3" draw:text-style-name="P58" draw:type="line" svg:x1="15.662cm" svg:y1="11.109cm" svg:x2="15.662cm" svg:y2="11.109cm" svg:d="M15662 11109z" svg:viewBox="0 0 2 2"><text:p/></draw:connector><draw:connector draw:style-name="gr3" draw:text-style-name="P58" draw:type="line" svg:x1="15.658cm" svg:y1="14.055cm" svg:x2="15.658cm" svg:y2="14.055cm" svg:d="M15658 14055z" svg:viewBox="0 0 2 2"><text:p/></draw:connector><draw:connector draw:style-name="gr11" draw:text-style-name="P58" svg:x1="9.589cm" svg:y1="16.461cm" svg:x2="9.589cm" svg:y2="16.461cm" svg:d="M9589 16461z" svg:viewBox="0 0 2 2"><text:p/></draw:connector><draw:connector draw:style-name="gr3" draw:text-style-name="P58" draw:type="line" svg:x1="7.198cm" svg:y1="17.746cm" svg:x2="7.198cm" svg:y2="17.746cm" svg:d="M7198 17746z" svg:viewBox="0 0 2 2"><text:p/></draw:connector><draw:connector draw:style-name="gr3" draw:text-style-name="P58" draw:type="line" svg:x1="7.195cm" svg:y1="19.325cm" svg:x2="7.195cm" svg:y2="19.325cm" svg:d="M7195 19325z" svg:viewBox="0 0 2 2"><text:p/></draw:connector><draw:connector draw:style-name="gr3" draw:text-style-name="P58" draw:type="line" svg:x1="7.207cm" svg:y1="20.854cm" svg:x2="7.207cm" svg:y2="20.854cm" svg:d="M7207 20854z" svg:viewBox="0 0 2 2"><text:p/></draw:connector><draw:connector draw:style-name="gr3" draw:text-style-name="P58" draw:type="line" svg:x1="4.695cm" svg:y1="18.329cm" svg:x2="4.695cm" svg:y2="18.329cm" svg:d="M4695 18329z" svg:viewBox="0 0 2 2"><text:p/></draw:connector><draw:connector draw:style-name="gr11" draw:text-style-name="P58" svg:x1="4.826cm" svg:y1="16.461cm" svg:x2="4.826cm" svg:y2="16.461cm" svg:d="M4826 16461z" svg:viewBox="0 0 2 2"><text:p/></draw:connector><draw:connector draw:style-name="gr28" draw:text-style-name="P58" svg:x1="0.074cm" svg:y1="15.236cm" svg:x2="0.074cm" svg:y2="15.236cm" svg:d="M74 15236z" svg:viewBox="0 0 2 2"><text:p/></draw:connector><draw:connector draw:style-name="gr29" draw:text-style-name="P58" draw:type="line" svg:x1="0.048cm" svg:y1="12.166cm" svg:x2="0.048cm" svg:y2="12.166cm" svg:d="M48 12166z" svg:viewBox="0 0 2 2"><text:p/></draw:connector><draw:connector draw:style-name="gr29" draw:text-style-name="P58" draw:type="line" svg:x1="0.503cm" svg:y1="9.551cm" svg:x2="0.503cm" svg:y2="9.551cm" svg:d="M503 9551z" svg:viewBox="0 0 2 2"><text:p/></draw:connector><draw:connector draw:style-name="gr29" draw:text-style-name="P58" draw:type="line" svg:x1="0.102cm" svg:y1="15.312cm" svg:x2="0.102cm" svg:y2="15.312cm" svg:d="M102 15312z" svg:viewBox="0 0 2 2"><text:p/></draw:connector><draw:connector draw:style-name="gr29" draw:text-style-name="P58" draw:type="line" svg:x1="0.501cm" svg:y1="9.55cm" svg:x2="0.501cm" svg:y2="9.55cm" svg:d="M501 9550z" svg:viewBox="0 0 2 2"><text:p/></draw:connector><draw:connector draw:style-name="gr3" draw:text-style-name="P58" draw:type="line" svg:x1="0.633cm" svg:y1="8.094cm" svg:x2="0.633cm" svg:y2="8.094cm" svg:d="M633 8094z" svg:viewBox="0 0 2 2"><text:p/></draw:connector><draw:frame draw:style-name="gr30" draw:text-style-name="P79" svg:width="0.634cm" svg:height="0.666cm" svg:x="4.759cm" svg:y="17.459cm"><draw:text-box><text:p text:style-name="P66"><text:span text:style-name="T78">否</text:span></text:p></draw:text-box></draw:frame><draw:frame draw:style-name="gr30" draw:text-style-name="P81" svg:width="0.952cm" svg:height="0.952cm" svg:x="7.934cm" svg:y="18.411cm"><draw:text-box><text:p text:style-name="P80"><text:span text:style-name="T78">是</text:span></text:p></draw:text-box></draw:frame><draw:frame draw:style-name="gr30" draw:text-style-name="P79" svg:width="0.952cm" svg:height="0.666cm" svg:x="4.441cm" svg:y="11.426cm"><draw:text-box><text:p text:style-name="P66"><text:span text:style-name="T78">否</text:span></text:p></draw:text-box></draw:frame><draw:frame draw:style-name="gr30" draw:text-style-name="P79" svg:width="0.952cm" svg:height="0.668cm" svg:x="0.18cm" svg:y="8.648cm"><draw:text-box><text:p text:style-name="P66"><text:span text:style-name="T78">否</text:span></text:p></draw:text-box></draw:frame><draw:frame draw:style-name="gr30" draw:text-style-name="P79" svg:width="0.952cm" svg:height="0.666cm" svg:x="3.489cm" svg:y="3.171cm"><draw:text-box><text:p text:style-name="P66"><text:span text:style-name="T78">否</text:span></text:p></draw:text-box></draw:frame><draw:frame draw:style-name="gr30" draw:text-style-name="P79" svg:width="0.952cm" svg:height="0.666cm" svg:x="9.839cm" svg:y="9.521cm"><draw:text-box><text:p text:style-name="P66"><text:span text:style-name="T78">否</text:span></text:p></draw:text-box></draw:frame><draw:frame draw:style-name="gr30" draw:text-style-name="P81" svg:width="0.846cm" svg:height="0.846cm" svg:x="7.616cm" svg:y="12.379cm"><draw:text-box><text:p text:style-name="P80"><text:span text:style-name="T78">是</text:span></text:p></draw:text-box></draw:frame><draw:frame draw:style-name="gr30" draw:text-style-name="P81" svg:width="0.952cm" svg:height="0.952cm" svg:x="12.379cm" svg:y="11.109cm"><draw:text-box><text:p text:style-name="P80"><text:span text:style-name="T78">是</text:span></text:p></draw:text-box></draw:frame><draw:frame draw:style-name="gr30" draw:text-style-name="P81" svg:width="0.952cm" svg:height="0.952cm" svg:x="3.171cm" svg:y="4.441cm"><draw:text-box><text:p text:style-name="P80"><text:span text:style-name="T78">是</text:span></text:p></draw:text-box></draw:frame><draw:frame draw:style-name="gr30" draw:text-style-name="P81" svg:width="0.846cm" svg:height="0.846cm" svg:x="2.854cm" svg:y="9.839cm"><draw:text-box><text:p text:style-name="P80"><text:span text:style-name="T78">是</text:span></text:p></draw:text-box></draw:frame></draw:g></text:p>
      <text:p text:style-name="P34"><text:span text:style-name="T39">(註)由人事單位</text:span><text:span text:style-name="T11">使用自動檢核程式</text:span><text:span text:style-name="T39">核對金融機構或中華郵政公司加班費轉帳媒體檔之轉存明細是否與薪資系統資料確實相符。</text:span></text:p>
      <text:p text:style-name="P4">○○機關控制作業自行評估表</text:p>
      <text:p text:style-name="P48">○○年度</text:p>
      <text:p text:style-name="P49">評估單位：申請單位</text:p>
      <text:p text:style-name="P37"><text:span text:style-name="T31">作業類別</text:span><text:span text:style-name="T31">(</text:span><text:span text:style-name="T31">項目</text:span><text:span text:style-name="T31">)</text:span><text:span text:style-name="T31">：</text:span><text:span text:style-name="T20">加班申請與費用核發作業</text:span></text:p>
      <text:p text:style-name="P44">評估期間：○○年○○月○○日至○○年○○月○○日</text:p>
      <text:p text:style-name="P50"><text:s text:c="2"/>評估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3"/>
        <table:table-row table:style-name="表格2.1">
          <table:table-cell table:style-name="表格2.A1" table:number-rows-spanned="2" office:value-type="string">
            <text:p text:style-name="P40">控制重點</text:p>
          </table:table-cell>
          <table:table-cell table:style-name="表格2.B1" table:number-columns-spanned="5" office:value-type="string">
            <text:p text:style-name="P54"><text:span text:style-name="T7">評估</text:span><text:span text:style-name="T8">情形</text:span></text:p>
          </table:table-cell>
          <table:covered-table-cell/>
          <table:covered-table-cell/>
          <table:covered-table-cell/>
          <table:covered-table-cell/>
          <table:table-cell table:style-name="表格2.G1" table:number-rows-spanned="2" office:value-type="string">
            <text:p text:style-name="P38">改善</text:p>
            <text:p text:style-name="P38">措施</text:p>
          </table:table-cell>
        </table:table-row>
        <table:table-row table:style-name="表格2.2">
          <table:covered-table-cell/>
          <table:table-cell table:style-name="表格2.B2" office:value-type="string">
            <text:p text:style-name="P8">落實</text:p>
          </table:table-cell>
          <table:table-cell table:style-name="表格2.B2" office:value-type="string">
            <text:p text:style-name="P8">部分</text:p>
            <text:p text:style-name="P8">落實</text:p>
          </table:table-cell>
          <table:table-cell table:style-name="表格2.B2" office:value-type="string">
            <text:p text:style-name="P8">未落實</text:p>
          </table:table-cell>
          <table:table-cell table:style-name="表格2.B2" office:value-type="string">
            <text:p text:style-name="P8">未發生</text:p>
          </table:table-cell>
          <table:table-cell table:style-name="表格2.B2" office:value-type="string">
            <text:p text:style-name="P8">不適用</text:p>
          </table:table-cell>
          <table:covered-table-cell/>
        </table:table-row>
        <table:table-row table:style-name="表格2.3">
          <table:table-cell table:style-name="表格2.A3" office:value-type="string">
            <text:p text:style-name="P55"><text:span text:style-name="T4">一、</text:span><text:span text:style-name="T20">加班是否敘明事由及起迄時間，經單位主管核定後，送人事、總務(秘書)單位控管</text:span><text:span text:style-name="T23">。</text:span></text:p>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G3" office:value-type="string">
            <text:p text:style-name="P41"/>
          </table:table-cell>
        </table:table-row>
        <table:table-row table:style-name="表格2.4">
          <table:table-cell table:style-name="表格2.A3" office:value-type="string">
            <text:p text:style-name="P55"><text:span text:style-name="T4">二、</text:span><text:span text:style-name="T20">專案加班是否敘明事由，陳報</text:span><text:span text:style-name="T23">機關(構)</text:span><text:span text:style-name="T20">首長或其授權人核定後送人事、總務(秘書)單位控管</text:span><text:span text:style-name="T23">。</text:span></text:p>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G3" office:value-type="string">
            <text:p text:style-name="P41"/>
          </table:table-cell>
        </table:table-row>
        <table:table-row table:style-name="表格2.3">
          <table:table-cell table:style-name="表格2.A3" office:value-type="string">
            <text:p text:style-name="P55"><text:span text:style-name="T4">三、</text:span><text:span text:style-name="T20">加班是否有刷卡或簽到(退)紀錄，如特殊原因無法刷卡或簽到(退)者，是否有其他可資證明之紀錄</text:span><text:span text:style-name="T31">。</text:span></text:p>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G3" office:value-type="string">
            <text:p text:style-name="P41"/>
          </table:table-cell>
        </table:table-row>
        <table:table-row table:style-name="表格2.6">
          <table:table-cell table:style-name="表格2.A3" office:value-type="string">
            <text:p text:style-name="P55"><text:span text:style-name="T4">四、</text:span><text:span text:style-name="T23">由</text:span><text:span text:style-name="T23">工程管理費</text:span><text:span text:style-name="T23">、</text:span><text:span text:style-name="T23">代辦</text:span><text:span text:style-name="T23">經費及中央補助款等經費支付之加班費，應確認申請加班費之對象是否為</text:span><text:span text:style-name="T23">承辦該項業務</text:span><text:span text:style-name="T23">之</text:span><text:span text:style-name="T23">人員</text:span><text:span text:style-name="T23">。</text:span></text:p>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G3" office:value-type="string">
            <text:p text:style-name="P41"/>
          </table:table-cell>
        </table:table-row>
        <table:table-row table:style-name="表格2.3">
          <table:table-cell table:style-name="表格2.A3" office:value-type="string">
            <text:p text:style-name="P55"><text:span text:style-name="T4">五、</text:span><text:span text:style-name="T20">加班費清冊是否依據員工加班紀錄編製，並經加班員工核對無誤，再由單位主管核章後送人事單位審核，另</text:span><text:span text:style-name="T23">技工、工友</text:span><text:span text:style-name="T20">等人員之</text:span><text:span text:style-name="T23">加班費清冊，則送總務</text:span><text:span text:style-name="T20">或業務單位</text:span><text:span text:style-name="T23">審核</text:span><text:span text:style-name="T20">。</text:span></text:p>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B2" office:value-type="string">
            <text:p text:style-name="P41"/>
          </table:table-cell>
          <table:table-cell table:style-name="表格2.G3" office:value-type="string">
            <text:p text:style-name="P41"/>
          </table:table-cell>
        </table:table-row>
        <table:table-row table:style-name="表格2.8">
          <table:table-cell table:style-name="表格2.A8" table:number-columns-spanned="7" office:value-type="string">
            <text:p text:style-name="P56"><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6">註：</text:p>
      <text:p text:style-name="P35"><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53">1</text:span><text:span text:style-name="T61">一</text:span><text:span text:style-name="T12">類之作業流程合併</text:span><text:span text:style-name="T12">1</text:span><text:span text:style-name="T12">份自行評估表，將作業流程之控制重點納入評估。</text:span></text:p>
      <text:p text:style-name="P35"><text:span text:style-name="T12">2.各機關依評估結果於評估情形欄勾選「落實」、「部分落實」、「未落實」、「未發生」或「不適用」；其中「未發生」係指有評估重點所規範之業務，但評估期間未發生，致無法評估者；「不適用」係指評估期間法令規定或</text:span><text:span text:style-name="T53">作</text:span><text:span text:style-name="T61">做</text:span><text:span text:style-name="T12">法已修正，但控制重點未及配合修正者，或無評</text:span><text:soft-page-break/><text:span text:style-name="T12">估重點所規範情形等；遇有「部分落實」、「未落實」或控制重點未配合修正之「不適用」情形，</text:span><text:span text:style-name="T61">應</text:span><text:span text:style-name="T12">於改善措施欄敘明</text:span><text:span text:style-name="T53">需</text:span><text:span text:style-name="T12">採行之改善措施。</text:span></text:p>
      <text:p text:style-name="P5">○○機關控制作業自行評估表</text:p>
      <text:p text:style-name="P48">○○年度</text:p>
      <text:p text:style-name="P37"><text:span text:style-name="T31">評估單位：人事、總務(秘書)單位</text:span></text:p>
      <text:p text:style-name="P37"><text:span text:style-name="T31">作業類別</text:span><text:span text:style-name="T31">(</text:span><text:span text:style-name="T31">項目</text:span><text:span text:style-name="T31">)</text:span><text:span text:style-name="T31">：</text:span><text:span text:style-name="T20">加班申請與費用核發作業</text:span></text:p>
      <text:p text:style-name="P44">評估期間：○○年○○月○○日至○○年○○月○○日</text:p>
      <text:p text:style-name="P50"><text:s text:c="2"/>評估日期： <text:s/>年 <text:s/>月 <text:s/>日</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column table:style-name="表格3.G"/>
        <table:table-row table:style-name="表格3.1">
          <table:table-cell table:style-name="表格3.A1" table:number-rows-spanned="2" office:value-type="string">
            <text:p text:style-name="P40">控制重點</text:p>
          </table:table-cell>
          <table:table-cell table:style-name="表格3.B1" table:number-columns-spanned="5" office:value-type="string">
            <text:p text:style-name="P54"><text:span text:style-name="T7">評估</text:span><text:span text:style-name="T8">情形</text:span></text:p>
          </table:table-cell>
          <table:covered-table-cell/>
          <table:covered-table-cell/>
          <table:covered-table-cell/>
          <table:covered-table-cell/>
          <table:table-cell table:style-name="表格3.G1" table:number-rows-spanned="2" office:value-type="string">
            <text:p text:style-name="P38">改善</text:p>
            <text:p text:style-name="P38">措施</text:p>
          </table:table-cell>
        </table:table-row>
        <table:table-row table:style-name="表格3.2">
          <table:covered-table-cell/>
          <table:table-cell table:style-name="表格3.B2" office:value-type="string">
            <text:p text:style-name="P8">落實</text:p>
          </table:table-cell>
          <table:table-cell table:style-name="表格3.B2" office:value-type="string">
            <text:p text:style-name="P8">部分落實</text:p>
          </table:table-cell>
          <table:table-cell table:style-name="表格3.B2" office:value-type="string">
            <text:p text:style-name="P8">未落實</text:p>
          </table:table-cell>
          <table:table-cell table:style-name="表格3.B2" office:value-type="string">
            <text:p text:style-name="P8">未發生</text:p>
          </table:table-cell>
          <table:table-cell table:style-name="表格3.B2" office:value-type="string">
            <text:p text:style-name="P8">不適用</text:p>
          </table:table-cell>
          <table:covered-table-cell/>
        </table:table-row>
        <table:table-row table:style-name="表格3.3">
          <table:table-cell table:style-name="表格3.A3" office:value-type="string">
            <text:p text:style-name="P57"><text:span text:style-name="T4">一、</text:span><text:span text:style-name="T23">是否訂定機關(構)加班費支給管制要點，加強查核有無重複請領加班費，或請領加班費時數與簽到(退)紀錄時間是否符合等情形。</text:span></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4">
          <table:table-cell table:style-name="表格3.A3" office:value-type="string">
            <text:p text:style-name="P57"><text:span text:style-name="T4">二、</text:span><text:span text:style-name="T23">是否</text:span><text:span text:style-name="T23">審核加班有無事先核准</text:span><text:span text:style-name="T23">。</text:span></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5">
          <table:table-cell table:style-name="表格3.A3" office:value-type="string">
            <text:p text:style-name="P57"><text:span text:style-name="T4">三、</text:span><text:span text:style-name="T23">是否</text:span><text:span text:style-name="T23">審核加班時數、時薪之合法性及正確性</text:span><text:span text:style-name="T31">。</text:span></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6">
          <table:table-cell table:style-name="表格3.A3" office:value-type="string">
            <text:p text:style-name="P57"><text:span text:style-name="T23">四、請單、刷卡或簽到(退)紀錄、加班費清冊等資料，如有異常有無查明原因。</text:span></text:p>
          </table:table-cell>
          <table:table-cell table:style-name="表格3.B2" office:value-type="string">
            <text:p text:style-name="P5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3">
          <table:table-cell table:style-name="表格3.A3" office:value-type="string">
            <text:p text:style-name="P53">五、核對金融機構或中華郵政公司加班費轉帳媒體檔之轉帳明細是否與薪資系統資料確實相符，如有差異，是否產製差異表，並儘速查明差異原因妥適處理。</text:p>
          </table:table-cell>
          <table:table-cell table:style-name="表格3.B2" office:value-type="string">
            <text:p text:style-name="P5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3">
          <table:table-cell table:style-name="表格3.A3" office:value-type="string">
            <text:p text:style-name="P57"><text:span text:style-name="T23">六、採用差勤系統管理加班資料之機關(構)，人事、總務</text:span><text:soft-page-break/><text:span text:style-name="T23">(秘書)單位是否採取加簽、加密、浮水印或資料鎖定等方式，防止加班申請單等系統產出檔案及表件遭竄改或偽造；另對於差勤資料之處理，是否留存相關異動紀錄及最近異動日期，並不定期查核。</text:span></text:p>
          </table:table-cell>
          <table:table-cell table:style-name="表格3.B2" office:value-type="string">
            <text:p text:style-name="P5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3">
          <table:table-cell table:style-name="表格3.A3" office:value-type="string">
            <text:p text:style-name="P57"><text:span text:style-name="T23">七、採用薪資系統製作加班費清冊等資料之機關(構)，針對出納管理單位處理員工加班費資料所留存之相關異動紀錄及最近異動日期，總務(秘書)單位是否不定期查核，以防止發生未經授權變更資料等情事。</text:span></text:p>
          </table:table-cell>
          <table:table-cell table:style-name="表格3.B2" office:value-type="string">
            <text:p text:style-name="P5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G3" office:value-type="string">
            <text:p text:style-name="P41"/>
          </table:table-cell>
        </table:table-row>
        <table:table-row table:style-name="表格3.10">
          <table:table-cell table:style-name="表格3.A10" table:number-columns-spanned="7" office:value-type="string">
            <text:p text:style-name="P56"><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6"><text:span text:style-name="T33">1.機關得就</text:span><text:span text:style-name="T33">1</text:span><text:span text:style-name="T33">項作業流程製作</text:span><text:span text:style-name="T33">1</text:span><text:span text:style-name="T33">份自行評估表，亦得將各項作業流程依性質分類，同</text:span><text:span text:style-name="T53">1</text:span><text:span text:style-name="T61">一</text:span><text:span text:style-name="T33">類之作業流程合併</text:span><text:span text:style-name="T33">1</text:span><text:span text:style-name="T33">份自行評估表，將作業流程之控制重點納入評估。</text:span></text:p>
      <text:p text:style-name="P36"><text:span text:style-name="T33">2</text:span><text:span text:style-name="T12">.各機關依評估結果於評估情形欄勾選「落實」、「部分落實」、「未落實」、「未發生」或「不適用」；其中「未發生」係指有評估重點所規範之業務，但評估期間未發生，致無法評估者；「不適用」係指評估期間法令規定或</text:span><text:span text:style-name="T53">作</text:span><text:span text:style-name="T61">做</text:span><text:span text:style-name="T12">法已修正，但控制重點未及配合修正者，或無評估重點所規範情形等；遇有「部分落實」、「未落實」或控制重點未配合修正之「不適用」情形，</text:span><text:span text:style-name="T61">應</text:span><text:span text:style-name="T12">於改善措施欄敘明</text:span><text:span text:style-name="T53">需</text:span><text:span text:style-name="T12">採行之改善措施。</text:span></text:p>
      <text:p text:style-name="P6">○○機關控制作業自行評估表</text:p>
      <text:p text:style-name="P48">○○年度</text:p>
      <text:p text:style-name="P37"><text:span text:style-name="T31">評估單位：主(會)計單位</text:span></text:p>
      <text:p text:style-name="P37"><text:span text:style-name="T31">作業類別</text:span><text:span text:style-name="T31">(</text:span><text:span text:style-name="T31">項目</text:span><text:span text:style-name="T31">)</text:span><text:span text:style-name="T31">：</text:span><text:span text:style-name="T20">加班申請與費用核發作業</text:span></text:p>
      <text:p text:style-name="P44">評估期間：○○年○○月○○日至○○年○○月○○日</text:p>
      <text:p text:style-name="P50"><text:s text:c="2"/>評估日期： <text:s/>年 <text:s/>月 <text:s/>日</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column table:style-name="表格4.G"/>
        <table:table-row table:style-name="表格4.1">
          <table:table-cell table:style-name="表格4.A1" table:number-rows-spanned="2" office:value-type="string">
            <text:p text:style-name="P40">控制重點</text:p>
          </table:table-cell>
          <table:table-cell table:style-name="表格4.B1" table:number-columns-spanned="5" office:value-type="string">
            <text:p text:style-name="P54"><text:span text:style-name="T7">評估</text:span><text:span text:style-name="T8">情形</text:span></text:p>
          </table:table-cell>
          <table:covered-table-cell/>
          <table:covered-table-cell/>
          <table:covered-table-cell/>
          <table:covered-table-cell/>
          <table:table-cell table:style-name="表格4.G1" table:number-rows-spanned="2" office:value-type="string">
            <text:p text:style-name="P38">改善</text:p>
            <text:p text:style-name="P38">措施</text:p>
          </table:table-cell>
        </table:table-row>
        <table:table-row table:style-name="表格4.2">
          <table:covered-table-cell/>
          <table:table-cell table:style-name="表格4.B2" office:value-type="string">
            <text:p text:style-name="P8">落實</text:p>
          </table:table-cell>
          <table:table-cell table:style-name="表格4.B2" office:value-type="string">
            <text:p text:style-name="P8">部分落實</text:p>
          </table:table-cell>
          <table:table-cell table:style-name="表格4.B2" office:value-type="string">
            <text:p text:style-name="P8">未落實</text:p>
          </table:table-cell>
          <table:table-cell table:style-name="表格4.B2" office:value-type="string">
            <text:p text:style-name="P8">未發生</text:p>
          </table:table-cell>
          <table:table-cell table:style-name="表格4.B2" office:value-type="string">
            <text:p text:style-name="P8">不適用</text:p>
          </table:table-cell>
          <table:covered-table-cell/>
        </table:table-row>
        <table:table-row table:style-name="表格4.3">
          <table:table-cell table:style-name="表格4.A3" office:value-type="string">
            <text:p text:style-name="P57"><text:span text:style-name="T4">一、</text:span><text:span text:style-name="T20">有無審核預算能否容納</text:span><text:span text:style-name="T23">。</text:span></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G3" office:value-type="string">
            <text:p text:style-name="P41"/>
          </table:table-cell>
        </table:table-row>
        <table:table-row table:style-name="表格4.4">
          <table:table-cell table:style-name="表格4.A3" office:value-type="string">
            <text:p text:style-name="P45">二、有無審核加班費清冊是否經權責單位核簽(章)。</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G3" office:value-type="string">
            <text:p text:style-name="P41"/>
          </table:table-cell>
        </table:table-row>
        <table:table-row table:style-name="表格4.5">
          <table:table-cell table:style-name="表格4.A3" office:value-type="string">
            <text:p text:style-name="P45">三、有無審核加班費清冊之金額乘算及加總是否正確無誤。</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G3" office:value-type="string">
            <text:p text:style-name="P41"/>
          </table:table-cell>
        </table:table-row>
        <table:table-row table:style-name="表格4.6">
          <table:table-cell table:style-name="表格4.A3" office:value-type="string">
            <text:p text:style-name="P45">四、有無審核加班費清冊相關表單或證明文件是否齊備。</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G3" office:value-type="string">
            <text:p text:style-name="P41"/>
          </table:table-cell>
        </table:table-row>
        <table:table-row table:style-name="表格4.7">
          <table:table-cell table:style-name="表格4.A7" table:number-columns-spanned="7" office:value-type="string">
            <text:p text:style-name="P56"><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6"><text:span text:style-name="T33">1.機關得就</text:span><text:span text:style-name="T33">1</text:span><text:span text:style-name="T33">項作業流程製作</text:span><text:span text:style-name="T33">1</text:span><text:span text:style-name="T33">份自行評估表，亦得將各項作業流程依性質分類，同</text:span><text:span text:style-name="T53">1</text:span><text:span text:style-name="T61">一</text:span><text:span text:style-name="T33">類之作業</text:span><text:span text:style-name="T12">流程合併</text:span><text:span text:style-name="T12">1</text:span><text:span text:style-name="T12">份自行評估表，將作業流程之控制重點納入評估。</text:span></text:p>
      <text:p text:style-name="P36"><text:span text:style-name="T12">2.各機關依評估結果於評估情形欄勾選「落實」、「部分落實」、「未落實」、「未發生」或「不適用」；其中「未發生」係指有評估重點所規範之業務，但評估期間未發生，致無法評估者；「不適用」係指評估期間法令規定或</text:span><text:span text:style-name="T53">作</text:span><text:span text:style-name="T61">做</text:span><text:span text:style-name="T12">法已修正，但控制重點未及配合修正者，或無評估重點所規範情形等；遇有「部分落實」、「未落實」或控制重點未配合修正之「不適用」情形，</text:span><text:span text:style-name="T61">應</text:span><text:span text:style-name="T12">於改善措施欄敘明</text:span><text:span text:style-name="T53">需</text:span><text:span text:style-name="T12">採行之改善措施。</text:span></text:p>
      <text:p text:style-name="P7">○○機關控制作業自行評估表</text:p>
      <text:p text:style-name="P48">○○年度</text:p>
      <text:p text:style-name="P37"><text:span text:style-name="T31">評估單位：出納管理單位</text:span></text:p>
      <text:p text:style-name="P37"><text:span text:style-name="T31">作業類別</text:span><text:span text:style-name="T31">(</text:span><text:span text:style-name="T31">項目</text:span><text:span text:style-name="T31">)</text:span><text:span text:style-name="T31">：</text:span><text:span text:style-name="T20">加班申請與費用核發作業</text:span></text:p>
      <text:p text:style-name="P44">評估期間：○○年○○月○○日至○○年○○月○○日</text:p>
      <text:p text:style-name="P50"><text:s text:c="2"/>評估日期： <text:s/>年 <text:s/>月 <text:s/>日</text:p>
      <table:table table:name="表格5" table:style-name="表格5">
        <table:table-column table:style-name="表格5.A"/>
        <table:table-column table:style-name="表格5.B"/>
        <table:table-column table:style-name="表格5.C"/>
        <table:table-column table:style-name="表格5.D" table:number-columns-repeated="4"/>
        <table:table-row table:style-name="表格5.1">
          <table:table-cell table:style-name="表格5.A1" table:number-rows-spanned="2" office:value-type="string">
            <text:p text:style-name="P40">控制重點</text:p>
          </table:table-cell>
          <table:table-cell table:style-name="表格5.B1" table:number-columns-spanned="5" office:value-type="string">
            <text:p text:style-name="P54"><text:span text:style-name="T7">評估</text:span><text:span text:style-name="T8">情形</text:span></text:p>
          </table:table-cell>
          <table:covered-table-cell/>
          <table:covered-table-cell/>
          <table:covered-table-cell/>
          <table:covered-table-cell/>
          <table:table-cell table:style-name="表格5.G1" table:number-rows-spanned="2" office:value-type="string">
            <text:p text:style-name="P38">改善</text:p>
            <text:p text:style-name="P38">措施</text:p>
          </table:table-cell>
        </table:table-row>
        <table:table-row table:style-name="表格5.2">
          <table:covered-table-cell/>
          <table:table-cell table:style-name="表格5.B2" office:value-type="string">
            <text:p text:style-name="P8">落實</text:p>
          </table:table-cell>
          <table:table-cell table:style-name="表格5.B2" office:value-type="string">
            <text:p text:style-name="P8">部分落實</text:p>
          </table:table-cell>
          <table:table-cell table:style-name="表格5.B2" office:value-type="string">
            <text:p text:style-name="P8">未落實</text:p>
          </table:table-cell>
          <table:table-cell table:style-name="表格5.B2" office:value-type="string">
            <text:p text:style-name="P8">未發生</text:p>
          </table:table-cell>
          <table:table-cell table:style-name="表格5.B2" office:value-type="string">
            <text:p text:style-name="P8">不適用</text:p>
          </table:table-cell>
          <table:covered-table-cell/>
        </table:table-row>
        <table:table-row table:style-name="表格5.3">
          <table:table-cell table:style-name="表格5.A3" office:value-type="string">
            <text:p text:style-name="P55"><text:span text:style-name="T4">一、</text:span><text:span text:style-name="T23">是否依主(會)計單位開立之傳票(付款憑單)及加班費清冊等資料，製作加班員工與其金融機構帳號相符之轉帳媒體檔送交金融機構，由其據以辦理轉帳將加班費撥入加班員工帳戶。</text:span></text:p>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G3" office:value-type="string">
            <text:p text:style-name="P41"/>
          </table:table-cell>
        </table:table-row>
        <table:table-row table:style-name="表格5.4">
          <table:table-cell table:style-name="表格5.A3" office:value-type="string">
            <text:p text:style-name="P55"><text:span text:style-name="T4">二、</text:span><text:span text:style-name="T20">是否產製加班費轉存明細表送金融機構核章後，附入傳票(付款憑單)歸檔</text:span><text:span text:style-name="T23">。</text:span></text:p>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G3" office:value-type="string">
            <text:p text:style-name="P41"/>
          </table:table-cell>
        </table:table-row>
        <table:table-row table:style-name="表格5.3">
          <table:table-cell table:style-name="表格5.A3" office:value-type="string">
            <text:p text:style-name="P55"><text:span text:style-name="T4">三、</text:span><text:span text:style-name="T23">採用薪資系統製作加班費清冊等資料之機關(構)，出納管理單位是否採取加簽、加密、浮水印或資料鎖定等方式，防止加班費清冊等系統產出檔案及表件遭竄改或偽造，以確保資料正確性及完整性；另對於員工加班費資料之處理，是否留存相關異動紀錄及最近異動日期。</text:span></text:p>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G3" office:value-type="string">
            <text:p text:style-name="P41"/>
          </table:table-cell>
        </table:table-row>
        <table:table-row table:style-name="表格5.6">
          <table:table-cell table:style-name="表格5.A6" table:number-columns-spanned="7" office:value-type="string">
            <text:p text:style-name="P56"><text:span text:style-name="T4">填表人：</text:span><text:span text:style-name="T4"> <text:s text:c="14"/></text:span><text:span text:style-name="T4">複核：</text:span></text:p>
          </table:table-cell>
          <table:covered-table-cell/>
          <table:covered-table-cell/>
          <table:covered-table-cell/>
          <table:covered-table-cell/>
          <table:covered-table-cell/>
          <table:covered-table-cell/>
        </table:table-row>
      </table:table>
      <text:p text:style-name="P47">註：</text:p>
      <text:p text:style-name="P36"><text:span text:style-name="T33">1.機關得就</text:span><text:span text:style-name="T33">1</text:span><text:span text:style-name="T33">項作業流程製作</text:span><text:span text:style-name="T33">1</text:span><text:span text:style-name="T33">份自行評估表，亦得將各項作業流程依性質分類，同</text:span><text:span text:style-name="T53">1</text:span><text:span text:style-name="T61">一</text:span><text:span text:style-name="T33">類之</text:span><text:span text:style-name="T12">作業流程合併</text:span><text:span text:style-name="T12">1</text:span><text:span text:style-name="T12">份自行評估表，將作業流程之控制重點納入評估。</text:span></text:p>
      <text:p text:style-name="P36"><text:span text:style-name="T12">2.各機關依評估結果於評估情形欄勾選「落實」、「部分落實」、「未落實」、「未發生」或「不適用」；其中「未發生」係指有評估重點所規範之業務，但評估期間未發生，致無法評估者；「不適用」係指評估期間法令規定或</text:span><text:span text:style-name="T53">作</text:span><text:span text:style-name="T61">做</text:span><text:span text:style-name="T12">法已修正，但控制重點未及配合修正者，或無評估重點所規範情形等；遇有「部分落實」、「未落實」或控制重點未配</text:span><text:soft-page-break/><text:span text:style-name="T12">合修正之「不適用」情形，</text:span><text:span text:style-name="T61">應</text:span><text:span text:style-name="T12">於改善措施欄敘明</text:span><text:span text:style-name="T53">需</text:span><text:span text:style-name="T12">採行之改善措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92cm" fo:margin-right="0cm" fo:line-height="0.635cm" fo:text-align="justify" style:justify-single-word="false" fo:text-indent="-1.55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212cm" fo:margin-right="0cm" fo:line-height="0.882cm" fo:text-indent="0cm" style:auto-text-indent="false"/>
      <style:text-properties fo:font-size="14pt" style:font-size-asian="14pt"/>
    </style:style>
    <style:style style:name="本文縮排_20_3" style:display-name="本文縮排 3" style:family="paragraph" style:parent-style-name="Standard">
      <style:paragraph-properties fo:margin-left="1.219cm" fo:margin-right="0cm" fo:line-height="119%" fo:text-align="justify" style:justify-single-word="false" fo:text-indent="0cm" style:auto-text-indent="false" style:text-autospace="none"/>
      <style:text-properties fo:color="#000000" loext:opacity="100%" style:font-name="新細明體" fo:font-family="新細明體, PMingLiU" style:font-family-generic="roman" style:font-pitch="variable" fo:font-size="8pt" fo:language="zh" fo:country="TW" style:letter-kerning="false" style:font-size-asian="8pt" style:font-size-complex="8pt"/>
    </style:style>
    <style:style style:name="_28_一_29_" style:display-name="(一)" style:family="paragraph" style:parent-style-name="Standard">
      <style:paragraph-properties fo:margin-left="0.584cm" fo:margin-right="0cm" fo:line-height="0.776cm" fo:text-align="justify" style:justify-single-word="false" fo:text-indent="0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weight-complex="bold"/>
    </style:style>
    <style:style style:name="_31_." style:display-name="1." style:family="paragraph" style:parent-style-name="Standard">
      <style:paragraph-properties fo:margin-left="2.413cm" fo:margin-right="0cm" fo:line-height="0.776cm" fo:text-align="justify" style:justify-single-word="false" fo:text-indent="-0.52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fo:letter-spacing="0.018cm" fo:language="none" fo:country="none" style:font-name-asian="標楷體" style:font-family-asian="標楷體" style:font-family-generic-asian="script" style:font-size-asian="8pt" style:font-size-complex="8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清單段落" style:family="paragraph" style:parent-style-name="Standard">
      <style:paragraph-properties fo:margin-left="0.847cm" fo:margin-right="0cm" fo:text-indent="0cm" style:auto-text-indent="false"/>
    </style:style>
    <style:style style:name="x_5f_a" style:display-name="x_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size-asian="14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normal" style:font-size-asian="14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text-line-through-style="none" style:text-line-through-typ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ca76692a8-b62a-4fd6-bd27-ed9de513a84b-0"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本文_20_3_20_字元" style:display-name="本文 3 字元" style:family="text">
      <style:text-properties fo:font-size="8pt" fo:letter-spacing="0.018cm" fo:language="none" fo:country="none" style:letter-kerning="true" style:font-name-asian="標楷體" style:font-family-asian="標楷體" style:font-family-generic-asian="script" style:font-size-asian="8pt" style:font-size-complex="8pt"/>
    </style:style>
    <style:style style:name="本文_20_2_20_字元" style:display-name="本文 2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31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1.58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85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54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39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08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93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05cm" fo:text-indent="-0.847cm" fo:margin-left="2.0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05cm" fo:text-indent="-0.847cm" fo:margin-left="2.05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38cm" fo:text-indent="-0.021cm" fo:margin-left="2.13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82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672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519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36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212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059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90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752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4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ZZ06-</text:span><text:span text:style-name="Page_20_Number"><text:span text:style-name="MT1"><text:page-number text:select-page="current">7</text:page-number></text:span></text:span></text:p>
      </style:footer>
    </style:master-page>
    <style:master-page style:name="轉換_20_1" style:display-name="轉換 1" style:page-layout-name="Mpm2">
      <style:footer>
        <text:p text:style-name="MP1"><text:span text:style-name="MT1">ZZ06-</text:span><text:span text:style-name="Page_20_Number"><text:span text:style-name="MT1"><text:page-number text:select-page="current">1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會計處標準作業流程</dc:title>
    <dc:subject>會2─01主管概(預)算籌編及審議作業</dc:subject>
    <meta:keyword>概算</meta:keyword>
    <dc:description>會2─01主管概(預)算籌編及審議作業</dc:description>
    <meta:initial-creator>交通部</meta:initial-creator>
    <meta:creation-date>2022-06-01T17:08:00</meta:creation-date>
    <dc:date>2022-10-31T18:08:22.247000000</dc:date>
    <meta:print-date>2022-10-14T17:27:00</meta:print-date>
    <meta:editing-cycles>17</meta:editing-cycles>
    <meta:editing-duration>PT57M14S</meta:editing-duration>
    <meta:document-statistic meta:table-count="5" meta:image-count="0" meta:object-count="0" meta:page-count="14" meta:paragraph-count="197" meta:word-count="6127" meta:character-count="6430" meta:non-whitespace-character-count="6309"/>
    <meta:generator>MODA_ODF_Application_Tools_3.5.2/3.5.2$Windows_X86_64 LibreOffice_project/c8dfc8735a144ff4742fe071a33a442dd6ef618e</meta:generator>
  </office:meta>
</office:document-meta>
</file>