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¼Ð·¢Åé" svg:font-family="¼Ð·¢Åé, 'Times New Roman'" style:font-pitch="variable"/>
    <style:font-face style:name="華康中黑體(P)" svg:font-family="華康中黑體(P), 'Microsoft JhengHei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36cm" fo:margin-left="-0.191cm" table:align="left" style:writing-mode="lr-tb"/>
    </style:style>
    <style:style style:name="表格1.A" style:family="table-column">
      <style:table-column-properties style:column-width="2.413cm"/>
    </style:style>
    <style:style style:name="表格1.B" style:family="table-column">
      <style:table-column-properties style:column-width="14.923cm"/>
    </style:style>
    <style:style style:name="表格1.1" style:family="table-row">
      <style:table-row-properties style:min-row-height="0.69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55cm" fo:keep-together="auto"/>
    </style:style>
    <style:style style:name="表格1.A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86cm" fo:keep-together="auto"/>
    </style:style>
    <style:style style:name="表格1.4" style:family="table-row">
      <style:table-row-properties style:min-row-height="9.484cm" fo:keep-together="auto"/>
    </style:style>
    <style:style style:name="表格1.5" style:family="table-row">
      <style:table-row-properties style:min-row-height="3.732cm" fo:keep-together="auto"/>
    </style:style>
    <style:style style:name="表格1.6" style:family="table-row">
      <style:table-row-properties style:min-row-height="7.008cm" fo:keep-together="auto"/>
    </style:style>
    <style:style style:name="表格1.7" style:family="table-row">
      <style:table-row-properties style:min-row-height="8.752cm" fo:keep-together="auto"/>
    </style:style>
    <style:style style:name="表格2" style:family="table">
      <style:table-properties style:width="17.78cm" table:align="left" style:writing-mode="lr-tb"/>
    </style:style>
    <style:style style:name="表格2.A" style:family="table-column">
      <style:table-column-properties style:column-width="6.985cm"/>
    </style:style>
    <style:style style:name="表格2.B" style:family="table-column">
      <style:table-column-properties style:column-width="1.588cm"/>
    </style:style>
    <style:style style:name="表格2.D" style:family="table-column">
      <style:table-column-properties style:column-width="1.905cm"/>
    </style:style>
    <style:style style:name="表格2.1" style:family="table-row">
      <style:table-row-properties style:min-row-height="1.169cm" fo:keep-together="auto"/>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2.2" style:family="table-row">
      <style:table-row-properties style:min-row-height="1.18cm" fo:keep-together="auto"/>
    </style:style>
    <style:style style:name="表格2.B2" style:family="table-cell">
      <style:table-cell-properties style:vertical-align="middle" fo:padding-left="0.191cm" fo:padding-right="0.191cm" fo:padding-top="0cm" fo:padding-bottom="0cm" fo:border="1pt solid #000000" style:writing-mode="lr-tb"/>
    </style:style>
    <style:style style:name="表格2.3" style:family="table-row">
      <style:table-row-properties style:min-row-height="0.743cm" fo:keep-together="auto"/>
    </style:style>
    <style:style style:name="表格2.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4" style:family="table-row">
      <style:table-row-properties style:min-row-height="1.838cm" fo:keep-together="auto"/>
    </style:style>
    <style:style style:name="表格2.5" style:family="table-row">
      <style:table-row-properties style:min-row-height="0.676cm" fo:keep-together="auto"/>
    </style:style>
    <style:style style:name="表格2.6" style:family="table-row">
      <style:table-row-properties style:min-row-height="1.415cm" fo:keep-together="auto"/>
    </style:style>
    <style:style style:name="表格2.9" style:family="table-row">
      <style:table-row-properties style:min-row-height="1.217cm" fo:keep-together="auto"/>
    </style:style>
    <style:style style:name="表格2.10" style:family="table-row">
      <style:table-row-properties style:min-row-height="1.109cm" fo:keep-together="auto"/>
    </style:style>
    <style:style style:name="表格2.12" style:family="table-row">
      <style:table-row-properties style:min-row-height="2.328cm" fo:keep-together="auto"/>
    </style:style>
    <style:style style:name="表格2.A12" style:family="table-cell">
      <style:table-cell-properties style:vertical-align="top" fo:padding-left="0.191cm" fo:padding-right="0.191cm" fo:padding-top="0cm" fo:padding-bottom="0cm" fo:border-left="1.5pt solid #000000" fo:border-right="1pt solid #000000" fo:border-top="1pt solid #000000" fo:border-bottom="0.5pt solid #000000" style:writing-mode="lr-tb"/>
    </style:style>
    <style:style style:name="表格2.B12"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G12"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2.13" style:family="table-row">
      <style:table-row-properties style:min-row-height="2.496cm" fo:keep-together="auto"/>
    </style:style>
    <style:style style:name="表格2.A13" style:family="table-cell">
      <style:table-cell-properties style:vertical-align="top" fo:padding-left="0.191cm" fo:padding-right="0.191cm" fo:padding-top="0cm" fo:padding-bottom="0cm" fo:border-left="1.5pt solid #000000" fo:border-right="1pt solid #000000" fo:border-top="0.5pt solid #000000" fo:border-bottom="1pt solid #000000" style:writing-mode="lr-tb"/>
    </style:style>
    <style:style style:name="表格2.B13"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G13"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2.15" style:family="table-row">
      <style:table-row-properties style:min-row-height="0.833cm" fo:keep-together="auto"/>
    </style:style>
    <style:style style:name="表格2.18" style:family="table-row">
      <style:table-row-properties style:min-row-height="1.268cm" fo:keep-together="auto"/>
    </style:style>
    <style:style style:name="表格2.22" style:family="table-row">
      <style:table-row-properties style:min-row-height="1.044cm" fo:keep-together="auto"/>
    </style:style>
    <style:style style:name="表格2.A22"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7.336cm" fo:margin-left="-0.191cm" table:align="left" style:writing-mode="lr-tb"/>
    </style:style>
    <style:style style:name="表格3.A" style:family="table-column">
      <style:table-column-properties style:column-width="2.413cm"/>
    </style:style>
    <style:style style:name="表格3.B" style:family="table-column">
      <style:table-column-properties style:column-width="14.923cm"/>
    </style:style>
    <style:style style:name="表格3.1" style:family="table-row">
      <style:table-row-properties style:min-row-height="0.9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755cm" fo:keep-together="auto"/>
    </style:style>
    <style:style style:name="表格3.A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739cm" fo:keep-together="auto"/>
    </style:style>
    <style:style style:name="表格3.4" style:family="table-row">
      <style:table-row-properties style:min-row-height="13.379cm" fo:keep-together="auto"/>
    </style:style>
    <style:style style:name="表格3.5" style:family="table-row">
      <style:table-row-properties style:min-row-height="5.233cm" fo:keep-together="auto"/>
    </style:style>
    <style:style style:name="表格3.6" style:family="table-row">
      <style:table-row-properties style:min-row-height="0.982cm" fo:keep-together="auto"/>
    </style:style>
    <style:style style:name="表格3.7" style:family="table-row">
      <style:table-row-properties style:min-row-height="0.605cm" fo:keep-together="auto"/>
    </style:style>
    <style:style style:name="表格4" style:family="table">
      <style:table-properties style:width="18.098cm" fo:margin-left="-0.318cm" table:align="left" style:writing-mode="lr-tb"/>
    </style:style>
    <style:style style:name="表格4.A" style:family="table-column">
      <style:table-column-properties style:column-width="6.668cm"/>
    </style:style>
    <style:style style:name="表格4.B" style:family="table-column">
      <style:table-column-properties style:column-width="1.588cm"/>
    </style:style>
    <style:style style:name="表格4.D" style:family="table-column">
      <style:table-column-properties style:column-width="1.833cm"/>
    </style:style>
    <style:style style:name="表格4.E" style:family="table-column">
      <style:table-column-properties style:column-width="1.778cm"/>
    </style:style>
    <style:style style:name="表格4.F" style:family="table-column">
      <style:table-column-properties style:column-width="1.787cm"/>
    </style:style>
    <style:style style:name="表格4.G" style:family="table-column">
      <style:table-column-properties style:column-width="2.858cm"/>
    </style:style>
    <style:style style:name="表格4.1" style:family="table-row">
      <style:table-row-properties style:min-row-height="1.169cm" fo:keep-together="auto"/>
    </style:style>
    <style:style style:name="表格4.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4.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4.2" style:family="table-row">
      <style:table-row-properties style:min-row-height="1.18cm" fo:keep-together="auto"/>
    </style:style>
    <style:style style:name="表格4.B2" style:family="table-cell">
      <style:table-cell-properties style:vertical-align="middle" fo:padding-left="0.191cm" fo:padding-right="0.191cm" fo:padding-top="0cm" fo:padding-bottom="0cm" fo:border="1pt solid #000000" style:writing-mode="lr-tb"/>
    </style:style>
    <style:style style:name="表格4.3" style:family="table-row">
      <style:table-row-properties style:min-row-height="0.743cm" fo:keep-together="auto"/>
    </style:style>
    <style:style style:name="表格4.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4.4" style:family="table-row">
      <style:table-row-properties style:min-row-height="1.838cm" fo:keep-together="auto"/>
    </style:style>
    <style:style style:name="表格4.5" style:family="table-row">
      <style:table-row-properties style:min-row-height="0.676cm" fo:keep-together="auto"/>
    </style:style>
    <style:style style:name="表格4.6" style:family="table-row">
      <style:table-row-properties style:min-row-height="1.415cm" fo:keep-together="auto"/>
    </style:style>
    <style:style style:name="表格4.8" style:family="table-row">
      <style:table-row-properties style:min-row-height="1.021cm" fo:keep-together="auto"/>
    </style:style>
    <style:style style:name="表格4.9" style:family="table-row">
      <style:table-row-properties style:min-row-height="1.217cm" fo:keep-together="auto"/>
    </style:style>
    <style:style style:name="表格4.13" style:family="table-row">
      <style:table-row-properties style:min-row-height="0.938cm" fo:keep-together="auto"/>
    </style:style>
    <style:style style:name="表格4.14" style:family="table-row">
      <style:table-row-properties style:min-row-height="0.833cm" fo:keep-together="auto"/>
    </style:style>
    <style:style style:name="表格4.17" style:family="table-row">
      <style:table-row-properties style:min-row-height="0.757cm" fo:keep-together="auto"/>
    </style:style>
    <style:style style:name="表格4.22" style:family="table-row">
      <style:table-row-properties style:min-row-height="1.044cm" fo:keep-together="auto"/>
    </style:style>
    <style:style style:name="表格4.A22"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5" style:family="table">
      <style:table-properties style:width="17.145cm" table:align="left" style:writing-mode="lr-tb"/>
    </style:style>
    <style:style style:name="表格5.A" style:family="table-column">
      <style:table-column-properties style:column-width="2.223cm"/>
    </style:style>
    <style:style style:name="表格5.B" style:family="table-column">
      <style:table-column-properties style:column-width="14.923cm"/>
    </style:style>
    <style:style style:name="表格5.1" style:family="table-row">
      <style:table-row-properties style:min-row-height="0.691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61cm" fo:keep-together="auto"/>
    </style:style>
    <style:style style:name="表格5.4" style:family="table-row">
      <style:table-row-properties style:min-row-height="8.232cm" fo:keep-together="auto"/>
    </style:style>
    <style:style style:name="表格5.5" style:family="table-row">
      <style:table-row-properties style:min-row-height="0.734cm" fo:keep-together="auto"/>
    </style:style>
    <style:style style:name="表格5.6" style:family="table-row">
      <style:table-row-properties style:min-row-height="2.999cm" fo:keep-together="auto"/>
    </style:style>
    <style:style style:name="表格5.7" style:family="table-row">
      <style:table-row-properties style:min-row-height="7.068cm" fo:keep-together="auto"/>
    </style:style>
    <style:style style:name="表格6" style:family="table">
      <style:table-properties style:width="17.78cm" table:align="left" style:writing-mode="lr-tb"/>
    </style:style>
    <style:style style:name="表格6.A" style:family="table-column">
      <style:table-column-properties style:column-width="6.35cm"/>
    </style:style>
    <style:style style:name="表格6.B" style:family="table-column">
      <style:table-column-properties style:column-width="1.588cm"/>
    </style:style>
    <style:style style:name="表格6.D" style:family="table-column">
      <style:table-column-properties style:column-width="1.833cm"/>
    </style:style>
    <style:style style:name="表格6.E" style:family="table-column">
      <style:table-column-properties style:column-width="1.778cm"/>
    </style:style>
    <style:style style:name="表格6.F" style:family="table-column">
      <style:table-column-properties style:column-width="1.787cm"/>
    </style:style>
    <style:style style:name="表格6.G" style:family="table-column">
      <style:table-column-properties style:column-width="2.858cm"/>
    </style:style>
    <style:style style:name="表格6.1" style:family="table-row">
      <style:table-row-properties style:min-row-height="1.169cm" fo:keep-together="auto"/>
    </style:style>
    <style:style style:name="表格6.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6.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6.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6.2" style:family="table-row">
      <style:table-row-properties style:min-row-height="1.18cm" fo:keep-together="auto"/>
    </style:style>
    <style:style style:name="表格6.B2" style:family="table-cell">
      <style:table-cell-properties style:vertical-align="middle" fo:padding-left="0.191cm" fo:padding-right="0.191cm" fo:padding-top="0cm" fo:padding-bottom="0cm" fo:border="1pt solid #000000" style:writing-mode="lr-tb"/>
    </style:style>
    <style:style style:name="表格6.3" style:family="table-row">
      <style:table-row-properties style:min-row-height="0.743cm" fo:keep-together="auto"/>
    </style:style>
    <style:style style:name="表格6.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6.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6.4" style:family="table-row">
      <style:table-row-properties style:min-row-height="1.496cm" fo:keep-together="auto"/>
    </style:style>
    <style:style style:name="表格6.5" style:family="table-row">
      <style:table-row-properties style:min-row-height="1.415cm" fo:keep-together="auto"/>
    </style:style>
    <style:style style:name="表格6.6" style:family="table-row">
      <style:table-row-properties style:min-row-height="0.676cm" fo:keep-together="auto"/>
    </style:style>
    <style:style style:name="表格6.10" style:family="table-row">
      <style:table-row-properties style:min-row-height="1.217cm" fo:keep-together="auto"/>
    </style:style>
    <style:style style:name="表格6.12" style:family="table-row">
      <style:table-row-properties style:min-row-height="1.044cm" fo:keep-together="auto"/>
    </style:style>
    <style:style style:name="表格6.A12"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7" style:family="table">
      <style:table-properties style:width="17.194cm" fo:margin-left="-0.049cm" table:align="left" style:writing-mode="lr-tb"/>
    </style:style>
    <style:style style:name="表格7.A" style:family="table-column">
      <style:table-column-properties style:column-width="2.272cm"/>
    </style:style>
    <style:style style:name="表格7.B" style:family="table-column">
      <style:table-column-properties style:column-width="14.923cm"/>
    </style:style>
    <style:style style:name="表格7.1" style:family="table-row">
      <style:table-row-properties style:min-row-height="0.688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min-row-height="0.676cm" fo:keep-together="auto"/>
    </style:style>
    <style:style style:name="表格7.3" style:family="table-row">
      <style:table-row-properties style:min-row-height="0.741cm" fo:keep-together="auto"/>
    </style:style>
    <style:style style:name="表格7.4" style:family="table-row">
      <style:table-row-properties fo:keep-together="auto"/>
    </style:style>
    <style:style style:name="表格7.5" style:family="table-row">
      <style:table-row-properties style:min-row-height="18.475cm" fo:keep-together="auto"/>
    </style:style>
    <style:style style:name="表格7.6" style:family="table-row">
      <style:table-row-properties style:min-row-height="0.73cm" fo:keep-together="auto"/>
    </style:style>
    <style:style style:name="表格7.7" style:family="table-row">
      <style:table-row-properties style:min-row-height="2.282cm" fo:keep-together="auto"/>
    </style:style>
    <style:style style:name="表格8" style:family="table">
      <style:table-properties style:width="17.78cm" table:align="left" style:writing-mode="lr-tb"/>
    </style:style>
    <style:style style:name="表格8.A" style:family="table-column">
      <style:table-column-properties style:column-width="6.35cm"/>
    </style:style>
    <style:style style:name="表格8.B" style:family="table-column">
      <style:table-column-properties style:column-width="1.588cm"/>
    </style:style>
    <style:style style:name="表格8.D" style:family="table-column">
      <style:table-column-properties style:column-width="1.833cm"/>
    </style:style>
    <style:style style:name="表格8.E" style:family="table-column">
      <style:table-column-properties style:column-width="1.778cm"/>
    </style:style>
    <style:style style:name="表格8.F" style:family="table-column">
      <style:table-column-properties style:column-width="1.787cm"/>
    </style:style>
    <style:style style:name="表格8.G" style:family="table-column">
      <style:table-column-properties style:column-width="2.858cm"/>
    </style:style>
    <style:style style:name="表格8.1" style:family="table-row">
      <style:table-row-properties style:min-row-height="1.169cm" fo:keep-together="auto"/>
    </style:style>
    <style:style style:name="表格8.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8.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8.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8.2" style:family="table-row">
      <style:table-row-properties style:min-row-height="1.18cm" fo:keep-together="auto"/>
    </style:style>
    <style:style style:name="表格8.B2" style:family="table-cell">
      <style:table-cell-properties style:vertical-align="middle" fo:padding-left="0.191cm" fo:padding-right="0.191cm" fo:padding-top="0cm" fo:padding-bottom="0cm" fo:border="1pt solid #000000" style:writing-mode="lr-tb"/>
    </style:style>
    <style:style style:name="表格8.3" style:family="table-row">
      <style:table-row-properties style:min-row-height="0.743cm" fo:keep-together="auto"/>
    </style:style>
    <style:style style:name="表格8.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8.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8.4" style:family="table-row">
      <style:table-row-properties style:min-row-height="1.496cm" fo:keep-together="auto"/>
    </style:style>
    <style:style style:name="表格8.5" style:family="table-row">
      <style:table-row-properties style:min-row-height="1.415cm" fo:keep-together="auto"/>
    </style:style>
    <style:style style:name="表格8.6" style:family="table-row">
      <style:table-row-properties style:min-row-height="0.676cm" fo:keep-together="auto"/>
    </style:style>
    <style:style style:name="表格8.12" style:family="table-row">
      <style:table-row-properties style:min-row-height="1.044cm" fo:keep-together="auto"/>
    </style:style>
    <style:style style:name="表格8.A12"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9" style:family="table">
      <style:table-properties style:width="17.194cm" fo:margin-left="-0.049cm" table:align="left" style:writing-mode="lr-tb"/>
    </style:style>
    <style:style style:name="表格9.A" style:family="table-column">
      <style:table-column-properties style:column-width="2.272cm"/>
    </style:style>
    <style:style style:name="表格9.B" style:family="table-column">
      <style:table-column-properties style:column-width="14.923cm"/>
    </style:style>
    <style:style style:name="表格9.1" style:family="table-row">
      <style:table-row-properties style:min-row-height="0.68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0.674cm" fo:keep-together="auto"/>
    </style:style>
    <style:style style:name="表格9.3" style:family="table-row">
      <style:table-row-properties style:min-row-height="0.684cm" fo:keep-together="auto"/>
    </style:style>
    <style:style style:name="表格9.4" style:family="table-row">
      <style:table-row-properties fo:keep-together="auto"/>
    </style:style>
    <style:style style:name="表格10" style:family="table">
      <style:table-properties style:width="17.78cm" table:align="left" style:writing-mode="lr-tb"/>
    </style:style>
    <style:style style:name="表格10.A" style:family="table-column">
      <style:table-column-properties style:column-width="7.521cm"/>
    </style:style>
    <style:style style:name="表格10.B" style:family="table-column">
      <style:table-column-properties style:column-width="1.369cm"/>
    </style:style>
    <style:style style:name="表格10.C" style:family="table-column">
      <style:table-column-properties style:column-width="1.588cm"/>
    </style:style>
    <style:style style:name="表格10.D" style:family="table-column">
      <style:table-column-properties style:column-width="1.905cm"/>
    </style:style>
    <style:style style:name="表格10.1" style:family="table-row">
      <style:table-row-properties style:min-row-height="1.169cm" fo:keep-together="auto"/>
    </style:style>
    <style:style style:name="表格10.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0.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0.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0.2" style:family="table-row">
      <style:table-row-properties style:min-row-height="1.18cm" fo:keep-together="auto"/>
    </style:style>
    <style:style style:name="表格10.B2" style:family="table-cell">
      <style:table-cell-properties style:vertical-align="middle" fo:padding-left="0.191cm" fo:padding-right="0.191cm" fo:padding-top="0cm" fo:padding-bottom="0cm" fo:border="1pt solid #000000" style:writing-mode="lr-tb"/>
    </style:style>
    <style:style style:name="表格10.3" style:family="table-row">
      <style:table-row-properties style:min-row-height="0.469cm" fo:keep-together="auto"/>
    </style:style>
    <style:style style:name="表格10.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0.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0.4" style:family="table-row">
      <style:table-row-properties style:min-row-height="1.496cm" fo:keep-together="auto"/>
    </style:style>
    <style:style style:name="表格10.5" style:family="table-row">
      <style:table-row-properties style:min-row-height="0.905cm" fo:keep-together="auto"/>
    </style:style>
    <style:style style:name="表格10.6" style:family="table-row">
      <style:table-row-properties style:min-row-height="0.676cm" fo:keep-together="auto"/>
    </style:style>
    <style:style style:name="表格10.7" style:family="table-row">
      <style:table-row-properties style:min-row-height="0.586cm" fo:keep-together="auto"/>
    </style:style>
    <style:style style:name="表格10.8" style:family="table-row">
      <style:table-row-properties style:min-row-height="1.415cm" fo:keep-together="auto"/>
    </style:style>
    <style:style style:name="表格10.10" style:family="table-row">
      <style:table-row-properties style:min-row-height="1.138cm" fo:keep-together="auto"/>
    </style:style>
    <style:style style:name="表格10.11" style:family="table-row">
      <style:table-row-properties style:min-row-height="0.806cm" fo:keep-together="auto"/>
    </style:style>
    <style:style style:name="表格10.A11"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1" style:family="table">
      <style:table-properties style:width="17.194cm" fo:margin-left="-0.049cm" table:align="left" style:writing-mode="lr-tb"/>
    </style:style>
    <style:style style:name="表格11.A" style:family="table-column">
      <style:table-column-properties style:column-width="2.272cm"/>
    </style:style>
    <style:style style:name="表格11.B" style:family="table-column">
      <style:table-column-properties style:column-width="14.923cm"/>
    </style:style>
    <style:style style:name="表格11.1" style:family="table-row">
      <style:table-row-properties style:min-row-height="0.688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674cm" fo:keep-together="auto"/>
    </style:style>
    <style:style style:name="表格11.3" style:family="table-row">
      <style:table-row-properties style:min-row-height="0.684cm" fo:keep-together="auto"/>
    </style:style>
    <style:style style:name="表格11.4" style:family="table-row">
      <style:table-row-properties fo:keep-together="auto"/>
    </style:style>
    <style:style style:name="表格11.7" style:family="table-row">
      <style:table-row-properties style:min-row-height="5.92cm" fo:keep-together="auto"/>
    </style:style>
    <style:style style:name="表格12" style:family="table">
      <style:table-properties style:width="17.78cm" table:align="left" style:writing-mode="lr-tb"/>
    </style:style>
    <style:style style:name="表格12.A" style:family="table-column">
      <style:table-column-properties style:column-width="6.35cm"/>
    </style:style>
    <style:style style:name="表格12.B" style:family="table-column">
      <style:table-column-properties style:column-width="1.588cm"/>
    </style:style>
    <style:style style:name="表格12.D" style:family="table-column">
      <style:table-column-properties style:column-width="1.833cm"/>
    </style:style>
    <style:style style:name="表格12.E" style:family="table-column">
      <style:table-column-properties style:column-width="1.778cm"/>
    </style:style>
    <style:style style:name="表格12.F" style:family="table-column">
      <style:table-column-properties style:column-width="1.787cm"/>
    </style:style>
    <style:style style:name="表格12.G" style:family="table-column">
      <style:table-column-properties style:column-width="2.858cm"/>
    </style:style>
    <style:style style:name="表格12.1" style:family="table-row">
      <style:table-row-properties style:min-row-height="1.169cm" fo:keep-together="auto"/>
    </style:style>
    <style:style style:name="表格1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2.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2.2" style:family="table-row">
      <style:table-row-properties style:min-row-height="1.18cm" fo:keep-together="auto"/>
    </style:style>
    <style:style style:name="表格12.B2" style:family="table-cell">
      <style:table-cell-properties style:vertical-align="middle" fo:padding-left="0.191cm" fo:padding-right="0.191cm" fo:padding-top="0cm" fo:padding-bottom="0cm" fo:border="1pt solid #000000" style:writing-mode="lr-tb"/>
    </style:style>
    <style:style style:name="表格12.3" style:family="table-row">
      <style:table-row-properties style:min-row-height="0.743cm" fo:keep-together="auto"/>
    </style:style>
    <style:style style:name="表格12.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2.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2.4" style:family="table-row">
      <style:table-row-properties style:min-row-height="1.496cm" fo:keep-together="auto"/>
    </style:style>
    <style:style style:name="表格12.5" style:family="table-row">
      <style:table-row-properties style:min-row-height="1.415cm" fo:keep-together="auto"/>
    </style:style>
    <style:style style:name="表格12.6" style:family="table-row">
      <style:table-row-properties style:min-row-height="0.676cm" fo:keep-together="auto"/>
    </style:style>
    <style:style style:name="表格12.7" style:family="table-row">
      <style:table-row-properties style:min-row-height="0.908cm" fo:keep-together="auto"/>
    </style:style>
    <style:style style:name="表格12.17" style:family="table-row">
      <style:table-row-properties style:min-row-height="1.044cm" fo:keep-together="auto"/>
    </style:style>
    <style:style style:name="表格12.A17"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3" style:family="table">
      <style:table-properties style:width="17.145cm" table:align="left" style:writing-mode="lr-tb"/>
    </style:style>
    <style:style style:name="表格13.A" style:family="table-column">
      <style:table-column-properties style:column-width="2.223cm"/>
    </style:style>
    <style:style style:name="表格13.B" style:family="table-column">
      <style:table-column-properties style:column-width="14.923cm"/>
    </style:style>
    <style:style style:name="表格13.1" style:family="table-row">
      <style:table-row-properties style:min-row-height="0.691cm"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3.B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61cm" fo:keep-together="auto"/>
    </style:style>
    <style:style style:name="表格13.4" style:family="table-row">
      <style:table-row-properties style:min-row-height="2.842cm" fo:keep-together="auto"/>
    </style:style>
    <style:style style:name="表格13.5" style:family="table-row">
      <style:table-row-properties style:min-row-height="11.659cm" fo:keep-together="auto"/>
    </style:style>
    <style:style style:name="表格13.6" style:family="table-row">
      <style:table-row-properties style:min-row-height="2.018cm" fo:keep-together="auto"/>
    </style:style>
    <style:style style:name="表格13.7" style:family="table-row">
      <style:table-row-properties style:min-row-height="4.126cm" fo:keep-together="auto"/>
    </style:style>
    <style:style style:name="表格14" style:family="table">
      <style:table-properties style:width="17.78cm" table:align="left" style:writing-mode="lr-tb"/>
    </style:style>
    <style:style style:name="表格14.A" style:family="table-column">
      <style:table-column-properties style:column-width="6.35cm"/>
    </style:style>
    <style:style style:name="表格14.B" style:family="table-column">
      <style:table-column-properties style:column-width="1.588cm"/>
    </style:style>
    <style:style style:name="表格14.D" style:family="table-column">
      <style:table-column-properties style:column-width="1.833cm"/>
    </style:style>
    <style:style style:name="表格14.E" style:family="table-column">
      <style:table-column-properties style:column-width="1.778cm"/>
    </style:style>
    <style:style style:name="表格14.F" style:family="table-column">
      <style:table-column-properties style:column-width="1.787cm"/>
    </style:style>
    <style:style style:name="表格14.G" style:family="table-column">
      <style:table-column-properties style:column-width="2.858cm"/>
    </style:style>
    <style:style style:name="表格14.1" style:family="table-row">
      <style:table-row-properties style:min-row-height="1.169cm" fo:keep-together="auto"/>
    </style:style>
    <style:style style:name="表格14.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4.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4.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4.2" style:family="table-row">
      <style:table-row-properties style:min-row-height="1.18cm" fo:keep-together="auto"/>
    </style:style>
    <style:style style:name="表格14.B2" style:family="table-cell">
      <style:table-cell-properties style:vertical-align="middle" fo:padding-left="0.191cm" fo:padding-right="0.191cm" fo:padding-top="0cm" fo:padding-bottom="0cm" fo:border="1pt solid #000000" style:writing-mode="lr-tb"/>
    </style:style>
    <style:style style:name="表格14.3" style:family="table-row">
      <style:table-row-properties style:min-row-height="0.743cm" fo:keep-together="auto"/>
    </style:style>
    <style:style style:name="表格14.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4.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4.4" style:family="table-row">
      <style:table-row-properties style:min-row-height="1.496cm" fo:keep-together="auto"/>
    </style:style>
    <style:style style:name="表格14.5" style:family="table-row">
      <style:table-row-properties style:min-row-height="1.415cm" fo:keep-together="auto"/>
    </style:style>
    <style:style style:name="表格14.6" style:family="table-row">
      <style:table-row-properties style:min-row-height="0.676cm" fo:keep-together="auto"/>
    </style:style>
    <style:style style:name="表格14.7" style:family="table-row">
      <style:table-row-properties style:min-row-height="0.908cm" fo:keep-together="auto"/>
    </style:style>
    <style:style style:name="表格14.12" style:family="table-row">
      <style:table-row-properties style:min-row-height="1.044cm" fo:keep-together="auto"/>
    </style:style>
    <style:style style:name="表格14.A12"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表格15" style:family="table">
      <style:table-properties style:width="17.194cm" fo:margin-left="-0.049cm" table:align="left" style:writing-mode="lr-tb"/>
    </style:style>
    <style:style style:name="表格15.A" style:family="table-column">
      <style:table-column-properties style:column-width="2.272cm"/>
    </style:style>
    <style:style style:name="表格15.B" style:family="table-column">
      <style:table-column-properties style:column-width="14.923cm"/>
    </style:style>
    <style:style style:name="表格15.1" style:family="table-row">
      <style:table-row-properties style:min-row-height="0.688cm" fo:keep-together="auto"/>
    </style:style>
    <style:style style:name="表格15.A1" style:family="table-cell">
      <style:table-cell-properties style:vertical-align="top" fo:padding-left="0.049cm" fo:padding-right="0.049cm" fo:padding-top="0cm" fo:padding-bottom="0cm" fo:border="0.5pt solid #000000" style:writing-mode="lr-tb"/>
    </style:style>
    <style:style style:name="表格15.2" style:family="table-row">
      <style:table-row-properties style:min-row-height="0.676cm" fo:keep-together="auto"/>
    </style:style>
    <style:style style:name="表格15.3" style:family="table-row">
      <style:table-row-properties style:min-row-height="0.741cm" fo:keep-together="auto"/>
    </style:style>
    <style:style style:name="表格15.4" style:family="table-row">
      <style:table-row-properties fo:keep-together="auto"/>
    </style:style>
    <style:style style:name="表格16" style:family="table">
      <style:table-properties style:width="18.415cm" fo:margin-left="-0.318cm" table:align="left" style:writing-mode="lr-tb"/>
    </style:style>
    <style:style style:name="表格16.A" style:family="table-column">
      <style:table-column-properties style:column-width="7.938cm"/>
    </style:style>
    <style:style style:name="表格16.B" style:family="table-column">
      <style:table-column-properties style:column-width="1.588cm"/>
    </style:style>
    <style:style style:name="表格16.D" style:family="table-column">
      <style:table-column-properties style:column-width="1.905cm"/>
    </style:style>
    <style:style style:name="表格16.1" style:family="table-row">
      <style:table-row-properties style:min-row-height="0.249cm" fo:keep-together="auto"/>
    </style:style>
    <style:style style:name="表格16.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16.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16.G1" style:family="table-cell">
      <style:table-cell-properties style:vertical-align="middle" fo:padding-left="0.191cm" fo:padding-right="0.191cm" fo:padding-top="0cm" fo:padding-bottom="0cm" fo:border-left="1pt solid #000000" fo:border-right="1.5pt solid #000000" fo:border-top="1.5pt solid #000000" fo:border-bottom="1pt solid #000000" style:writing-mode="lr-tb"/>
    </style:style>
    <style:style style:name="表格16.2" style:family="table-row">
      <style:table-row-properties style:min-row-height="0.138cm" fo:keep-together="auto"/>
    </style:style>
    <style:style style:name="表格16.B2" style:family="table-cell">
      <style:table-cell-properties style:vertical-align="middle" fo:padding-left="0.191cm" fo:padding-right="0.191cm" fo:padding-top="0cm" fo:padding-bottom="0cm" fo:border="1pt solid #000000" style:writing-mode="lr-tb"/>
    </style:style>
    <style:style style:name="表格16.3" style:family="table-row">
      <style:table-row-properties style:min-row-height="0.743cm" fo:keep-together="auto"/>
    </style:style>
    <style:style style:name="表格16.A3" style:family="table-cell">
      <style:table-cell-properties style:vertical-align="top" fo:padding-left="0.191cm" fo:padding-right="0.191cm" fo:padding-top="0cm" fo:padding-bottom="0cm" fo:border-left="1.5pt solid #000000" fo:border-right="1pt solid #000000" fo:border-top="1pt solid #000000" fo:border-bottom="1pt solid #000000" style:writing-mode="lr-tb"/>
    </style:style>
    <style:style style:name="表格16.G3"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6.4" style:family="table-row">
      <style:table-row-properties style:min-row-height="1.496cm" fo:keep-together="auto"/>
    </style:style>
    <style:style style:name="表格16.5" style:family="table-row">
      <style:table-row-properties style:min-row-height="1.415cm" fo:keep-together="auto"/>
    </style:style>
    <style:style style:name="表格16.6" style:family="table-row">
      <style:table-row-properties style:min-row-height="0.676cm" fo:keep-together="auto"/>
    </style:style>
    <style:style style:name="表格16.7" style:family="table-row">
      <style:table-row-properties style:min-row-height="0.908cm" fo:keep-together="auto"/>
    </style:style>
    <style:style style:name="表格16.11" style:family="table-row">
      <style:table-row-properties style:min-row-height="0.72cm" fo:keep-together="auto"/>
    </style:style>
    <style:style style:name="表格16.A11" style:family="table-cell">
      <style:table-cell-properties style:vertical-align="middle" fo:padding-left="0.191cm" fo:padding-right="0.191cm" fo:padding-top="0cm" fo:padding-bottom="0cm" fo:border-left="1.5pt solid #000000" fo:border-right="1.5pt solid #000000" fo:border-top="1pt solid #000000" fo:border-bottom="1.5pt solid #000000" style:writing-mode="lr-tb"/>
    </style:style>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text-align="center" style:justify-single-word="false"/>
      <style:text-properties style:font-name="標楷體" fo:font-size="12pt" style:font-name-asian="標楷體" style:font-size-asian="12pt" style:font-name-complex="¼Ð·¢Åé"/>
    </style:style>
    <style:style style:name="P6" style:family="paragraph" style:parent-style-name="Standard">
      <style:text-properties style:font-name="標楷體" fo:font-size="12pt" style:font-name-asian="標楷體" style:font-size-asian="12pt" style:font-name-complex="¼Ð·¢Åé"/>
    </style:style>
    <style:style style:name="P7" style:family="paragraph" style:parent-style-name="Standard" style:list-style-name="">
      <style:paragraph-properties fo:line-height="0.811cm" fo:text-align="center" style:justify-single-word="false"/>
      <style:text-properties style:font-name="標楷體" fo:font-size="12pt" style:font-name-asian="標楷體" style:font-size-asian="12pt" style:font-name-complex="標楷體" style:font-size-complex="12pt"/>
    </style:style>
    <style:style style:name="P8" style:family="paragraph" style:parent-style-name="Standard">
      <style:text-properties style:font-name="標楷體" fo:font-size="12pt" style:font-name-asian="標楷體" style:font-size-asian="12pt" style:font-name-complex="標楷體"/>
    </style:style>
    <style:style style:name="P9" style:family="paragraph" style:parent-style-name="Standard">
      <style:paragraph-properties fo:line-height="0.388cm" fo:text-align="justify" style:justify-single-word="false"/>
      <style:text-properties style:font-name="標楷體" fo:font-size="12pt" fo:language="none" fo:country="none" style:font-name-asian="標楷體" style:font-size-asian="12pt" style:language-asian="none" style:country-asian="none" style:font-name-complex="標楷體" style:font-size-complex="12pt" style:font-weight-complex="bold"/>
    </style:style>
    <style:style style:name="P10" style:family="paragraph" style:parent-style-name="Standard" style:master-page-name="Standard">
      <style:paragraph-properties fo:margin-left="-0.018cm" fo:margin-right="0cm" fo:line-height="0.811cm" fo:text-align="center" style:justify-single-word="false" fo:text-indent="-0.247cm" style:auto-text-indent="false" style:page-number="1"/>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margin-left="-0.053cm" fo:margin-right="0cm" fo:line-height="0.706cm" fo:text-align="center" style:justify-single-word="false" fo:text-indent="-0.212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053cm" fo:margin-right="0cm" fo:line-height="0.529cm" fo:text-align="center" style:justify-single-word="false" fo:text-indent="-0.212cm" style:auto-text-indent="false" fo:break-before="pag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list-style-nam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style:line-height-at-least="0.494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master-page-name="轉換_20_20">
      <style:paragraph-properties fo:margin-left="-0.018cm" fo:margin-right="0cm" fo:line-height="0.635cm" fo:text-align="center" style:justify-single-word="false" fo:text-indent="-0.247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0.018cm" fo:margin-right="0cm" fo:line-height="0.811cm" fo:text-align="center"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20" style:family="paragraph" style:parent-style-name="Standard">
      <style:paragraph-properties fo:line-height="0.811cm" fo:text-align="center" style:justify-single-word="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053cm" fo:margin-right="0cm" fo:line-height="0.811cm" fo:text-align="center" style:justify-single-word="false" fo:text-indent="-0.212cm" style:auto-text-indent="false"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margin-top="0cm" fo:margin-bottom="0.318cm" style:contextual-spacing="false"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5" style:family="paragraph" style:parent-style-name="Standard" style:master-page-name="轉換_20_17">
      <style:paragraph-properties fo:margin-left="-0.018cm" fo:margin-right="0cm" fo:line-height="0.706cm" fo:text-align="center" style:justify-single-word="false" fo:text-indent="-0.247cm" style:auto-text-indent="false" style:page-number="auto"/>
      <style:text-properties style:font-name="標楷體" fo:font-size="14pt" fo:font-weight="bold" style:font-name-asian="標楷體" style:font-size-asian="14pt" style:font-weight-asian="bold" style:font-name-complex="標楷體" style:font-size-complex="14pt" style:font-weight-complex="bold"/>
    </style:style>
    <style:style style:name="P26"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27"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28" style:family="paragraph" style:parent-style-name="Standard" style:master-page-name="轉換_20_1">
      <style:paragraph-properties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2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0" style:family="paragraph" style:parent-style-name="Standard">
      <style:paragraph-properties fo:margin-top="0.064cm" fo:margin-bottom="0cm" style:contextual-spacing="false" fo:line-height="0.706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31" style:family="paragraph" style:parent-style-name="Standard" style:master-page-name="轉換_20_11">
      <style:paragraph-properties fo:line-height="0.706cm"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weight-complex="bold"/>
    </style:style>
    <style:style style:name="P32" style:family="paragraph" style:parent-style-name="Standard" style:master-page-name="轉換_20_12">
      <style:paragraph-properties fo:line-height="0.706cm"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weight-complex="bold"/>
    </style:style>
    <style:style style:name="P33" style:family="paragraph" style:parent-style-name="Standard" style:master-page-name="轉換_20_2">
      <style:paragraph-properties fo:line-height="0.706cm"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34" style:family="paragraph" style:parent-style-name="Standard" style:master-page-name="轉換_20_4">
      <style:paragraph-properties fo:line-height="0.706cm"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master-page-name="轉換_20_18">
      <style:paragraph-properties fo:line-height="0.706cm"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36" style:family="paragraph" style:parent-style-name="Standard" style:master-page-name="轉換_20_21">
      <style:paragraph-properties fo:line-height="0.706cm"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3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8" style:family="paragraph" style:parent-style-name="Standard">
      <style:paragraph-properties fo:margin-top="0.064cm" fo:margin-bottom="0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9" style:family="paragraph" style:parent-style-name="Standard">
      <style:paragraph-properties fo:margin-top="0.127cm" fo:margin-bottom="0cm" style:contextual-spacing="false"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0" style:family="paragraph" style:parent-style-name="Standard" style:master-page-name="轉換_20_10">
      <style:paragraph-properties fo:line-height="0.494cm" fo:text-align="center" style:justify-single-word="false" style:page-number="auto"/>
      <style:text-properties style:font-name="標楷體" fo:font-size="14pt" fo:font-weight="bold" style:font-name-asian="標楷體" style:font-size-asian="14pt" style:font-weight-asian="bold" style:font-name-complex="標楷體" style:font-weight-complex="bold"/>
    </style:style>
    <style:style style:name="P41"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2" style:family="paragraph" style:parent-style-name="Standard" style:master-page-name="轉換_20_13">
      <style:paragraph-properties fo:margin-left="0cm" fo:margin-right="0cm" style:line-height-at-least="0.494cm" fo:text-indent="4.706cm" style:auto-text-indent="false" style:page-number="auto" style:snap-to-layout-grid="false"/>
      <style:text-properties style:font-name="標楷體" fo:font-size="14pt" fo:font-weight="bold" style:font-name-asian="標楷體" style:font-size-asian="14pt" style:font-weight-asian="bold" style:font-name-complex="標楷體" style:font-weight-complex="bold"/>
    </style:style>
    <style:style style:name="P43" style:family="paragraph" style:parent-style-name="Standard">
      <style:paragraph-properties style:line-height-at-least="0.494cm"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44" style:family="paragraph" style:parent-style-name="Standard" style:master-page-name="轉換_20_15">
      <style:paragraph-properties style:line-height-at-least="0.494cm" fo:text-align="center" style:justify-single-word="false" style:page-number="auto" style:snap-to-layout-grid="false"/>
      <style:text-properties style:font-name="標楷體" fo:font-size="14pt" fo:font-weight="bold" style:font-name-asian="標楷體" style:font-size-asian="14pt" style:font-weight-asian="bold" style:font-name-complex="標楷體" style:font-weight-complex="bold"/>
    </style:style>
    <style:style style:name="P45" style:family="paragraph" style:parent-style-name="Standard">
      <style:text-properties style:font-name="標楷體" fo:font-size="14pt" fo:font-weight="bold" style:font-name-asian="標楷體" style:font-size-asian="14pt" style:font-weight-asian="bold" style:font-name-complex="標楷體" style:font-weight-complex="bold"/>
    </style:style>
    <style:style style:name="P46" style:family="paragraph" style:parent-style-name="Standard">
      <style:paragraph-properties fo:line-height="0.388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7"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新細明體1"/>
    </style:style>
    <style:style style:name="P48" style:family="paragraph" style:parent-style-name="Standard">
      <style:paragraph-properties fo:margin-top="0.127cm" fo:margin-bottom="0cm" style:contextual-spacing="false" fo:line-height="0.706cm" fo:text-align="center" style:justify-single-word="false"/>
      <style:text-properties style:font-name="標楷體" fo:font-size="14pt" fo:font-weight="bold" style:font-name-asian="標楷體" style:font-size-asian="14pt" style:font-weight-asian="bold" style:font-name-complex="新細明體1"/>
    </style:style>
    <style:style style:name="P49" style:family="paragraph" style:parent-style-name="Standard">
      <style:paragraph-properties fo:margin-top="0.127cm" fo:margin-bottom="0cm" style:contextual-spacing="false" fo:line-height="0.706cm" fo:text-align="justify" style:justify-single-word="false" style:snap-to-layout-grid="false"/>
      <style:text-properties style:font-name="標楷體" fo:font-size="14pt" style:font-name-asian="標楷體" style:font-size-asian="14pt" style:font-name-complex="標楷體" style:font-weight-complex="bold"/>
    </style:style>
    <style:style style:name="P50"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weight-complex="bold"/>
    </style:style>
    <style:style style:name="P51" style:family="paragraph" style:parent-style-name="Standard">
      <style:paragraph-properties fo:margin-top="0.127cm" fo:margin-bottom="0cm" style:contextual-spacing="false" fo:line-height="0.494cm" fo:text-align="justify" style:justify-single-word="false" style:snap-to-layout-grid="false"/>
      <style:text-properties style:font-name="標楷體" fo:font-size="14pt" style:font-name-asian="標楷體" style:font-size-asian="14pt" style:font-name-complex="標楷體" style:font-weight-complex="bold"/>
    </style:style>
    <style:style style:name="P5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list-style-name="WW8Num40">
      <style:paragraph-properties fo:margin-left="1.221cm" fo:margin-right="0cm" fo:line-height="0.706cm" fo:text-align="justify" style:justify-single-word="false" fo:text-indent="-1.221cm" style:auto-text-indent="false">
        <style:tab-stops>
          <style:tab-stop style:position="1.221cm"/>
        </style:tab-stops>
      </style:paragraph-properties>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list-style-name="WW8Num5">
      <style:paragraph-properties fo:line-height="0.706cm" fo:text-align="justify" style:justify-single-word="false">
        <style:tab-stops>
          <style:tab-stop style:position="1.221cm"/>
        </style:tab-stops>
      </style:paragraph-properties>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list-style-name="WW8Num5">
      <style:paragraph-properties fo:margin-left="1.21cm" fo:margin-right="0cm" fo:line-height="0.706cm" fo:text-align="justify" style:justify-single-word="false" fo:text-indent="-1.21cm" style:auto-text-indent="false">
        <style:tab-stops>
          <style:tab-stop style:position="1.221cm"/>
        </style:tab-stops>
      </style:paragraph-properties>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list-style-name="WW8Num20">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list-style-name="WW8Num6">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0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1.976cm" fo:margin-right="0cm" fo:line-height="0.706cm" fo:text-align="justify" style:justify-single-word="false" fo:text-indent="-1.496cm"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list-style-name="WW8Num40">
      <style:paragraph-properties fo:margin-left="1.221cm" fo:margin-right="0cm" fo:line-height="0.564cm" fo:text-align="justify" style:justify-single-word="false" fo:text-indent="-1.221cm" style:auto-text-indent="false">
        <style:tab-stops>
          <style:tab-stop style:position="1.221cm"/>
        </style:tab-stops>
      </style:paragraph-properties>
      <style:text-properties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1.676cm" fo:margin-right="0cm" fo:line-height="0.706cm" fo:text-align="justify" style:justify-single-word="false" fo:text-indent="-0.088cm" style:auto-text-indent="false" style:snap-to-layout-grid="false">
        <style:tab-stops>
          <style:tab-stop style:position="0.416cm"/>
          <style:tab-stop style:position="9.786cm"/>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339cm" fo:margin-right="0cm" fo:line-height="0.706cm" fo:text-align="justify" style:justify-single-word="false" fo:text-indent="-0.751cm" style:auto-text-indent="false" style:snap-to-layout-grid="false">
        <style:tab-stops>
          <style:tab-stop style:position="0.416cm"/>
          <style:tab-stop style:position="9.786cm"/>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976cm" fo:margin-right="0cm" fo:line-height="0.706cm" fo:text-align="justify" style:justify-single-word="false" fo:text-indent="-1.976cm" style:auto-text-indent="false" style:snap-to-layout-grid="false">
        <style:tab-stops>
          <style:tab-stop style:position="0.416cm"/>
          <style:tab-stop style:position="9.786cm"/>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076cm" fo:margin-right="0cm" fo:line-height="0.706cm" fo:text-align="justify" style:justify-single-word="false" fo:text-indent="-1.076cm" style:auto-text-indent="false" style:snap-to-layout-grid="false">
        <style:tab-stops>
          <style:tab-stop style:position="0.416cm"/>
          <style:tab-stop style:position="9.786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988cm" fo:margin-right="0cm" fo:line-height="0.706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0.99cm" fo:margin-right="0cm" fo:line-height="0.706cm" fo:text-align="justify" style:justify-single-word="false" fo:text-indent="-0.99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top="0.127cm" fo:margin-bottom="0cm" style: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list-style-name="WW8Num24">
      <style:paragraph-properties fo:margin-left="0.99cm" fo:margin-right="0cm" fo:line-height="0.706cm" fo:text-align="justify" style:justify-single-word="false" fo:text-indent="-0.99cm" style:auto-text-indent="false">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list-style-name="WW8Num40">
      <style:paragraph-properties fo:margin-left="2.173cm" fo:margin-right="0cm" fo:line-height="0.706cm" fo:text-align="justify" style:justify-single-word="false" fo:text-indent="-0.635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list-style-name="WW8Num4">
      <style:paragraph-properties fo:margin-left="2.173cm" fo:margin-right="0cm" fo:line-height="0.706cm" fo:text-align="justify" style:justify-single-word="false" fo:text-indent="-0.635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list-style-name="WW8Num9">
      <style:paragraph-properties fo:margin-left="1.856cm" fo:margin-right="0cm" fo:line-height="0.706cm" fo:text-align="justify" style:justify-single-word="false" fo:text-indent="-0.318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list-style-name="WW8Num8">
      <style:paragraph-properties fo:margin-left="2.173cm" fo:margin-right="0cm" fo:line-height="0.706cm" fo:text-align="justify" style:justify-single-word="false" fo:text-indent="-0.635cm" style:auto-text-indent="false">
        <style:tab-stops>
          <style:tab-stop style:position="2.173cm"/>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list-style-name="WW8Num40">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8" style:family="paragraph" style:parent-style-name="Standard" style:list-style-name="WW8Num40">
      <style:paragraph-properties fo:margin-left="2.173cm" fo:margin-right="0cm" fo:line-height="0.706cm" fo:text-align="justify" style:justify-single-word="false" fo:text-indent="-0.635cm" style:auto-text-indent="false">
        <style:tab-stops>
          <style:tab-stop style:position="2.173cm"/>
          <style:tab-stop style:position="2.808cm"/>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list-style-name="WW8Num26">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list-style-name="WW8Num25">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1" style:family="paragraph" style:parent-style-name="Standard" style:list-style-name="WW8Num9">
      <style:paragraph-properties fo:margin-left="2.228cm" fo:margin-right="0cm" fo:line-height="0.706cm" fo:text-align="justify" style:justify-single-word="false" fo:text-indent="-0.75cm" style:auto-text-indent="false">
        <style:tab-stops>
          <style:tab-stop style:position="2.228cm"/>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10">
      <style:paragraph-properties fo:margin-left="2.478cm" fo:margin-right="0cm" fo:line-height="0.706cm" fo:text-align="justify" style:justify-single-word="false" fo:text-indent="-0.573cm" style:auto-text-indent="false">
        <style:tab-stops>
          <style:tab-stop style:position="2.228cm"/>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list-style-name="WW8Num9">
      <style:paragraph-properties fo:margin-left="2.173cm" fo:margin-right="0cm" fo:line-height="0.706cm" fo:text-align="justify" style:justify-single-word="false" fo:text-indent="-0.635cm" style:auto-text-indent="false">
        <style:tab-stops>
          <style:tab-stop style:position="2.173cm"/>
          <style:tab-stop style:position="2.54cm"/>
        </style:tab-stops>
      </style:paragraph-properties>
      <style:text-properties style:font-name="標楷體" fo:font-size="14pt" style:font-name-asian="標楷體" style:font-size-asian="14pt" style:font-name-complex="標楷體" style:font-size-complex="14pt"/>
    </style:style>
    <style:style style:name="P84" style:family="paragraph" style:parent-style-name="Standard" style:list-style-name="WW8Num27">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5"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187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89" style:family="paragraph" style:parent-style-name="Standard" style:list-style-name="WW8Num13">
      <style:paragraph-properties fo:margin-left="0.97cm" fo:margin-right="0cm" fo:line-height="0.706cm" fo:text-indent="-0.99cm" style:auto-text-indent="false">
        <style:tab-stops/>
      </style:paragraph-properties>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974cm" fo:margin-right="0cm" fo:line-height="0.706cm" fo:text-indent="-0.974cm" style:auto-text-indent="false"/>
      <style:text-properties style:font-name="標楷體" fo:font-size="14pt" style:font-name-asian="標楷體" style:font-size-asian="14pt" style:font-name-complex="標楷體" style:font-size-complex="14pt"/>
    </style:style>
    <style:style style:name="P91" style:family="paragraph" style:parent-style-name="Standard" style:list-style-name="WW8Num36">
      <style:paragraph-properties fo:margin-left="1.037cm" fo:margin-right="0cm" fo:line-height="0.706cm" fo:text-indent="-1.037cm" style:auto-text-indent="false">
        <style:tab-stops>
          <style:tab-stop style:position="1.037cm"/>
        </style:tab-stops>
      </style:paragraph-properties>
      <style:text-properties style:font-name="標楷體" fo:font-size="14pt" style:font-name-asian="標楷體" style:font-size-asian="14pt" style:font-name-complex="標楷體" style:font-size-complex="14pt"/>
    </style:style>
    <style:style style:name="P92" style:family="paragraph" style:parent-style-name="Standard">
      <style:paragraph-properties fo:margin-top="0.088cm" fo:margin-bottom="0.088cm" style: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0.988cm" fo:margin-right="0cm"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0.938cm" fo:margin-right="0cm" fo:line-height="0.635cm" fo:text-align="justify" style:justify-single-word="false" fo:text-indent="-0.938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list-style-name="WW8Num30">
      <style:paragraph-properties fo:margin-left="1.09cm" fo:margin-right="0cm" fo:line-height="0.635cm" fo:text-align="justify" style:justify-single-word="false" fo:text-indent="-1.09cm" style:auto-text-indent="false" style:snap-to-layout-grid="false">
        <style:tab-stops>
          <style:tab-stop style:position="1.069cm"/>
        </style:tab-stops>
      </style:paragraph-properties>
      <style:text-properties style:font-name="標楷體" fo:font-size="14pt" style:font-name-asian="標楷體" style:font-size-asian="14pt" style:font-name-complex="標楷體" style:font-size-complex="14pt"/>
    </style:style>
    <style:style style:name="P97" style:family="paragraph" style:parent-style-name="Standard" style:list-style-name="WW8Num16">
      <style:paragraph-properties fo:line-height="0.635cm" fo:text-align="justify" style:justify-single-word="false" style:snap-to-layout-grid="false">
        <style:tab-stops/>
      </style:paragraph-properties>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99" style:family="paragraph" style:parent-style-name="Standard">
      <style:paragraph-properties fo:margin-left="0.9cm" fo:margin-right="0cm" fo:line-height="0.635cm" fo:text-align="justify" style:justify-single-word="false" fo:text-indent="-0.9cm" style:auto-text-indent="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0.988cm" fo:margin-right="0cm" fo:line-height="0.635cm" fo:text-indent="-0.988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0.741cm" fo:margin-right="0cm" fo:line-height="0.635cm" fo:text-indent="-0.741cm" style:auto-text-indent="false"/>
      <style:text-properties style:font-name="標楷體" fo:font-size="14pt" style:font-name-asian="標楷體" style:font-size-asian="14pt" style:font-name-complex="標楷體" style:font-size-complex="14pt"/>
    </style:style>
    <style:style style:name="P10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03" style:family="paragraph" style:parent-style-name="Standard" style:list-style-name="WW8Num34">
      <style:paragraph-properties fo:margin-left="1.012cm" fo:margin-right="0cm" fo:line-height="0.635cm" fo:text-indent="-1.012cm" style:auto-text-indent="false">
        <style:tab-stops>
          <style:tab-stop style:position="1.005cm"/>
        </style:tab-stops>
      </style:paragraph-properties>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0.9cm" fo:margin-right="0cm" fo:line-height="0.635cm" fo:text-indent="-0.9cm" style:auto-text-indent="false"/>
      <style:text-properties style:font-name="標楷體" fo:font-size="14pt" style:font-name-asian="標楷體" style:font-size-asian="14pt" style:font-name-complex="標楷體" style:font-size-complex="14pt"/>
    </style:style>
    <style:style style:name="P105"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106" style:family="paragraph" style:parent-style-name="Standard" style:list-style-name="">
      <style:paragraph-properties fo:line-height="0.494cm"/>
      <style:text-properties style:font-name="標楷體" fo:font-size="14pt" style:font-name-asian="標楷體" style:font-size-asian="14pt" style:font-name-complex="標楷體" style:font-size-complex="14pt"/>
    </style:style>
    <style:style style:name="P107" style:family="paragraph" style:parent-style-name="Standard">
      <style:paragraph-properties fo:line-height="0.494cm" fo:break-before="pag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127cm" fo:margin-bottom="0cm" style:contextual-spacing="false" fo:line-height="0.494cm" fo:text-align="justify" style:justify-single-word="false" style:snap-to-layout-grid="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0cm" fo:margin-right="0cm" fo:margin-top="0cm" fo:margin-bottom="0.318cm" style:contextual-spacing="false" style:line-height-at-least="0.494cm" fo:text-indent="3.358cm" style:auto-text-indent="false" style:snap-to-layout-grid="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style:line-height-at-least="0.494cm" fo:text-align="center" style:justify-single-word="false" style:snap-to-layout-grid="false"/>
      <style:text-properties style:font-name="標楷體" fo:font-size="14pt" style:font-name-asian="標楷體" style:font-size-asian="14pt" style:font-name-complex="標楷體" style:font-size-complex="14pt"/>
    </style:style>
    <style:style style:name="P11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1pt"/>
    </style:style>
    <style:style style:name="P112" style:family="paragraph" style:parent-style-name="Standard" style:list-style-name="WW8Num16">
      <style:paragraph-properties fo:line-height="0.635cm" fo:text-align="justify" style:justify-single-word="false" style:snap-to-layout-grid="false">
        <style:tab-stops/>
      </style:paragraph-properties>
      <style:text-properties style:font-name="標楷體" fo:font-size="14pt" style:font-name-asian="標楷體" style:font-size-asian="14pt" style:font-name-complex="標楷體"/>
    </style:style>
    <style:style style:name="P113" style:family="paragraph" style:parent-style-name="Standard" style:list-style-name="WW8Num34">
      <style:paragraph-properties fo:margin-left="1.012cm" fo:margin-right="0cm" fo:line-height="0.635cm" fo:text-indent="-1.012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P114" style:family="paragraph" style:parent-style-name="Standard" style:list-style-name="WW8Num36">
      <style:paragraph-properties fo:margin-left="1.037cm" fo:margin-right="0cm" fo:line-height="0.706cm" fo:text-indent="-1.037cm" style:auto-text-indent="false">
        <style:tab-stops>
          <style:tab-stop style:position="1.037cm"/>
        </style:tab-stops>
      </style:paragraph-properties>
      <style:text-properties style:font-name="標楷體" fo:font-size="14pt" style:font-name-asian="標楷體" style:font-size-asian="14pt" style:font-name-complex="標楷體"/>
    </style:style>
    <style:style style:name="P115" style:family="paragraph" style:parent-style-name="Standard">
      <style:paragraph-properties fo:line-height="0.706cm" fo:text-align="justify" style:justify-single-word="false"/>
      <style:text-properties style:font-name="標楷體" fo:font-size="14pt" style:font-name-asian="標楷體" style:font-size-asian="14pt" style:font-name-complex="新細明體1" style:font-weight-complex="bold"/>
    </style:style>
    <style:style style:name="P116"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17"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18" style:family="paragraph" style:parent-style-name="Standard">
      <style:paragraph-properties fo:line-height="0.706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19"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20" style:family="paragraph" style:parent-style-name="Standard">
      <style:paragraph-properties fo:line-height="0.494cm"/>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1" style:family="paragraph" style:parent-style-name="Standard">
      <style:paragraph-properties fo:line-height="0.706cm"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2" style:family="paragraph" style:parent-style-name="Standard">
      <style:paragraph-properties style:line-height-at-least="0.494cm" fo:text-align="justify"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3" style:family="paragraph" style:parent-style-name="Standard">
      <style:paragraph-properties fo:text-align="center" style:justify-single-wor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4" style:family="paragraph" style:parent-style-name="Standard">
      <style:paragraph-properties fo:line-height="0.706cm" fo:text-align="center" style:justify-single-word="fals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5"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weight-complex="bold"/>
    </style:style>
    <style:style style:name="P126" style:family="paragraph" style:parent-style-name="Standard">
      <style:paragraph-properties fo:line-height="0.706cm" fo:text-align="justify" style:justify-single-word="false"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127" style:family="paragraph" style:parent-style-name="Standard">
      <style:paragraph-properties fo:line-height="0.494cm"/>
      <style:text-properties style:font-name="標楷體" fo:font-size="14pt" fo:language="none" fo:country="none" style:font-name-asian="標楷體" style:font-size-asian="14pt" style:language-asian="none" style:country-asian="none" style:font-name-complex="標楷體" style:font-size-complex="14pt"/>
    </style:style>
    <style:style style:name="P128" style:family="paragraph" style:parent-style-name="Standard">
      <style:paragraph-properties fo:line-height="0.494cm" fo:text-align="center" style:justify-single-word="false"/>
      <style:text-properties style:font-name="標楷體" fo:font-size="14pt" fo:language="none" fo:country="none" style:font-name-asian="標楷體" style:font-size-asian="14pt" style:language-asian="none" style:country-asian="none" style:font-name-complex="標楷體" style:font-size-complex="14pt"/>
    </style:style>
    <style:style style:name="P129" style:family="paragraph" style:parent-style-name="Standard">
      <style:paragraph-properties fo:text-align="justify" style:justify-single-word="false"/>
      <style:text-properties style:font-name="標楷體" style:font-name-asian="標楷體" style:font-name-complex="標楷體"/>
    </style:style>
    <style:style style:name="P130" style:family="paragraph" style:parent-style-name="Standard">
      <style:text-properties style:font-name="標楷體" style:font-name-asian="標楷體" style:font-name-complex="標楷體"/>
    </style:style>
    <style:style style:name="P131" style:family="paragraph" style:parent-style-name="Standard">
      <style:paragraph-properties fo:line-height="0.494cm" fo:text-align="center" style:justify-single-word="false" style:vertical-align="middle"/>
      <style:text-properties style:font-name="標楷體" style:font-name-asian="標楷體" style:font-name-complex="標楷體"/>
    </style:style>
    <style:style style:name="P132" style:family="paragraph" style:parent-style-name="Standard">
      <style:paragraph-properties fo:line-height="0.494cm" fo:text-align="center" style:justify-single-word="false" style:snap-to-layout-grid="false"/>
      <style:text-properties style:font-name="標楷體" style:font-name-asian="標楷體" style:font-name-complex="標楷體"/>
    </style:style>
    <style:style style:name="P133" style:family="paragraph" style:parent-style-name="Standard">
      <style:paragraph-properties fo:line-height="0.494cm" fo:text-align="center" style:justify-single-word="false"/>
      <style:text-properties style:font-name="標楷體" style:font-name-asian="標楷體" style:font-name-complex="標楷體"/>
    </style:style>
    <style:style style:name="P134" style:family="paragraph" style:parent-style-name="Standard" style:list-style-name="WW8Num15">
      <style:paragraph-properties fo:margin-left="0.173cm" fo:margin-right="0cm" fo:line-height="0.494cm" fo:text-align="justify" style:justify-single-word="false" fo:text-indent="-0.423cm" style:auto-text-indent="false" style:snap-to-layout-grid="false"/>
      <style:text-properties style:font-name="標楷體" style:font-name-asian="標楷體" style:font-name-complex="標楷體"/>
    </style:style>
    <style:style style:name="P135" style:family="paragraph" style:parent-style-name="Standard" style:list-style-name="WW8Num15">
      <style:paragraph-properties fo:margin-left="0.25cm" fo:margin-right="0cm" fo:line-height="0.494cm" fo:text-align="justify" style:justify-single-word="false" fo:text-indent="-0.501cm" style:auto-text-indent="false" style:snap-to-layout-grid="false"/>
      <style:text-properties style:font-name="標楷體" style:font-name-asian="標楷體" style:font-name-complex="標楷體"/>
    </style:style>
    <style:style style:name="P136"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37" style:family="paragraph" style:parent-style-name="Standard">
      <style:paragraph-properties fo:line-height="0.494cm" fo:text-align="justify" style:justify-single-word="false"/>
      <style:text-properties style:font-name="標楷體" style:font-name-asian="標楷體" style:font-name-complex="標楷體"/>
    </style:style>
    <style:style style:name="P138" style:family="paragraph" style:parent-style-name="Standard">
      <style:paragraph-properties fo:text-align="center" style:justify-single-word="false"/>
      <style:text-properties style:font-name="標楷體" style:font-name-asian="標楷體" style:font-name-complex="標楷體"/>
    </style:style>
    <style:style style:name="P13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0" style:family="paragraph" style:parent-style-name="Standard">
      <style:paragraph-properties fo:line-height="0.353cm" fo:text-align="justify" style:justify-single-word="false"/>
      <style:text-properties style:font-name="標楷體" style:font-name-asian="標楷體" style:font-name-complex="標楷體"/>
    </style:style>
    <style:style style:name="P141" style:family="paragraph" style:parent-style-name="Standard">
      <style:paragraph-properties fo:text-align="center" style:justify-single-word="false"/>
      <style:text-properties style:font-name="標楷體" style:font-name-asian="標楷體" style:font-name-complex="¼Ð·¢Åé"/>
    </style:style>
    <style:style style:name="P142" style:family="paragraph" style:parent-style-name="Standard">
      <style:text-properties style:font-name="標楷體" style:font-name-asian="標楷體" style:font-name-complex="¼Ð·¢Åé"/>
    </style:style>
    <style:style style:name="P143" style:family="paragraph" style:parent-style-name="Standard">
      <style:paragraph-properties style:line-height-at-least="0.70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44" style:family="paragraph" style:parent-style-name="Standard">
      <style:paragraph-properties style:line-height-at-least="0.423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45" style:family="paragraph" style:parent-style-name="Standard">
      <style:paragraph-properties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146" style:family="paragraph" style:parent-style-name="Standard">
      <style:paragraph-properties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147" style:family="paragraph" style:parent-style-name="Standard">
      <style:paragraph-properties fo:line-height="0.529cm"/>
      <style:text-properties style:font-name="標楷體" fo:font-size="11pt" style:font-name-asian="標楷體" style:font-size-asian="11pt" style:font-name-complex="標楷體" style:font-size-complex="11pt" style:font-weight-complex="bold"/>
    </style:style>
    <style:style style:name="P148" style:family="paragraph" style:parent-style-name="Standard">
      <style:paragraph-properties fo:text-align="center" style:justify-single-word="false">
        <style:tab-stops>
          <style:tab-stop style:position="5.53cm"/>
        </style:tab-stops>
      </style:paragraph-properties>
      <style:text-properties style:font-name="標楷體" fo:language="none" fo:country="none" style:font-name-asian="標楷體" style:language-asian="none" style:country-asian="none" style:font-name-complex="標楷體"/>
    </style:style>
    <style:style style:name="P149" style:family="paragraph" style:parent-style-name="Standard" style:list-style-name="" style:master-page-name="轉換_20_5">
      <style:paragraph-properties style:page-number="auto"/>
      <style:text-properties fo:font-size="14pt" fo:font-weight="bold" style:font-name-asian="標楷體" style:font-size-asian="14pt" style:font-weight-asian="bold" style:font-size-complex="14pt" style:font-weight-complex="bold"/>
    </style:style>
    <style:style style:name="P150" style:family="paragraph" style:parent-style-name="Standard" style:list-style-name="" style:master-page-name="轉換_20_6">
      <style:paragraph-properties style:page-number="auto"/>
      <style:text-properties fo:font-size="14pt" fo:font-weight="bold" style:font-name-asian="標楷體" style:font-size-asian="14pt" style:font-weight-asian="bold" style:font-size-complex="14pt" style:font-weight-complex="bold"/>
    </style:style>
    <style:style style:name="P151" style:family="paragraph" style:parent-style-name="Standard" style:list-style-name="" style:master-page-name="轉換_20_7">
      <style:paragraph-properties style:page-number="auto"/>
      <style:text-properties fo:font-size="14pt" fo:font-weight="bold" style:font-name-asian="標楷體" style:font-size-asian="14pt" style:font-weight-asian="bold" style:font-size-complex="14pt" style:font-weight-complex="bold"/>
    </style:style>
    <style:style style:name="P152" style:family="paragraph" style:parent-style-name="Standard" style:list-style-name="WW8Num24">
      <style:paragraph-properties fo:margin-left="0.99cm" fo:margin-right="0cm" fo:line-height="0.706cm" fo:text-align="justify" style:justify-single-word="false" fo:text-indent="-0.99cm" style:auto-text-indent="false">
        <style:tab-stops/>
      </style:paragraph-properties>
      <style:text-properties fo:font-size="14pt" style:font-name-asian="標楷體" style:font-size-asian="14pt" style:font-size-complex="14pt"/>
    </style:style>
    <style:style style:name="P153" style:family="paragraph" style:parent-style-name="Standard" style:list-style-name="WW8Num24">
      <style:paragraph-properties fo:margin-left="0.995cm" fo:margin-right="0cm" fo:line-height="0.706cm" fo:text-align="justify" style:justify-single-word="false" fo:text-indent="-0.995cm" style:auto-text-indent="false">
        <style:tab-stops/>
      </style:paragraph-properties>
      <style:text-properties fo:font-size="14pt" style:font-name-asian="標楷體" style:font-size-asian="14pt" style:font-size-complex="14pt"/>
    </style:style>
    <style:style style:name="P154" style:family="paragraph" style:parent-style-name="Standard" style:list-style-name="WW8Num13">
      <style:paragraph-properties fo:margin-left="0.97cm" fo:margin-right="0cm" fo:line-height="0.706cm" fo:text-indent="-0.99cm" style:auto-text-indent="false">
        <style:tab-stops/>
      </style:paragraph-properties>
      <style:text-properties fo:font-size="14pt" style:font-name-asian="標楷體" style:font-size-asian="14pt" style:font-size-complex="14pt"/>
    </style:style>
    <style:style style:name="P155" style:family="paragraph" style:parent-style-name="Standard">
      <style:paragraph-properties fo:line-height="0.706cm" fo:text-align="justify" style:justify-single-word="false"/>
    </style:style>
    <style:style style:name="P156" style:family="paragraph" style:parent-style-name="Standard">
      <style:paragraph-properties fo:margin-top="0.088cm" fo:margin-bottom="0.088cm" style:contextual-spacing="false" fo:line-height="0.706cm" fo:text-align="justify" style:justify-single-word="false"/>
    </style:style>
    <style:style style:name="P157" style:family="paragraph" style:parent-style-name="Standard">
      <style:paragraph-properties fo:margin-left="1.677cm" fo:margin-right="0cm" fo:line-height="0.706cm" fo:text-align="justify" style:justify-single-word="false" fo:text-indent="-1.081cm" style:auto-text-indent="false" style:snap-to-layout-grid="false">
        <style:tab-stops>
          <style:tab-stop style:position="0.845cm"/>
          <style:tab-stop style:position="9.786cm"/>
        </style:tab-stops>
      </style:paragraph-properties>
    </style:style>
    <style:style style:name="P158" style:family="paragraph" style:parent-style-name="Standard">
      <style:paragraph-properties fo:margin-left="2.339cm" fo:margin-right="0cm" fo:line-height="0.706cm" fo:text-align="justify" style:justify-single-word="false" fo:text-indent="-0.751cm" style:auto-text-indent="false" style:snap-to-layout-grid="false">
        <style:tab-stops>
          <style:tab-stop style:position="0.416cm"/>
          <style:tab-stop style:position="9.786cm"/>
        </style:tab-stops>
      </style:paragraph-properties>
    </style:style>
    <style:style style:name="P159" style:family="paragraph" style:parent-style-name="Standard">
      <style:paragraph-properties fo:margin-left="1.677cm" fo:margin-right="0cm" fo:line-height="0.706cm" fo:text-align="justify" style:justify-single-word="false" fo:text-indent="-1.081cm" style:auto-text-indent="false" style:snap-to-layout-grid="false">
        <style:tab-stops>
          <style:tab-stop style:position="0.416cm"/>
          <style:tab-stop style:position="9.786cm"/>
        </style:tab-stops>
      </style:paragraph-properties>
    </style:style>
    <style:style style:name="P160" style:family="paragraph" style:parent-style-name="Standard">
      <style:paragraph-properties fo:margin-left="2.328cm" fo:margin-right="0cm" fo:line-height="0.706cm" fo:text-align="justify" style:justify-single-word="false" fo:text-indent="-0.741cm" style:auto-text-indent="false" style:snap-to-layout-grid="false">
        <style:tab-stops>
          <style:tab-stop style:position="0.416cm"/>
          <style:tab-stop style:position="9.786cm"/>
        </style:tab-stops>
      </style:paragraph-properties>
    </style:style>
    <style:style style:name="P161" style:family="paragraph" style:parent-style-name="Standard">
      <style:paragraph-properties fo:margin-left="2.886cm" fo:margin-right="0cm" fo:line-height="0.706cm" fo:text-align="justify" style:justify-single-word="false" fo:text-indent="-0.741cm" style:auto-text-indent="false" style:snap-to-layout-grid="false">
        <style:tab-stops>
          <style:tab-stop style:position="0.416cm"/>
          <style:tab-stop style:position="9.786cm"/>
        </style:tab-stops>
      </style:paragraph-properties>
    </style:style>
    <style:style style:name="P162" style:family="paragraph" style:parent-style-name="Standard">
      <style:paragraph-properties fo:margin-left="2.889cm" fo:margin-right="0cm" fo:line-height="0.706cm" fo:text-align="justify" style:justify-single-word="false" fo:text-indent="-0.815cm" style:auto-text-indent="false" style:snap-to-layout-grid="false">
        <style:tab-stops>
          <style:tab-stop style:position="0.416cm"/>
          <style:tab-stop style:position="9.786cm"/>
        </style:tab-stops>
      </style:paragraph-properties>
    </style:style>
    <style:style style:name="P163" style:family="paragraph" style:parent-style-name="Standard">
      <style:paragraph-properties fo:margin-left="1.894cm" fo:margin-right="0cm" fo:line-height="0.706cm" fo:text-align="justify" style:justify-single-word="false" fo:text-indent="-1.482cm" style:auto-text-indent="false" style:snap-to-layout-grid="false">
        <style:tab-stops>
          <style:tab-stop style:position="0.416cm"/>
          <style:tab-stop style:position="9.786cm"/>
        </style:tab-stops>
      </style:paragraph-properties>
    </style:style>
    <style:style style:name="P164" style:family="paragraph" style:parent-style-name="Standard">
      <style:paragraph-properties fo:line-height="0.706cm" fo:text-align="justify" style:justify-single-word="false" style:snap-to-layout-grid="false">
        <style:tab-stops>
          <style:tab-stop style:position="0.416cm"/>
          <style:tab-stop style:position="9.786cm"/>
        </style:tab-stops>
      </style:paragraph-properties>
    </style:style>
    <style:style style:name="P165" style:family="paragraph" style:parent-style-name="Standard">
      <style:paragraph-properties fo:margin-left="1.976cm" fo:margin-right="0cm" fo:line-height="0.706cm" fo:text-align="justify" style:justify-single-word="false" fo:text-indent="-1.976cm" style:auto-text-indent="false" style:snap-to-layout-grid="false">
        <style:tab-stops>
          <style:tab-stop style:position="0.416cm"/>
          <style:tab-stop style:position="9.786cm"/>
        </style:tab-stops>
      </style:paragraph-properties>
    </style:style>
    <style:style style:name="P166" style:family="paragraph" style:parent-style-name="Standard">
      <style:paragraph-properties fo:margin-left="1.076cm" fo:margin-right="0cm" fo:line-height="0.706cm" fo:text-align="justify" style:justify-single-word="false" fo:text-indent="-1.076cm" style:auto-text-indent="false" style:snap-to-layout-grid="false">
        <style:tab-stops>
          <style:tab-stop style:position="0.416cm"/>
          <style:tab-stop style:position="9.786cm"/>
        </style:tab-stops>
      </style:paragraph-properties>
    </style:style>
    <style:style style:name="P167" style:family="paragraph" style:parent-style-name="Standard">
      <style:paragraph-properties fo:margin-left="1.411cm" fo:margin-right="0cm" fo:line-height="0.706cm" fo:text-align="justify" style:justify-single-word="false" fo:text-indent="-1.411cm" style:auto-text-indent="false" style:snap-to-layout-grid="false">
        <style:tab-stops>
          <style:tab-stop style:position="0.416cm"/>
          <style:tab-stop style:position="9.786cm"/>
        </style:tab-stops>
      </style:paragraph-properties>
    </style:style>
    <style:style style:name="P168" style:family="paragraph" style:parent-style-name="Standard">
      <style:paragraph-properties fo:line-height="0.706cm" fo:text-align="justify" style:justify-single-word="false" style:snap-to-layout-grid="false"/>
    </style:style>
    <style:style style:name="P169"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170" style:family="paragraph" style:parent-style-name="Standard">
      <style:paragraph-properties fo:margin-left="0.79cm" fo:margin-right="0cm" fo:line-height="0.706cm" fo:text-align="justify" style:justify-single-word="false" fo:text-indent="-0.79cm" style:auto-text-indent="false" style:snap-to-layout-grid="false"/>
    </style:style>
    <style:style style:name="P171"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72" style:family="paragraph" style:parent-style-name="Standard" style:list-style-name="WW8Num29">
      <style:paragraph-properties fo:line-height="0.706cm" fo:text-align="justify" style:justify-single-word="false" style:snap-to-layout-grid="false"/>
    </style:style>
    <style:style style:name="P173" style:family="paragraph" style:parent-style-name="Standard" style:list-style-name="WW8Num24">
      <style:paragraph-properties fo:margin-left="0.995cm" fo:margin-right="0cm" fo:line-height="0.706cm" fo:text-align="justify" style:justify-single-word="false" fo:text-indent="-0.995cm" style:auto-text-indent="false">
        <style:tab-stops/>
      </style:paragraph-properties>
    </style:style>
    <style:style style:name="P174" style:family="paragraph" style:parent-style-name="Standard" style:list-style-name="WW8Num24">
      <style:paragraph-properties fo:margin-left="0.99cm" fo:margin-right="0cm" fo:line-height="0.706cm" fo:text-align="justify" style:justify-single-word="false" fo:text-indent="-0.99cm" style:auto-text-indent="false">
        <style:tab-stops/>
      </style:paragraph-properties>
    </style:style>
    <style:style style:name="P175" style:family="paragraph" style:parent-style-name="Standard" style:list-style-name="WW8Num12">
      <style:paragraph-properties fo:margin-left="2.173cm" fo:margin-right="0cm" fo:line-height="0.706cm" fo:text-align="justify" style:justify-single-word="false" fo:text-indent="-1.588cm" style:auto-text-indent="false">
        <style:tab-stops/>
      </style:paragraph-properties>
    </style:style>
    <style:style style:name="P176" style:family="paragraph" style:parent-style-name="Standard" style:list-style-name="WW8Num24">
      <style:paragraph-properties fo:margin-left="0.974cm" fo:margin-right="0cm" fo:line-height="0.706cm" fo:text-align="justify" style:justify-single-word="false" fo:text-indent="-1cm" style:auto-text-indent="false">
        <style:tab-stops>
          <style:tab-stop style:position="0.723cm"/>
        </style:tab-stops>
      </style:paragraph-properties>
    </style:style>
    <style:style style:name="P177" style:family="paragraph" style:parent-style-name="Standard" style:list-style-name="WW8Num24">
      <style:paragraph-properties fo:line-height="0.706cm" fo:text-align="justify" style:justify-single-word="false"/>
    </style:style>
    <style:style style:name="P178" style:family="paragraph" style:parent-style-name="Standard" style:list-style-name="WW8Num40">
      <style:paragraph-properties fo:margin-left="2.12cm" fo:margin-right="0cm" fo:line-height="0.706cm" fo:text-align="justify" style:justify-single-word="false" fo:text-indent="-1.27cm" style:auto-text-indent="false"/>
    </style:style>
    <style:style style:name="P179" style:family="paragraph" style:parent-style-name="Standard" style:list-style-name="WW8Num40">
      <style:paragraph-properties fo:line-height="0.706cm" fo:text-align="justify" style:justify-single-word="false"/>
    </style:style>
    <style:style style:name="P180" style:family="paragraph" style:parent-style-name="Standard" style:list-style-name="WW8Num40">
      <style:paragraph-properties fo:margin-left="2.17cm" fo:margin-right="0cm" fo:line-height="0.706cm" fo:text-align="justify" style:justify-single-word="false" fo:text-indent="-0.63cm" style:auto-text-indent="false">
        <style:tab-stops>
          <style:tab-stop style:position="2.173cm"/>
        </style:tab-stops>
      </style:paragraph-properties>
    </style:style>
    <style:style style:name="P181" style:family="paragraph" style:parent-style-name="Standard" style:list-style-name="WW8Num40">
      <style:paragraph-properties fo:margin-left="2.173cm" fo:margin-right="0cm" fo:line-height="0.706cm" fo:text-align="justify" style:justify-single-word="false" fo:text-indent="-0.635cm" style:auto-text-indent="false">
        <style:tab-stops>
          <style:tab-stop style:position="2.173cm"/>
        </style:tab-stops>
      </style:paragraph-properties>
    </style:style>
    <style:style style:name="P182" style:family="paragraph" style:parent-style-name="Standard" style:list-style-name="WW8Num12">
      <style:paragraph-properties fo:margin-left="1.508cm" fo:margin-right="0cm" fo:line-height="0.706cm" fo:text-align="justify" style:justify-single-word="false" fo:text-indent="-0.923cm" style:auto-text-indent="false">
        <style:tab-stops>
          <style:tab-stop style:position="2.173cm"/>
        </style:tab-stops>
      </style:paragraph-properties>
    </style:style>
    <style:style style:name="P183" style:family="paragraph" style:parent-style-name="Standard" style:list-style-name="WW8Num33">
      <style:paragraph-properties fo:margin-left="1.508cm" fo:margin-right="0cm" fo:line-height="0.706cm" fo:text-align="justify" style:justify-single-word="false" fo:text-indent="-0.923cm" style:auto-text-indent="false">
        <style:tab-stops>
          <style:tab-stop style:position="2.173cm"/>
        </style:tab-stops>
      </style:paragraph-properties>
    </style:style>
    <style:style style:name="P184" style:family="paragraph" style:parent-style-name="Standard" style:list-style-name="WW8Num26">
      <style:paragraph-properties fo:margin-left="2.228cm" fo:margin-right="0cm" fo:line-height="0.706cm" fo:text-align="justify" style:justify-single-word="false" fo:text-indent="-0.75cm" style:auto-text-indent="false"/>
    </style:style>
    <style:style style:name="P185" style:family="paragraph" style:parent-style-name="Standard" style:list-style-name="WW8Num38">
      <style:paragraph-properties fo:margin-left="2.173cm" fo:margin-right="0cm" fo:line-height="0.706cm" fo:text-align="justify" style:justify-single-word="false" fo:text-indent="-0.635cm" style:auto-text-indent="false">
        <style:tab-stops>
          <style:tab-stop style:position="2.173cm"/>
          <style:tab-stop style:position="2.54cm"/>
        </style:tab-stops>
      </style:paragraph-properties>
    </style:style>
    <style:style style:name="P186" style:family="paragraph" style:parent-style-name="Standard" style:list-style-name="WW8Num27">
      <style:paragraph-properties fo:line-height="0.706cm" fo:text-align="justify" style:justify-single-word="false"/>
    </style:style>
    <style:style style:name="P187" style:family="paragraph" style:parent-style-name="Standard">
      <style:paragraph-properties fo:margin-left="0.9cm" fo:margin-right="0cm" fo:line-height="0.706cm" fo:text-align="justify" style:justify-single-word="false" fo:text-indent="-0.9cm" style:auto-text-indent="false"/>
    </style:style>
    <style:style style:name="P188" style:family="paragraph" style:parent-style-name="Standard">
      <style:paragraph-properties fo:margin-top="0cm" fo:margin-bottom="0.318cm" style:contextual-spacing="false" fo:line-height="0.706cm" fo:text-align="center" style:justify-single-word="false"/>
    </style:style>
    <style:style style:name="P189" style:family="paragraph" style:parent-style-name="Standard">
      <style:paragraph-properties fo:line-height="0.706cm" fo:text-align="center" style:justify-single-word="false"/>
    </style:style>
    <style:style style:name="P190" style:family="paragraph" style:parent-style-name="Standard">
      <style:paragraph-properties fo:margin-left="0.988cm" fo:margin-right="0cm" fo:line-height="0.706cm" fo:text-indent="-0.988cm" style:auto-text-indent="false"/>
    </style:style>
    <style:style style:name="P191" style:family="paragraph" style:parent-style-name="Standard" style:list-style-name="WW8Num13">
      <style:paragraph-properties fo:margin-left="0.97cm" fo:margin-right="0cm" fo:line-height="0.706cm" fo:text-indent="-0.99cm" style:auto-text-indent="false">
        <style:tab-stops/>
      </style:paragraph-properties>
    </style:style>
    <style:style style:name="P192" style:family="paragraph" style:parent-style-name="Standard">
      <style:paragraph-properties fo:text-align="center" style:justify-single-word="false"/>
    </style:style>
    <style:style style:name="P193" style:family="paragraph" style:parent-style-name="Standard">
      <style:paragraph-properties fo:break-before="page"/>
    </style:style>
    <style:style style:name="P194" style:family="paragraph" style:parent-style-name="Standard">
      <style:paragraph-properties fo:line-height="0.388cm" fo:text-align="justify" style:justify-single-word="false"/>
    </style:style>
    <style:style style:name="P195" style:family="paragraph" style:parent-style-name="Standard">
      <style:paragraph-properties fo:line-height="0.388cm" fo:text-align="justify" style:justify-single-word="false" fo:break-before="page"/>
    </style:style>
    <style:style style:name="P196" style:family="paragraph" style:parent-style-name="Standard">
      <style:paragraph-properties fo:line-height="0.494cm" fo:text-align="justify" style:justify-single-word="false" style:snap-to-layout-grid="false"/>
    </style:style>
    <style:style style:name="P197" style:family="paragraph" style:parent-style-name="Standard">
      <style:paragraph-properties fo:line-height="0.423cm" fo:text-align="justify" style:justify-single-word="false" style:snap-to-layout-grid="false"/>
    </style:style>
    <style:style style:name="P198" style:family="paragraph" style:parent-style-name="Standard">
      <style:paragraph-properties fo:margin-left="-1.588cm" fo:margin-right="0cm" fo:text-indent="0cm" style:auto-text-indent="false"/>
    </style:style>
    <style:style style:name="P199" style:family="paragraph" style:parent-style-name="Standard" style:list-style-name="">
      <style:paragraph-properties fo:margin-left="-1.588cm" fo:margin-right="0cm" fo:text-indent="0cm" style:auto-text-indent="false"/>
    </style:style>
    <style:style style:name="P200" style:family="paragraph" style:parent-style-name="Standard">
      <style:paragraph-properties fo:margin-left="-1.058cm" fo:margin-right="0cm" fo:text-indent="0cm" style:auto-text-indent="false"/>
    </style:style>
    <style:style style:name="P201" style:family="paragraph" style:parent-style-name="Standard">
      <style:text-properties fo:language="none" fo:country="none" style:language-asian="none" style:country-asian="none"/>
    </style:style>
    <style:style style:name="P202" style:family="paragraph" style:parent-style-name="Standard">
      <style:paragraph-properties fo:text-align="center" style:justify-single-word="false"/>
      <style:text-properties fo:language="none" fo:country="none" style:language-asian="none" style:country-asian="none"/>
    </style:style>
    <style:style style:name="P203" style:family="paragraph" style:parent-style-name="Standard">
      <style:paragraph-properties fo:line-height="0.388cm" fo:text-align="justify" style:justify-single-word="false"/>
      <style:text-properties fo:language="none" fo:country="none" style:language-asian="none" style:country-asian="none"/>
    </style:style>
    <style:style style:name="P204" style:family="paragraph" style:parent-style-name="Standard">
      <style:paragraph-properties fo:margin-left="-1.588cm" fo:margin-right="0cm" fo:text-indent="0cm" style:auto-text-indent="false"/>
      <style:text-properties fo:language="none" fo:country="none" style:language-asian="none" style:country-asian="none"/>
    </style:style>
    <style:style style:name="P205" style:family="paragraph" style:parent-style-name="Standard">
      <style:paragraph-properties fo:margin-left="-1.588cm" fo:margin-right="0cm" fo:text-indent="0cm" style:auto-text-indent="false" fo:break-before="page"/>
      <style:text-properties fo:language="none" fo:country="none" style:language-asian="none" style:country-asian="none"/>
    </style:style>
    <style:style style:name="P206" style:family="paragraph" style:parent-style-name="Standard" style:master-page-name="轉換_20_22">
      <style:paragraph-properties fo:margin-left="-1.058cm" fo:margin-right="0cm" fo:text-indent="0cm" style:auto-text-indent="false" style:page-number="auto"/>
      <style:text-properties fo:language="none" fo:country="none" style:language-asian="none" style:country-asian="none"/>
    </style:style>
    <style:style style:name="P207" style:family="paragraph" style:parent-style-name="Standard">
      <style:paragraph-properties fo:margin-left="-1.058cm" fo:margin-right="0cm" fo:text-indent="0cm" style:auto-text-indent="false">
        <style:tab-stops>
          <style:tab-stop style:position="8.573cm"/>
        </style:tab-stops>
      </style:paragraph-properties>
      <style:text-properties fo:language="none" fo:country="none" style:language-asian="none" style:country-asian="none"/>
    </style:style>
    <style:style style:name="P208" style:family="paragraph" style:parent-style-name="Standard">
      <style:paragraph-properties fo:line-height="0.388cm" fo:text-align="justify" style:justify-single-word="false"/>
      <style:text-properties fo:language="none" fo:country="none" style:language-asian="none" style:country-asian="none"/>
    </style:style>
    <style:style style:name="P209" style:family="paragraph" style:parent-style-name="Standard">
      <style:text-properties fo:language="none" fo:country="none" style:language-asian="none" style:country-asian="none"/>
    </style:style>
    <style:style style:name="P210" style:family="paragraph" style:parent-style-name="Standard">
      <style:paragraph-properties fo:break-before="page"/>
      <style:text-properties fo:language="none" fo:country="none" style:language-asian="none" style:country-asian="none"/>
    </style:style>
    <style:style style:name="P211" style:family="paragraph" style:parent-style-name="Standard" style:master-page-name="轉換_20_14">
      <style:paragraph-properties style:page-number="auto">
        <style:tab-stops>
          <style:tab-stop style:position="3.307cm"/>
        </style:tab-stops>
      </style:paragraph-properties>
      <style:text-properties fo:language="none" fo:country="none" style:language-asian="none" style:country-asian="none"/>
    </style:style>
    <style:style style:name="P212" style:family="paragraph" style:parent-style-name="Standard">
      <style:paragraph-properties fo:text-align="center" style:justify-single-word="false">
        <style:tab-stops>
          <style:tab-stop style:position="5.53cm"/>
        </style:tab-stops>
      </style:paragraph-properties>
      <style:text-properties fo:language="none" fo:country="none" style:language-asian="none" style:country-asian="none"/>
    </style:style>
    <style:style style:name="P213" style:family="paragraph" style:parent-style-name="Standard">
      <style:text-properties fo:color="#ff0000" loext:opacity="100%" fo:language="none" fo:country="none" style:language-asian="none" style:country-asian="none"/>
    </style:style>
    <style:style style:name="P214" style:family="paragraph" style:parent-style-name="Standard">
      <style:paragraph-properties fo:text-align="center" style:justify-single-word="false"/>
      <style:text-properties fo:color="#ff0000" loext:opacity="100%" style:font-name="標楷體" style:font-name-asian="標楷體" style:font-name-complex="標楷體"/>
    </style:style>
    <style:style style:name="P215" style:family="paragraph" style:parent-style-name="Standard" style:list-style-name=""/>
    <style:style style:name="P216" style:family="paragraph" style:parent-style-name="Standard">
      <style:paragraph-properties fo:line-height="0.388cm" fo:text-align="justify" style:justify-single-word="false"/>
    </style:style>
    <style:style style:name="P217" style:family="paragraph" style:parent-style-name="Standard" style:list-style-name="WW8Num2">
      <style:paragraph-properties style:line-height-at-least="0.423cm" style:snap-to-layout-grid="false">
        <style:tab-stops>
          <style:tab-stop style:position="0.318cm"/>
        </style:tab-stops>
      </style:paragraph-properties>
    </style:style>
    <style:style style:name="P218" style:family="paragraph" style:parent-style-name="Standard" style:list-style-name="WW8Num11">
      <style:paragraph-properties style:line-height-at-least="0.423cm" style:snap-to-layout-grid="false"/>
    </style:style>
    <style:style style:name="P219" style:family="paragraph" style:parent-style-name="Standard" style:list-style-name="WW8Num35">
      <style:paragraph-properties style:line-height-at-least="0.423cm" style:snap-to-layout-grid="false"/>
    </style:style>
    <style:style style:name="P220" style:family="paragraph" style:parent-style-name="Standard" style:list-style-name="WW8Num14">
      <style:paragraph-properties style:line-height-at-least="0.423cm" style:snap-to-layout-grid="false"/>
    </style:style>
    <style:style style:name="P221" style:family="paragraph" style:parent-style-name="Standard" style:list-style-name="WW8Num22">
      <style:paragraph-properties fo:margin-left="0.635cm" fo:margin-right="-0.78cm" style:line-height-at-least="0.423cm" fo:text-indent="-0.635cm" style:auto-text-indent="false" style:snap-to-layout-grid="false"/>
    </style:style>
    <style:style style:name="P222" style:family="paragraph" style:parent-style-name="Standard" style:list-style-name="WW8Num37">
      <style:paragraph-properties fo:margin-left="0.635cm" fo:margin-right="-0.462cm" style:line-height-at-least="0.423cm" fo:text-indent="-0.635cm" style:auto-text-indent="false" style:snap-to-layout-grid="false"/>
    </style:style>
    <style:style style:name="P223" style:family="paragraph" style:parent-style-name="Standard" style:list-style-name="WW8Num41">
      <style:paragraph-properties fo:margin-left="0.635cm" fo:margin-right="-1.365cm" style:line-height-at-least="0.423cm" fo:text-indent="-0.635cm" style:auto-text-indent="false" style:snap-to-layout-grid="false"/>
    </style:style>
    <style:style style:name="P224" style:family="paragraph" style:parent-style-name="Standard">
      <style:paragraph-properties fo:line-height="0.635cm"/>
    </style:style>
    <style:style style:name="P225" style:family="paragraph" style:parent-style-name="Standard" style:list-style-name="WW8Num30">
      <style:paragraph-properties fo:margin-left="1.09cm" fo:margin-right="0cm" fo:line-height="0.635cm" fo:text-align="justify" style:justify-single-word="false" fo:text-indent="-1.09cm" style:auto-text-indent="false" style:snap-to-layout-grid="false">
        <style:tab-stops>
          <style:tab-stop style:position="1.069cm"/>
        </style:tab-stops>
      </style:paragraph-properties>
    </style:style>
    <style:style style:name="P226" style:family="paragraph" style:parent-style-name="Standard">
      <style:paragraph-properties fo:margin-left="0.988cm" fo:margin-right="0cm" fo:line-height="0.635cm" fo:text-align="justify" style:justify-single-word="false" fo:text-indent="-0.988cm" style:auto-text-indent="false"/>
    </style:style>
    <style:style style:name="P227" style:family="paragraph" style:parent-style-name="Standard">
      <style:paragraph-properties fo:margin-left="0.988cm" fo:margin-right="0cm" fo:line-height="0.635cm" fo:text-indent="-0.988cm" style:auto-text-indent="false"/>
    </style:style>
    <style:style style:name="P228" style:family="paragraph" style:parent-style-name="Standard">
      <style:paragraph-properties fo:line-height="0.494cm" fo:text-align="justify" style:justify-single-word="false" style:snap-to-layout-grid="false"/>
    </style:style>
    <style:style style:name="P229" style:family="paragraph" style:parent-style-name="Standard">
      <style:paragraph-properties fo:line-height="0.494cm" fo:text-align="justify" style:justify-single-word="false"/>
    </style:style>
    <style:style style:name="P230" style:family="paragraph" style:parent-style-name="Standard">
      <style:paragraph-properties fo:line-height="0.423cm" fo:text-align="justify" style:justify-single-word="false" style:snap-to-layout-grid="false"/>
    </style:style>
    <style:style style:name="P231" style:family="paragraph" style:parent-style-name="Standard" style:list-style-name="WW8Num21">
      <style:paragraph-properties fo:margin-left="0.635cm" fo:margin-right="-1.002cm" fo:line-height="0.423cm" fo:text-indent="-0.635cm" style:auto-text-indent="false" style:snap-to-layout-grid="false"/>
    </style:style>
    <style:style style:name="P232"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233" style:family="paragraph" style:parent-style-name="Standard">
      <style:text-properties fo:color="#000000" loext:opacity="100%" style:font-name="標楷體" fo:font-size="14pt" fo:font-weight="bold" style:font-name-asian="標楷體" style:font-size-asian="14pt" style:font-weight-asian="bold" style:font-name-complex="標楷體" style:font-weight-complex="bold"/>
    </style:style>
    <style:style style:name="P234" style:family="paragraph" style:parent-style-name="Standard">
      <style:text-properties style:font-name="Times New Roman" fo:language="none" fo:country="none" style:letter-kerning="true" style:font-name-asian="標楷體" style:language-asian="none" style:country-asian="none" style:font-name-complex="Times New Roman"/>
    </style:style>
    <style:style style:name="P235" style:family="paragraph" style:parent-style-name="Standard">
      <style:paragraph-properties fo:line-height="0.353cm" fo:text-align="justify" style:justify-single-word="false"/>
    </style:style>
    <style:style style:name="P236" style:family="paragraph" style:parent-style-name="Text_20_body">
      <style:paragraph-properties fo:line-height="0.423cm" fo:text-align="justify" style:justify-single-word="false"/>
    </style:style>
    <style:style style:name="P237" style:family="paragraph" style:parent-style-name="Text_20_body">
      <style:paragraph-properties fo:line-height="0.423cm" fo:text-align="center" style:justify-single-word="false"/>
      <style:text-properties style:font-name="標楷體" style:font-name-asian="標楷體" style:font-name-complex="標楷體"/>
    </style:style>
    <style:style style:name="P238" style:family="paragraph" style:parent-style-name="內文_20__28_Web_29_">
      <style:paragraph-properties fo:margin-top="0cm" fo:margin-bottom="0cm" style:contextual-spacing="false" fo:line-height="0.776cm" fo:text-align="center" style:justify-single-word="false"/>
    </style:style>
    <style:style style:name="P239" style:family="paragraph" style:parent-style-name="內文_20__28_Web_29_">
      <style:paragraph-properties fo:margin-left="1.349cm" fo:margin-right="0cm" fo:margin-top="0cm" fo:margin-bottom="0cm" style:contextual-spacing="false" fo:line-height="0.776cm" fo:text-align="center" style:justify-single-word="false" fo:text-indent="-1.085cm" style:auto-text-indent="false"/>
      <style:text-properties style:font-name="標楷體" fo:font-size="16pt" fo:font-weight="bold" style:letter-kerning="true" style:font-name-asian="標楷體" style:font-size-asian="16pt" style:font-weight-asian="bold" style:font-size-complex="16pt"/>
    </style:style>
    <style:style style:name="P240" style:family="paragraph" style:parent-style-name="內文_20__28_Web_29_" style:master-page-name="轉換_20_3">
      <style:paragraph-properties fo:margin-left="1.349cm" fo:margin-right="0cm" fo:margin-top="0cm" fo:margin-bottom="0cm" style:contextual-spacing="false" fo:line-height="0.776cm" fo:text-align="center" style:justify-single-word="false" fo:text-indent="-1.085cm" style:auto-text-indent="false" style:page-number="auto"/>
      <style:text-properties style:font-name="標楷體" fo:font-size="16pt" fo:font-weight="bold" style:letter-kerning="true" style:font-name-asian="標楷體" style:font-size-asian="16pt" style:font-weight-asian="bold" style:font-size-complex="16pt"/>
    </style:style>
    <style:style style:name="P241" style:family="paragraph" style:parent-style-name="內文_20__28_Web_29_" style:master-page-name="轉換_20_8">
      <style:paragraph-properties fo:margin-left="1.349cm" fo:margin-right="0cm" fo:margin-top="0cm" fo:margin-bottom="0cm" style:contextual-spacing="false" fo:line-height="0.776cm" fo:text-align="center" style:justify-single-word="false" fo:text-indent="-1.085cm" style:auto-text-indent="false" style:page-number="auto"/>
      <style:text-properties style:font-name="標楷體" fo:font-size="16pt" fo:font-weight="bold" style:letter-kerning="true" style:font-name-asian="標楷體" style:font-size-asian="16pt" style:font-weight-asian="bold" style:font-size-complex="16pt"/>
    </style:style>
    <style:style style:name="P242" style:family="paragraph" style:parent-style-name="內文_20__28_Web_29_" style:master-page-name="轉換_20_16">
      <style:paragraph-properties fo:margin-left="1.349cm" fo:margin-right="0cm" fo:margin-top="0cm" fo:margin-bottom="0cm" style:contextual-spacing="false" fo:line-height="0.776cm" fo:text-align="center" style:justify-single-word="false" fo:text-indent="-1.085cm" style:auto-text-indent="false" style:page-number="auto"/>
      <style:text-properties style:font-name="標楷體" fo:font-size="16pt" fo:font-weight="bold" style:letter-kerning="true" style:font-name-asian="標楷體" style:font-size-asian="16pt" style:font-weight-asian="bold" style:font-size-complex="16pt"/>
    </style:style>
    <style:style style:name="P243" style:family="paragraph" style:parent-style-name="內文_20__28_Web_29_" style:master-page-name="轉換_20_19">
      <style:paragraph-properties fo:margin-left="1.349cm" fo:margin-right="0cm" fo:margin-top="0cm" fo:margin-bottom="0cm" style:contextual-spacing="false" fo:line-height="0.776cm" fo:text-align="center" style:justify-single-word="false" fo:text-indent="-1.085cm" style:auto-text-indent="false" style:page-number="auto"/>
      <style:text-properties style:font-name="標楷體" fo:font-size="16pt" fo:font-weight="bold" style:letter-kerning="true" style:font-name-asian="標楷體" style:font-size-asian="16pt" style:font-weight-asian="bold" style:font-size-complex="16pt"/>
    </style:style>
    <style:style style:name="P244" style:family="paragraph" style:parent-style-name="內文_20__28_Web_29_" style:master-page-name="轉換_20_23">
      <style:paragraph-properties fo:margin-left="1.349cm" fo:margin-right="0cm" fo:margin-top="0cm" fo:margin-bottom="0cm" style:contextual-spacing="false" fo:line-height="0.776cm" fo:text-align="center" style:justify-single-word="false" fo:text-indent="-1.085cm" style:auto-text-indent="false" style:page-number="auto"/>
      <style:text-properties style:font-name="標楷體" fo:font-size="16pt" fo:font-weight="bold" style:letter-kerning="true" style:font-name-asian="標楷體" style:font-size-asian="16pt" style:font-weight-asian="bold" style:font-size-complex="16pt"/>
    </style:style>
    <style:style style:name="P245" style:family="paragraph" style:parent-style-name="內文_20__28_Web_29_">
      <style:paragraph-properties fo:margin-left="1.214cm" fo:margin-right="0cm" fo:margin-top="0cm" fo:margin-bottom="0cm" style:contextual-spacing="false" fo:line-height="0.776cm" fo:text-align="center" style:justify-single-word="false" fo:text-indent="-0.949cm" style:auto-text-indent="false" fo:break-before="page"/>
      <style:text-properties style:font-name="標楷體" fo:font-size="16pt" fo:font-weight="bold" style:letter-kerning="true" style:font-name-asian="標楷體" style:font-size-asian="16pt" style:font-weight-asian="bold" style:font-size-complex="16pt"/>
    </style:style>
    <style:style style:name="P246" style:family="paragraph" style:parent-style-name="內文_20__28_Web_29_">
      <style:paragraph-properties fo:margin-left="1.145cm" fo:margin-right="0cm" fo:margin-top="0cm" fo:margin-bottom="0cm" style:contextual-spacing="false" fo:line-height="0.529cm" fo:text-indent="-0.88cm" style:auto-text-indent="false"/>
      <style:text-properties style:font-name="標楷體" fo:font-size="13pt" style:font-name-asian="標楷體" style:font-size-asian="13pt" style:font-name-complex="標楷體" style:font-size-complex="13pt" style:font-weight-complex="bold"/>
    </style:style>
    <style:style style:name="P247" style:family="paragraph" style:parent-style-name="內文_20__28_Web_29_">
      <style:paragraph-properties fo:margin-left="1.145cm" fo:margin-right="0cm" fo:margin-top="0cm" fo:margin-bottom="0cm" style:contextual-spacing="false" fo:line-height="0.635cm" fo:text-indent="-0.88cm" style:auto-text-indent="false"/>
      <style:text-properties style:font-name="標楷體" fo:font-size="13pt" style:font-name-asian="標楷體" style:font-size-asian="13pt" style:font-name-complex="標楷體" style:font-size-complex="13pt" style:font-weight-complex="bold"/>
    </style:style>
    <style:style style:name="P248" style:family="paragraph" style:parent-style-name="內文_20__28_Web_29_">
      <style:paragraph-properties fo:margin-top="0cm" fo:margin-bottom="0cm" style:contextual-spacing="false" fo:line-height="0.564cm" fo:text-align="justify" style:justify-single-word="false"/>
      <style:text-properties style:font-name="標楷體" fo:font-size="13pt" style:font-name-asian="標楷體" style:font-size-asian="13pt" style:font-name-complex="標楷體" style:font-size-complex="13pt"/>
    </style:style>
    <style:style style:name="P249" style:family="paragraph" style:parent-style-name="內文_20__28_Web_29_">
      <style:paragraph-properties fo:margin-left="0.826cm" fo:margin-right="0cm" fo:margin-top="0cm" fo:margin-bottom="0cm" style:contextual-spacing="false" fo:line-height="0.564cm" fo:text-align="justify" style:justify-single-word="false" fo:text-indent="-0.826cm" style:auto-text-indent="false"/>
      <style:text-properties style:font-name="標楷體" fo:font-size="13pt" style:font-name-asian="標楷體" style:font-size-asian="13pt" style:font-name-complex="標楷體" style:font-size-complex="13pt"/>
    </style:style>
    <style:style style:name="P250" style:family="paragraph" style:parent-style-name="內文_20__28_Web_29_">
      <style:paragraph-properties fo:margin-left="1cm" fo:margin-right="0cm" fo:margin-top="0cm" fo:margin-bottom="0cm" style:contextual-spacing="false" fo:line-height="0.564cm" fo:text-align="justify" style:justify-single-word="false" fo:text-indent="-1cm" style:auto-text-indent="false"/>
      <style:text-properties style:font-name="標楷體" fo:font-size="13pt" style:font-name-asian="標楷體" style:font-size-asian="13pt" style:font-name-complex="標楷體" style:font-size-complex="13pt"/>
    </style:style>
    <style:style style:name="P251" style:family="paragraph" style:parent-style-name="內文_20__28_Web_29_">
      <style:paragraph-properties fo:margin-top="0cm" fo:margin-bottom="0cm" style:contextual-spacing="false" fo:line-height="0.706cm" fo:text-align="justify" style:justify-single-word="false"/>
      <style:text-properties style:font-name="標楷體" fo:font-size="13pt" style:font-name-asian="標楷體" style:font-size-asian="13pt" style:font-name-complex="標楷體" style:font-size-complex="13pt"/>
    </style:style>
    <style:style style:name="P252" style:family="paragraph" style:parent-style-name="內文_20__28_Web_29_">
      <style:paragraph-properties fo:margin-left="0.945cm" fo:margin-right="0cm" fo:margin-top="0cm" fo:margin-bottom="0cm" style:contextual-spacing="false" fo:line-height="0.706cm" fo:text-align="justify" style:justify-single-word="false" fo:text-indent="-0.945cm" style:auto-text-indent="false"/>
      <style:text-properties style:font-name="標楷體" fo:font-size="13pt" style:font-name-asian="標楷體" style:font-size-asian="13pt" style:font-name-complex="標楷體" style:font-size-complex="13pt"/>
    </style:style>
    <style:style style:name="P253" style:family="paragraph" style:parent-style-name="內文_20__28_Web_29_">
      <style:paragraph-properties fo:margin-left="0.945cm" fo:margin-right="0cm" fo:margin-top="0cm" fo:margin-bottom="0cm" style:contextual-spacing="false" fo:line-height="0.529cm" fo:text-align="justify" style:justify-single-word="false" fo:text-indent="-0.945cm" style:auto-text-indent="false"/>
      <style:text-properties style:font-name="標楷體" fo:font-size="13pt" style:font-name-asian="標楷體" style:font-size-asian="13pt" style:font-name-complex="標楷體" style:font-size-complex="13pt"/>
    </style:style>
    <style:style style:name="P254" style:family="paragraph" style:parent-style-name="內文_20__28_Web_29_">
      <style:paragraph-properties fo:margin-left="0.917cm" fo:margin-right="0cm" fo:margin-top="0cm" fo:margin-bottom="0cm" style:contextual-spacing="false" fo:line-height="0.529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55" style:family="paragraph" style:parent-style-name="內文_20__28_Web_29_">
      <style:paragraph-properties fo:margin-left="0.945cm" fo:margin-right="0cm" fo:margin-top="0cm" fo:margin-bottom="0cm" style:contextual-spacing="false" fo:line-height="0.635cm" fo:text-align="justify" style:justify-single-word="false" fo:text-indent="-0.945cm" style:auto-text-indent="false"/>
      <style:text-properties style:font-name="標楷體" fo:font-size="13pt" style:font-name-asian="標楷體" style:font-size-asian="13pt" style:font-name-complex="標楷體" style:font-size-complex="13pt"/>
    </style:style>
    <style:style style:name="P256" style:family="paragraph" style:parent-style-name="內文_20__28_Web_29_">
      <style:paragraph-properties fo:margin-left="1.145cm" fo:margin-right="0.212cm" fo:margin-top="0cm" fo:margin-bottom="0cm" style:contextual-spacing="false" fo:line-height="0.635cm" fo:text-align="end" style:justify-single-word="false" fo:text-indent="-0.88cm" style:auto-text-indent="false"/>
      <style:text-properties style:font-name="標楷體" fo:font-size="13pt" style:letter-kerning="true" style:font-name-asian="標楷體" style:font-size-asian="13pt" style:font-name-complex="標楷體" style:font-size-complex="13pt"/>
    </style:style>
    <style:style style:name="P257" style:family="paragraph" style:parent-style-name="內文_20__28_Web_29_">
      <style:paragraph-properties fo:margin-top="0cm" fo:margin-bottom="0cm" style:contextual-spacing="false" fo:line-height="0.776cm" fo:text-align="center" style:justify-single-word="false"/>
      <style:text-properties style:font-name="標楷體" fo:font-size="13pt" style:letter-kerning="true" style:font-name-asian="標楷體" style:font-size-asian="13pt" style:font-name-complex="標楷體" style:font-size-complex="13pt"/>
    </style:style>
    <style:style style:name="P258" style:family="paragraph" style:parent-style-name="內文_20__28_Web_29_">
      <style:paragraph-properties fo:margin-top="0cm" fo:margin-bottom="0cm" style:contextual-spacing="false" style:line-height-at-least="0.423cm" fo:text-align="center" style:justify-single-word="false" style:snap-to-layout-grid="false"/>
      <style:text-properties style:font-name="標楷體" fo:font-size="13pt" style:letter-kerning="true" style:font-name-asian="標楷體" style:font-size-asian="13pt" style:font-name-complex="標楷體" style:font-size-complex="13pt"/>
    </style:style>
    <style:style style:name="P259" style:family="paragraph" style:parent-style-name="內文_20__28_Web_29_">
      <style:paragraph-properties fo:margin-top="0cm" fo:margin-bottom="0cm" style:contextual-spacing="false" fo:line-height="0.776cm" style:snap-to-layout-grid="false"/>
      <style:text-properties style:font-name="標楷體" fo:font-size="13pt" style:letter-kerning="true" style:font-name-asian="標楷體" style:font-size-asian="13pt" style:font-name-complex="Times New Roman" style:font-size-complex="13pt"/>
    </style:style>
    <style:style style:name="P260" style:family="paragraph" style:parent-style-name="內文_20__28_Web_29_">
      <style:paragraph-properties fo:margin-top="0cm" fo:margin-bottom="0cm" style:contextual-spacing="false" fo:line-height="0.776cm" fo:text-align="center" style:justify-single-word="false"/>
      <style:text-properties style:font-name="標楷體" fo:font-size="13pt" style:letter-kerning="true" style:font-name-asian="標楷體" style:font-size-asian="13pt" style:font-name-complex="Times New Roman" style:font-size-complex="13pt"/>
    </style:style>
    <style:style style:name="P261" style:family="paragraph" style:parent-style-name="內文_20__28_Web_29_">
      <style:paragraph-properties fo:margin-left="0.826cm" fo:margin-right="0cm" fo:margin-top="0cm" fo:margin-bottom="0cm" style:contextual-spacing="false" fo:line-height="0.564cm" fo:text-align="justify" style:justify-single-word="false" fo:text-indent="-0.826cm" style:auto-text-indent="false"/>
      <style:text-properties style:font-name="標楷體" fo:font-size="13pt" style:letter-kerning="true" style:font-name-asian="標楷體" style:font-size-asian="13pt" style:font-name-complex="Times New Roman" style:font-size-complex="13pt"/>
    </style:style>
    <style:style style:name="P262" style:family="paragraph" style:parent-style-name="內文_20__28_Web_29_">
      <style:paragraph-properties fo:margin-top="0cm" fo:margin-bottom="0cm" style:contextual-spacing="false"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263" style:family="paragraph" style:parent-style-name="內文_20__28_Web_29_">
      <style:paragraph-properties fo:margin-left="1cm" fo:margin-right="0cm" fo:margin-top="0cm" fo:margin-bottom="0cm" style:contextual-spacing="false" fo:line-height="0.564cm" fo:text-align="justify" style:justify-single-word="false" fo:text-indent="-1cm" style:auto-text-indent="false"/>
      <style:text-properties style:font-name="標楷體" fo:font-size="13pt" style:letter-kerning="true" style:font-name-asian="標楷體" style:font-size-asian="13pt" style:font-name-complex="Times New Roman" style:font-size-complex="13pt"/>
    </style:style>
    <style:style style:name="P264" style:family="paragraph" style:parent-style-name="內文_20__28_Web_29_">
      <style:paragraph-properties fo:margin-left="1cm" fo:margin-right="0cm" fo:margin-top="0.494cm" fo:margin-bottom="0cm" style:contextual-spacing="false" fo:line-height="0.564cm" fo:text-align="justify" style:justify-single-word="false" fo:text-indent="-1cm" style:auto-text-indent="false"/>
      <style:text-properties style:font-name="標楷體" fo:font-size="13pt" style:letter-kerning="true" style:font-name-asian="標楷體" style:font-size-asian="13pt" style:font-name-complex="Times New Roman" style:font-size-complex="13pt"/>
    </style:style>
    <style:style style:name="P265" style:family="paragraph" style:parent-style-name="內文_20__28_Web_29_">
      <style:paragraph-properties fo:margin-left="0.826cm" fo:margin-right="0cm" fo:margin-top="0cm" fo:margin-bottom="0cm" style:contextual-spacing="false" fo:line-height="0.494cm" fo:text-align="justify" style:justify-single-word="false" fo:text-indent="-0.826cm" style:auto-text-indent="false"/>
      <style:text-properties style:font-name="標楷體" fo:font-size="13pt" style:letter-kerning="true" style:font-name-asian="標楷體" style:font-size-asian="13pt" style:font-name-complex="Times New Roman" style:font-size-complex="13pt"/>
    </style:style>
    <style:style style:name="P266" style:family="paragraph" style:parent-style-name="內文_20__28_Web_29_">
      <style:paragraph-properties fo:margin-left="0.826cm" fo:margin-right="0cm" fo:margin-top="0cm" fo:margin-bottom="0cm" style:contextual-spacing="false" fo:line-height="0.706cm" fo:text-align="justify" style:justify-single-word="false" fo:text-indent="-0.826cm" style:auto-text-indent="false"/>
      <style:text-properties style:font-name="標楷體" fo:font-size="13pt" style:letter-kerning="true" style:font-name-asian="標楷體" style:font-size-asian="13pt" style:font-name-complex="Times New Roman" style:font-size-complex="13pt"/>
    </style:style>
    <style:style style:name="P267" style:family="paragraph" style:parent-style-name="內文_20__28_Web_29_">
      <style:paragraph-properties fo:margin-left="0.826cm" fo:margin-right="0cm" fo:margin-top="0cm" fo:margin-bottom="0cm" style:contextual-spacing="false" fo:line-height="0.529cm" fo:text-align="justify" style:justify-single-word="false" fo:text-indent="-0.826cm" style:auto-text-indent="false"/>
      <style:text-properties style:font-name="標楷體" fo:font-size="13pt" style:letter-kerning="true" style:font-name-asian="標楷體" style:font-size-asian="13pt" style:font-name-complex="Times New Roman" style:font-size-complex="13pt"/>
    </style:style>
    <style:style style:name="P268" style:family="paragraph" style:parent-style-name="內文_20__28_Web_29_">
      <style:paragraph-properties fo:margin-left="0.688cm" fo:margin-right="0cm" fo:margin-top="0cm" fo:margin-bottom="0cm" style:contextual-spacing="false" fo:line-height="0.529cm" fo:text-align="justify" style:justify-single-word="false" fo:text-indent="-0.688cm" style:auto-text-indent="false"/>
      <style:text-properties style:font-name="標楷體" fo:font-size="13pt" style:letter-kerning="true" style:font-name-asian="標楷體" style:font-size-asian="13pt" style:font-name-complex="Times New Roman" style:font-size-complex="13pt"/>
    </style:style>
    <style:style style:name="P269" style:family="paragraph" style:parent-style-name="內文_20__28_Web_29_">
      <style:paragraph-properties fo:margin-left="0.945cm" fo:margin-right="0cm" fo:margin-top="0cm" fo:margin-bottom="0cm" style:contextual-spacing="false" fo:line-height="0.529cm" fo:text-align="justify" style:justify-single-word="false" fo:text-indent="-0.945cm" style:auto-text-indent="false"/>
      <style:text-properties style:font-name="標楷體" fo:font-size="13pt" style:letter-kerning="true" style:font-name-asian="標楷體" style:font-size-asian="13pt" style:font-name-complex="Times New Roman" style:font-size-complex="13pt"/>
    </style:style>
    <style:style style:name="P270" style:family="paragraph" style:parent-style-name="內文_20__28_Web_29_">
      <style:paragraph-properties fo:margin-left="0.688cm" fo:margin-right="0cm" fo:margin-top="0cm" fo:margin-bottom="0cm" style:contextual-spacing="false" fo:line-height="0.635cm" fo:text-align="justify" style:justify-single-word="false" fo:text-indent="-0.688cm" style:auto-text-indent="false"/>
      <style:text-properties style:font-name="標楷體" fo:font-size="13pt" style:letter-kerning="true" style:font-name-asian="標楷體" style:font-size-asian="13pt" style:font-name-complex="Times New Roman" style:font-size-complex="13pt"/>
    </style:style>
    <style:style style:name="P271" style:family="paragraph" style:parent-style-name="內文_20__28_Web_29_">
      <style:paragraph-properties fo:margin-left="0.945cm" fo:margin-right="0cm" fo:margin-top="0cm" fo:margin-bottom="0cm" style:contextual-spacing="false" fo:line-height="0.635cm" fo:text-align="justify" style:justify-single-word="false" fo:text-indent="-0.945cm" style:auto-text-indent="false"/>
      <style:text-properties style:font-name="標楷體" fo:font-size="13pt" style:letter-kerning="true" style:font-name-asian="標楷體" style:font-size-asian="13pt" style:font-name-complex="Times New Roman" style:font-size-complex="13pt"/>
    </style:style>
    <style:style style:name="P272" style:family="paragraph" style:parent-style-name="內文_20__28_Web_29_">
      <style:paragraph-properties fo:margin-top="0cm" fo:margin-bottom="0cm" style:contextual-spacing="false" fo:line-height="0.776cm" style:snap-to-layout-grid="false"/>
      <style:text-properties style:font-name="標楷體" fo:font-size="13pt" style:letter-kerning="true" style:font-name-asian="標楷體" style:font-size-asian="13pt" style:font-name-complex="Times New Roman" style:font-size-complex="13pt" style:font-weight-complex="bold"/>
    </style:style>
    <style:style style:name="P273" style:family="paragraph" style:parent-style-name="內文_20__28_Web_29_">
      <style:paragraph-properties fo:margin-top="0cm" fo:margin-bottom="0cm" style:contextual-spacing="false" fo:line-height="0.564cm" fo:text-align="justify" style:justify-single-word="false" style:snap-to-layout-grid="false"/>
      <style:text-properties style:font-name="標楷體" fo:font-size="13pt" style:letter-kerning="true" style:font-name-asian="標楷體" style:font-size-asian="13pt" style:font-name-complex="Times New Roman" style:font-size-complex="13pt"/>
    </style:style>
    <style:style style:name="P274" style:family="paragraph" style:parent-style-name="內文_20__28_Web_29_">
      <style:paragraph-properties fo:margin-top="0cm" fo:margin-bottom="0cm" style:contextual-spacing="false" fo:line-height="0.776cm"/>
      <style:text-properties style:font-name="標楷體" fo:font-size="12pt" style:letter-kerning="true" style:font-name-asian="標楷體" style:font-size-asian="12pt" style:font-name-complex="Times New Roman" style:font-size-complex="12pt"/>
    </style:style>
    <style:style style:name="P275" style:family="paragraph" style:parent-style-name="內文_20__28_Web_29_">
      <style:paragraph-properties fo:margin-left="0cm" fo:margin-right="-0.462cm" fo:margin-top="0cm" fo:margin-bottom="0cm" style:contextual-spacing="false" fo:line-height="0.776cm" fo:text-indent="0cm" style:auto-text-indent="false"/>
      <style:text-properties style:font-name="標楷體" fo:font-size="12pt" style:letter-kerning="true" style:font-name-asian="標楷體" style:font-size-asian="12pt" style:font-name-complex="Times New Roman" style:font-size-complex="12pt"/>
    </style:style>
    <style:style style:name="P276" style:family="paragraph" style:parent-style-name="內文_20__28_Web_29_">
      <style:paragraph-properties fo:margin-left="0cm" fo:margin-right="-1.365cm" fo:margin-top="0cm" fo:margin-bottom="0cm" style:contextual-spacing="false" fo:line-height="0.776cm" fo:text-indent="0cm" style:auto-text-indent="false"/>
      <style:text-properties style:font-name="標楷體" fo:font-size="12pt" style:letter-kerning="true" style:font-name-asian="標楷體" style:font-size-asian="12pt" style:font-name-complex="Times New Roman" style:font-size-complex="12pt"/>
    </style:style>
    <style:style style:name="P277" style:family="paragraph" style:parent-style-name="內文_20__28_Web_29_" style:list-style-name="">
      <style:text-properties style:font-name="標楷體" fo:font-size="12pt" style:letter-kerning="true" style:font-name-asian="標楷體" style:font-size-asian="12pt" style:font-name-complex="Times New Roman" style:font-size-complex="12pt" style:font-weight-complex="bold"/>
    </style:style>
    <style:style style:name="P278" style:family="paragraph" style:parent-style-name="內文_20__28_Web_29_" style:master-page-name="轉換_20_9">
      <style:paragraph-properties fo:margin-top="0cm" fo:margin-bottom="0cm" style:contextual-spacing="false" fo:line-height="0.564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279" style:family="paragraph" style:parent-style-name="內文_20__28_Web_29_">
      <style:paragraph-properties fo:margin-left="0cm" fo:margin-right="-0.78cm" fo:margin-top="0cm" fo:margin-bottom="0cm" style:contextual-spacing="false" fo:line-height="0.776cm" fo:text-indent="0cm" style:auto-text-indent="false"/>
      <style:text-properties style:font-name="標楷體" fo:font-size="11pt" style:letter-kerning="true" style:font-name-asian="標楷體" style:font-size-asian="11pt" style:font-name-complex="Times New Roman" style:font-size-complex="11pt"/>
    </style:style>
    <style:style style:name="P280" style:family="paragraph" style:parent-style-name="內文_20__28_Web_29_" style:list-style-name="">
      <style:text-properties style:font-name="標楷體" style:letter-kerning="true" style:font-name-asian="標楷體" style:font-name-complex="Times New Roman"/>
    </style:style>
    <style:style style:name="P281" style:family="paragraph" style:parent-style-name="內文_20__28_Web_29_">
      <style:paragraph-properties fo:margin-left="1.348cm" fo:margin-right="0cm" fo:margin-top="0cm" fo:margin-bottom="0cm" style:contextual-spacing="false" fo:line-height="0.635cm" fo:text-align="center" style:justify-single-word="false" fo:text-indent="-1.083cm" style:auto-text-indent="false"/>
    </style:style>
    <style:style style:name="P282" style:family="paragraph" style:parent-style-name="內文_20__28_Web_29_">
      <style:paragraph-properties fo:margin-left="1.145cm" fo:margin-right="0cm" fo:margin-top="0cm" fo:margin-bottom="0cm" style:contextual-spacing="false" fo:line-height="0.635cm" fo:text-indent="-0.88cm" style:auto-text-indent="false"/>
    </style:style>
    <style:style style:name="P283" style:family="paragraph" style:parent-style-name="內文_20__28_Web_29_">
      <style:paragraph-properties fo:margin-left="0.945cm" fo:margin-right="0cm" fo:margin-top="0cm" fo:margin-bottom="0cm" style:contextual-spacing="false" fo:line-height="0.529cm" fo:text-align="justify" style:justify-single-word="false" fo:text-indent="-0.945cm" style:auto-text-indent="false"/>
    </style:style>
    <style:style style:name="P284" style:family="paragraph" style:parent-style-name="內文_20__28_Web_29_">
      <style:paragraph-properties fo:margin-left="0.826cm" fo:margin-right="0cm" fo:margin-top="0cm" fo:margin-bottom="0cm" style:contextual-spacing="false" fo:line-height="0.564cm" fo:text-align="justify" style:justify-single-word="false" fo:text-indent="-0.826cm" style:auto-text-indent="false"/>
    </style:style>
    <style:style style:name="P285" style:family="paragraph" style:parent-style-name="內文_20__28_Web_29_">
      <style:paragraph-properties fo:margin-top="0cm" fo:margin-bottom="0cm" style:contextual-spacing="false" fo:line-height="0.564cm" fo:text-align="justify" style:justify-single-word="false"/>
    </style:style>
    <style:style style:name="P286" style:family="paragraph" style:parent-style-name="內文_20__28_Web_29_">
      <style:paragraph-properties fo:margin-left="1cm" fo:margin-right="0cm" fo:margin-top="0cm" fo:margin-bottom="0cm" style:contextual-spacing="false" fo:line-height="0.564cm" fo:text-align="justify" style:justify-single-word="false" fo:text-indent="-1cm" style:auto-text-indent="false"/>
    </style:style>
    <style:style style:name="P287" style:family="paragraph" style:parent-style-name="內文_20__28_Web_29_">
      <style:paragraph-properties fo:margin-left="1cm" fo:margin-right="0cm" fo:margin-top="0.494cm" fo:margin-bottom="0cm" style:contextual-spacing="false" fo:line-height="0.564cm" fo:text-align="justify" style:justify-single-word="false" fo:text-indent="-1cm" style:auto-text-indent="false"/>
    </style:style>
    <style:style style:name="P288" style:family="paragraph" style:parent-style-name="內文_20__28_Web_29_">
      <style:paragraph-properties fo:margin-left="0.945cm" fo:margin-right="0cm" fo:margin-top="0cm" fo:margin-bottom="0cm" style:contextual-spacing="false" fo:line-height="0.706cm" fo:text-align="justify" style:justify-single-word="false" fo:text-indent="-0.945cm" style:auto-text-indent="false"/>
    </style:style>
    <style:style style:name="P289" style:family="paragraph" style:parent-style-name="內文_20__28_Web_29_">
      <style:paragraph-properties fo:margin-left="1.252cm" fo:margin-right="0cm" fo:margin-top="0cm" fo:margin-bottom="0cm" style:contextual-spacing="false" fo:line-height="0.494cm" fo:text-indent="-0.265cm" style:auto-text-indent="false"/>
      <style:text-properties style:font-name="Times New Roman" fo:font-size="12pt" style:letter-kerning="true" style:font-name-asian="標楷體" style:font-size-asian="12pt" style:font-name-complex="Times New Roman" style:font-size-complex="12pt" style:font-weight-complex="bold"/>
    </style:style>
    <style:style style:name="P290" style:family="paragraph" style:parent-style-name="內文_20__28_Web_29_">
      <style:paragraph-properties fo:margin-left="1.305cm" fo:margin-right="0cm" fo:margin-top="0cm" fo:margin-bottom="0cm" style:contextual-spacing="false" fo:line-height="0.494cm" fo:text-indent="-0.318cm" style:auto-text-indent="false"/>
      <style:text-properties style:font-name="Times New Roman" fo:font-size="12pt" fo:language="none" fo:country="none" style:letter-kerning="true" style:font-name-asian="標楷體" style:font-size-asian="12pt" style:language-asian="none" style:country-asian="none" style:font-name-complex="Times New Roman" style:font-size-complex="12pt" style:font-weight-complex="bold"/>
    </style:style>
    <style:style style:name="P291" style:family="paragraph" style:parent-style-name="區塊文字">
      <style:paragraph-properties fo:margin-left="0cm" fo:margin-right="0cm" fo:margin-top="0.064cm" fo:margin-bottom="0.064cm" style:contextual-spacing="false" fo:line-height="0.423cm" fo:text-align="justify" style:justify-single-word="false" fo:orphans="2" fo:widows="2" fo:text-indent="0cm" style:auto-text-indent="false"/>
      <style:text-properties style:font-name="標楷體" style:font-name-asian="標楷體" style:font-name-complex="標楷體" style:font-size-complex="11pt"/>
    </style:style>
    <style:style style:name="P292" style:family="paragraph" style:parent-style-name="本文_20_2">
      <style:paragraph-properties fo:line-height="0.494cm" fo:text-align="center" style:justify-single-word="false"/>
    </style:style>
    <style:style style:name="P293" style:family="paragraph" style:parent-style-name="本文_20_3">
      <style:paragraph-properties fo:margin-left="0.988cm" fo:margin-right="0cm" fo:line-height="0.706cm" fo:text-align="justify" style:justify-single-word="false" fo:text-indent="-0.988cm" style:auto-text-indent="false" style:snap-to-layout-grid="false"/>
    </style:style>
    <style:style style:name="P294" style:family="paragraph" style:parent-style-name="本文_20_3">
      <style:paragraph-properties fo:margin-left="0.968cm" fo:margin-right="0cm" fo:line-height="0.706cm" fo:text-align="justify" style:justify-single-word="false" fo:text-indent="-0.968cm" style:auto-text-indent="false" style:snap-to-layout-grid="false"/>
    </style:style>
    <style:style style:name="P295" style:family="paragraph" style:parent-style-name="本文_20_3">
      <style:paragraph-properties fo:line-height="0.706cm" fo:text-align="justify" style:justify-single-word="false" style:snap-to-layout-grid="false"/>
    </style:style>
    <style:style style:name="P296" style:family="paragraph" style:parent-style-name="本文_20_3">
      <style:paragraph-properties fo:margin-left="1.891cm" fo:margin-right="0cm" fo:line-height="0.706cm" fo:text-align="justify" style:justify-single-word="false" fo:text-indent="-1.482cm" style:auto-text-indent="false" style:snap-to-layout-grid="false"/>
    </style:style>
    <style:style style:name="P297" style:family="paragraph" style:parent-style-name="本文_20_3">
      <style:paragraph-properties fo:margin-left="1.462cm" fo:margin-right="0cm" fo:line-height="0.706cm" fo:text-align="justify" style:justify-single-word="false" fo:text-indent="-1.462cm" style:auto-text-indent="false" style:snap-to-layout-grid="false"/>
    </style:style>
    <style:style style:name="P298" style:family="paragraph" style:parent-style-name="本文_20_3">
      <style:paragraph-properties fo:margin-left="1.566cm" fo:margin-right="0cm" fo:line-height="0.706cm" fo:text-align="justify" style:justify-single-word="false" fo:text-indent="-1.566cm" style:auto-text-indent="false" style:snap-to-layout-grid="false"/>
    </style:style>
    <style:style style:name="P299" style:family="paragraph" style:parent-style-name="本文_20_3">
      <style:paragraph-properties fo:margin-left="-0.169cm" fo:margin-right="0cm" fo:line-height="0.706cm" fo:text-align="justify" style:justify-single-word="false" fo:text-indent="0cm" style:auto-text-indent="false" style:snap-to-layout-grid="false"/>
    </style:style>
    <style:style style:name="P300" style:family="paragraph" style:parent-style-name="本文_20_3" style:list-style-name="WW8Num23">
      <style:paragraph-properties fo:margin-left="1.095cm" fo:margin-right="0cm" fo:line-height="0.706cm" fo:text-align="justify" style:justify-single-word="false" fo:text-indent="-1.095cm" style:auto-text-indent="false" style:snap-to-layout-grid="false"/>
    </style:style>
    <style:style style:name="P301" style:family="paragraph" style:parent-style-name="本文_20_3" style:list-style-name="WW8Num23">
      <style:paragraph-properties fo:margin-left="1.065cm" fo:margin-right="0cm" fo:line-height="0.706cm" fo:text-align="justify" style:justify-single-word="false" fo:text-indent="-1.065cm" style:auto-text-indent="false" style:snap-to-layout-grid="false"/>
    </style:style>
    <style:style style:name="P302" style:family="paragraph" style:parent-style-name="本文_20_3">
      <style:paragraph-properties fo:margin-left="0.79cm" fo:margin-right="0cm" fo:margin-top="0.127cm" fo:margin-bottom="0cm" style:contextual-spacing="false" fo:line-height="0.706cm" fo:text-align="justify" style:justify-single-word="false" fo:text-indent="-0.79cm" style:auto-text-indent="false"/>
    </style:style>
    <style:style style:name="P303" style:family="paragraph" style:parent-style-name="本文_20_3">
      <style:paragraph-properties fo:margin-left="0.988cm" fo:margin-right="0cm" fo:line-height="0.706cm" fo:text-align="justify" style:justify-single-word="false" fo:text-indent="-0.988cm" style:auto-text-indent="false"/>
    </style:style>
    <style:style style:name="P304" style:family="paragraph" style:parent-style-name="本文_20_3" style:list-style-name="WW8Num31">
      <style:paragraph-properties fo:margin-left="2.478cm" fo:margin-right="0cm" fo:line-height="0.706cm" fo:text-align="justify" style:justify-single-word="false" fo:text-indent="-1.159cm" style:auto-text-indent="false"/>
    </style:style>
    <style:style style:name="P305" style:family="paragraph" style:parent-style-name="本文_20_3">
      <style:paragraph-properties fo:margin-left="0cm" fo:margin-right="0cm" fo:line-height="0.706cm" fo:text-align="justify" style:justify-single-word="false" fo:text-indent="0.346cm" style:auto-text-indent="false" style:snap-to-layout-grid="false"/>
      <style:text-properties style:font-name="標楷體" fo:font-size="14pt" style:font-name-asian="標楷體" style:font-size-asian="14pt" style:font-name-complex="標楷體" style:font-size-complex="14pt"/>
    </style:style>
    <style:style style:name="P306" style:family="paragraph" style:parent-style-name="本文_20_3">
      <style:paragraph-properties fo:margin-left="1.871cm" fo:margin-right="0cm" fo:line-height="0.706cm" fo:text-align="justify" style:justify-single-word="false" fo:text-indent="-1.462cm" style:auto-text-indent="false" style:snap-to-layout-grid="false"/>
      <style:text-properties style:font-name="標楷體" fo:font-size="14pt" style:font-name-asian="標楷體" style:font-size-asian="14pt" style:font-name-complex="標楷體" style:font-size-complex="14pt"/>
    </style:style>
    <style:style style:name="P307" style:family="paragraph" style:parent-style-name="本文_20_3">
      <style:paragraph-properties fo:margin-left="0.968cm" fo:margin-right="0cm" fo:line-height="0.706cm" fo:text-align="justify" style:justify-single-word="false" fo:text-indent="-0.968cm" style:auto-text-indent="false" style:snap-to-layout-grid="false"/>
      <style:text-properties style:font-name="標楷體" fo:font-size="14pt" style:font-name-asian="標楷體" style:font-size-asian="14pt" style:font-name-complex="標楷體" style:font-size-complex="14pt"/>
    </style:style>
    <style:style style:name="P308" style:family="paragraph" style:parent-style-name="本文_20_3">
      <style:paragraph-properties fo:margin-left="1.891cm" fo:margin-right="0cm" fo:line-height="0.706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309" style:family="paragraph" style:parent-style-name="本文_20_3" style:list-style-name="WW8Num23">
      <style:paragraph-properties fo:margin-left="1.095cm" fo:margin-right="0cm" fo:line-height="0.706cm" fo:text-align="justify" style:justify-single-word="false" fo:text-indent="-1.095cm" style:auto-text-indent="false" style:snap-to-layout-grid="false"/>
      <style:text-properties style:font-name="標楷體" fo:font-size="14pt" style:font-name-asian="標楷體" style:font-size-asian="14pt" style:font-name-complex="標楷體" style:font-size-complex="14pt"/>
    </style:style>
    <style:style style:name="P310" style:family="paragraph" style:parent-style-name="本文_20_3">
      <style:paragraph-properties fo:margin-left="0.98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1" style:family="paragraph" style:parent-style-name="本文_20_3">
      <style:paragraph-properties fo:margin-left="0.861cm" fo:margin-right="0cm" fo:line-height="0.706cm" fo:text-align="justify" style:justify-single-word="false" fo:text-indent="-0.247cm" style:auto-text-indent="false"/>
      <style:text-properties style:font-name="標楷體" fo:font-size="14pt" style:font-name-asian="標楷體" style:font-size-asian="14pt" style:font-name-complex="標楷體" style:font-size-complex="14pt"/>
    </style:style>
    <style:style style:name="P312" style:family="paragraph" style:parent-style-name="本文_20_3">
      <style:paragraph-properties fo:margin-left="2.096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13" style:family="paragraph" style:parent-style-name="本文_20_3">
      <style:paragraph-properties fo:margin-left="1.849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314" style:family="paragraph" style:parent-style-name="本文_20_3">
      <style:paragraph-properties fo:margin-left="2.3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15" style:family="paragraph" style:parent-style-name="本文_20_3">
      <style:paragraph-properties fo:margin-left="1.482cm" fo:margin-right="0cm" fo:line-height="0.706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16" style:family="paragraph" style:parent-style-name="本文_20_3" style:list-style-name="WW8Num31">
      <style:paragraph-properties fo:margin-left="2.478cm" fo:margin-right="0cm" fo:line-height="0.706cm" fo:text-align="justify" style:justify-single-word="false" fo:text-indent="-1.159cm" style:auto-text-indent="false"/>
      <style:text-properties style:font-name="標楷體" fo:font-size="14pt" style:font-name-asian="標楷體" style:font-size-asian="14pt" style:font-name-complex="標楷體" style:font-size-complex="14pt"/>
    </style:style>
    <style:style style:name="P317" style:family="paragraph" style:parent-style-name="本文_20_3">
      <style:paragraph-properties fo:margin-left="0.988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318" style:family="paragraph" style:parent-style-name="本文_20_3">
      <style:paragraph-properties fo:margin-left="1.857cm" fo:margin-right="0cm" fo:line-height="0.635cm" fo:text-align="justify" style:justify-single-word="false" fo:text-indent="-1.042cm" style:auto-text-indent="false"/>
      <style:text-properties style:font-name="標楷體" fo:font-size="14pt" style:font-name-asian="標楷體" style:font-size-asian="14pt" style:font-name-complex="標楷體" style:font-size-complex="14pt"/>
    </style:style>
    <style:style style:name="P319" style:family="paragraph" style:parent-style-name="本文_20_3">
      <style:paragraph-properties fo:margin-left="2.041cm" fo:margin-right="0cm" fo:line-height="0.635cm" fo:text-align="justify" style:justify-single-word="false" fo:text-indent="-0.76cm" style:auto-text-indent="false"/>
      <style:text-properties style:font-name="標楷體" fo:font-size="14pt" style:font-name-asian="標楷體" style:font-size-asian="14pt" style:font-name-complex="標楷體" style:font-size-complex="14pt"/>
    </style:style>
    <style:style style:name="P320" style:family="paragraph" style:parent-style-name="本文_20_3">
      <style:paragraph-properties fo:margin-left="2.3cm" fo:margin-right="0cm" fo:line-height="0.635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21" style:family="paragraph" style:parent-style-name="本文_20_3">
      <style:paragraph-properties fo:line-height="0.423cm" fo:text-align="center" style:justify-single-word="false" fo:orphans="2" fo:widows="2" fo:padding-left="0cm" fo:padding-right="0cm" fo:padding-top="0.141cm" fo:padding-bottom="0cm" fo:border-left="none" fo:border-right="none" fo:border-top="0.51pt solid #000000" fo:border-bottom="none" style:shadow="none"/>
      <style:text-properties style:font-name="標楷體" fo:font-size="12pt" fo:letter-spacing="-0.011cm" style:font-name-asian="標楷體" style:font-size-asian="12pt" style:font-name-complex="標楷體" style:font-size-complex="12pt"/>
    </style:style>
    <style:style style:name="P322" style:family="paragraph" style:parent-style-name="本文_20_3">
      <style:paragraph-properties fo:line-height="0.423cm" fo:text-align="center" style:justify-single-word="false" fo:orphans="2" fo:widows="2" fo:padding-left="0cm" fo:padding-right="0cm" fo:padding-top="0.106cm" fo:padding-bottom="0cm" fo:border-left="none" fo:border-right="none" fo:border-top="0.51pt solid #000000" fo:border-bottom="none" style:shadow="none"/>
      <style:text-properties style:font-name="標楷體" fo:font-size="12pt" style:font-name-asian="標楷體" style:font-size-asian="12pt" style:font-name-complex="標楷體" style:font-size-complex="12pt"/>
    </style:style>
    <style:style style:name="P323" style:family="paragraph" style:parent-style-name="本文_20_3">
      <style:paragraph-properties fo:line-height="0.423cm" fo:text-align="center" style:justify-single-word="false" fo:orphans="2" fo:widows="2" fo:padding="0cm" fo:border-left="none" fo:border-right="none" fo:border-top="0.51pt solid #000000" fo:border-bottom="none" style:shadow="none"/>
      <style:text-properties style:font-name="標楷體" fo:font-size="12pt" style:font-name-asian="標楷體" style:font-size-asian="12pt" style:font-name-complex="標楷體" style:font-size-complex="12pt"/>
    </style:style>
    <style:style style:name="P324" style:family="paragraph" style:parent-style-name="本文_20_3">
      <style:paragraph-properties fo:line-height="0.423cm" fo:text-align="center" style:justify-single-word="false" fo:orphans="2" fo:widows="2" fo:padding-left="0cm" fo:padding-right="0cm" fo:padding-top="0.106cm" fo:padding-bottom="0cm" fo:border-left="none" fo:border-right="none" fo:border-top="0.51pt solid #000000" fo:border-bottom="none" style:shadow="none"/>
      <style:text-properties style:font-name="標楷體" style:font-name-asian="標楷體" style:font-name-complex="標楷體"/>
    </style:style>
    <style:style style:name="P325" style:family="paragraph" style:parent-style-name="本文_20_3">
      <style:paragraph-properties fo:margin-left="0.79cm" fo:margin-right="0cm" fo:margin-top="0.127cm" fo:margin-bottom="0cm" style:contextual-spacing="false" fo:line-height="0.494cm" fo:text-align="justify" style:justify-single-word="false" fo:text-indent="-0.79cm" style:auto-text-indent="false"/>
    </style:style>
    <style:style style:name="P326" style:family="paragraph" style:parent-style-name="本文_20_3">
      <style:paragraph-properties fo:margin-left="0.988cm" fo:margin-right="0cm" fo:line-height="0.635cm" fo:text-align="justify" style:justify-single-word="false" fo:text-indent="-0.988cm" style:auto-text-indent="false"/>
    </style:style>
    <style:style style:name="P327" style:family="paragraph" style:parent-style-name="本文_20_3">
      <style:paragraph-properties fo:margin-left="2.041cm" fo:margin-right="0cm" fo:line-height="0.635cm" fo:text-align="justify" style:justify-single-word="false" fo:text-indent="-0.76cm" style:auto-text-indent="false"/>
    </style:style>
    <style:style style:name="P328" style:family="paragraph" style:parent-style-name="本文_20_3">
      <style:paragraph-properties fo:margin-left="0.938cm" fo:margin-right="0cm" fo:line-height="0.635cm" fo:text-align="justify" style:justify-single-word="false" fo:text-indent="-0.938cm" style:auto-text-indent="false"/>
    </style:style>
    <style:style style:name="P329" style:family="paragraph" style:parent-style-name="註解文字">
      <style:paragraph-properties fo:margin-top="0.127cm" fo:margin-bottom="0.127cm" style:contextual-spacing="false" fo:line-height="0.423cm" fo:text-align="justify" style:justify-single-word="false" fo:orphans="2" fo:widows="2"/>
      <style:text-properties style:font-name="標楷體" style:font-name-asian="標楷體" style:font-name-complex="標楷體"/>
    </style:style>
    <style:style style:name="P330" style:family="paragraph" style:parent-style-name="註解文字">
      <style:paragraph-properties fo:margin-top="0.127cm" fo:margin-bottom="0.127cm" style:contextual-spacing="false" fo:line-height="0.423cm" fo:text-align="center" style:justify-single-word="false" fo:orphans="2" fo:widows="2"/>
      <style:text-properties style:font-name="標楷體" style:font-name-asian="標楷體" style:font-name-complex="標楷體"/>
    </style:style>
    <style:style style:name="P331" style:family="paragraph">
      <style:paragraph-properties fo:line-height="0.423cm" fo:text-align="center" style:writing-mode="lr-tb"/>
    </style:style>
    <style:style style:name="P332" style:family="paragraph">
      <loext:graphic-properties draw:fill="solid" draw:fill-color="#ffffff"/>
      <style:paragraph-properties fo:line-height="0.423cm" fo:text-align="center" style:writing-mode="lr-tb"/>
    </style:style>
    <style:style style:name="P333" style:family="paragraph">
      <style:paragraph-properties fo:margin-top="0cm" fo:margin-bottom="0.212cm" fo:line-height="0.494cm" fo:text-align="center" style:writing-mode="lr-tb"/>
    </style:style>
    <style:style style:name="P334" style:family="paragraph">
      <loext:graphic-properties draw:fill="solid" draw:fill-color="#ffffff"/>
      <style:paragraph-properties fo:margin-top="0cm" fo:margin-bottom="0.212cm" fo:line-height="0.494cm" fo:text-align="center" style:writing-mode="lr-tb"/>
    </style:style>
    <style:style style:name="P335" style:family="paragraph">
      <style:paragraph-properties fo:text-align="center" style:writing-mode="lr-tb"/>
    </style:style>
    <style:style style:name="P336" style:family="paragraph">
      <loext:graphic-properties draw:fill="solid" draw:fill-color="#ffffff"/>
      <style:paragraph-properties fo:text-align="center" style:writing-mode="lr-tb"/>
    </style:style>
    <style:style style:name="P337" style:family="paragraph">
      <loext:graphic-properties draw:fill="none" draw:fill-color="#ffffff"/>
      <style:paragraph-properties fo:text-align="center" style:writing-mode="lr-tb"/>
    </style:style>
    <style:style style:name="P338" style:family="paragraph">
      <loext:graphic-properties draw:fill="solid" draw:fill-color="#ffffff"/>
      <style:paragraph-properties style:writing-mode="lr-tb"/>
    </style:style>
    <style:style style:name="P339" style:family="paragraph">
      <style:paragraph-properties style:line-height-at-least="0cm" fo:text-align="center" style:writing-mode="lr-tb"/>
    </style:style>
    <style:style style:name="P340" style:family="paragraph">
      <loext:graphic-properties draw:fill="none" draw:fill-color="#ffffff"/>
      <style:paragraph-properties style:line-height-at-least="0cm" fo:text-align="center" style:writing-mode="lr-tb"/>
    </style:style>
    <style:style style:name="P341" style:family="paragraph">
      <style:paragraph-properties fo:line-height="0.494cm" fo:text-align="center" style:writing-mode="lr-tb"/>
    </style:style>
    <style:style style:name="P342" style:family="paragraph">
      <loext:graphic-properties draw:fill="solid" draw:fill-color="#ffffff"/>
      <style:paragraph-properties fo:line-height="0.494cm" fo:text-align="center" style:writing-mode="lr-tb"/>
    </style:style>
    <style:style style:name="P343" style:family="paragraph">
      <style:paragraph-properties style:writing-mode="lr-tb"/>
    </style:style>
    <style:style style:name="P344" style:family="paragraph">
      <loext:graphic-properties draw:fill="none" draw:fill-color="#ffffff"/>
      <style:paragraph-properties style:writing-mode="lr-tb"/>
    </style:style>
    <style:style style:name="P345" style:family="paragraph">
      <style:paragraph-properties fo:margin-left="0cm" fo:margin-right="0cm" fo:margin-top="0.064cm" fo:margin-bottom="0.064cm" fo:line-height="0.423cm" fo:text-align="justify" fo:text-indent="0cm" style:writing-mode="lr-tb"/>
    </style:style>
    <style:style style:name="P346" style:family="paragraph">
      <loext:graphic-properties draw:fill="solid" draw:fill-color="#ffffff"/>
      <style:paragraph-properties fo:margin-left="0cm" fo:margin-right="0cm" fo:margin-top="0.064cm" fo:margin-bottom="0.064cm" fo:line-height="0.423cm" fo:text-align="justify" fo:text-indent="0cm" style:writing-mode="lr-tb"/>
    </style:style>
    <style:style style:name="P347" style:family="paragraph">
      <style:paragraph-properties fo:line-height="0.353cm" fo:text-align="justify" style:writing-mode="lr-tb"/>
    </style:style>
    <style:style style:name="P348" style:family="paragraph">
      <loext:graphic-properties draw:fill="solid" draw:fill-color="#ffffff"/>
      <style:paragraph-properties fo:line-height="0.353cm" fo:text-align="justify" style:writing-mode="lr-tb"/>
    </style:style>
    <style:style style:name="P349" style:family="paragraph">
      <style:paragraph-properties fo:line-height="0.423cm" style:writing-mode="lr-tb"/>
    </style:style>
    <style:style style:name="P350" style:family="paragraph">
      <loext:graphic-properties draw:fill="solid" draw:fill-color="#ffffff"/>
      <style:paragraph-properties fo:line-height="0.423cm" style:writing-mode="lr-tb"/>
    </style:style>
    <style:style style:name="P351" style:family="paragraph">
      <style:paragraph-properties fo:margin-top="0.127cm" fo:margin-bottom="0.127cm" fo:line-height="0.423cm" fo:text-align="justify" style:writing-mode="lr-tb"/>
    </style:style>
    <style:style style:name="P352" style:family="paragraph">
      <loext:graphic-properties draw:fill="solid" draw:fill-color="#ffffff"/>
      <style:paragraph-properties fo:margin-top="0.127cm" fo:margin-bottom="0.127cm" fo:line-height="0.423cm" fo:text-align="justify" style:writing-mode="lr-tb"/>
    </style:style>
    <style:style style:name="P353" style:family="paragraph">
      <style:paragraph-properties fo:margin-top="0.127cm" fo:margin-bottom="0.127cm" fo:line-height="0.423cm" fo:text-align="center" style:writing-mode="lr-tb"/>
    </style:style>
    <style:style style:name="P354" style:family="paragraph">
      <loext:graphic-properties draw:fill="solid" draw:fill-color="#ffffff"/>
      <style:paragraph-properties fo:margin-top="0.127cm" fo:margin-bottom="0.127cm" fo:line-height="0.423cm" fo:text-align="center" style:writing-mode="lr-tb"/>
    </style:style>
    <style:style style:name="P355" style:family="paragraph">
      <style:paragraph-properties fo:margin-top="0.064cm" fo:margin-bottom="0.064cm" fo:line-height="0.423cm" fo:text-align="center" style:writing-mode="lr-tb"/>
    </style:style>
    <style:style style:name="P356" style:family="paragraph">
      <loext:graphic-properties draw:fill="solid" draw:fill-color="#ffffff"/>
      <style:paragraph-properties fo:margin-top="0.064cm" fo:margin-bottom="0.064cm" fo:line-height="0.423cm" fo:text-align="center" style:writing-mode="lr-tb"/>
    </style:style>
    <style:style style:name="P357" style:family="paragraph">
      <style:paragraph-properties fo:line-height="0.635cm" fo:text-align="center" style:writing-mode="lr-tb"/>
    </style:style>
    <style:style style:name="P358" style:family="paragraph">
      <loext:graphic-properties draw:fill="none" draw:fill-color="#ffffff"/>
      <style:paragraph-properties fo:line-height="0.635cm" fo:text-align="center" style:writing-mode="lr-tb"/>
    </style:style>
    <style:style style:name="P359" style:family="paragraph">
      <style:paragraph-properties fo:margin-left="0.37cm" fo:margin-right="0cm" fo:margin-top="0cm" fo:margin-bottom="0cm" fo:line-height="0.459cm" fo:text-align="justify" fo:text-indent="-0.369cm" style:writing-mode="lr-tb"/>
    </style:style>
    <style:style style:name="P360" style:family="paragraph">
      <loext:graphic-properties draw:fill="solid" draw:fill-color="#ffffff"/>
      <style:paragraph-properties fo:margin-left="0.37cm" fo:margin-right="0cm" fo:margin-top="0cm" fo:margin-bottom="0cm" fo:line-height="0.459cm" fo:text-align="justify" fo:text-indent="-0.369cm" style:writing-mode="lr-tb"/>
    </style:style>
    <style:style style:name="P361" style:family="paragraph">
      <loext:graphic-properties draw:fill="none" draw:fill-color="#ffffff"/>
      <style:paragraph-properties fo:line-height="0.423cm" fo:text-align="center" style:writing-mode="lr-tb"/>
    </style:style>
    <style:style style:name="P362" style:family="paragraph">
      <style:paragraph-properties fo:margin-top="0.423cm" fo:margin-bottom="0cm" style:line-height-at-least="0cm" fo:text-align="center" style:writing-mode="lr-tb"/>
    </style:style>
    <style:style style:name="P363" style:family="paragraph">
      <loext:graphic-properties draw:fill="none" draw:fill-color="#ffffff"/>
      <style:paragraph-properties fo:margin-top="0.423cm" fo:margin-bottom="0cm" style:line-height-at-least="0cm" fo:text-align="center" style:writing-mode="lr-tb"/>
    </style:style>
    <style:style style:name="P364" style:family="paragraph">
      <style:paragraph-properties fo:margin-top="0.064cm" fo:margin-bottom="0.064cm" fo:line-height="0.423cm" style:writing-mode="lr-tb"/>
    </style:style>
    <style:style style:name="P365" style:family="paragraph">
      <loext:graphic-properties draw:fill="solid" draw:fill-color="#ffffff"/>
      <style:paragraph-properties fo:margin-top="0.064cm" fo:margin-bottom="0.064cm" fo:line-height="0.423cm" style:writing-mode="lr-tb"/>
    </style:style>
    <style:style style:name="P366" style:family="paragraph">
      <style:paragraph-properties fo:margin-top="0cm" fo:margin-bottom="0cm" style:line-height-at-least="0cm" fo:text-align="center" style:writing-mode="lr-tb"/>
    </style:style>
    <style:style style:name="P367" style:family="paragraph">
      <loext:graphic-properties draw:fill="solid" draw:fill-color="#ffffff"/>
      <style:paragraph-properties fo:margin-top="0cm" fo:margin-bottom="0cm" style:line-height-at-least="0cm" fo:text-align="center" style:writing-mode="lr-tb"/>
    </style:style>
    <style:style style:name="P368" style:family="paragraph">
      <style:paragraph-properties style:line-height-at-least="0cm" style:writing-mode="lr-tb"/>
    </style:style>
    <style:style style:name="P369" style:family="paragraph">
      <loext:graphic-properties draw:fill="solid" draw:fill-color="#ffffff"/>
      <style:paragraph-properties style:line-height-at-least="0cm" style:writing-mode="lr-tb"/>
    </style:style>
    <style:style style:name="P370" style:family="paragraph">
      <style:paragraph-properties fo:line-height="0.494cm" fo:text-align="justify" style:writing-mode="lr-tb"/>
    </style:style>
    <style:style style:name="P371" style:family="paragraph">
      <style:paragraph-properties fo:margin-left="0.353cm" fo:margin-right="0cm" fo:line-height="0.494cm" fo:text-align="justify" fo:text-indent="-0.352cm" style:writing-mode="lr-tb"/>
    </style:style>
    <style:style style:name="P372" style:family="paragraph">
      <loext:graphic-properties draw:fill="solid" draw:fill-color="#ffffff"/>
      <style:paragraph-properties fo:line-height="0.494cm" fo:text-align="justify" style:writing-mode="lr-tb"/>
    </style:style>
    <style:style style:name="P373" style:family="paragraph">
      <style:paragraph-properties fo:text-align="justify" style:writing-mode="lr-tb"/>
    </style:style>
    <style:style style:name="P374" style:family="paragraph">
      <loext:graphic-properties draw:fill="solid" draw:fill-color="#ffffff"/>
      <style:paragraph-properties fo:margin-left="0.353cm" fo:margin-right="0cm" fo:line-height="0.494cm" fo:text-align="justify" fo:text-indent="-0.352cm" style:writing-mode="lr-tb"/>
    </style:style>
    <style:style style:name="P375" style:family="paragraph">
      <style:paragraph-properties fo:line-height="0.494cm" style:writing-mode="lr-tb"/>
    </style:style>
    <style:style style:name="P376" style:family="paragraph">
      <loext:graphic-properties draw:fill="solid" draw:fill-color="#ffffff"/>
      <style:paragraph-properties fo:line-height="0.494cm" style:writing-mode="lr-tb"/>
    </style:style>
    <style:style style:name="P377" style:family="paragraph">
      <style:paragraph-properties fo:margin-top="0.127cm" fo:margin-bottom="0.127cm" fo:line-height="0.423cm" style:writing-mode="lr-tb"/>
    </style:style>
    <style:style style:name="P378" style:family="paragraph">
      <loext:graphic-properties draw:fill="solid" draw:fill-color="#ffffff"/>
      <style:paragraph-properties fo:margin-top="0.127cm" fo:margin-bottom="0.127cm" fo:line-height="0.423cm" style:writing-mode="lr-tb"/>
    </style:style>
    <style:style style:name="P379" style:family="paragraph">
      <style:paragraph-properties fo:margin-top="0cm" fo:margin-bottom="0.212cm" fo:line-height="0.494cm" fo:text-align="justify" style:writing-mode="lr-tb"/>
    </style:style>
    <style:style style:name="P380" style:family="paragraph">
      <loext:graphic-properties draw:fill="solid" draw:fill-color="#ffffff"/>
      <style:paragraph-properties fo:margin-top="0cm" fo:margin-bottom="0.212cm" fo:line-height="0.494cm" fo:text-align="justify" style:writing-mode="lr-tb"/>
    </style:style>
    <style:style style:name="P381" style:family="paragraph">
      <style:paragraph-properties fo:margin-top="0.064cm" fo:margin-bottom="0.127cm" fo:line-height="0.423cm" fo:text-align="justify" style:writing-mode="lr-tb"/>
    </style:style>
    <style:style style:name="P382" style:family="paragraph">
      <loext:graphic-properties draw:fill="solid" draw:fill-color="#ffffff"/>
      <style:paragraph-properties fo:margin-top="0.064cm" fo:margin-bottom="0.127cm" fo:line-height="0.423cm" fo:text-align="justify" style:writing-mode="lr-tb"/>
    </style:style>
    <style:style style:name="P383" style:family="paragraph">
      <style:paragraph-properties fo:margin-left="0.353cm" fo:margin-right="0cm" fo:line-height="0.423cm" fo:text-indent="-0.352cm" style:writing-mode="lr-tb"/>
    </style:style>
    <style:style style:name="P384" style:family="paragraph">
      <loext:graphic-properties draw:fill="solid" draw:fill-color="#ffffff"/>
      <style:paragraph-properties fo:margin-left="0.353cm" fo:margin-right="0cm" fo:line-height="0.423cm" fo:text-indent="-0.352cm" style:writing-mode="lr-tb"/>
    </style:style>
    <style:style style:name="P385" style:family="paragraph">
      <style:paragraph-properties fo:margin-left="0.282cm" fo:margin-right="0cm" fo:line-height="0.423cm" fo:text-align="justify" fo:text-indent="-0.281cm" style:writing-mode="lr-tb"/>
    </style:style>
    <style:style style:name="P386" style:family="paragraph">
      <style:paragraph-properties fo:margin-left="0.353cm" fo:margin-right="0cm" fo:line-height="0.423cm" fo:text-align="justify" fo:text-indent="-0.352cm" style:writing-mode="lr-tb"/>
    </style:style>
    <style:style style:name="P387" style:family="paragraph">
      <loext:graphic-properties draw:fill="solid" draw:fill-color="#ffffff"/>
      <style:paragraph-properties fo:margin-left="0.282cm" fo:margin-right="0cm" fo:line-height="0.423cm" fo:text-align="justify" fo:text-indent="-0.281cm" style:writing-mode="lr-tb"/>
    </style:style>
    <style:style style:name="P388" style:family="paragraph">
      <style:paragraph-properties fo:margin-top="0cm" fo:margin-bottom="0.212cm" fo:line-height="0.423cm" fo:text-align="justify" style:writing-mode="lr-tb"/>
    </style:style>
    <style:style style:name="P389" style:family="paragraph">
      <loext:graphic-properties draw:fill="solid" draw:fill-color="#ffffff"/>
      <style:paragraph-properties fo:margin-top="0cm" fo:margin-bottom="0.212cm" fo:line-height="0.423cm" fo:text-align="justify" style:writing-mode="lr-tb"/>
    </style:style>
    <style:style style:name="P390" style:family="paragraph">
      <style:paragraph-properties fo:margin-left="0.353cm" fo:margin-right="0cm" fo:margin-top="0cm" fo:margin-bottom="0.212cm" fo:line-height="0.423cm" fo:text-align="justify" fo:text-indent="-0.352cm" style:writing-mode="lr-tb"/>
    </style:style>
    <style:style style:name="P391" style:family="paragraph">
      <style:paragraph-properties fo:line-height="0.423cm" fo:text-align="justify" style:writing-mode="lr-tb"/>
    </style:style>
    <style:style style:name="P392" style:family="paragraph">
      <loext:graphic-properties draw:fill="solid" draw:fill-color="#ffffff"/>
      <style:paragraph-properties fo:margin-left="0.353cm" fo:margin-right="0cm" fo:margin-top="0cm" fo:margin-bottom="0.212cm" fo:line-height="0.423cm" fo:text-align="justify" fo:text-indent="-0.352cm" style:writing-mode="lr-tb"/>
    </style:style>
    <style:style style:name="P393" style:family="paragraph">
      <style:paragraph-properties fo:margin-top="0cm" fo:margin-bottom="0.212cm" fo:line-height="0.494cm" style:writing-mode="lr-tb"/>
    </style:style>
    <style:style style:name="P394" style:family="paragraph">
      <loext:graphic-properties draw:fill="solid" draw:fill-color="#ffffff"/>
      <style:paragraph-properties fo:margin-top="0cm" fo:margin-bottom="0.212cm" fo:line-height="0.494cm" style:writing-mode="lr-tb"/>
    </style:style>
    <style:style style:name="P395" style:family="paragraph">
      <style:paragraph-properties fo:margin-top="0cm" fo:margin-bottom="0.212cm" fo:line-height="0.353cm" fo:text-align="justify" style:writing-mode="lr-tb"/>
    </style:style>
    <style:style style:name="P396" style:family="paragraph">
      <loext:graphic-properties draw:fill="solid" draw:fill-color="#ffffff"/>
      <style:paragraph-properties fo:margin-top="0cm" fo:margin-bottom="0.212cm" fo:line-height="0.353cm" fo:text-align="justify" style:writing-mode="lr-tb"/>
    </style:style>
    <style:style style:name="P397" style:family="paragraph">
      <style:paragraph-properties style:line-height-at-least="0.459cm" fo:text-align="justify" style:writing-mode="lr-tb"/>
    </style:style>
    <style:style style:name="P398" style:family="paragraph">
      <loext:graphic-properties draw:fill="solid" draw:fill-color="#ffffff"/>
      <style:paragraph-properties style:line-height-at-least="0.459cm" fo:text-align="justify" style:writing-mode="lr-tb"/>
    </style:style>
    <style:style style:name="P399" style:family="paragraph">
      <style:paragraph-properties fo:margin-top="0cm" fo:margin-bottom="0.212cm" style:line-height-at-least="0.494cm" fo:text-align="justify" style:writing-mode="lr-tb"/>
    </style:style>
    <style:style style:name="P400" style:family="paragraph">
      <loext:graphic-properties draw:fill="solid" draw:fill-color="#ffffff"/>
      <style:paragraph-properties fo:margin-top="0cm" fo:margin-bottom="0.212cm" style:line-height-at-least="0.494cm" fo:text-align="justify" style:writing-mode="lr-tb"/>
    </style:style>
    <style:style style:name="P401" style:family="paragraph">
      <style:paragraph-properties fo:margin-top="0cm" fo:margin-bottom="0.212cm" style:line-height-at-least="0.494cm" fo:text-align="center" style:writing-mode="lr-tb"/>
    </style:style>
    <style:style style:name="P402" style:family="paragraph">
      <loext:graphic-properties draw:fill="solid" draw:fill-color="#ffffff"/>
      <style:paragraph-properties fo:margin-top="0cm" fo:margin-bottom="0.212cm" style:line-height-at-least="0.494cm" fo:text-align="center" style:writing-mode="lr-tb"/>
    </style:style>
    <style:style style:name="P403" style:family="paragraph">
      <style:paragraph-properties fo:line-height="0.353cm" fo:text-align="center" style:writing-mode="lr-tb"/>
    </style:style>
    <style:style style:name="P404" style:family="paragraph">
      <loext:graphic-properties draw:fill="solid" draw:fill-color="#ffffff"/>
      <style:paragraph-properties fo:line-height="0.423cm" fo:text-align="justify" style:writing-mode="lr-tb"/>
    </style:style>
    <style:style style:name="P405" style:family="paragraph">
      <style:paragraph-properties style:line-height-at-least="0.494cm" fo:text-align="center" style:writing-mode="lr-tb"/>
    </style:style>
    <style:style style:name="P406" style:family="paragraph">
      <loext:graphic-properties draw:fill="solid" draw:fill-color="#ffffff"/>
      <style:paragraph-properties style:line-height-at-least="0.494cm" fo:text-align="center" style:writing-mode="lr-tb"/>
    </style:style>
    <style:style style:name="P407" style:family="paragraph">
      <style:paragraph-properties fo:margin-top="0cm" fo:margin-bottom="0.212cm" style:line-height-at-least="0.423cm" fo:text-align="justify" style:writing-mode="lr-tb"/>
    </style:style>
    <style:style style:name="P408" style:family="paragraph">
      <loext:graphic-properties draw:fill="solid" draw:fill-color="#ffffff"/>
      <style:paragraph-properties fo:margin-top="0cm" fo:margin-bottom="0.212cm" style:line-height-at-least="0.423cm" fo:text-align="justify" style:writing-mode="lr-tb"/>
    </style:style>
    <style:style style:name="P409" style:family="paragraph">
      <style:paragraph-properties fo:line-height="0.353cm" style:writing-mode="lr-tb"/>
    </style:style>
    <style:style style:name="P410" style:family="paragraph">
      <style:paragraph-properties fo:margin-left="0.529cm" fo:margin-right="0cm" fo:line-height="0.423cm" fo:text-align="justify" fo:text-indent="-0.528cm" style:writing-mode="lr-tb"/>
    </style:style>
    <style:style style:name="P411" style:family="paragraph">
      <style:paragraph-properties fo:margin-left="0.501cm" fo:margin-right="0cm" fo:line-height="0.423cm" fo:text-align="justify" fo:text-indent="-0.5cm" style:writing-mode="lr-tb"/>
    </style:style>
    <style:style style:name="P412" style:family="paragraph">
      <style:paragraph-properties fo:margin-left="0.501cm" fo:margin-right="0cm" fo:line-height="0.423cm" fo:text-align="justify" fo:text-indent="-0.496cm" style:writing-mode="lr-tb"/>
    </style:style>
    <style:style style:name="P413" style:family="paragraph">
      <loext:graphic-properties draw:fill="solid" draw:fill-color="#ffffff"/>
      <style:paragraph-properties fo:text-align="justify" style:writing-mode="lr-tb"/>
    </style:style>
    <style:style style:name="P414" style:family="paragraph">
      <style:paragraph-properties fo:line-height="150%" fo:text-align="center" style:writing-mode="lr-tb"/>
    </style:style>
    <style:style style:name="P415" style:family="paragraph">
      <loext:graphic-properties draw:fill="solid" draw:fill-color="#ffffff"/>
      <style:paragraph-properties fo:line-height="150%" fo:text-align="center" style:writing-mode="lr-tb"/>
    </style:style>
    <style:style style:name="P416" style:family="paragraph">
      <style:paragraph-properties fo:margin-top="0.423cm" fo:margin-bottom="0cm" fo:text-align="center" style:writing-mode="lr-tb"/>
    </style:style>
    <style:style style:name="T1" style:family="text">
      <style:text-properties style:font-name-complex="標楷體"/>
    </style:style>
    <style:style style:name="T2" style:family="text">
      <style:text-properties style:font-name-complex="標楷體" style:font-weight-complex="bold"/>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font-weight-complex="bold"/>
    </style:style>
    <style:style style:name="T11" style:family="text">
      <style:text-properties fo:font-size="14pt" style:font-name-asian="標楷體" style:font-size-asian="14pt" style:font-size-complex="14pt" style:font-weight-complex="bold"/>
    </style:style>
    <style:style style:name="T12" style:family="text">
      <style:text-properties fo:font-size="14pt" style:font-name-asian="標楷體" style:font-size-asian="14pt" style:font-name-complex="標楷體" style:font-size-complex="14pt"/>
    </style:style>
    <style:style style:name="T13" style:family="text">
      <style:text-properties fo:font-size="14pt" style:font-name-asian="標楷體" style:font-size-asian="14pt"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weight-complex="bold"/>
    </style:style>
    <style:style style:name="T18" style:family="text">
      <style:text-properties style:font-name="標楷體" fo:font-size="14pt" fo:font-weight="bold" style:font-name-asian="標楷體" style:font-size-asian="14pt" style:font-weight-asian="bold" style:font-name-complex="標楷體" style:font-weight-complex="bold"/>
    </style:style>
    <style:style style:name="T19" style:family="text">
      <style:text-properties style:font-name="標楷體" fo:font-size="14pt" fo:font-weight="bold" style:font-name-asian="標楷體" style:font-size-asian="14pt" style:font-weight-asian="bold" style:font-name-complex="新細明體1"/>
    </style:style>
    <style:style style:name="T20" style:family="text">
      <style:text-properties style:font-name="標楷體" fo:font-size="14pt" fo:font-weight="bold" style:font-name-asian="標楷體" style:font-size-asian="14pt" style:font-weight-asian="bold" style:font-name-complex="新細明體1"/>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1pt"/>
    </style:style>
    <style:style style:name="T27" style:family="text">
      <style:text-properties style:font-name="標楷體" fo:font-size="14pt" style:font-name-asian="標楷體" style:font-size-asian="14pt" style:font-name-complex="標楷體" style:font-size-complex="12pt" style:font-weight-complex="bold"/>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新細明體1" style:font-weight-complex="bold"/>
    </style:style>
    <style:style style:name="T30" style:family="text">
      <style:text-properties style:font-name="標楷體" fo:font-size="14pt" style:font-name-asian="標楷體" style:font-size-asian="14pt" style:language-asian="zh" style:country-asian="HK" style:font-name-complex="標楷體" style:font-size-complex="14pt"/>
    </style:style>
    <style:style style:name="T31" style:family="text">
      <style:text-properties style:font-name="標楷體" fo:font-size="14pt" fo:language="zh" fo:country="TW" style:font-name-asian="標楷體" style:font-size-asian="14pt" style:font-name-complex="標楷體" style:font-size-complex="14pt"/>
    </style:style>
    <style:style style:name="T32" style:family="text">
      <style:text-properties style:font-name="標楷體" fo:font-size="14pt" fo:language="zh" fo:country="TW" style:font-name-asian="標楷體" style:font-size-asian="14pt" style:font-name-complex="新細明體1" style:font-size-complex="14pt"/>
    </style:style>
    <style:style style:name="T33" style:family="text">
      <style:text-properties style:font-name="標楷體" fo:font-size="14pt" style:font-name-asian="細明體_HKSCS" style:font-size-asian="14pt" style:font-name-complex="細明體_HKSCS" style:font-size-complex="14pt"/>
    </style:style>
    <style:style style:name="T3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5"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style>
    <style:style style:name="T38" style:family="text">
      <style:text-properties style:font-name="標楷體" style:font-name-asian="標楷體" style:font-name-complex="標楷體" style:font-weight-complex="bold"/>
    </style:style>
    <style:style style:name="T39" style:family="text">
      <style:text-properties style:font-name="標楷體" style:font-name-asian="標楷體" style:font-name-complex="¼Ð·¢Åé"/>
    </style:style>
    <style:style style:name="T40" style:family="text">
      <style:text-properties style:font-name="標楷體" style:font-name-asian="標楷體" style:font-name-complex="¼Ð·¢Åé"/>
    </style:style>
    <style:style style:name="T41" style:family="text">
      <style:text-properties style:font-name="標楷體" fo:font-size="12pt" style:font-name-asian="標楷體" style:font-size-asian="12pt" style:font-name-complex="¼Ð·¢Åé"/>
    </style:style>
    <style:style style:name="T42" style:family="text">
      <style:text-properties style:font-name="標楷體" fo:font-size="12pt" style:font-name-asian="標楷體" style:font-size-asian="12pt" style:font-name-complex="¼Ð·¢Åé"/>
    </style:style>
    <style:style style:name="T43" style:family="text">
      <style:text-properties style:font-name="標楷體" fo:font-size="12pt" style:font-name-asian="標楷體" style:font-size-asian="12pt" style:font-name-complex="標楷體"/>
    </style:style>
    <style:style style:name="T44" style:family="text">
      <style:text-properties style:font-name="標楷體" fo:font-size="12pt" style:font-name-asian="標楷體" style:font-size-asian="12pt" style:font-name-complex="標楷體" style:font-size-complex="12pt"/>
    </style:style>
    <style:style style:name="T45" style:family="text">
      <style:text-properties style:font-name="標楷體" fo:font-size="12pt" style:font-name-asian="標楷體" style:font-size-asian="12pt" style:font-name-complex="標楷體" style:font-size-complex="12pt"/>
    </style:style>
    <style:style style:name="T46" style:family="text">
      <style:text-properties style:font-name="標楷體" fo:font-size="12pt" style:font-name-asian="標楷體" style:font-size-asian="12pt" style:font-name-complex="標楷體" style:font-size-complex="12pt" style:font-weight-complex="bold"/>
    </style:style>
    <style:style style:name="T47" style:family="text">
      <style:text-properties style:font-name="標楷體" fo:font-size="12pt" style:font-name-asian="標楷體" style:font-size-asian="12pt" style:font-name-complex="標楷體"/>
    </style:style>
    <style:style style:name="T48" style:family="text">
      <style:text-properties style:font-name="標楷體" fo:font-size="12pt" style:letter-kerning="true" style:font-name-asian="標楷體" style:font-size-asian="12pt" style:font-name-complex="Times New Roman" style:font-size-complex="12pt"/>
    </style:style>
    <style:style style:name="T49" style:family="text">
      <style:text-properties style:font-name="標楷體" fo:font-size="16pt" fo:font-weight="bold" style:letter-kerning="true" style:font-name-asian="標楷體" style:font-size-asian="16pt" style:font-weight-asian="bold" style:font-name-complex="Times New Roman" style:font-size-complex="16pt"/>
    </style:style>
    <style:style style:name="T50" style:family="text">
      <style:text-properties style:font-name="標楷體" fo:font-size="16pt" fo:font-weight="bold" style:letter-kerning="true" style:font-name-asian="標楷體" style:font-size-asian="16pt" style:font-weight-asian="bold" style:font-name-complex="標楷體" style:font-size-complex="16pt"/>
    </style:style>
    <style:style style:name="T51" style:family="text">
      <style:text-properties style:font-name="標楷體" fo:font-size="16pt" style:letter-kerning="true" style:font-name-asian="標楷體" style:font-size-asian="16pt" style:font-name-complex="標楷體" style:font-size-complex="16pt"/>
    </style:style>
    <style:style style:name="T52" style:family="text">
      <style:text-properties style:font-name="標楷體" fo:font-size="16pt" style:letter-kerning="true" style:font-name-asian="標楷體" style:font-size-asian="16pt" style:font-name-complex="標楷體" style:font-size-complex="16pt"/>
    </style:style>
    <style:style style:name="T53" style:family="text">
      <style:text-properties style:font-name="標楷體" fo:font-size="13pt" style:letter-kerning="true" style:font-name-asian="標楷體" style:font-size-asian="13pt" style:font-name-complex="標楷體" style:font-size-complex="13pt"/>
    </style:style>
    <style:style style:name="T54" style:family="text">
      <style:text-properties style:font-name="標楷體" fo:font-size="13pt" style:letter-kerning="true" style:font-name-asian="標楷體" style:font-size-asian="13pt" style:font-name-complex="標楷體" style:font-size-complex="13pt"/>
    </style:style>
    <style:style style:name="T55" style:family="text">
      <style:text-properties style:font-name="標楷體" fo:font-size="13pt" style:letter-kerning="true" style:font-name-asian="標楷體" style:font-size-asian="13pt" style:font-name-complex="Times New Roman" style:font-size-complex="13pt"/>
    </style:style>
    <style:style style:name="T56" style:family="text">
      <style:text-properties style:font-name="標楷體" fo:font-size="13pt" style:letter-kerning="true" style:font-name-asian="標楷體" style:font-size-asian="13pt" style:font-name-complex="Times New Roman" style:font-size-complex="13pt"/>
    </style:style>
    <style:style style:name="T57" style:family="text">
      <style:text-properties style:font-name="標楷體" fo:font-size="13pt" style:font-name-asian="標楷體" style:font-size-asian="13pt" style:font-name-complex="標楷體" style:font-size-complex="13pt"/>
    </style:style>
    <style:style style:name="T58" style:family="text">
      <style:text-properties style:font-name="標楷體" fo:font-size="13pt" style:font-name-asian="標楷體" style:font-size-asian="13pt" style:font-name-complex="標楷體" style:font-size-complex="13pt"/>
    </style:style>
    <style:style style:name="T59" style:family="text">
      <style:text-properties style:font-name="標楷體" fo:font-size="13pt" style:font-name-asian="標楷體" style:font-size-asian="13pt" style:font-name-complex="標楷體" style:font-size-complex="13pt" style:font-weight-complex="bold"/>
    </style:style>
    <style:style style:name="T60" style:family="text">
      <style:text-properties style:font-name="標楷體" fo:font-size="13pt" style:font-name-asian="標楷體" style:font-size-asian="13pt" style:font-name-complex="標楷體" style:font-size-complex="13pt" style:font-weight-complex="bold"/>
    </style:style>
    <style:style style:name="T61" style:family="text">
      <style:text-properties style:font-name="標楷體" style:letter-kerning="true" style:font-name-asian="標楷體" style:font-name-complex="Times New Roman"/>
    </style:style>
    <style:style style:name="T62" style:family="text">
      <style:text-properties style:font-name="標楷體" style:font-name-complex="標楷體"/>
    </style:style>
    <style:style style:name="T63" style:family="text">
      <style:text-properties style:font-name="標楷體" fo:font-size="11pt" style:letter-kerning="true" style:font-name-asian="標楷體" style:font-size-asian="11pt" style:font-name-complex="Times New Roman" style:font-size-complex="11pt"/>
    </style:style>
    <style:style style:name="T64" style:family="text">
      <style:text-properties style:font-name="標楷體" fo:font-size="11pt" style:font-name-asian="標楷體" style:font-size-asian="11pt" style:font-name-complex="標楷體" style:font-size-complex="11pt"/>
    </style:style>
    <style:style style:name="T65" style:family="text">
      <style:text-properties style:font-name="標楷體" fo:font-size="11pt" style:font-name-asian="標楷體" style:font-size-asian="11pt" style:font-name-complex="標楷體" style:font-size-complex="11pt"/>
    </style:style>
    <style:style style:name="T66" style:family="text">
      <style:text-properties style:font-name="標楷體" fo:font-size="11pt" style:font-name-asian="標楷體" style:font-size-asian="11pt" style:font-name-complex="標楷體" style:font-size-complex="11pt" style:font-weight-complex="bold"/>
    </style:style>
    <style:style style:name="T67" style:family="text">
      <style:text-properties style:font-name="標楷體" fo:font-size="11pt" fo:letter-spacing="-0.035cm" style:font-name-asian="標楷體" style:font-size-asian="11pt" style:font-name-complex="標楷體" style:font-size-complex="11pt"/>
    </style:style>
    <style:style style:name="T68" style:family="text">
      <style:text-properties style:font-name="標楷體" fo:font-size="11pt" fo:letter-spacing="-0.035cm" style:font-name-asian="標楷體" style:font-size-asian="11pt" style:font-name-complex="標楷體" style:font-size-complex="11pt"/>
    </style:style>
    <style:style style:name="T69" style:family="text">
      <style:text-properties style:font-size-complex="14pt"/>
    </style:style>
    <style:style style:name="T70" style:family="text">
      <style:text-properties style:font-weight-complex="bold"/>
    </style:style>
    <style:style style:name="T71" style:family="text">
      <style:text-properties fo:color="#000000" loext:opacity="100%" style:font-name="標楷體" fo:font-size="14pt" style:font-name-asian="標楷體" style:font-size-asian="14pt" style:font-name-complex="標楷體" style:font-size-complex="14pt"/>
    </style:style>
    <style:style style:name="T72" style:family="text">
      <style:text-properties fo:color="#000000" loext:opacity="100%" style:font-name="標楷體" fo:font-size="14pt" style:font-name-asian="標楷體" style:font-size-asian="14pt" style:font-name-complex="標楷體" style:font-size-complex="14pt"/>
    </style:style>
    <style:style style:name="T73" style:family="text">
      <style:text-properties fo:color="#000000" loext:opacity="100%" style:font-name="標楷體" fo:font-size="13pt" style:font-name-asian="標楷體" style:font-size-asian="13pt" style:font-name-complex="標楷體" style:font-size-complex="13pt"/>
    </style:style>
    <style:style style:name="T74" style:family="text">
      <style:text-properties fo:color="#000000" loext:opacity="100%" style:font-name="標楷體" fo:font-size="13pt" style:font-name-asian="標楷體" style:font-size-asian="13pt" style:font-name-complex="標楷體" style:font-size-complex="13pt"/>
    </style:style>
    <style:style style:name="T75" style:family="text">
      <style:text-properties fo:color="#000000" loext:opacity="100%" style:font-name="標楷體" style:font-name-asian="標楷體" style:font-name-complex="標楷體"/>
    </style:style>
    <style:style style:name="T76"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7"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8" style:family="text">
      <style:text-properties fo:color="#ff0000" loext:opacity="1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79" style:family="text">
      <style:text-properties fo:color="#ff0000" loext:opacity="100%" style:font-name="標楷體" fo:font-size="12pt" style:text-underline-style="solid" style:text-underline-width="auto" style:text-underline-color="font-color" style:font-name-asian="標楷體" style:font-size-asian="12pt" style:font-name-complex="標楷體" style:font-size-complex="12pt"/>
    </style:style>
    <style:style style:name="T80"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81" style:family="text">
      <style:text-properties fo:color="#ff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82" style:family="text">
      <style:text-properties fo:color="#ff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83" style:family="text">
      <style:text-properties fo:color="#ff0000" loext:opacity="100%" style:text-underline-style="solid" style:text-underline-width="auto" style:text-underline-color="font-color"/>
    </style:style>
    <style:style style:name="T84" style:family="text">
      <style:text-properties fo:color="#ff0000" loext:opacity="100%" style:text-line-through-style="solid" style:text-line-through-type="single" style:font-name="標楷體" fo:font-size="12pt" style:font-name-asian="標楷體" style:font-size-asian="12pt" style:font-name-complex="標楷體" style:font-size-complex="12pt"/>
    </style:style>
    <style:style style:name="T85" style:family="text">
      <style:text-properties fo:color="#ff0000" loext:opacity="100%" style:text-line-through-style="solid" style:text-line-through-type="single" style:font-name="標楷體" fo:font-size="12pt" style:font-name-asian="標楷體" style:font-size-asian="12pt" style:font-name-complex="標楷體" style:font-size-complex="12pt"/>
    </style:style>
    <style:style style:name="T86" style:family="text">
      <style:text-properties fo:color="#ff0000" loext:opacity="100%" style:text-line-through-style="solid" style:text-line-through-type="single" style:font-name="標楷體" fo:font-size="11pt" style:font-name-asian="標楷體" style:font-size-asian="11pt" style:font-name-complex="標楷體" style:font-size-complex="11pt"/>
    </style:style>
    <style:style style:name="T87" style:family="text">
      <style:text-properties fo:color="#ff0000" loext:opacity="100%" style:text-line-through-style="solid" style:text-line-through-type="single" style:font-name="標楷體" fo:font-size="11pt" style:font-name-asian="標楷體" style:font-size-asian="11pt" style:font-name-complex="標楷體" style:font-size-complex="11pt"/>
    </style:style>
    <style:style style:name="T88" style:family="text">
      <style:text-properties fo:font-size="12pt" style:font-size-asian="12pt" style:font-size-complex="12pt"/>
    </style:style>
    <style:style style:name="T89" style:family="text">
      <style:text-properties fo:font-size="12pt" style:font-name-asian="標楷體" style:font-size-asian="12pt" style:font-size-complex="12pt"/>
    </style:style>
    <style:style style:name="T90" style:family="text">
      <style:text-properties fo:font-size="12pt" style:font-name-asian="標楷體" style:font-size-asian="12pt" style:font-size-complex="12pt"/>
    </style:style>
    <style:style style:name="T91" style:family="text">
      <style:text-properties style:font-name-complex="Times New Roman"/>
    </style:style>
    <style:style style:name="T92" style:family="text">
      <style:text-properties style:letter-kerning="true"/>
    </style:style>
    <style:style style:name="T93" style:family="text">
      <style:text-properties fo:font-size="13pt" style:font-name-asian="標楷體" style:font-size-asian="13pt" style:font-name-complex="標楷體" style:font-size-complex="13pt"/>
    </style:style>
    <style:style style:name="T94" style:family="text">
      <style:text-properties fo:font-size="13pt" style:font-name-asian="標楷體" style:font-size-asian="13pt" style:font-name-complex="標楷體" style:font-size-complex="13pt"/>
    </style:style>
    <style:style style:name="T95" style:family="text">
      <style:text-properties style:font-size-complex="12pt"/>
    </style:style>
    <style:style style:name="T96" style:family="text">
      <style:text-properties style:text-line-through-style="solid" style:text-line-through-type="single"/>
    </style:style>
    <style:style style:name="T97" style:family="text">
      <style:text-properties style:text-line-through-style="solid" style:text-line-through-type="single" style:font-name="標楷體" fo:font-size="14pt" style:font-name-asian="標楷體" style:font-size-asian="14pt" style:font-name-complex="標楷體" style:font-size-complex="14pt"/>
    </style:style>
    <style:style style:name="T98" style:family="text">
      <style:text-properties style:text-line-through-style="solid" style:text-line-through-type="single" style:font-name="標楷體" fo:font-size="14pt" style:font-name-asian="標楷體" style:font-size-asian="14pt" style:font-name-complex="標楷體" style:font-size-complex="14pt" style:font-weight-complex="bold"/>
    </style:style>
    <style:style style:name="T99" style:family="text">
      <style:text-properties style:text-line-through-style="solid" style:text-line-through-type="single" style:font-weight-complex="bold"/>
    </style:style>
    <style:style style:name="T100" style:family="text">
      <style:text-properties style:font-size-complex="11pt"/>
    </style:style>
    <style:style style:name="T101" style:family="text">
      <style:text-properties fo:language="none" fo:country="none" style:language-asian="none" style:country-asian="none"/>
    </style:style>
    <style:style style:name="T102" style:family="text">
      <style:text-properties style:use-window-font-color="true" loext:opacity="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103" style:family="text">
      <style:text-properties style:use-window-font-color="true" loext:opacity="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104" style:family="text">
      <style:text-properties style:use-window-font-color="true" loext:opacity="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105" style:family="text">
      <style:text-properties fo:color="#000000" loext:opacity="1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106" style:family="text">
      <style:text-properties style:use-window-font-color="true" loext:opacity="0%" style:font-name="華康中黑體(P)" fo:font-size="12pt" fo:language="en" fo:country="US" style:font-name-asian="華康中黑體(P)" style:font-size-asian="12pt" style:language-asian="zh" style:country-asian="TW" style:font-name-complex="Times New Roman" style:font-size-complex="12pt" style:language-complex="ar" style:country-complex="SA"/>
    </style:style>
    <style:style style:name="T107" style:family="text">
      <style:text-properties style:use-window-font-color="true" loext:opacity="0%" style:font-name="標楷體" fo:font-size="10pt" fo:language="en" fo:country="US" style:font-name-asian="標楷體" style:font-size-asian="10pt" style:language-asian="zh" style:country-asian="TW" style:font-name-complex="標楷體" style:font-size-complex="9pt" style:language-complex="ar" style:country-complex="SA"/>
    </style:style>
    <style:style style:name="T108" style:family="text">
      <style:text-properties style:use-window-font-color="true" loext:opacity="0%" style:font-name="標楷體" fo:font-size="12pt" fo:language="en" fo:country="US" style:font-name-asian="標楷體" style:font-size-asian="12pt" style:language-asian="zh" style:country-asian="HK" style:font-name-complex="標楷體" style:font-size-complex="12pt" style:language-complex="ar" style:country-complex="SA"/>
    </style:style>
    <style:style style:name="T109" style:family="text">
      <style:text-properties style:use-window-font-color="true" loext:opacity="0%" style:font-name="標楷體" fo:font-size="11pt" fo:language="en" fo:country="US" style:font-name-asian="標楷體" style:font-size-asian="11pt" style:language-asian="zh" style:country-asian="TW" style:font-name-complex="標楷體" style:font-size-complex="10pt" style:language-complex="ar" style:country-complex="SA"/>
    </style:style>
    <style:style style:name="T110" style:family="text">
      <style:text-properties style:use-window-font-color="true" loext:opacity="0%" style:font-name="標楷體" fo:font-size="11pt" fo:letter-spacing="-0.02cm" fo:language="en" fo:country="US" style:font-name-asian="標楷體" style:font-size-asian="11pt" style:language-asian="zh" style:country-asian="TW" style:font-name-complex="標楷體" style:font-size-complex="11pt" style:language-complex="ar" style:country-complex="SA"/>
    </style:style>
    <style:style style:name="T111" style:family="text">
      <style:text-properties fo:color="#333333" loext:opacity="1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112" style:family="text">
      <style:text-properties style:use-window-font-color="true" loext:opacity="0%" style:font-name="標楷體" fo:font-size="10pt" fo:letter-spacing="-0.008cm" fo:language="en" fo:country="US" style:font-name-asian="標楷體" style:font-size-asian="10pt" style:language-asian="zh" style:country-asian="TW" style:font-name-complex="標楷體" style:font-size-complex="10pt" style:language-complex="ar" style:country-complex="SA"/>
    </style:style>
    <style:style style:name="T113" style:family="text">
      <style:text-properties style:use-window-font-color="true" loext:opacity="0%" style:font-name="標楷體" fo:font-size="10pt" fo:letter-spacing="-0.008cm" fo:language="en" fo:country="US" style:font-name-asian="標楷體" style:font-size-asian="10pt" style:language-asian="zh" style:country-asian="HK" style:font-name-complex="標楷體" style:font-size-complex="10pt" style:language-complex="ar" style:country-complex="SA"/>
    </style:style>
    <style:style style:name="T114" style:family="text">
      <style:text-properties style:use-window-font-color="true" loext:opacity="0%"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T115" style:family="text">
      <style:text-properties style:use-window-font-color="true" loext:opacity="0%" style:font-name="Times New Roman" fo:font-size="10pt" fo:language="en" fo:country="US" style:font-name-asian="標楷體" style:font-size-asian="10pt" style:language-asian="zh" style:country-asian="TW" style:font-name-complex="Times New Roman" style:font-size-complex="10pt" style:language-complex="ar" style:country-complex="SA"/>
    </style:style>
    <style:style style:name="T116" style:family="text">
      <style:text-properties style:use-window-font-color="true" loext:opacity="0%"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17" style:family="text">
      <style:text-properties style:use-window-font-color="true" loext:opacity="0%" style:font-name="標楷體" fo:font-size="10pt" fo:language="en" fo:country="US" style:font-name-asian="標楷體" style:font-size-asian="10pt" style:language-asian="zh" style:country-asian="TW" style:font-name-complex="新細明體1" style:font-size-complex="10pt" style:language-complex="ar" style:country-complex="SA"/>
    </style:style>
    <style:style style:name="T118" style:family="text">
      <style:text-properties style:use-window-font-color="true" loext:opacity="0%" style:font-name="標楷體" fo:font-size="10pt" fo:language="en" fo:country="US" fo:font-style="italic" style:letter-kerning="true" style:font-name-asian="標楷體" style:font-size-asian="10pt" style:language-asian="zh" style:country-asian="TW" style:font-style-asian="italic" style:font-name-complex="標楷體" style:font-size-complex="10pt" style:language-complex="ar" style:country-complex="SA"/>
    </style:style>
    <style:style style:name="T119" style:family="text">
      <style:text-properties style:use-window-font-color="true" loext:opacity="0%" style:font-name="標楷體" fo:font-size="10pt" fo:letter-spacing="-0.01cm" fo:language="en" fo:country="US" style:font-name-asian="標楷體" style:font-size-asian="10pt" style:language-asian="zh" style:country-asian="TW" style:font-name-complex="標楷體" style:font-size-complex="10pt" style:language-complex="ar" style:country-complex="SA"/>
    </style:style>
    <style:style style:name="T120" style:family="text">
      <style:text-properties fo:color="#ff0000" loext:opacity="100%" style:font-name="標楷體" fo:font-size="10pt" fo:language="en" fo:country="US" style:text-underline-style="solid" style:text-underline-width="auto" style:text-underline-color="font-color" style:font-name-asian="標楷體" style:font-size-asian="10pt" style:language-asian="zh" style:country-asian="TW" style:font-name-complex="標楷體" style:font-size-complex="10pt" style:language-complex="ar" style:country-complex="SA"/>
    </style:style>
    <style:style style:name="T121" style:family="text">
      <style:text-properties style:use-window-font-color="true" loext:opacity="0%" style:font-name="標楷體" fo:font-size="12pt" fo:language="en" fo:country="US" style:font-name-asian="標楷體" style:font-size-asian="12pt" style:language-asian="zh" style:country-asian="TW" style:font-name-complex="¼Ð·¢Åé" style:font-size-complex="10pt" style:language-complex="ar" style:country-complex="SA"/>
    </style:style>
    <style:style style:name="T122" style:family="text">
      <style:text-properties style:use-window-font-color="true" loext:opacity="0%" style:font-name="標楷體" fo:font-size="12pt" fo:letter-spacing="-0.006cm" fo:language="en" fo:country="US" style:font-name-asian="標楷體" style:font-size-asian="12pt" style:language-asian="zh" style:country-asian="TW" style:font-name-complex="標楷體" style:font-size-complex="12pt" style:language-complex="ar" style:country-complex="SA"/>
    </style:style>
    <style:style style:name="T123" style:family="text">
      <style:text-properties fo:color="#000000" loext:opacity="100%" style:font-name="標楷體" fo:font-size="9pt" fo:letter-spacing="-0.008cm" fo:language="en" fo:country="US" style:font-name-asian="標楷體" style:font-size-asian="9pt" style:language-asian="zh" style:country-asian="TW" style:font-name-complex="標楷體" style:font-size-complex="9pt" style:language-complex="ar" style:country-complex="SA"/>
    </style:style>
    <style:style style:name="T124" style:family="text">
      <style:text-properties fo:color="#ff0000" loext:opacity="100%" style:font-name="標楷體" fo:font-size="10pt" fo:letter-spacing="-0.008cm" fo:language="en" fo:country="US" style:font-name-asian="標楷體" style:font-size-asian="10pt" style:language-asian="zh" style:country-asian="TW" style:font-name-complex="標楷體" style:font-size-complex="10pt" style:language-complex="ar" style:country-complex="SA"/>
    </style:style>
    <style:style style:name="T125" style:family="text">
      <style:text-properties fo:color="#ff0000" loext:opacity="100%" style:text-line-through-style="solid" style:text-line-through-type="single" style:font-name="標楷體" fo:font-size="10pt" fo:letter-spacing="-0.02cm" fo:language="en" fo:country="US" style:font-name-asian="標楷體" style:font-size-asian="10pt" style:language-asian="zh" style:country-asian="TW" style:font-name-complex="標楷體" style:font-size-complex="10pt" style:language-complex="ar" style:country-complex="SA"/>
    </style:style>
    <style:style style:name="T126" style:family="text">
      <style:text-properties fo:color="#ff0000" loext:opacity="100%" style:font-name="標楷體" fo:font-size="10pt" fo:language="en" fo:country="US" style:font-name-asian="標楷體" style:font-size-asian="10pt" style:language-asian="zh" style:country-asian="TW" style:font-name-complex="標楷體" style:font-size-complex="10pt" style:language-complex="ar" style:country-complex="SA"/>
    </style:style>
    <style:style style:name="T127" style:family="text">
      <style:text-properties style:use-window-font-color="true" loext:opacity="0%" style:font-name="標楷體" fo:font-size="10pt" fo:language="en" fo:country="US" style:font-name-asian="標楷體" style:font-size-asian="10pt" style:language-asian="zh" style:country-asian="TW" style:font-name-complex="標楷體" style:font-size-complex="10pt" style:language-complex="ar" style:country-complex="SA" style:font-weight-complex="bold"/>
    </style:style>
    <style:style style:name="T128" style:family="text">
      <style:text-properties fo:color="#000000" loext:opacity="100%" style:font-name="Times New Roman" fo:font-size="10pt" fo:language="en" fo:country="US" style:font-name-asian="新細明體1" style:font-size-asian="10pt" style:language-asian="zh" style:country-asian="TW" style:font-name-complex="Times New Roman" style:font-size-complex="10pt" style:language-complex="ar" style:country-complex="SA"/>
    </style:style>
    <style:style style:name="T129" style:family="text">
      <style:text-properties fo:color="#ff0000" loext:opacity="100%" style:font-name="Times New Roman" fo:font-size="10pt" fo:language="en" fo:country="US" style:text-underline-style="solid" style:text-underline-width="auto" style:text-underline-color="font-color" style:font-name-asian="標楷體" style:font-size-asian="10pt" style:language-asian="zh" style:country-asian="TW" style:font-name-complex="Times New Roman" style:font-size-complex="10pt" style:language-complex="ar" style:country-complex="SA"/>
    </style:style>
    <style:style style:name="T130" style:family="text">
      <style:text-properties fo:color="#ff0000" loext:opacity="100%" style:font-name="Times New Roman" fo:font-size="10pt" fo:language="en" fo:country="US" style:text-underline-style="solid" style:text-underline-width="auto" style:text-underline-color="font-color" style:font-name-asian="新細明體1"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cm" fo:border="0.74pt solid #000000"/>
    </style:style>
    <style:style style:name="fr6"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10"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1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1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draw:shadow-color="#808080" style:run-through="foreground"/>
      <style:paragraph-properties style:writing-mode="lr-tb"/>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26cm" svg:stroke-color="#000000" draw:stroke-linejoin="miter" draw:fill="solid" draw:fill-color="#ffffff" draw:textarea-horizontal-align="left" draw:textarea-vertical-align="top" draw:auto-grow-height="false" fo:min-height="0.564cm" fo:min-width="2.612cm" fo:padding-top="0.229cm" fo:padding-bottom="0.229cm" fo:padding-left="0.441cm" fo:padding-right="0.441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9cm" fo:min-width="3.888cm" fo:padding-top="0.127cm" fo:padding-bottom="0.127cm" fo:padding-left="0.254cm" fo:padding-right="0.254cm" fo:wrap-option="wrap" draw:shadow-color="#808080" style:run-through="foreground"/>
      <style:paragraph-properties style:writing-mode="lr-tb"/>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6cm" fo:min-width="0.617cm" fo:padding-top="0.127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41cm" fo:min-width="4.214cm" fo:padding-top="0.127cm" fo:padding-bottom="0.127cm" fo:padding-left="0.254cm" fo:padding-right="0.254cm" fo:wrap-option="wrap" draw:shadow-color="#808080" style:run-through="foreground"/>
      <style:paragraph-properties style:writing-mode="lr-tb"/>
    </style:style>
    <style:style style:name="gr10"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draw:fill="solid" draw:fill-color="#ffffff" draw:textarea-horizontal-align="justify" draw:textarea-vertical-align="top" draw:auto-grow-height="false" draw:auto-grow-width="false" fo:min-height="0.6cm" fo:min-width="0.2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none" draw:fill="none" draw:fill-color="#ffffff" draw:textarea-horizontal-align="justify" draw:textarea-vertical-align="top" draw:auto-grow-height="false" draw:auto-grow-width="false" fo:min-height="0.513cm" fo:min-width="0.41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6"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5cm" fo:min-width="0.286cm" fo:padding-top="0.127cm" fo:padding-bottom="0.127cm" fo:padding-left="0.254cm" fo:padding-right="0.254cm" fo:wrap-option="wrap" draw:shadow-color="#808080" style:run-through="background"/>
      <style:paragraph-properties style:writing-mode="lr-tb"/>
    </style:style>
    <style:style style:name="gr20" style:family="graphic">
      <style:graphic-properties draw:stroke="solid" svg:stroke-width="0.026cm" svg:stroke-color="#000000" draw:stroke-linejoin="miter" draw:fill="solid" draw:fill-color="#ffffff" draw:textarea-horizontal-align="justify" draw:textarea-vertical-align="middle" draw:auto-grow-height="false" draw:auto-grow-width="false" fo:padding-top="0cm" fo:padding-bottom="0cm" fo:padding-left="0cm" fo:padding-right="0cm" fo:wrap-option="wrap" draw:shadow-color="#808080" style:run-through="background"/>
      <style:paragraph-properties style:writing-mode="lr-tb"/>
    </style:style>
    <style:style style:name="gr2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22" style:family="graphic">
      <style:graphic-properties draw:stroke="dash" draw:stroke-dash="Dot"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018cm" fo:min-width="1.99cm" fo:padding-top="0.127cm" fo:padding-bottom="0.127cm" fo:padding-left="0.254cm" fo:padding-right="0.254cm" fo:wrap-option="wrap" draw:shadow-color="#808080" style:run-through="background"/>
      <style:paragraph-properties style:writing-mode="lr-tb"/>
    </style:style>
    <style:style style:name="gr24" style:family="graphic">
      <style:graphic-properties draw:stroke="none" draw:fill="solid" draw:fill-color="#ffffff" draw:textarea-horizontal-align="justify" draw:textarea-vertical-align="top" draw:auto-grow-height="false" draw:auto-grow-width="false" fo:min-height="0.57cm" fo:min-width="0.189cm" fo:padding-top="0.127cm" fo:padding-bottom="0.127cm" fo:padding-left="0.254cm" fo:padding-right="0.254cm" fo:wrap-option="wrap" draw:shadow-color="#808080" style:run-through="background"/>
      <style:paragraph-properties style:writing-mode="lr-tb"/>
    </style:style>
    <style:style style:name="gr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95cm" fo:min-width="1.806cm" fo:padding-top="0.127cm" fo:padding-bottom="0.127cm" fo:padding-left="0.254cm" fo:padding-right="0.254cm" fo:wrap-option="wrap" draw:shadow-color="#808080" style:run-through="background"/>
      <style:paragraph-properties style:writing-mode="lr-tb"/>
    </style:style>
    <style:style style:name="gr26" style:family="graphic">
      <style:graphic-properties draw:stroke="none" draw:fill="solid" draw:fill-color="#ffffff" draw:textarea-horizontal-align="justify" draw:textarea-vertical-align="top" draw:auto-grow-height="false" draw:auto-grow-width="false" fo:min-height="0.639cm" fo:min-width="0.693cm" fo:padding-top="0.127cm" fo:padding-bottom="0.127cm" fo:padding-left="0.254cm" fo:padding-right="0.254cm" fo:wrap-option="wrap" draw:shadow-color="#808080" style:run-through="background"/>
      <style:paragraph-properties style:writing-mode="lr-tb"/>
    </style:style>
    <style:style style:name="gr27" style:family="graphic">
      <style:graphic-properties draw:stroke="none" draw:fill="solid" draw:fill-color="#ffffff" draw:textarea-horizontal-align="justify" draw:textarea-vertical-align="top" draw:auto-grow-height="false" draw:auto-grow-width="false" fo:min-height="0.573cm" fo:min-width="0.189cm" fo:padding-top="0.127cm" fo:padding-bottom="0.127cm" fo:padding-left="0.254cm" fo:padding-right="0.254cm" fo:wrap-option="wrap" draw:shadow-color="#808080" style:run-through="background"/>
      <style:paragraph-properties style:writing-mode="lr-tb"/>
    </style:style>
    <style:style style:name="gr2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2cm" fo:min-width="0.365cm" fo:padding-top="0.127cm" fo:padding-bottom="0.127cm" fo:padding-left="0.254cm" fo:padding-right="0.254cm" fo:wrap-option="wrap" draw:shadow-color="#808080" style:run-through="background"/>
      <style:paragraph-properties style:writing-mode="lr-tb"/>
    </style:style>
    <style:style style:name="gr29" style:family="graphic">
      <style:graphic-properties draw:stroke="none" draw:fill="solid" draw:fill-color="#ffffff" draw:textarea-horizontal-align="justify" draw:textarea-vertical-align="top" draw:auto-grow-height="false" draw:auto-grow-width="false" fo:min-height="0.57cm" fo:min-width="0.455cm" fo:padding-top="0.127cm" fo:padding-bottom="0.127cm" fo:padding-left="0.254cm" fo:padding-right="0.254cm" fo:wrap-option="wrap" draw:shadow-color="#808080" style:run-through="background"/>
      <style:paragraph-properties style:writing-mode="lr-tb"/>
    </style:style>
    <style:style style:name="gr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17cm" fo:min-width="0.363cm" fo:padding-top="0.127cm" fo:padding-bottom="0.127cm" fo:padding-left="0.254cm" fo:padding-right="0.254cm" fo:wrap-option="wrap" draw:shadow-color="#808080" style:run-through="background"/>
      <style:paragraph-properties style:writing-mode="lr-tb"/>
    </style:style>
    <style:style style:name="gr3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2" style:family="graphic">
      <style:graphic-properties style:run-through="background"/>
    </style:style>
    <style:style style:name="gr3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style:run-through="background"/>
      <style:paragraph-properties style:writing-mode="lr-tb"/>
    </style:style>
    <style:style style:name="gr34"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style:style>
    <style:style style:name="gr3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0.464cm" fo:padding-top="0.127cm" fo:padding-bottom="0.127cm" fo:padding-left="0.254cm" fo:padding-right="0.254cm" fo:wrap-option="wrap" draw:shadow-color="#808080" style:run-through="foreground"/>
      <style:paragraph-properties style:writing-mode="lr-tb"/>
    </style:style>
    <style:style style:name="gr37" style:family="graphic">
      <style:graphic-properties draw:stroke="solid" svg:stroke-width="0.026cm" svg:stroke-color="#000000" draw:stroke-linejoin="miter" draw:fill="solid" draw:fill-color="#ffffff" draw:textarea-horizontal-align="left" draw:textarea-vertical-align="top" draw:auto-grow-height="false" fo:min-height="0.855cm" fo:min-width="1.856cm" fo:padding-top="0.229cm" fo:padding-bottom="0.229cm" fo:padding-left="0.441cm" fo:padding-right="0.441cm" fo:wrap-option="wrap" draw:shadow-color="#808080" style:run-through="foreground"/>
    </style:style>
    <style:style style:name="gr38" style:family="graphic">
      <style:graphic-properties draw:stroke="none" draw:fill="none" draw:fill-color="#ffffff" draw:textarea-horizontal-align="justify" draw:textarea-vertical-align="top" draw:auto-grow-height="false" draw:auto-grow-width="false" fo:min-height="0.577cm" fo:min-width="0.464cm" fo:padding-top="0.127cm" fo:padding-bottom="0.127cm" fo:padding-left="0.254cm" fo:padding-right="0.254cm" fo:wrap-option="wrap" draw:shadow-color="#808080" style:run-through="foreground"/>
      <style:paragraph-properties style:writing-mode="lr-tb"/>
    </style:style>
    <style:style style:name="gr39" style:family="graphic">
      <style:graphic-properties draw:stroke="none" draw:fill="none" draw:fill-color="#ffffff" draw:textarea-horizontal-align="justify" draw:textarea-vertical-align="top" draw:auto-grow-height="false" draw:auto-grow-width="false" fo:min-height="0.573cm" fo:min-width="0.453cm" fo:padding-top="0.127cm" fo:padding-bottom="0.127cm" fo:padding-left="0.254cm" fo:padding-right="0.254cm" fo:wrap-option="wrap" draw:shadow-color="#808080" style:run-through="foreground"/>
      <style:paragraph-properties style:writing-mode="lr-tb"/>
    </style:style>
    <style:style style:name="gr40"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4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42" style:family="graphic">
      <style:graphic-properties draw:stroke="solid" svg:stroke-width="0.026cm" svg:stroke-color="#000000" draw:stroke-linejoin="miter" draw:fill="solid" draw:fill-color="#ffffff" draw:textarea-horizontal-align="left" draw:textarea-vertical-align="top" draw:auto-grow-height="false" fo:min-height="0.624cm" fo:min-width="1.859cm" fo:padding-top="0.229cm" fo:padding-bottom="0.229cm" fo:padding-left="0.441cm" fo:padding-right="0.441cm" fo:wrap-option="wrap" draw:shadow-color="#808080" style:run-through="foreground"/>
    </style:style>
    <style:style style:name="gr43" style:family="graphic">
      <style:graphic-properties draw:stroke="none" draw:fill="solid" draw:fill-color="#ffffff" draw:textarea-horizontal-align="justify" draw:textarea-vertical-align="top" draw:auto-grow-height="false" draw:auto-grow-width="false" fo:min-height="0.579cm" fo:min-width="0.446cm" fo:padding-top="0.127cm" fo:padding-bottom="0.127cm" fo:padding-left="0.254cm" fo:padding-right="0.254cm" fo:wrap-option="wrap" draw:shadow-color="#808080" style:run-through="foreground"/>
      <style:paragraph-properties style:writing-mode="lr-tb"/>
    </style:style>
    <style:style style:name="gr44" style:family="graphic">
      <style:graphic-properties draw:stroke="none" draw:fill="none" draw:fill-color="#ffffff" draw:textarea-horizontal-align="justify" draw:textarea-vertical-align="top" draw:auto-grow-height="false" draw:auto-grow-width="false" fo:min-height="0.78cm" fo:min-width="0.326cm" fo:padding-top="0.127cm" fo:padding-bottom="0.127cm" fo:padding-left="0.254cm" fo:padding-right="0.254cm" fo:wrap-option="wrap" draw:shadow-color="#808080" style:run-through="foreground"/>
      <style:paragraph-properties style:writing-mode="lr-tb"/>
    </style:style>
    <style:style style:name="gr4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57cm" fo:min-width="2.491cm" fo:padding-top="0.127cm" fo:padding-bottom="0.127cm" fo:padding-left="0.254cm" fo:padding-right="0.254cm" fo:wrap-option="wrap" draw:shadow-color="#808080" style:run-through="foreground"/>
      <style:paragraph-properties style:writing-mode="lr-tb"/>
    </style:style>
    <style:style style:name="gr46" style:family="graphic">
      <style:graphic-properties draw:stroke="solid" svg:stroke-width="0.026cm" svg:stroke-color="#000000" draw:stroke-linejoin="miter" draw:fill="solid" draw:fill-color="#ffffff" draw:textarea-horizontal-align="left" draw:textarea-vertical-align="top" draw:auto-grow-height="false" fo:min-height="0.437cm" fo:min-width="1.859cm" fo:padding-top="0.229cm" fo:padding-bottom="0.229cm" fo:padding-left="0.441cm" fo:padding-right="0.441cm" fo:wrap-option="wrap" draw:shadow-color="#808080" style:run-through="foreground"/>
    </style:style>
    <style:style style:name="gr47" style:family="graphic">
      <style:graphic-properties draw:stroke="none" draw:fill="solid" draw:fill-color="#ffffff" draw:textarea-horizontal-align="justify" draw:textarea-vertical-align="top" draw:auto-grow-height="false" draw:auto-grow-width="false" fo:min-height="0.575cm" fo:min-width="0.446cm" fo:padding-top="0.127cm" fo:padding-bottom="0.127cm" fo:padding-left="0.254cm" fo:padding-right="0.254cm" fo:wrap-option="wrap" draw:shadow-color="#808080" style:run-through="foreground"/>
      <style:paragraph-properties style:writing-mode="lr-tb"/>
    </style:style>
    <style:style style:name="gr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3cm" fo:min-width="0.314cm" fo:padding-top="0.127cm" fo:padding-bottom="0.127cm" fo:padding-left="0.254cm" fo:padding-right="0.254cm" fo:wrap-option="wrap" draw:shadow-color="#808080" style:run-through="foreground"/>
      <style:paragraph-properties style:writing-mode="lr-tb"/>
    </style:style>
    <style:style style:name="gr49" style:family="graphic">
      <style:graphic-properties draw:stroke="none" draw:fill="none" draw:fill-color="#ffffff" draw:textarea-horizontal-align="justify" draw:textarea-vertical-align="top" draw:auto-grow-height="false" draw:auto-grow-width="false" fo:min-height="0.7cm" fo:min-width="0.2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5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43cm" fo:padding-top="0.127cm" fo:padding-bottom="0.127cm" fo:padding-left="0.254cm" fo:padding-right="0.254cm" fo:wrap-option="wrap" draw:shadow-color="#808080" style:run-through="foreground"/>
      <style:paragraph-properties style:writing-mode="lr-tb"/>
    </style:style>
    <style:style style:name="gr51" style:family="graphic">
      <style:graphic-properties draw:stroke="solid" svg:stroke-width="0.026cm" svg:stroke-color="#000000" draw:stroke-linejoin="miter" draw:fill="solid" draw:fill-color="#ffffff" draw:textarea-horizontal-align="left" draw:textarea-vertical-align="top" draw:auto-grow-height="false" fo:min-height="0.533cm" fo:min-width="1.76cm" fo:padding-top="0.229cm" fo:padding-bottom="0.229cm" fo:padding-left="0.441cm" fo:padding-right="0.441cm" fo:wrap-option="wrap" draw:shadow-color="#808080" style:run-through="foreground"/>
    </style:style>
    <style:style style:name="gr52" style:family="graphic">
      <style:graphic-properties draw:stroke="none" draw:fill="solid" draw:fill-color="#ffffff" draw:textarea-horizontal-align="justify" draw:textarea-vertical-align="top" draw:auto-grow-height="false" draw:auto-grow-width="false" fo:min-height="0.513cm" fo:min-width="0.425cm" fo:padding-top="0.127cm" fo:padding-bottom="0.127cm" fo:padding-left="0.254cm" fo:padding-right="0.254cm" fo:wrap-option="wrap" draw:shadow-color="#808080" style:run-through="foreground"/>
      <style:paragraph-properties style:writing-mode="lr-tb"/>
    </style:style>
    <style:style style:name="gr53" style:family="graphic">
      <style:graphic-properties draw:stroke="solid" svg:stroke-width="0.026cm" svg:stroke-color="#000000" draw:stroke-linejoin="miter" draw:fill="solid" draw:fill-color="#ffffff" draw:textarea-horizontal-align="left" draw:textarea-vertical-align="top" draw:auto-grow-height="false" fo:min-height="0.811cm" fo:min-width="1.76cm" fo:padding-top="0.229cm" fo:padding-bottom="0.229cm" fo:padding-left="0.441cm" fo:padding-right="0.441cm" fo:wrap-option="wrap" draw:shadow-color="#808080" style:run-through="foreground"/>
    </style:style>
    <style:style style:name="gr54" style:family="graphic">
      <style:graphic-properties draw:stroke="none" draw:fill="none" draw:fill-color="#ffffff" draw:textarea-horizontal-align="justify" draw:textarea-vertical-align="top" draw:auto-grow-height="false" draw:auto-grow-width="false" fo:min-height="0.513cm" fo:min-width="0.418cm" fo:padding-top="0.127cm" fo:padding-bottom="0.127cm" fo:padding-left="0.254cm" fo:padding-right="0.254cm" fo:wrap-option="wrap" draw:shadow-color="#808080" style:run-through="foreground"/>
      <style:paragraph-properties style:writing-mode="lr-tb"/>
    </style:style>
    <style:style style:name="gr5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425cm" fo:padding-top="0.127cm" fo:padding-bottom="0.127cm" fo:padding-left="0.254cm" fo:padding-right="0.254cm" fo:wrap-option="wrap" draw:shadow-color="#808080" style:run-through="foreground"/>
      <style:paragraph-properties style:writing-mode="lr-tb"/>
    </style:style>
    <style:style style:name="gr56" style:family="graphic">
      <style:graphic-properties draw:stroke="solid" svg:stroke-width="0.026cm" svg:stroke-color="#000000" draw:stroke-linejoin="miter" draw:fill="solid" draw:fill-color="#ffffff" draw:textarea-horizontal-align="left" draw:textarea-vertical-align="top" draw:auto-grow-height="false" fo:min-height="0.543cm" fo:min-width="1.762cm" fo:padding-top="0.229cm" fo:padding-bottom="0.229cm" fo:padding-left="0.441cm" fo:padding-right="0.441cm" fo:wrap-option="wrap" draw:shadow-color="#808080" style:run-through="foreground"/>
    </style:style>
    <style:style style:name="gr57" style:family="graphic">
      <style:graphic-properties draw:stroke="none" draw:fill="solid" draw:fill-color="#ffffff" draw:textarea-horizontal-align="justify" draw:textarea-vertical-align="top" draw:auto-grow-height="false" draw:auto-grow-width="false" fo:min-height="0.513cm" fo:min-width="0.413cm" fo:padding-top="0.127cm" fo:padding-bottom="0.127cm" fo:padding-left="0.254cm" fo:padding-right="0.254cm" fo:wrap-option="wrap" draw:shadow-color="#808080" style:run-through="foreground"/>
      <style:paragraph-properties style:writing-mode="lr-tb"/>
    </style:style>
    <style:style style:name="gr5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04cm" fo:min-width="2.381cm" fo:padding-top="0.127cm" fo:padding-bottom="0.127cm" fo:padding-left="0.254cm" fo:padding-right="0.254cm" fo:wrap-option="wrap" draw:shadow-color="#808080" style:run-through="foreground"/>
      <style:paragraph-properties style:writing-mode="lr-tb"/>
    </style:style>
    <style:style style:name="gr59" style:family="graphic">
      <style:graphic-properties draw:stroke="solid" svg:stroke-width="0.026cm" svg:stroke-color="#000000" draw:stroke-linejoin="miter" draw:fill="solid" draw:fill-color="#ffffff" draw:textarea-horizontal-align="left" draw:textarea-vertical-align="top" draw:auto-grow-height="false" fo:min-height="0.37cm" fo:min-width="1.76cm" fo:padding-top="0.229cm" fo:padding-bottom="0.229cm" fo:padding-left="0.441cm" fo:padding-right="0.441cm" fo:wrap-option="wrap" draw:shadow-color="#808080" style:run-through="foreground"/>
    </style:style>
    <style:style style:name="gr6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4cm" fo:min-width="0.286cm" fo:padding-top="0.127cm" fo:padding-bottom="0.127cm" fo:padding-left="0.254cm" fo:padding-right="0.254cm" fo:wrap-option="wrap" draw:shadow-color="#808080" style:run-through="foreground"/>
      <style:paragraph-properties style:writing-mode="lr-tb"/>
    </style:style>
    <style:style style:name="gr61" style:family="graphic">
      <style:graphic-properties draw:stroke="none" draw:fill="none" draw:fill-color="#ffffff" draw:textarea-horizontal-align="justify" draw:textarea-vertical-align="top" draw:auto-grow-height="false" draw:auto-grow-width="false" fo:min-height="0.513cm" fo:min-width="0.42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2" style:family="graphic">
      <style:graphic-properties draw:stroke="none" draw:fill="solid" draw:fill-color="#ffffff" draw:textarea-horizontal-align="justify" draw:textarea-vertical-align="top" draw:auto-grow-height="false" draw:auto-grow-width="false" fo:min-height="0.513cm" fo:min-width="0.41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3" style:family="graphic">
      <style:graphic-properties draw:stroke="none" draw:fill="none" draw:fill-color="#ffffff" draw:textarea-horizontal-align="justify" draw:textarea-vertical-align="top" draw:auto-grow-height="false" draw:auto-grow-width="false" fo:min-height="0.513cm" fo:min-width="0.42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4" style:family="graphic">
      <style:graphic-properties fo:margin-left="0.319cm" fo:margin-right="0.319cm" fo:margin-top="0cm" fo:margin-bottom="0cm" style:run-through="foreground" style:wrap="parallel" style:number-wrapped-paragraphs="no-limit" style:wrap-contour="false" style:vertical-pos="from-top" style:vertical-rel="page-content" style:horizontal-pos="from-left" style:horizontal-rel="page-content"/>
    </style:style>
    <style:style style:name="gr65"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6"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67" style:family="graphic">
      <style:graphic-properties draw:stroke="none" draw:fill="none" draw:fill-color="#ffffff" draw:textarea-horizontal-align="justify" draw:textarea-vertical-align="top" draw:auto-grow-height="false" draw:auto-grow-width="false" fo:min-height="0.513cm" fo:min-width="0.413cm" fo:padding-top="0.127cm" fo:padding-bottom="0.127cm" fo:padding-left="0.254cm" fo:padding-right="0.254cm" fo:wrap-option="wrap" draw:shadow-color="#808080" style:run-through="foreground"/>
      <style:paragraph-properties style:writing-mode="lr-tb"/>
    </style:style>
    <style:style style:name="gr68" style:family="graphic">
      <style:graphic-properties draw:stroke="none" draw:fill="solid" draw:fill-color="#ffffff" draw:textarea-horizontal-align="justify" draw:textarea-vertical-align="top" draw:auto-grow-height="false" draw:auto-grow-width="false" fo:min-height="0.6cm" fo:min-width="0.293cm" fo:padding-top="0.127cm" fo:padding-bottom="0.127cm" fo:padding-left="0.254cm" fo:padding-right="0.254cm" fo:wrap-option="wrap" draw:shadow-color="#808080" style:run-through="foreground"/>
      <style:paragraph-properties style:writing-mode="lr-tb"/>
    </style:style>
    <style:style style:name="gr69" style:family="graphic">
      <style:graphic-properties draw:stroke="none" draw:fill="none" draw:fill-color="#ffffff" draw:textarea-horizontal-align="justify" draw:textarea-vertical-align="top" draw:auto-grow-height="false" draw:auto-grow-width="false" fo:min-height="0.497cm" fo:min-width="0.965cm" fo:padding-top="0.127cm" fo:padding-bottom="0.127cm" fo:padding-left="0.254cm" fo:padding-right="0.254cm" fo:wrap-option="wrap" draw:shadow-color="#808080" style:run-through="foreground"/>
      <style:paragraph-properties style:writing-mode="lr-tb"/>
    </style:style>
    <style:style style:name="gr70" style:family="graphic">
      <style:graphic-properties draw:stroke="none" draw:fill="solid" draw:fill-color="#ffffff" draw:textarea-horizontal-align="justify" draw:textarea-vertical-align="top" draw:auto-grow-height="false" draw:auto-grow-width="false" fo:min-height="0.531cm" fo:min-width="1.63cm" fo:padding-top="0.127cm" fo:padding-bottom="0.127cm" fo:padding-left="0.254cm" fo:padding-right="0.254cm" fo:wrap-option="wrap" draw:shadow-color="#808080" style:run-through="foreground"/>
      <style:paragraph-properties style:writing-mode="lr-tb"/>
    </style:style>
    <style:style style:name="gr7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48cm" fo:min-width="3.302cm" fo:padding-top="0.127cm" fo:padding-bottom="0.127cm" fo:padding-left="0.254cm" fo:padding-right="0.254cm" fo:wrap-option="wrap" draw:shadow-color="#808080" style:run-through="foreground"/>
      <style:paragraph-properties style:writing-mode="lr-tb"/>
    </style:style>
    <style:style style:name="gr7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24cm" fo:min-width="0.388cm" fo:padding-top="0.127cm" fo:padding-bottom="0.127cm" fo:padding-left="0.254cm" fo:padding-right="0.254cm" fo:wrap-option="wrap" draw:shadow-color="#808080" style:run-through="background"/>
      <style:paragraph-properties style:writing-mode="lr-tb"/>
    </style:style>
    <style:style style:name="gr7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1cm" fo:min-width="0.363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4" style:family="graphic">
      <style:graphic-properties draw:stroke="none" draw:fill="solid" draw:fill-color="#ffffff" draw:textarea-horizontal-align="justify" draw:textarea-vertical-align="top" draw:auto-grow-height="false" draw:auto-grow-width="false" fo:min-height="0.556cm" fo:min-width="0.45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24cm" fo:min-width="0.365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6" style:family="graphic">
      <style:graphic-properties draw:stroke="none" draw:fill="solid" draw:fill-color="#ffffff" draw:textarea-horizontal-align="justify" draw:textarea-vertical-align="top" draw:auto-grow-height="false" draw:auto-grow-width="false" fo:min-height="0.559cm" fo:min-width="0.189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7" style:family="graphic">
      <style:graphic-properties draw:stroke="none" draw:fill="solid" draw:fill-color="#ffffff" draw:textarea-horizontal-align="justify" draw:textarea-vertical-align="top" draw:auto-grow-height="false" draw:auto-grow-width="false" fo:min-height="0.621cm" fo:min-width="0.693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78"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7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3cm" fo:min-width="1.806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80" style:family="graphic">
      <style:graphic-properties draw:stroke="none" draw:fill="solid" draw:fill-color="#ffffff" draw:textarea-horizontal-align="justify" draw:textarea-vertical-align="top" draw:auto-grow-height="false" draw:auto-grow-width="false" fo:min-height="0.556cm" fo:min-width="0.189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8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76cm" fo:min-width="1.99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82"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8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0.286cm" fo:padding-top="0.127cm" fo:padding-bottom="0.127cm" fo:padding-left="0.254cm" fo:padding-right="0.254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paragraph-properties style:writing-mode="lr-tb"/>
    </style:style>
    <style:style style:name="gr8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8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8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3.664cm" fo:padding-top="0.127cm" fo:padding-bottom="0.127cm" fo:padding-left="0.254cm" fo:padding-right="0.254cm" fo:wrap-option="wrap" draw:shadow-color="#808080" style:run-through="background"/>
      <style:paragraph-properties style:writing-mode="lr-tb"/>
    </style:style>
    <style:style style:name="gr87"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8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35cm" fo:padding-top="0.127cm" fo:padding-bottom="0.127cm" fo:padding-left="0.254cm" fo:padding-right="0.254cm" fo:wrap-option="wrap" draw:shadow-color="#808080" style:run-through="background"/>
      <style:paragraph-properties style:writing-mode="lr-tb"/>
    </style:style>
    <style:style style:name="gr8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9cm" fo:padding-top="0.127cm" fo:padding-bottom="0.127cm" fo:padding-left="0.254cm" fo:padding-right="0.254cm" fo:wrap-option="wrap" draw:shadow-color="#808080" style:run-through="background"/>
      <style:paragraph-properties style:writing-mode="lr-tb"/>
    </style:style>
    <style:style style:name="gr9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5cm" fo:padding-top="0.127cm" fo:padding-bottom="0.127cm" fo:padding-left="0.254cm" fo:padding-right="0.254cm" fo:wrap-option="wrap" draw:shadow-color="#808080" style:run-through="background"/>
      <style:paragraph-properties style:writing-mode="lr-tb"/>
    </style:style>
    <style:style style:name="gr91" style:family="graphic">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style:style>
    <style:style style:name="gr9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3.667cm" fo:padding-top="0.127cm" fo:padding-bottom="0.127cm" fo:padding-left="0.254cm" fo:padding-right="0.254cm" fo:wrap-option="wrap" draw:shadow-color="#808080" style:run-through="background"/>
      <style:paragraph-properties style:writing-mode="lr-tb"/>
    </style:style>
    <style:style style:name="gr9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9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78cm" fo:min-width="1.898cm" fo:padding-top="0.127cm" fo:padding-bottom="0.127cm" fo:padding-left="0.254cm" fo:padding-right="0.254cm" fo:wrap-option="wrap" draw:shadow-color="#808080" style:run-through="background"/>
      <style:paragraph-properties style:writing-mode="lr-tb"/>
    </style:style>
    <style:style style:name="gr9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66cm" fo:min-width="0.342cm" fo:padding-top="0.127cm" fo:padding-bottom="0.127cm" fo:padding-left="0.254cm" fo:padding-right="0.254cm" fo:wrap-option="wrap" draw:shadow-color="#808080" style:run-through="background"/>
      <style:paragraph-properties style:writing-mode="lr-tb"/>
    </style:style>
    <style:style style:name="gr9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9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03cm" fo:min-width="1.87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03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3.66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2" style:family="graphic">
      <style:graphic-properties draw:stroke="none" draw:fill="solid" draw:fill-color="#ffffff" draw:textarea-horizontal-align="justify" draw:textarea-vertical-align="top" draw:auto-grow-height="false" draw:auto-grow-width="false" fo:min-height="0.693cm" fo:min-width="0.291cm" fo:padding-top="0.127cm" fo:padding-bottom="0.127cm" fo:padding-left="0.254cm" fo:padding-right="0.254cm" fo:wrap-option="wrap" draw:shadow-color="#808080" style:run-through="background"/>
      <style:paragraph-properties style:writing-mode="lr-tb"/>
    </style:style>
    <style:style style:name="gr10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9cm" fo:min-width="0.43cm" fo:padding-top="0.127cm" fo:padding-bottom="0.127cm" fo:padding-left="0.254cm" fo:padding-right="0.254cm" fo:wrap-option="wrap" draw:shadow-color="#808080" style:run-through="background"/>
      <style:paragraph-properties style:writing-mode="lr-tb"/>
    </style:style>
    <style:style style:name="gr104" style:family="graphic">
      <style:graphic-properties draw:stroke="none" draw:fill="solid" draw:fill-color="#ffffff" draw:textarea-horizontal-align="justify" draw:textarea-vertical-align="top" draw:auto-grow-height="false" draw:auto-grow-width="false" fo:min-height="0.513cm" fo:min-width="0.413cm" fo:padding-top="0.127cm" fo:padding-bottom="0.127cm" fo:padding-left="0.254cm" fo:padding-right="0.254cm" fo:wrap-option="wrap" draw:shadow-color="#808080" style:run-through="background"/>
      <style:paragraph-properties style:writing-mode="lr-tb"/>
    </style:style>
    <style:style style:name="gr10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5cm" fo:min-width="2.988cm" fo:padding-top="0.127cm" fo:padding-bottom="0.127cm" fo:padding-left="0.254cm" fo:padding-right="0.254cm" fo:wrap-option="wrap" draw:shadow-color="#808080" style:run-through="background"/>
      <style:paragraph-properties style:writing-mode="lr-tb"/>
    </style:style>
    <style:style style:name="gr10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71cm" fo:min-width="5.503cm" fo:padding-top="0.127cm" fo:padding-bottom="0.127cm" fo:padding-left="0.254cm" fo:padding-right="0.254cm" fo:wrap-option="wrap" draw:shadow-color="#808080" style:run-through="background"/>
      <style:paragraph-properties style:writing-mode="lr-tb"/>
    </style:style>
    <style:style style:name="gr10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57cm" fo:min-width="2.986cm" fo:padding-top="0.127cm" fo:padding-bottom="0.127cm" fo:padding-left="0.254cm" fo:padding-right="0.254cm" fo:wrap-option="wrap" draw:shadow-color="#808080" style:run-through="background"/>
      <style:paragraph-properties style:writing-mode="lr-tb"/>
    </style:style>
    <style:style style:name="gr10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04cm" fo:min-width="3.692cm" fo:padding-top="0.127cm" fo:padding-bottom="0.127cm" fo:padding-left="0.254cm" fo:padding-right="0.254cm" fo:wrap-option="wrap" draw:shadow-color="#808080" style:run-through="background"/>
      <style:paragraph-properties style:writing-mode="lr-tb"/>
    </style:style>
    <style:style style:name="gr10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background"/>
    </style:style>
    <style:style style:name="gr1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3cm" fo:min-width="0.395cm" fo:padding-top="0.127cm" fo:padding-bottom="0.127cm" fo:padding-left="0.254cm" fo:padding-right="0.254cm" fo:wrap-option="wrap" draw:shadow-color="#808080" style:run-through="background"/>
      <style:paragraph-properties style:writing-mode="lr-tb"/>
    </style:style>
    <style:style style:name="gr11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112" style:family="graphic">
      <style:graphic-properties draw:stroke="none" draw:fill="solid" draw:fill-color="#ffffff" draw:textarea-horizontal-align="justify" draw:textarea-vertical-align="top" draw:auto-grow-height="false" draw:auto-grow-width="false" fo:min-height="0.598cm" fo:min-width="0.293cm" fo:padding-top="0.127cm" fo:padding-bottom="0.127cm" fo:padding-left="0.254cm" fo:padding-right="0.254cm" fo:wrap-option="wrap" draw:shadow-color="#808080" style:run-through="background"/>
      <style:paragraph-properties style:writing-mode="lr-tb"/>
    </style:style>
    <style:style style:name="gr1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04cm" fo:min-width="2.378cm" fo:padding-top="0.127cm" fo:padding-bottom="0.127cm" fo:padding-left="0.254cm" fo:padding-right="0.254cm" fo:wrap-option="wrap" draw:shadow-color="#808080" style:run-through="background"/>
      <style:paragraph-properties style:writing-mode="lr-tb"/>
    </style:style>
    <style:style style:name="gr1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26cm" fo:min-width="0.33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0.286cm" fo:padding-top="0.127cm" fo:padding-bottom="0.127cm" fo:padding-left="0.254cm" fo:padding-right="0.254cm" fo:wrap-option="wrap" draw:shadow-color="#808080" style:run-through="background"/>
      <style:paragraph-properties style:writing-mode="lr-tb"/>
    </style:style>
    <style:style style:name="gr1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76cm" fo:min-width="1.99cm" fo:padding-top="0.127cm" fo:padding-bottom="0.127cm" fo:padding-left="0.254cm" fo:padding-right="0.254cm" fo:wrap-option="wrap" draw:shadow-color="#808080" style:run-through="background"/>
      <style:paragraph-properties style:writing-mode="lr-tb"/>
    </style:style>
    <style:style style:name="gr117" style:family="graphic">
      <style:graphic-properties draw:stroke="none" draw:fill="solid" draw:fill-color="#ffffff" draw:textarea-horizontal-align="justify" draw:textarea-vertical-align="top" draw:auto-grow-height="false" draw:auto-grow-width="false" fo:min-height="0.556cm" fo:min-width="0.189cm" fo:padding-top="0.127cm" fo:padding-bottom="0.127cm" fo:padding-left="0.254cm" fo:padding-right="0.254cm" fo:wrap-option="wrap" draw:shadow-color="#808080" style:run-through="background"/>
      <style:paragraph-properties style:writing-mode="lr-tb"/>
    </style:style>
    <style:style style:name="gr11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383cm" fo:min-width="1.806cm" fo:padding-top="0.127cm" fo:padding-bottom="0.127cm" fo:padding-left="0.254cm" fo:padding-right="0.254cm" fo:wrap-option="wrap" draw:shadow-color="#808080" style:run-through="background"/>
      <style:paragraph-properties style:writing-mode="lr-tb"/>
    </style:style>
    <style:style style:name="gr119" style:family="graphic">
      <style:graphic-properties draw:stroke="none" draw:fill="solid" draw:fill-color="#ffffff" draw:textarea-horizontal-align="justify" draw:textarea-vertical-align="top" draw:auto-grow-height="false" draw:auto-grow-width="false" fo:min-height="0.621cm" fo:min-width="0.693cm" fo:padding-top="0.127cm" fo:padding-bottom="0.127cm" fo:padding-left="0.254cm" fo:padding-right="0.254cm" fo:wrap-option="wrap" draw:shadow-color="#808080" style:run-through="background"/>
      <style:paragraph-properties style:writing-mode="lr-tb"/>
    </style:style>
    <style:style style:name="gr120" style:family="graphic">
      <style:graphic-properties draw:stroke="none" draw:fill="solid" draw:fill-color="#ffffff" draw:textarea-horizontal-align="justify" draw:textarea-vertical-align="top" draw:auto-grow-height="false" draw:auto-grow-width="false" fo:min-height="0.559cm" fo:min-width="0.189cm" fo:padding-top="0.127cm" fo:padding-bottom="0.127cm" fo:padding-left="0.254cm" fo:padding-right="0.254cm" fo:wrap-option="wrap" draw:shadow-color="#808080" style:run-through="background"/>
      <style:paragraph-properties style:writing-mode="lr-tb"/>
    </style:style>
    <style:style style:name="gr1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24cm" fo:min-width="0.365cm" fo:padding-top="0.127cm" fo:padding-bottom="0.127cm" fo:padding-left="0.254cm" fo:padding-right="0.254cm" fo:wrap-option="wrap" draw:shadow-color="#808080" style:run-through="background"/>
      <style:paragraph-properties style:writing-mode="lr-tb"/>
    </style:style>
    <style:style style:name="gr122" style:family="graphic">
      <style:graphic-properties draw:stroke="none" draw:fill="solid" draw:fill-color="#ffffff" draw:textarea-horizontal-align="justify" draw:textarea-vertical-align="top" draw:auto-grow-height="false" draw:auto-grow-width="false" fo:min-height="0.556cm" fo:min-width="0.455cm" fo:padding-top="0.127cm" fo:padding-bottom="0.127cm" fo:padding-left="0.254cm" fo:padding-right="0.254cm" fo:wrap-option="wrap" draw:shadow-color="#808080" style:run-through="background"/>
      <style:paragraph-properties style:writing-mode="lr-tb"/>
    </style:style>
    <style:style style:name="gr1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1cm" fo:min-width="0.363cm" fo:padding-top="0.127cm" fo:padding-bottom="0.127cm" fo:padding-left="0.254cm" fo:padding-right="0.254cm" fo:wrap-option="wrap" draw:shadow-color="#808080" style:run-through="background"/>
      <style:paragraph-properties style:writing-mode="lr-tb"/>
    </style:style>
    <style:style style:name="gr12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7cm" fo:min-width="0.452cm" fo:padding-top="0.127cm" fo:padding-bottom="0.127cm" fo:padding-left="0.254cm" fo:padding-right="0.254cm" fo:wrap-option="wrap" draw:shadow-color="#808080" style:run-through="background"/>
      <style:paragraph-properties style:writing-mode="lr-tb"/>
    </style:style>
    <style:style style:name="gr12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65cm" fo:min-width="2.226cm" fo:padding-top="0.127cm" fo:padding-bottom="0.127cm" fo:padding-left="0.254cm" fo:padding-right="0.254cm" fo:wrap-option="wrap" draw:shadow-color="#808080" style:run-through="foreground"/>
      <style:paragraph-properties style:writing-mode="lr-tb"/>
    </style:style>
    <style:style style:name="gr1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57cm" fo:min-width="0.367cm" fo:padding-top="0.127cm" fo:padding-bottom="0.127cm" fo:padding-left="0.254cm" fo:padding-right="0.254cm" fo:wrap-option="wrap" draw:shadow-color="#808080" style:run-through="foreground"/>
      <style:paragraph-properties style:writing-mode="lr-tb"/>
    </style:style>
    <style:style style:name="gr12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7cm" fo:min-width="0.429cm" fo:padding-top="0.127cm" fo:padding-bottom="0.127cm" fo:padding-left="0.254cm" fo:padding-right="0.254cm" fo:wrap-option="wrap" draw:shadow-color="#808080" style:run-through="foreground"/>
      <style:paragraph-properties style:writing-mode="lr-tb"/>
    </style:style>
    <style:style style:name="gr128" style:family="graphic">
      <style:graphic-properties draw:stroke="none" draw:fill="solid" draw:fill-color="#ffffff" draw:textarea-horizontal-align="justify" draw:textarea-vertical-align="top" draw:auto-grow-height="false" draw:auto-grow-width="false" fo:min-height="0.601cm" fo:min-width="0.288cm" fo:padding-top="0.127cm" fo:padding-bottom="0.127cm" fo:padding-left="0.254cm" fo:padding-right="0.254cm" fo:wrap-option="wrap" draw:shadow-color="#808080" style:run-through="foreground"/>
      <style:paragraph-properties style:writing-mode="lr-tb"/>
    </style:style>
    <style:style style:name="gr129" style:family="graphic">
      <style:graphic-properties draw:stroke="none" draw:fill="solid" draw:fill-color="#ffffff" draw:textarea-horizontal-align="justify" draw:textarea-vertical-align="top" draw:auto-grow-height="false" draw:auto-grow-width="false" fo:min-height="0.512cm" fo:min-width="0.42cm" fo:padding-top="0.127cm" fo:padding-bottom="0.127cm" fo:padding-left="0.254cm" fo:padding-right="0.254cm" fo:wrap-option="wrap" draw:shadow-color="#808080" style:run-through="foreground"/>
      <style:paragraph-properties style:writing-mode="lr-tb"/>
    </style:style>
    <style:style style:name="gr130" style:family="graphic">
      <style:graphic-properties draw:stroke="dash" draw:stroke-dash="Dot"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31" style:family="graphic">
      <style:graphic-properties draw:stroke="none" draw:fill="solid" draw:fill-color="#ffffff" draw:textarea-horizontal-align="justify" draw:textarea-vertical-align="top" draw:auto-grow-height="false" draw:auto-grow-width="false" fo:min-height="0.598cm" fo:min-width="0.293cm" fo:padding-top="0.127cm" fo:padding-bottom="0.127cm" fo:padding-left="0.254cm" fo:padding-right="0.254cm" fo:wrap-option="wrap" draw:shadow-color="#808080" style:run-through="foreground"/>
      <style:paragraph-properties style:writing-mode="lr-tb"/>
    </style:style>
    <style:style style:name="gr132" style:family="graphic">
      <style:graphic-properties draw:stroke="none" draw:fill="solid" draw:fill-color="#ffffff" draw:textarea-horizontal-align="justify" draw:textarea-vertical-align="top" draw:auto-grow-height="false" draw:auto-grow-width="false" fo:min-height="0.513cm" fo:min-width="0.42cm" fo:padding-top="0.127cm" fo:padding-bottom="0.127cm" fo:padding-left="0.254cm" fo:padding-right="0.254cm" fo:wrap-option="wrap" draw:shadow-color="#808080" style:run-through="foreground"/>
      <style:paragraph-properties style:writing-mode="lr-tb"/>
    </style:style>
    <style:style style:name="gr133"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4cm" fo:min-width="0.376cm" fo:padding-top="0.127cm" fo:padding-bottom="0.127cm" fo:padding-left="0.254cm" fo:padding-right="0.254cm" fo:wrap-option="wrap" draw:shadow-color="#808080" style:run-through="foreground"/>
      <style:paragraph-properties style:writing-mode="lr-tb"/>
    </style:style>
    <style:style style:name="gr1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15cm" fo:min-width="3.605cm" fo:padding-top="0.127cm" fo:padding-bottom="0.127cm" fo:padding-left="0.254cm" fo:padding-right="0.254cm" fo:wrap-option="wrap" draw:shadow-color="#808080" style:run-through="foreground"/>
      <style:paragraph-properties style:writing-mode="lr-tb"/>
    </style:style>
    <style:style style:name="gr1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1cm" fo:min-width="0.422cm" fo:padding-top="0.127cm" fo:padding-bottom="0.127cm" fo:padding-left="0.254cm" fo:padding-right="0.254cm" fo:wrap-option="wrap" draw:shadow-color="#808080" style:run-through="foreground"/>
      <style:paragraph-properties style:writing-mode="lr-tb"/>
    </style:style>
    <style:style style:name="gr1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2.35cm" fo:padding-top="0.127cm" fo:padding-bottom="0.127cm" fo:padding-left="0.254cm" fo:padding-right="0.254cm" fo:wrap-option="wrap" draw:shadow-color="#808080" style:run-through="foreground"/>
      <style:paragraph-properties style:writing-mode="lr-tb"/>
    </style:style>
    <style:style style:name="gr1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2cm" fo:min-width="0.332cm" fo:padding-top="0.127cm" fo:padding-bottom="0.127cm" fo:padding-left="0.254cm" fo:padding-right="0.254cm" fo:wrap-option="wrap" draw:shadow-color="#808080" style:run-through="foreground"/>
      <style:paragraph-properties style:writing-mode="lr-tb"/>
    </style:style>
    <style:style style:name="gr139" style:family="graphic">
      <style:graphic-properties draw:stroke="none" draw:fill="solid" draw:fill-color="#ffffff" draw:textarea-horizontal-align="justify" draw:textarea-vertical-align="top" draw:auto-grow-height="false" draw:auto-grow-width="false" fo:min-height="0.624cm" fo:min-width="0.286cm" fo:padding-top="0.127cm" fo:padding-bottom="0.127cm" fo:padding-left="0.254cm" fo:padding-right="0.254cm" fo:wrap-option="wrap" draw:shadow-color="#808080" style:run-through="foreground"/>
      <style:paragraph-properties style:writing-mode="lr-tb"/>
    </style:style>
    <style:style style:name="gr140" style:family="graphic">
      <style:graphic-properties draw:stroke="none" draw:fill="solid" draw:fill-color="#ffffff" draw:textarea-horizontal-align="justify" draw:textarea-vertical-align="top" draw:auto-grow-height="false" draw:auto-grow-width="false" fo:min-height="0.508cm" fo:min-width="0.432cm" fo:padding-top="0.127cm" fo:padding-bottom="0.127cm" fo:padding-left="0.254cm" fo:padding-right="0.254cm" fo:wrap-option="wrap" draw:shadow-color="#808080" style:run-through="foreground"/>
      <style:paragraph-properties style:writing-mode="lr-tb"/>
    </style:style>
    <style:style style:name="gr1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99cm" fo:min-width="2.286cm" fo:padding-top="0.127cm" fo:padding-bottom="0.127cm" fo:padding-left="0.254cm" fo:padding-right="0.254cm" fo:wrap-option="wrap" draw:shadow-color="#808080" style:run-through="foreground"/>
      <style:paragraph-properties style:writing-mode="lr-tb"/>
    </style:style>
    <style:style style:name="gr14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6.16cm" fo:padding-top="0.127cm" fo:padding-bottom="0.127cm" fo:padding-left="0.254cm" fo:padding-right="0.254cm" fo:wrap-option="wrap" draw:shadow-color="#808080" style:run-through="foreground"/>
      <style:paragraph-properties style:writing-mode="lr-tb"/>
    </style:style>
    <style:style style:name="gr14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3cm" fo:min-width="0.305cm" fo:padding-top="0.127cm" fo:padding-bottom="0.127cm" fo:padding-left="0.254cm" fo:padding-right="0.254cm" fo:wrap-option="wrap" draw:shadow-color="#808080" style:run-through="foreground"/>
      <style:paragraph-properties style:writing-mode="lr-tb"/>
    </style:style>
    <style:style style:name="gr14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452cm" fo:min-width="0.316cm" fo:padding-top="0.127cm" fo:padding-bottom="0.127cm" fo:padding-left="0.254cm" fo:padding-right="0.254cm" fo:wrap-option="wrap" draw:shadow-color="#808080" style:run-through="foreground"/>
      <style:paragraph-properties style:writing-mode="lr-tb"/>
    </style:style>
    <style:style style:name="gr14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3.284cm" fo:padding-top="0.127cm" fo:padding-bottom="0.127cm" fo:padding-left="0.254cm" fo:padding-right="0.254cm" fo:wrap-option="wrap" draw:shadow-color="#808080" style:run-through="foreground"/>
      <style:paragraph-properties style:writing-mode="lr-tb"/>
    </style:style>
    <style:style style:name="gr14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2.358cm" fo:padding-top="0.127cm" fo:padding-bottom="0.127cm" fo:padding-left="0.254cm" fo:padding-right="0.254cm" fo:wrap-option="wrap" draw:shadow-color="#808080" style:run-through="foreground"/>
      <style:paragraph-properties style:writing-mode="lr-tb"/>
    </style:style>
    <style:style style:name="gr14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4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577cm" fo:min-width="2.667cm" fo:padding-top="0.127cm" fo:padding-bottom="0.127cm" fo:padding-left="0.254cm" fo:padding-right="0.254cm" fo:wrap-option="wrap" draw:shadow-color="#808080" style:run-through="foreground"/>
      <style:paragraph-properties style:writing-mode="lr-tb"/>
    </style:style>
    <style:style style:name="gr14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401cm" fo:min-width="2.667cm" fo:padding-top="0.127cm" fo:padding-bottom="0.127cm" fo:padding-left="0.254cm" fo:padding-right="0.254cm" fo:wrap-option="wrap" draw:shadow-color="#808080" style:run-through="foreground"/>
      <style:paragraph-properties style:writing-mode="lr-tb"/>
    </style:style>
    <style:style style:name="gr150"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1" style:family="graphic">
      <style:graphic-properties fo:margin-left="0.319cm" fo:margin-right="0.319cm" fo:margin-top="0cm" fo:margin-bottom="0cm" style:run-through="background" style:wrap="parallel" style:number-wrapped-paragraphs="no-limit" style:wrap-contour="false" style:vertical-pos="middle" style:vertical-rel="page-content" style:horizontal-pos="center" style:horizontal-rel="page-content"/>
    </style:style>
    <style:style style:name="gr15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43cm" fo:min-width="2.058cm" fo:padding-top="0.127cm" fo:padding-bottom="0.127cm" fo:padding-left="0.254cm" fo:padding-right="0.254cm" fo:wrap-option="wrap" draw:shadow-color="#808080" style:run-through="background"/>
      <style:paragraph-properties style:writing-mode="lr-tb"/>
    </style:style>
    <style:style style:name="gr15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cm" fo:min-width="3.664cm" fo:padding-top="0.127cm" fo:padding-bottom="0.127cm" fo:padding-left="0.254cm" fo:padding-right="0.254cm" fo:wrap-option="wrap" draw:shadow-color="#808080" style:run-through="background"/>
      <style:paragraph-properties style:writing-mode="lr-tb"/>
    </style:style>
    <style:style style:name="gr15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43cm" fo:min-width="2.06cm" fo:padding-top="0.127cm" fo:padding-bottom="0.127cm" fo:padding-left="0.254cm" fo:padding-right="0.254cm" fo:wrap-option="wrap" draw:shadow-color="#808080" style:run-through="background"/>
      <style:paragraph-properties style:writing-mode="lr-tb"/>
    </style:style>
    <style:style style:name="gr15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69cm" fo:min-width="2.6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99cm" fo:min-width="6.47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4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5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9cm" fo:min-width="4.554cm" fo:padding-top="0.127cm" fo:padding-bottom="0.127cm" fo:padding-left="0.254cm" fo:padding-right="0.254cm" fo:wrap-option="wrap" draw:shadow-color="#808080" style:run-through="foreground"/>
      <style:paragraph-properties style:writing-mode="lr-tb"/>
    </style:style>
    <style:style style:name="gr15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157cm" fo:min-width="2.972cm" fo:padding-top="0.127cm" fo:padding-bottom="0.127cm" fo:padding-left="0.254cm" fo:padding-right="0.254cm" fo:wrap-option="wrap" draw:shadow-color="#808080" style:run-through="foreground"/>
      <style:paragraph-properties style:writing-mode="lr-tb"/>
    </style:style>
    <style:style style:name="gr16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2.66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9cm" fo:min-width="4.237cm" fo:padding-top="0.127cm" fo:padding-bottom="0.127cm" fo:padding-left="0.254cm" fo:padding-right="0.254cm" fo:wrap-option="wrap" draw:shadow-color="#808080" style:run-through="foreground"/>
      <style:paragraph-properties style:writing-mode="lr-tb"/>
    </style:style>
    <style:style style:name="gr16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88cm" fo:padding-top="0.127cm" fo:padding-bottom="0.127cm" fo:padding-left="0.254cm" fo:padding-right="0.254cm" fo:wrap-option="wrap" draw:shadow-color="#808080" style:run-through="foreground"/>
      <style:paragraph-properties style:writing-mode="lr-tb"/>
    </style:style>
    <style:style style:name="gr16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2.35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6.47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36cm" fo:min-width="2.90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6cm" fo:min-width="4.5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6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5cm" fo:min-width="5.694cm" fo:padding-top="0.127cm" fo:padding-bottom="0.127cm" fo:padding-left="0.254cm" fo:padding-right="0.254cm" fo:wrap-option="wrap" draw:shadow-color="#808080" style:run-through="foreground"/>
      <style:paragraph-properties style:writing-mode="lr-tb"/>
    </style:style>
    <style:style style:name="gr16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99cm" fo:min-width="5.819cm" fo:padding-top="0.127cm" fo:padding-bottom="0.127cm" fo:padding-left="0.254cm" fo:padding-right="0.254cm" fo:wrap-option="wrap" draw:shadow-color="#808080" style:run-through="foreground"/>
      <style:paragraph-properties style:writing-mode="lr-tb"/>
    </style:style>
    <style:style style:name="gr16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5cm" fo:min-width="5.519cm" fo:padding-top="0.127cm" fo:padding-bottom="0.127cm" fo:padding-left="0.254cm" fo:padding-right="0.254cm" fo:wrap-option="wrap" draw:shadow-color="#808080" style:run-through="foreground"/>
      <style:paragraph-properties style:writing-mode="lr-tb"/>
    </style:style>
    <style:style style:name="gr17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5.52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9cm" fo:min-width="3.3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04cm" fo:min-width="4.90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4"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7cm" fo:min-width="0.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6"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7"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7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76cm" fo:min-width="2.5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79" style:family="graphic">
      <style:graphic-properties draw:stroke="solid" svg:stroke-width="0.018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8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11cm" fo:min-width="5.7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41cm" fo:min-width="2.6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72cm" fo:min-width="2.46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143cm" fo:min-width="2.54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05cm" fo:min-width="5.84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5.84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2.35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7cm" fo:min-width="5.84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04cm" fo:min-width="5.84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8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16cm" fo:min-width="2.46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92cm" fo:min-width="2.54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2.64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82cm" fo:min-width="0.97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3" style:family="graphic">
      <style:graphic-properties draw:stroke="solid" svg:stroke-width="0.018cm" svg:stroke-color="#000000" draw:marker-start="msArrowEnd_20_5" draw:marker-start-width="0.212cm" draw:marker-start-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19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41cm" fo:min-width="2.68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394cm" fo:min-width="1.43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41cm" fo:min-width="1.9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5.207cm" fo:padding-top="0.127cm" fo:padding-bottom="0.127cm" fo:padding-left="0.254cm" fo:padding-right="0.254cm" fo:wrap-option="wrap" draw:shadow-color="#808080" style:run-through="foreground"/>
      <style:paragraph-properties style:writing-mode="lr-tb"/>
    </style:style>
    <style:style style:name="gr19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651cm" fo:min-width="3.93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9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04cm" fo:min-width="2.94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2.68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1"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min-height="2.286cm" fo:min-width="1.39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cm" fo:min-width="1.04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463cm" fo:min-width="3.198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221cm" fo:min-width="1.5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72cm" fo:min-width="1.572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932cm" fo:min-width="5.21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399cm" fo:min-width="5.20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926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09"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1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58cm" fo:min-width="4.49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5.207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16cm" fo:min-width="3.4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1cm" fo:min-width="0.3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5cm" fo:min-width="1.71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4.159cm" fo:min-width="4.754cm" fo:padding-top="0.127cm" fo:padding-bottom="0.127cm" fo:padding-left="0.254cm" fo:padding-right="0.254cm" fo:wrap-option="wrap" draw:shadow-color="#808080"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style:paragraph-properties style:writing-mode="lr-tb"/>
    </style:style>
    <style:style style:name="gr21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7cm" fo:min-width="2.8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7"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18"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min-height="1.252cm" fo:min-width="3.14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1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914cm" fo:min-width="5.1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293cm" fo:min-width="5.1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716cm" fo:min-width="5.1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969cm" fo:min-width="5.13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2.658cm" fo:min-width="4.51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224"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25" style:family="graphic">
      <style:graphic-properties draw:stroke="none" draw:fill="solid" draw:fill-color="#ffffff" draw:textarea-horizontal-align="justify" draw:textarea-vertical-align="top" draw:auto-grow-height="false" draw:auto-grow-width="false" fo:min-height="0.97cm" fo:min-width="1.346cm" fo:padding-top="0.127cm" fo:padding-bottom="0.127cm" fo:padding-left="0.254cm" fo:padding-right="0.254cm" fo:wrap-option="wrap" draw:shadow-color="#808080" style:run-through="foreground"/>
      <style:paragraph-properties style:writing-mode="lr-tb"/>
    </style:style>
    <style:style style:name="gr22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28cm" fo:min-width="2.217cm" fo:padding-top="0.127cm" fo:padding-bottom="0.127cm" fo:padding-left="0.254cm" fo:padding-right="0.254cm" fo:wrap-option="wrap" draw:shadow-color="#808080" style:run-through="foreground"/>
      <style:paragraph-properties style:writing-mode="lr-tb"/>
    </style:style>
    <style:style style:name="gr227" style:family="graphic">
      <style:graphic-properties draw:stroke="dash" draw:stroke-dash="Dot"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8" style:family="graphic">
      <style:graphic-properties draw:stroke="none" draw:fill="none" draw:fill-color="#ffffff" draw:textarea-horizontal-align="justify" draw:textarea-vertical-align="top" draw:auto-grow-height="false" draw:auto-grow-width="false" fo:min-height="0.55cm" fo:min-width="1.203cm" fo:padding-top="0.127cm" fo:padding-bottom="0.127cm" fo:padding-left="0.254cm" fo:padding-right="0.254cm" fo:wrap-option="wrap" draw:shadow-color="#808080" style:run-through="foreground"/>
      <style:paragraph-properties style:writing-mode="lr-tb"/>
    </style:style>
    <style:style style:name="gr22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51cm" fo:min-width="0.388cm" fo:padding-top="0.127cm" fo:padding-bottom="0.127cm" fo:padding-left="0.254cm" fo:padding-right="0.254cm" fo:wrap-option="wrap" draw:shadow-color="#808080" style:run-through="foreground"/>
      <style:paragraph-properties style:writing-mode="lr-tb"/>
    </style:style>
    <style:style style:name="gr23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2.35cm" fo:padding-top="0.127cm" fo:padding-bottom="0.127cm" fo:padding-left="0.254cm" fo:padding-right="0.254cm" fo:wrap-option="wrap" draw:shadow-color="#808080" style:run-through="foreground"/>
      <style:paragraph-properties style:writing-mode="lr-tb"/>
    </style:style>
    <style:style style:name="gr231" style:family="graphic">
      <style:graphic-properties draw:stroke="dash" draw:stroke-dash="Long_20_Dash" svg:stroke-width="0.026cm" svg:stroke-color="#000000" draw:stroke-linejoin="miter" draw:fill="solid" draw:fill-color="#ffffff" draw:textarea-horizontal-align="justify" draw:textarea-vertical-align="top" draw:auto-grow-height="false" draw:auto-grow-width="false" fo:min-height="1.651cm" fo:min-width="1.715cm" fo:padding-top="0.127cm" fo:padding-bottom="0.127cm" fo:padding-left="0.254cm" fo:padding-right="0.254cm" fo:wrap-option="wrap" draw:shadow-color="#808080" style:run-through="foreground"/>
      <style:paragraph-properties style:writing-mode="lr-tb"/>
    </style:style>
    <style:style style:name="gr23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0.39cm" fo:padding-top="0.127cm" fo:padding-bottom="0.127cm" fo:padding-left="0.254cm" fo:padding-right="0.254cm" fo:wrap-option="wrap" draw:shadow-color="#808080" style:run-through="foreground"/>
      <style:paragraph-properties style:writing-mode="lr-tb"/>
    </style:style>
    <style:style style:name="gr233"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3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42cm" fo:min-width="2.353cm" fo:padding-top="0.127cm" fo:padding-bottom="0.127cm" fo:padding-left="0.254cm" fo:padding-right="0.254cm" fo:wrap-option="wrap" draw:shadow-color="#808080" style:run-through="foreground"/>
      <style:paragraph-properties style:writing-mode="lr-tb"/>
    </style:style>
    <style:style style:name="gr23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3cm" fo:min-width="1.607cm" fo:padding-top="0.127cm" fo:padding-bottom="0.127cm" fo:padding-left="0.254cm" fo:padding-right="0.254cm" fo:wrap-option="wrap" draw:shadow-color="#808080" style:run-through="foreground"/>
      <style:paragraph-properties style:writing-mode="lr-tb"/>
    </style:style>
    <style:style style:name="gr23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29cm" fo:min-width="1.99cm" fo:padding-top="0.127cm" fo:padding-bottom="0.127cm" fo:padding-left="0.254cm" fo:padding-right="0.254cm" fo:wrap-option="wrap" draw:shadow-color="#808080" style:run-through="foreground"/>
      <style:paragraph-properties style:writing-mode="lr-tb"/>
    </style:style>
    <style:style style:name="gr23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33cm" fo:min-width="2.969cm" fo:padding-top="0.127cm" fo:padding-bottom="0.127cm" fo:padding-left="0.254cm" fo:padding-right="0.254cm" fo:wrap-option="wrap" draw:shadow-color="#808080" style:run-through="foreground"/>
      <style:paragraph-properties style:writing-mode="lr-tb"/>
    </style:style>
    <style:style style:name="gr23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63cm" fo:min-width="2.582cm" fo:padding-top="0.127cm" fo:padding-bottom="0.127cm" fo:padding-left="0.254cm" fo:padding-right="0.254cm" fo:wrap-option="wrap" draw:shadow-color="#808080" style:run-through="foreground"/>
      <style:paragraph-properties style:writing-mode="lr-tb"/>
    </style:style>
    <style:style style:name="gr239"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803cm" fo:min-width="4.553cm" fo:padding-top="0.127cm" fo:padding-bottom="0.127cm" fo:padding-left="0.254cm" fo:padding-right="0.254cm" fo:wrap-option="wrap" draw:shadow-color="#808080" style:run-through="foreground"/>
      <style:paragraph-properties style:writing-mode="lr-tb"/>
    </style:style>
    <style:style style:name="gr240"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203cm" fo:min-width="4.563cm" fo:padding-top="0.127cm" fo:padding-bottom="0.127cm" fo:padding-left="0.254cm" fo:padding-right="0.254cm" fo:wrap-option="wrap" draw:shadow-color="#808080" style:run-through="foreground"/>
      <style:paragraph-properties style:writing-mode="lr-tb"/>
    </style:style>
    <style:style style:name="gr241"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74cm" fo:min-width="2.371cm"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9"><draw:frame draw:style-name="fr7" draw:name="外框1" text:anchor-type="char" svg:x="7.355cm" svg:y="24.829cm" svg:width="1.905cm" svg:height="0.953cm" draw:z-index="17"><draw:text-box><text:p text:style-name="P5">DH01-1</text:p></draw:text-box></draw:frame>（機關名稱）（單位名稱）作業程序說明表</text:p>
      <table:table table:name="表格1" table:style-name="表格1">
        <table:table-column table:style-name="表格1.A"/>
        <table:table-column table:style-name="表格1.B"/>
        <table:table-row table:style-name="表格1.1">
          <table:table-cell table:style-name="表格1.A1" office:value-type="string">
            <text:p text:style-name="P11">項目編號</text:p>
          </table:table-cell>
          <table:table-cell table:style-name="表格1.A1" office:value-type="string">
            <text:p text:style-name="P52">DH01</text:p>
          </table:table-cell>
        </table:table-row>
        <table:table-row table:style-name="表格1.2">
          <table:table-cell table:style-name="表格1.A2" office:value-type="string">
            <text:p text:style-name="P11">項目名稱</text:p>
          </table:table-cell>
          <table:table-cell table:style-name="表格1.A1" office:value-type="string">
            <text:p text:style-name="P62">主計人員任免遷調作業(授權部分)</text:p>
          </table:table-cell>
        </table:table-row>
        <table:table-row table:style-name="表格1.3">
          <table:table-cell table:style-name="表格1.A2" office:value-type="string">
            <text:p text:style-name="P11">承辦單位</text:p>
          </table:table-cell>
          <table:table-cell table:style-name="表格1.A1" office:value-type="string">
            <text:p text:style-name="P156"><text:span text:style-name="T22">一級主計機構○○科</text:span></text:p>
          </table:table-cell>
        </table:table-row>
        <table:table-row table:style-name="表格1.4">
          <table:table-cell table:style-name="表格1.A2" office:value-type="string">
            <text:p text:style-name="P11">作業程序說明</text:p>
          </table:table-cell>
          <table:table-cell table:style-name="表格1.A1" office:value-type="string">
            <text:p text:style-name="P293"><text:span text:style-name="T22">一、職務列等最高為薦任(派)第8職等以下主辦職務出缺（DH01-1流程圖）：</text:span></text:p>
            <text:p text:style-name="P157"><text:span text:style-name="T22">(一) 職務出缺時，一級主計機構應先檢討</text:span><text:span text:style-name="T71">所屬</text:span><text:span text:style-name="T22">同序列主辦(管)人員遷調，並依下列事項辦理：</text:span></text:p>
            <text:p text:style-name="P63">1、優先處理屆期主辦人員。</text:p>
            <text:p text:style-name="P64">2、得視業務需要將所屬同序列任現職滿2年以上主辦(管)人員併同檢討遷調。</text:p>
            <text:p text:style-name="P158"><text:span text:style-name="T22">3、如有意願遷調者達2人以上，應就人員適任性、現職年資等情形審酌是否辦理遷調，</text:span><text:span text:style-name="T31">由</text:span><text:span text:style-name="T22">一級主計機構之人事單位或兼辦人事業務人員簽報其一級主辦人員同意，並核發派令。</text:span></text:p>
            <text:p text:style-name="P159"><text:span text:style-name="T22">(二)一級主計機構所屬同序列主辦(管)人員均無適當遷調人選時，則</text:span><text:span text:style-name="T31">由</text:span><text:span text:style-name="T22">一級主計機構之人事單位或兼辦人事業務人員簽報其一級主辦人員決定該職缺擬辦理內陞或外補，再依下列程序辦理：</text:span></text:p>
            <text:p text:style-name="P160"><text:span text:style-name="T22">1、如擬辦理內陞：</text:span></text:p>
            <text:p text:style-name="P161"><text:span text:style-name="T33">(1)</text:span><text:span text:style-name="T22">就該職缺之同序列非主管或次一序符合資格人員主動造冊後調查渠等參加陞任意願；或將職缺公告於一級主計機構所在機關徵才資訊網或全國主計網，公告時間至少5個工作日。</text:span></text:p>
            <text:p text:style-name="P161"><text:span text:style-name="T33">(2)</text:span><text:span text:style-name="T71">彙整</text:span><text:span text:style-name="T22">參加甄審</text:span><text:span text:style-name="T71">人員資料，</text:span><text:span text:style-name="T22">就具有擬陞遷職務任用資格人員辦理評分，分別依序列</text:span><text:span text:style-name="T71">及積分高低順序</text:span><text:span text:style-name="T22">造列名冊，如有二個以上序列之甄審人員，應逐級檢討各序列人員適任性，並檢同資績評分表等資料，提經該機構人事甄審委員會評審決定陞任序列及遴補順序，並作成</text:span><text:span text:style-name="T71">會議紀錄</text:span><text:span text:style-name="T22">簽奉一級主辦人員圈定陞任人員後，據以核發派令</text:span><text:span text:style-name="T71">或重新辦理甄審(選)等事宜</text:span><text:span text:style-name="T22">。</text:span></text:p>
            <text:p text:style-name="P160"><text:span text:style-name="T22">2、如擬辦理外補：</text:span></text:p>
            <text:p text:style-name="P162"><text:span text:style-name="T33">(1)</text:span><text:span text:style-name="T22">於行政院人事行政總處事求人機關徵才系統公告，公告時間至少5個工作日。</text:span></text:p>
            <text:p text:style-name="P162"><text:soft-page-break/><text:span text:style-name="T33">(2)</text:span><text:span text:style-name="T71">彙整</text:span><text:span text:style-name="T22">參加甄審</text:span><text:span text:style-name="T71">人員資料，</text:span><text:span text:style-name="T22">就具有擬陞遷職務任用資格人員辦理評分，分別依序列</text:span><text:span text:style-name="T71">及積分高低順序</text:span><text:span text:style-name="T22">造列名冊，如有二個以上序列之甄選人員，應逐級檢討各序列人員適任性，並檢同資績評分表等資料，提經該機構人事甄審委員會評審決定遴補序列及人員順序，並作成</text:span><text:span text:style-name="T71">會議紀錄</text:span><text:span text:style-name="T22">簽奉一級主辦人員圈定人員後，據以</text:span><text:span text:style-name="T71">辦理商調、</text:span><text:span text:style-name="T22">核發派令</text:span><text:span text:style-name="T71">或重新辦理甄審(選)等事宜</text:span><text:span text:style-name="T22">。</text:span></text:p>
            <text:p text:style-name="P293"><text:span text:style-name="T22">二、授權各一級主計機構核派之佐理人員職務出缺(不含職務列等最高為薦任第9職等科長、組長)（DH01-2流程圖）：</text:span></text:p>
            <text:p text:style-name="P163"><text:span text:style-name="T22">（一）職務出缺時，一級主計機構得先就所屬同序列人員檢討遷調，如有遷調人選，</text:span><text:span text:style-name="T31">由</text:span><text:span text:style-name="T22">一級主計機構之人事單位或兼辦人事業務人員簽報其一級主辦人員同意，並核發派令。</text:span></text:p>
            <text:p text:style-name="P163"><text:span text:style-name="T22">（二）如無遷調人選，一級主計機構之人事單位或兼辦人事業務人員應簽報其一級主辦人員決定該職缺擬辦理內陞或外補。如擬辦理內陞，將職缺公告於一級主計機構所在機關徵才資訊網或全國主計網內「PMSWEB」系統；如擬辦理外補，則將該職缺公告於行政院人事行政總處事求人機關徵才系統公告，公告時間至少5個工作日。</text:span></text:p>
            <text:p text:style-name="P163"><text:span text:style-name="T22">（三）彙整應徵人員資料後，就具有擬陞遷職務任用資格人員，分別依序列及積分高低順序造列名冊，並檢同資績評分表等資料，依程序提經該機構人事甄審委員會評審，會議紀錄簽奉一級主辦人員核定後，據以辦理商調、核發派令或重新辦理甄審(選)等事宜。如各一級主計機構未設置人事甄審委員會，則函送主計總處提主計總處人事甄審委員會審議，並依主計總處核復結果辦理。</text:span></text:p>
          </table:table-cell>
        </table:table-row>
        <text:soft-page-break/>
        <table:table-row table:style-name="表格1.5">
          <table:table-cell table:style-name="表格1.A2" office:value-type="string">
            <text:p text:style-name="P11"><draw:frame draw:style-name="fr4" draw:name="外框2" text:anchor-type="char" svg:x="-0.635cm" svg:y="25.382cm" svg:width="3.493cm" svg:height="0.953cm" draw:z-index="5"><draw:text-box><text:p text:style-name="P2">DH01-4</text:p></draw:text-box></draw:frame>控制重點</text:p>
          </table:table-cell>
          <table:table-cell table:style-name="表格1.A2" office:value-type="string">
            <text:p text:style-name="P294"><text:span text:style-name="T22">一、各級主計機構職務出缺，除依遷調或陞遷規定辦理外，如薦任第7職等以下非主管職缺擬遴用非主計職系或非現職公務人員時，應具擬任職務任用資格，並需符合行政院主計總處及各級主計機構新進人員作業原則規定。</text:span></text:p>
            <text:p text:style-name="P294"><draw:frame draw:style-name="fr9" draw:name="外框3" text:anchor-type="char" svg:x="5.77cm" svg:y="5.205cm" svg:width="1.905cm" svg:height="0.953cm" draw:z-index="65"><draw:text-box><text:p text:style-name="P5">DH01-2</text:p></draw:text-box></draw:frame><text:span text:style-name="T22">二、依主計機構編制訂定及人員任免遷調辦法及主計人員遷調規定，主計主辦人員之職期為4年，相關遷調機制為：(一)屆期遷調之各級主辦人員，應於每年1月至3月主動協商其他屆期遷調之主辦人員，依程序報請權責機關（構）辦理職務遷調。(二)屆期未主動協商辦理遷調者，各一級主計機構應於每年4月至8月為其辦理職務遷調，並於每年9月底前將辦理職務遷調情形及尚待遷調人員名冊陳報行政院主計總處。(三)行政院主計總處統籌辦理等3階段實施。並規定各級主計機構主辦職務出缺，應先就所屬同序列任現職滿4年以上主辦(管)人員檢討遷調。</text:span></text:p>
            <text:p text:style-name="P294"><text:span text:style-name="T22">三、各主計機構職務出缺應先行審酌以不影響所應提報年度各項考試需用人員分配數及規定提缺比例為原則，提報考試職缺比達規定比例始得以考試分發以外之其他方式遴補人員。如職務出缺以上網公開甄選外補人員，除有下列情形外，不宜限定現職人員為參加甄選之條件。</text:span></text:p>
            <text:p text:style-name="P305">（一）尚有考試錄取及申請補訓人員待分配。</text:p>
            <text:p text:style-name="P306">（二）自當年度高、普、初等考試、地方公務人員特種考試及其他特考，於考選部舉行考試之日起至該項考試主計類科錄取人員分發完畢止，實施職缺管制（不得自行遴用非現職公務人員）。</text:p>
            <text:p text:style-name="P295"><text:span text:style-name="T22">四、職缺公告期間至少5個工作日。</text:span></text:p>
            <text:p text:style-name="P294"><text:span text:style-name="T22">五、上網公告資料-職缺之機關名稱、職稱、職系、官等職等、名額、辦公地點、公告期間、資格條件、工作項目、聯絡方式、檢附應徵之資料、送達時間，並應比照行政院主計總處作業方式，不作特殊資格條件之限制。</text:span></text:p>
            <text:p text:style-name="P294"><text:span text:style-name="T22">六、外補得增列候補人員，應於上網公告時明列名額及期間，名額不得逾職缺數2倍，並以遞補原公開甄選職缺或職務列等相同、性質相近之職缺為限，候補期間為3個月，自甄選結果確定之翌日起算。</text:span></text:p>
            <text:p text:style-name="P294"><text:span text:style-name="T22">七、審核資格條件是否符合，應注意各級主計人員任現職未滿1年者，不得請求調職，但配合職期（務）遷調或機關組織精簡、改隸、裁撤、整併、移撥改派之現職人員，不在此限，考試分發人員於取得考試及格之日起，實際任職是否已達得轉調原分發任用之主管機關及其所屬機關、學校以外之機關、學校任職之年限。</text:span></text:p>
            <text:p text:style-name="P294"><text:span text:style-name="T22">八、甄審（選）面試（談）作業方式，就符合甄審（選）資格之人員全部予以面試或測驗；或以書面審查方式評核積分，全部不予面試或測驗。</text:span></text:p>
            <text:p text:style-name="P294"><text:span text:style-name="T22">九、如擬擇優面談，上網公告時應明列擇優面談之條件，並以下列方式辦理：</text:span></text:p>
            <text:p text:style-name="P296"><text:span text:style-name="T22">（一）以業務測驗成績決定，選出成績較高5人以上（至少為5人，但符合資格條件者未達5人時，則為全部）進行面談。</text:span></text:p>
            <text:p text:style-name="P296"><draw:frame draw:style-name="fr9" draw:name="外框4" text:anchor-type="char" svg:x="5.2cm" svg:y="1.801cm" svg:width="1.905cm" svg:height="0.953cm" draw:z-index="64"><draw:text-box><text:p text:style-name="P5">DH01-3</text:p></draw:text-box></draw:frame><text:span text:style-name="T22">（二）以共同選項之各項目、個別選項之職務歷練、訓練進修及語言能力項目之積分高低決定，評選出積分較高5人以上（至少為5人，但符合資格條件者未達5人時，則為全部）進行面談。</text:span></text:p>
            <text:p text:style-name="P297"><text:span text:style-name="T22">十、依「行政院主計總處暨所屬主計機構公務人員陞任評分標準表」辦理資績評分，並依「主計人員陞遷序列表」所訂陞遷序列逐級辦理。</text:span></text:p>
            <text:p text:style-name="P298"><text:span text:style-name="T22">十一、縣(市)政府主計機構辦理職務列等最高為薦任(派)第8職等主辦職務，應於發布派令前，先陳報行政院主計總</text:span><text:span text:style-name="T22">處同意</text:span><text:span text:style-name="T22">；但如屬同職等同主辦或同主管間之調任，不在此限。</text:span></text:p>
            <text:p text:style-name="P298"><text:span text:style-name="T22">十二、核發派令前應先協調圈定人選所屬一級主計機構或機關同意過調時間，並注意核發之俸級俸點與最近一筆銓審資料是否符合，及近3年年終考績是否已符合升等條件。</text:span></text:p>
            <text:p text:style-name="P298"><text:span text:style-name="T22">十三、派令之教示文字，同一一級主計機構所屬間平調為</text:span><text:span text:style-name="T71">申訴、</text:span><text:span text:style-name="T22">陞任、 降調或外補為復審並於案內人員報到後儘速辦理送審或動態登記。</text:span></text:p>
          </table:table-cell>
        </table:table-row>
        <text:soft-page-break/>
        <table:table-row table:style-name="表格1.6">
          <table:table-cell table:style-name="表格1.A2" office:value-type="string">
            <text:p text:style-name="P11">法令依據</text:p>
          </table:table-cell>
          <table:table-cell table:style-name="表格1.A2" office:value-type="string">
            <text:p text:style-name="P168"><text:span text:style-name="T22">一、公務人員陞遷法（98.4.22）及其施行細則（104.9.21）</text:span></text:p>
            <text:p text:style-name="P169"><text:span text:style-name="T22">二、主計機構人員設置管理條例（102.1.1）及其施行細則（102.12.31）</text:span></text:p>
            <text:p text:style-name="P168"><text:span text:style-name="T22">三、主計機構編制訂定及人員任免遷調辦法（110.5.17）</text:span></text:p>
            <text:p text:style-name="P170"><text:span text:style-name="T22">四、行政院主計總處及各級主計機構新進人員作業原則（101.5.22）</text:span></text:p>
            <text:p text:style-name="P168"><text:span text:style-name="T22">五、主計人員遷調規定（110.5.17）</text:span></text:p>
            <text:p text:style-name="P168"><text:span text:style-name="T22">六、主計人員陞遷規定（102.6.20）</text:span></text:p>
            <text:p text:style-name="P67">七、主計人員陞遷序列表（102.5.3）</text:p>
            <text:p text:style-name="P68">八、行政院主計總處暨所屬主計機構公務人員陞任評分標準表（104.2.25）</text:p>
            <text:p text:style-name="P69"><draw:frame draw:style-name="fr9" draw:name="外框5" text:anchor-type="char" svg:x="5.752cm" svg:y="8.812cm" svg:width="1.905cm" svg:height="0.953cm" draw:z-index="63"><draw:text-box><text:p text:style-name="P5">DH01-4</text:p></draw:text-box></draw:frame>九、行政院主計總處暨所屬主計機構公務人員英語檢測陞任評分計分標準對照表（103.1.2）</text:p>
          </table:table-cell>
        </table:table-row>
        <table:table-row table:style-name="表格1.7">
          <table:table-cell table:style-name="表格1.A2" office:value-type="string">
            <text:p text:style-name="P11">使用表單</text:p>
          </table:table-cell>
          <table:table-cell table:style-name="表格1.A2" office:value-type="string">
            <text:p text:style-name="P164"><text:span text:style-name="T22">一、甄審（選）人員名冊</text:span></text:p>
            <text:p text:style-name="P165"><text:span text:style-name="T22">二、不符資格人員名冊</text:span></text:p>
            <text:p text:style-name="P166"><text:span text:style-name="T22">三、資績評分清冊</text:span></text:p>
            <text:p text:style-name="P166"><text:span text:style-name="T22">四、資績評分表</text:span></text:p>
            <text:p text:style-name="P166"><text:span text:style-name="T22">五</text:span><text:span text:style-name="T71">、主計人員陞遷職務推薦表</text:span></text:p>
            <text:p text:style-name="P166"><text:span text:style-name="T22">六、自願降調同官等低職等之職務同意書</text:span></text:p>
            <text:p text:style-name="P167"><draw:frame draw:style-name="fr9" draw:name="外框6" text:anchor-type="char" svg:x="5.159cm" svg:y="21.186cm" svg:width="1.905cm" svg:height="0.953cm" draw:z-index="138"><draw:text-box><text:p text:style-name="P5">DH01-5</text:p></draw:text-box></draw:frame><text:span text:style-name="T22">七、自願降調非主管之職務同意書</text:span></text:p>
          </table:table-cell>
        </table:table-row>
      </table:table>
      <text:p text:style-name="P28"><draw:frame draw:style-name="fr8" draw:name="外框7" text:anchor-type="char" svg:x="0.256cm" svg:y="-0.34cm" svg:width="2.048cm" svg:height="0.977cm" draw:z-index="6"><draw:text-box><text:p text:style-name="P3">DH01-1</text:p></draw:text-box></draw:frame>(機關名稱)(單位名稱)作業流程圖</text:p>
      <text:p text:style-name="P188"><text:span text:style-name="T16">主計人員任免遷調作業(授權部分) </text:span></text:p>
      <text:p text:style-name="P22"/>
      <text:p text:style-name="P116"><draw:custom-shape text:anchor-type="char" draw:z-index="29" draw:style-name="gr216" draw:text-style-name="P402" svg:width="5.398cm" svg:height="1.271cm" svg:x="2.09cm" svg:y="0.318cm"><text:p text:style-name="P401"><text:span text:style-name="T102">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17"><draw:custom-shape text:anchor-type="char" draw:z-index="46" draw:style-name="gr211" draw:text-style-name="P400" svg:width="5.716cm" svg:height="2.223cm" svg:x="1.773cm" svg:y="1.217cm"><text:p text:style-name="P399"><text:span text:style-name="T102">職務列等最高為薦任</text:span><text:span text:style-name="T102">(</text:span><text:span text:style-name="T102">派</text:span><text:span text:style-name="T102">)</text:span><text:span text:style-name="T102">第</text:span><text:span text:style-name="T102">8</text:span><text:span text:style-name="T102">職等以下主辦職務出缺</text:span></text:p><text:p text:style-name="P401"><text:span text:style-name="T102">一級主計機構</text:span></text:p><draw:enhanced-geometry svg:viewBox="0 0 21600 21600" draw:glue-points="10800 0 0 10800 10800 21600 21600 10800" draw:type="flowchart-process" draw:enhanced-path="M 0 0 L 21600 0 21600 21600 0 21600 0 0 Z N"/></draw:custom-shape><draw:line text:anchor-type="char" draw:z-index="31" draw:style-name="gr14" draw:text-style-name="P337" svg:x1="4.63cm" svg:y1="0.318cm" svg:x2="4.63cm" svg:y2="1.218cm"><text:p/></draw:line></text:p>
      <text:p text:style-name="P23"/>
      <text:p text:style-name="P201"><draw:line text:anchor-type="char" draw:z-index="47" draw:style-name="gr96" draw:text-style-name="P337" svg:x1="1.773cm" svg:y1="0.564cm" svg:x2="7.488cm" svg:y2="0.564cm"><text:p/></draw:line></text:p>
      <text:p text:style-name="Standard"/>
      <text:p text:style-name="P201"><draw:line text:anchor-type="char" draw:z-index="32" draw:style-name="gr14" draw:text-style-name="P337" svg:x1="4.667cm" svg:y1="0.238cm" svg:x2="4.667cm" svg:y2="1.039cm"><text:p/></draw:line></text:p>
      <text:p text:style-name="P201"><draw:custom-shape text:anchor-type="char" draw:z-index="30" draw:style-name="gr215" draw:text-style-name="P404" svg:width="10.519cm" svg:height="8.824cm" svg:x="-0.559cm" svg:y="0.392cm"><text:p text:style-name="P391"><text:span text:style-name="T102">檢討所屬同序列主辦</text:span><text:span text:style-name="T102">(</text:span><text:span text:style-name="T102">管</text:span><text:span text:style-name="T102">)</text:span><text:span text:style-name="T102">人員遷調：</text:span></text:p><text:p text:style-name="P410"><text:span text:style-name="T102">1</text:span><text:span text:style-name="T102">、</text:span><text:span text:style-name="T127">優先處理屆期主辦人員</text:span><text:span text:style-name="T102">。</text:span></text:p><text:p text:style-name="P411"><text:span text:style-name="T127">2</text:span><text:span text:style-name="T127">、得視業務需要將所屬同序列任現職滿</text:span><text:span text:style-name="T127">2</text:span><text:span text:style-name="T127">年以上主辦</text:span><text:span text:style-name="T127">(</text:span><text:span text:style-name="T127">管</text:span><text:span text:style-name="T127">)</text:span><text:span text:style-name="T127">人員併同檢討遷調。</text:span></text:p><text:p text:style-name="P412"><text:span text:style-name="T127">3</text:span><text:span text:style-name="T127">、如有意願遷調者達</text:span><text:span text:style-name="T127">2</text:span><text:span text:style-name="T127">人以上，應就人員適任性、現職年資等情形審酌是否辦理遷調。</text:span></text:p><text:p text:style-name="P370"><text:span text:style-name="T129"/></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
      <text:p text:style-name="Standard"/>
      <text:p text:style-name="Standard"/>
      <text:p text:style-name="Standard"/>
      <text:p text:style-name="P201"><draw:frame draw:style-name="fr1" draw:name="外框8" text:anchor-type="char" svg:x="14.653cm" svg:y="0.617cm" svg:width="1.588cm" svg:height="0.804cm" draw:z-index="37"><draw:text-box><text:p text:style-name="P129">內陞</text:p></draw:text-box></draw:frame><draw:frame draw:style-name="fr1" draw:name="外框9" text:anchor-type="char" svg:x="9.927cm" svg:y="0.556cm" svg:width="0.953cm" svg:height="0.804cm" draw:z-index="34"><draw:text-box><text:p text:style-name="P129">否</text:p></draw:text-box></draw:frame><draw:custom-shape text:anchor-type="char" draw:z-index="36" draw:style-name="gr214" draw:text-style-name="P372" svg:width="4.446cm" svg:height="2.557cm" svg:x="10.682cm" svg:y="0.344cm"><text:p text:style-name="P370"><text:span text:style-name="T115">簽辦內陞或外補</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35" draw:style-name="gr14" draw:text-style-name="P337" svg:x1="9.961cm" svg:y1="1.656cm" svg:x2="10.723cm" svg:y2="1.656cm"><text:p/></draw:line></text:p>
      <text:p text:style-name="P201"><draw:custom-shape text:anchor-type="char" draw:z-index="39" draw:style-name="gr175" draw:text-style-name="P334" svg:width="1.144cm" svg:height="1.167cm" svg:x="6.257cm" svg:y="0.407cm"><text:p text:style-name="P333"><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01"><draw:line text:anchor-type="char" draw:z-index="38" draw:style-name="gr14" draw:text-style-name="P337" svg:x1="4.782cm" svg:y1="0.363cm" svg:x2="5.735cm" svg:y2="0.363cm"><text:p/></draw:line></text:p>
      <text:p text:style-name="P201"><draw:line text:anchor-type="char" draw:z-index="40" draw:style-name="gr14" draw:text-style-name="P337" svg:x1="12.132cm" svg:y1="0.28cm" svg:x2="12.132cm" svg:y2="1.479cm"><text:p/></draw:line></text:p>
      <text:p text:style-name="P213"><draw:frame draw:style-name="fr12" draw:name="外框10" text:anchor-type="char" svg:x="4.08cm" svg:y="0.512cm" svg:width="0.935cm" draw:z-index="62"><draw:text-box fo:min-height="0cm"><text:p text:style-name="Standard">外</text:p><text:p text:style-name="Standard">補</text:p></draw:text-box></draw:frame><draw:line text:anchor-type="char" draw:z-index="49" draw:style-name="gr14" draw:text-style-name="P337" svg:x1="3.789cm" svg:y1="0.392cm" svg:x2="3.789cm" svg:y2="2.572cm"><text:p/></draw:line><draw:line text:anchor-type="char" draw:z-index="51" draw:style-name="gr14" draw:text-style-name="P337" svg:x1="13.543cm" svg:y1="0.392cm" svg:x2="13.543cm" svg:y2="1.577cm"><text:p/></draw:line></text:p>
      <text:p text:style-name="Standard"/>
      <text:p text:style-name="Standard"/>
      <text:p text:style-name="P201"><draw:custom-shape text:anchor-type="char" draw:z-index="41" draw:style-name="gr213" draw:text-style-name="P334" svg:width="1.144cm" svg:height="1.297cm" svg:x="12.335cm" svg:y="0.623cm"><text:p text:style-name="P333"><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Standard"/>
      <text:p text:style-name="P201"><draw:line text:anchor-type="char" draw:z-index="48" draw:style-name="gr14" draw:text-style-name="P337" svg:x1="4.685cm" svg:y1="0.325cm" svg:x2="4.664cm" svg:y2="2.955cm"><text:p/></draw:line><draw:frame draw:style-name="fr1" draw:name="外框11" text:anchor-type="char" svg:x="4.745cm" svg:y="0.148cm" svg:width="0.953cm" svg:height="0.804cm" draw:z-index="33"><draw:text-box><text:p text:style-name="P129">是</text:p></draw:text-box></draw:frame></text:p>
      <text:p text:style-name="Standard"/>
      <text:p text:style-name="P201"><draw:custom-shape text:anchor-type="char" draw:z-index="42" draw:style-name="gr175" draw:text-style-name="P334" svg:width="1.144cm" svg:height="1.167cm" svg:x="1.969cm" svg:y="0.152cm"><text:p text:style-name="P333"><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01"><draw:line text:anchor-type="char" draw:z-index="50" draw:style-name="gr14" draw:text-style-name="P337" svg:x1="3.097cm" svg:y1="0.046cm" svg:x2="4.685cm" svg:y2="0.046cm"><text:p/></draw:line></text:p>
      <text:p text:style-name="P201"><draw:custom-shape text:anchor-type="char" draw:z-index="43" draw:style-name="gr212" draw:text-style-name="P342" svg:width="3.959cm" svg:height="1.971cm" svg:x="2.69cm" svg:y="0.459cm"><text:p text:style-name="P341"><text:span text:style-name="T102">簽發派令</text:span></text:p><text:p text:style-name="P375"><text:span text:style-name="T105"/></text:p><text:p text:style-name="P335"><text:span text:style-name="T105">一級主計機構</text:span></text:p><text:p text:style-name="P335"><text:span text:style-name="T103"/></text:p><draw:enhanced-geometry svg:viewBox="0 0 21600 21600" draw:glue-points="10800 0 0 10800 10800 21600 21600 10800" draw:type="flowchart-process" draw:enhanced-path="M 0 0 L 21600 0 21600 21600 0 21600 0 0 Z N"/></draw:custom-shape></text:p>
      <text:p text:style-name="Standard"/>
      <text:p text:style-name="P201"><draw:connector text:anchor-type="char" draw:z-index="61" draw:style-name="gr174" draw:text-style-name="P337" draw:type="line" svg:x1="2.69cm" svg:y1="0.145cm" svg:x2="6.65cm" svg:y2="0.148cm" svg:d="M2690 145l3960 3" svg:viewBox="0 0 3962 5"><text:p/></draw:connector></text:p>
      <text:p text:style-name="P201"><draw:line text:anchor-type="char" draw:z-index="44" draw:style-name="gr14" draw:text-style-name="P337" svg:x1="4.692cm" svg:y1="0.549cm" svg:x2="4.692cm" svg:y2="2.348cm"><text:p/></draw:line></text:p>
      <text:p text:style-name="Standard"/>
      <text:p text:style-name="Standard"/>
      <text:p text:style-name="P201"><draw:custom-shape text:anchor-type="char" draw:z-index="45" draw:style-name="gr202" draw:text-style-name="P334" svg:width="1.722cm" svg:height="1.181cm" svg:x="3.796cm" svg:y="0.443cm"><text:p text:style-name="P333"><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
      <text:p text:style-name="P215"><draw:frame draw:style-name="fr7" draw:name="外框12" text:anchor-type="char" svg:x="8.022cm" svg:y="0.353cm" svg:width="1.905cm" svg:height="0.953cm" draw:z-index="26"><draw:text-box><text:p text:style-name="P2"><text:span text:style-name="T41">DH01-6</text:span></text:p></draw:text-box></draw:frame></text:p>
      <text:p text:style-name="P193"/>
      <text:p text:style-name="P202"><draw:custom-shape text:anchor-type="char" draw:z-index="52" draw:style-name="gr175" draw:text-style-name="P334" svg:width="1.144cm" svg:height="1.167cm" svg:x="10.028cm" svg:y="0.028cm"><text:p text:style-name="P333"><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25" draw:style-name="gr175" draw:text-style-name="P334" svg:width="1.144cm" svg:height="1.167cm" svg:x="4.32cm" svg:y="0.058cm"><text:p text:style-name="P333"><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text:anchor-type="char" draw:z-index="54" draw:style-name="gr173" draw:text-style-name="P337" draw:type="line" svg:x1="4.911cm" svg:y1="1.208cm" svg:x2="4.914cm" svg:y2="1.976cm" svg:d="M4911 1208l3 768" svg:viewBox="0 0 5 769"><text:p/></draw:connector></text:p>
      <text:p text:style-name="P194"/>
      <text:p text:style-name="P203"><draw:connector text:anchor-type="char" draw:z-index="55" draw:style-name="gr173" draw:text-style-name="P337" draw:type="line" svg:x1="10.62cm" svg:y1="0.201cm" svg:x2="10.624cm" svg:y2="0.968cm" svg:d="M10620 201l4 767" svg:viewBox="0 0 5 769"><text:p/></draw:connector></text:p>
      <text:p text:style-name="P194"/>
      <text:p text:style-name="P203"><draw:custom-shape text:anchor-type="char" draw:z-index="7" draw:style-name="gr223" draw:text-style-name="P372" svg:width="5.019cm" svg:height="2.913cm" svg:x="2.32cm" svg:y="0.191cm"><text:p text:style-name="P370"><text:span text:style-name="T102">於一級主計機構所在機關徵才資訊網或全國主計網公告至少</text:span><text:span text:style-name="T102">5</text:span><text:span text:style-name="T102">個工作日</text:span></text:p><text:p text:style-name="P416"><text:span text:style-name="T105">一級主計機構</text:span></text:p><draw:enhanced-geometry svg:viewBox="0 0 21600 21600" draw:glue-points="10800 0 0 10800 10800 21600 21600 10800" draw:type="flowchart-process" draw:enhanced-path="M 0 0 L 21600 0 21600 21600 0 21600 0 0 Z N"/></draw:custom-shape><draw:custom-shape text:anchor-type="char" draw:z-index="53" draw:style-name="gr210" draw:text-style-name="P372" svg:width="5.001cm" svg:height="2.913cm" svg:x="8.096cm" svg:y="0.191cm"><text:p text:style-name="P370"><text:span text:style-name="T102">於行政院人事行政總處事求人機關徵才系統公告至少</text:span><text:span text:style-name="T102">5</text:span><text:span text:style-name="T102">個工作日</text:span></text:p><text:p text:style-name="P370"><text:span text:style-name="T102"/></text:p><text:p text:style-name="P335"><text:span text:style-name="T105">一級主計機構</text:span></text:p><draw:enhanced-geometry svg:viewBox="0 0 21600 21600" draw:glue-points="10800 0 0 10800 10800 21600 21600 10800" draw:type="flowchart-process" draw:enhanced-path="M 0 0 L 21600 0 21600 21600 0 21600 0 0 Z N"/></draw:custom-shape></text:p>
      <text:p text:style-name="P194"/>
      <text:p text:style-name="P194"/>
      <text:p text:style-name="P194"/>
      <text:p text:style-name="P194"/>
      <text:p text:style-name="P203"><draw:line text:anchor-type="char" draw:z-index="8" draw:style-name="gr96" draw:text-style-name="P337" svg:x1="2.32cm" svg:y1="0.356cm" svg:x2="7.321cm" svg:y2="0.356cm"><text:p/></draw:line><draw:line text:anchor-type="char" draw:z-index="59" draw:style-name="gr96" draw:text-style-name="P337" svg:x1="8.096cm" svg:y1="0.356cm" svg:x2="13.097cm" svg:y2="0.356cm"><text:p/></draw:line></text:p>
      <text:p text:style-name="P194"/>
      <text:p text:style-name="P203"><draw:connector text:anchor-type="char" draw:z-index="57" draw:style-name="gr174" draw:text-style-name="P337" draw:type="line" svg:x1="10.62cm" svg:y1="0.386cm" svg:x2="10.624cm" svg:y2="1.236cm" svg:d="M10620 386l4 850" svg:viewBox="0 0 5 852"><text:p/></draw:connector><draw:connector text:anchor-type="char" draw:z-index="56" draw:style-name="gr174" draw:text-style-name="P337" draw:type="line" svg:x1="4.852cm" svg:y1="0.386cm" svg:x2="4.856cm" svg:y2="1.233cm" svg:d="M4852 386l4 847" svg:viewBox="0 0 5 848"><text:p/></draw:connector></text:p>
      <text:p text:style-name="P194"/>
      <text:p text:style-name="P194"/>
      <text:p text:style-name="P203"><draw:line text:anchor-type="char" draw:z-index="58" draw:style-name="gr14" draw:text-style-name="P337" svg:x1="7.754cm" svg:y1="0.067cm" svg:x2="7.754cm" svg:y2="0.702cm"><text:p/></draw:line><draw:connector text:anchor-type="char" draw:z-index="60" draw:style-name="gr174" draw:text-style-name="P337" draw:type="line" svg:x1="4.852cm" svg:y1="0.072cm" svg:x2="10.726cm" svg:y2="0.076cm" svg:d="M4852 72l5874 4" svg:viewBox="0 0 5876 5"><text:p/></draw:connector></text:p>
      <text:p text:style-name="P203"><draw:custom-shape text:anchor-type="char" draw:z-index="9" draw:style-name="gr222" draw:text-style-name="P415" svg:width="5.645cm" svg:height="2.223cm" svg:x="4.911cm" svg:y="0.314cm"><text:p text:style-name="P414"><text:span text:style-name="T102">辦理甄審</text:span><text:span text:style-name="T102">(</text:span><text:span text:style-name="T102">選</text:span><text:span text:style-name="T102">)</text:span><text:span text:style-name="T102">作業</text:span></text:p><text:p text:style-name="P414"><text:span text:style-name="T102">一級主計機構</text:span></text:p><draw:enhanced-geometry svg:viewBox="0 0 21600 21600" draw:glue-points="10800 0 0 10800 10800 21600 21600 10800" draw:type="flowchart-process" draw:enhanced-path="M 0 0 L 21600 0 21600 21600 0 21600 0 0 Z N"/></draw:custom-shape></text:p>
      <text:p text:style-name="P194"/>
      <text:p text:style-name="P194"/>
      <text:p text:style-name="P203"><draw:line text:anchor-type="char" draw:z-index="10" draw:style-name="gr96" draw:text-style-name="P337" svg:x1="4.911cm" svg:y1="0.296cm" svg:x2="10.555cm" svg:y2="0.298cm"><text:p/></draw:line></text:p>
      <text:p text:style-name="P194"/>
      <text:p text:style-name="P194"/>
      <text:p text:style-name="P203"><draw:line text:anchor-type="char" draw:z-index="12" draw:style-name="gr14" draw:text-style-name="P337" svg:x1="7.754cm" svg:y1="0.208cm" svg:x2="7.754cm" svg:y2="0.843cm"><text:p/></draw:line></text:p>
      <text:p text:style-name="P194"/>
      <text:p text:style-name="P203"><draw:custom-shape text:anchor-type="char" draw:z-index="11" draw:style-name="gr221" draw:text-style-name="P415" svg:width="5.645cm" svg:height="1.971cm" svg:x="4.978cm" svg:y="0.067cm"><text:p text:style-name="P414"><text:span text:style-name="T102">提人事甄審委員會審議</text:span></text:p><text:p text:style-name="P414"><text:span text:style-name="T105">一級主計機構</text:span></text:p><draw:enhanced-geometry svg:viewBox="0 0 21600 21600" draw:glue-points="10800 0 0 10800 10800 21600 21600 10800" draw:type="flowchart-process" draw:enhanced-path="M 0 0 L 21600 0 21600 21600 0 21600 0 0 Z N"/></draw:custom-shape></text:p>
      <text:p text:style-name="P194"/>
      <text:p text:style-name="P194"/>
      <text:p text:style-name="P203"><draw:line text:anchor-type="char" draw:z-index="13" draw:style-name="gr96" draw:text-style-name="P337" svg:x1="4.978cm" svg:y1="0.016cm" svg:x2="10.622cm" svg:y2="0.018cm"><text:p/></draw:line></text:p>
      <text:p text:style-name="P194"/>
      <text:p text:style-name="P203"><draw:line text:anchor-type="char" draw:z-index="14" draw:style-name="gr14" draw:text-style-name="P337" svg:x1="7.754cm" svg:y1="0.097cm" svg:x2="7.754cm" svg:y2="0.997cm"><text:p/></draw:line></text:p>
      <text:p text:style-name="P194"/>
      <text:p text:style-name="P203"><draw:custom-shape text:anchor-type="char" draw:z-index="18" draw:style-name="gr220" draw:text-style-name="P413" svg:width="5.645cm" svg:height="2.548cm" svg:x="4.976cm" svg:y="0.22cm"><text:p text:style-name="P373"><text:span text:style-name="T102">簽陳甄審委員會會議紀錄請一級主辦人員圈定人選</text:span></text:p><text:p text:style-name="P343"><text:span text:style-name="T102"/></text:p><text:p text:style-name="P335"><text:span text:style-name="T102">一級主計機構</text:span></text:p><text:p text:style-name="P335"><text:span text:style-name="T103"/></text:p><draw:enhanced-geometry svg:viewBox="0 0 21600 21600" draw:glue-points="10800 0 0 10800 10800 21600 21600 10800" draw:type="flowchart-process" draw:enhanced-path="M 0 0 L 21600 0 21600 21600 0 21600 0 0 Z N"/></draw:custom-shape></text:p>
      <text:p text:style-name="P194"/>
      <text:p text:style-name="P194"/>
      <text:p text:style-name="P194"/>
      <text:p text:style-name="P203"><draw:line text:anchor-type="char" draw:z-index="19" draw:style-name="gr96" draw:text-style-name="P337" svg:x1="4.978cm" svg:y1="0.286cm" svg:x2="10.622cm" svg:y2="0.288cm"><text:p/></draw:line></text:p>
      <text:p text:style-name="P194"/>
      <text:p text:style-name="P194"/>
      <text:p text:style-name="P203"><draw:line text:anchor-type="char" draw:z-index="22" draw:style-name="gr14" draw:text-style-name="P337" svg:x1="7.754cm" svg:y1="0.051cm" svg:x2="7.754cm" svg:y2="0.951cm"><text:p/></draw:line></text:p>
      <text:p text:style-name="P194"/>
      <text:p text:style-name="P203"><draw:custom-shape text:anchor-type="char" draw:z-index="20" draw:style-name="gr219" draw:text-style-name="P413" svg:width="5.645cm" svg:height="4.169cm" svg:x="5.08cm" svg:y="0.175cm"><text:p text:style-name="P373"><text:span text:style-name="T102">以遷調建議表陳報主計總處同意（外補須先發商調函並俟接獲商調人員所屬一級主計機構或機關同意函）</text:span></text:p><text:p text:style-name="P343"><text:span text:style-name="T102"/></text:p><text:p text:style-name="P335"><text:span text:style-name="T102">一級主計機構</text:span></text:p><text:p text:style-name="P335"><text:span text:style-name="T103"/></text:p><draw:enhanced-geometry svg:viewBox="0 0 21600 21600" draw:glue-points="10800 0 0 10800 10800 21600 21600 10800" draw:type="flowchart-process" draw:enhanced-path="M 0 0 L 21600 0 21600 21600 0 21600 0 0 Z N"/></draw:custom-shape><text:soft-page-break/></text:p>
      <text:p text:style-name="P194"/>
      <text:p text:style-name="P203"><draw:custom-shape text:anchor-type="char" draw:z-index="23" draw:style-name="gr218" draw:text-style-name="P380" svg:width="3.657cm" svg:height="1.507cm" svg:x="11.677cm" svg:y="0.273cm"><text:p text:style-name="P379"><text:span text:style-name="T102">同職等同主辦之調任，不在此限</text:span></text:p><draw:enhanced-geometry svg:viewBox="0 0 21600 21600" draw:glue-points="10800 0 0 10800 10800 21600 21600 10800" draw:type="flowchart-process" draw:enhanced-path="M 0 0 L 21600 0 21600 21600 0 21600 0 0 Z N"/></draw:custom-shape></text:p>
      <text:p text:style-name="P194"/>
      <text:p text:style-name="P203"><draw:line text:anchor-type="char" draw:z-index="24" draw:style-name="gr217" draw:text-style-name="P337" svg:x1="10.724cm" svg:y1="0.374cm" svg:x2="11.677cm" svg:y2="0.349cm"><text:p/></draw:line></text:p>
      <text:p text:style-name="P194"/>
      <text:p text:style-name="P194"/>
      <text:p text:style-name="P194"/>
      <text:p text:style-name="P203"><draw:line text:anchor-type="char" draw:z-index="21" draw:style-name="gr96" draw:text-style-name="P337" svg:x1="5.08cm" svg:y1="0.018cm" svg:x2="10.724cm" svg:y2="0.018cm"><text:p/></draw:line></text:p>
      <text:p text:style-name="P194"/>
      <text:p text:style-name="P194"/>
      <text:p text:style-name="P203"><draw:line text:anchor-type="char" draw:z-index="15" draw:style-name="gr14" draw:text-style-name="P337" svg:x1="7.938cm" svg:y1="0.085cm" svg:x2="7.938cm" svg:y2="0.985cm"><text:p/></draw:line></text:p>
      <text:p text:style-name="P194"/>
      <text:p text:style-name="P203"><draw:custom-shape text:anchor-type="char" draw:z-index="16" draw:style-name="gr175" draw:text-style-name="P334" svg:width="1.144cm" svg:height="1.167cm" svg:x="7.338cm" svg:y="0.243cm"><text:p text:style-name="P333"><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94"/>
      <text:p text:style-name="P194"/>
      <text:p text:style-name="P194"/>
      <text:p text:style-name="P194"/>
      <text:p text:style-name="P194"/>
      <text:p text:style-name="P194"/>
      <text:p text:style-name="P194"/>
      <text:p text:style-name="P194"/>
      <text:p text:style-name="P203"><draw:frame draw:style-name="fr7" draw:name="外框13" text:anchor-type="char" svg:x="7.551cm" svg:y="0.328cm" svg:width="1.905cm" svg:height="0.953cm" draw:z-index="66"><draw:text-box><text:p text:style-name="P6">DH01-7</text:p></draw:text-box></draw:frame></text:p>
      <text:p text:style-name="P194"/>
      <text:p text:style-name="P195"/>
      <text:p text:style-name="P29"><draw:frame draw:style-name="fr8" draw:name="外框14" text:anchor-type="char" svg:x="0.145cm" svg:y="-0.109cm" svg:width="2.247cm" svg:height="0.977cm" draw:z-index="67"><draw:text-box><text:p text:style-name="P3">DH01-2</text:p></draw:text-box></draw:frame><text:s/>(機關名稱)(單位名稱)作業流程圖</text:p>
      <text:p text:style-name="P24"><draw:custom-shape text:anchor-type="char" draw:z-index="96" draw:name="AutoShape 498" draw:style-name="gr200" draw:text-style-name="P336" svg:width="5.081cm" svg:height="1.271cm" svg:x="1.217cm" svg:y="1.021cm"><text:p text:style-name="P335"><text:span text:style-name="T102">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text:anchor-type="char" draw:z-index="92" draw:name="AutoShape 488" draw:style-name="gr175" draw:text-style-name="P334" svg:width="1.144cm" svg:height="1.167cm" svg:x="13.369cm" svg:y="1.021cm"><text:p text:style-name="P333"><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主計人員任免遷調作業(授權部分)</text:p>
      <text:p text:style-name="P46"/>
      <text:p text:style-name="P194"/>
      <text:p text:style-name="P203"><draw:connector text:anchor-type="char" draw:z-index="113" draw:name="肘形接點 3057" draw:style-name="gr179" draw:text-style-name="P337" svg:x1="13.926cm" svg:y1="0.347cm" svg:x2="12.365cm" svg:y2="1.27cm" svg:d="M13926 347v461h-1561v462" svg:viewBox="0 0 1563 924"><text:p/></draw:connector><draw:connector text:anchor-type="char" draw:z-index="75" draw:name="肘形接點 3056" draw:style-name="gr179" draw:text-style-name="P337" svg:x1="13.924cm" svg:y1="0.347cm" svg:x2="15.485cm" svg:y2="1.27cm" svg:d="M13924 347v461h1561v462" svg:viewBox="0 0 1563 924"><text:p/></draw:connector></text:p>
      <text:p text:style-name="P203"><draw:g text:anchor-type="char" draw:z-index="103" draw:style-name="gr1"><draw:line draw:name="Line 499" draw:style-name="gr3" draw:text-style-name="P337" svg:x1="3.757cm" svg:y1="0.104cm" svg:x2="3.757cm" svg:y2="1.057cm"><text:p/></draw:line><draw:custom-shape draw:name="AutoShape 516" draw:style-name="gr197" draw:text-style-name="P402" svg:width="5.716cm" svg:height="2.223cm" svg:x="0.564cm" svg:y="1.065cm"><text:p text:style-name="P401"><text:span text:style-name="T102">職務出缺</text:span><text:span text:style-name="T102">(</text:span><text:span text:style-name="T102">不含職務列等最高為薦任第</text:span><text:span text:style-name="T102">9</text:span><text:span text:style-name="T102">職等科長、組長</text:span><text:span text:style-name="T102">)</text:span></text:p><text:p text:style-name="P335"><text:span text:style-name="T105">一級主計機構</text:span></text:p><text:p text:style-name="P335"><text:span text:style-name="T103"/></text:p><draw:enhanced-geometry svg:viewBox="0 0 21600 21600" draw:glue-points="10800 0 0 10800 10800 21600 21600 10800" draw:type="flowchart-process" draw:enhanced-path="M 0 0 L 21600 0 21600 21600 0 21600 0 0 Z N"/></draw:custom-shape></draw:g></text:p>
      <text:p text:style-name="P194"/>
      <text:p text:style-name="P203"><draw:custom-shape text:anchor-type="char" draw:z-index="112" draw:name="AutoShape 2810" draw:style-name="gr194" draw:text-style-name="P404" svg:width="3.19cm" svg:height="2.895cm" svg:x="10.76cm" svg:y="0.118cm"><text:p text:style-name="P391"><text:span text:style-name="T102">未設置人事甄審委員會之一級主計機構，函送主計總處提會審議</text:span></text:p><text:p text:style-name="P409"><text:span text:style-name="T102"/></text:p><text:p text:style-name="P331"><text:span text:style-name="T102">一級主計機構</text:span></text:p><draw:enhanced-geometry svg:viewBox="0 0 21600 21600" draw:glue-points="10800 0 0 10800 10800 21600 21600 10800" draw:type="flowchart-process" draw:enhanced-path="M 0 0 L 21600 0 21600 21600 0 21600 0 0 Z N"/></draw:custom-shape><draw:custom-shape text:anchor-type="char" draw:z-index="89" draw:name="AutoShape 479" draw:style-name="gr205" draw:text-style-name="P332" svg:width="2.08cm" svg:height="2.927cm" svg:x="14.399cm" svg:y="0.118cm"><text:p text:style-name="P331"><text:span text:style-name="T102">提人事甄審委員會審議</text:span></text:p><text:p text:style-name="P331"><text:span text:style-name="T105"/></text:p><text:p text:style-name="P331"><text:span text:style-name="T105">一級主計機構</text:span></text:p><draw:enhanced-geometry svg:viewBox="0 0 21600 21600" draw:glue-points="10800 0 0 10800 10800 21600 21600 10800" draw:type="flowchart-process" draw:enhanced-path="M 0 0 L 21600 0 21600 21600 0 21600 0 0 Z N"/></draw:custom-shape></text:p>
      <text:p text:style-name="P194"/>
      <text:p text:style-name="P194"/>
      <text:p text:style-name="P194"/>
      <text:p text:style-name="P203"><draw:connector text:anchor-type="char" draw:z-index="134" draw:style-name="gr174" draw:text-style-name="P337" draw:type="line" svg:x1="14.399cm" svg:y1="0.316cm" svg:x2="16.492cm" svg:y2="0.319cm" svg:d="M14399 316l2093 3" svg:viewBox="0 0 2096 5"><text:p/></draw:connector><draw:connector text:anchor-type="char" draw:z-index="128" draw:style-name="gr174" draw:text-style-name="P337" draw:type="line" svg:x1="0.598cm" svg:y1="0.026cm" svg:x2="6.327cm" svg:y2="0.03cm" svg:d="M598 26l5729 4" svg:viewBox="0 0 5731 5"><text:p/></draw:connector><draw:line text:anchor-type="char" draw:z-index="81" draw:name="Line 517" draw:style-name="gr96" draw:text-style-name="P337" svg:x1="0.564cm" svg:y1="0.145cm" svg:x2="6.279cm" svg:y2="0.145cm"><text:p/></draw:line><draw:line text:anchor-type="char" draw:z-index="77" draw:name="Line 481" draw:style-name="gr96" draw:text-style-name="P337" svg:x1="14.399cm" svg:y1="0.316cm" svg:x2="16.479cm" svg:y2="0.316cm"><text:p/></draw:line></text:p>
      <text:p text:style-name="P203"><draw:connector text:anchor-type="char" draw:z-index="133" draw:style-name="gr174" draw:text-style-name="P337" draw:type="line" svg:x1="10.735cm" svg:y1="0.183cm" svg:x2="13.926cm" svg:y2="0.187cm" svg:d="M10735 183l3191 4" svg:viewBox="0 0 3193 5"><text:p/></draw:connector><draw:line text:anchor-type="char" draw:z-index="83" draw:name="Line 2811" draw:style-name="gr96" draw:text-style-name="P337" svg:x1="10.76cm" svg:y1="0.305cm" svg:x2="13.949cm" svg:y2="0.305cm"><text:p/></draw:line></text:p>
      <text:p text:style-name="P203"><draw:line text:anchor-type="char" draw:z-index="88" draw:name="Line 476" draw:style-name="gr14" draw:text-style-name="P337" svg:x1="3.757cm" svg:y1="0.157cm" svg:x2="3.757cm" svg:y2="0.792cm"><text:p/></draw:line></text:p>
      <text:p text:style-name="P203"><draw:connector text:anchor-type="char" draw:z-index="120" draw:style-name="gr173" draw:text-style-name="P337" draw:type="line" svg:x1="12.245cm" svg:y1="0.296cm" svg:x2="12.248cm" svg:y2="0.841cm" svg:d="M12245 296l3 545" svg:viewBox="0 0 5 547"><text:p/></draw:connector><draw:custom-shape text:anchor-type="char" draw:z-index="100" draw:name="AutoShape 504" draw:style-name="gr199" draw:text-style-name="P342" svg:width="3.451cm" svg:height="2.858cm" svg:x="6.914cm" svg:y="0.113cm"><text:p text:style-name="P341"><text:span text:style-name="T102">函報</text:span><text:span text:style-name="T105">行政院主計</text:span><text:span text:style-name="T102">總處—職缺提報考試及需用人員報表</text:span></text:p><text:p text:style-name="P331"><text:span text:style-name="T105"/></text:p><text:p text:style-name="P331"><text:span text:style-name="T105">一級主計機構</text:span></text:p><draw:enhanced-geometry svg:viewBox="0 0 21600 21600" draw:glue-points="10800 0 0 10800 10800 21600 21600 10800" draw:type="flowchart-process" draw:enhanced-path="M 0 0 L 21600 0 21600 21600 0 21600 0 0 Z N"/></draw:custom-shape><draw:custom-shape text:anchor-type="char" draw:z-index="85" draw:name="AutoShape 472" draw:style-name="gr208" draw:text-style-name="P400" svg:width="4.446cm" svg:height="2.359cm" svg:x="1.526cm" svg:y="0.388cm"><text:p text:style-name="P399"><text:span text:style-name="T102">是否申請考試分發</text:span></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74" draw:name="Line 2720" draw:style-name="gr14" draw:text-style-name="P337" svg:x1="15.496cm" svg:y1="0.353cm" svg:x2="15.496cm" svg:y2="1.168cm"><text:p/></draw:line></text:p>
      <text:p text:style-name="P203"><draw:frame draw:style-name="fr1" draw:name="外框15" text:anchor-type="char" svg:x="5.68cm" svg:y="0.342cm" svg:width="0.953cm" svg:height="0.804cm" draw:z-index="99"><draw:text-box><text:p text:style-name="P129">是</text:p></draw:text-box></draw:frame></text:p>
      <text:p text:style-name="P203"><draw:custom-shape text:anchor-type="char" draw:z-index="119" draw:name="AutoShape 2721" draw:style-name="gr192" draw:text-style-name="P408" svg:width="2.968cm" svg:height="4.148cm" svg:x="10.76cm" svg:y="0.064cm"><text:p text:style-name="P407"><text:span text:style-name="T127">核復結果是否同意辦理</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90" draw:name="AutoShape 482" draw:style-name="gr204" draw:text-style-name="P372" svg:width="2.08cm" svg:height="4.476cm" svg:x="14.399cm" svg:y="0.367cm"><text:p text:style-name="P370"><text:span text:style-name="T102">簽陳甄審委員會會議紀錄請一級主辦人員圈定人選</text:span></text:p><text:p text:style-name="P347"><text:span text:style-name="T102"/></text:p><text:p text:style-name="P331"><text:span text:style-name="T105">一級主計機構</text:span></text:p><draw:enhanced-geometry svg:viewBox="0 0 21600 21600" draw:glue-points="10800 0 0 10800 10800 21600 21600 10800" draw:type="flowchart-process" draw:enhanced-path="M 0 0 L 21600 0 21600 21600 0 21600 0 0 Z N"/></draw:custom-shape></text:p>
      <text:p text:style-name="P194"/>
      <text:p text:style-name="P203"><draw:frame draw:style-name="fr11" draw:name="外框16" text:anchor-type="char" svg:x="13.561cm" svg:y="0.277cm" svg:width="0.702cm" svg:height="0.843cm" draw:z-index="124"><draw:text-box><text:p text:style-name="P130">是</text:p></draw:text-box></draw:frame><draw:line text:anchor-type="char" draw:z-index="98" draw:name="Line 501" draw:style-name="gr14" draw:text-style-name="P337" svg:x1="5.988cm" svg:y1="0.037cm" svg:x2="6.941cm" svg:y2="0.037cm"><text:p/></draw:line><draw:line text:anchor-type="char" draw:z-index="79" draw:name="Line 505" draw:style-name="gr96" draw:text-style-name="P337" svg:x1="6.914cm" svg:y1="0.277cm" svg:x2="10.364cm" svg:y2="0.277cm"><text:p/></draw:line></text:p>
      <text:p text:style-name="P203"><draw:connector text:anchor-type="char" draw:z-index="132" draw:style-name="gr174" draw:text-style-name="P337" draw:type="line" svg:x1="6.941cm" svg:y1="0.039cm" svg:x2="10.366cm" svg:y2="0.042cm" svg:d="M6941 39l3425 3" svg:viewBox="0 0 3427 5"><text:p/></draw:connector></text:p>
      <text:p text:style-name="P194"/>
      <text:p text:style-name="P203"><draw:connector text:anchor-type="char" draw:z-index="122" draw:style-name="gr174" draw:text-style-name="P337" draw:type="line" svg:x1="13.995cm" svg:y1="0.245cm" svg:x2="13.998cm" svg:y2="3.627cm" svg:d="M13995 245l3 3382" svg:viewBox="0 0 5 3383"><text:p/></draw:connector><draw:connector text:anchor-type="char" draw:z-index="121" draw:style-name="gr174" draw:text-style-name="P337" draw:type="line" svg:x1="13.727cm" svg:y1="0.245cm" svg:x2="13.975cm" svg:y2="0.249cm" svg:d="M13727 245l248 4" svg:viewBox="0 0 250 5"><text:p/></draw:connector><draw:connector text:anchor-type="char" draw:z-index="115" draw:name="直線單箭頭接點 3061" draw:style-name="gr176" draw:text-style-name="P337" draw:type="line" svg:x1="9.936cm" svg:y1="0.245cm" svg:x2="9.957cm" svg:y2="2.572cm" svg:d="M9936 245l21 2327" svg:viewBox="0 0 23 2328"><text:p/></draw:connector><draw:frame draw:style-name="fr1" draw:name="外框17" text:anchor-type="char" svg:x="4.203cm" svg:y="0.074cm" svg:width="0.953cm" svg:height="0.804cm" draw:z-index="101"><draw:text-box><text:p text:style-name="P129">否</text:p></draw:text-box></draw:frame><draw:line text:anchor-type="char" draw:z-index="91" draw:name="Line 483" draw:style-name="gr14" draw:text-style-name="P337" svg:x1="3.757cm" svg:y1="0.039cm" svg:x2="3.757cm" svg:y2="0.674cm"><text:p/></draw:line></text:p>
      <text:p text:style-name="P203"><draw:custom-shape text:anchor-type="char" draw:z-index="104" draw:name="AutoShape 2721" draw:style-name="gr196" draw:text-style-name="P408" svg:width="4.961cm" svg:height="3.186cm" svg:x="1.286cm" svg:y="0.303cm"><text:p text:style-name="P407"><text:span text:style-name="T102">檢討所屬同序列是否有遷調人員</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203"><draw:frame draw:style-name="fr1" draw:name="外框18" text:anchor-type="char" svg:x="5.749cm" svg:y="0.259cm" svg:width="0.953cm" svg:height="0.804cm" draw:z-index="106"><draw:text-box><text:p text:style-name="P129">是</text:p></draw:text-box></draw:frame></text:p>
      <text:p text:style-name="P203"><draw:custom-shape text:anchor-type="char" draw:z-index="110" draw:name="AutoShape 2806" draw:style-name="gr195" draw:text-style-name="P372" svg:width="1.948cm" svg:height="2.648cm" svg:x="6.914cm" svg:y="0.18cm"><text:p text:style-name="P370"><text:span text:style-name="T102">簽陳核發派令</text:span></text:p><text:p text:style-name="P347"><text:span text:style-name="T102"/></text:p><text:p text:style-name="P370"><text:span text:style-name="T102">一級主計機構</text:span></text:p><draw:enhanced-geometry svg:viewBox="0 0 21600 21600" draw:glue-points="10800 0 0 10800 10800 21600 21600 10800" draw:type="flowchart-process" draw:enhanced-path="M 0 0 L 21600 0 21600 21600 0 21600 0 0 Z N"/></draw:custom-shape></text:p>
      <text:p text:style-name="P203"><draw:connector text:anchor-type="char" draw:z-index="135" draw:style-name="gr174" draw:text-style-name="P337" draw:type="line" svg:x1="14.399cm" svg:y1="0.169cm" svg:x2="16.492cm" svg:y2="0.173cm" svg:d="M14399 169l2093 4" svg:viewBox="0 0 2096 5"><text:p/></draw:connector><draw:line text:anchor-type="char" draw:z-index="84" draw:name="Line 2813" draw:style-name="gr96" draw:text-style-name="P337" svg:x1="14.399cm" svg:y1="0.169cm" svg:x2="16.479cm" svg:y2="0.169cm"><text:p/></draw:line></text:p>
      <text:p text:style-name="P203"><draw:frame draw:style-name="fr11" draw:name="外框19" text:anchor-type="char" svg:x="11.259cm" svg:y="0.118cm" svg:width="0.702cm" svg:height="0.843cm" draw:z-index="127"><draw:text-box><text:p text:style-name="P130">否</text:p></draw:text-box></draw:frame><draw:connector text:anchor-type="char" draw:z-index="125" draw:style-name="gr174" draw:text-style-name="P337" draw:type="line" svg:x1="12.245cm" svg:y1="0.33cm" svg:x2="12.248cm" svg:y2="2.185cm" svg:d="M12245 330l3 1855" svg:viewBox="0 0 5 1857"><text:p/></draw:connector><draw:line text:anchor-type="char" draw:z-index="105" draw:name="Line 2722" draw:style-name="gr14" draw:text-style-name="P337" svg:x1="6.262cm" svg:y1="0.33cm" svg:x2="6.969cm" svg:y2="0.33cm"><text:p/></draw:line></text:p>
      <text:p text:style-name="P203"><draw:connector text:anchor-type="char" draw:z-index="137" draw:style-name="gr174" draw:text-style-name="P337" draw:type="line" svg:x1="6.969cm" svg:y1="0.355cm" svg:x2="8.872cm" svg:y2="0.358cm" svg:d="M6969 355l1903 3" svg:viewBox="0 0 1905 5"><text:p/></draw:connector><draw:custom-shape text:anchor-type="char" draw:z-index="108" draw:name="AutoShape 2725" draw:style-name="gr175" draw:text-style-name="P334" svg:width="1.144cm" svg:height="1.167cm" svg:x="9.421cm" svg:y="0.217cm"><text:p text:style-name="P333"><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text:anchor-type="char" draw:z-index="82" draw:name="Line 2807" draw:style-name="gr96" draw:text-style-name="P337" svg:x1="6.95cm" svg:y1="0.355cm" svg:x2="8.896cm" svg:y2="0.355cm"><text:p/></draw:line></text:p>
      <text:p text:style-name="P203"><draw:connector text:anchor-type="char" draw:z-index="114" draw:name="肘形接點 3059" draw:style-name="gr193" draw:text-style-name="P337" svg:x1="14.67cm" svg:y1="1.57cm" svg:x2="15.76cm" svg:y2="0.175cm" svg:d="M14670 1570v-667h1090v-728" svg:viewBox="0 0 1092 1397"><text:p/></draw:connector></text:p>
      <text:p text:style-name="P203"><draw:connector text:anchor-type="char" draw:z-index="116" draw:name="直線單箭頭接點 3063" draw:style-name="gr176" draw:text-style-name="P337" draw:type="line" svg:x1="8.871cm" svg:y1="0.093cm" svg:x2="9.424cm" svg:y2="0.097cm" svg:d="M8871 93l553 4" svg:viewBox="0 0 556 5"><text:p/></draw:connector></text:p>
      <text:p text:style-name="P203"><draw:connector text:anchor-type="char" draw:z-index="123" draw:style-name="gr174" draw:text-style-name="P337" draw:type="line" svg:x1="14.672cm" svg:y1="0.132cm" svg:x2="13.974cm" svg:y2="0.136cm" svg:d="M14672 132l-698 4" svg:viewBox="0 0 700 5"><text:p/></draw:connector><draw:frame draw:style-name="fr1" draw:name="外框20" text:anchor-type="char" svg:x="2.379cm" svg:y="0.037cm" svg:width="0.953cm" svg:height="0.804cm" draw:z-index="107"><draw:text-box><text:p text:style-name="P129">否</text:p></draw:text-box></draw:frame><draw:line text:anchor-type="char" draw:z-index="73" draw:name="Line 2808" draw:style-name="gr14" draw:text-style-name="P337" svg:x1="3.722cm" svg:y1="0.356cm" svg:x2="3.722cm" svg:y2="0.991cm"><text:p/></draw:line></text:p>
      <text:p text:style-name="P203"><draw:connector text:anchor-type="char" draw:z-index="126" draw:style-name="gr173" draw:text-style-name="P337" draw:type="line" svg:x1="12.247cm" svg:y1="0.243cm" svg:x2="3.722cm" svg:y2="0.247cm" svg:d="M12247 243l-8525 4" svg:viewBox="0 0 8527 5"><text:p/></draw:connector></text:p>
      <text:p text:style-name="P203"><draw:custom-shape text:anchor-type="char" draw:z-index="102" draw:name="AutoShape 509" draw:style-name="gr198" draw:text-style-name="P336" svg:width="4.446cm" svg:height="1.906cm" svg:x="1.526cm" svg:y="0.164cm"><text:p text:style-name="P335"><text:span text:style-name="T102">簽辦內陞或外補</text:span></text:p><text:p text:style-name="P331"><text:span text:style-name="T105"/></text:p><text:p text:style-name="P331"><text:span text:style-name="T105">一級主計機構</text:span></text:p><draw:enhanced-geometry svg:viewBox="0 0 21600 21600" draw:glue-points="10800 0 0 10800 10800 21600 21600 10800" draw:type="flowchart-process" draw:enhanced-path="M 0 0 L 21600 0 21600 21600 0 21600 0 0 Z N"/></draw:custom-shape><draw:custom-shape text:anchor-type="char" draw:z-index="93" draw:name="AutoShape 490" draw:style-name="gr203" draw:text-style-name="P372" svg:width="3.707cm" svg:height="3.717cm" svg:x="12.785cm" svg:y="0.062cm"><text:p text:style-name="P370"><text:span text:style-name="T102">簽發派令（若屬其他機關或其他一級主計機構核派權責者，須先發</text:span><text:span text:style-name="T102"><text:a xlink:href="#商調函範例" xlink:type="simple">商調函</text:a></text:span><text:span text:style-name="T102">並獲同意後發派）</text:span></text:p><text:p text:style-name="P347"><text:span text:style-name="T105"/></text:p><text:p text:style-name="P341"><text:span text:style-name="T105">一級主計機構</text:span></text:p><draw:enhanced-geometry svg:viewBox="0 0 21600 21600" draw:glue-points="10800 0 0 10800 10800 21600 21600 10800" draw:type="flowchart-process" draw:enhanced-path="M 0 0 L 21600 0 21600 21600 0 21600 0 0 Z N"/></draw:custom-shape></text:p>
      <text:p text:style-name="P194"/>
      <text:p text:style-name="P203"><draw:connector text:anchor-type="char" draw:z-index="129" draw:style-name="gr174" draw:text-style-name="P337" draw:type="line" svg:x1="1.526cm" svg:y1="0.349cm" svg:x2="5.973cm" svg:y2="0.353cm" svg:d="M1526 349l4447 4" svg:viewBox="0 0 4449 5"><text:p/></draw:connector><draw:line text:anchor-type="char" draw:z-index="80" draw:name="Line 510" draw:style-name="gr96" draw:text-style-name="P337" svg:x1="1.526cm" svg:y1="0.349cm" svg:x2="5.971cm" svg:y2="0.349cm"><text:p/></draw:line></text:p>
      <text:p text:style-name="P194"/>
      <text:p text:style-name="P194"/>
      <text:p text:style-name="P203"><draw:line text:anchor-type="char" draw:z-index="72" draw:name="Line 477" draw:style-name="gr14" draw:text-style-name="P337" svg:x1="3.757cm" svg:y1="0.146cm" svg:x2="3.757cm" svg:y2="0.781cm"><text:p/></draw:line></text:p>
      <text:p text:style-name="P203"><draw:custom-shape text:anchor-type="char" draw:z-index="86" draw:name="AutoShape 473" draw:style-name="gr207" draw:text-style-name="P404" svg:width="5.716cm" svg:height="3.654cm" svg:x="0.564cm" svg:y="0.376cm"><text:p text:style-name="P391"><text:span text:style-name="T102">公告徵才</text:span><text:span text:style-name="T102">-</text:span><text:span text:style-name="T102">內陞</text:span><text:span text:style-name="T105">於一級主計機構所在機關徵才資訊網或全國主計網</text:span><text:span text:style-name="T102">內</text:span><text:span text:style-name="T102">PMSWEB</text:span><text:span text:style-name="T102">系統</text:span><text:span text:style-name="T105">公告；</text:span><text:span text:style-name="T102">若外補則</text:span><text:span text:style-name="T105">於</text:span><text:span text:style-name="T102">行政院人事行政總處</text:span><text:span text:style-name="T105">事求人機關徵才系統公告</text:span></text:p><text:p text:style-name="P331"><text:span text:style-name="T105"/></text:p><text:p text:style-name="P331"><text:span text:style-name="T105">一級主計機構</text:span></text:p><draw:enhanced-geometry svg:viewBox="0 0 21600 21600" draw:glue-points="10800 0 0 10800 10800 21600 21600 10800" draw:type="flowchart-process" draw:enhanced-path="M 0 0 L 21600 0 21600 21600 0 21600 0 0 Z N"/></draw:custom-shape><text:soft-page-break/></text:p>
      <text:p text:style-name="P203"><draw:connector text:anchor-type="char" draw:z-index="136" draw:style-name="gr174" draw:text-style-name="P337" draw:type="line" svg:x1="12.785cm" svg:y1="0.208cm" svg:x2="16.492cm" svg:y2="0.226cm" svg:d="M12785 208l3707 18" svg:viewBox="0 0 3709 19"><text:p/></draw:connector><draw:custom-shape text:anchor-type="char" draw:z-index="95" draw:name="AutoShape 496" draw:style-name="gr201" draw:text-style-name="P380" svg:width="1.906cm" svg:height="2.541cm" svg:x="6.606cm" svg:y="0.125cm"><text:p text:style-name="P379"><text:span text:style-name="T102">公告至少</text:span><text:span text:style-name="T102">5</text:span><text:span text:style-name="T102">個工作日</text:span></text:p><draw:enhanced-geometry svg:viewBox="0 0 21600 21600" draw:glue-points="10800 0 0 10800 10800 21600 21600 10800" draw:type="flowchart-process" draw:enhanced-path="M 0 0 L 21600 0 21600 21600 0 21600 0 0 Z N"/></draw:custom-shape><draw:line text:anchor-type="char" draw:z-index="78" draw:name="Line 491" draw:style-name="gr96" draw:text-style-name="P337" svg:x1="12.785cm" svg:y1="0.023cm" svg:x2="16.491cm" svg:y2="0.023cm"><text:p/></draw:line></text:p>
      <text:p text:style-name="P194"/>
      <text:p text:style-name="P203"><draw:connector text:anchor-type="char" draw:z-index="117" draw:name="直線單箭頭接點 3065" draw:style-name="gr176" draw:text-style-name="P337" draw:type="line" svg:x1="14.81cm" svg:y1="0.275cm" svg:x2="14.813cm" svg:y2="2.353cm" svg:d="M14810 275l3 2078" svg:viewBox="0 0 5 2080"><text:p/></draw:connector></text:p>
      <text:p text:style-name="P203"><draw:connector text:anchor-type="char" draw:z-index="69" draw:style-name="gr209" draw:text-style-name="P337" draw:type="line" svg:x1="6.262cm" svg:y1="0.212cm" svg:x2="6.608cm" svg:y2="0.215cm" svg:d="M6262 212l346 3" svg:viewBox="0 0 347 5"><text:p/></draw:connector></text:p>
      <text:p text:style-name="P194"/>
      <text:p text:style-name="P194"/>
      <text:p text:style-name="P203"><draw:connector text:anchor-type="char" draw:z-index="130" draw:style-name="gr174" draw:text-style-name="P337" draw:type="line" svg:x1="0.598cm" svg:y1="0.171cm" svg:x2="6.264cm" svg:y2="0.175cm" svg:d="M598 171l5666 4" svg:viewBox="0 0 5667 5"><text:p/></draw:connector></text:p>
      <text:p text:style-name="P203"><draw:custom-shape text:anchor-type="char" draw:z-index="94" draw:name="AutoShape 493" draw:style-name="gr202" draw:text-style-name="P334" svg:width="1.722cm" svg:height="1.181cm" svg:x="13.952cm" svg:y="0.395cm"><text:p text:style-name="P333"><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text:anchor-type="char" draw:z-index="76" draw:name="Line 474" draw:style-name="gr96" draw:text-style-name="P337" svg:x1="0.564cm" svg:y1="0.051cm" svg:x2="6.279cm" svg:y2="0.051cm"><text:p/></draw:line></text:p>
      <text:p text:style-name="P203"><draw:custom-shape text:anchor-type="char" draw:z-index="109" draw:name="AutoShape 2726" draw:style-name="gr175" draw:text-style-name="P334" svg:width="1.144cm" svg:height="1.167cm" svg:x="11.961cm" svg:y="0.041cm"><text:p text:style-name="P333"><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203"><draw:connector text:anchor-type="char" draw:z-index="118" draw:name="直線單箭頭接點 3066" draw:style-name="gr176" draw:text-style-name="P337" draw:type="line" svg:x1="13.093cm" svg:y1="0.168cm" svg:x2="13.965cm" svg:y2="0.171cm" svg:d="M13093 168l872 3" svg:viewBox="0 0 873 5"><text:p/></draw:connector><draw:line text:anchor-type="char" draw:z-index="111" draw:name="Line 2809" draw:style-name="gr14" draw:text-style-name="P337" svg:x1="3.757cm" svg:y1="0.168cm" svg:x2="3.757cm" svg:y2="0.803cm"><text:p/></draw:line></text:p>
      <text:p text:style-name="P194"/>
      <text:p text:style-name="P203"><draw:custom-shape text:anchor-type="char" draw:z-index="87" draw:name="AutoShape 475" draw:style-name="gr206" draw:text-style-name="P336" svg:width="5.728cm" svg:height="3.186cm" svg:x="0.598cm" svg:y="0.011cm"><text:p text:style-name="P335"><text:span text:style-name="T102">審核參加甄審</text:span><text:span text:style-name="T102">(</text:span><text:span text:style-name="T102">選</text:span><text:span text:style-name="T102">)</text:span><text:span text:style-name="T102">人員資格並彙整相關資料，辦理後續面談及評分作業</text:span></text:p><text:p text:style-name="P331"><text:span text:style-name="T120"/></text:p><text:p text:style-name="P331"><text:span text:style-name="T102">一級主計機構</text:span></text:p><draw:enhanced-geometry svg:viewBox="0 0 21600 21600" draw:glue-points="10800 0 0 10800 10800 21600 21600 10800" draw:type="flowchart-process" draw:enhanced-path="M 0 0 L 21600 0 21600 21600 0 21600 0 0 Z N"/></draw:custom-shape></text:p>
      <text:p text:style-name="P194"/>
      <text:p text:style-name="P194"/>
      <text:p text:style-name="P194"/>
      <text:p text:style-name="P194"/>
      <text:p text:style-name="P203"><draw:connector text:anchor-type="char" draw:z-index="131" draw:style-name="gr174" draw:text-style-name="P337" draw:type="line" svg:x1="0.598cm" svg:y1="0.266cm" svg:x2="6.327cm" svg:y2="0.27cm" svg:d="M598 266l5729 4" svg:viewBox="0 0 5731 5"><text:p/></draw:connector><draw:line text:anchor-type="char" draw:z-index="70" draw:name="Line 478" draw:style-name="gr96" draw:text-style-name="P337" svg:x1="0.598cm" svg:y1="0.266cm" svg:x2="6.325cm" svg:y2="0.266cm"><text:p/></draw:line></text:p>
      <text:p text:style-name="P194"/>
      <text:p text:style-name="P194"/>
      <text:p text:style-name="P203"><draw:line text:anchor-type="char" draw:z-index="71" draw:name="Line 2728" draw:style-name="gr14" draw:text-style-name="P337" svg:x1="3.757cm" svg:y1="0.097cm" svg:x2="3.757cm" svg:y2="0.732cm"><text:p/></draw:line></text:p>
      <text:p text:style-name="P203"><draw:custom-shape text:anchor-type="char" draw:z-index="97" draw:name="AutoShape 500" draw:style-name="gr175" draw:text-style-name="P334" svg:width="1.144cm" svg:height="1.167cm" svg:x="3.14cm" svg:y="0.362cm"><text:p text:style-name="P333"><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94"/>
      <text:p text:style-name="P203"><draw:frame draw:style-name="fr7" draw:name="外框21" text:anchor-type="char" svg:x="8.46cm" svg:y="0.751cm" svg:width="1.905cm" svg:height="0.953cm" draw:z-index="68"><draw:text-box><text:p text:style-name="P6">DH01-8</text:p></draw:text-box></draw:frame></text:p>
      <text:p text:style-name="P194"/>
      <text:p text:style-name="P239"><text:span text:style-name="T1">○○</text:span><text:span text:style-name="T91">機關控制作業自行評估表</text:span></text:p>
      <text:p text:style-name="P281"><text:span text:style-name="T51"><text:s text:c="4"/></text:span><text:span text:style-name="T51">○○年度</text:span></text:p>
      <text:p text:style-name="P282"><text:span text:style-name="T53">評估單位：</text:span><text:span text:style-name="T55">一級主計機構</text:span><text:span text:style-name="T57">○○科</text:span></text:p>
      <text:p text:style-name="P282"><text:span text:style-name="T53">作業類別</text:span><text:span text:style-name="T53">(</text:span><text:span text:style-name="T53">項目</text:span><text:span text:style-name="T53">)</text:span><text:span text:style-name="T53">：</text:span><text:span text:style-name="T55">主計人員任免遷調作業(授權部分)</text:span></text:p>
      <text:p text:style-name="P246">評估期間：○○年○○月○○日至○○年○○月○○日</text:p>
      <text:p text:style-name="P256"><draw:frame draw:style-name="fr7" draw:name="外框22" text:anchor-type="char" svg:x="7.452cm" svg:y="22.237cm" svg:width="2.096cm" svg:height="0.893cm" draw:z-index="27"><draw:text-box><text:p text:style-name="Standard"><text:span text:style-name="T41">DH01-9</text:span></text:p></draw:text-box></draw:frame><text:s text:c="2"/>評估日期： <text:s/>年 <text:s/>月 <text:s/>日</text:p>
      <table:table table:name="表格2" table:style-name="表格2">
        <table:table-column table:style-name="表格2.A"/>
        <table:table-column table:style-name="表格2.B" table:number-columns-repeated="2"/>
        <table:table-column table:style-name="表格2.D" table:number-columns-repeated="4"/>
        <table:table-row table:style-name="表格2.1">
          <table:table-cell table:style-name="表格2.A1" table:number-rows-spanned="2" office:value-type="string">
            <text:p text:style-name="P260">控制重點</text:p>
          </table:table-cell>
          <table:table-cell table:style-name="表格2.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2.G1" table:number-rows-spanned="2" office:value-type="string">
            <text:p text:style-name="P257">改善</text:p>
            <text:p text:style-name="P257">措施</text:p>
          </table:table-cell>
        </table:table-row>
        <table:table-row table:style-name="表格2.2">
          <table:covered-table-cell/>
          <table:table-cell table:style-name="表格2.B2" office:value-type="string">
            <text:p text:style-name="P143">落實</text:p>
          </table:table-cell>
          <table:table-cell table:style-name="表格2.B2" office:value-type="string">
            <text:p text:style-name="P143">部分落實</text:p>
          </table:table-cell>
          <table:table-cell table:style-name="表格2.B2" office:value-type="string">
            <text:p text:style-name="P143">未落實</text:p>
          </table:table-cell>
          <table:table-cell table:style-name="表格2.B2" office:value-type="string">
            <text:p text:style-name="P143">未發生</text:p>
          </table:table-cell>
          <table:table-cell table:style-name="表格2.B2" office:value-type="string">
            <text:p text:style-name="P143">不適用</text:p>
          </table:table-cell>
          <table:covered-table-cell/>
        </table:table-row>
        <table:table-row table:style-name="表格2.3">
          <table:table-cell table:style-name="表格2.A3" office:value-type="string">
            <text:p text:style-name="P261">一、主計人員任免遷調-遷調作業</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4">
          <table:table-cell table:style-name="表格2.A3" office:value-type="string">
            <text:p text:style-name="P248">是否依主計機構編制訂定及人員任免遷調辦法辦理。</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ext:soft-page-break/>
        <table:table-row table:style-name="表格2.5">
          <table:table-cell table:style-name="表格2.A3" office:value-type="string">
            <text:p text:style-name="P261">二、主計人員任免遷調-公告作業</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86"><text:span text:style-name="T55">(一)</text:span><text:span text:style-name="T57">是否將資格訂定為現職主計人員、現職公務人員或具擬任職務任用資格人員(於職缺管制期間，不得遴用非現職公務人員)。</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2">
          <table:table-cell table:style-name="表格2.A3" office:value-type="string">
            <text:p text:style-name="P263">(二)公告期間是否至少5個工作日。</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86"><text:span text:style-name="T55">(三)</text:span><text:span text:style-name="T57">上網公告之項目是否完備，候補人數及擇優錄取之註明，有無</text:span><text:span text:style-name="T55">不當</text:span><text:span text:style-name="T57">資格限制。</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9">
          <table:table-cell table:style-name="表格2.A3" office:value-type="string">
            <text:p text:style-name="P286"><text:span text:style-name="T55">三、主計人員任免遷調-甄審(選)作業</text:span><text:span text:style-name="T57">。</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10">
          <table:table-cell table:style-name="表格2.A3" office:value-type="string">
            <text:p text:style-name="P286"><text:span text:style-name="T55">(一)</text:span><text:span text:style-name="T57">應徵者資格條件是否符合公告之資格條件。</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86"><text:span text:style-name="T55">(二)應徵者任現職是否滿1年，以及</text:span><text:span text:style-name="T57">是否已不受考試及格轉調限制。</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12">
          <table:table-cell table:style-name="表格2.A12" office:value-type="string">
            <text:p text:style-name="P287"><text:span text:style-name="T55">(三)非現職主計人員是否符合行政院主計總處及各級主計機構新進人員作業原則相關規定。</text:span></text:p>
          </table:table-cell>
          <table:table-cell table:style-name="表格2.B12" office:value-type="string">
            <text:p text:style-name="P262"/>
          </table:table-cell>
          <table:table-cell table:style-name="表格2.B12" office:value-type="string">
            <text:p text:style-name="P262"/>
          </table:table-cell>
          <table:table-cell table:style-name="表格2.B12" office:value-type="string">
            <text:p text:style-name="P262"/>
          </table:table-cell>
          <table:table-cell table:style-name="表格2.B12" office:value-type="string">
            <text:p text:style-name="P262"/>
          </table:table-cell>
          <table:table-cell table:style-name="表格2.B12" office:value-type="string">
            <text:p text:style-name="P262"/>
          </table:table-cell>
          <table:table-cell table:style-name="表格2.G12" office:value-type="string">
            <text:p text:style-name="P262"/>
          </table:table-cell>
        </table:table-row>
        <table:table-row table:style-name="表格2.13">
          <table:table-cell table:style-name="表格2.A13" office:value-type="string">
            <text:p text:style-name="P264">(四)擇優面談人數是否符合規定。</text:p>
          </table:table-cell>
          <table:table-cell table:style-name="表格2.B13" office:value-type="string">
            <text:p text:style-name="P262"/>
          </table:table-cell>
          <table:table-cell table:style-name="表格2.B13" office:value-type="string">
            <text:p text:style-name="P262"/>
          </table:table-cell>
          <table:table-cell table:style-name="表格2.B13" office:value-type="string">
            <text:p text:style-name="P262"/>
          </table:table-cell>
          <table:table-cell table:style-name="表格2.B13" office:value-type="string">
            <text:p text:style-name="P262"/>
          </table:table-cell>
          <table:table-cell table:style-name="表格2.B13" office:value-type="string">
            <text:p text:style-name="P262"/>
          </table:table-cell>
          <table:table-cell table:style-name="表格2.G13" office:value-type="string">
            <text:p text:style-name="P262"/>
          </table:table-cell>
        </table:table-row>
        <table:table-row table:style-name="表格2.6">
          <table:table-cell table:style-name="表格2.A3" office:value-type="string">
            <text:p text:style-name="P286"><text:span text:style-name="T55">(五)</text:span><text:span text:style-name="T57">是否依行政院主計總處暨所屬</text:span><text:span text:style-name="T55">主計</text:span><text:span text:style-name="T57">機構公務人員陞任評分標準表所規定計分</text:span><text:span text:style-name="T55">。</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15">
          <table:table-cell table:style-name="表格2.A3" office:value-type="string">
            <text:p text:style-name="P265">四、主計人員任免遷調-派免作業</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63">(一)自行遴用非現職人員是否函請行政院人事行政總處同意。</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86"><text:span text:style-name="T55">(二)</text:span><text:span text:style-name="T57">縣(市)政府主計機構辦理所屬由行政院主計總處授權核派之職務列等最高為薦任(派)第</text:span><text:span text:style-name="T73">8</text:span><text:span text:style-name="T57">職等主辦職務</text:span><text:span text:style-name="T73">，是否已於發布前，先陳報行政</text:span><text:soft-page-break/><text:span text:style-name="T73">院主計總</text:span><text:span text:style-name="T73">處同意</text:span><text:span text:style-name="T73">。</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18">
          <table:table-cell table:style-name="表格2.A3" office:value-type="string">
            <text:p text:style-name="P286"><text:span text:style-name="T55">(三)派令核發前</text:span><text:span text:style-name="T57">是否已經完成商調及協調過調</text:span><text:span text:style-name="T55">時間</text:span><text:span text:style-name="T57">。</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86"><text:span text:style-name="T55">(四)派令之</text:span><text:span text:style-name="T57">俸級俸點是否與最近一筆銓審資料相符，是否已可考績升等。</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86"><text:span text:style-name="T55">(五)派令之</text:span><text:span text:style-name="T57">教示文字，是否依異動態樣正確註記為申訴或復審。</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6">
          <table:table-cell table:style-name="表格2.A3" office:value-type="string">
            <text:p text:style-name="P284"><text:span text:style-name="T55">(六)是否提醒報到後儘速辦理送審或動態登記</text:span><text:span text:style-name="T57">。</text:span></text:p>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B2" office:value-type="string">
            <text:p text:style-name="P262"/>
          </table:table-cell>
          <table:table-cell table:style-name="表格2.G3" office:value-type="string">
            <text:p text:style-name="P262"/>
          </table:table-cell>
        </table:table-row>
        <table:table-row table:style-name="表格2.22">
          <table:table-cell table:style-name="表格2.A22"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4">註：</text:p>
      <text:list xml:id="list3153351544" text:style-name="WW8Num2">
        <text:list-item>
          <text:p text:style-name="P217"><text:span text:style-name="T44">機關得就</text:span><text:span text:style-name="T44">1</text:span><text:span text:style-name="T44">項作業流程製作</text:span><text:span text:style-name="T44">1</text:span><text:span text:style-name="T44">份自行評估表，亦得將各項作業流程依性質分類，同</text:span><text:span text:style-name="T84">1</text:span><text:span text:style-name="T79">一</text:span><text:span text:style-name="T44">類之作業流程合併</text:span><text:span text:style-name="T44">1</text:span><text:span text:style-name="T44">份自行評估表，將作業流程之控制重點納入評估。</text:span></text:p>
        </text:list-item>
        <text:list-item>
          <text:p text:style-name="P217"><text:span text:style-name="T44">各機關依評估結果於評估情形欄勾選「落實」、「部分落實」、「未落實」、「未發生」或「不適用」；其中「未發生」係指有評估重點所規範之業務，但評估期間未發生，致無法評估者；「不適用」係指評估期間法令規定或</text:span><text:span text:style-name="T84">作</text:span><text:span text:style-name="T79">做</text:span><text:span text:style-name="T44">法已修正，但控制重點未及配合修正者，或無評估重點所規範情形等；遇有「部分落實」、「未落實」或控制重點未配合修正之「不適用」</text:span><draw:frame draw:style-name="fr7" draw:name="外框23" text:anchor-type="char" svg:x="7.844cm" svg:y="26.061cm" svg:width="2.096cm" svg:height="0.893cm" draw:z-index="28"><draw:text-box><text:p text:style-name="Standard"><text:span text:style-name="T39">DH01-</text:span><text:span text:style-name="T39">1</text:span><text:span text:style-name="T39">1</text:span></text:p></draw:text-box></draw:frame><text:span text:style-name="T44">情形，</text:span><text:span text:style-name="T79">應</text:span><text:span text:style-name="T44">於改善措施欄敘明</text:span><text:span text:style-name="T84">需</text:span><text:span text:style-name="T44">採行之改善措施。</text:span></text:p>
        </text:list-item>
      </text:list>
      <text:p text:style-name="P7"><draw:frame draw:style-name="fr7" draw:name="外框24" text:anchor-type="char" svg:x="7.557cm" svg:y="5.556cm" svg:width="2.096cm" svg:height="0.893cm" draw:z-index="304"><draw:text-box><text:p text:style-name="P6">DH01-10</text:p></draw:text-box></draw:frame></text:p>
      <text:p text:style-name="P20"><draw:frame draw:style-name="fr7" draw:name="外框25" text:anchor-type="char" svg:x="8.022cm" svg:y="25.622cm" svg:width="1.905cm" svg:height="0.953cm" draw:z-index="144"><draw:text-box><text:p text:style-name="P6">DH02-1</text:p></draw:text-box></draw:frame>（機關名稱）（單位名稱）作業程序說明表</text:p>
      <table:table table:name="表格3" table:style-name="表格3">
        <table:table-column table:style-name="表格3.A"/>
        <table:table-column table:style-name="表格3.B"/>
        <table:table-row table:style-name="表格3.1">
          <table:table-cell table:style-name="表格3.A1" office:value-type="string">
            <text:p text:style-name="P47">項目編號</text:p>
          </table:table-cell>
          <table:table-cell table:style-name="表格3.A1" office:value-type="string">
            <text:p text:style-name="P115">DH02</text:p>
          </table:table-cell>
        </table:table-row>
        <table:table-row table:style-name="表格3.2">
          <table:table-cell table:style-name="表格3.A2" office:value-type="string">
            <text:p text:style-name="P47">項目名稱</text:p>
          </table:table-cell>
          <table:table-cell table:style-name="表格3.A1" office:value-type="string">
            <text:p text:style-name="P111">主計人員任免遷調作業(程序授權部分)</text:p>
          </table:table-cell>
        </table:table-row>
        <table:table-row table:style-name="表格3.3">
          <table:table-cell table:style-name="表格3.A2" office:value-type="string">
            <text:p text:style-name="P48">承辦單位</text:p>
          </table:table-cell>
          <table:table-cell table:style-name="表格3.A1" office:value-type="string">
            <text:p text:style-name="P62">一級主計機構○○科</text:p>
          </table:table-cell>
        </table:table-row>
        <table:table-row table:style-name="表格3.4">
          <table:table-cell table:style-name="表格3.A2" office:value-type="string">
            <text:p text:style-name="P47">作業程序說明</text:p>
          </table:table-cell>
          <table:table-cell table:style-name="表格3.A2" office:value-type="string">
            <text:p text:style-name="P299"><text:span text:style-name="T22">職務列等最高為薦任(派)第9職等主管(科長、組長)職務出缺（DH02-1流程圖）：</text:span></text:p>
            <text:list xml:id="list3863184176" text:style-name="WW8Num29">
              <text:list-item>
                <text:p text:style-name="P172"><text:span text:style-name="T22">一級主計機構得先就所屬同序列主辦(管)人員檢討遷調，並得視業務需要徵詢其他一級主計機構所屬同序列主辦(管)人員。如有遷調人選，</text:span><text:span text:style-name="T31">由</text:span><text:span text:style-name="T22">一級主計機構之人事單位或兼辦人事業務人員以</text:span><text:a xlink:type="simple" xlink:href="#派免建議函範例1" text:style-name="Internet_20_link" text:visited-style-name="Visited_20_Internet_20_Link"><text:span text:style-name="T22">派免建議函</text:span></text:a><text:span text:style-name="T22">報主計總處核派。</text:span></text:p>
              </text:list-item>
              <text:list-item>
                <text:p text:style-name="P172"><text:span text:style-name="T22">如無遷調人選，由職務出缺之一級主計機構將職缺公告於</text:span><text:span text:style-name="T71">行政院人事行政總處事求人機關徵才系統</text:span><text:span text:style-name="T22">，公告時間至少5個工作日，彙整所有應徵人員資料、審核資格，如有第4序列及第5序列人員同時報名參加甄選時，應就該二序列全部符合資格人選進行評選，並繕造各序列人員甄選名冊及不符資格名冊、資績評分表等，提報一級主計機構人事甄審委員會審議。依會議決議，填具「第四序列主計主管甄選作業紀錄表」，並檢附相關資料，以派免建議函報行政院主計總處審核其辦理程序，簽陳主計長同意後發布派令，並提行政院主計總處人事甄審委員會報告。</text:span></text:p>
              </text:list-item>
            </text:list>
            <text:p text:style-name="P169"><text:span text:style-name="T22">三、如一級主計機構未設置甄審委員會者，則檢具參加人員名冊及資績表冊等資料</text:span><text:a xlink:type="simple" xlink:href="#函送主計總處範例" text:style-name="Internet_20_link" text:visited-style-name="Visited_20_Internet_20_Link"><text:span text:style-name="T22">函送主計總處</text:span></text:a><text:span text:style-name="T22">提人事甄審委員會審議，主計總處依會議決議，簽請主計長圈定人選，並據以辦理發派等事宜。</text:span></text:p>
          </table:table-cell>
        </table:table-row>
        <table:table-row table:style-name="表格3.5">
          <table:table-cell table:style-name="表格3.A2" office:value-type="string">
            <text:p text:style-name="P11">控制重點</text:p>
          </table:table-cell>
          <table:table-cell table:style-name="表格3.A2" office:value-type="string">
            <text:p text:style-name="P307">一、各級主計機構職務出缺，除依遷調或陞遷規定辦理外，如遴用新進人員時，應具擬任官等職等任用資格，並以績優者為優先。</text:p>
            <text:list xml:id="list3847413858" text:style-name="WW8Num23">
              <text:list-item>
                <text:p text:style-name="P309">職缺公告期間至少5個工作日。</text:p>
              </text:list-item>
              <text:list-item>
                <text:p text:style-name="P309">上網公告資料-職缺之機關名稱、職稱、職系、官等職等、名額、辦公地點、公告期間、資格條件、工作項目、聯絡方式、檢附應徵之資料、送達時間，並應比照行政院主計總處作業方式，不作特殊資格條件之限制。</text:p>
              </text:list-item>
              <text:list-item>
                <text:p text:style-name="P300"><text:span text:style-name="T22">上網公告時明列候補名額及期間，名額不得逾職缺數2倍，並以遞補原公開甄選職缺或職務列等相同、性質相近之職缺為限，候補期間為3個月，自甄審結果確定之翌日起算。</text:span></text:p>
              </text:list-item>
              <text:list-item>
                <text:p text:style-name="P309"><text:soft-page-break/>審核資格條件是否符合，應注意各級主計人員任現職未滿1年者，不得請求調職（但配合職期遷調或機關組織精簡、改隸、裁撤、整併、移撥改派之現職人員，不在此限）。</text:p>
              </text:list-item>
              <text:list-item>
                <text:p text:style-name="P309">甄審（選）面試（談）作業方式，就符合甄審（選）資格之人員全部予以面試或測驗；或以書面審查方式評核積分，全部不予面試或測驗。</text:p>
              </text:list-item>
              <text:list-item>
                <text:p text:style-name="P309">如擬擇優面談，上網公告時應明列擇優面談之條件，並以下列兩種方式辦理：</text:p>
              </text:list-item>
            </text:list>
            <text:p text:style-name="P308">（一）以業務測驗成績決定，選出成績較高5人以上（至少為5人，但符合資格條件者未達5人時，則為全部）進行面談。</text:p>
            <text:p text:style-name="P308">（二）以共同選項之各項目、個別選項之職務歷練、訓練及進修及英語能力項目之積分高低決定，評選出積分較高5人以上（至少為5人，但符合資格條件者未達5人時，則為全部）進行面談。</text:p>
            <text:list xml:id="list174542703977618" text:continue-numbering="true" text:style-name="WW8Num23">
              <text:list-item>
                <text:p text:style-name="P309">依「行政院主計總處暨所屬主計機構公務人員陞任評分標準表」擬具候選人資績評分，並依「主計人員陞遷序列表」所訂陞遷序列逐級辦理。</text:p>
              </text:list-item>
              <text:list-item>
                <text:p text:style-name="P301"><text:span text:style-name="T22">參加甄審（選）人員之資績評分表送行政院主計總處時，須經一級主辦簽名並簽註日期，若為其他一級主計機構所屬人員，須先徵得該一級主計機構主辦人員同意過調，並於派免建議函敘明。</text:span></text:p>
              </text:list-item>
              <text:list-item>
                <text:p text:style-name="P309">核發派令前應先協調圈定人所屬一級主計機構同意過調時間，再核發派令，並注意核發之俸級俸點與最近一筆銓審資料是否符合。</text:p>
              </text:list-item>
              <text:list-item>
                <text:p text:style-name="P300"><text:span text:style-name="T22">派令之教示文字，平調請註記「以書面向本總處提起申訴」、升職等、降職請註記「經由本總處重新審查後，轉公務人員保障暨培訓委員會提起復審」，並提醒案內人員報到後儘速辦理動態登記。</text:span></text:p>
              </text:list-item>
            </text:list>
          </table:table-cell>
        </table:table-row>
        <table:table-row table:style-name="表格3.6">
          <table:table-cell table:style-name="表格3.A2" office:value-type="string">
            <text:p text:style-name="P11">法令依據</text:p>
          </table:table-cell>
          <table:table-cell table:style-name="表格3.A2" office:value-type="string">
            <text:p text:style-name="P67">一、公務人員陞遷法（98.4.22）及其施行細則（104.9.21）</text:p>
            <text:p text:style-name="P68">二、主計機構人員設置管理條例（102.1.1）及其施行細則（102.12.31）</text:p>
            <text:p text:style-name="P168"><text:span text:style-name="T22">三、主計機構編制訂定及人員任免遷調辦法（110.5.17）</text:span></text:p>
            <text:p text:style-name="P168"><text:span text:style-name="T22">四、行政院主計總處及各級主計機構新進人員作業原則（101.5.22）</text:span></text:p>
            <text:p text:style-name="P168"><text:span text:style-name="T22">五、主計人員遷調規定（110.5.17）</text:span></text:p>
            <text:p text:style-name="P67"><text:soft-page-break/>六、主計人員陞遷規定（102.6.20）</text:p>
            <text:p text:style-name="P68">七、行政院主計總處及各一級主計機構辦理所屬人員陞遷作業程序規定（105.6.22）</text:p>
            <text:p text:style-name="P126"><draw:frame draw:style-name="fr9" draw:name="外框26" text:anchor-type="char" svg:x="5.145cm" svg:y="0.954cm" svg:width="1.905cm" svg:height="0.953cm" draw:z-index="141"><draw:text-box><text:p text:style-name="P6">DH02-2</text:p></draw:text-box></draw:frame></text:p>
          </table:table-cell>
        </table:table-row>
        <table:table-row table:style-name="表格3.7">
          <table:table-cell table:style-name="表格3.A2" office:value-type="string">
            <text:p text:style-name="P47">使用表單</text:p>
          </table:table-cell>
          <table:table-cell table:style-name="表格3.A2" office:value-type="string">
            <text:p text:style-name="P65">一、行政院主計總處暨所屬主計機構公務人員陞任評分標準表</text:p>
            <text:p text:style-name="P65">二、主計人員陞遷序列表</text:p>
            <text:p text:style-name="P65">三、甄選人員名冊</text:p>
            <text:p text:style-name="P65">四、不符資格人員名冊</text:p>
            <text:p text:style-name="P66">五、資績評分清冊</text:p>
            <text:p text:style-name="P66">六、資績評分表</text:p>
            <text:p text:style-name="P65">七、參加○○職缺甄審（選）面談情形表</text:p>
            <text:p text:style-name="P65">八、辦理第四序列主計主管甄選作業紀錄表</text:p>
            <text:p text:style-name="P66">九、行政院主計總處暨所屬主計機構公務人員英語檢測陞任評分計分標準對照表</text:p>
            <text:p text:style-name="P66">十、主計人員陞遷職務推薦表</text:p>
            <text:p text:style-name="P65">十一、自願降調同官等低職等之職務同意書</text:p>
          </table:table-cell>
        </table:table-row>
      </table:table>
      <text:p text:style-name="P215"><draw:frame draw:style-name="fr7" draw:name="外框27" text:anchor-type="char" svg:x="7.557cm" svg:y="16.521cm" svg:width="1.905cm" svg:height="0.953cm" draw:z-index="143"><draw:text-box><text:p text:style-name="P5">DH02-3</text:p></draw:text-box></draw:frame></text:p>
      <text:p text:style-name="P33"><draw:frame draw:style-name="fr8" draw:name="外框28" text:anchor-type="char" svg:x="0.305cm" svg:y="-0.173cm" svg:width="2.29cm" svg:height="0.82cm" draw:z-index="140"><draw:text-box><text:p text:style-name="P2"><text:span text:style-name="T89">DH02</text:span><text:span text:style-name="T89">-1</text:span></text:p></draw:text-box></draw:frame>(機關名稱)(單位名稱)作業流程圖</text:p>
      <text:p text:style-name="P24">主計人員任免遷調作業(程序授權部分) </text:p>
      <text:p text:style-name="P116"><draw:custom-shape text:anchor-type="char" draw:z-index="168" draw:name="AutoShape 2734" draw:style-name="gr175" draw:text-style-name="P334" svg:width="1.144cm" svg:height="1.167cm" svg:x="13.051cm" svg:y="0.258cm"><text:p text:style-name="P333"><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51" draw:name="AutoShape 521" draw:style-name="gr191" draw:text-style-name="P336" svg:width="5.017cm" svg:height="1.271cm" svg:x="2.439cm" svg:y="0.273cm"><text:p text:style-name="P335"><text:span text:style-name="T102">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text:p>
      <text:p text:style-name="P116"><draw:line text:anchor-type="char" draw:z-index="167" draw:name="Line 2733" draw:style-name="gr14" draw:text-style-name="P337" svg:x1="13.608cm" svg:y1="0.152cm" svg:x2="13.601cm" svg:y2="0.787cm"><text:p/></draw:line><draw:custom-shape text:anchor-type="char" draw:z-index="161" draw:name="AutoShape 569" draw:style-name="gr185" draw:text-style-name="P402" svg:width="6.351cm" svg:height="2.223cm" svg:x="1.727cm" svg:y="0.896cm"><text:p text:style-name="P401"><text:span text:style-name="T102">職務列等最高為薦任</text:span><text:span text:style-name="T102">(</text:span><text:span text:style-name="T102">派</text:span><text:span text:style-name="T102">)</text:span><text:span text:style-name="T102">第</text:span><text:span text:style-name="T102">9</text:span><text:span text:style-name="T102">職等主管</text:span><text:span text:style-name="T102">(</text:span><text:span text:style-name="T102">科長、組長</text:span><text:span text:style-name="T102">)</text:span><text:span text:style-name="T102">職務出缺</text:span></text:p><text:p text:style-name="P335"><text:span text:style-name="T102">一級主計機構</text:span></text:p><draw:enhanced-geometry svg:viewBox="0 0 21600 21600" draw:glue-points="10800 0 0 10800 10800 21600 21600 10800" draw:type="flowchart-process" draw:enhanced-path="M 0 0 L 21600 0 21600 21600 0 21600 0 0 Z N"/></draw:custom-shape><draw:line text:anchor-type="char" draw:z-index="157" draw:name="Line 535" draw:style-name="gr14" draw:text-style-name="P337" svg:x1="4.898cm" svg:y1="0.266cm" svg:x2="4.898cm" svg:y2="0.901cm"><text:p/></draw:line><draw:custom-shape text:anchor-type="char" draw:z-index="155" draw:name="AutoShape 532" draw:style-name="gr188" draw:text-style-name="P400" svg:width="6.351cm" svg:height="2.858cm" svg:x="10.56cm" svg:y="0.783cm"><text:p text:style-name="P399"><text:span text:style-name="T102">若為其他一級主計機構所屬人員，須先徵得該一級主計機構主辦人員同意過調</text:span></text:p><text:p text:style-name="P335"><text:span text:style-name="T102">一級主計機構</text:span></text:p><draw:enhanced-geometry svg:viewBox="0 0 21600 21600" draw:glue-points="10800 0 0 10800 10800 21600 21600 10800" draw:type="flowchart-process" draw:enhanced-path="M 0 0 L 21600 0 21600 21600 0 21600 0 0 Z N"/></draw:custom-shape></text:p>
      <text:p text:style-name="P116"><draw:line text:anchor-type="char" draw:z-index="162" draw:name="Line 570" draw:style-name="gr96" draw:text-style-name="P337" svg:x1="1.727cm" svg:y1="0.919cm" svg:x2="8.077cm" svg:y2="0.903cm"><text:p/></draw:line></text:p>
      <text:p text:style-name="P116"><draw:custom-shape text:anchor-type="char" draw:z-index="164" draw:name="AutoShape 2729" draw:style-name="gr184" draw:text-style-name="P402" svg:width="6.351cm" svg:height="2.56cm" svg:x="1.727cm" svg:y="1.221cm"><text:p text:style-name="P401"><text:span text:style-name="T102">得檢討所屬同序列主辦</text:span><text:span text:style-name="T102">(</text:span><text:span text:style-name="T102">管</text:span><text:span text:style-name="T102">)</text:span><text:span text:style-name="T102">人員，並得視業務需要徵詢其他一級主計機構所屬同序列主辦</text:span><text:span text:style-name="T102">(</text:span><text:span text:style-name="T102">管</text:span><text:span text:style-name="T102">)</text:span><text:span text:style-name="T102">人員</text:span></text:p><text:p text:style-name="P335"><text:span text:style-name="T102">一級主計機構</text:span></text:p><draw:enhanced-geometry svg:viewBox="0 0 21600 21600" draw:glue-points="10800 0 0 10800 10800 21600 21600 10800" draw:type="flowchart-process" draw:enhanced-path="M 0 0 L 21600 0 21600 21600 0 21600 0 0 Z N"/></draw:custom-shape><draw:line text:anchor-type="char" draw:z-index="156" draw:name="Line 534" draw:style-name="gr96" draw:text-style-name="P337" svg:x1="10.56cm" svg:y1="0.152cm" svg:x2="16.91cm" svg:y2="0.152cm"><text:p/></draw:line><draw:line text:anchor-type="char" draw:z-index="150" draw:name="Line 2732" draw:style-name="gr14" draw:text-style-name="P337" svg:x1="13.755cm" svg:y1="1.099cm" svg:x2="13.748cm" svg:y2="1.734cm"><text:p/></draw:line><draw:line text:anchor-type="char" draw:z-index="148" draw:name="Line 525" draw:style-name="gr14" draw:text-style-name="P337" svg:x1="4.907cm" svg:y1="0.586cm" svg:x2="4.9cm" svg:y2="1.221cm"><text:p/></draw:line></text:p>
      <text:p text:style-name="P116"><draw:custom-shape text:anchor-type="char" draw:z-index="158" draw:name="AutoShape 536" draw:style-name="gr187" draw:text-style-name="P400" svg:width="6.351cm" svg:height="2.222cm" svg:x="10.56cm" svg:y="0.501cm"><text:p text:style-name="P399"><text:span text:style-name="T102">以派免建議函陳報行政院主計總處核派</text:span></text:p><text:p text:style-name="P335"><text:span text:style-name="T102">一級主計機構</text:span></text:p><text:p text:style-name="P343"><text:span text:style-name="T103"/></text:p><draw:enhanced-geometry svg:viewBox="0 0 21600 21600" draw:glue-points="10800 0 0 10800 10800 21600 21600 10800" draw:type="flowchart-process" draw:enhanced-path="M 0 0 L 21600 0 21600 21600 0 21600 0 0 Z N"/></draw:custom-shape></text:p>
      <text:p text:style-name="P116"><draw:custom-shape text:anchor-type="char" draw:z-index="175" draw:name="AutoShape 2734" draw:style-name="gr175" draw:text-style-name="P334" svg:width="1.144cm" svg:height="1.167cm" svg:x="8.938cm" svg:y="0.993cm"><text:p text:style-name="P333"><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text:anchor-type="char" draw:z-index="171" draw:name="肘形接點 3071" draw:style-name="gr179" draw:text-style-name="P337" svg:x1="4.923cm" svg:y1="1.224cm" svg:x2="6.828cm" svg:y2="2.145cm" svg:d="M4923 1224v461h1905v460" svg:viewBox="0 0 1907 923"><text:p/></draw:connector><draw:connector text:anchor-type="char" draw:z-index="170" draw:name="肘形接點 3070" draw:style-name="gr179" draw:text-style-name="P337" svg:x1="4.935cm" svg:y1="1.226cm" svg:x2="3.03cm" svg:y2="2.147cm" svg:d="M4935 1226v460h-1905v461" svg:viewBox="0 0 1907 923"><text:p/></draw:connector><draw:line text:anchor-type="char" draw:z-index="165" draw:name="Line 2730" draw:style-name="gr96" draw:text-style-name="P337" svg:x1="1.727cm" svg:y1="0.538cm" svg:x2="8.077cm" svg:y2="0.522cm"><text:p/></draw:line><draw:line text:anchor-type="char" draw:z-index="159" draw:name="Line 537" draw:style-name="gr96" draw:text-style-name="P337" svg:x1="10.56cm" svg:y1="0.522cm" svg:x2="16.91cm" svg:y2="0.506cm"><text:p/></draw:line></text:p>
      <text:p text:style-name="P116"><draw:connector text:anchor-type="char" draw:z-index="197" draw:style-name="gr173" draw:text-style-name="P337" draw:type="line" svg:x1="10.253cm" svg:y1="1.076cm" svg:x2="10.627cm" svg:y2="1.08cm" svg:d="M10253 1076l374 4" svg:viewBox="0 0 376 5"><text:p/></draw:connector><draw:connector text:anchor-type="char" draw:z-index="196" draw:style-name="gr174" draw:text-style-name="P337" draw:type="line" svg:x1="10.253cm" svg:y1="0.229cm" svg:x2="10.257cm" svg:y2="1.078cm" svg:d="M10253 229l4 849" svg:viewBox="0 0 5 850"><text:p/></draw:connector><draw:connector text:anchor-type="char" draw:z-index="195" draw:style-name="gr174" draw:text-style-name="P337" draw:type="line" svg:x1="10.081cm" svg:y1="0.229cm" svg:x2="10.255cm" svg:y2="0.233cm" svg:d="M10081 229l174 4" svg:viewBox="0 0 176 5"><text:p/></draw:connector><draw:custom-shape text:anchor-type="char" draw:z-index="194" draw:name="AutoShape 2731" draw:style-name="gr175" draw:text-style-name="P334" svg:width="1.144cm" svg:height="1.167cm" svg:x="8.938cm" svg:y="1.005cm"><text:p text:style-name="P333"><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79" draw:name="AutoShape 536" draw:style-name="gr180" draw:text-style-name="P402" svg:width="6.289cm" svg:height="1.565cm" svg:x="10.626cm" svg:y="0.855cm"><text:p text:style-name="P401"><text:span text:style-name="T102">簽發派令</text:span></text:p><text:p text:style-name="P335"><text:span text:style-name="T102">行政院主計總處</text:span></text:p><draw:enhanced-geometry svg:viewBox="0 0 21600 21600" draw:glue-points="10800 0 0 10800 10800 21600 21600 10800" draw:type="flowchart-process" draw:enhanced-path="M 0 0 L 21600 0 21600 21600 0 21600 0 0 Z N"/></draw:custom-shape><draw:custom-shape text:anchor-type="char" draw:z-index="169" draw:name="AutoShape 522" draw:style-name="gr183" draw:text-style-name="P406" svg:width="3.049cm" svg:height="2.398cm" svg:x="5.092cm" svg:y="0.889cm"><text:p text:style-name="P405"><text:span text:style-name="T102">無遷調人選，辦理</text:span><text:span text:style-name="T102"><text:a xlink:href="#職缺公告範例" xlink:type="simple">職缺公告</text:a></text:span><text:span text:style-name="T102">至少</text:span><text:span text:style-name="T102">5</text:span><text:span text:style-name="T102">個工作日</text:span></text:p><text:p text:style-name="P335"><text:span text:style-name="T102">一級主計機構</text:span></text:p><draw:enhanced-geometry svg:viewBox="0 0 21600 21600" draw:glue-points="10800 0 0 10800 10800 21600 21600 10800" draw:type="flowchart-process" draw:enhanced-path="M 0 0 L 21600 0 21600 21600 0 21600 0 0 Z N"/></draw:custom-shape><draw:custom-shape text:anchor-type="char" draw:z-index="152" draw:name="AutoShape 522" draw:style-name="gr183" draw:text-style-name="P406" svg:width="3.049cm" svg:height="2.398cm" svg:x="1.662cm" svg:y="0.889cm"><text:p text:style-name="P405"><text:span text:style-name="T102">有遷調人選，以</text:span><text:span text:style-name="T102"><text:a xlink:href="#派免建議函範例1" xlink:type="simple">派免建議函</text:a></text:span><text:span text:style-name="T102">報主計總處核派</text:span></text:p><text:p text:style-name="P335"><text:span text:style-name="T102">一級主計機構</text:span></text:p><draw:enhanced-geometry svg:viewBox="0 0 21600 21600" draw:glue-points="10800 0 0 10800 10800 21600 21600 10800" draw:type="flowchart-process" draw:enhanced-path="M 0 0 L 21600 0 21600 21600 0 21600 0 0 Z N"/></draw:custom-shape><draw:line text:anchor-type="char" draw:z-index="149" draw:name="Line 577" draw:style-name="gr14" draw:text-style-name="P337" svg:x1="13.776cm" svg:y1="0.229cm" svg:x2="13.776cm" svg:y2="0.864cm"><text:p/></draw:line></text:p>
      <text:p text:style-name="P116"><draw:connector text:anchor-type="char" draw:z-index="193" draw:name="直線單箭頭接點 3101" draw:style-name="gr176" draw:text-style-name="P337" draw:type="line" svg:x1="10.081cm" svg:y1="0.185cm" svg:x2="10.619cm" svg:y2="0.189cm" svg:d="M10081 185l538 4" svg:viewBox="0 0 540 5"><text:p/></draw:connector><draw:line text:anchor-type="char" draw:z-index="192" draw:name="直線接點 3100" draw:style-name="gr177" draw:text-style-name="P337" svg:x1="10.626cm" svg:y1="0.346cm" svg:x2="16.914cm" svg:y2="0.346cm"><text:p/></draw:line><draw:connector text:anchor-type="char" draw:z-index="191" draw:name="直線單箭頭接點 3099" draw:style-name="gr176" draw:text-style-name="P337" draw:type="line" svg:x1="13.795cm" svg:y1="1.139cm" svg:x2="13.799cm" svg:y2="1.914cm" svg:d="M13795 1139l4 775" svg:viewBox="0 0 5 776"><text:p/></draw:connector></text:p>
      <text:p text:style-name="P116"><draw:connector text:anchor-type="char" draw:z-index="181" draw:name="直線單箭頭接點 3083" draw:style-name="gr176" draw:text-style-name="P337" draw:type="line" svg:x1="3.022cm" svg:y1="0.743cm" svg:x2="3.025cm" svg:y2="1.78cm" svg:d="M3022 743l3 1037" svg:viewBox="0 0 5 1039"><text:p/></draw:connector><draw:line text:anchor-type="char" draw:z-index="173" draw:name="直線接點 3073" draw:style-name="gr177" draw:text-style-name="P337" svg:x1="5.092cm" svg:y1="0.014cm" svg:x2="8.14cm" svg:y2="0.014cm"><text:p/></draw:line><draw:line text:anchor-type="char" draw:z-index="172" draw:name="直線接點 3072" draw:style-name="gr177" draw:text-style-name="P337" svg:x1="1.646cm" svg:y1="0.014cm" svg:x2="4.694cm" svg:y2="0.014cm"><text:p/></draw:line><draw:line text:anchor-type="char" draw:z-index="163" draw:name="Line 572" draw:style-name="gr14" draw:text-style-name="P337" svg:x1="6.823cm" svg:y1="0.743cm" svg:x2="6.825cm" svg:y2="1.78cm"><text:p/></draw:line><draw:custom-shape text:anchor-type="char" draw:z-index="160" draw:name="AutoShape 538" draw:style-name="gr186" draw:text-style-name="P334" svg:width="3.176cm" svg:height="1.181cm" svg:x="12.194cm" svg:y="0.646cm"><text:p text:style-name="P333"><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16"><draw:custom-shape text:anchor-type="char" draw:z-index="174" draw:name="AutoShape 2734" draw:style-name="gr175" draw:text-style-name="P334" svg:width="1.144cm" svg:height="1.167cm" svg:x="2.455cm" svg:y="0.492cm"><text:p text:style-name="P333"><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53" draw:name="AutoShape 526" draw:style-name="gr190" draw:text-style-name="P402" svg:width="3.056cm" svg:height="1.646cm" svg:x="5.076cm" svg:y="0.508cm"><text:p text:style-name="P401"><text:span text:style-name="T102">辦理甄選作業</text:span></text:p><text:p text:style-name="P335"><text:span text:style-name="T102">一級主計機構</text:span></text:p><draw:enhanced-geometry svg:viewBox="0 0 21600 21600" draw:glue-points="10800 0 0 10800 10800 21600 21600 10800" draw:type="flowchart-process" draw:enhanced-path="M 0 0 L 21600 0 21600 21600 0 21600 0 0 Z N"/></draw:custom-shape></text:p>
      <text:p text:style-name="P116"><draw:connector text:anchor-type="char" draw:z-index="184" draw:name="肘形接點 3088" draw:style-name="gr179" draw:text-style-name="P337" svg:x1="6.814cm" svg:y1="0.898cm" svg:x2="7.537cm" svg:y2="1.965cm" svg:d="M6814 898v533h723v534" svg:viewBox="0 0 725 1069"><text:p/></draw:connector><draw:connector text:anchor-type="char" draw:z-index="183" draw:name="肘形接點 3086" draw:style-name="gr179" draw:text-style-name="P337" svg:x1="6.832cm" svg:y1="0.898cm" svg:x2="3.173cm" svg:y2="1.965cm" svg:d="M6832 898v533h-3659v534" svg:viewBox="0 0 3660 1069"><text:p/></draw:connector><draw:line text:anchor-type="char" draw:z-index="180" draw:name="直線接點 3082" draw:style-name="gr177" draw:text-style-name="P337" svg:x1="5.076cm" svg:y1="0.079cm" svg:x2="7.949cm" svg:y2="0.079cm"><text:p/></draw:line></text:p>
      <text:p text:style-name="P116"><draw:custom-shape text:anchor-type="char" draw:z-index="177" draw:name="AutoShape 2810" draw:style-name="gr181" draw:text-style-name="P404" svg:width="3.169cm" svg:height="2.895cm" svg:x="1.533cm" svg:y="0.67cm"><text:p text:style-name="P391"><text:span text:style-name="T102">未設置人事甄審委員會之一級主計機構，函送主計總處提會審議</text:span></text:p><text:p text:style-name="P403"><text:span text:style-name="T102"/></text:p><text:p text:style-name="P331"><text:span text:style-name="T102">一級主計機構</text:span></text:p><draw:enhanced-geometry svg:viewBox="0 0 21600 21600" draw:glue-points="10800 0 0 10800 10800 21600 21600 10800" draw:type="flowchart-process" draw:enhanced-path="M 0 0 L 21600 0 21600 21600 0 21600 0 0 Z N"/></draw:custom-shape><draw:custom-shape text:anchor-type="char" draw:z-index="176" draw:name="AutoShape 479" draw:style-name="gr182" draw:text-style-name="P332" svg:width="2.976cm" svg:height="2.927cm" svg:x="5.108cm" svg:y="0.686cm"><text:p text:style-name="P331"><text:span text:style-name="T102">提一級主計機構人事甄審委員會審議</text:span></text:p><text:p text:style-name="P349"><text:span text:style-name="T105"/></text:p><text:p text:style-name="P331"><text:span text:style-name="T105"/></text:p><text:p text:style-name="P331"><text:span text:style-name="T105">一級主計機構</text:span></text:p><draw:enhanced-geometry svg:viewBox="0 0 21600 21600" draw:glue-points="10800 0 0 10800 10800 21600 21600 10800" draw:type="flowchart-process" draw:enhanced-path="M 0 0 L 21600 0 21600 21600 0 21600 0 0 Z N"/></draw:custom-shape></text:p>
      <text:p text:style-name="P22"/>
      <text:p text:style-name="P116"><draw:connector text:anchor-type="char" draw:z-index="187" draw:name="直線單箭頭接點 3092" draw:style-name="gr176" draw:text-style-name="P337" draw:type="line" svg:x1="6.701cm" svg:y1="1.102cm" svg:x2="6.705cm" svg:y2="1.61cm" svg:d="M6701 1102l4 508" svg:viewBox="0 0 5 510"><text:p/></draw:connector><draw:line text:anchor-type="char" draw:z-index="178" draw:name="Line 2811" draw:style-name="gr96" draw:text-style-name="P337" svg:x1="1.533cm" svg:y1="0.185cm" svg:x2="4.692cm" svg:y2="0.185cm"><text:p/></draw:line><draw:line text:anchor-type="char" draw:z-index="182" draw:name="直線接點 3084" draw:style-name="gr177" draw:text-style-name="P337" svg:x1="5.108cm" svg:y1="0.185cm" svg:x2="8.084cm" svg:y2="0.185cm"><text:p/></draw:line><draw:connector text:anchor-type="char" draw:z-index="147" draw:name="直線單箭頭接點 3095" draw:style-name="gr176" draw:text-style-name="P337" draw:type="line" svg:x1="3.016cm" svg:y1="1.014cm" svg:x2="3.02cm" svg:y2="1.595cm" svg:d="M3016 1014l4 581" svg:viewBox="0 0 5 582"><text:p/></draw:connector></text:p>
      <text:p text:style-name="P116"><draw:custom-shape text:anchor-type="char" draw:z-index="154" draw:name="AutoShape 531" draw:style-name="gr189" draw:text-style-name="P400" svg:width="2.976cm" svg:height="3.17cm" svg:x="5.108cm" svg:y="0.325cm"><text:p text:style-name="P399"><text:span text:style-name="T102">簽陳甄審委員會會議紀錄，請一級主辦人員圈定人選</text:span></text:p><text:p text:style-name="P335"><text:span text:style-name="T102">一級主計機構</text:span></text:p><text:p text:style-name="P335"><text:span text:style-name="T103"/></text:p><draw:enhanced-geometry svg:viewBox="0 0 21600 21600" draw:glue-points="10800 0 0 10800 10800 21600 21600 10800" draw:type="flowchart-process" draw:enhanced-path="M 0 0 L 21600 0 21600 21600 0 21600 0 0 Z N"/></draw:custom-shape><draw:custom-shape text:anchor-type="char" draw:z-index="185" draw:name="AutoShape 531" draw:style-name="gr178" draw:text-style-name="P400" svg:width="3.098cm" svg:height="3.23cm" svg:x="1.533cm" svg:y="0.339cm"><text:p text:style-name="P399"><text:span text:style-name="T102">人事處簽陳甄審委員會會議紀錄，請主計長圈定人選</text:span></text:p><text:p text:style-name="P335"><text:span text:style-name="T102">行政院主計總處</text:span></text:p><draw:enhanced-geometry svg:viewBox="0 0 21600 21600" draw:glue-points="10800 0 0 10800 10800 21600 21600 10800" draw:type="flowchart-process" draw:enhanced-path="M 0 0 L 21600 0 21600 21600 0 21600 0 0 Z N"/></draw:custom-shape></text:p>
      <text:p text:style-name="P22"/>
      <text:p text:style-name="P116"><draw:connector text:anchor-type="char" draw:z-index="190" draw:name="直線單箭頭接點 3098" draw:style-name="gr176" draw:text-style-name="P337" draw:type="line" svg:x1="6.807cm" svg:y1="0.956cm" svg:x2="6.81cm" svg:y2="1.588cm" svg:d="M6807 956l3 632" svg:viewBox="0 0 5 633"><text:p/></draw:connector><draw:line text:anchor-type="char" draw:z-index="188" draw:name="直線接點 3094" draw:style-name="gr177" draw:text-style-name="P337" svg:x1="1.533cm" svg:y1="0.095cm" svg:x2="4.63cm" svg:y2="0.095cm"><text:p/></draw:line><draw:connector text:anchor-type="char" draw:z-index="139" draw:name="直線單箭頭接點 3096" draw:style-name="gr176" draw:text-style-name="P337" draw:type="line" svg:x1="3.037cm" svg:y1="0.339cm" svg:x2="3.041cm" svg:y2="1.6cm" svg:d="M3037 339l4 1261" svg:viewBox="0 0 5 1263"><text:p/></draw:connector><draw:line text:anchor-type="char" draw:z-index="186" draw:name="直線接點 3091" draw:style-name="gr177" draw:text-style-name="P337" svg:x1="5.124cm" svg:y1="0.095cm" svg:x2="8.1cm" svg:y2="0.095cm"><text:p/></draw:line></text:p>
      <text:p text:style-name="P116"><draw:custom-shape text:anchor-type="char" draw:z-index="189" draw:name="AutoShape 2731" draw:style-name="gr175" draw:text-style-name="P334" svg:width="1.144cm" svg:height="1.167cm" svg:x="6.225cm" svg:y="0.298cm"><text:p text:style-name="P333"><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166" draw:name="AutoShape 2731" draw:style-name="gr175" draw:text-style-name="P334" svg:width="1.144cm" svg:height="1.167cm" svg:x="2.439cm" svg:y="0.33cm"><text:p text:style-name="P333"><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16"><draw:frame draw:style-name="fr7" draw:name="外框29" text:anchor-type="char" svg:x="7.216cm" svg:y="1.233cm" svg:width="1.905cm" svg:height="0.774cm" draw:z-index="142"><draw:text-box><text:p text:style-name="P5">DH02-4</text:p></draw:text-box></draw:frame></text:p>
      <text:p text:style-name="P240"><text:span text:style-name="T1">○○</text:span><text:span text:style-name="T91">機關控制作業自行評估表</text:span></text:p>
      <text:p text:style-name="P281"><text:span text:style-name="T51"><text:s text:c="4"/></text:span><text:span text:style-name="T51">○○年度</text:span></text:p>
      <text:p text:style-name="P282"><text:span text:style-name="T53">評估單位：</text:span><text:span text:style-name="T55">一級主計機構</text:span><text:span text:style-name="T57">○○科</text:span></text:p>
      <text:p text:style-name="P282"><text:span text:style-name="T53">作業類別</text:span><text:span text:style-name="T53">(</text:span><text:span text:style-name="T53">項目</text:span><text:span text:style-name="T53">)</text:span><text:span text:style-name="T53">：</text:span><text:span text:style-name="T55">主計人員任免遷調作業(程序授權部分)</text:span></text:p>
      <text:p text:style-name="P246">評估期間：○○年○○月○○日至○○年○○月○○日</text:p>
      <text:p text:style-name="P256"><draw:frame draw:style-name="fr7" draw:name="外框30" text:anchor-type="char" svg:x="7.789cm" svg:y="22.696cm" svg:width="1.905cm" svg:height="0.953cm" draw:z-index="146"><draw:text-box><text:p text:style-name="Standard"><text:span text:style-name="T41">DH02-</text:span><text:span text:style-name="T41">5</text:span></text:p></draw:text-box></draw:frame><text:s text:c="2"/>評估日期： <text:s/>年 <text:s/>月 <text:s/>日</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260">控制重點</text:p>
          </table:table-cell>
          <table:table-cell table:style-name="表格4.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4.G1" table:number-rows-spanned="2" office:value-type="string">
            <text:p text:style-name="P257">改善措施</text:p>
          </table:table-cell>
        </table:table-row>
        <table:table-row table:style-name="表格4.2">
          <table:covered-table-cell/>
          <table:table-cell table:style-name="表格4.B2" office:value-type="string">
            <text:p text:style-name="P143">落實</text:p>
          </table:table-cell>
          <table:table-cell table:style-name="表格4.B2" office:value-type="string">
            <text:p text:style-name="P143">部分落實</text:p>
          </table:table-cell>
          <table:table-cell table:style-name="表格4.B2" office:value-type="string">
            <text:p text:style-name="P143">未落實</text:p>
          </table:table-cell>
          <table:table-cell table:style-name="表格4.B2" office:value-type="string">
            <text:p text:style-name="P143">未發生</text:p>
          </table:table-cell>
          <table:table-cell table:style-name="表格4.B2" office:value-type="string">
            <text:p text:style-name="P143">不適用</text:p>
          </table:table-cell>
          <table:covered-table-cell/>
        </table:table-row>
        <table:table-row table:style-name="表格4.3">
          <table:table-cell table:style-name="表格4.A3" office:value-type="string">
            <text:p text:style-name="P266">一、主計人員任免遷調-遷調作業</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4">
          <table:table-cell table:style-name="表格4.A3" office:value-type="string">
            <text:p text:style-name="P251">是否依主計機構編制訂定及人員任免遷調辦法辦理</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5">
          <table:table-cell table:style-name="表格4.A3" office:value-type="string">
            <text:p text:style-name="P266">二、主計人員任免遷調-公告作業</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一)公告期間是否至少5個工作日。</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二)是否比照行政院主計總處作業方式，不作特殊資格條件之限制。</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8">
          <table:table-cell table:style-name="表格4.A3" office:value-type="string">
            <text:p text:style-name="P252">(三)上網公告之項目是否完備。</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9">
          <table:table-cell table:style-name="表格4.A3" office:value-type="string">
            <text:p text:style-name="P252">(四)備取人數及擇優錄取之註明，有無不當資格限制。</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66">三、主計人員任免遷調-甄審(選)作業</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一)應徵者資格條件是否符合公告之資格條件。</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二)應徵者任現職是否滿1年。</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13">
          <table:table-cell table:style-name="表格4.A3" office:value-type="string">
            <text:p text:style-name="P252">(三)擇優面談人數是否符合規定（至少為5人，但符合資格條件者未達5人時，則為全部）。</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14">
          <table:table-cell table:style-name="表格4.A3" office:value-type="string">
            <text:p text:style-name="P252">(四)第4序列主管或主辦職缺同時有第4、5序列人員參加甄審時，應就該2序列<text:soft-page-break/>全部符合資格人員進行評選。</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五)是否依行政院主計總處暨所屬主計機構公務人員陞任評分標準表所規定計分。</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六)資績評分表是否經一級主辦簽名並簽註日期。</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17">
          <table:table-cell table:style-name="表格4.A3" office:value-type="string">
            <text:p text:style-name="P266">四、主計人員任免遷調-派免作業</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一)派令核發是否已經協調過調時間。</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二)派令之俸級俸點是否與最近一筆銓審資料相符。</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88"><text:span text:style-name="T57">(三)派令之教示文字，平調-「以書面向本</text:span><text:span text:style-name="T22">總處</text:span><text:span text:style-name="T57">提起申訴」、升職等、降職-「</text:span><text:span text:style-name="T22">經由本總處重新審查後，轉</text:span><text:span text:style-name="T57">公務人員保障暨培訓委員會提起復審」。</text:span></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6">
          <table:table-cell table:style-name="表格4.A3" office:value-type="string">
            <text:p text:style-name="P252">(四)提醒報到後儘速辦理動態登記。</text:p>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B2" office:value-type="string">
            <text:p text:style-name="P262"/>
          </table:table-cell>
          <table:table-cell table:style-name="表格4.G3" office:value-type="string">
            <text:p text:style-name="P262"/>
          </table:table-cell>
        </table:table-row>
        <table:table-row table:style-name="表格4.22">
          <table:table-cell table:style-name="表格4.A22"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4">註：</text:p>
      <text:list xml:id="list536682176" text:style-name="WW8Num11">
        <text:list-item>
          <text:p text:style-name="P218"><text:span text:style-name="T44">機關得就</text:span><text:span text:style-name="T44">1</text:span><text:span text:style-name="T44">項作業流程製作</text:span><text:span text:style-name="T44">1</text:span><text:span text:style-name="T44">份自行評估表，亦得將各項作業流程依性質分類，同</text:span><text:span text:style-name="T84">1</text:span><text:span text:style-name="T79">一</text:span><text:span text:style-name="T44">類之作業流程合併</text:span><text:span text:style-name="T44">1</text:span><text:span text:style-name="T44">份自行評估表，將作業流程之控制重點納入評估。</text:span></text:p>
        </text:list-item>
        <text:list-item>
          <text:p text:style-name="P218"><text:span text:style-name="T44">各機關依評估結果於評估情形欄勾選「落實」、「部分落實」、「未落實」、「未發生」或「不適用」；其中「未發生」係指有評估重點所規範之業務，但評估期間未發生，致無法評估者；「不適用」係指評估期間法令規定或</text:span><text:span text:style-name="T84">作</text:span><text:span text:style-name="T79">做</text:span><text:span text:style-name="T44">法已修正，但控制重點未及配合修正者，或無評估重點所規範情形等；遇有「部分落實」、「未落實」或控制重點未配合修正之「不適用」情形，</text:span><text:span text:style-name="T84">應</text:span><text:span text:style-name="T44">於改善措施欄敘明</text:span><text:span text:style-name="T84">需</text:span><text:span text:style-name="T44">採行之改善措施。</text:span></text:p>
        </text:list-item>
      </text:list>
      <text:p text:style-name="P9"><draw:frame draw:style-name="fr7" draw:name="外框31" text:anchor-type="char" svg:x="7.357cm" svg:y="3.817cm" svg:width="1.905cm" svg:height="0.953cm" draw:z-index="145"><draw:text-box><text:p text:style-name="Standard"><text:span text:style-name="T41">DH02-</text:span><text:span text:style-name="T41">6</text:span></text:p></draw:text-box></draw:frame></text:p>
      <text:p text:style-name="P21"><draw:frame draw:style-name="fr7" draw:name="外框32" text:anchor-type="char" svg:x="7.53cm" svg:y="25.645cm" svg:width="1.905cm" svg:height="0.841cm" draw:z-index="310"><draw:text-box><text:p text:style-name="P5">DH03-1</text:p></draw:text-box></draw:frame>（機關名稱）（單位名稱）作業程序說明表</text:p>
      <table:table table:name="表格5" table:style-name="表格5">
        <table:table-column table:style-name="表格5.A"/>
        <table:table-column table:style-name="表格5.B"/>
        <table:table-row table:style-name="表格5.1">
          <table:table-cell table:style-name="表格5.A1" office:value-type="string">
            <text:p text:style-name="P30">項目編號</text:p>
          </table:table-cell>
          <table:table-cell table:style-name="表格5.B1" office:value-type="string">
            <text:p text:style-name="P70">DH03</text:p>
          </table:table-cell>
        </table:table-row>
        <table:table-row table:style-name="表格5.2">
          <table:table-cell table:style-name="表格5.A1" office:value-type="string">
            <text:p text:style-name="P30">項目名稱</text:p>
          </table:table-cell>
          <table:table-cell table:style-name="表格5.B1" office:value-type="string">
            <text:p text:style-name="P49">主計人員年終(另予)考績作業(授權部分)</text:p>
          </table:table-cell>
        </table:table-row>
        <table:table-row table:style-name="表格5.2">
          <table:table-cell table:style-name="表格5.A1" office:value-type="string">
            <text:p text:style-name="P30">承辦單位</text:p>
          </table:table-cell>
          <table:table-cell table:style-name="表格5.B1" office:value-type="string">
            <text:p text:style-name="P302"><text:span text:style-name="T27">一級主計機構</text:span><text:span text:style-name="T22">○○科</text:span></text:p>
          </table:table-cell>
        </table:table-row>
        <table:table-row table:style-name="表格5.4">
          <table:table-cell table:style-name="表格5.A1" office:value-type="string">
            <text:p text:style-name="P37">作業程序說明</text:p>
          </table:table-cell>
          <table:table-cell table:style-name="表格5.A1" office:value-type="string">
            <text:p text:style-name="P310">一、除一級主計機構主辦人員、直轄市及縣市議會主計機構主辦人員由行政院主計總處辦理外，其餘人員之考績，均授權由一級主計機構主辦人員核定。</text:p>
            <text:p text:style-name="P303"><text:span text:style-name="T22">二、依據行政院及所屬各機關公務人員平時考核要點第</text:span><text:span text:style-name="T22">4</text:span><text:span text:style-name="T22">點之規定，每年4月、8月簽辦各一級主計機構同仁平時考核，並請所屬各機關首長考評主辦人員及請各主辦人員考評其屬員。</text:span></text:p>
            <text:p text:style-name="P303"><text:span text:style-name="T22">三、統計一級主計機構暨所屬主計人員參加當年度考績(成)人數，將人數</text:span><text:span text:style-name="T22">統計表</text:span><text:span text:style-name="T76">及相關</text:span><text:span text:style-name="T76">表件</text:span><text:span text:style-name="T22">送行政院主計總處彙辦。</text:span></text:p>
            <text:p text:style-name="P303"><text:span text:style-name="T22">四、年終考績：</text:span><text:span text:style-name="T22">係指各官等人員，於每年年終考核其當年</text:span><text:span text:style-name="T22">1</text:span><text:span text:style-name="T22">至</text:span><text:span text:style-name="T22">12</text:span><text:span text:style-name="T22">月任職期間之成績。</text:span><text:span text:style-name="T22">年終考績辦理對象：</text:span></text:p>
            <text:p text:style-name="P311">（一）當年1月到職，迄12月1日仍在職者。</text:p>
            <text:p text:style-name="P312">（二）當年1月到職於法定期間內送審，經銓敘部審定先予試用，至同年12月底前試用期滿已填具試用期滿成績送審書報請改實者。</text:p>
            <text:p text:style-name="P313">（三）現職不滿1年，得以前經銓敘審定有案之同官等或高官等職務合併計算年資辦理，但以調任並繼續任職者為限。</text:p>
            <text:p text:style-name="P303"><text:span text:style-name="T22">五、另予考績：</text:span><text:span text:style-name="T22">係指各官等人員，於同一考績年度內，任職不滿</text:span><text:span text:style-name="T22">1</text:span><text:span text:style-name="T22">年，而連續任職已達</text:span><text:span text:style-name="T22">6</text:span><text:span text:style-name="T22">個月者辦理之考績。</text:span><text:span text:style-name="T22">另予考績於年終辦理之；年度中如因撤職、休職、免職、辭職、退休、資遣、死亡或留職停薪期間考績年資無法併計者，應隨時辦理。另予考績辦理對象：</text:span></text:p>
            <text:p text:style-name="P314">（一）任現職不滿1年，而連續任職已達6個月以上者。</text:p>
            <text:p text:style-name="P314">（二）當年2月以後到職，經審定先予試用，於同年12月底前試用成績合格報請改實者。</text:p>
            <text:p text:style-name="P314">（三）公務人員退休、資遣、辭職或留職停薪，在年度內服務滿6個月以上者。</text:p>
            <text:p text:style-name="P310">六、依行政院主計總處所屬主計機構辦理考績(成)補充規定，各一級主計機構在初評考列甲等人數比例以不超過行政院主計總處訂定之初評比例下，分別計算各該一級主計機構(含一級主辦人員)暨所屬主計人員得考列甲等之最高人數。</text:p>
            <text:p text:style-name="P303"><text:span text:style-name="T22">七、一級主計機構得視業務需要，自行訂定一級主計機構暨所屬</text:span><text:span text:style-name="T8">主計人員考績作業原則辦理相關程序。</text:span></text:p>
            <text:p text:style-name="P310">八、一級主計機構辦理所屬各主辦人員考績，先函請該機關（學校）首長考評以供參考，併同由各主辦人員之上級主辦人員擬評分數送一級主計機構初審；其餘佐理人員之考績，則函請該管主辦人<text:soft-page-break/>員評擬後送一級主計機構初審，未依規定辦理者，退請該管主辦人員重新評擬。</text:p>
            <text:p text:style-name="P310">九、各受考人考績經一級主計機構初審後，擬案簽送一級主辦人員核閱，提該主計機構考績委員會審議。</text:p>
            <text:p text:style-name="P310">十、經考績委員會審議通過後，將會議紀錄簽陳一級主辦人員核定。如一級主辦人員對於考績委員會審議之考績案有意見時，除未變更考績等次之分數調整，得逕行為之外，應簽註意見，交考績委員會復議；對復議結果，仍不同意時，得加註理由後變更之。嗣經核定後，於主計人員版WebHR考績子系統建置各受考人考績分數等第並核對其基本資料後，並以機關授權之自然人憑證進入銓敘部銓敘業務網路作業系統，將所屬主計人員考績資料上傳至該作業系統(或以「報送銓敘部暫存區」功能辦理)，確實核對無誤後傳送銓敘部銓敘審定，另將考績人數統計表、考績等次明細統計表、計列考績甲等人數比例分配彙整表等，簽陳一級主辦人員核定，函送銓敘部並副知行政院主計總處備查。</text:p>
            <text:p text:style-name="P171"><text:span text:style-name="T22">十一、收到銓敘部銓敘審定函後，以機關授權之自然人憑證進入銓敘部網站，下載考績清冊及將考績媒體轉入(或以「考績銓敘部暫存區資料轉入」功能辦理)考績子系統後，製作考績通知書</text:span><text:span text:style-name="T12">及附記教示文字</text:span><text:span text:style-name="T22">並更新個人資料。</text:span></text:p>
            <text:p text:style-name="P315">十二、製作考績通知書簽收清冊請一級主計機構同仁簽收，並簽會機關內人事及總務單位辦理晉級及升等之後續相關作業。另所屬主計同仁之考績通知書等則函請該管主計機構轉發及辦理後續相關作業。</text:p>
            <text:p text:style-name="P315">十三、受考人收受考績通知書後，對考績（成）評定總分、等次如有不服時，可提起復審：</text:p>
            <text:list xml:id="list2670195440" text:style-name="WW8Num31">
              <text:list-item>
                <text:p text:style-name="P316">受考人依公務人員保障法相關規定，得於收受考績（成）通知書之次日起30日內，繕具復審書經由原處分機關（如原處分機關非核定機關時，原處分機關應附具答辯書及必要之關係文件，陳報核定機關）重新審查後，轉公務人員保障暨培訓委員會提起復審。</text:p>
              </text:list-item>
              <text:list-item>
                <text:p text:style-name="P304"><draw:frame draw:style-name="fr4" draw:name="外框33" text:anchor-type="char" svg:x="5.295cm" svg:y="2.355cm" svg:width="2.858cm" svg:height="1.27cm" draw:z-index="319"><draw:text-box><text:p text:style-name="P8">DH03-2</text:p></draw:text-box></draw:frame><text:span text:style-name="T22">原處分機關</text:span><text:span text:style-name="T22">對於</text:span><text:span text:style-name="T22">公務人員所提</text:span><text:span text:style-name="T22">復審</text:span><text:span text:style-name="T22">應先行重新審查原行政處分是否合法妥當，如認為</text:span><text:span text:style-name="T22">復審</text:span><text:span text:style-name="T22">有理由者，得自行變更或撤銷原行政處分，並函知保訓會。</text:span></text:p>
              </text:list-item>
              <text:list-item>
                <text:p text:style-name="P304"><text:span text:style-name="T22">原處分機關自收到</text:span><text:span text:style-name="T22">復審</text:span><text:span text:style-name="T22">書之次日起20日內，不依</text:span><text:span text:style-name="T22">復審</text:span><text:span text:style-name="T22">人之請求變更或撤銷原行政處分者，應附答辯書及必要之關係文件送保訓會，並抄送復審人。</text:span></text:p>
              </text:list-item>
              <text:list-item>
                <text:p text:style-name="P316">保訓會復審決定依法得聲明不服者，復審決定書應附記如不服決定，得於決定書送達之次日起2個月內，依法向該管司法機關請求救濟。</text:p>
              </text:list-item>
            </text:list>
          </table:table-cell>
        </table:table-row>
        <text:soft-page-break/>
        <table:table-row table:style-name="表格5.5">
          <table:table-cell table:style-name="表格5.A1" office:value-type="string">
            <text:p text:style-name="P38">控制重點</text:p>
          </table:table-cell>
          <table:table-cell table:style-name="表格5.A1" office:value-type="string">
            <text:p text:style-name="P87">一、年度中如因撤職、休職、免職、辭職、退休、資遣、死亡或留職停薪期間考績年資無法併計應辦理另予考績者，應隨時辦理。</text:p>
            <text:p text:style-name="P87">二、考績作業應依公務人員考績法等相關法令規定辦理。</text:p>
            <text:p text:style-name="P190"><text:span text:style-name="T22">三、統計報送行政院主計總處一級主計機構及所屬參加年終</text:span><text:span text:style-name="T76">（另</text:span><text:span text:style-name="T76">予）</text:span><text:span text:style-name="T22">考績</text:span><text:span text:style-name="T22">(</text:span><text:span text:style-name="T22">成）人數</text:span><text:span text:style-name="T76">及相關表</text:span><text:span text:style-name="T76">件</text:span><text:span text:style-name="T22">時，務必請承辦人員確實查對人數是否正確，以免影響整體考列甲等百分比例，如發現有誤時，應隨時聯繫更正，避免影響同仁權益。</text:span></text:p>
            <text:p text:style-name="P88">四、核對參加考績人員之各項資料是否正確。</text:p>
            <text:p text:style-name="P71">五、平時成績紀錄及獎懲，應為考績評定分數之重要依據。各一級主計機構於辦理年終（另予）考績時，應依公務人員考績法第14條第1項規定程序遞送考績委員會辦理。</text:p>
            <text:p text:style-name="P87">六、年終考績案經各核定後，依行政院主計總處所屬主計機構辦理年終考績（成）補充規定之期限報送銓敘部，如確有特殊情形不能如期辦理者，應函報銓敘部辦理展期並副知行政院主計總處，但以不逾次年6月底為限。</text:p>
            <text:p text:style-name="P87">七、考績經銓敘審定後，應確實轉入考績子系統並更新各受考人資料。</text:p>
            <text:p text:style-name="P190"><text:span text:style-name="T22">八、考績通知書應</text:span><text:span text:style-name="T22">附記教示文字</text:span><text:span text:style-name="T22">。</text:span></text:p>
            <text:p text:style-name="P190"><text:span text:style-name="T22">九、受考人對考績評定總分、等次如有不服，提出復審時，原處分機關是否依規定處理。</text:span></text:p>
          </table:table-cell>
        </table:table-row>
        <table:table-row table:style-name="表格5.6">
          <table:table-cell table:style-name="表格5.A1" office:value-type="string">
            <text:p text:style-name="P39">法令依據</text:p>
          </table:table-cell>
          <table:table-cell table:style-name="表格5.A1" office:value-type="string">
            <text:p text:style-name="P87">一、公務人員考績法及其施行細則（96.3.21/110.7.30）</text:p>
            <text:p text:style-name="P190"><text:span text:style-name="T22">二、各機關辦理公務人員考績(成)作業要點（</text:span><text:span text:style-name="T76">110.12.9</text:span><text:span text:style-name="T22">）</text:span></text:p>
            <text:p text:style-name="P87">三、行政院主計總處所屬主計機構辦理年終考績（成）補充規定（每年年終函知各一級主計機構）</text:p>
            <text:p text:style-name="P87"><draw:frame draw:style-name="fr4" draw:name="外框34" text:anchor-type="char" svg:x="4.792cm" svg:y="1.102cm" svg:width="2.858cm" svg:height="1.27cm" draw:z-index="318"><draw:text-box><text:p text:style-name="P8">DH03-3</text:p><text:p text:style-name="P8"/></draw:text-box></draw:frame>四、行政院及所屬各機關公務人員平時考核要點(93.12.15)</text:p>
          </table:table-cell>
        </table:table-row>
        <table:table-row table:style-name="表格5.7">
          <table:table-cell table:style-name="表格5.A1" office:value-type="string">
            <text:p text:style-name="P39">使用表單</text:p>
          </table:table-cell>
          <table:table-cell table:style-name="表格5.A1" office:value-type="string">
            <text:p text:style-name="P92">一、公務人員平時成績考核紀錄表</text:p>
            <text:p text:style-name="P92">二、公務人員考績（成）表</text:p>
            <text:p text:style-name="P92">三、考績（成）評分清冊</text:p>
            <text:p text:style-name="P92">四、考績（成）清冊</text:p>
            <text:p text:style-name="P92">五、考績（成）人數統計表</text:p>
            <text:p text:style-name="P92">六、考績（成）等次明細統計表</text:p>
            <text:p text:style-name="P92">七、計列考績（成）甲等人數比例分配彙整表</text:p>
            <text:p text:style-name="P92">八、考績（成）通知書</text:p>
            <text:p text:style-name="P92">九、考績（成）通知書簽收清冊</text:p>
          </table:table-cell>
        </table:table-row>
      </table:table>
      <text:p text:style-name="P215"><draw:frame draw:style-name="fr1" draw:name="外框35" text:anchor-type="char" svg:x="7.311cm" svg:y="18.535cm" svg:width="2.858cm" svg:height="0.99cm" draw:z-index="315"><draw:text-box><text:p text:style-name="P8">DH03-4</text:p></draw:text-box></draw:frame></text:p>
      <text:p text:style-name="P34"><draw:frame draw:style-name="fr3" draw:name="外框36" text:anchor-type="char" svg:x="0.194cm" svg:y="-0.473cm" svg:width="1.66cm" svg:height="0.977cm" draw:z-index="305"><draw:text-box><text:p text:style-name="P4">DH03</text:p></draw:text-box></draw:frame>(機關名稱)(單位名稱)作業流程圖</text:p>
      <text:p text:style-name="P189"><draw:frame draw:style-name="fr7" draw:name="外框37" text:anchor-type="char" svg:x="8.077cm" svg:y="24.712cm" svg:width="1.907cm" svg:height="0.755cm" draw:z-index="313"><draw:text-box><text:p text:style-name="P5">DH03-5</text:p></draw:text-box></draw:frame><draw:g text:anchor-type="char" draw:z-index="306" draw:style-name="gr1"><draw:rect draw:style-name="gr35" draw:text-style-name="P337" svg:width="18.55cm" svg:height="23.392cm" svg:x="-0.176cm" svg:y="1.189cm"><text:p/></draw:rect><draw:custom-shape draw:style-name="gr139" draw:text-style-name="P338" svg:width="0.795cm" svg:height="0.879cm" svg:x="15.697cm" svg:y="14.522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draw:style-name="gr140" draw:text-style-name="P338" svg:width="0.941cm" svg:height="0.763cm" svg:x="9.665cm" svg:y="17.064cm"><text:p text:style-name="P343"><text:span text:style-name="T107">否</text:span></text:p><draw:enhanced-geometry svg:viewBox="0 0 21600 21600" draw:glue-points="10800 0 0 10800 10800 21600 21600 10800" draw:type="flowchart-process" draw:enhanced-path="M 0 0 L 21600 0 21600 21600 0 21600 0 0 Z N"/></draw:custom-shape><draw:custom-shape draw:style-name="gr141" draw:text-style-name="P336" svg:width="4.442cm" svg:height="1.195cm" svg:x="6.708cm" svg:y="1.263cm"><text:p text:style-name="P335"><text:span text:style-name="T102">準備</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3" draw:text-style-name="P337" svg:x1="9.03cm" svg:y1="2.457cm" svg:x2="9.028cm" svg:y2="3.09cm"><text:p/></draw:line><draw:frame draw:style-name="gr2" draw:text-style-name="P380" svg:width="7.938cm" svg:height="1.906cm" svg:x="4.902cm" svg:y="3.092cm"><draw:text-box><text:p text:style-name="P379"><text:span text:style-name="T102">一級主計機構暨所屬主計人員平時考核及考績</text:span><text:span text:style-name="T102">(</text:span><text:span text:style-name="T102">成</text:span><text:span text:style-name="T102">)</text:span><text:span text:style-name="T102">作業</text:span></text:p><text:p text:style-name="P339"><text:span text:style-name="T104">一級主計機構</text:span></text:p></draw:text-box></draw:frame><draw:line draw:style-name="gr3" draw:text-style-name="P337" svg:x1="9.03cm" svg:y1="4.999cm" svg:x2="9.032cm" svg:y2="5.632cm"><text:p/></draw:line><draw:frame draw:style-name="gr2" draw:text-style-name="P392" svg:width="7.938cm" svg:height="2.223cm" svg:x="4.902cm" svg:y="8.172cm"><draw:text-box><text:p text:style-name="P390"><text:span text:style-name="T102">1.</text:span><text:span text:style-name="T102">所屬各機關首長考評主辦人員</text:span></text:p><text:p text:style-name="P388"><text:span text:style-name="T102">2.</text:span><text:span text:style-name="T102">各主辦人員考評屬員</text:span></text:p><text:p text:style-name="P391"><text:span text:style-name="T104">1.</text:span><text:span text:style-name="T104">所屬各機關首長</text:span></text:p><text:p text:style-name="P391"><text:span text:style-name="T104">2.</text:span><text:span text:style-name="T104">所屬主辦人員</text:span></text:p></draw:text-box></draw:frame><draw:line draw:style-name="gr3" draw:text-style-name="P337" svg:x1="9.03cm" svg:y1="7.537cm" svg:x2="9.032cm" svg:y2="8.17cm"><text:p/></draw:line><draw:frame draw:style-name="gr2" draw:text-style-name="P380" svg:width="7.938cm" svg:height="1.904cm" svg:x="4.902cm" svg:y="11.03cm"><draw:text-box><text:p text:style-name="P379"><text:span text:style-name="T102">簽請一級主辦人員核閱，作為年終</text:span><text:span text:style-name="T102">(</text:span><text:span text:style-name="T102">另予</text:span><text:span text:style-name="T102">)</text:span><text:span text:style-name="T102">考績考評之參考</text:span></text:p><text:p text:style-name="P339"><text:span text:style-name="T104">一級主計機構</text:span></text:p></draw:text-box></draw:frame><draw:custom-shape draw:style-name="gr142" draw:text-style-name="P394" svg:width="13.336cm" svg:height="3.811cm" svg:x="2.362cm" svg:y="13.57cm"><text:p text:style-name="P393"><text:span text:style-name="T102">是否經銓敘審定且於當年度</text:span><text:span text:style-name="T102">1</text:span><text:span text:style-name="T102">月至</text:span><text:span text:style-name="T102">12</text:span><text:span text:style-name="T102">月</text:span><text:span text:style-name="T102">1</text:span><text:span text:style-name="T102">日均在職</text:span></text:p><draw:enhanced-geometry svg:viewBox="0 0 21600 21600" draw:glue-points="10800 0 0 10800 10800 21600 21600 10800" draw:text-areas="5400 5400 16200 16200" draw:type="diamond" draw:enhanced-path="M 10800 0 L 21600 10800 10800 21600 0 10800 10800 0 Z N"/></draw:custom-shape><draw:line draw:style-name="gr3" draw:text-style-name="P337" svg:x1="9.037cm" svg:y1="10.397cm" svg:x2="9.03cm" svg:y2="11.03cm"><text:p/></draw:line><draw:line draw:style-name="gr3" draw:text-style-name="P337" svg:x1="9.03cm" svg:y1="12.935cm" svg:x2="9.032cm" svg:y2="13.568cm"><text:p/></draw:line><draw:frame draw:style-name="gr2" draw:text-style-name="P396" svg:width="7.938cm" svg:height="1.904cm" svg:x="4.902cm" svg:y="18.013cm"><draw:text-box><text:p text:style-name="P395"><text:span text:style-name="T102">該員於</text:span><text:span text:style-name="T102">12</text:span><text:span text:style-name="T102">月</text:span><text:span text:style-name="T102">1</text:span><text:span text:style-name="T102">日前</text:span><text:span text:style-name="T102">(</text:span><text:span text:style-name="T102">含當日</text:span><text:span text:style-name="T102">)</text:span><text:span text:style-name="T102">退休、資遣、辭職或留職停薪，考績年資無法併計，且年度內連續服務滿</text:span><text:span text:style-name="T102">6</text:span><text:span text:style-name="T102">個月以上未達</text:span><text:span text:style-name="T102">12</text:span><text:span text:style-name="T102">個月者，隨時辦理另予考績</text:span></text:p><text:p text:style-name="P331"><text:span text:style-name="T104">一級主計機構</text:span></text:p></draw:text-box></draw:frame><draw:line draw:style-name="gr35" draw:text-style-name="P337" svg:x1="14.11cm" svg:y1="15.475cm" svg:x2="14.743cm" svg:y2="15.475cm"><text:p/></draw:line><draw:line draw:style-name="gr35" draw:text-style-name="P337" svg:x1="12.524cm" svg:y1="16.11cm" svg:x2="13.475cm" svg:y2="16.11cm"><text:p/></draw:line><draw:line draw:style-name="gr35" draw:text-style-name="P337" svg:x1="13.792cm" svg:y1="14.522cm" svg:x2="14.577cm" svg:y2="14.531cm"><text:p/></draw:line><draw:line draw:style-name="gr3" draw:text-style-name="P337" svg:x1="15.697cm" svg:y1="15.475cm" svg:x2="16.644cm" svg:y2="15.479cm"><text:p/></draw:line><draw:line draw:style-name="gr35" draw:text-style-name="P337" svg:x1="9.346cm" svg:y1="21.823cm" svg:x2="9.342cm" svg:y2="22.417cm"><text:p/></draw:line><draw:line draw:style-name="gr35" draw:text-style-name="P337" svg:x1="4.269cm" svg:y1="23.412cm" svg:x2="4.271cm" svg:y2="24.045cm"><text:p/></draw:line><draw:line draw:style-name="gr3" draw:text-style-name="P337" svg:x1="9.037cm" svg:y1="17.382cm" svg:x2="9.03cm" svg:y2="18.088cm"><text:p/></draw:line><draw:frame draw:style-name="gr2" draw:text-style-name="P380" svg:width="7.938cm" svg:height="2.1cm" svg:x="4.902cm" svg:y="20.555cm"><draw:text-box><text:p text:style-name="P379"><text:span text:style-name="T102">於考績子系統建置各受考人考績資料上傳銓敘部銓敘業務網路作業系統以網路報送</text:span></text:p><text:p text:style-name="P331"><text:span text:style-name="T104">一級主計機構</text:span></text:p></draw:text-box></draw:frame><draw:line draw:style-name="gr3" draw:text-style-name="P337" svg:x1="9.037cm" svg:y1="19.92cm" svg:x2="9.03cm" svg:y2="20.553cm"><text:p/></draw:line><draw:custom-shape draw:style-name="gr143" draw:text-style-name="P336" svg:width="1.149cm" svg:height="1.13cm" svg:x="16.586cm" svg:y="14.907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2" draw:text-style-name="P380" svg:width="7.938cm" svg:height="1.904cm" svg:x="4.902cm" svg:y="5.632cm"><draw:text-box><text:p text:style-name="P379"><text:span text:style-name="T102">簽辦本處</text:span><text:span text:style-name="T102">(</text:span><text:span text:style-name="T102">室</text:span><text:span text:style-name="T102">)</text:span><text:span text:style-name="T102">及所屬主計人員平時考核</text:span><text:span text:style-name="T102">(</text:span><text:span text:style-name="T102">每年</text:span><text:span text:style-name="T102">4</text:span><text:span text:style-name="T102">月、</text:span><text:span text:style-name="T102">8</text:span><text:span text:style-name="T102">月</text:span><text:span text:style-name="T102">)</text:span></text:p><text:p text:style-name="P339"><text:span text:style-name="T104">一級主計機構</text:span></text:p></draw:text-box></draw:frame><draw:line draw:style-name="gr3" draw:text-style-name="P337" svg:x1="9.058cm" svg:y1="22.719cm" svg:x2="9.051cm" svg:y2="23.352cm"><text:p/></draw:line><draw:custom-shape draw:style-name="gr144" draw:text-style-name="P336" svg:width="1.167cm" svg:height="0.999cm" svg:x="8.481cm" svg:y="23.338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span text:style-name="T17"><text:s/>主計人員年終（另予</text:span><text:span text:style-name="T17">）</text:span><text:span text:style-name="T17">考績作業(授權部分)</text:span></text:p>
      <text:p text:style-name="P149"><draw:g text:anchor-type="char" draw:z-index="307" draw:style-name="gr34"><draw:rect draw:style-name="gr35" draw:text-style-name="P337" svg:width="18.46cm" svg:height="24.131cm" svg:x="-0.753cm" svg:y="-0.951cm"><text:p/></draw:rect><draw:line draw:style-name="gr35" draw:text-style-name="P337" svg:x1="5.627cm" svg:y1="12.871cm" svg:x2="4.084cm" svg:y2="12.875cm"><text:p/></draw:line><draw:line draw:style-name="gr15" draw:text-style-name="P337" svg:x1="9.936cm" svg:y1="6.385cm" svg:x2="9.94cm" svg:y2="14.323cm"><text:p/></draw:line><draw:line draw:style-name="gr3" draw:text-style-name="P337" svg:x1="6.587cm" svg:y1="0.379cm" svg:x2="6.578cm" svg:y2="1.076cm"><text:p/></draw:line><draw:frame draw:style-name="gr2" draw:text-style-name="P382" svg:width="4.262cm" svg:height="2.137cm" svg:x="4.443cm" svg:y="1.049cm"><draw:text-box><text:p text:style-name="P381"><text:span text:style-name="T120">填報參加年終</text:span><text:span text:style-name="T120">(</text:span><text:span text:style-name="T120">另予</text:span><text:span text:style-name="T120">)</text:span><text:span text:style-name="T120">考績人數統計表及相關表件，並回傳行政院主計總處彙辦。</text:span></text:p><text:p text:style-name="P339"><text:span text:style-name="T104">一級主計機構</text:span></text:p></draw:text-box></draw:frame><draw:line draw:style-name="gr3" draw:text-style-name="P337" svg:x1="6.594cm" svg:y1="3.214cm" svg:x2="6.598cm" svg:y2="3.849cm"><text:p/></draw:line><draw:frame draw:style-name="gr2" draw:text-style-name="P382" svg:width="4.312cm" svg:height="2.132cm" svg:x="4.42cm" svg:y="3.879cm"><draw:text-box><text:p text:style-name="P381"><text:span text:style-name="T102">視業務需要，自行訂定一級主計機構暨所屬</text:span><text:span text:style-name="T115">主計人員考績作業原則</text:span></text:p><text:p text:style-name="P339"><text:span text:style-name="T104">一級主計機構</text:span></text:p></draw:text-box></draw:frame><draw:custom-shape draw:style-name="gr125" draw:text-style-name="P350" svg:width="5.469cm" svg:height="3.839cm" svg:x="3.854cm" svg:y="12.418cm"><text:p text:style-name="P349"><text:span text:style-name="T102">初審所屬所送考績是否依考績考列原則辦理</text:span></text:p><draw:enhanced-geometry svg:viewBox="0 0 21600 21600" draw:glue-points="10800 0 0 10800 10800 21600 21600 10800" draw:text-areas="5400 5400 16200 16200" draw:type="diamond" draw:enhanced-path="M 10800 0 L 21600 10800 10800 21600 0 10800 10800 0 Z N"/></draw:custom-shape><draw:line draw:style-name="gr3" draw:text-style-name="P337" svg:x1="6.557cm" svg:y1="6.034cm" svg:x2="6.548cm" svg:y2="6.745cm"><text:p/></draw:line><draw:line draw:style-name="gr3" draw:text-style-name="P337" svg:x1="6.445cm" svg:y1="16.228cm" svg:x2="6.45cm" svg:y2="17.085cm"><text:p/></draw:line><draw:frame draw:style-name="gr2" draw:text-style-name="P384" svg:width="5.088cm" svg:height="4.938cm" svg:x="3.854cm" svg:y="6.72cm"><draw:text-box><text:p text:style-name="P383"><text:span text:style-name="T102">1.</text:span><text:span text:style-name="T102">簽辦一級主計機構副主管以下人員考績</text:span><text:span text:style-name="T102">(</text:span><text:span text:style-name="T102">成</text:span><text:span text:style-name="T102">)</text:span></text:p><text:p text:style-name="P383"><text:span text:style-name="T102">2.</text:span><text:span text:style-name="T102">函請所屬機關</text:span><text:span text:style-name="T102">(</text:span><text:span text:style-name="T102">學校</text:span><text:span text:style-name="T102">)</text:span><text:span text:style-name="T102">首長初評該機關主辦人員考績</text:span></text:p><text:p text:style-name="P383"><text:span text:style-name="T102">3.</text:span><text:span text:style-name="T102">函請所屬主辦人員依考績考列原則考評各該所屬人員考績</text:span></text:p><text:p text:style-name="P331"><text:span text:style-name="T104">1.</text:span><text:span text:style-name="T104">一級主計機構</text:span></text:p><text:p text:style-name="P331"><text:span text:style-name="T104">2.</text:span><text:span text:style-name="T104">所屬機關首長</text:span></text:p><text:p text:style-name="P331"><text:span text:style-name="T104">3.</text:span><text:span text:style-name="T104">所屬主辦人員</text:span></text:p></draw:text-box></draw:frame><draw:line draw:style-name="gr35" draw:text-style-name="P337" svg:x1="13.579cm" svg:y1="13.335cm" svg:x2="14.212cm" svg:y2="13.335cm"><text:p/></draw:line><draw:line draw:style-name="gr35" draw:text-style-name="P337" svg:x1="11.993cm" svg:y1="13.97cm" svg:x2="12.944cm" svg:y2="13.97cm"><text:p/></draw:line><draw:line draw:style-name="gr35" draw:text-style-name="P337" svg:x1="13.261cm" svg:y1="12.384cm" svg:x2="14.046cm" svg:y2="12.393cm"><text:p/></draw:line><draw:line draw:style-name="gr3" draw:text-style-name="P337" svg:x1="15.939cm" svg:y1="8.756cm" svg:x2="16.574cm" svg:y2="8.754cm"><text:p/></draw:line><draw:line draw:style-name="gr35" draw:text-style-name="P337" svg:x1="8.846cm" svg:y1="16.997cm" svg:x2="8.841cm" svg:y2="17.593cm"><text:p/></draw:line><draw:line draw:style-name="gr35" draw:text-style-name="P337" svg:x1="3.768cm" svg:y1="17.716cm" svg:x2="3.77cm" svg:y2="18.351cm"><text:p/></draw:line><draw:line draw:style-name="gr3" draw:text-style-name="P337" svg:x1="6.373cm" svg:y1="11.698cm" svg:x2="6.355cm" svg:y2="12.395cm"><text:p/></draw:line><draw:custom-shape draw:style-name="gr126" draw:text-style-name="P336" svg:width="1.239cm" svg:height="1.147cm" svg:x="5.81cm" svg:y="17.18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27" draw:text-style-name="P336" svg:width="1.325cm" svg:height="1.306cm" svg:x="5.923cm" svg:y="-0.951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5" draw:text-style-name="P337" svg:x1="1.196cm" svg:y1="19.052cm" svg:x2="2.464cm" svg:y2="19.052cm"><text:p/></draw:line><draw:line draw:style-name="gr35" draw:text-style-name="P337" svg:x1="1.196cm" svg:y1="11.114cm" svg:x2="1.196cm" svg:y2="13.335cm"><text:p/></draw:line><draw:line draw:style-name="gr35" draw:text-style-name="P337" svg:x1="0.56cm" svg:y1="12.384cm" svg:x2="-0.077cm" svg:y2="12.384cm"><text:p/></draw:line><draw:line draw:style-name="gr35" draw:text-style-name="P337" svg:x1="13.579cm" svg:y1="6.66cm" svg:x2="7.862cm" svg:y2="6.66cm"><text:p/></draw:line><draw:line draw:style-name="gr35" draw:text-style-name="P337" svg:x1="8.531cm" svg:y1="12.238cm" svg:x2="6.308cm" svg:y2="12.24cm"><text:p/></draw:line><draw:custom-shape draw:style-name="gr128" draw:text-style-name="P338" svg:width="0.796cm" svg:height="0.856cm" svg:x="6.763cm" svg:y="16.228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draw:style-name="gr129" draw:text-style-name="P338" svg:width="0.929cm" svg:height="0.766cm" svg:x="9.007cm" svg:y="13.338cm"><text:p text:style-name="P343"><text:span text:style-name="T107">否</text:span></text:p><draw:enhanced-geometry svg:viewBox="0 0 21600 21600" draw:glue-points="10800 0 0 10800 10800 21600 21600 10800" draw:type="flowchart-process" draw:enhanced-path="M 0 0 L 21600 0 21600 21600 0 21600 0 0 Z N"/></draw:custom-shape><draw:frame draw:style-name="gr130" draw:text-style-name="P387" svg:width="3.954cm" svg:height="6.367cm" svg:x="-0.301cm" svg:y="-0.454cm"><draw:text-box><text:p text:style-name="P385"><text:span text:style-name="T125">計算方式：</text:span></text:p><text:p text:style-name="P385"><text:span text:style-name="T125">1.</text:span><text:span text:style-name="T125">年終考績：各官等人員，於每年年終考核其當年</text:span><text:span text:style-name="T125">1</text:span><text:span text:style-name="T125">至</text:span><text:span text:style-name="T125">12</text:span><text:span text:style-name="T125">月任職期間之成績。</text:span></text:p><text:p text:style-name="P385"><text:span text:style-name="T125">2.</text:span><text:span text:style-name="T125">另予考績：於同一考績年度內，任職不滿</text:span><text:span text:style-name="T125">1</text:span><text:span text:style-name="T125">年，而連續任職已達</text:span><text:span text:style-name="T125">6</text:span><text:span text:style-name="T125">個月者辦理之考績。</text:span></text:p><text:p text:style-name="P385"><text:span text:style-name="T125">3.</text:span><text:span text:style-name="T125">娩假：考績年度內請娩假達</text:span><text:span text:style-name="T125">21</text:span><text:span text:style-name="T125">日以上，如係跨年度者，年度內達</text:span><text:span text:style-name="T125">21</text:span><text:span text:style-name="T125">日以上者列入該年度計算；反之，則列入次一考績年度計算。</text:span></text:p><text:p text:style-name="P386"><text:span text:style-name="T126"/></text:p></draw:text-box></draw:frame><draw:custom-shape draw:style-name="gr131" draw:text-style-name="P338" svg:width="0.802cm" svg:height="0.853cm" svg:x="13.852cm" svg:y="9.527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draw:style-name="gr132" draw:text-style-name="P338" svg:width="0.929cm" svg:height="0.768cm" svg:x="15.637cm" svg:y="7.5cm"><text:p text:style-name="P343"><text:span text:style-name="T107">否</text:span></text:p><draw:enhanced-geometry svg:viewBox="0 0 21600 21600" draw:glue-points="10800 0 0 10800 10800 21600 21600 10800" draw:type="flowchart-process" draw:enhanced-path="M 0 0 L 21600 0 21600 21600 0 21600 0 0 Z N"/></draw:custom-shape><draw:line draw:style-name="gr133" draw:text-style-name="P337" svg:x1="3.692cm" svg:y1="1.59cm" svg:x2="4.521cm" svg:y2="1.585cm"><text:p/></draw:line><draw:line draw:style-name="gr35" draw:text-style-name="P337" svg:x1="10.995cm" svg:y1="2.028cm" svg:x2="11.813cm" svg:y2="2.002cm"><text:p/></draw:line><draw:line draw:style-name="gr3" draw:text-style-name="P337" svg:x1="13.22cm" svg:y1="0.319cm" svg:x2="13.215cm" svg:y2="1.014cm"><text:p/></draw:line><draw:frame draw:style-name="gr2" draw:text-style-name="P352" svg:width="4.25cm" svg:height="2.394cm" svg:x="10.993cm" svg:y="0.952cm"><draw:text-box><text:p text:style-name="P351"><text:span text:style-name="T102">併平時考核紀錄表簽請一級主辦人員核閱後，提考績委員會審議</text:span></text:p><text:p text:style-name="P331"><text:span text:style-name="T104">一級主計機構</text:span></text:p></draw:text-box></draw:frame><draw:frame draw:style-name="gr2" draw:text-style-name="P389" svg:width="4.388cm" svg:height="3.492cm" svg:x="10.857cm" svg:y="10.661cm"><draw:text-box><text:p text:style-name="P388"><text:span text:style-name="T102">將考績子系統建置之資料上傳銓敘部銓敘業務網路作業系統以網路報送</text:span><text:span text:style-name="T102">(</text:span><text:span text:style-name="T102">或以「報送銓敘部暫存區」功能辦理</text:span><text:span text:style-name="T102">)</text:span><text:span text:style-name="T102">，並將統計表函送銓敘部並副知行政院主計總處備查</text:span></text:p><text:p text:style-name="P331"><text:span text:style-name="T104">一級主計機構</text:span></text:p></draw:text-box></draw:frame><draw:line draw:style-name="gr3" draw:text-style-name="P337" svg:x1="13.085cm" svg:y1="3.356cm" svg:x2="13.081cm" svg:y2="4.046cm"><text:p/></draw:line><draw:line draw:style-name="gr3" draw:text-style-name="P337" svg:x1="13.084cm" svg:y1="6.851cm" svg:x2="13.079cm" svg:y2="7.558cm"><text:p/></draw:line><draw:custom-shape draw:style-name="gr134" draw:text-style-name="P336" svg:width="1.251cm" svg:height="1.184cm" svg:x="12.513cm" svg:y="14.855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37" svg:x1="13.084cm" svg:y1="10.024cm" svg:x2="13.079cm" svg:y2="10.735cm"><text:p/></draw:line><draw:g draw:style-name="gr4"><draw:custom-shape draw:style-name="gr135" draw:text-style-name="P352" svg:width="4.114cm" svg:height="1.669cm" svg:x="10.995cm" svg:y="3.991cm"><text:p text:style-name="P351"><text:span text:style-name="T102">依會議決議，將會議紀錄簽報一級主辦人員核定</text:span></text:p><text:p text:style-name="P343"><text:span text:style-name="T103"/></text:p><draw:enhanced-geometry svg:viewBox="0 0 21600 21600" draw:glue-points="10800 0 0 10800 10800 21600 21600 10800" draw:type="flowchart-process" draw:enhanced-path="M 0 0 L 21600 0 21600 21600 0 21600 0 0 Z N"/></draw:custom-shape><draw:frame draw:style-name="gr10" draw:text-style-name="P336" svg:width="4.112cm" svg:height="1.086cm" svg:x="10.993cm" svg:y="5.658cm"><draw:text-box><text:p text:style-name="P335"><text:span text:style-name="T102">一級主計機構</text:span></text:p></draw:text-box></draw:frame></draw:g><draw:line draw:style-name="gr3" draw:text-style-name="P337" svg:x1="13.085cm" svg:y1="14.153cm" svg:x2="13.081cm" svg:y2="14.866cm"><text:p/></draw:line><draw:custom-shape draw:style-name="gr136" draw:text-style-name="P336" svg:width="1.315cm" svg:height="1.297cm" svg:x="12.584cm" svg:y="-0.951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37" draw:text-style-name="P338" svg:width="5.714cm" svg:height="2.543cm" svg:x="10.225cm" svg:y="7.486cm"><text:p text:style-name="P343"><text:span text:style-name="T102">一級主辦人員是否同意核定</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337" svg:x1="9.935cm" svg:y1="6.385cm" svg:x2="6.444cm" svg:y2="6.387cm"><text:p/></draw:line><draw:line draw:style-name="gr15" draw:text-style-name="P337" svg:x1="9.303cm" svg:y1="14.323cm" svg:x2="9.936cm" svg:y2="14.327cm"><text:p/></draw:line><draw:custom-shape draw:style-name="gr138" draw:text-style-name="P336" svg:width="1.19cm" svg:height="1.168cm" svg:x="16.517cm" svg:y="8.152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frame draw:style-name="fr7" draw:name="外框38" text:anchor-type="char" svg:x="7.788cm" svg:y="25.038cm" svg:width="1.947cm" svg:height="0.755cm" draw:z-index="311"><draw:text-box><text:p text:style-name="P6">DH03-6</text:p></draw:text-box></draw:frame></text:p>
      <text:p text:style-name="P150"><draw:line text:anchor-type="char" draw:z-index="317" draw:style-name="gr14" draw:text-style-name="P337" svg:x1="7.677cm" svg:y1="-0.115cm" svg:x2="7.673cm" svg:y2="0.384cm"><text:p/></draw:line><draw:custom-shape text:anchor-type="char" draw:z-index="309" draw:style-name="gr114" draw:text-style-name="P336" svg:width="1.191cm" svg:height="1.105cm" svg:x="7.041cm" svg:y="-1.245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text:anchor-type="char" draw:z-index="321" draw:style-name="gr16"><draw:rect draw:style-name="gr17" draw:text-style-name="P337" svg:width="18.416cm" svg:height="25.276cm" svg:x="-0.591cm" svg:y="-0.035cm"><text:p/></draw:rect><draw:frame draw:style-name="gr20" draw:text-style-name="P378" svg:width="5.398cm" svg:height="3.197cm" svg:x="4.807cm" svg:y="14.231cm"><draw:text-box><text:p text:style-name="P377"><text:span text:style-name="T102">收到銓敘部審定函，將銓敘部審定之考績媒體轉入</text:span><text:span text:style-name="T102">(</text:span><text:span text:style-name="T102">或以「考績銓敘部暫存區資料轉入」功能辦理</text:span><text:span text:style-name="T102">)</text:span><text:span text:style-name="T102">主計人員版</text:span><text:span text:style-name="T102">WebHR</text:span><text:span text:style-name="T102">考績子系統並更新個人資料，製發考績通知書等</text:span></text:p><text:p text:style-name="P331"><text:span text:style-name="T104">一級主計機構</text:span></text:p></draw:text-box></draw:frame><draw:line draw:style-name="gr18" draw:text-style-name="P337" svg:x1="7.669cm" svg:y1="17.428cm" svg:x2="7.664cm" svg:y2="18.063cm"><text:p/></draw:line><draw:custom-shape draw:style-name="gr102" draw:text-style-name="P338" svg:width="0.8cm" svg:height="0.948cm" svg:x="11.349cm" svg:y="18.442cm"><text:p text:style-name="P343"><text:span text:style-name="T107">是</text:span></text:p><draw:enhanced-geometry svg:viewBox="0 0 21600 21600" draw:glue-points="10800 0 0 10800 10800 21600 21600 10800" draw:type="flowchart-process" draw:enhanced-path="M 0 0 L 21600 0 21600 21600 0 21600 0 0 Z N"/></draw:custom-shape><draw:line draw:style-name="gr18" draw:text-style-name="P337" svg:x1="7.666cm" svg:y1="12.03cm" svg:x2="7.668cm" svg:y2="14.23cm"><text:p/></draw:line><draw:custom-shape draw:style-name="gr103" draw:text-style-name="P336" svg:width="1.331cm" svg:height="1.308cm" svg:x="2.991cm" svg:y="21.386cm"><text:p text:style-name="P335"><text:span text:style-name="T103">F</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04" draw:text-style-name="P338" svg:width="0.922cm" svg:height="0.768cm" svg:x="7.982cm" svg:y="21.239cm"><text:p text:style-name="P343"><text:span text:style-name="T107">否</text:span></text:p><draw:enhanced-geometry svg:viewBox="0 0 21600 21600" draw:glue-points="10800 0 0 10800 10800 21600 21600 10800" draw:type="flowchart-process" draw:enhanced-path="M 0 0 L 21600 0 21600 21600 0 21600 0 0 Z N"/></draw:custom-shape><draw:custom-shape draw:style-name="gr105" draw:text-style-name="P376" svg:width="6.991cm" svg:height="3.178cm" svg:x="4.172cm" svg:y="18.063cm"><text:p text:style-name="P375"><text:span text:style-name="T102">受考人對考績評定總分、等次是否不服</text:span></text:p><draw:enhanced-geometry svg:viewBox="0 0 21600 21600" draw:glue-points="10800 0 0 10800 10800 21600 21600 10800" draw:text-areas="5400 5400 16200 16200" draw:type="diamond" draw:enhanced-path="M 10800 0 L 21600 10800 10800 21600 0 10800 10800 0 Z N"/></draw:custom-shape><draw:line draw:style-name="gr18" draw:text-style-name="P337" svg:x1="11.157cm" svg:y1="19.65cm" svg:x2="12.429cm" svg:y2="19.648cm"><text:p/></draw:line><draw:custom-shape draw:style-name="gr103" draw:text-style-name="P336" svg:width="1.331cm" svg:height="1.304cm" svg:x="12.428cm" svg:y="19.015cm"><text:p text:style-name="P335"><text:span text:style-name="T103">E</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32"><draw:custom-shape draw:style-name="gr106" draw:text-style-name="P376" svg:width="6.012cm" svg:height="1.726cm" svg:x="4.826cm" svg:y="0.342cm"><text:p text:style-name="P375"><text:span text:style-name="T102">除未變更考績等次之分數調整，得逕行為之外，應交考績委員會復議</text:span></text:p><text:p text:style-name="P375"><text:span text:style-name="T102"/></text:p><draw:enhanced-geometry svg:viewBox="0 0 21600 21600" draw:glue-points="10800 0 0 10800 10800 21600 21600 10800" draw:type="flowchart-process" draw:enhanced-path="M 0 0 L 21600 0 21600 21600 0 21600 0 0 Z N"/></draw:custom-shape><draw:frame draw:style-name="gr87" draw:text-style-name="P336" svg:width="6.012cm" svg:height="1.444cm" svg:x="4.807cm" svg:y="2.004cm"><draw:text-box><text:p text:style-name="P335"><text:span text:style-name="T102">一級主計機構</text:span></text:p></draw:text-box></draw:frame></draw:g><draw:custom-shape draw:style-name="gr107" draw:text-style-name="P376" svg:width="6.988cm" svg:height="2.223cm" svg:x="4.172cm" svg:y="4.093cm"><text:p text:style-name="P375"><text:span text:style-name="T102">一級主辦人員是否同意復議結果</text:span></text:p><draw:enhanced-geometry svg:viewBox="0 0 21600 21600" draw:glue-points="10800 0 0 10800 10800 21600 21600 10800" draw:text-areas="5400 5400 16200 16200" draw:type="flowchart-decision" draw:enhanced-path="M 0 10800 L 10800 0 21600 10800 10800 21600 0 10800 Z N"/></draw:custom-shape><draw:g draw:style-name="gr32"><draw:custom-shape draw:style-name="gr108" draw:text-style-name="P376" svg:width="4.201cm" svg:height="1.059cm" svg:x="10.853cm" svg:y="5.68cm"><text:p text:style-name="P375"><text:span text:style-name="T102">得加註理由後變更之</text:span></text:p><draw:enhanced-geometry svg:viewBox="0 0 21600 21600" draw:glue-points="10800 0 0 10800 10800 21600 21600 10800" draw:type="flowchart-process" draw:enhanced-path="M 0 0 L 21600 0 21600 21600 0 21600 0 0 Z N"/></draw:custom-shape><draw:frame draw:style-name="gr87" draw:text-style-name="P336" svg:width="4.201cm" svg:height="0.886cm" svg:x="10.837cm" svg:y="6.7cm"><draw:text-box><text:p text:style-name="P335"><text:span text:style-name="T102">一級主辦人員</text:span></text:p></draw:text-box></draw:frame></draw:g><draw:line draw:style-name="gr18" draw:text-style-name="P337" svg:x1="7.666cm" svg:y1="3.459cm" svg:x2="7.664cm" svg:y2="4.09cm"><text:p/></draw:line><draw:connector draw:style-name="gr109" draw:text-style-name="P337" svg:x1="11.158cm" svg:y1="5.204cm" svg:x2="12.956cm" svg:y2="5.682cm" svg:d="M11158 5204h1798v478" svg:viewBox="0 0 1799 480"><text:p/></draw:connector><draw:custom-shape draw:style-name="gr104" draw:text-style-name="P338" svg:width="0.922cm" svg:height="0.768cm" svg:x="11.79cm" svg:y="4.093cm"><text:p text:style-name="P343"><text:span text:style-name="T107">否</text:span></text:p><draw:enhanced-geometry svg:viewBox="0 0 21600 21600" draw:glue-points="10800 0 0 10800 10800 21600 21600 10800" draw:type="flowchart-process" draw:enhanced-path="M 0 0 L 21600 0 21600 21600 0 21600 0 0 Z N"/></draw:custom-shape><draw:line draw:style-name="gr18" draw:text-style-name="P337" svg:x1="7.666cm" svg:y1="6.315cm" svg:x2="7.664cm" svg:y2="8.536cm"><text:p/></draw:line><draw:frame draw:style-name="gr20" draw:text-style-name="P380" svg:width="5.398cm" svg:height="4.13cm" svg:x="4.807cm" svg:y="8.534cm"><draw:text-box><text:p text:style-name="P379"><text:span text:style-name="T102">將考績子系統建置之資料上傳銓敘部銓敘業務網路作業系統以網路報送，並將統計表函送銓敘部並副知行政院主計總處</text:span></text:p><text:p text:style-name="P331"><text:span text:style-name="T104">一級主計機構</text:span></text:p></draw:text-box></draw:frame><draw:custom-shape draw:style-name="gr110" draw:text-style-name="P336" svg:width="1.278cm" svg:height="1.214cm" svg:x="2.946cm" svg:y="12.665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18" draw:text-style-name="P337" svg:x1="13.377cm" svg:y1="7.903cm" svg:x2="7.664cm" svg:y2="7.907cm"><text:p/></draw:line><draw:line draw:style-name="gr111" draw:text-style-name="P337" svg:x1="13.379cm" svg:y1="7.585cm" svg:x2="13.377cm" svg:y2="7.903cm"><text:p/></draw:line><draw:custom-shape draw:style-name="gr112" draw:text-style-name="P338" svg:width="0.802cm" svg:height="0.853cm" svg:x="7.982cm" svg:y="6.633cm"><text:p text:style-name="P343"><text:span text:style-name="T107">是</text:span></text:p><draw:enhanced-geometry svg:viewBox="0 0 21600 21600" draw:glue-points="10800 0 0 10800 10800 21600 21600 10800" draw:type="flowchart-process" draw:enhanced-path="M 0 0 L 21600 0 21600 21600 0 21600 0 0 Z N"/></draw:custom-shape><draw:line draw:style-name="gr18" draw:text-style-name="P337" svg:x1="7.689cm" svg:y1="21.197cm" svg:x2="7.714cm" svg:y2="23.421cm"><text:p/></draw:line><draw:custom-shape draw:style-name="gr113" draw:text-style-name="P332" svg:width="3.2cm" svg:height="0.93cm" svg:x="6.144cm" svg:y="23.43cm"><text:p text:style-name="P331"><text:span text:style-name="T11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18" draw:text-style-name="P337" svg:x1="4.172cm" svg:y1="13.3cm" svg:x2="7.666cm" svg:y2="13.302cm"><text:p/></draw:line><draw:line draw:style-name="gr18" draw:text-style-name="P337" svg:x1="4.261cm" svg:y1="21.934cm" svg:x2="7.754cm" svg:y2="21.938cm"><text:p/></draw:line></draw:g><draw:frame draw:style-name="fr7" draw:name="外框39" text:anchor-type="char" svg:x="7.292cm" svg:y="25.111cm" svg:width="2.115cm" svg:height="0.82cm" draw:z-index="314"><draw:text-box><text:p text:style-name="P5">DH03-7</text:p></draw:text-box></draw:frame></text:p>
      <text:p text:style-name="P151"><draw:frame draw:style-name="fr10" draw:name="外框40" text:anchor-type="char" svg:x="7.578cm" svg:y="25.691cm" svg:width="1.9cm" svg:height="0.953cm" draw:z-index="312"><draw:text-box><text:p text:style-name="P6">DH03-8</text:p></draw:text-box></draw:frame><draw:g text:anchor-type="char" draw:z-index="308" draw:style-name="gr16"><draw:rect draw:style-name="gr17" draw:text-style-name="P337" svg:width="19.188cm" svg:height="27.297cm" svg:x="-0.466cm" svg:y="-1.268cm"><text:p/></draw:rect><draw:line draw:style-name="gr18" draw:text-style-name="P337" svg:x1="8.553cm" svg:y1="2.043cm" svg:x2="8.56cm" svg:y2="4.315cm"><text:p/></draw:line><draw:line draw:style-name="gr18" draw:text-style-name="P337" svg:x1="8.498cm" svg:y1="7.169cm" svg:x2="8.503cm" svg:y2="7.8cm"><text:p/></draw:line><draw:line draw:style-name="gr18" draw:text-style-name="P337" svg:x1="8.636cm" svg:y1="19.962cm" svg:x2="8.641cm" svg:y2="20.819cm"><text:p/></draw:line><draw:line draw:style-name="gr17" draw:text-style-name="P337" svg:x1="10.44cm" svg:y1="15.113cm" svg:x2="11.073cm" svg:y2="15.115cm"><text:p/></draw:line><draw:line draw:style-name="gr17" draw:text-style-name="P337" svg:x1="8.854cm" svg:y1="15.746cm" svg:x2="9.805cm" svg:y2="15.748cm"><text:p/></draw:line><draw:line draw:style-name="gr17" draw:text-style-name="P337" svg:x1="10.123cm" svg:y1="14.161cm" svg:x2="10.908cm" svg:y2="14.17cm"><text:p/></draw:line><draw:line draw:style-name="gr17" draw:text-style-name="P337" svg:x1="5.676cm" svg:y1="21.461cm" svg:x2="5.671cm" svg:y2="22.057cm"><text:p/></draw:line><draw:custom-shape draw:style-name="gr115" draw:text-style-name="P336" svg:width="1.123cm" svg:height="1.193cm" svg:x="7.995cm" svg:y="0.838cm"><text:p text:style-name="P335"><text:span text:style-name="T103">E</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20" draw:text-style-name="P346" svg:width="3.043cm" svg:height="2.857cm" svg:x="7.099cm" svg:y="4.313cm"><draw:text-box><text:p text:style-name="P345"><text:span text:style-name="T104">受考人繕具復審書提起復審</text:span></text:p><text:p text:style-name="P331"><text:span text:style-name="T109">復審人</text:span></text:p></draw:text-box></draw:frame><draw:line draw:style-name="gr21" draw:text-style-name="P337" svg:x1="10.17cm" svg:y1="5.654cm" svg:x2="11.003cm" svg:y2="5.643cm"><text:p/></draw:line><draw:frame draw:style-name="gr22" draw:text-style-name="P348" svg:width="3.222cm" svg:height="6.351cm" svg:x="11.01cm" svg:y="1.127cm"><draw:text-box><text:p text:style-name="P347"><text:span text:style-name="T110">公務人員對於服務機關或人事主管機關所為之行政處分，認為違法或顯然不當，致損害其權利或利益</text:span><text:span text:style-name="T110">(</text:span><text:span text:style-name="T110">須足以改變公務人員身分，對公務人員權利有重大影響，或基於公務人員身分所生之公法上財產請求權遭受侵害等</text:span><text:span text:style-name="T110">)</text:span><text:span text:style-name="T110">，得於收受考績</text:span><text:span text:style-name="T110">(</text:span><text:span text:style-name="T110">成</text:span><text:span text:style-name="T110">)</text:span><text:span text:style-name="T110">通知書之次日</text:span><text:span text:style-name="T110">30</text:span><text:span text:style-name="T110">日內，繕具復審書經由原處分機關向保訓會提起復審</text:span></text:p></draw:text-box></draw:frame><draw:line draw:style-name="gr18" draw:text-style-name="P337" svg:x1="8.483cm" svg:y1="12.249cm" svg:x2="8.479cm" svg:y2="12.956cm"><text:p/></draw:line><draw:line draw:style-name="gr18" draw:text-style-name="P337" svg:x1="10.964cm" svg:y1="19.302cm" svg:x2="11.913cm" svg:y2="19.306cm"><text:p/></draw:line><draw:custom-shape draw:style-name="gr116" draw:text-style-name="P350" svg:width="4.996cm" svg:height="4.458cm" svg:x="5.99cm" svg:y="7.793cm"><text:p text:style-name="P349"><text:span text:style-name="T105">原處分機關應先行重新審查原行政處分是否合法妥當</text:span></text:p><draw:enhanced-geometry svg:viewBox="0 0 21600 21600" draw:glue-points="10800 0 0 10800 10800 21600 21600 10800" draw:text-areas="5400 5400 16200 16200" draw:type="diamond" draw:enhanced-path="M 10800 0 L 21600 10800 10800 21600 0 10800 10800 0 Z N"/></draw:custom-shape><draw:line draw:style-name="gr18" draw:text-style-name="P337" svg:x1="10.982cm" svg:y1="10.053cm" svg:x2="11.931cm" svg:y2="10.057cm"><text:p/></draw:line><draw:custom-shape draw:style-name="gr117" draw:text-style-name="P338" svg:width="0.698cm" svg:height="0.81cm" svg:x="11.045cm" svg:y="9.137cm"><text:p text:style-name="P343"><text:span text:style-name="T107">否</text:span></text:p><draw:enhanced-geometry svg:viewBox="0 0 21600 21600" draw:glue-points="10800 0 0 10800 10800 21600 21600 10800" draw:type="flowchart-process" draw:enhanced-path="M 0 0 L 21600 0 21600 21600 0 21600 0 0 Z N"/></draw:custom-shape><draw:frame draw:style-name="gr20" draw:text-style-name="P352" svg:width="2.34cm" svg:height="2.975cm" svg:x="11.989cm" svg:y="8.797cm"><draw:text-box><text:p text:style-name="P351"><text:span text:style-name="T102">得自行變更或撤銷原行政處分，並函知保訓會</text:span></text:p><text:p text:style-name="P331"><text:span text:style-name="T104">一級主計機構</text:span></text:p></draw:text-box></draw:frame><draw:frame draw:style-name="gr20" draw:text-style-name="P352" svg:width="4.007cm" svg:height="2.296cm" svg:x="6.642cm" svg:y="12.938cm"><draw:text-box><text:p text:style-name="P351"><text:span text:style-name="T102">原處分機關應於</text:span><text:span text:style-name="T102">20</text:span><text:span text:style-name="T102">日內檢卷送保訓會答辯，並抄送復審人</text:span></text:p><text:p text:style-name="P331"><text:span text:style-name="T122">一級主計機構</text:span></text:p></draw:text-box></draw:frame><draw:frame draw:style-name="gr20" draw:text-style-name="P352" svg:width="4.065cm" svg:height="1.835cm" svg:x="6.669cm" svg:y="15.944cm"><draw:text-box><text:p text:style-name="P351"><text:span text:style-name="T102">復審人仍不服經向司法機關請求救濟</text:span></text:p><text:p text:style-name="P331"><text:span text:style-name="T104">復審人</text:span></text:p></draw:text-box></draw:frame><draw:line draw:style-name="gr18" draw:text-style-name="P337" svg:x1="8.542cm" svg:y1="15.247cm" svg:x2="8.537cm" svg:y2="15.953cm"><text:p/></draw:line><draw:custom-shape draw:style-name="gr118" draw:text-style-name="P350" svg:width="4.627cm" svg:height="1.273cm" svg:x="6.32cm" svg:y="18.66cm"><text:p text:style-name="P349"><text:span text:style-name="T123">是否維持原處分</text:span><text:span text:style-name="T124">分</text:span></text:p><text:p text:style-name="P349"><text:span text:style-name="T102"/></text:p><draw:enhanced-geometry svg:viewBox="0 0 21600 21600" draw:glue-points="10800 0 0 10800 10800 21600 21600 10800" draw:text-areas="5400 5400 16200 16200" draw:type="diamond" draw:enhanced-path="M 10800 0 L 21600 10800 10800 21600 0 10800 10800 0 Z N"/></draw:custom-shape><draw:line draw:style-name="gr18" draw:text-style-name="P337" svg:x1="8.652cm" svg:y1="17.808cm" svg:x2="8.657cm" svg:y2="18.663cm"><text:p/></draw:line><draw:custom-shape draw:style-name="gr119" draw:text-style-name="P332" svg:width="1.202cm" svg:height="0.876cm" svg:x="8.752cm" svg:y="19.937cm"><text:p text:style-name="P331"><text:span text:style-name="T107">否</text:span></text:p><draw:enhanced-geometry svg:viewBox="0 0 21600 21600" draw:glue-points="10800 0 0 10800 10800 21600 21600 10800" draw:type="flowchart-process" draw:enhanced-path="M 0 0 L 21600 0 21600 21600 0 21600 0 0 Z N"/></draw:custom-shape><draw:frame draw:style-name="gr20" draw:text-style-name="P354" svg:width="4.012cm" svg:height="1.41cm" svg:x="6.725cm" svg:y="20.816cm"><draw:text-box><text:p text:style-name="P353"><text:span text:style-name="T102">變更原核定結果</text:span></text:p><text:p text:style-name="P331"><text:span text:style-name="T104">一級主計機構</text:span></text:p></draw:text-box></draw:frame><draw:custom-shape draw:style-name="gr120" draw:text-style-name="P338" svg:width="0.698cm" svg:height="0.814cm" svg:x="10.911cm" svg:y="18.391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draw:style-name="gr121" draw:text-style-name="P336" svg:width="1.237cm" svg:height="1.103cm" svg:x="11.892cm" svg:y="18.727cm"><text:p text:style-name="P335"><text:span text:style-name="T103">F</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18" draw:text-style-name="P337" svg:x1="8.678cm" svg:y1="22.246cm" svg:x2="8.683cm" svg:y2="23.103cm"><text:p/></draw:line><draw:custom-shape draw:style-name="gr122" draw:text-style-name="P338" svg:width="0.964cm" svg:height="0.81cm" svg:x="8.817cm" svg:y="12.058cm"><text:p text:style-name="P343"><text:span text:style-name="T107">是</text:span></text:p><draw:enhanced-geometry svg:viewBox="0 0 21600 21600" draw:glue-points="10800 0 0 10800 10800 21600 21600 10800" draw:type="flowchart-process" draw:enhanced-path="M 0 0 L 21600 0 21600 21600 0 21600 0 0 Z N"/></draw:custom-shape><draw:line draw:style-name="gr18" draw:text-style-name="P337" svg:x1="13.268cm" svg:y1="11.741cm" svg:x2="13.264cm" svg:y2="12.452cm"><text:p/></draw:line><draw:custom-shape draw:style-name="gr123" draw:text-style-name="P336" svg:width="1.235cm" svg:height="1.209cm" svg:x="12.679cm" svg:y="12.45cm"><text:p text:style-name="P335"><text:span text:style-name="T103">F</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24" draw:text-style-name="P336" svg:width="1.359cm" svg:height="1.303cm" svg:x="8.048cm" svg:y="23.035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ext:p text:style-name="P241"><text:span text:style-name="T1">○○</text:span><text:span text:style-name="T91">機關控制作業自行評估表</text:span></text:p>
      <text:p text:style-name="P281"><text:span text:style-name="T51"><text:s text:c="4"/></text:span><text:span text:style-name="T51">○○年度</text:span></text:p>
      <text:p text:style-name="P282"><text:span text:style-name="T53">評估單位：</text:span><text:span text:style-name="T55">一級主計機構</text:span><text:span text:style-name="T57">○○科</text:span></text:p>
      <text:p text:style-name="P282"><text:span text:style-name="T53">作業類別</text:span><text:span text:style-name="T53">(</text:span><text:span text:style-name="T53">項目</text:span><text:span text:style-name="T53">)</text:span><text:span text:style-name="T53">：</text:span><text:span text:style-name="T59">主計人員年終(另予)考績作業(授權部分)</text:span></text:p>
      <text:p text:style-name="P247">評估期間：○○年○○月○○日至○○年○○月○○日</text:p>
      <text:p text:style-name="P256"><draw:frame draw:style-name="fr10" draw:name="外框41" text:anchor-type="char" svg:x="7.975cm" svg:y="21.347cm" svg:width="1.9cm" svg:height="0.953cm" draw:z-index="320"><draw:text-box><text:p text:style-name="P6">DH03-9</text:p></draw:text-box></draw:frame><text:s text:c="2"/>評估日期： <text:s/>年 <text:s/>月 <text:s/>日</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260">控制重點</text:p>
          </table:table-cell>
          <table:table-cell table:style-name="表格6.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6.G1" table:number-rows-spanned="2" office:value-type="string">
            <text:p text:style-name="P257">改善措施</text:p>
          </table:table-cell>
        </table:table-row>
        <table:table-row table:style-name="表格6.2">
          <table:covered-table-cell/>
          <table:table-cell table:style-name="表格6.B2" office:value-type="string">
            <text:p text:style-name="P143">落實</text:p>
          </table:table-cell>
          <table:table-cell table:style-name="表格6.B2" office:value-type="string">
            <text:p text:style-name="P143">部分落實</text:p>
          </table:table-cell>
          <table:table-cell table:style-name="表格6.B2" office:value-type="string">
            <text:p text:style-name="P143">未落實</text:p>
          </table:table-cell>
          <table:table-cell table:style-name="表格6.B2" office:value-type="string">
            <text:p text:style-name="P143">未發生</text:p>
          </table:table-cell>
          <table:table-cell table:style-name="表格6.B2" office:value-type="string">
            <text:p text:style-name="P143">不適用</text:p>
          </table:table-cell>
          <table:covered-table-cell/>
        </table:table-row>
        <table:table-row table:style-name="表格6.3">
          <table:table-cell table:style-name="表格6.A3" office:value-type="string">
            <text:p text:style-name="P249">一、年度中如因撤職、休職、免職、辭職、退休、資遣、死亡或留職停薪期間考績年資無法併計者，是否隨時辦理。</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4">
          <table:table-cell table:style-name="表格6.A3" office:value-type="string">
            <text:p text:style-name="P250">二、考績作業是否依公務人員考績法等相關法令規定辦理。</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5">
          <table:table-cell table:style-name="表格6.A3" office:value-type="string">
            <text:p text:style-name="P286"><text:span text:style-name="T57">三、統計報送</text:span><text:span text:style-name="T80">人數</text:span><text:span text:style-name="T80">統計表</text:span><text:span text:style-name="T80">及相關</text:span><text:span text:style-name="T80">表件</text:span><text:span text:style-name="T57">是否正確。</text:span></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6">
          <table:table-cell table:style-name="表格6.A3" office:value-type="string">
            <text:p text:style-name="P250">四、檢查參加考績人員之各項資料是否正確，如有錯誤應隨時更新。</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5">
          <table:table-cell table:style-name="表格6.A3" office:value-type="string">
            <text:p text:style-name="P250">五、平時考核是否確實執行，以作為年終(另予)考績考評之參考，其紀錄表應併年終考績簽請一級主辦人員核閱後，提考績委員會審議。</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5">
          <table:table-cell table:style-name="表格6.A3" office:value-type="string">
            <text:p text:style-name="P250">六、一級主計機構暨所屬主計人員考績是否依規定之期限報送，如有其他因素無法如期或需分案報送，是否事先函報銓敘部並副知行政院主計總處。</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5">
          <table:table-cell table:style-name="表格6.A3" office:value-type="string">
            <text:p text:style-name="P250">七、考績經銓敘審定後，是否確實轉入考績子系統並更新各受考人資料。</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ext:soft-page-break/>
        <table:table-row table:style-name="表格6.10">
          <table:table-cell table:style-name="表格6.A3" office:value-type="string">
            <text:p text:style-name="P250">八、考績通知書是否附記教示文字。</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5">
          <table:table-cell table:style-name="表格6.A3" office:value-type="string">
            <text:p text:style-name="P250">九、受考人對考績評定總分、等次如有不服，提出復審時，原處分機關是否依規定處理。</text:p>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B2" office:value-type="string">
            <text:p text:style-name="P262"/>
          </table:table-cell>
          <table:table-cell table:style-name="表格6.G3" office:value-type="string">
            <text:p text:style-name="P262"/>
          </table:table-cell>
        </table:table-row>
        <table:table-row table:style-name="表格6.12">
          <table:table-cell table:style-name="表格6.A12"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4">註：</text:p>
      <text:list xml:id="list1241012573" text:style-name="WW8Num35">
        <text:list-item>
          <text:p text:style-name="P219"><text:span text:style-name="T44">機關得就</text:span><text:span text:style-name="T44">1</text:span><text:span text:style-name="T44">項作業流程製作</text:span><text:span text:style-name="T44">1</text:span><text:span text:style-name="T44">份自行評估表，亦得將各項作業流程依性質分類，同</text:span><text:span text:style-name="T84">1</text:span><text:span text:style-name="T79">一</text:span><text:span text:style-name="T44">類之作業流程合併</text:span><text:span text:style-name="T44">1</text:span><text:span text:style-name="T44">份自行評估表，將作業流程之控制重點納入評估。</text:span></text:p>
        </text:list-item>
        <text:list-item>
          <text:p text:style-name="P219"><text:span text:style-name="T44">各機關依評估結果於評估情形欄勾選「落實」、「部分落實」、「未落實」、「未發生」或「不適用」；其中「未發生」係指有評估重點所規範之業務，但評估期間未發生，致無法評估者；「不適用」係指評估期間法令規定或</text:span><text:span text:style-name="T84">作</text:span><text:span text:style-name="T79">做</text:span><text:span text:style-name="T44">法已修正，但控制重點未及配合修正者，或無評估重點所規範情形等；遇有「部分落實」、「未落實」或控制重點未配合修正之「不適用」情形，</text:span><text:span text:style-name="T79">應</text:span><text:span text:style-name="T44">於改善措施欄敘明</text:span><text:span text:style-name="T84">需</text:span><text:span text:style-name="T44">採行之改善措施。</text:span></text:p>
        </text:list-item>
      </text:list>
      <text:p text:style-name="P277"><draw:frame draw:style-name="fr10" draw:name="外框42" text:anchor-type="char" svg:x="7.779cm" svg:y="16.766cm" svg:width="2.328cm" svg:height="0.953cm" draw:z-index="316"><draw:text-box><text:p text:style-name="P6">DH03-10</text:p></draw:text-box></draw:frame></text:p>
      <text:p text:style-name="P278"><draw:frame draw:style-name="fr7" draw:name="外框43" text:anchor-type="char" svg:x="8.292cm" svg:y="25.968cm" svg:width="1.928cm" svg:height="0.799cm" draw:z-index="322"><draw:text-box><text:p text:style-name="P5">DH04-1</text:p></draw:text-box></draw:frame>（機關名稱）（單位名稱）作業程序說明表</text:p>
      <table:table table:name="表格7" table:style-name="表格7">
        <table:table-column table:style-name="表格7.A"/>
        <table:table-column table:style-name="表格7.B"/>
        <table:table-row table:style-name="表格7.1">
          <table:table-cell table:style-name="表格7.A1" office:value-type="string">
            <text:p text:style-name="P26">項目編號</text:p>
          </table:table-cell>
          <table:table-cell table:style-name="表格7.A1" office:value-type="string">
            <text:p text:style-name="P52">DH04</text:p>
          </table:table-cell>
        </table:table-row>
        <table:table-row table:style-name="表格7.2">
          <table:table-cell table:style-name="表格7.A1" office:value-type="string">
            <text:p text:style-name="P26">項目名稱</text:p>
          </table:table-cell>
          <table:table-cell table:style-name="表格7.A1" office:value-type="string">
            <text:p text:style-name="P52">主計人員獎懲作業（授權部分）</text:p>
          </table:table-cell>
        </table:table-row>
        <table:table-row table:style-name="表格7.3">
          <table:table-cell table:style-name="表格7.A1" office:value-type="string">
            <text:p text:style-name="P26">承辦單位</text:p>
          </table:table-cell>
          <table:table-cell table:style-name="表格7.A1" office:value-type="string">
            <text:p text:style-name="P62">一級主計機構○○科</text:p>
          </table:table-cell>
        </table:table-row>
        <table:table-row table:style-name="表格7.4">
          <table:table-cell table:style-name="表格7.A1" office:value-type="string">
            <text:p text:style-name="P26">作業程序說明</text:p>
          </table:table-cell>
          <table:table-cell table:style-name="表格7.A1" office:value-type="string">
            <text:list xml:id="list3045744821" text:style-name="WW8Num24">
              <text:list-item>
                <text:p text:style-name="P173"><text:span text:style-name="T8">一級主計機構及所屬主計機構</text:span><text:span text:style-name="T22">於各類通案性案件或</text:span><text:span text:style-name="T8">專案性案件</text:span><text:span text:style-name="T22">辦理完竣後，研擬獎懲事由及獎懲額度，視案情需要簽會相關業務單位表示意見後，簽提一級主計機構之考績委員會議審議。</text:span></text:p>
              </text:list-item>
              <text:list-item>
                <text:p text:style-name="P72">考績委員會審議獎懲案件如有疑義時，得調閱有關資料，必要時並得通知受考人、有關人員或單位主管到會備詢。</text:p>
              </text:list-item>
              <text:list-item>
                <text:p text:style-name="P72">考績委員會審議通過後，將會議紀錄簽陳一級主辦人員核定。如一級主辦人員對於考績委員會審議之獎懲案有意見時，得簽註意見，交考績委員會復議；對復議結果，仍不同意時，得加註理由後變更之。</text:p>
              </text:list-item>
              <text:list-item>
                <text:p text:style-name="P176"><text:span text:style-name="T22">獎懲令經一級主辦人員核定並發布後，同時於主計人員版WebHR核定獎懲資料，該筆資料將發送待辦事項至WebHR，請人事單位更新當事人之WebHR個人資料，並按月列冊報請行政院主計總處備查</text:span><text:span text:style-name="T8">。</text:span></text:p>
              </text:list-item>
              <text:list-item>
                <text:p text:style-name="P174"><text:span text:style-name="T8">獎懲令應敘明獎懲之法令依據，並附記教示文字</text:span><text:span text:style-name="T22">。</text:span></text:p>
              </text:list-item>
              <text:list-item>
                <text:p text:style-name="P152">平時考核獎懲之記功（過）以下案件，考績委員會已就相同案情核議有案或已有明確獎懲標準者，得先行發布獎懲令，並於獎懲令發布後3個月內提交考績委員會確認；考績委員會不同意時，應依公務人員考績法施行細則第13條第4項及第5項規定程序變更之。</text:p>
              </text:list-item>
              <text:list-item>
                <text:p text:style-name="P177"><text:span text:style-name="T8">一次記一大功以上或一次記一大過以上之獎懲案，須併同「公務人員具體事實表（記一大功、一大過以上）」先行函送行政院主計總處提考績委員會審查同意後，再由各該一級主計機構依權責發布。如有不同意見時，應函請各該一級主計機構重擬獎懲額度，簽提考績委員會審議，並將會議紀錄簽陳一級主辦人員核定，如仍為一次記一大功或一大過以上案件，應重新檢具具體事由依上開規定函報行政院主計總處審查；如非一次記一大功或一大過以上案件，由一級主計機構逕行發布獎懲令。</text:span></text:p>
              </text:list-item>
              <text:list-item>
                <text:p text:style-name="P173"><text:span text:style-name="T8">調職人員獎懲案件，</text:span><text:span text:style-name="T8">如在調任新職前，已經核定者，仍由原服務機關發布，並送請調任機關</text:span><text:span text:style-name="T10">依法辦理</text:span><text:span text:style-name="T8">。</text:span><text:span text:style-name="T8">如在調職後核</text:span><text:span text:style-name="T8">辦</text:span><text:span text:style-name="T8">者，由原服務機關列舉獎懲事實，送請新任機關</text:span><text:span text:style-name="T10">參辦</text:span><text:span text:style-name="T8">。</text:span></text:p>
              </text:list-item>
              <text:list-item>
                <text:p text:style-name="P153">退休或離職人員之獎懲，除已亡故者外，仍應併同發布獎懲令，並於人事資料註記。</text:p>
              </text:list-item>
              <text:list-item>
                <text:p text:style-name="P177"><text:span text:style-name="T8">受考人對於獎懲結果如有不服，依公務人員保障法相關規定，得於收受獎懲令之次日起</text:span><text:span text:style-name="T22">30</text:span><text:span text:style-name="T8">日內，繕具復審書經由一級主計機構所在機關向公務人員保障暨培訓委員會提起復審。</text:span></text:p>
              </text:list-item>
            </text:list>
          </table:table-cell>
        </table:table-row>
        <text:soft-page-break/>
        <table:table-row table:style-name="表格7.5">
          <table:table-cell table:style-name="表格7.A1" office:value-type="string">
            <text:p text:style-name="P26">控制重點</text:p>
          </table:table-cell>
          <table:table-cell table:style-name="表格7.A1" office:value-type="string">
            <text:list xml:id="list1125113097" text:style-name="WW8Num13">
              <text:list-item>
                <text:p text:style-name="P89">提報獎懲建議函時，應敘明法令依據並隨文檢附相關資料。</text:p>
              </text:list-item>
              <text:list-item>
                <text:p text:style-name="P89">各類獎懲案，應審酌獎懲事由是否符合相關獎懲規定或有類似慣例可循，並簽會相關業務單位表示意見。</text:p>
              </text:list-item>
              <text:list-item>
                <text:p text:style-name="P191"><text:span text:style-name="T22">記功（過）以下案件，且考績委員會已就相同案情核議有案或已有明確獎懲標準者，於先行發布獎懲令後，應於發布後</text:span><text:span text:style-name="T22">3</text:span><text:span text:style-name="T22">個月內提交考績委員會確認，考績委員會不同意時，應依公務人員考績法施行細則第13條第4項及第5項規定程序變更之。</text:span></text:p>
              </text:list-item>
              <text:list-item>
                <text:p text:style-name="P89">一次記一大功以上或一次記一大過以上之獎懲案，須先行函送行政院主計總處提考績委員會審查同意後，再由各該一級主計機構依權責發布。</text:p>
              </text:list-item>
              <text:list-item>
                <text:p text:style-name="P89">辦理懲處案件提報考績委員會審議時，應視情節需要，請當事人或其主管列席說明並給予陳述意見之機會。</text:p>
              </text:list-item>
              <text:list-item>
                <text:p text:style-name="P89">一級主辦人員對於考績委員會審議之獎懲案有意見時，得簽註意見，交考績委員會復議；對復議結果，仍不同意時，得加註理由後變更之。</text:p>
              </text:list-item>
              <text:list-item>
                <text:p text:style-name="P191"><text:span text:style-name="T8">獎懲令應敘明</text:span><text:span text:style-name="T22">獎懲</text:span><text:span text:style-name="T8">之法令依據，並附記教示文字</text:span><text:span text:style-name="T22">。</text:span></text:p>
              </text:list-item>
              <text:list-item>
                <text:p text:style-name="P191"><text:span text:style-name="T8">調職人員獎懲案件，</text:span><text:span text:style-name="T8">如在調任新職前，已經核定者，應由原服務機關發布，並送請調任機關依法辦理。</text:span><text:span text:style-name="T8">如在調職後核</text:span><text:span text:style-name="T8">辦</text:span><text:span text:style-name="T8">者，</text:span><text:span text:style-name="T8">應</text:span><text:span text:style-name="T8">由原服務機關列舉獎懲事實，擬具獎懲種類送請新任機關參辦</text:span><text:span text:style-name="T8">。</text:span></text:p>
              </text:list-item>
              <text:list-item>
                <text:p text:style-name="P191"><text:span text:style-name="T8">獎懲令經一級主辦人員核定並發布後，</text:span><text:span text:style-name="T22">同時於主計人員版WebHR核定獎懲資料，該筆資料將發送待辦事項至WebHR，請人事單位更新當事人之WebHR個人資料，</text:span><text:span text:style-name="T8">並按月列冊報請行政院主計總處備查。</text:span></text:p>
              </text:list-item>
              <text:list-item>
                <text:p text:style-name="P154">受考人如因不服獎懲結果提出復審，應依規定處理。</text:p>
              </text:list-item>
            </text:list>
          </table:table-cell>
        </table:table-row>
        <table:table-row table:style-name="表格7.6">
          <table:table-cell table:style-name="表格7.A1" office:value-type="string">
            <text:p text:style-name="P26">法令依據</text:p>
          </table:table-cell>
          <table:table-cell table:style-name="表格7.A1" office:value-type="string">
            <text:list xml:id="list1230619899" text:style-name="WW8Num30">
              <text:list-item>
                <text:list>
                  <text:list-item>
                    <text:p text:style-name="P225"><text:span text:style-name="T22">公務人員考績法及其施行細則(</text:span><text:span text:style-name="T22">96.3.21/</text:span><text:span text:style-name="T22">110.07.30)</text:span></text:p>
                  </text:list-item>
                  <text:list-item>
                    <text:p text:style-name="P225"><text:span text:style-name="T32">行政院與所屬中央及地方各機關學校公務人員獎懲案件處理要點</text:span><text:span text:style-name="T22">(109.07.17)</text:span></text:p>
                  </text:list-item>
                  <text:list-item>
                    <text:p text:style-name="P96">主計人員獎懲辦法(102.6.3)</text:p>
                  </text:list-item>
                </text:list>
              </text:list-item>
            </text:list>
          </table:table-cell>
        </table:table-row>
        <table:table-row table:style-name="表格7.7">
          <table:table-cell table:style-name="表格7.A1" office:value-type="string">
            <text:p text:style-name="P26">使用表單</text:p>
          </table:table-cell>
          <table:table-cell table:style-name="表格7.A1" office:value-type="string">
            <text:list xml:id="list3433381929" text:style-name="WW8Num16">
              <text:list-item>
                <text:p text:style-name="P97">獎懲建議函</text:p>
              </text:list-item>
              <text:list-item>
                <text:p text:style-name="P97">獎懲令</text:p>
              </text:list-item>
              <text:list-item>
                <text:p text:style-name="P112"><draw:frame draw:style-name="fr9" draw:name="外框44" text:anchor-type="char" svg:x="5.475cm" svg:y="1.169cm" svg:width="1.928cm" svg:height="1.028cm" draw:z-index="323"><draw:text-box><text:p text:style-name="P5">DH04-2</text:p></draw:text-box></draw:frame><draw:frame draw:style-name="fr9" draw:name="外框45" text:anchor-type="char" svg:x="5.786cm" svg:y="22.121cm" svg:width="1.928cm" svg:height="1.028cm" draw:z-index="324"><draw:text-box><text:p text:style-name="P2"><text:span text:style-name="T39">DH04-</text:span><text:span text:style-name="T39">3</text:span></text:p></draw:text-box></draw:frame>公務人員具體事實表（記一大功、一大過以上）</text:p>
              </text:list-item>
            </text:list>
          </table:table-cell>
        </table:table-row>
      </table:table>
      <text:p text:style-name="P40"><draw:frame draw:style-name="fr3" draw:name="外框46" text:anchor-type="char" svg:x="0.261cm" svg:y="-0.079cm" svg:width="1.93cm" svg:height="0.977cm" draw:z-index="270"><draw:text-box><text:p text:style-name="P4">DH04</text:p></draw:text-box></draw:frame>(機關名稱)(單位名稱)作業流程圖</text:p>
      <text:p text:style-name="P14">主計人員獎懲作業(授權部分) </text:p>
      <text:p text:style-name="P120"><draw:custom-shape text:anchor-type="char" draw:z-index="227" draw:style-name="gr165" draw:text-style-name="P336" svg:width="5.716cm" svg:height="0.989cm" svg:x="5.715cm" svg:y="0.459cm"><text:p text:style-name="P335"><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05"/>
      <text:p text:style-name="P127"><draw:line text:anchor-type="char" draw:z-index="215" draw:style-name="gr14" draw:text-style-name="P337" svg:x1="8.573cm" svg:y1="0.423cm" svg:x2="8.573cm" svg:y2="1.058cm"><text:p/></draw:line></text:p>
      <text:p text:style-name="P105"/>
      <text:p text:style-name="P127"><draw:custom-shape text:anchor-type="char" draw:z-index="271" draw:style-name="gr156" draw:text-style-name="P342" svg:width="6.986cm" svg:height="0.953cm" svg:x="5.08cm" svg:y="0.071cm"><text:p text:style-name="P341"><text:span text:style-name="T102">依獎懲事實提報獎懲案件</text:span></text:p><draw:enhanced-geometry svg:viewBox="0 0 21600 21600" draw:glue-points="10800 0 0 10800 10800 21600 21600 10800" draw:type="flowchart-process" draw:enhanced-path="M 0 0 L 21600 0 21600 21600 0 21600 0 0 Z N"/></draw:custom-shape></text:p>
      <text:p text:style-name="P105"/>
      <text:p text:style-name="P127"><draw:custom-shape text:anchor-type="char" draw:z-index="272" draw:style-name="gr156" draw:text-style-name="P342" svg:width="6.986cm" svg:height="0.953cm" svg:x="5.08cm" svg:y="0.035cm"><text:p text:style-name="P341"><text:span text:style-name="T102">一級主計機構</text:span></text:p><draw:enhanced-geometry svg:viewBox="0 0 21600 21600" draw:glue-points="10800 0 0 10800 10800 21600 21600 10800" draw:type="flowchart-process" draw:enhanced-path="M 0 0 L 21600 0 21600 21600 0 21600 0 0 Z N"/></draw:custom-shape></text:p>
      <text:p text:style-name="P105"/>
      <text:p text:style-name="P127"><draw:line text:anchor-type="char" draw:z-index="228" draw:style-name="gr14" draw:text-style-name="P337" svg:x1="8.587cm" svg:y1="0cm" svg:x2="8.571cm" svg:y2="0.635cm"><text:p/></draw:line></text:p>
      <text:p text:style-name="P127"><draw:g text:anchor-type="char" draw:z-index="217" draw:style-name="gr1"><draw:frame draw:style-name="gr10" draw:text-style-name="P376" svg:width="2.996cm" svg:height="1.837cm" svg:x="14.924cm" svg:y="0.459cm"><draw:text-box><text:p text:style-name="P375"><text:span text:style-name="T102">退回、函覆所屬主計機構或簽陳存查</text:span></text:p></draw:text-box></draw:frame><draw:frame draw:style-name="gr6" draw:text-style-name="P344" svg:width="1.082cm" svg:height="0.757cm" svg:x="13.335cm" svg:y="0.459cm"><draw:text-box><text:p text:style-name="P343"><text:span text:style-name="T102">否</text:span></text:p></draw:text-box></draw:frame><draw:line draw:style-name="gr3" draw:text-style-name="P337" svg:x1="13.654cm" svg:y1="1.413cm" svg:x2="14.924cm" svg:y2="1.413cm"><text:p/></draw:line></draw:g><draw:custom-shape text:anchor-type="char" draw:z-index="198" draw:style-name="gr166" draw:text-style-name="P372" svg:width="10.161cm" svg:height="2.541cm" svg:x="3.493cm" svg:y="0.141cm"><text:p text:style-name="P370"><text:span text:style-name="T102">初審獎懲事由是否符合相關獎懲規定或有案例可循</text:span></text:p><draw:enhanced-geometry svg:viewBox="0 0 21600 21600" draw:glue-points="10800 0 0 10800 10800 21600 21600 10800" draw:text-areas="5400 5400 16200 16200" draw:type="diamond" draw:enhanced-path="M 10800 0 L 21600 10800 10800 21600 0 10800 10800 0 Z N"/></draw:custom-shape></text:p>
      <text:p text:style-name="P105"/>
      <text:p text:style-name="P105"/>
      <text:p text:style-name="P105"/>
      <text:p text:style-name="P127"><draw:line text:anchor-type="char" draw:z-index="273" draw:style-name="gr96" draw:text-style-name="P337" svg:x1="16.828cm" svg:y1="0.388cm" svg:x2="16.828cm" svg:y2="15.302cm"><text:p/></draw:line></text:p>
      <text:p text:style-name="P127"><draw:frame draw:style-name="fr1" draw:name="外框47" text:anchor-type="char" svg:x="8.89cm" svg:y="0.212cm" svg:width="1.249cm" svg:height="0.797cm" draw:z-index="261"><draw:text-box><text:p text:style-name="P130">是</text:p></draw:text-box></draw:frame><draw:line text:anchor-type="char" draw:z-index="229" draw:style-name="gr14" draw:text-style-name="P337" svg:x1="8.573cm" svg:y1="0.212cm" svg:x2="8.573cm" svg:y2="0.847cm"><text:p/></draw:line></text:p>
      <text:p text:style-name="P127"><draw:custom-shape text:anchor-type="char" draw:z-index="216" draw:style-name="gr166" draw:text-style-name="P376" svg:width="10.161cm" svg:height="2.541cm" svg:x="3.493cm" svg:y="0.353cm"><text:p text:style-name="P375"><text:span text:style-name="T102">記功</text:span><text:span text:style-name="T102">(</text:span><text:span text:style-name="T102">過</text:span><text:span text:style-name="T102">)</text:span><text:span text:style-name="T102">以下案件，考績委員會是否核議有案</text:span><text:span text:style-name="T105">或已有明確獎懲標準</text:span></text:p><draw:enhanced-geometry svg:viewBox="0 0 21600 21600" draw:glue-points="10800 0 0 10800 10800 21600 21600 10800" draw:text-areas="5400 5400 16200 16200" draw:type="diamond" draw:enhanced-path="M 10800 0 L 21600 10800 10800 21600 0 10800 10800 0 Z N"/></draw:custom-shape></text:p>
      <text:p text:style-name="P127"><draw:g text:anchor-type="char" draw:z-index="218" draw:style-name="gr1"><draw:line draw:style-name="gr3" draw:text-style-name="P337" svg:x1="13.653cm" svg:y1="1.123cm" svg:x2="14.923cm" svg:y2="1.123cm"><text:p/></draw:line><draw:custom-shape draw:style-name="gr162" draw:text-style-name="P336" svg:width="1.271cm" svg:height="1.271cm" svg:x="14.939cm" svg:y="0.504cm"><text:p text:style-name="P335"><text:span text:style-name="T128">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6" draw:text-style-name="P344" svg:width="1.082cm" svg:height="0.757cm" svg:x="13.694cm" svg:y="0.123cm"><draw:text-box><text:p text:style-name="P343"><text:span text:style-name="T102">否</text:span></text:p></draw:text-box></draw:frame></draw:g></text:p>
      <text:p text:style-name="P105"/>
      <text:p text:style-name="P105"/>
      <text:p text:style-name="P105"/>
      <text:p text:style-name="P127"><draw:frame draw:style-name="fr1" draw:name="外框48" text:anchor-type="char" svg:x="9.208cm" svg:y="0.423cm" svg:width="1.27cm" svg:height="0.797cm" draw:z-index="199"><draw:text-box><text:p text:style-name="P130">是</text:p></draw:text-box></draw:frame><draw:line text:anchor-type="char" draw:z-index="232" draw:style-name="gr14" draw:text-style-name="P337" svg:x1="8.573cm" svg:y1="0.423cm" svg:x2="8.573cm" svg:y2="1.058cm"><text:p/></draw:line></text:p>
      <text:p text:style-name="P105"/>
      <text:p text:style-name="P127"><draw:custom-shape text:anchor-type="char" draw:z-index="233" draw:style-name="gr156" draw:text-style-name="P342" svg:width="6.986cm" svg:height="0.953cm" svg:x="5.08cm" svg:y="0.071cm"><text:p text:style-name="P341"><text:span text:style-name="T102">發布獎懲令</text:span></text:p><draw:enhanced-geometry svg:viewBox="0 0 21600 21600" draw:glue-points="10800 0 0 10800 10800 21600 21600 10800" draw:type="flowchart-process" draw:enhanced-path="M 0 0 L 21600 0 21600 21600 0 21600 0 0 Z N"/></draw:custom-shape></text:p>
      <text:p text:style-name="P105"/>
      <text:p text:style-name="P127"><draw:frame draw:style-name="fr8" draw:name="外框49" text:anchor-type="char" svg:x="5.054cm" svg:y="0.009cm" svg:width="7.038cm" svg:height="0.933cm" draw:z-index="234"><draw:text-box><text:p text:style-name="P131">一級主計機構</text:p></draw:text-box></draw:frame></text:p>
      <text:p text:style-name="P105"/>
      <text:p text:style-name="P127"><draw:line text:anchor-type="char" draw:z-index="230" draw:style-name="gr14" draw:text-style-name="P337" svg:x1="8.573cm" svg:y1="0cm" svg:x2="8.573cm" svg:y2="0.635cm"><text:p/></draw:line></text:p>
      <text:p text:style-name="P127"><draw:custom-shape text:anchor-type="char" draw:z-index="235" draw:style-name="gr156" draw:text-style-name="P342" svg:width="6.986cm" svg:height="0.953cm" svg:x="5.08cm" svg:y="0.141cm"><text:p text:style-name="P341"><text:span text:style-name="T102">應於發布後</text:span><text:span text:style-name="T102">3</text:span><text:span text:style-name="T102">個月內提考績會確認</text:span></text:p><draw:enhanced-geometry svg:viewBox="0 0 21600 21600" draw:glue-points="10800 0 0 10800 10800 21600 21600 10800" draw:type="flowchart-process" draw:enhanced-path="M 0 0 L 21600 0 21600 21600 0 21600 0 0 Z N"/></draw:custom-shape></text:p>
      <text:p text:style-name="P105"/>
      <text:p text:style-name="P127"><draw:frame draw:style-name="fr8" draw:name="外框50" text:anchor-type="char" svg:x="5.054cm" svg:y="0.079cm" svg:width="7.038cm" svg:height="0.933cm" draw:z-index="236"><draw:text-box><text:p text:style-name="P138">一級主計機構</text:p></draw:text-box></draw:frame></text:p>
      <text:p text:style-name="P105"/>
      <text:p text:style-name="P127"><draw:line text:anchor-type="char" draw:z-index="240" draw:style-name="gr14" draw:text-style-name="P337" svg:x1="8.573cm" svg:y1="0.071cm" svg:x2="8.573cm" svg:y2="2.611cm"><text:p/></draw:line></text:p>
      <text:p text:style-name="P127"><draw:custom-shape text:anchor-type="char" draw:z-index="231" draw:style-name="gr99" draw:text-style-name="P336" svg:width="1.271cm" svg:height="1.271cm" svg:x="3.493cm" svg:y="0.212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7"><draw:line text:anchor-type="char" draw:z-index="285" draw:style-name="gr14" draw:text-style-name="P337" svg:x1="4.763cm" svg:y1="0.353cm" svg:x2="8.573cm" svg:y2="0.353cm"><text:p/></draw:line></text:p>
      <text:p text:style-name="P105"/>
      <text:p text:style-name="P105"/>
      <text:p text:style-name="P127"><draw:custom-shape text:anchor-type="char" draw:z-index="237" draw:style-name="gr164" draw:text-style-name="P372" svg:width="6.986cm" svg:height="2.223cm" svg:x="5.08cm" svg:y="0.141cm"><text:p text:style-name="P370"><text:span text:style-name="T102">將發布之獎懲資料登錄於主計人員版</text:span><text:span text:style-name="T102">WebHR</text:span><text:span text:style-name="T102">，並於每月底前製作獎懲月報表，函送行政院主計總處備查</text:span></text:p><draw:enhanced-geometry svg:viewBox="0 0 21600 21600" draw:glue-points="10800 0 0 10800 10800 21600 21600 10800" draw:type="flowchart-process" draw:enhanced-path="M 0 0 L 21600 0 21600 21600 0 21600 0 0 Z N"/></draw:custom-shape></text:p>
      <text:p text:style-name="P105"/>
      <text:p text:style-name="P105"><text:soft-page-break/></text:p>
      <text:p text:style-name="P105"/>
      <text:p text:style-name="P127"><draw:frame draw:style-name="fr8" draw:name="外框51" text:anchor-type="char" svg:x="5.054cm" svg:y="0.362cm" svg:width="7.038cm" svg:height="1.005cm" draw:z-index="238"><draw:text-box><text:p text:style-name="P138">一級主計機構</text:p></draw:text-box></draw:frame></text:p>
      <text:p text:style-name="P105"/>
      <text:p text:style-name="P127"><draw:line text:anchor-type="char" draw:z-index="262" draw:style-name="gr14" draw:text-style-name="P337" svg:x1="8.573cm" svg:y1="0.353cm" svg:x2="8.573cm" svg:y2="1.623cm"><text:p/></draw:line></text:p>
      <text:p text:style-name="P127"><draw:line text:anchor-type="char" draw:z-index="274" draw:style-name="gr14" draw:text-style-name="P337" svg:x1="16.806cm" svg:y1="0.462cm" svg:x2="8.551cm" svg:y2="0.462cm"><text:p/></draw:line></text:p>
      <text:p text:style-name="P105"/>
      <text:p text:style-name="P127"><draw:custom-shape text:anchor-type="char" draw:z-index="239" draw:style-name="gr163" draw:text-style-name="P336" svg:width="3.172cm" svg:height="1.271cm" svg:x="6.985cm" svg:y="0.141cm"><text:p text:style-name="P335"><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05"/>
      <text:p text:style-name="P105"/>
      <text:p text:style-name="P127"><draw:frame draw:style-name="fr7" draw:name="外框52" text:anchor-type="char" svg:x="7.303cm" svg:y="0.744cm" svg:width="1.905cm" svg:height="0.953cm" draw:z-index="282"><draw:text-box><text:p text:style-name="Standard"><text:span text:style-name="T41">DH04-3</text:span></text:p></draw:text-box></draw:frame></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27"><draw:g text:anchor-type="char" draw:z-index="249" draw:style-name="gr1"><draw:custom-shape draw:style-name="gr158" draw:text-style-name="P342" svg:width="5.063cm" svg:height="1.054cm" svg:x="9.859cm" svg:y="0.353cm"><text:p text:style-name="P341"><text:span text:style-name="T102">交考績委員會復議</text:span></text:p><draw:enhanced-geometry svg:viewBox="0 0 21600 21600" draw:glue-points="10800 0 0 10800 10800 21600 21600 10800" draw:type="flowchart-process" draw:enhanced-path="M 0 0 L 21600 0 21600 21600 0 21600 0 0 Z N"/></draw:custom-shape><draw:frame draw:style-name="gr10" draw:text-style-name="P336" svg:width="5.063cm" svg:height="0.881cm" svg:x="9.843cm" svg:y="1.365cm"><draw:text-box><text:p text:style-name="P335"><text:span text:style-name="T102">一級主計機構</text:span></text:p></draw:text-box></draw:frame></draw:g></text:p>
      <text:p text:style-name="P105"/>
      <text:p text:style-name="P105"/>
      <text:p text:style-name="P105"/>
      <text:p text:style-name="P127"><draw:line text:anchor-type="char" draw:z-index="250" draw:style-name="gr14" draw:text-style-name="P337" svg:x1="12.425cm" svg:y1="0.205cm" svg:x2="12.446cm" svg:y2="1.013cm"><text:p/></draw:line><draw:line text:anchor-type="char" draw:z-index="241" draw:style-name="gr14" draw:text-style-name="P337" svg:x1="3.448cm" svg:y1="0.355cm" svg:x2="3.448cm" svg:y2="1.625cm"><text:p/></draw:line><text:soft-page-break/><draw:g text:anchor-type="as-char" svg:y="0cm" draw:z-index="0" draw:style-name="gr224"><draw:rect draw:style-name="gr35" draw:text-style-name="P337" svg:width="16.7cm" svg:height="9.947cm" svg:x="0cm" svg:y="0cm"><text:p/></draw:rect><draw:line draw:style-name="gr3" draw:text-style-name="P337" svg:x1="6.415cm" svg:y1="8.992cm" svg:x2="9.669cm" svg:y2="9.008cm"><text:p/></draw:line><draw:frame draw:style-name="gr6" draw:text-style-name="P344" svg:width="1.084cm" svg:height="0.916cm" svg:x="7.303cm" svg:y="7.913cm"><draw:text-box><text:p text:style-name="P343"><text:span text:style-name="T102">否</text:span></text:p></draw:text-box></draw:frame><draw:line draw:style-name="gr3" draw:text-style-name="P337" svg:x1="3.491cm" svg:y1="0.993cm" svg:x2="3.493cm" svg:y2="1.88cm"><text:p/></draw:line><draw:g draw:style-name="gr4"><draw:custom-shape draw:style-name="gr239" draw:text-style-name="P342" svg:width="5.061cm" svg:height="1.057cm" svg:x="0.968cm" svg:y="1.882cm"><text:p text:style-name="P341"><text:span text:style-name="T102">簽提考績委員會審議</text:span></text:p><draw:enhanced-geometry svg:viewBox="0 0 21600 21600" draw:glue-points="10800 0 0 10800 10800 21600 21600 10800" draw:type="flowchart-process" draw:enhanced-path="M 0 0 L 21600 0 21600 21600 0 21600 0 0 Z N"/></draw:custom-shape><draw:frame draw:style-name="gr10" draw:text-style-name="P336" svg:width="5.061cm" svg:height="0.884cm" svg:x="0.951cm" svg:y="2.898cm"><draw:text-box><text:p text:style-name="P335"><text:span text:style-name="T102">一級主計機構</text:span></text:p></draw:text-box></draw:frame></draw:g><draw:line draw:style-name="gr3" draw:text-style-name="P337" svg:x1="3.491cm" svg:y1="3.851cm" svg:x2="3.491cm" svg:y2="4.802cm"><text:p/></draw:line><draw:g draw:style-name="gr4"><draw:custom-shape draw:style-name="gr240" draw:text-style-name="P376" svg:width="5.072cm" svg:height="1.458cm" svg:x="0.956cm" svg:y="4.74cm"><text:p text:style-name="P375"><text:span text:style-name="T102">依會議決議，將會議紀錄簽陳一級主辦人員核定</text:span></text:p><draw:enhanced-geometry svg:viewBox="0 0 21600 21600" draw:glue-points="10800 0 0 10800 10800 21600 21600 10800" draw:type="flowchart-process" draw:enhanced-path="M 0 0 L 21600 0 21600 21600 0 21600 0 0 Z N"/></draw:custom-shape><draw:frame draw:style-name="gr10" draw:text-style-name="P336" svg:width="5.072cm" svg:height="0.766cm" svg:x="0.951cm" svg:y="6.193cm"><draw:text-box><text:p text:style-name="P335"><text:span text:style-name="T102">一級主計機構</text:span></text:p></draw:text-box></draw:frame></draw:g><draw:line draw:style-name="gr3" draw:text-style-name="P337" svg:x1="3.491cm" svg:y1="7.026cm" svg:x2="3.493cm" svg:y2="7.977cm"><text:p/></draw:line><draw:custom-shape draw:style-name="gr162" draw:text-style-name="P336" svg:width="1.271cm" svg:height="1.269cm" svg:x="2.815cm" svg:y="0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41" draw:text-style-name="P376" svg:width="5.756cm" svg:height="2.056cm" svg:x="0.593cm" svg:y="7.892cm"><text:p text:style-name="P375"><text:span text:style-name="T102">一級主辦人員是否同意核定</text:span></text:p><draw:enhanced-geometry svg:viewBox="0 0 21600 21600" draw:glue-points="10800 0 0 10800 10800 21600 21600 10800" draw:text-areas="5400 5400 16200 16200" draw:type="flowchart-decision" draw:enhanced-path="M 0 10800 L 10800 0 21600 10800 10800 21600 0 10800 Z N"/></draw:custom-shape></draw:g></text:p>
      <text:p text:style-name="P127"><draw:frame draw:style-name="fr1" draw:name="外框53" text:anchor-type="char" svg:x="3.672cm" svg:y="0.374cm" svg:width="1.081cm" svg:height="0.757cm" draw:z-index="242"><draw:text-box><text:p text:style-name="P130">是</text:p></draw:text-box></draw:frame></text:p>
      <text:p text:style-name="P127"><draw:frame draw:style-name="fr1" draw:name="外框54" text:anchor-type="char" svg:x="15.346cm" svg:y="0.351cm" svg:width="1.081cm" svg:height="0.757cm" draw:z-index="252"><draw:text-box><text:p text:style-name="P130">否</text:p></draw:text-box></draw:frame><draw:custom-shape text:anchor-type="char" draw:z-index="251" draw:style-name="gr160" draw:text-style-name="P338" svg:width="6.351cm" svg:height="2.541cm" svg:x="9.271cm" svg:y="0.06cm"><text:p text:style-name="P343"><text:span text:style-name="T102">一級主辦人員是否同意復議結果</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7"><draw:custom-shape text:anchor-type="char" draw:z-index="244" draw:style-name="gr155" draw:text-style-name="P376" svg:width="6.351cm" svg:height="2.645cm" svg:x="0.318cm" svg:y="0.143cm"><text:p text:style-name="P375"><text:span text:style-name="T102">是否為記功</text:span><text:span text:style-name="T102">(</text:span><text:span text:style-name="T102">過</text:span><text:span text:style-name="T102">)</text:span><text:span text:style-name="T102">以下案件</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7"><draw:frame draw:style-name="fr1" draw:name="外框55" text:anchor-type="char" svg:x="6.731cm" svg:y="0.12cm" svg:width="1.081cm" svg:height="0.757cm" draw:z-index="247"><draw:text-box><text:p text:style-name="P130">否</text:p></draw:text-box></draw:frame><draw:line text:anchor-type="char" draw:z-index="258" draw:style-name="gr96" draw:text-style-name="P337" svg:x1="15.6cm" svg:y1="0.307cm" svg:x2="16.468cm" svg:y2="0.328cm"><text:p/></draw:line><draw:line text:anchor-type="char" draw:z-index="259" draw:style-name="gr14" draw:text-style-name="P337" svg:x1="16.489cm" svg:y1="0.349cm" svg:x2="16.51cm" svg:y2="1.305cm"><text:p/></draw:line><draw:custom-shape text:anchor-type="char" draw:z-index="245" draw:style-name="gr99" draw:text-style-name="P336" svg:width="1.271cm" svg:height="1.271cm" svg:x="8.022cm" svg:y="0.374cm"><text:p text:style-name="P335"><text:span text:style-name="T128">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05"/>
      <text:p text:style-name="P127"><draw:line text:anchor-type="char" draw:z-index="246" draw:style-name="gr14" draw:text-style-name="P337" svg:x1="6.668cm" svg:y1="0.018cm" svg:x2="7.938cm" svg:y2="0.018cm"><text:p/></draw:line><draw:g text:anchor-type="char" draw:z-index="253" draw:style-name="gr1"><draw:custom-shape draw:style-name="gr159" draw:text-style-name="P342" svg:width="3.481cm" svg:height="1.412cm" svg:x="14.617cm" svg:y="0.318cm"><text:p text:style-name="P341"><text:span text:style-name="T102">得加註理由後變更之</text:span></text:p><draw:enhanced-geometry svg:viewBox="0 0 21600 21600" draw:glue-points="10800 0 0 10800 10800 21600 21600 10800" draw:type="flowchart-process" draw:enhanced-path="M 0 0 L 21600 0 21600 21600 0 21600 0 0 Z N"/></draw:custom-shape><draw:frame draw:style-name="gr10" draw:text-style-name="P336" svg:width="3.481cm" svg:height="1.181cm" svg:x="14.605cm" svg:y="1.674cm"><draw:text-box><text:p text:style-name="P335"><text:span text:style-name="T102">一級主辦</text:span></text:p></draw:text-box></draw:frame></draw:g></text:p>
      <text:p text:style-name="P127"><draw:line text:anchor-type="char" draw:z-index="255" draw:style-name="gr14" draw:text-style-name="P337" svg:x1="12.425cm" svg:y1="0.162cm" svg:x2="12.383cm" svg:y2="3.676cm"><text:p/></draw:line></text:p>
      <text:p text:style-name="P127"><draw:g text:anchor-type="char" draw:z-index="243" draw:style-name="gr1"><draw:frame draw:style-name="gr6" draw:text-style-name="P344" svg:width="1.422cm" svg:height="0.736cm" svg:x="3.62cm" svg:y="0.287cm"><draw:text-box><text:p text:style-name="P343"><text:span text:style-name="T102">是</text:span></text:p></draw:text-box></draw:frame><draw:line draw:style-name="gr3" draw:text-style-name="P337" svg:x1="3.493cm" svg:y1="0.282cm" svg:x2="3.493cm" svg:y2="1.162cm"><text:p/></draw:line></draw:g><draw:frame draw:style-name="fr1" draw:name="外框56" text:anchor-type="char" svg:x="12.7cm" svg:y="0.282cm" svg:width="1.081cm" svg:height="0.757cm" draw:z-index="260"><draw:text-box><text:p text:style-name="P130">是</text:p></draw:text-box></draw:frame></text:p>
      <text:p text:style-name="P105"/>
      <text:p text:style-name="P127"><draw:g text:anchor-type="char" draw:z-index="248" draw:style-name="gr1"><draw:g draw:style-name="gr4"><draw:custom-shape draw:style-name="gr161" draw:text-style-name="P342" svg:width="4.746cm" svg:height="1.054cm" svg:x="1.286cm" svg:y="0.247cm"><text:p text:style-name="P341"><text:span text:style-name="T102">發布獎懲令</text:span></text:p><draw:enhanced-geometry svg:viewBox="0 0 21600 21600" draw:glue-points="10800 0 0 10800 10800 21600 21600 10800" draw:type="flowchart-process" draw:enhanced-path="M 0 0 L 21600 0 21600 21600 0 21600 0 0 Z N"/></draw:custom-shape><draw:frame draw:style-name="gr10" draw:text-style-name="P336" svg:width="4.746cm" svg:height="0.881cm" svg:x="1.27cm" svg:y="1.259cm"><draw:text-box><text:p text:style-name="P335"><text:span text:style-name="T102">一級主計機構</text:span></text:p></draw:text-box></draw:frame></draw:g><draw:line draw:style-name="gr3" draw:text-style-name="P337" svg:x1="3.81cm" svg:y1="2.152cm" svg:x2="3.81cm" svg:y2="3.105cm"><text:p/></draw:line><draw:custom-shape draw:style-name="gr162" draw:text-style-name="P336" svg:width="1.271cm" svg:height="1.271cm" svg:x="3.175cm" svg:y="3.105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p>
      <text:p text:style-name="P127"><draw:line text:anchor-type="char" draw:z-index="276" draw:style-name="gr96" draw:text-style-name="P337" svg:x1="16.51cm" svg:y1="0.388cm" svg:x2="16.51cm" svg:y2="1.023cm"><text:p/></draw:line></text:p>
      <text:p text:style-name="P105"/>
      <text:p text:style-name="P127"><draw:line text:anchor-type="char" draw:z-index="277" draw:style-name="gr14" draw:text-style-name="P337" svg:x1="16.511cm" svg:y1="0.035cm" svg:x2="12.383cm" svg:y2="0.035cm"><text:p/></draw:line></text:p>
      <text:p text:style-name="P127"><draw:custom-shape text:anchor-type="char" draw:z-index="275" draw:style-name="gr155" draw:text-style-name="P376" svg:width="6.351cm" svg:height="2.645cm" svg:x="9.208cm" svg:y="0.176cm"><text:p text:style-name="P375"><text:span text:style-name="T102">是否為記功</text:span><text:span text:style-name="T102">(</text:span><text:span text:style-name="T102">過</text:span><text:span text:style-name="T102">)</text:span><text:span text:style-name="T102">以下案件</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7"><draw:custom-shape text:anchor-type="char" draw:z-index="280" draw:style-name="gr99" draw:text-style-name="P336" svg:width="1.271cm" svg:height="1.271cm" svg:x="16.828cm" svg:y="0.318cm"><text:p text:style-name="P335"><text:span text:style-name="T128">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7"><draw:line text:anchor-type="char" draw:z-index="279" draw:style-name="gr14" draw:text-style-name="P337" svg:x1="15.558cm" svg:y1="0.459cm" svg:x2="16.828cm" svg:y2="0.459cm"><text:p/></draw:line></text:p>
      <text:p text:style-name="P105"/>
      <text:p text:style-name="P105"/>
      <text:p text:style-name="P127"><draw:frame draw:style-name="fr1" draw:name="外框57" text:anchor-type="char" svg:x="12.7cm" svg:y="0.247cm" svg:width="1.081cm" svg:height="0.757cm" draw:z-index="278"><draw:text-box><text:p text:style-name="P130">是</text:p></draw:text-box></draw:frame><draw:line text:anchor-type="char" draw:z-index="256" draw:style-name="gr14" draw:text-style-name="P337" svg:x1="12.383cm" svg:y1="0.247cm" svg:x2="12.383cm" svg:y2="1.2cm"><text:p/></draw:line></text:p>
      <text:p text:style-name="P105"/>
      <text:p text:style-name="P127"><draw:g text:anchor-type="char" draw:z-index="254" draw:style-name="gr1"><draw:custom-shape draw:style-name="gr158" draw:text-style-name="P342" svg:width="5.063cm" svg:height="1.054cm" svg:x="9.859cm" svg:y="0.212cm"><text:p text:style-name="P341"><text:span text:style-name="T102">發布獎懲令</text:span></text:p><draw:enhanced-geometry svg:viewBox="0 0 21600 21600" draw:glue-points="10800 0 0 10800 10800 21600 21600 10800" draw:type="flowchart-process" draw:enhanced-path="M 0 0 L 21600 0 21600 21600 0 21600 0 0 Z N"/></draw:custom-shape><draw:frame draw:style-name="gr10" draw:text-style-name="P336" svg:width="5.063cm" svg:height="0.881cm" svg:x="9.843cm" svg:y="1.224cm"><draw:text-box><text:p text:style-name="P335"><text:span text:style-name="T102">一級主計機構</text:span></text:p></draw:text-box></draw:frame></draw:g></text:p>
      <text:p text:style-name="P105"/>
      <text:p text:style-name="P105"/>
      <text:p text:style-name="P105"/>
      <text:p text:style-name="P127"><draw:line text:anchor-type="char" draw:z-index="281" draw:style-name="gr14" draw:text-style-name="P337" svg:x1="12.383cm" svg:y1="0.141cm" svg:x2="12.383cm" svg:y2="0.776cm"><text:p/></draw:line><text:soft-page-break/></text:p>
      <text:p text:style-name="P127"><draw:custom-shape text:anchor-type="char" draw:z-index="257" draw:style-name="gr99" draw:text-style-name="P336" svg:width="1.271cm" svg:height="1.271cm" svg:x="11.748cm" svg:y="0.282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05"/>
      <text:p text:style-name="P106"><draw:frame draw:style-name="fr7" draw:name="外框58" text:anchor-type="char" svg:x="7.938cm" svg:y="1.178cm" svg:width="1.905cm" svg:height="0.864cm" draw:z-index="283"><draw:text-box><text:p text:style-name="Standard"><text:span text:style-name="T41">DH04-4</text:span></text:p></draw:text-box></draw:frame></text:p>
      <text:p text:style-name="P107"/>
      <text:p text:style-name="P128"><draw:line text:anchor-type="char" draw:z-index="202" draw:style-name="gr14" draw:text-style-name="P337" svg:x1="4.445cm" svg:y1="0.141cm" svg:x2="4.445cm" svg:y2="1.094cm"><text:p/></draw:line><draw:custom-shape text:anchor-type="char" draw:z-index="200" draw:style-name="gr99" draw:text-style-name="P336" svg:width="1.271cm" svg:height="1.271cm" svg:x="3.81cm" svg:y="-1.129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05"/>
      <text:p text:style-name="P127"><draw:custom-shape text:anchor-type="char" draw:z-index="201" draw:style-name="gr172" draw:text-style-name="P389" svg:width="5.411cm" svg:height="2.858cm" svg:x="1.905cm" svg:y="0.106cm"><text:p text:style-name="P388"><text:span text:style-name="T102">一次記一大功以上或記一大過以上案件：由一級主計機構函送行政院主計總處審查。</text:span></text:p><text:p text:style-name="P335"><text:span text:style-name="T102">一級主計機構</text:span></text:p><draw:enhanced-geometry svg:viewBox="0 0 21600 21600" draw:glue-points="10800 0 0 10800 10800 21600 21600 10800" draw:type="flowchart-process" draw:enhanced-path="M 0 0 L 21600 0 21600 21600 0 21600 0 0 Z N"/></draw:custom-shape></text:p>
      <text:p text:style-name="P105"/>
      <text:p text:style-name="P105"/>
      <text:p text:style-name="P127"><draw:line text:anchor-type="char" draw:z-index="219" draw:style-name="gr96" draw:text-style-name="P337" svg:x1="1.917cm" svg:y1="0.249cm" svg:x2="7.315cm" svg:y2="0.249cm"><text:p/></draw:line></text:p>
      <text:p text:style-name="P105"/>
      <text:p text:style-name="P105"/>
      <text:p text:style-name="P127"><draw:line text:anchor-type="char" draw:z-index="205" draw:style-name="gr14" draw:text-style-name="P337" svg:x1="4.445cm" svg:y1="0cm" svg:x2="4.445cm" svg:y2="0.953cm"><text:p/></draw:line></text:p>
      <text:p text:style-name="P127"><draw:frame draw:style-name="fr8" draw:name="外框59" text:anchor-type="char" svg:x="1.879cm" svg:y="0.432cm" svg:width="5.424cm" svg:height="2.355cm" draw:z-index="204"><draw:text-box><text:p text:style-name="P236"><text:span text:style-name="T36">人事處將公務人員具體事實表等相關資料提主計總處考績委員會審議。</text:span></text:p><text:p text:style-name="P237">行政院主計總處</text:p><text:p text:style-name="P214">行政院主計總處</text:p></draw:text-box></draw:frame></text:p>
      <text:p text:style-name="P105"/>
      <text:p text:style-name="P105"/>
      <text:p text:style-name="P127"><draw:line text:anchor-type="char" draw:z-index="269" draw:style-name="gr96" draw:text-style-name="P337" svg:x1="1.852cm" svg:y1="0.379cm" svg:x2="7.25cm" svg:y2="0.379cm"><text:p/></draw:line></text:p>
      <text:p text:style-name="P127"><draw:line text:anchor-type="char" draw:z-index="203" draw:style-name="gr14" draw:text-style-name="P337" svg:x1="4.445cm" svg:y1="0.388cm" svg:x2="4.445cm" svg:y2="1.341cm"><text:p/></draw:line></text:p>
      <text:p text:style-name="P105"/>
      <text:p text:style-name="P127"><draw:frame draw:style-name="fr1" draw:name="外框60" text:anchor-type="char" svg:x="8.255cm" svg:y="0.353cm" svg:width="1.081cm" svg:height="0.757cm" draw:z-index="222"><draw:text-box><text:p text:style-name="P130">否</text:p></draw:text-box></draw:frame><draw:custom-shape text:anchor-type="char" draw:z-index="206" draw:style-name="gr171" draw:text-style-name="P394" svg:width="7.621cm" svg:height="2.483cm" svg:x="0.635cm" svg:y="0.353cm"><text:p text:style-name="P393"><text:span text:style-name="T102">行政院主計總處函復通過與否</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7"><draw:custom-shape text:anchor-type="char" draw:z-index="207" draw:style-name="gr170" draw:text-style-name="P376" svg:width="6.033cm" svg:height="1.906cm" svg:x="9.525cm" svg:y="0.176cm"><text:p text:style-name="P375"><text:span text:style-name="T102">重擬獎懲額度簽陳一級主辦人員核可，送請考績委員會審議</text:span></text:p><draw:enhanced-geometry svg:viewBox="0 0 21600 21600" draw:glue-points="10800 0 0 10800 10800 21600 21600 10800" draw:type="flowchart-process" draw:enhanced-path="M 0 0 L 21600 0 21600 21600 0 21600 0 0 Z N"/></draw:custom-shape></text:p>
      <text:p text:style-name="P105"/>
      <text:p text:style-name="P127"><draw:line text:anchor-type="char" draw:z-index="221" draw:style-name="gr14" draw:text-style-name="P337" svg:x1="8.255cm" svg:y1="0.141cm" svg:x2="9.525cm" svg:y2="0.141cm"><text:p/></draw:line></text:p>
      <text:p text:style-name="P105"/>
      <text:p text:style-name="P127"><draw:frame draw:style-name="fr8" draw:name="外框61" text:anchor-type="char" svg:x="9.499cm" svg:y="0.079cm" svg:width="6.085cm" svg:height="1.005cm" draw:z-index="208"><draw:text-box><text:p text:style-name="P138">一級主計機構</text:p></draw:text-box></draw:frame><draw:frame draw:style-name="fr1" draw:name="外框62" text:anchor-type="char" svg:x="4.763cm" svg:y="0.423cm" svg:width="1.249cm" svg:height="0.797cm" draw:z-index="211"><draw:text-box><text:p text:style-name="P130">是</text:p></draw:text-box></draw:frame><draw:line text:anchor-type="char" draw:z-index="212" draw:style-name="gr14" draw:text-style-name="P337" svg:x1="4.445cm" svg:y1="0.423cm" svg:x2="4.452cm" svg:y2="1.919cm"><text:p/></draw:line></text:p>
      <text:p text:style-name="P105"/>
      <text:p text:style-name="P127"><draw:line text:anchor-type="char" draw:z-index="223" draw:style-name="gr14" draw:text-style-name="P337" svg:x1="12.7cm" svg:y1="0.071cm" svg:x2="12.7cm" svg:y2="0.706cm"><text:p/></draw:line></text:p>
      <text:p text:style-name="P127"><draw:g text:anchor-type="char" draw:z-index="209" draw:style-name="gr1"><draw:custom-shape draw:style-name="gr169" draw:text-style-name="P376" svg:width="6.028cm" svg:height="1.46cm" svg:x="9.53cm" svg:y="0.212cm"><text:p text:style-name="P375"><text:span text:style-name="T102">依會議決議，將會議紀錄簽陳一級主辦人員核定</text:span></text:p><draw:enhanced-geometry svg:viewBox="0 0 21600 21600" draw:glue-points="10800 0 0 10800 10800 21600 21600 10800" draw:type="flowchart-process" draw:enhanced-path="M 0 0 L 21600 0 21600 21600 0 21600 0 0 Z N"/></draw:custom-shape><draw:frame draw:style-name="gr10" draw:text-style-name="P336" svg:width="6.028cm" svg:height="0.768cm" svg:x="9.525cm" svg:y="1.664cm"><draw:text-box><text:p text:style-name="P335"><text:span text:style-name="T102">一級主計機構</text:span></text:p></draw:text-box></draw:frame></draw:g></text:p>
      <text:p text:style-name="P127"><draw:g text:anchor-type="char" draw:z-index="213" draw:style-name="gr1"><draw:custom-shape draw:style-name="gr167" draw:text-style-name="P376" svg:width="6.203cm" svg:height="1.46cm" svg:x="1.275cm" svg:y="0.035cm"><text:p text:style-name="P375"><text:span text:style-name="T102">依行政院主計總處函，簽陳一級主辦人員核定後發布獎懲令</text:span></text:p><draw:enhanced-geometry svg:viewBox="0 0 21600 21600" draw:glue-points="10800 0 0 10800 10800 21600 21600 10800" draw:type="flowchart-process" draw:enhanced-path="M 0 0 L 21600 0 21600 21600 0 21600 0 0 Z N"/></draw:custom-shape><draw:frame draw:style-name="gr10" draw:text-style-name="P336" svg:width="6.203cm" svg:height="0.768cm" svg:x="1.27cm" svg:y="1.487cm"><draw:text-box><text:p text:style-name="P335"><text:span text:style-name="T102">一級主計機構</text:span></text:p></draw:text-box></draw:frame></draw:g></text:p>
      <text:p text:style-name="P105"/>
      <text:p text:style-name="P105"/>
      <text:p text:style-name="P127"><draw:line text:anchor-type="char" draw:z-index="224" draw:style-name="gr14" draw:text-style-name="P337" svg:x1="12.7cm" svg:y1="0.459cm" svg:x2="12.7cm" svg:y2="1.412cm"><text:p/></draw:line></text:p>
      <text:p text:style-name="P127"><draw:line text:anchor-type="char" draw:z-index="214" draw:style-name="gr14" draw:text-style-name="P337" svg:x1="4.445cm" svg:y1="0.282cm" svg:x2="4.445cm" svg:y2="3.457cm"><text:p/></draw:line></text:p>
      <text:p text:style-name="P127"><draw:custom-shape text:anchor-type="char" draw:z-index="263" draw:style-name="gr157" draw:text-style-name="P376" svg:width="7.621cm" svg:height="3.176cm" svg:x="8.89cm" svg:y="0.423cm"><text:p text:style-name="P375"><text:span text:style-name="T102">是否仍為一次記一大功或記一大過以上案件</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05"/>
      <text:p text:style-name="P127"><draw:frame draw:style-name="fr1" draw:name="外框63" text:anchor-type="char" svg:x="7.62cm" svg:y="0.071cm" svg:width="1.249cm" svg:height="0.797cm" draw:z-index="266"><draw:text-box><text:p text:style-name="P130">是</text:p></draw:text-box></draw:frame><draw:custom-shape text:anchor-type="char" draw:z-index="265" draw:style-name="gr99" draw:text-style-name="P336" svg:width="1.271cm" svg:height="1.271cm" svg:x="6.033cm" svg:y="0.388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05"/>
      <text:p text:style-name="P127"><draw:line text:anchor-type="char" draw:z-index="268" draw:style-name="gr14" draw:text-style-name="P337" svg:x1="8.891cm" svg:y1="0.035cm" svg:x2="7.303cm" svg:y2="0.035cm"><text:p/></draw:line></text:p>
      <text:p text:style-name="P105"/>
      <text:p text:style-name="P127"><draw:custom-shape text:anchor-type="char" draw:z-index="220" draw:style-name="gr99" draw:text-style-name="P336" svg:width="1.271cm" svg:height="1.271cm" svg:x="3.81cm" svg:y="0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7"><draw:frame draw:style-name="fr1" draw:name="外框64" text:anchor-type="char" svg:x="13.335cm" svg:y="0.141cm" svg:width="1.081cm" svg:height="0.757cm" draw:z-index="267"><draw:text-box><text:p text:style-name="P130">否</text:p></draw:text-box></draw:frame><draw:line text:anchor-type="char" draw:z-index="225" draw:style-name="gr14" draw:text-style-name="P337" svg:x1="12.7cm" svg:y1="0.141cm" svg:x2="12.7cm" svg:y2="1.411cm"><text:p/></draw:line></text:p>
      <text:p text:style-name="P105"/>
      <text:p text:style-name="P127"><draw:g text:anchor-type="char" draw:z-index="210" draw:style-name="gr1"><draw:custom-shape draw:style-name="gr168" draw:text-style-name="P342" svg:width="6.328cm" svg:height="1.054cm" svg:x="9.548cm" svg:y="0.423cm"><text:p text:style-name="P341"><text:span text:style-name="T102">發布獎懲令</text:span></text:p><draw:enhanced-geometry svg:viewBox="0 0 21600 21600" draw:glue-points="10800 0 0 10800 10800 21600 21600 10800" draw:type="flowchart-process" draw:enhanced-path="M 0 0 L 21600 0 21600 21600 0 21600 0 0 Z N"/></draw:custom-shape><draw:frame draw:style-name="gr10" draw:text-style-name="P336" svg:width="6.328cm" svg:height="0.881cm" svg:x="9.525cm" svg:y="1.435cm"><draw:text-box><text:p text:style-name="P335"><text:span text:style-name="T102">一級主計機構</text:span></text:p></draw:text-box></draw:frame></draw:g></text:p>
      <text:p text:style-name="P105"><text:soft-page-break/></text:p>
      <text:p text:style-name="P105"/>
      <text:p text:style-name="P105"/>
      <text:p text:style-name="P127"><draw:line text:anchor-type="char" draw:z-index="264" draw:style-name="gr14" draw:text-style-name="P337" svg:x1="12.7cm" svg:y1="0.353cm" svg:x2="12.7cm" svg:y2="1.306cm"><text:p/></draw:line></text:p>
      <text:p text:style-name="P105"/>
      <text:p text:style-name="P127"><draw:custom-shape text:anchor-type="char" draw:z-index="226" draw:style-name="gr99" draw:text-style-name="P336" svg:width="1.271cm" svg:height="1.271cm" svg:x="12.065cm" svg:y="0.318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05"/>
      <text:p text:style-name="P105"/>
      <text:p text:style-name="P105"/>
      <text:p text:style-name="P105"/>
      <text:p text:style-name="P127"><draw:frame draw:style-name="fr7" draw:name="外框65" text:anchor-type="char" svg:x="7.597cm" svg:y="0.441cm" svg:width="1.905cm" svg:height="0.953cm" draw:z-index="284"><draw:text-box><text:p text:style-name="P2"><text:span text:style-name="T41">DH04-5</text:span></text:p></draw:text-box></draw:frame></text:p>
      <text:p text:style-name="P245"><text:span text:style-name="T1">○○</text:span><text:span text:style-name="T91">機關控制作業自行評估表</text:span></text:p>
      <text:p text:style-name="P281"><text:span text:style-name="T51"><text:s text:c="4"/></text:span><text:span text:style-name="T51">○○年度</text:span></text:p>
      <text:p text:style-name="P282"><text:span text:style-name="T53">評估單位：</text:span><text:span text:style-name="T55">一級主計機構</text:span><text:span text:style-name="T57">○○科</text:span></text:p>
      <text:p text:style-name="P282"><text:span text:style-name="T53">作業類別</text:span><text:span text:style-name="T53">(</text:span><text:span text:style-name="T53">項目</text:span><text:span text:style-name="T53">)</text:span><text:span text:style-name="T53">：</text:span><text:span text:style-name="T59">主計人員獎懲作業(授權部分)</text:span></text:p>
      <text:p text:style-name="P247">評估期間：○○年○○月○○日至○○年○○月○○日</text:p>
      <text:p text:style-name="P256"><draw:frame draw:style-name="fr7" draw:name="外框66" text:anchor-type="char" svg:x="8.052cm" svg:y="22.315cm" svg:width="1.905cm" svg:height="0.84cm" draw:z-index="286"><draw:text-box><text:p text:style-name="Standard"><text:span text:style-name="T41">DH04-6</text:span></text:p></draw:text-box></draw:frame><text:s text:c="2"/>評估日期： <text:s/>年 <text:s/>月 <text:s/>日</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column table:style-name="表格8.G"/>
        <table:table-row table:style-name="表格8.1">
          <table:table-cell table:style-name="表格8.A1" table:number-rows-spanned="2" office:value-type="string">
            <text:p text:style-name="P260">控制重點</text:p>
          </table:table-cell>
          <table:table-cell table:style-name="表格8.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8.G1" table:number-rows-spanned="2" office:value-type="string">
            <text:p text:style-name="P257">改善措施</text:p>
          </table:table-cell>
        </table:table-row>
        <table:table-row table:style-name="表格8.2">
          <table:covered-table-cell/>
          <table:table-cell table:style-name="表格8.B2" office:value-type="string">
            <text:p text:style-name="P143">落實</text:p>
          </table:table-cell>
          <table:table-cell table:style-name="表格8.B2" office:value-type="string">
            <text:p text:style-name="P143">部分落實</text:p>
          </table:table-cell>
          <table:table-cell table:style-name="表格8.B2" office:value-type="string">
            <text:p text:style-name="P143">未落實</text:p>
          </table:table-cell>
          <table:table-cell table:style-name="表格8.B2" office:value-type="string">
            <text:p text:style-name="P143">未發生</text:p>
          </table:table-cell>
          <table:table-cell table:style-name="表格8.B2" office:value-type="string">
            <text:p text:style-name="P143">不適用</text:p>
          </table:table-cell>
          <table:covered-table-cell/>
        </table:table-row>
        <table:table-row table:style-name="表格8.3">
          <table:table-cell table:style-name="表格8.A3" office:value-type="string">
            <text:p text:style-name="P249">一、提報獎懲建議函時，是否敘明法令依據並隨文檢附相關資料。</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4">
          <table:table-cell table:style-name="表格8.A3" office:value-type="string">
            <text:p text:style-name="P250">二、各類獎懲案之獎懲事由是否符合相關獎懲規定或有類似慣例可循，並簽會相關業務單位表示意見</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5">
          <table:table-cell table:style-name="表格8.A3" office:value-type="string">
            <text:p text:style-name="P286"><text:span text:style-name="T57">三、記功（過）以下案件，且考績委員會已就相同案情核議有案或已有明確獎懲標準者，於先行發布獎懲令後，是否於發布後</text:span><text:span text:style-name="T57">3</text:span><text:span text:style-name="T57">個月內提交考績委員會確認，考績委員會不同意時，是否依公務人員考績法施行細則第13條第4項及第5項規定程序變更之。</text:span></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6">
          <table:table-cell table:style-name="表格8.A3" office:value-type="string">
            <text:p text:style-name="P250">四、一次記一大功以上或一次記一大過以上之獎懲案，是否依規定函送行政院主計總處審查同意後，再由各該一級主計機構依權責發布。</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5">
          <table:table-cell table:style-name="表格8.A3" office:value-type="string">
            <text:p text:style-name="P250">五、辦理懲處案件，是否依情節需要，請當事人或其主管列席考績委員會說明，或陳述意見。</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ext:soft-page-break/>
        <table:table-row table:style-name="表格8.5">
          <table:table-cell table:style-name="表格8.A3" office:value-type="string">
            <text:p text:style-name="P250">六、獎懲令是否敘明獎懲之法令依據，並附記教示文字。</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5">
          <table:table-cell table:style-name="表格8.A3" office:value-type="string">
            <text:p text:style-name="P286"><text:span text:style-name="T57">七、</text:span><text:span text:style-name="T57">調職人員獎懲案件，</text:span><text:span text:style-name="T57">如在調任新職前，已經核定者，是否由原服務機關發布，並送請調任機關依法辦理。</text:span><text:span text:style-name="T57">如在調職後核</text:span><text:span text:style-name="T57">辦</text:span><text:span text:style-name="T57">者，</text:span><text:span text:style-name="T57">是否</text:span><text:span text:style-name="T57">由原服務機關列舉獎懲事實，擬具獎懲種類送請新任機關參辦</text:span><text:span text:style-name="T57">。</text:span></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5">
          <table:table-cell table:style-name="表格8.A3" office:value-type="string">
            <text:p text:style-name="P250">八、獎懲令經一級主辦人員核定並發布後，是否登錄於當事人之主計人員版WebHR，並按月列冊報請行政院主計總處備查。</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5">
          <table:table-cell table:style-name="表格8.A3" office:value-type="string">
            <text:p text:style-name="P286"><text:span text:style-name="T57">九、受考人如因不服獎懲結果提出復審，是否依規定處理。</text:span></text:p>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B2" office:value-type="string">
            <text:p text:style-name="P262"/>
          </table:table-cell>
          <table:table-cell table:style-name="表格8.G3" office:value-type="string">
            <text:p text:style-name="P262"/>
          </table:table-cell>
        </table:table-row>
        <table:table-row table:style-name="表格8.12">
          <table:table-cell table:style-name="表格8.A12"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4">註：</text:p>
      <text:list xml:id="list2620734558" text:style-name="WW8Num14">
        <text:list-item>
          <text:p text:style-name="P220"><text:span text:style-name="T44">機關得就</text:span><text:span text:style-name="T44">1</text:span><text:span text:style-name="T44">項作業流程製作</text:span><text:span text:style-name="T44">1</text:span><text:span text:style-name="T44">份自行評估表，亦得將各項作業流程依性質分類，同</text:span><text:span text:style-name="T84">1</text:span><text:span text:style-name="T79">一</text:span><text:span text:style-name="T44">類之作業流程合併</text:span><text:span text:style-name="T44">1</text:span><text:span text:style-name="T44">份自行評估表，將作業流程之控制重點納入評估。</text:span></text:p>
        </text:list-item>
        <text:list-item>
          <text:p text:style-name="P220"><text:span text:style-name="T44">各機關依評估結果於評估情形欄勾選「落實」、「部分落實」、「未落實」、「未發生」或「不適用」；其中「未發生」係指有評估重點所規範之業務，但評估期間未發生，致無法評估者；「不適用」係指評估期間法令規定或</text:span><text:span text:style-name="T84">作</text:span><text:span text:style-name="T79">做</text:span><text:span text:style-name="T44">法已修正，但控制重點未及配合修正者，或無評估重點所規範情形等；遇有「部分落實」、「未落實」或控制重點未配合修正之「不適用」情形，</text:span><text:span text:style-name="T79">應</text:span><text:span text:style-name="T44">於改善措施欄敘明</text:span><text:span text:style-name="T84">需</text:span><text:span text:style-name="T44">採行之改善措施。</text:span></text:p>
        </text:list-item>
      </text:list>
      <text:p text:style-name="P118"><draw:frame draw:style-name="fr7" draw:name="外框67" text:anchor-type="char" svg:x="8.255cm" svg:y="10.5cm" svg:width="1.905cm" svg:height="0.84cm" draw:z-index="288"><draw:text-box><text:p text:style-name="Standard"><text:span text:style-name="T41">DH04-7</text:span></text:p></draw:text-box></draw:frame><draw:frame draw:style-name="fr7" draw:name="外框68" text:anchor-type="char" svg:x="8.475cm" svg:y="19.943cm" svg:width="1.905cm" svg:height="0.84cm" draw:z-index="287"><draw:text-box><text:p text:style-name="Standard"><text:span text:style-name="T39">DH04-</text:span><text:span text:style-name="T39">7</text:span></text:p></draw:text-box></draw:frame></text:p>
      <text:p text:style-name="P12"><draw:frame draw:style-name="fr7" draw:name="外框69" text:anchor-type="char" svg:x="7.83cm" svg:y="25.444cm" svg:width="2.223cm" svg:height="0.953cm" draw:z-index="291"><draw:text-box><text:p text:style-name="P5">DH05-1</text:p></draw:text-box></draw:frame>（機關名稱）（單位名稱）作業程序說明表</text:p>
      <table:table table:name="表格9" table:style-name="表格9">
        <table:table-column table:style-name="表格9.A"/>
        <table:table-column table:style-name="表格9.B"/>
        <table:table-row table:style-name="表格9.1">
          <table:table-cell table:style-name="表格9.A1" office:value-type="string">
            <text:p text:style-name="P26">項目編號</text:p>
          </table:table-cell>
          <table:table-cell table:style-name="表格9.A1" office:value-type="string">
            <text:p text:style-name="P52">DH05</text:p>
          </table:table-cell>
        </table:table-row>
        <table:table-row table:style-name="表格9.2">
          <table:table-cell table:style-name="表格9.A1" office:value-type="string">
            <text:p text:style-name="P26">項目名稱</text:p>
          </table:table-cell>
          <table:table-cell table:style-name="表格9.A1" office:value-type="string">
            <text:p text:style-name="P62">主計人員任免遷調作業（未授權部分）</text:p>
          </table:table-cell>
        </table:table-row>
        <table:table-row table:style-name="表格9.3">
          <table:table-cell table:style-name="表格9.A1" office:value-type="string">
            <text:p text:style-name="P26">承辦單位</text:p>
          </table:table-cell>
          <table:table-cell table:style-name="表格9.A1" office:value-type="string">
            <text:p text:style-name="P155"><text:span text:style-name="T24">行政院主計總處人事處</text:span><text:span text:style-name="T22">○○科</text:span></text:p>
          </table:table-cell>
        </table:table-row>
        <table:table-row table:style-name="表格9.4">
          <table:table-cell table:style-name="表格9.A1" office:value-type="string">
            <text:p text:style-name="P26">作業程序說明</text:p>
          </table:table-cell>
          <table:table-cell table:style-name="表格9.A1" office:value-type="string">
            <text:list xml:id="list2637104258" text:style-name="WW8Num40">
              <text:list-item>
                <text:p text:style-name="P61">免經甄審程序人員任免遷調作業（DH05-1流程圖）：</text:p>
                <text:list>
                  <text:list-item>
                    <text:p text:style-name="P178"><text:span text:style-name="T22">應報行政院核定之職務(簡任第12職等以上主辦主計職務)：</text:span></text:p>
                    <text:list>
                      <text:list-item>
                        <text:p text:style-name="P180"><text:span text:style-name="T22">職務出缺時，由主計長決定人選，並由人事處以主計長</text:span><text:span text:style-name="T21">名義</text:span><text:span text:style-name="T22">簽報行政院核定，隨文檢附擬任人員簡歷表、履歷表、公務人員（含政務人員）具結書、</text:span><text:span text:style-name="T31">最近一次銓敘審定函</text:span><text:span text:style-name="T22">及行政院所屬各主管機關提報行政院核定或轉呈 <text:s/>總統核定之人事案核派檢查表。</text:span></text:p>
                      </text:list-item>
                      <text:list-item>
                        <text:p text:style-name="P73">行政院核定後，由行政院人事行政總處據以核發同意函，本總處接獲同意函後，依規定核發派令，並聯繫監交事宜。</text:p>
                      </text:list-item>
                    </text:list>
                  </text:list-item>
                  <text:list-item>
                    <text:p text:style-name="P77">毋需報行政院核定之職務（職務列等最高為簡任第12職等以下一級主計機構副主管、職務列等最高為簡任第11職等以下一級主計機構主辦主計職務、副主管、直轄市政府主計處主任秘書、直轄市議會及縣【市】議會會計室主任等職務）：</text:p>
                    <text:list>
                      <text:list-item>
                        <text:p text:style-name="P73">職務出缺時，依「總處所屬主計機構免經甄審職務陞遷遴補人選範圍一覽表」及相關任用規定，由人事處造列符合資格人員名冊簽陳主計長決定採遷調或內陞及遴補人選產生方式。</text:p>
                      </text:list-item>
                      <text:list-item>
                        <text:p text:style-name="P78">如主計長逕行指派適格人選，由人事處依規定核發派令，若否，則由人事處通知總處有關單位主管依上開一覽表等規定推薦人選，並由人事處彙整推薦人選資料，陳請副主計長邀集總處相關業務單位主管、人事處處長共同研商，將建議人選3名簽陳主計長圈選核定後，依規定核發派令。</text:p>
                      </text:list-item>
                    </text:list>
                  </text:list-item>
                </text:list>
              </text:list-item>
              <text:list-item>
                <text:p text:style-name="P53">需辦理甄審程序人員任免遷調作業（DH05-2流程圖）：</text:p>
              </text:list-item>
            </text:list>
            <text:list xml:id="list1136462984" text:style-name="WW8Num12">
              <text:list-item>
                <text:p text:style-name="P182"><text:span text:style-name="T22">簡任(派)佐理職務</text:span><text:span text:style-name="T24">：</text:span></text:p>
              </text:list-item>
            </text:list>
            <text:list xml:id="list174541983925407" text:continue-list="list2637104258" text:style-name="WW8Num40">
              <text:list-item>
                <text:list>
                  <text:list-item>
                    <text:list>
                      <text:list-item>
                        <text:p text:style-name="P181"><text:span text:style-name="T22">職務出缺時，由一級主計機構依規定函報總處辦理職缺公告，人事處於簽奉核可後，將職缺公告於全國主計網</text:span><text:span text:style-name="T71">內「</text:span><text:span text:style-name="T71">PMSWEB</text:span><text:span text:style-name="T71">」系統</text:span><text:span text:style-name="T22">，公告時間至少5個工作日。</text:span></text:p>
                      </text:list-item>
                      <text:list-item>
                        <text:p text:style-name="P73">人事處彙整所有應徵人員資料及推薦表，審核資格並繕造各序列人員甄審名冊、不符資格名冊及資績評分表等，將資料送職務出缺之一級主計機構辦理後續面談事宜。</text:p>
                      </text:list-item>
                      <text:list-item>
                        <text:p text:style-name="P73">職務出缺之一級主計機構依規定辦理後續面試(談)等甄審作業，考評資績評分表經主辦人員親自簽名及簽註日期後，併同資績評分清冊，函送總處複核，依程序提總處人<text:soft-page-break/>事甄審委員會評審，會議紀錄簽奉主計長核定後，據以辦理商調、核發派令或重新辦理甄審等事宜。</text:p>
                      </text:list-item>
                    </text:list>
                  </text:list-item>
                </text:list>
              </text:list-item>
            </text:list>
            <text:list xml:id="list174542112205921" text:continue-list="list1136462984" text:style-name="WW8Num12">
              <text:list-item>
                <text:p text:style-name="P175"><text:span text:style-name="T22">職務列等最高為薦任(派)第9職等以上主辦主計職務：</text:span></text:p>
              </text:list-item>
            </text:list>
            <text:list xml:id="list4288796769" text:style-name="WW8Num4">
              <text:list-item>
                <text:p text:style-name="P74">職務出缺時，職缺所在一級主計機構須先行就所屬全部同序列主辦檢討遷調，屆期主辦尤應優先遷調，並以派免建議函報送本總處核辦。另此時同序列主管不予納入考量遷調。</text:p>
              </text:list-item>
              <text:list-item>
                <text:p text:style-name="P74">經上開檢討如無遷調人選，將職缺函報本總處，其所屬尚有同序列屆期主辦未完成遷調者，應將規劃辦理情形一併敘明。並由本總處辦理遴補作業如下：</text:p>
              </text:list-item>
            </text:list>
            <text:list xml:id="list1247370917" text:style-name="WW8Num26">
              <text:list-item>
                <text:p text:style-name="P79">辦理徵詢同序列主辦（管）遷調意願：</text:p>
              </text:list-item>
            </text:list>
            <text:list xml:id="list174543725998969" text:continue-list="list174541983925407" text:style-name="WW8Num40">
              <text:list-item>
                <text:list>
                  <text:list-item>
                    <text:list>
                      <text:list-item>
                        <text:list>
                          <text:list-item>
                            <text:p text:style-name="P179"><text:span text:style-name="T22">於全國主計網</text:span><text:span text:style-name="T71">內「</text:span><text:span text:style-name="T71">PMSWEB</text:span><text:span text:style-name="T71">」系統</text:span><text:span text:style-name="T22">公告3個工作天徵詢同序列主辦（管）遷調意願，徵詢對象不含職缺所在一級主計機構所屬同序列主辦人員，如為第4序列主辦職缺，各一級主計機構（含職缺所在一級主計機構）全部同序列主管（科長、組長等）均可報名。</text:span></text:p>
                          </text:list-item>
                          <text:list-item>
                            <text:p text:style-name="P77">如有符合資格報名人員，則提供職缺所在一級主計機構考量遷調人選，並以派免建議函報本總處核派，如未提報遷調人選，由本總處視需要召開遴薦小組會議討論。</text:p>
                          </text:list-item>
                        </text:list>
                      </text:list-item>
                    </text:list>
                  </text:list-item>
                </text:list>
              </text:list-item>
            </text:list>
            <text:list xml:id="list174543221100547" text:continue-list="list1247370917" text:style-name="WW8Num26">
              <text:list-item>
                <text:p text:style-name="P184"><text:span text:style-name="T22">如無同序列主辦(管)有遷調意願或無遷調人選，由本總處逕行至</text:span><text:span text:style-name="T71">行政院人事行政總處事求人機關徵才系統</text:span><text:span text:style-name="T22">公告5個工作天辦理甄審（選），由同序列非主管或次一序列人員陞遷。</text:span></text:p>
              </text:list-item>
            </text:list>
            <text:list xml:id="list174542167143707" text:continue-list="list4288796769" text:style-name="WW8Num4">
              <text:list-item>
                <text:p text:style-name="P74">人事處彙整所有應徵人員資料及推薦表，審核資格並繕造各序列人員甄審名冊、不符資格名冊及資績評分表等，將資料送職務出缺之一級主計機構辦理後續面談事宜。</text:p>
              </text:list-item>
              <text:list-item>
                <text:p text:style-name="P74">職務出缺之一級主計機構依規定辦理後續面試(談)及考評等作業，資績評分表經主辦人員親自簽名及簽註日期後，併同資績評分清冊，函送總處複核，依程序提總處人事甄審委員會評審，會議紀錄簽奉主計長核定後，據以辦理商調、核發派令或重新辦理甄審等事宜。</text:p>
              </text:list-item>
            </text:list>
          </table:table-cell>
        </table:table-row>
        <table:table-row table:style-name="表格9.4">
          <table:table-cell table:style-name="表格9.A1" office:value-type="string">
            <text:p text:style-name="P26">控制重點</text:p>
          </table:table-cell>
          <table:table-cell table:style-name="表格9.A1" office:value-type="string">
            <text:p text:style-name="P100">一、簡任12職等以上主辦人員任免遷調案件是否依規定程序報院核定。</text:p>
            <text:p text:style-name="P101">二、需辦理特殊查核之職務，應於查核辦理完竣後，始發布派令。</text:p>
            <text:p text:style-name="P101">三、任免遷調案件是否均依相關規定及程序辦理。</text:p>
            <text:p text:style-name="P100"><draw:frame draw:style-name="fr9" draw:name="外框70" text:anchor-type="char" svg:x="5.121cm" svg:y="0.972cm" svg:width="2.223cm" svg:height="0.953cm" draw:z-index="292"><draw:text-box><text:p text:style-name="P5">DH05-2</text:p></draw:text-box></draw:frame>四、主辦人員職務遷調，依主計機構編制訂定及人員任免遷調辦法及主計人員遷調規定主計主辦人員之職期為4年，相關遷調機制為：(一)屆期遷調之各級主辦人員，應於每年1月至3月主動協<text:soft-page-break/>商其他屆期遷調之主辦人員，依程序報請權責機關（構）辦理職務遷調。(二)屆期未主動協商辦理遷調者，各一級主計機構應於每年4月至8月為其辦理職務遷調，並於每年9月底前將辦理職務遷調情形及尚待遷調人員名冊陳報行政院主計總處。(三)行政院主計總處統籌辦理等3階段實施，並規定各級主計機構主辦職務出缺，應先就所屬同序列任現職滿4年以上主辦(管)人員檢討遷調，如確無適當調任人選，再依規定上網公告辦理甄選作業。</text:p>
            <text:p text:style-name="P100">五、如有所屬同序列任職4年以上主辦人員尚未遷調，應於函報總處辦理職缺公告時敘明其職期遷調之規劃處理情形。</text:p>
          </table:table-cell>
        </table:table-row>
        <table:table-row table:style-name="表格9.4">
          <table:table-cell table:style-name="表格9.A1" office:value-type="string">
            <text:p text:style-name="P26">法令依據</text:p>
          </table:table-cell>
          <table:table-cell table:style-name="表格9.A1" office:value-type="string">
            <text:p text:style-name="P102">一、公務人員陞遷法（98.4.22）及其施行細則（104.9.21）</text:p>
            <text:p text:style-name="P102">二、主計機構人員設置管理條例（102.1.1）及其施行細則（102.12.31）</text:p>
            <text:p text:style-name="P224"><text:span text:style-name="T22">三、主計機構編制訂定及人員任免遷調辦法（110.5.17）</text:span></text:p>
            <text:p text:style-name="P168"><text:span text:style-name="T22">四、主計人員遷調規定（110.5.17）</text:span></text:p>
            <text:p text:style-name="P67">五、主計人員陞遷規定（102.6.20）</text:p>
            <text:p text:style-name="P68">六、行政院主計總處及各一級主計機構辦理所屬人員陞遷作業程序規定（105.6.22）</text:p>
          </table:table-cell>
        </table:table-row>
        <table:table-row table:style-name="表格9.4">
          <table:table-cell table:style-name="表格9.A1" office:value-type="string">
            <text:p text:style-name="P26">使用表單</text:p>
          </table:table-cell>
          <table:table-cell table:style-name="表格9.A1" office:value-type="string">
            <text:list xml:id="list4217077363" text:style-name="WW8Num34">
              <text:list-item>
                <text:p text:style-name="P113">公務人員（含政務人員）具結書</text:p>
              </text:list-item>
              <text:list-item>
                <text:p text:style-name="P113">行政院所屬各主管機關提報行政院核定或轉呈 <text:s/>總統核定之人事案核派檢查表</text:p>
              </text:list-item>
              <text:list-item>
                <text:p text:style-name="P113">「本總處及所屬主計機構免經甄審職務陞遷遴補人選範圍一覽表」</text:p>
              </text:list-item>
              <text:list-item>
                <text:p text:style-name="P103">行政院主計總處暨所屬主計機構公務人員陞任評分標準表</text:p>
              </text:list-item>
              <text:list-item>
                <text:p text:style-name="P103">主計人員陞遷序列表</text:p>
              </text:list-item>
              <text:list-item>
                <text:p text:style-name="P103">甄審人員名冊</text:p>
              </text:list-item>
              <text:list-item>
                <text:p text:style-name="P103">不符資格人員名冊</text:p>
              </text:list-item>
              <text:list-item>
                <text:p text:style-name="P103">資績評分清冊</text:p>
              </text:list-item>
              <text:list-item>
                <text:p text:style-name="P103">資績評分表</text:p>
              </text:list-item>
            </text:list>
          </table:table-cell>
        </table:table-row>
      </table:table>
      <text:p text:style-name="P215"><draw:frame draw:style-name="fr7" draw:name="外框71" text:anchor-type="char" svg:x="7.752cm" svg:y="6.325cm" svg:width="2.223cm" svg:height="0.953cm" draw:z-index="301"><draw:text-box><text:p text:style-name="P5">DH05-3</text:p></draw:text-box></draw:frame><draw:frame draw:style-name="fr7" draw:name="外框72" text:anchor-type="char" svg:x="7.938cm" svg:y="24.412cm" svg:width="2.223cm" svg:height="0.953cm" draw:z-index="298"><draw:text-box><text:p text:style-name="P2"><text:span text:style-name="T39">DH05-4</text:span></text:p></draw:text-box></draw:frame></text:p>
      <text:p text:style-name="P31"><draw:frame draw:style-name="fr3" draw:name="外框73" text:anchor-type="char" svg:x="0.108cm" svg:y="0.007cm" svg:width="2.247cm" svg:height="0.977cm" draw:z-index="289"><draw:text-box><text:p text:style-name="P4">DH05-1</text:p></draw:text-box></draw:frame>(機關名稱)(單位名稱)作業流程圖</text:p>
      <text:p text:style-name="P13"><draw:g text:anchor-type="char" draw:z-index="300" draw:style-name="gr64"><draw:rect draw:style-name="gr35" draw:text-style-name="P337" svg:width="17.781cm" svg:height="22.543cm" svg:x="-0.178cm" svg:y="2.247cm"><text:p/></draw:rect><draw:custom-shape draw:style-name="gr145" draw:text-style-name="P336" svg:width="6.351cm" svg:height="0.953cm" svg:x="1.312cm" svg:y="2.247cm"><text:p text:style-name="P335"><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10" draw:text-style-name="P372" svg:width="6.351cm" svg:height="2.46cm" svg:x="1.029cm" svg:y="15.055cm"><draw:text-box><text:p text:style-name="P370"><text:span text:style-name="T102">行政院核定後，由行政院人事行政總處據以核發同意函</text:span></text:p></draw:text-box></draw:frame><draw:frame draw:style-name="gr10" draw:text-style-name="P372" svg:width="6.351cm" svg:height="1.588cm" svg:x="1.122cm" svg:y="10.98cm"><draw:text-box><text:p text:style-name="P370"><text:span text:style-name="T102">由主計長決定人選，並由人事處以主計長名義簽報行政院核定</text:span></text:p></draw:text-box></draw:frame><draw:custom-shape draw:style-name="gr146" draw:text-style-name="P336" svg:width="3.178cm" svg:height="1.271cm" svg:x="2.63cm" svg:y="23.204cm"><text:p text:style-name="P335"><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 draw:text-style-name="P337" svg:x1="4.486cm" svg:y1="3.2cm" svg:x2="4.491cm" svg:y2="3.835cm"><text:p/></draw:line><draw:line draw:style-name="gr3" draw:text-style-name="P337" svg:x1="4.267cm" svg:y1="5.74cm" svg:x2="4.269cm" svg:y2="6.375cm"><text:p/></draw:line><draw:line draw:style-name="gr3" draw:text-style-name="P337" svg:x1="4.267cm" svg:y1="13.52cm" svg:x2="4.265cm" svg:y2="15.055cm"><text:p/></draw:line><draw:line draw:style-name="gr3" draw:text-style-name="P337" svg:x1="4.267cm" svg:y1="10.036cm" svg:x2="4.269cm" svg:y2="10.989cm"><text:p/></draw:line><draw:frame draw:style-name="gr10" draw:text-style-name="P342" svg:width="6.351cm" svg:height="1.271cm" svg:x="1.044cm" svg:y="20.055cm"><draw:text-box><text:p text:style-name="P341"><text:span text:style-name="T102">人事處簽陳核發派令</text:span></text:p></draw:text-box></draw:frame><draw:frame draw:style-name="gr147" draw:text-style-name="P338" svg:width="0.953cm" svg:height="0.953cm" svg:x="4.902cm" svg:y="9.867cm"><draw:text-box><text:p text:style-name="P343"><text:span text:style-name="T102">是</text:span></text:p></draw:text-box></draw:frame><draw:frame draw:style-name="gr147" draw:text-style-name="P338" svg:width="0.952cm" svg:height="0.953cm" svg:x="7.44cm" svg:y="7.01cm"><draw:text-box><text:p text:style-name="P343"><text:span text:style-name="T102">否</text:span></text:p></draw:text-box></draw:frame><draw:frame draw:style-name="gr10" draw:text-style-name="P336" svg:width="6.353cm" svg:height="0.953cm" svg:x="1.043cm" svg:y="21.325cm"><draw:text-box><text:p text:style-name="P335"><text:span text:style-name="T102">行政院主計總處</text:span></text:p></draw:text-box></draw:frame><draw:line draw:style-name="gr3" draw:text-style-name="P337" svg:x1="4.248cm" svg:y1="18.568cm" svg:x2="4.25cm" svg:y2="20.05cm"><text:p/></draw:line><draw:frame draw:style-name="gr10" draw:text-style-name="P336" svg:width="6.351cm" svg:height="0.953cm" svg:x="1.092cm" svg:y="4.787cm"><draw:text-box><text:p text:style-name="P335"><text:span text:style-name="T102">行政院主計總處</text:span></text:p><text:p text:style-name="P343"><text:span text:style-name="T103"/></text:p></draw:text-box></draw:frame><draw:frame draw:style-name="gr10" draw:text-style-name="P342" svg:width="6.351cm" svg:height="0.953cm" svg:x="9.347cm" svg:y="8.915cm"><draw:text-box><text:p text:style-name="P341"><text:span text:style-name="T102">行政院主計總處</text:span></text:p></draw:text-box></draw:frame><draw:frame draw:style-name="gr10" draw:text-style-name="P336" svg:width="6.351cm" svg:height="0.953cm" svg:x="9.391cm" svg:y="20.373cm"><draw:text-box><text:p text:style-name="P335"><text:span text:style-name="T102">行政院主計總處</text:span></text:p></draw:text-box></draw:frame><draw:line draw:style-name="gr3" draw:text-style-name="P337" svg:x1="7.442cm" svg:y1="8.2cm" svg:x2="9.347cm" svg:y2="8.202cm"><text:p/></draw:line><draw:custom-shape draw:style-name="gr148" draw:text-style-name="P372" svg:width="6.351cm" svg:height="3.663cm" svg:x="1.092cm" svg:y="6.375cm"><text:p text:style-name="P370"><text:span text:style-name="T102">是否為簡任第</text:span><text:span text:style-name="T102">12</text:span><text:span text:style-name="T102">職等以上應報院核定人員</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0" draw:text-style-name="P336" svg:width="6.351cm" svg:height="1.061cm" svg:x="1.029cm" svg:y="17.512cm"><draw:text-box><text:p text:style-name="P335"><text:span text:style-name="T102">行政院、行政院人事行政總處</text:span></text:p></draw:text-box></draw:frame><draw:frame draw:style-name="gr10" draw:text-style-name="P372" svg:width="6.351cm" svg:height="3.303cm" svg:x="9.347cm" svg:y="5.74cm"><draw:text-box><text:p text:style-name="P370"><text:span text:style-name="T102">依「總處所屬主計機構免經甄審職務陞遷遴補人選範圍一覽表」及相關任用規定，由人事處造列符合資格人員名冊簽陳主計長決定採遷調或內陞及遴補人選產生方式</text:span></text:p></draw:text-box></draw:frame><draw:line draw:style-name="gr3" draw:text-style-name="P337" svg:x1="12.524cm" svg:y1="9.867cm" svg:x2="12.526cm" svg:y2="10.502cm"><text:p/></draw:line><draw:frame draw:style-name="gr10" draw:text-style-name="P372" svg:width="6.351cm" svg:height="2.858cm" svg:x="9.393cm" svg:y="14.34cm"><draw:text-box><text:p text:style-name="P370"><text:span text:style-name="T105">人事處彙整所有推薦人選資料及造列符合資格人員名冊，陳送副主計長邀集總處相關業務單位主管、人事處處長共同研商</text:span><text:span text:style-name="T102">建議人選</text:span></text:p></draw:text-box></draw:frame><draw:frame draw:style-name="gr10" draw:text-style-name="P336" svg:width="6.349cm" svg:height="1.588cm" svg:x="9.391cm" svg:y="18.785cm"><draw:text-box><text:p text:style-name="P335"><text:span text:style-name="T102">人事處將建議遞補人選</text:span><text:span text:style-name="T102">3</text:span><text:span text:style-name="T102">名簽陳主計長圈選核定</text:span></text:p></draw:text-box></draw:frame><draw:frame draw:style-name="gr10" draw:text-style-name="P336" svg:width="6.351cm" svg:height="0.953cm" svg:x="9.393cm" svg:y="17.198cm"><draw:text-box><text:p text:style-name="P335"><text:span text:style-name="T102">行政院主計總處</text:span></text:p></draw:text-box></draw:frame><draw:line draw:style-name="gr3" draw:text-style-name="P337" svg:x1="4.246cm" svg:y1="22.272cm" svg:x2="4.248cm" svg:y2="23.198cm"><text:p/></draw:line><draw:frame draw:style-name="gr10" draw:text-style-name="P336" svg:width="6.351cm" svg:height="0.953cm" svg:x="1.092cm" svg:y="3.835cm"><draw:text-box><text:p text:style-name="P335"><text:span text:style-name="T102">免經甄審職務出缺</text:span></text:p><text:p text:style-name="P343"><text:span text:style-name="T103"/></text:p></draw:text-box></draw:frame><draw:frame draw:style-name="gr10" draw:text-style-name="P336" svg:width="6.351cm" svg:height="0.953cm" svg:x="1.122cm" svg:y="12.568cm"><draw:text-box><text:p text:style-name="P335"><text:span text:style-name="T102">行政院主計總處</text:span></text:p></draw:text-box></draw:frame><draw:line draw:style-name="gr3" draw:text-style-name="P337" svg:x1="12.526cm" svg:y1="18.15cm" svg:x2="12.528cm" svg:y2="18.785cm"><text:p/></draw:line><draw:custom-shape draw:style-name="gr149" draw:text-style-name="P372" svg:width="6.351cm" svg:height="3.31cm" svg:x="9.347cm" svg:y="10.502cm"><text:p text:style-name="P370"><text:span text:style-name="T102">主計長是否逕行指派適格人選</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47" draw:text-style-name="P338" svg:width="0.953cm" svg:height="1.11cm" svg:x="8.439cm" svg:y="10.978cm"><draw:text-box><text:p text:style-name="P343"><text:span text:style-name="T102">是</text:span></text:p></draw:text-box></draw:frame><draw:connector draw:style-name="gr40" draw:text-style-name="P337" svg:x1="8.244cm" svg:y1="12.155cm" svg:x2="7.391cm" svg:y2="21.087cm" svg:d="M8244 12155v8938h-853v-6" svg:viewBox="0 0 855 8939"><text:p/></draw:connector><draw:connector draw:style-name="gr150" draw:text-style-name="P337" draw:type="line" svg:x1="8.246cm" svg:y1="12.157cm" svg:x2="9.349cm" svg:y2="12.153cm" svg:d="M8246 12157l1103-4" svg:viewBox="0 0 1104 5"><text:p/></draw:connector><draw:line draw:style-name="gr3" draw:text-style-name="P337" svg:x1="12.518cm" svg:y1="13.811cm" svg:x2="12.525cm" svg:y2="14.312cm"><text:p/></draw:line><draw:frame draw:style-name="gr6" draw:text-style-name="P344" svg:width="0.952cm" svg:height="0.953cm" svg:x="13.157cm" svg:y="13.36cm"><draw:text-box><text:p text:style-name="P343"><text:span text:style-name="T102">否</text:span></text:p></draw:text-box></draw:frame><draw:connector draw:style-name="gr40" draw:text-style-name="P337" svg:x1="12.565cm" svg:y1="21.325cm" svg:x2="7.393cm" svg:y2="21.804cm" svg:d="M12565 21325v479h-5172" svg:viewBox="0 0 5173 480"><text:p/></draw:connector></draw:g>主計人員任免遷調作業（未授權部分）</text:p>
      <text:p text:style-name="P125"><draw:frame draw:style-name="fr7" draw:name="外框74" text:anchor-type="char" svg:x="7.347cm" svg:y="23.267cm" svg:width="2.223cm" svg:height="0.953cm" draw:z-index="290"><draw:text-box><text:p text:style-name="P5">DH05-4</text:p></draw:text-box></draw:frame></text:p>
      <text:p text:style-name="P32"><draw:frame draw:style-name="fr3" draw:name="外框75" text:anchor-type="char" svg:x="0.062cm" svg:y="-0.037cm" svg:width="2.247cm" svg:height="0.977cm" draw:z-index="293"><draw:text-box><text:p text:style-name="P4">DH05-2</text:p></draw:text-box></draw:frame>(機關名稱)(單位名稱)作業流程圖</text:p>
      <text:p text:style-name="P13">主計人員任免遷調作業（未授權部分）</text:p>
      <text:p text:style-name="P124"><draw:frame draw:style-name="fr7" draw:name="外框76" text:anchor-type="char" svg:x="7.064cm" svg:y="22.961cm" svg:width="2.223cm" svg:height="0.953cm" draw:z-index="296"><draw:text-box><text:p text:style-name="P5">DH05-5</text:p></draw:text-box></draw:frame></text:p>
      <text:p text:style-name="P121"><draw:g text:anchor-type="char" draw:z-index="299" draw:style-name="gr151"><draw:rect draw:style-name="gr17" draw:text-style-name="P337" svg:width="16.834cm" svg:height="21.97cm" svg:x="0.083cm" svg:y="1.864cm"><text:p/></draw:rect><draw:line draw:style-name="gr18" draw:text-style-name="P337" svg:x1="7.516cm" svg:y1="2.817cm" svg:x2="7.52cm" svg:y2="3.452cm"><text:p/></draw:line><draw:line draw:style-name="gr18" draw:text-style-name="P337" svg:x1="7.511cm" svg:y1="4.993cm" svg:x2="7.513cm" svg:y2="5.628cm"><text:p/></draw:line><draw:line draw:style-name="gr18" draw:text-style-name="P337" svg:x1="7.518cm" svg:y1="13.754cm" svg:x2="7.513cm" svg:y2="14.736cm"><text:p/></draw:line><draw:custom-shape draw:style-name="gr33" draw:text-style-name="P336" svg:width="1.269cm" svg:height="1.271cm" svg:x="12.28cm" svg:y="6.126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52" draw:text-style-name="P342" svg:width="5.132cm" svg:height="2.193cm" svg:x="4.946cm" svg:y="5.628cm"><text:p text:style-name="P341"><text:span text:style-name="T102">職缺是否為</text:span></text:p><text:p text:style-name="P341"><text:span text:style-name="T102">主辦職缺</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1" draw:text-style-name="P344" svg:width="0.957cm" svg:height="0.953cm" svg:x="7.818cm" svg:y="7.567cm"><draw:text-box><text:p text:style-name="P343"><text:span text:style-name="T102">是</text:span></text:p></draw:text-box></draw:frame><draw:frame draw:style-name="gr85" draw:text-style-name="P338" svg:width="0.952cm" svg:height="0.953cm" svg:x="10.075cm" svg:y="5.468cm"><draw:text-box><text:p text:style-name="P343"><text:span text:style-name="T102">否</text:span></text:p></draw:text-box></draw:frame><draw:line draw:style-name="gr18" draw:text-style-name="P337" svg:x1="10.077cm" svg:y1="6.734cm" svg:x2="12.282cm" svg:y2="6.732cm"><text:p/></draw:line><draw:frame draw:style-name="gr87" draw:text-style-name="P336" svg:width="6.358cm" svg:height="0.897cm" svg:x="4.279cm" svg:y="9.676cm"><draw:text-box><text:p text:style-name="P335"><text:span text:style-name="T102">一級主計機構</text:span></text:p></draw:text-box></draw:frame><draw:line draw:style-name="gr18" draw:text-style-name="P337" svg:x1="7.516cm" svg:y1="7.821cm" svg:x2="7.52cm" svg:y2="8.336cm"><text:p/></draw:line><draw:custom-shape draw:style-name="gr89" draw:text-style-name="P336" svg:width="1.273cm" svg:height="1.271cm" svg:x="7.003cm" svg:y="22.318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87" draw:text-style-name="P372" svg:width="6.354cm" svg:height="1.341cm" svg:x="4.283cm" svg:y="8.336cm"><draw:text-box><text:p text:style-name="P370"><text:span text:style-name="T102">檢討遷調所屬</text:span><text:span text:style-name="T127">同序列主辦</text:span><text:span text:style-name="T102">人員，並應優先遷調</text:span><text:span text:style-name="T127">職期屆滿</text:span><text:span text:style-name="T127">4</text:span><text:span text:style-name="T127">年以上主辦人員</text:span></text:p></draw:text-box></draw:frame><draw:frame draw:style-name="gr87" draw:text-style-name="P336" svg:width="6.356cm" svg:height="0.819cm" svg:x="4.281cm" svg:y="3.452cm"><draw:text-box><text:p text:style-name="P335"><text:span text:style-name="T102">需辦理甄審職務出缺</text:span></text:p><text:p text:style-name="P335"><text:span text:style-name="T102">各一級主計機構</text:span></text:p></draw:text-box></draw:frame><draw:frame draw:style-name="gr87" draw:text-style-name="P336" svg:width="6.356cm" svg:height="0.9cm" svg:x="4.281cm" svg:y="4.27cm"><draw:text-box><text:p text:style-name="P335"><text:span text:style-name="T102">一級主計機構</text:span></text:p></draw:text-box></draw:frame><draw:custom-shape draw:style-name="gr153" draw:text-style-name="P336" svg:width="6.984cm" svg:height="0.953cm" svg:x="4.052cm" svg:y="1.864cm"><text:p text:style-name="P335"><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87" draw:text-style-name="P336" svg:width="6.356cm" svg:height="1.648cm" svg:x="4.461cm" svg:y="14.716cm"><draw:text-box><text:p text:style-name="P335"><text:span text:style-name="T102">函行政院主計總處辦理職缺公告，並敘明職期遷調檢討情形</text:span></text:p></draw:text-box></draw:frame><draw:frame draw:style-name="gr87" draw:text-style-name="P336" svg:width="6.358cm" svg:height="0.941cm" svg:x="4.463cm" svg:y="16.34cm"><draw:text-box><text:p text:style-name="P335"><text:span text:style-name="T102">一級主計機構</text:span></text:p></draw:text-box></draw:frame><draw:line draw:style-name="gr18" draw:text-style-name="P337" svg:x1="7.525cm" svg:y1="17.277cm" svg:x2="7.529cm" svg:y2="17.97cm"><text:p/></draw:line><draw:frame draw:style-name="gr87" draw:text-style-name="P398" svg:width="6.344cm" svg:height="2.086cm" svg:x="4.477cm" svg:y="17.954cm"><draw:text-box><text:p text:style-name="P397"><text:span text:style-name="T102">於全國主計網</text:span><text:span text:style-name="T105">內</text:span><text:span text:style-name="T105">PMSWEB</text:span><text:span text:style-name="T105">系統</text:span><text:span text:style-name="T102">公告</text:span><text:span text:style-name="T102">3</text:span><text:span text:style-name="T102">個工作日，提供各級主計機構同序列主辦</text:span><text:span text:style-name="T102">(</text:span><text:span text:style-name="T102">管</text:span><text:span text:style-name="T102">)</text:span><text:span text:style-name="T102">人員報名遷調</text:span><text:span text:style-name="T102">(</text:span><text:span text:style-name="T102">不含該職務出缺之一級主計機構所屬主辦</text:span><text:span text:style-name="T102">)</text:span></text:p></draw:text-box></draw:frame><draw:frame draw:style-name="gr87" draw:text-style-name="P336" svg:width="6.342cm" svg:height="0.953cm" svg:x="4.475cm" svg:y="20.018cm"><draw:text-box><text:p text:style-name="P335"><text:span text:style-name="T102">行政院主計總處</text:span></text:p><text:p text:style-name="P343"><text:span text:style-name="T103"/></text:p></draw:text-box></draw:frame><draw:line draw:style-name="gr18" draw:text-style-name="P337" svg:x1="7.638cm" svg:y1="20.967cm" svg:x2="7.636cm" svg:y2="22.297cm"><text:p/></draw:line><draw:custom-shape draw:style-name="gr154" draw:text-style-name="P372" svg:width="5.134cm" svg:height="2.193cm" svg:x="4.946cm" svg:y="11.562cm"><text:p text:style-name="P370"><text:span text:style-name="T102">是否有適任遷調人選</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18" draw:text-style-name="P337" svg:x1="7.523cm" svg:y1="10.601cm" svg:x2="7.518cm" svg:y2="11.583cm"><text:p/></draw:line><draw:frame draw:style-name="gr31" draw:text-style-name="P344" svg:width="0.952cm" svg:height="0.953cm" svg:x="7.816cm" svg:y="13.827cm"><draw:text-box><text:p text:style-name="P343"><text:span text:style-name="T102">否</text:span></text:p></draw:text-box></draw:frame><draw:frame draw:style-name="gr31" draw:text-style-name="P344" svg:width="0.955cm" svg:height="0.953cm" svg:x="10.294cm" svg:y="11.604cm"><draw:text-box><text:p text:style-name="P343"><text:span text:style-name="T102">是</text:span></text:p></draw:text-box></draw:frame><draw:frame draw:style-name="gr87" draw:text-style-name="P372" svg:width="3.53cm" svg:height="1.906cm" svg:x="12.279cm" svg:y="11.604cm"><draw:text-box><text:p text:style-name="P370"><text:span text:style-name="T102">派免建議函報行政院主計總處辦理核派作業</text:span></text:p></draw:text-box></draw:frame><draw:frame draw:style-name="gr87" draw:text-style-name="P336" svg:width="3.53cm" svg:height="0.959cm" svg:x="12.279cm" svg:y="13.507cm"><draw:text-box><text:p text:style-name="P335"><text:span text:style-name="T102">一級主計機構</text:span></text:p></draw:text-box></draw:frame><draw:custom-shape draw:style-name="gr33" draw:text-style-name="P336" svg:width="1.267cm" svg:height="1.271cm" svg:x="13.459cm" svg:y="15.786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18" draw:text-style-name="P337" svg:x1="10.079cm" svg:y1="12.655cm" svg:x2="12.282cm" svg:y2="12.657cm"><text:p/></draw:line><draw:line draw:style-name="gr18" draw:text-style-name="P337" svg:x1="14.101cm" svg:y1="14.467cm" svg:x2="14.099cm" svg:y2="15.797cm"><text:p/></draw:line></draw:g></text:p>
      <text:p text:style-name="P201"><draw:frame draw:style-name="fr7" draw:name="外框77" text:anchor-type="char" svg:x="7.269cm" svg:y="25.755cm" svg:width="2.223cm" svg:height="0.953cm" draw:z-index="297"><draw:text-box><text:p text:style-name="P5">DH05-6</text:p></draw:text-box></draw:frame><text:soft-page-break/><draw:g text:anchor-type="as-char" svg:y="0cm" draw:z-index="1" draw:style-name="gr224"><draw:rect draw:style-name="gr35" draw:text-style-name="P337" svg:width="17.786cm" svg:height="25.463cm" svg:x="0cm" svg:y="0cm"><text:p/></draw:rect><draw:line draw:style-name="gr3" draw:text-style-name="P337" svg:x1="7.911cm" svg:y1="6.978cm" svg:x2="7.909cm" svg:y2="7.557cm"><text:p/></draw:line><draw:custom-shape draw:style-name="gr162" draw:text-style-name="P336" svg:width="1.267cm" svg:height="1.271cm" svg:x="13.458cm" svg:y="20.375cm"><text:p text:style-name="P335"><text:span text:style-name="T103">F</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62" draw:text-style-name="P336" svg:width="1.267cm" svg:height="1.271cm" svg:x="7.269cm" svg:y="0.065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37" svg:x1="7.925cm" svg:y1="1.311cm" svg:x2="7.923cm" svg:y2="1.946cm"><text:p/></draw:line><draw:frame draw:style-name="gr10" draw:text-style-name="P338" svg:width="6.351cm" svg:height="1.534cm" svg:x="4.752cm" svg:y="4.805cm"><draw:text-box><text:p text:style-name="P343"><text:span text:style-name="T102">人事處將報名人員資料送一級主計機構審酌</text:span></text:p></draw:text-box></draw:frame><draw:frame draw:style-name="gr10" draw:text-style-name="P336" svg:width="6.351cm" svg:height="0.96cm" svg:x="4.752cm" svg:y="6.175cm"><draw:text-box><text:p text:style-name="P335"><text:span text:style-name="T102">行政院主計總處</text:span></text:p></draw:text-box></draw:frame><draw:line draw:style-name="gr3" draw:text-style-name="P337" svg:x1="7.908cm" svg:y1="9.488cm" svg:x2="7.92cm" svg:y2="10.229cm"><text:p/></draw:line><draw:line draw:style-name="gr3" draw:text-style-name="P337" svg:x1="7.941cm" svg:y1="12.564cm" svg:x2="7.943cm" svg:y2="13.017cm"><text:p/></draw:line><draw:line draw:style-name="gr3" draw:text-style-name="P337" svg:x1="7.924cm" svg:y1="3.946cm" svg:x2="7.913cm" svg:y2="4.807cm"><text:p/></draw:line><draw:frame draw:style-name="gr6" draw:text-style-name="P344" svg:width="0.955cm" svg:height="0.953cm" svg:x="8.103cm" svg:y="3.953cm"><draw:text-box><text:p text:style-name="P343"><text:span text:style-name="T102">是</text:span></text:p></draw:text-box></draw:frame><draw:custom-shape draw:style-name="gr235" draw:text-style-name="P342" svg:width="4.229cm" svg:height="2.232cm" svg:x="5.789cm" svg:y="1.946cm"><text:p text:style-name="P341"><text:span text:style-name="T102">是否有人</text:span></text:p><text:p text:style-name="P341"><text:span text:style-name="T102">報名</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236" draw:text-style-name="P372" svg:width="4.994cm" svg:height="2.165cm" svg:x="5.394cm" svg:y="7.532cm"><text:p text:style-name="P370"><text:span text:style-name="T102">是否有適任人選遷調</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337" svg:x1="10.017cm" svg:y1="3.071cm" svg:x2="13.019cm" svg:y2="3.075cm"><text:p/></draw:line><draw:frame draw:style-name="gr147" draw:text-style-name="P338" svg:width="0.952cm" svg:height="0.953cm" svg:x="10.446cm" svg:y="1.953cm"><draw:text-box><text:p text:style-name="P343"><text:span text:style-name="T102">否</text:span></text:p></draw:text-box></draw:frame><draw:custom-shape draw:style-name="gr162" draw:text-style-name="P336" svg:width="1.269cm" svg:height="1.271cm" svg:x="13.019cm" svg:y="2.439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147" draw:text-style-name="P338" svg:width="0.95cm" svg:height="0.953cm" svg:x="10.388cm" svg:y="7.856cm"><draw:text-box><text:p text:style-name="P343"><text:span text:style-name="T102">是</text:span></text:p></draw:text-box></draw:frame><draw:line draw:style-name="gr3" draw:text-style-name="P337" svg:x1="10.405cm" svg:y1="8.625cm" svg:x2="12.225cm" svg:y2="8.627cm"><text:p/></draw:line><draw:frame draw:style-name="gr6" draw:text-style-name="P344" svg:width="0.953cm" svg:height="0.953cm" svg:x="8.532cm" svg:y="9.326cm"><draw:text-box><text:p text:style-name="P343"><text:span text:style-name="T102">否</text:span></text:p></draw:text-box></draw:frame><draw:frame draw:style-name="gr10" draw:text-style-name="P336" svg:width="6.07cm" svg:height="1.631cm" svg:x="4.967cm" svg:y="10.229cm"><draw:text-box><text:p text:style-name="P335"><text:span text:style-name="T127">敘明審酌情形，</text:span><text:span text:style-name="T102">函行政院主計總處辦理陞遷公告</text:span></text:p><text:p text:style-name="P335"><text:span text:style-name="T102">職缺公告</text:span></text:p></draw:text-box></draw:frame><draw:frame draw:style-name="gr10" draw:text-style-name="P336" svg:width="6.07cm" svg:height="0.953cm" svg:x="4.967cm" svg:y="11.633cm"><draw:text-box><text:p text:style-name="P335"><text:span text:style-name="T102">一級主計機構</text:span></text:p></draw:text-box></draw:frame><draw:frame draw:style-name="gr10" draw:text-style-name="P372" svg:width="3.529cm" svg:height="1.906cm" svg:x="12.226cm" svg:y="7.507cm"><draw:text-box><text:p text:style-name="P370"><text:span text:style-name="T102">派免建議函報行政院主計總處辦理核派作業</text:span></text:p></draw:text-box></draw:frame><draw:frame draw:style-name="gr10" draw:text-style-name="P336" svg:width="3.529cm" svg:height="0.957cm" svg:x="12.226cm" svg:y="9.387cm"><draw:text-box><text:p text:style-name="P335"><text:span text:style-name="T102">一級主計機構</text:span></text:p></draw:text-box></draw:frame><draw:line draw:style-name="gr3" draw:text-style-name="P337" svg:x1="14.09cm" svg:y1="10.345cm" svg:x2="14.092cm" svg:y2="20.366cm"><text:p/></draw:line><draw:custom-shape draw:style-name="gr237" draw:text-style-name="P404" svg:width="6.952cm" svg:height="3.165cm" svg:x="4.447cm" svg:y="13.018cm"><text:p text:style-name="P391"><text:span text:style-name="T102">是否提行政院主計總處核派之人員遴薦陞遷小組</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10" draw:text-style-name="P338" svg:width="6.351cm" svg:height="1.468cm" svg:x="4.752cm" svg:y="16.817cm"><draw:text-box><text:p text:style-name="P343"><text:span text:style-name="T102">人事處將報名人員資料提遴薦小組會議討論並簽陳會議紀錄</text:span></text:p></draw:text-box></draw:frame><draw:frame draw:style-name="gr10" draw:text-style-name="P336" svg:width="6.351cm" svg:height="0.953cm" svg:x="4.752cm" svg:y="18.284cm"><draw:text-box><text:p text:style-name="P335"><text:span text:style-name="T102">行政院主計總處</text:span></text:p></draw:text-box></draw:frame><draw:custom-shape draw:style-name="gr238" draw:text-style-name="P350" svg:width="6.181cm" svg:height="2.232cm" svg:x="4.858cm" svg:y="19.914cm"><text:p text:style-name="P349"><text:span text:style-name="T102">是否有遷調人選</text:span></text:p><draw:enhanced-geometry svg:viewBox="0 0 21600 21600" draw:glue-points="10800 0 0 10800 10800 21600 21600 10800" draw:text-areas="5400 5400 16200 16200" draw:type="flowchart-decision" draw:enhanced-path="M 0 10800 L 10800 0 21600 10800 10800 21600 0 10800 Z N"/></draw:custom-shape><draw:line draw:style-name="gr3" draw:text-style-name="P337" svg:x1="7.927cm" svg:y1="16.182cm" svg:x2="7.932cm" svg:y2="16.817cm"><text:p/></draw:line><draw:connector draw:style-name="gr41" draw:text-style-name="P337" draw:type="line" svg:x1="11.038cm" svg:y1="21.034cm" svg:x2="13.46cm" svg:y2="21.038cm" svg:d="M11038 21034l2422 4" svg:viewBox="0 0 2424 5"><text:p/></draw:connector><draw:line draw:style-name="gr3" draw:text-style-name="P337" svg:x1="7.916cm" svg:y1="19.237cm" svg:x2="7.92cm" svg:y2="19.914cm"><text:p/></draw:line><draw:line draw:style-name="gr3" draw:text-style-name="P337" svg:x1="7.892cm" svg:y1="22.146cm" svg:x2="7.894cm" svg:y2="23.767cm"><text:p/></draw:line><draw:custom-shape draw:style-name="gr162" draw:text-style-name="P336" svg:width="1.267cm" svg:height="1.271cm" svg:x="7.269cm" svg:y="23.767cm"><text:p text:style-name="P335"><text:span text:style-name="T103">E</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6" draw:text-style-name="P344" svg:width="0.95cm" svg:height="0.953cm" svg:x="8.756cm" svg:y="15.864cm"><draw:text-box><text:p text:style-name="P343"><text:span text:style-name="T102">是</text:span></text:p></draw:text-box></draw:frame><draw:frame draw:style-name="gr6" draw:text-style-name="P344" svg:width="1.008cm" svg:height="0.918cm" svg:x="3.217cm" svg:y="13.402cm"><draw:text-box><text:p text:style-name="P343"><text:span text:style-name="T102">否</text:span></text:p></draw:text-box></draw:frame><draw:connector draw:style-name="gr150" draw:text-style-name="P337" draw:type="line" svg:x1="4.445cm" svg:y1="14.6cm" svg:x2="2.35cm" svg:y2="14.591cm" svg:d="M4445 14600l-2095-9" svg:viewBox="0 0 2097 11"><text:p/></draw:connector><draw:connector draw:style-name="gr40" draw:text-style-name="P337" svg:x1="2.348cm" svg:y1="14.591cm" svg:x2="7.264cm" svg:y2="24.402cm" svg:d="M2348 14591v9811h4916" svg:viewBox="0 0 4918 9813"><text:p/></draw:connector><draw:frame draw:style-name="gr6" draw:text-style-name="P344" svg:width="0.95cm" svg:height="0.953cm" svg:x="11.222cm" svg:y="19.914cm"><draw:text-box><text:p text:style-name="P343"><text:span text:style-name="T102">是</text:span></text:p></draw:text-box></draw:frame><draw:frame draw:style-name="gr6" draw:text-style-name="P344" svg:width="1.008cm" svg:height="0.918cm" svg:x="5.973cm" svg:y="21.943cm"><draw:text-box><text:p text:style-name="P343"><text:span text:style-name="T102">否</text:span></text:p></draw:text-box></draw:frame></draw:g></text:p>
      <text:p text:style-name="P210"><draw:frame draw:style-name="fr7" draw:name="外框78" text:anchor-type="char" svg:x="7.392cm" svg:y="26.158cm" svg:width="2.223cm" svg:height="0.953cm" draw:z-index="302"><draw:text-box><text:p text:style-name="P5">DH05-7</text:p></draw:text-box></draw:frame><draw:g text:anchor-type="as-char" svg:y="0cm" draw:z-index="2" draw:style-name="gr224"><draw:rect draw:style-name="gr35" draw:text-style-name="P337" svg:width="17.786cm" svg:height="25.754cm" svg:x="0cm" svg:y="0cm"><text:p/></draw:rect><draw:line draw:style-name="gr3" draw:text-style-name="P337" svg:x1="8.254cm" svg:y1="23.324cm" svg:x2="8.25cm" svg:y2="24.019cm"><text:p/></draw:line><draw:line draw:style-name="gr3" draw:text-style-name="P337" svg:x1="8.239cm" svg:y1="6.581cm" svg:x2="8.237cm" svg:y2="7.276cm"><text:p/></draw:line><draw:frame draw:style-name="gr10" draw:text-style-name="P404" svg:width="6.344cm" svg:height="3.689cm" svg:x="5.11cm" svg:y="1.93cm"><draw:text-box><text:p text:style-name="P391"><text:span text:style-name="T102">人事處簽奉核可後，將職缺公告於全國主計網，並以電子郵件通知總處相關單位主管、相關之一級主計機構主辦人員於一週內推薦人選送人事處</text:span><text:span text:style-name="T105">；若為職務列等最高為薦任</text:span><text:span text:style-name="T105">(</text:span><text:span text:style-name="T105">派</text:span><text:span text:style-name="T105">)</text:span><text:span text:style-name="T105">第</text:span><text:span text:style-name="T105">9</text:span><text:span text:style-name="T105">職等以上主辦主計職務，則將該職缺公告於行政院人事行政總處事求人機關徵才系統</text:span></text:p></draw:text-box></draw:frame><draw:frame draw:style-name="gr10" draw:text-style-name="P336" svg:width="6.344cm" svg:height="0.953cm" svg:x="5.101cm" svg:y="5.583cm"><draw:text-box><text:p text:style-name="P335"><text:span text:style-name="T102">行政院主計總處</text:span></text:p></draw:text-box></draw:frame><draw:frame draw:style-name="gr10" draw:text-style-name="P372" svg:width="6.351cm" svg:height="2.858cm" svg:x="5.094cm" svg:y="7.255cm"><draw:text-box><text:p text:style-name="P370"><text:span text:style-name="T102">人事處彙整所有應徵人員資料及推薦表，審核資格並繕造各序列人員甄審名冊、不符資格名冊及資績評分表等，將資料送職務出缺之一級主計機構辦理後續面談事宜</text:span></text:p></draw:text-box></draw:frame><draw:frame draw:style-name="gr10" draw:text-style-name="P336" svg:width="6.353cm" svg:height="0.959cm" svg:x="5.091cm" svg:y="10.111cm"><draw:text-box><text:p text:style-name="P335"><text:span text:style-name="T102">行政院主計總處</text:span></text:p></draw:text-box></draw:frame><draw:custom-shape draw:style-name="gr231" draw:text-style-name="P400" svg:width="2.223cm" svg:height="1.906cm" svg:x="12.714cm" svg:y="2.833cm"><text:p text:style-name="P399"><text:span text:style-name="T102">公告至少</text:span><text:span text:style-name="T102">5</text:span><text:span text:style-name="T102">個工作日</text:span></text:p><draw:enhanced-geometry svg:viewBox="0 0 21600 21600" draw:glue-points="10800 0 0 10800 10800 21600 21600 10800" draw:type="flowchart-process" draw:enhanced-path="M 0 0 L 21600 0 21600 21600 0 21600 0 0 Z N"/></draw:custom-shape><draw:line draw:style-name="gr3" draw:text-style-name="P337" svg:x1="8.257cm" svg:y1="1.365cm" svg:x2="8.264cm" svg:y2="1.954cm"><text:p/></draw:line><draw:custom-shape draw:style-name="gr232" draw:text-style-name="P336" svg:width="1.273cm" svg:height="1.271cm" svg:x="5.623cm" svg:y="0.095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37" svg:x1="8.257cm" svg:y1="11.095cm" svg:x2="8.255cm" svg:y2="11.675cm"><text:p/></draw:line><draw:connector draw:style-name="gr233" draw:text-style-name="P337" draw:type="line" svg:x1="11.451cm" svg:y1="3.775cm" svg:x2="12.714cm" svg:y2="3.785cm" svg:d="M11451 3775l1263 10" svg:viewBox="0 0 1265 12"><text:p/></draw:connector><draw:frame draw:style-name="gr10" draw:text-style-name="P372" svg:width="6.349cm" svg:height="2.207cm" svg:x="5.103cm" svg:y="11.649cm"><draw:text-box><text:p text:style-name="P370"><text:span text:style-name="T102">依規定辦理面談或業務測驗，並考評資績評分表內各項分數合計總分，經主辦人員簽名後，函送本總處提人事甄審委員會審議</text:span></text:p></draw:text-box></draw:frame><draw:frame draw:style-name="gr10" draw:text-style-name="P336" svg:width="6.372cm" svg:height="0.953cm" svg:x="5.092cm" svg:y="13.857cm"><draw:text-box><text:p text:style-name="P335"><text:span text:style-name="T102">一級主計機構</text:span></text:p><text:p text:style-name="P343"><text:span text:style-name="T130"/></text:p></draw:text-box></draw:frame><draw:line draw:style-name="gr3" draw:text-style-name="P337" svg:x1="8.233cm" svg:y1="14.758cm" svg:x2="8.229cm" svg:y2="15.453cm"><text:p/></draw:line><draw:frame draw:style-name="gr10" draw:text-style-name="P372" svg:width="6.351cm" svg:height="1.482cm" svg:x="5.091cm" svg:y="15.453cm"><draw:text-box><text:p text:style-name="P370"><text:span text:style-name="T102">人事處複核資績評分表等各項資料，並提主計總處人事甄審委員會審議</text:span></text:p></draw:text-box></draw:frame><draw:frame draw:style-name="gr10" draw:text-style-name="P336" svg:width="6.351cm" svg:height="0.798cm" svg:x="5.091cm" svg:y="16.935cm"><draw:text-box><text:p text:style-name="P335"><text:span text:style-name="T102">行政院主計總處</text:span></text:p></draw:text-box></draw:frame><draw:frame draw:style-name="gr10" draw:text-style-name="P372" svg:width="6.351cm" svg:height="1.458cm" svg:x="5.101cm" svg:y="18.463cm"><draw:text-box><text:p text:style-name="P370"><text:span text:style-name="T102">人事處簽陳甄審委員會會議紀錄請主計長圈定人選</text:span></text:p></draw:text-box></draw:frame><draw:line draw:style-name="gr3" draw:text-style-name="P337" svg:x1="8.268cm" svg:y1="17.768cm" svg:x2="8.264cm" svg:y2="18.463cm"><text:p/></draw:line><draw:frame draw:style-name="gr10" draw:text-style-name="P336" svg:width="6.353cm" svg:height="0.953cm" svg:x="5.11cm" svg:y="19.92cm"><draw:text-box><text:p text:style-name="P335"><text:span text:style-name="T102">行政院主計總處</text:span></text:p></draw:text-box></draw:frame><draw:custom-shape draw:style-name="gr234" draw:text-style-name="P336" svg:width="3.172cm" svg:height="1.271cm" svg:x="6.673cm" svg:y="24.019cm"><text:p text:style-name="P335"><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 draw:text-style-name="P337" svg:x1="8.243cm" svg:y1="20.872cm" svg:x2="8.239cm" svg:y2="21.567cm"><text:p/></draw:line><draw:frame draw:style-name="gr10" draw:text-style-name="P342" svg:width="6.351cm" svg:height="0.957cm" svg:x="5.103cm" svg:y="21.567cm"><draw:text-box><text:p text:style-name="P341"><text:span text:style-name="T102">人事處簽陳核發派令</text:span></text:p></draw:text-box></draw:frame><draw:frame draw:style-name="gr10" draw:text-style-name="P336" svg:width="6.351cm" svg:height="0.953cm" svg:x="5.091cm" svg:y="22.523cm"><draw:text-box><text:p text:style-name="P335"><text:span text:style-name="T102">行政院主計總處</text:span></text:p></draw:text-box></draw:frame><draw:custom-shape draw:style-name="gr162" draw:text-style-name="P336" svg:width="1.267cm" svg:height="1.271cm" svg:x="2.018cm" svg:y="21.16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37" svg:x1="3.27cm" svg:y1="21.742cm" svg:x2="5.09cm" svg:y2="21.744cm"><text:p/></draw:line><draw:custom-shape draw:style-name="gr232" draw:text-style-name="P336" svg:width="1.273cm" svg:height="1.271cm" svg:x="7.601cm" svg:y="0.095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2" draw:text-style-name="P336" svg:width="1.273cm" svg:height="1.271cm" svg:x="9.615cm" svg:y="0.095cm"><text:p text:style-name="P335"><text:span text:style-name="T103">E</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162" draw:text-style-name="P336" svg:width="1.267cm" svg:height="1.271cm" svg:x="2.018cm" svg:y="22.523cm"><text:p text:style-name="P335"><text:span text:style-name="T103">F</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37" svg:x1="3.27cm" svg:y1="23.045cm" svg:x2="5.09cm" svg:y2="23.047cm"><text:p/></draw:line><draw:line draw:style-name="gr3" draw:text-style-name="P337" svg:x1="6.255cm" svg:y1="1.342cm" svg:x2="6.262cm" svg:y2="1.931cm"><text:p/></draw:line><draw:line draw:style-name="gr3" draw:text-style-name="P337" svg:x1="10.229cm" svg:y1="1.365cm" svg:x2="10.236cm" svg:y2="1.954cm"><text:p/></draw:line></draw:g></text:p>
      <text:p text:style-name="P145"><text:soft-page-break/></text:p>
      <text:p text:style-name="P145"><draw:frame draw:style-name="fr7" draw:name="外框79" text:anchor-type="char" svg:x="7.795cm" svg:y="25.755cm" svg:width="2.223cm" svg:height="0.953cm" draw:z-index="295"><draw:text-box><text:p text:style-name="P5">DH05-8</text:p></draw:text-box></draw:frame><draw:frame draw:style-name="fr7" draw:name="外框80" text:anchor-type="char" svg:x="7.599cm" svg:y="25.462cm" svg:width="1.979cm" svg:height="0.863cm" draw:z-index="294"><draw:text-box><text:p text:style-name="P2"><text:span text:style-name="T39">DH05-6</text:span></text:p></draw:text-box></draw:frame>○○機關控制作業自行評估表</text:p>
      <text:p text:style-name="P281"><text:span text:style-name="T51"><text:s text:c="4"/></text:span><text:span text:style-name="T51">○○年度</text:span></text:p>
      <text:p text:style-name="P282"><text:span text:style-name="T53">評估單位</text:span><text:span text:style-name="T59">：人事處○○科</text:span></text:p>
      <text:p text:style-name="P282"><text:span text:style-name="T53">作業類別</text:span><text:span text:style-name="T53">(</text:span><text:span text:style-name="T53">項目</text:span><text:span text:style-name="T53">)</text:span><text:span text:style-name="T55">：主計人員任免遷調作業(未授權部分)</text:span></text:p>
      <text:p text:style-name="P247">評估期間：○○年○○月○○日至○○年○○月○○日</text:p>
      <text:p text:style-name="P256"><text:s text:c="2"/>評估日期： <text:s/>年 <text:s/>月 <text:s/>日</text:p>
      <table:table table:name="表格10" table:style-name="表格10">
        <table:table-column table:style-name="表格10.A"/>
        <table:table-column table:style-name="表格10.B"/>
        <table:table-column table:style-name="表格10.C"/>
        <table:table-column table:style-name="表格10.D" table:number-columns-repeated="3"/>
        <table:table-column table:style-name="表格10.C"/>
        <table:table-row table:style-name="表格10.1">
          <table:table-cell table:style-name="表格10.A1" table:number-rows-spanned="2" office:value-type="string">
            <text:p text:style-name="P260">控制重點</text:p>
          </table:table-cell>
          <table:table-cell table:style-name="表格10.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10.G1" table:number-rows-spanned="2" office:value-type="string">
            <text:p text:style-name="P257">改善措施</text:p>
          </table:table-cell>
        </table:table-row>
        <table:table-row table:style-name="表格10.2">
          <table:covered-table-cell/>
          <table:table-cell table:style-name="表格10.B2" office:value-type="string">
            <text:p text:style-name="P143">落實</text:p>
          </table:table-cell>
          <table:table-cell table:style-name="表格10.B2" office:value-type="string">
            <text:p text:style-name="P143">部分落實</text:p>
          </table:table-cell>
          <table:table-cell table:style-name="表格10.B2" office:value-type="string">
            <text:p text:style-name="P143">未落實</text:p>
          </table:table-cell>
          <table:table-cell table:style-name="表格10.B2" office:value-type="string">
            <text:p text:style-name="P143">未發生</text:p>
          </table:table-cell>
          <table:table-cell table:style-name="表格10.B2" office:value-type="string">
            <text:p text:style-name="P143">不適用</text:p>
          </table:table-cell>
          <table:covered-table-cell/>
        </table:table-row>
        <table:table-row table:style-name="表格10.3">
          <table:table-cell table:style-name="表格10.A3" office:value-type="string">
            <text:p text:style-name="P267">一、免經甄審程序人員任免遷調作業</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4">
          <table:table-cell table:style-name="表格10.A3" office:value-type="string">
            <text:p text:style-name="P253">(一)簡任12職等以上主辦人員是否依規定程序報院核定，檢附之資料是否齊全。</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5">
          <table:table-cell table:style-name="表格10.A3" office:value-type="string">
            <text:p text:style-name="P253">(二)需辦理特殊查核之職務，是否於查核辦理完竣後，始發布派令。</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6">
          <table:table-cell table:style-name="表格10.A3" office:value-type="string">
            <text:p text:style-name="P268">二、需辦理甄審程序人員任免遷調作業</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7">
          <table:table-cell table:style-name="表格10.A3" office:value-type="string">
            <text:p text:style-name="P253">(一)是否依相關規定程序辦理。</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8">
          <table:table-cell table:style-name="表格10.A3" office:value-type="string">
            <text:p text:style-name="P253">(二)職務列等最高為薦任(派)第9職等以上主辦人員是否依規定檢討所屬任現職滿4年以上主辦人員。</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8">
          <table:table-cell table:style-name="表格10.A3" office:value-type="string">
            <text:p text:style-name="P253">(三)職務列等最高為薦任(派)第9職等以上主辦人員經檢討無擬調任人選者，如有所屬同序列任職4年以上主辦人員尚未遷調，是否於函報行政院主計總處辦理職缺公告時敘明其職期遷調之規劃處理情形。</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10">
          <table:table-cell table:style-name="表格10.A3" office:value-type="string">
            <text:p text:style-name="P254">(四)如用較低序列人員，是否敘明不採高序列之原因。</text:p>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B2" office:value-type="string">
            <text:p text:style-name="P262"/>
          </table:table-cell>
          <table:table-cell table:style-name="表格10.G3" office:value-type="string">
            <text:p text:style-name="P262"/>
          </table:table-cell>
        </table:table-row>
        <table:table-row table:style-name="表格10.11">
          <table:table-cell table:style-name="表格10.A11"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9">註：</text:p>
      <text:list xml:id="list3086653277" text:style-name="WW8Num22">
        <text:list-item>
          <text:p text:style-name="P221"><text:span text:style-name="T64">機關得就</text:span><text:span text:style-name="T64">1</text:span><text:span text:style-name="T64">項作業流程製作</text:span><text:span text:style-name="T64">1</text:span><text:span text:style-name="T64">份自行評估表，亦得將各項作業流程依性質分類，同</text:span><text:span text:style-name="T86">1</text:span><text:span text:style-name="T82">一</text:span><text:span text:style-name="T64">類之作業流程合併</text:span><text:span text:style-name="T64">1</text:span><text:span text:style-name="T64">份自行評估表，將作業流程之控制重點納入評估。</text:span></text:p>
        </text:list-item>
        <text:list-item>
          <text:p text:style-name="P221"><text:span text:style-name="T64">各機關依評估結果於評估情形欄勾選「落實」、「部分落實」、「未落實」、「未發生」或「不適用」；其中</text:span><text:soft-page-break/><text:span text:style-name="T64">「未發生」係指有評估重點所規範之業務，但評估期間未發生，致無法評估者；「不適用」係指評估期間法令規定或</text:span><text:span text:style-name="T86">作</text:span><text:span text:style-name="T82">做</text:span><text:span text:style-name="T64">法已修正，但控制重點未及配合修正者，或無評估重點所規範情形等；遇有「部分落實」、「未落實」或控制重點未配合修正之「不適用」情形，</text:span><text:span text:style-name="T82">應</text:span><text:span text:style-name="T64">於改善措施欄敘明</text:span><text:span text:style-name="T86">需</text:span><text:span text:style-name="T64">採行之改善措施。</text:span></text:p>
        </text:list-item>
      </text:list>
      <text:p text:style-name="P147"/>
      <text:p text:style-name="P15"><draw:frame draw:style-name="fr7" draw:name="外框81" text:anchor-type="char" svg:x="8.102cm" svg:y="25.663cm" svg:width="2.281cm" svg:height="1.009cm" draw:z-index="303"><draw:text-box><text:p text:style-name="P141">DH06-1</text:p></draw:text-box></draw:frame><draw:frame draw:style-name="fr7" draw:name="外框82" text:anchor-type="char" svg:x="8.102cm" svg:y="25.663cm" svg:width="2.281cm" svg:height="1.009cm" draw:z-index="383"><draw:text-box><text:p text:style-name="P5">DH06-1</text:p></draw:text-box></draw:frame>（機關名稱）（單位名稱）作業程序說明表</text:p>
      <table:table table:name="表格11" table:style-name="表格11">
        <table:table-column table:style-name="表格11.A"/>
        <table:table-column table:style-name="表格11.B"/>
        <table:table-row table:style-name="表格11.1">
          <table:table-cell table:style-name="表格11.A1" office:value-type="string">
            <text:p text:style-name="P26">項目編號</text:p>
          </table:table-cell>
          <table:table-cell table:style-name="表格11.A1" office:value-type="string">
            <text:p text:style-name="P52">DH06</text:p>
          </table:table-cell>
        </table:table-row>
        <table:table-row table:style-name="表格11.2">
          <table:table-cell table:style-name="表格11.A1" office:value-type="string">
            <text:p text:style-name="P26">項目名稱</text:p>
          </table:table-cell>
          <table:table-cell table:style-name="表格11.A1" office:value-type="string">
            <text:p text:style-name="P62">主計人員年終（另予）考績作業（未授權部分）</text:p>
          </table:table-cell>
        </table:table-row>
        <table:table-row table:style-name="表格11.3">
          <table:table-cell table:style-name="表格11.A1" office:value-type="string">
            <text:p text:style-name="P26">承辦單位</text:p>
          </table:table-cell>
          <table:table-cell table:style-name="表格11.A1" office:value-type="string">
            <text:p text:style-name="P155"><text:span text:style-name="T24">行政院主計總處人事處</text:span><text:span text:style-name="T22">○○科</text:span></text:p>
          </table:table-cell>
        </table:table-row>
        <table:table-row table:style-name="表格11.4">
          <table:table-cell table:style-name="表格11.A1" office:value-type="string">
            <text:p text:style-name="P26">作業程序說明</text:p>
          </table:table-cell>
          <table:table-cell table:style-name="表格11.A1" office:value-type="string">
            <text:list xml:id="list2933228141" text:style-name="WW8Num5">
              <text:list-item>
                <text:p text:style-name="P54">一級主計機構主辦人員考績（成）作業（DH06-1流程圖）：</text:p>
              </text:list-item>
            </text:list>
            <text:list xml:id="list4051639727" text:style-name="WW8Num20">
              <text:list-item>
                <text:p text:style-name="P56">一級主計機構主辦人員年終考績（成）作業：</text:p>
              </text:list-item>
            </text:list>
            <text:list xml:id="list3531068973" text:style-name="WW8Num9">
              <text:list-item>
                <text:p text:style-name="P75">請各機關及地方政府首長考評一級主辦人員年終考評分數</text:p>
              </text:list-item>
            </text:list>
            <text:list xml:id="list1685985889" text:style-name="WW8Num25">
              <text:list-item>
                <text:p text:style-name="P80">由人事處核對應辦理年終考績（成）之一級主計機構主辦人員名冊，並備妥各該首長名冊，於每年11月下旬以 <text:s/>主計長名義發布箋函，並附考評表一份，請各機關及地方政府首長考評並密寄主計長親收。</text:p>
              </text:list-item>
              <text:list-item>
                <text:p text:style-name="P80">主計長室收件並陳閱主計長後，交由人事處彙辦。</text:p>
              </text:list-item>
            </text:list>
            <text:list xml:id="list174542786007184" text:continue-list="list3531068973" text:style-name="WW8Num9">
              <text:list-item>
                <text:p text:style-name="P81">由本總處依一級主辦人員業務績效表現及重大具體事蹟評擬分數。</text:p>
              </text:list-item>
              <text:list-item>
                <text:p text:style-name="P83">人事處彙整相關資料後，繕造一級主計主辦人員年終考績評分清冊檢附相關附件，提本總處考績委員會議初核。</text:p>
              </text:list-item>
              <text:list-item>
                <text:p text:style-name="P83">考績案經主計長覆核，本總處核定後，函送銓敘部審定，並至銓敘部網路作業系統辦理報送事宜。</text:p>
              </text:list-item>
              <text:list-item>
                <text:p text:style-name="P83">銓敘部審定後，依審定結果製發考績通知書，並行文各一級主計機構請受考人簽收。</text:p>
              </text:list-item>
            </text:list>
            <text:list xml:id="list174544003478806" text:continue-list="list4051639727" text:style-name="WW8Num20">
              <text:list-item>
                <text:p text:style-name="P56">一級主計機構主辦人員另予考績（成）作業</text:p>
              </text:list-item>
            </text:list>
            <text:list xml:id="list49769929" text:style-name="WW8Num8">
              <text:list-item>
                <text:p text:style-name="P76">人事處彙整差假等相關資料後，繕造該一級主計主辦人員另予考績（成）評分清冊檢附相關附件，簽請主計長評定分數。</text:p>
              </text:list-item>
              <text:list-item>
                <text:p text:style-name="P76">依主計長評定分數函報銓敘部審定，並至銓敘部網路作業系統辦理報送事宜。</text:p>
              </text:list-item>
              <text:list-item>
                <text:p text:style-name="P76">銓敘部審定後，依審定結果製發考績通知書，並行文該一級主計機構請受考人簽收。</text:p>
              </text:list-item>
            </text:list>
            <text:list xml:id="list174542498817025" text:continue-list="list2933228141" text:style-name="WW8Num5">
              <text:list-item>
                <text:p text:style-name="P55">直轄市及縣市議會主計機構主辦人員考績（成）作業（DH06-2流程圖）：</text:p>
              </text:list-item>
            </text:list>
            <text:list xml:id="list112355124" text:style-name="WW8Num6">
              <text:list-item>
                <text:p text:style-name="P57">直轄市及縣市議會主計機構主辦人員年終考績（成）作業</text:p>
              </text:list-item>
            </text:list>
            <text:list xml:id="list924239692" text:style-name="WW8Num27">
              <text:list-item>
                <text:p text:style-name="P186"><text:span text:style-name="T24">地方政府一級主計機構主辦人員參考各該議會議長考評建議分數，評擬各該議會主計機構主辦人員考績表，併同提各該一級主計機構考</text:span><text:span text:style-name="T22">績委員會議初核後，</text:span><text:span text:style-name="T24">報送本總處。(如有調整分數時，應加註意見。) </text:span></text:p>
              </text:list-item>
              <text:list-item>
                <text:p text:style-name="P84">人事處繕造各議會主計機構主辦人員年終考績評分清冊，簽請主計長核定。</text:p>
              </text:list-item>
              <text:list-item>
                <text:p text:style-name="P84">經主計長核定後函報銓敘部審定，並至銓敘部網路作業系<text:soft-page-break/>統辦理報送事宜。</text:p>
              </text:list-item>
              <text:list-item>
                <text:p text:style-name="P84">銓敘部審定後，將審定結果之考績媒體檔（及考績升等銓敘審定函）函轉各該地方政府一級主計機構，並由其製作考績通知書予受考人簽收及更新個人資料。</text:p>
              </text:list-item>
            </text:list>
            <text:list xml:id="list174543183571460" text:continue-list="list112355124" text:style-name="WW8Num6">
              <text:list-item>
                <text:p text:style-name="P57">直轄市及縣市議會主計機構主辦人員另予考績（成）作業</text:p>
              </text:list-item>
            </text:list>
            <text:list xml:id="list1316696014" text:style-name="WW8Num3">
              <text:list-item>
                <text:p text:style-name="P58">地方政府一級主計機構評擬各該議會主計機構主辦人員考績表，報送本總處。(如有調整分數時，應加註意見。)</text:p>
              </text:list-item>
              <text:list-item>
                <text:p text:style-name="P85">人事處繕造該議會主計機構主辦人員另予考績評分清冊並檢附相關附件，簽請主計長核定。</text:p>
              </text:list-item>
              <text:list-item>
                <text:p text:style-name="P85"><text:tab/>經主計長核定後函報銓敘部審定，並至銓敘部網路作業系統辦理報送事宜。</text:p>
              </text:list-item>
              <text:list-item>
                <text:p text:style-name="P85">銓敘部審定後，將審定結果之考績媒體檔函轉各該地方政府一級主計機構，並由其製作考績通知書予受考人簽收及更新個人資料。</text:p>
              </text:list-item>
            </text:list>
            <text:list xml:id="list174542979458232" text:continue-list="list174542498817025" text:style-name="WW8Num5">
              <text:list-item>
                <text:p text:style-name="P54">一級主計機構年終考績（成）考列甲等百分比例核定作業</text:p>
              </text:list-item>
            </text:list>
            <text:p text:style-name="P59">（DH06-3流程圖）：</text:p>
            <text:list xml:id="list1952232955" text:style-name="WW8Num33">
              <text:list-item>
                <text:p text:style-name="P183"><text:span text:style-name="T24">調查一級主計機構暨所屬參加年終</text:span><text:span text:style-name="T78">（另予）</text:span><text:span text:style-name="T24">考績（成）人數：</text:span></text:p>
              </text:list-item>
            </text:list>
            <text:list xml:id="list2409536821" text:style-name="WW8Num38">
              <text:list-item>
                <text:p text:style-name="P185"><text:span text:style-name="T22">請一級主計機構詳查參加年終</text:span><text:span text:style-name="T76">（另予）</text:span><text:span text:style-name="T22">考績（成）人數，以作為核定各一級主計機構考列甲等比例之依據。</text:span></text:p>
              </text:list-item>
              <text:list-item>
                <text:p text:style-name="P185"><text:span text:style-name="T22">填報參加考績（成）人數，含一級主計機關（構）主辦人員、縣市議會會計室主任(含12月1日仍在職，12月2日以後才退休、資遣、離職人員須辦理當年度年終考績（成）者在內</text:span><text:span text:style-name="T34">)</text:span><text:span text:style-name="T22">。</text:span></text:p>
              </text:list-item>
              <text:list-item>
                <text:p text:style-name="P185"><text:span text:style-name="T22">一級主計機構承辦人員應詳實填列參加年終</text:span><text:span text:style-name="T76">（另予）</text:span><text:span text:style-name="T22">考績（成）人數統計表及</text:span><text:span text:style-name="T76">相關</text:span><text:span text:style-name="T76">表件</text:span><text:span text:style-name="T22">，如報送資料有誤，應隨時聯繫本總處承辦人員更正，報送情形將列入次年度一級主計機構年度業務績效考核情形內。</text:span></text:p>
              </text:list-item>
            </text:list>
            <text:p text:style-name="P60">（二）各一級主計機構年終考評分數之計算基準依據「行政院主計總處對各一級主計機構之年終考評制度」辦理：</text:p>
            <text:list xml:id="list1146949065" text:style-name="WW8Num10">
              <text:list-item>
                <text:p text:style-name="P82">年度業務績效考評分數部分：由本總處各業務相關單位依考評標準表業管評核項目，對各一級主計機構進行評核。</text:p>
              </text:list-item>
              <text:list-item>
                <text:p text:style-name="P82">獎勵分數部分：由本總處綜合規劃處依考評標準表強化主計業務創新變革精進動能及內部控制相關評核項目，對各一級主計機構進行評核。</text:p>
              </text:list-item>
            </text:list>
            <text:p text:style-name="P86"><draw:frame draw:style-name="fr9" draw:name="外框83" text:anchor-type="char" svg:x="5.775cm" svg:y="0.953cm" svg:width="2.281cm" svg:height="1.009cm" draw:z-index="379"><draw:text-box><text:p text:style-name="P5">DH06-2</text:p></draw:text-box></draw:frame>（三）人事處彙整相關資料後，計算並繕造一級主計機構暨所屬年終考績考列甲等百分比例一覽表、一級主計機構年度業務<text:soft-page-break/>績效考核情形及排名表等相關附件，簽提本總處考績委員會審議。</text:p>
            <text:p text:style-name="P86">（四）本總處考績委員會議紀錄經簽奉主計長核定後，將本總處及各一級主計機構所屬主計人員考績(成)考列甲等人數比率統計表函送銓敘部，同時轉知一級主計機構核定之考列甲等百分比例及人數。</text:p>
            <text:p text:style-name="P86">（五）一級主計機構依本總處核定之考列甲等百分比例辦理所屬人員之考績作業，並於函報銓敘部審定時副知本總處，隨文檢附當年度所屬各主計機構考績（成）等次明細統計表、考績（成）人數統計表、考列甲等人數比例分配彙整表。</text:p>
          </table:table-cell>
        </table:table-row>
        <table:table-row table:style-name="表格11.4">
          <table:table-cell table:style-name="表格11.A1" office:value-type="string">
            <text:p text:style-name="P26">控制重點</text:p>
          </table:table-cell>
          <table:table-cell table:style-name="表格11.A1" office:value-type="string">
            <text:p text:style-name="P90">一、一級主辦人員、直轄市及縣市議會主計機構主辦人員另予考績（成）是否依規定於上開人員退休或離職時隨時辦理。</text:p>
            <text:p text:style-name="P190"><text:span text:style-name="T22">二、當年度應辦理年終考績之一級主辦人員名冊、直轄市及縣市議</text:span><text:span text:style-name="T24">會主計機構主辦人員名冊及各機關、</text:span><text:span text:style-name="T22">地方政府</text:span><text:span text:style-name="T24">首長名冊應詳加查對，避免遺漏或錯誤。</text:span></text:p>
            <text:p text:style-name="P190"><text:span text:style-name="T22">三、請各機關及地方政府首長考評</text:span><text:span text:style-name="T24">一級主計機構主辦人員年終考評分數時，需掌握時效，必要時得請各機關及</text:span><text:span text:style-name="T22">地方政府</text:span><text:span text:style-name="T24">首長秘書協助</text:span><text:span text:style-name="T22">。</text:span></text:p>
            <text:p text:style-name="P87">四、各地方政府一級主計機構辦理直轄市及縣市議會主計機構主辦人員年終考績，是否參考各該議會議長初評分數，如有調整分數時，是否已加註意見。</text:p>
            <text:p text:style-name="P190"><text:span text:style-name="T22">五、</text:span><text:span text:style-name="T24">調查一級主計機構暨所屬參加年終</text:span><text:span text:style-name="T78">（另予）</text:span><text:span text:style-name="T24">考績（成）人數時，務必請承辦人員確實查對人數，以免影響整體考列甲等百分比例，如發現有誤時，應隨時聯繫更正，避免影響同仁權益</text:span><text:span text:style-name="T22">。</text:span></text:p>
            <text:p text:style-name="P87">六、本總處各單位於評核一級主計機構時，應依「行政院主計總處評核各一級主計機構○○○年度業務績效考評標準表」所訂項目標準評分。</text:p>
            <text:p text:style-name="P87">七、本總處各業務單位評核一級主計機構績效分數，如未於期限內送回，應主動查催。</text:p>
            <text:p text:style-name="P87">八、一級主計機構應依核定比例，檢送相關統計表報送銓敘部並副知本總處。</text:p>
          </table:table-cell>
        </table:table-row>
        <table:table-row table:style-name="表格11.4">
          <table:table-cell table:style-name="表格11.A1" office:value-type="string">
            <text:p text:style-name="P26">法令依據</text:p>
          </table:table-cell>
          <table:table-cell table:style-name="表格11.A1" office:value-type="string">
            <text:p text:style-name="P190"><text:span text:style-name="T22">一、公務人員考績法及其施行細則（96.3.21/</text:span><text:span text:style-name="T22">1</text:span><text:span text:style-name="T22">10.07.30）</text:span></text:p>
            <text:p text:style-name="P190"><text:span text:style-name="T22">二、各機關辦理公務人員考績(成)作業要點（</text:span><text:span text:style-name="T76">110.</text:span><text:span text:style-name="T76">12</text:span><text:span text:style-name="T76">.9</text:span><text:span text:style-name="T22">）</text:span></text:p>
            <text:p text:style-name="P90"><draw:frame draw:style-name="fr9" draw:name="外框84" text:anchor-type="char" svg:x="6.003cm" svg:y="1.64cm" svg:width="2.281cm" svg:height="1.009cm" draw:z-index="380"><draw:text-box><text:p text:style-name="P5">DH06-3</text:p></draw:text-box></draw:frame>三、行政院主計總處所屬主計機構辦理年終考績（成）補充規定（每年年終函知各一級主計機構）</text:p>
          </table:table-cell>
        </table:table-row>
        <text:soft-page-break/>
        <table:table-row table:style-name="表格11.7">
          <table:table-cell table:style-name="表格11.A1" office:value-type="string">
            <text:p text:style-name="P26">使用表單</text:p>
          </table:table-cell>
          <table:table-cell table:style-name="表格11.A1" office:value-type="string">
            <text:list xml:id="list3214579657" text:style-name="WW8Num36">
              <text:list-item>
                <text:p text:style-name="P114">一級主計主辦人員考評表</text:p>
              </text:list-item>
              <text:list-item>
                <text:p text:style-name="P114">考績（成）評分清冊</text:p>
              </text:list-item>
              <text:list-item>
                <text:p text:style-name="P114">考績（成）人數統計表</text:p>
              </text:list-item>
              <text:list-item>
                <text:p text:style-name="P91">考績（成）等次明細統計表</text:p>
              </text:list-item>
              <text:list-item>
                <text:p text:style-name="P91">考績（成）人數統計表</text:p>
              </text:list-item>
              <text:list-item>
                <text:p text:style-name="P91">考列甲等人數比例分配彙整表</text:p>
              </text:list-item>
              <text:list-item>
                <text:p text:style-name="P91">行政院主計總處評核各一級主計機構○○○年度業務績效考評標準表</text:p>
              </text:list-item>
            </text:list>
          </table:table-cell>
        </table:table-row>
      </table:table>
      <text:p text:style-name="P280"><draw:frame draw:style-name="fr7" draw:name="外框85" text:anchor-type="char" svg:x="6.927cm" svg:y="19.731cm" svg:width="2.281cm" svg:height="1.009cm" draw:z-index="377"><draw:text-box><text:p text:style-name="P5">DH06-4</text:p></draw:text-box></draw:frame><draw:frame draw:style-name="fr7" draw:name="外框86" text:anchor-type="char" svg:x="7.938cm" svg:y="21.713cm" svg:width="2.219cm" svg:height="0.953cm" draw:z-index="376"><draw:text-box><text:p text:style-name="P142">DH06-4</text:p></draw:text-box></draw:frame></text:p>
      <text:p text:style-name="P42"><draw:frame draw:style-name="fr3" draw:name="外框87" text:anchor-type="char" svg:x="-0.025cm" svg:y="-0.012cm" svg:width="2.247cm" svg:height="0.977cm" draw:z-index="326"><draw:text-box><text:p text:style-name="P4">DH06-1</text:p></draw:text-box></draw:frame>(機關名稱)(單位名稱)作業流程圖</text:p>
      <text:p text:style-name="P109"><draw:g text:anchor-type="char" draw:z-index="382" draw:style-name="gr16"><draw:rect draw:style-name="gr17" draw:text-style-name="P337" svg:width="18.091cm" svg:height="22.542cm" svg:x="-0.012cm" svg:y="0.96cm"><text:p/></draw:rect><draw:frame draw:style-name="gr85" draw:text-style-name="P338" svg:width="0.953cm" svg:height="0.952cm" svg:x="4.431cm" svg:y="8.259cm"><draw:text-box><text:p text:style-name="P343"><text:span text:style-name="T102">是</text:span></text:p></draw:text-box></draw:frame><draw:custom-shape draw:style-name="gr86" draw:text-style-name="P336" svg:width="6.984cm" svg:height="0.952cm" svg:x="0.621cm" svg:y="0.96cm"><text:p text:style-name="P335"><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frame draw:style-name="gr87" draw:text-style-name="P372" svg:width="6.351cm" svg:height="4.762cm" svg:x="10.153cm" svg:y="3.179cm"><draw:text-box><text:p text:style-name="P370"><text:span text:style-name="T102">一級主計機構主辦人員如於</text:span><text:span text:style-name="T102">12</text:span><text:span text:style-name="T102">月</text:span><text:span text:style-name="T102">1</text:span><text:span text:style-name="T102">日前</text:span><text:span text:style-name="T102">(</text:span><text:span text:style-name="T102">含當日</text:span><text:span text:style-name="T102">)</text:span><text:span text:style-name="T102">退休、資遣、辭職或留職停薪，考績年資無法併計，且年度內連續服務滿</text:span><text:span text:style-name="T102">6</text:span><text:span text:style-name="T102">個月以上未達</text:span><text:span text:style-name="T102">12</text:span><text:span text:style-name="T102">個月者，隨時辦理另予考績</text:span></text:p><text:p text:style-name="P371"><text:span text:style-name="T103"/></text:p></draw:text-box></draw:frame><draw:frame draw:style-name="gr87" draw:text-style-name="P374" svg:width="6.665cm" svg:height="4.444cm" svg:x="0.941cm" svg:y="9.211cm"><draw:text-box><text:p text:style-name="P371"><text:span text:style-name="T102">1.</text:span><text:span text:style-name="T102">人事處核對應辦理年終考績（成）之一級主計機構主辦人員名冊，並備妥各該機關及地方政府首長名冊，以主計長名義箋請各該首長考評分數</text:span></text:p><text:p text:style-name="P371"><text:span text:style-name="T102">2.</text:span><text:span text:style-name="T102">依一級主辦人員業務績效表現及重大具體事蹟評擬分數</text:span></text:p><text:p text:style-name="P373"><text:span text:style-name="T102"/></text:p></draw:text-box></draw:frame><draw:line draw:style-name="gr18" draw:text-style-name="P337" svg:x1="13.328cm" svg:y1="16.833cm" svg:x2="13.33cm" svg:y2="17.784cm"><text:p/></draw:line><draw:line draw:style-name="gr18" draw:text-style-name="P337" svg:x1="13.956cm" svg:y1="8.896cm" svg:x2="13.958cm" svg:y2="9.847cm"><text:p/></draw:line><draw:line draw:style-name="gr18" draw:text-style-name="P337" svg:x1="4.116cm" svg:y1="5.086cm" svg:x2="4.12cm" svg:y2="5.719cm"><text:p/></draw:line><draw:frame draw:style-name="gr87" draw:text-style-name="P372" svg:width="6.349cm" svg:height="2.857cm" svg:x="0.939cm" svg:y="17.149cm"><draw:text-box><text:p text:style-name="P370"><text:span text:style-name="T102">人事處彙整相關資料後，繕造各一級主計主辦人員年終考績（成）評分清冊檢附相關附件，提主計總處考績委員會議初核</text:span></text:p><text:p text:style-name="P370"><text:span text:style-name="T102"/></text:p></draw:text-box></draw:frame><draw:frame draw:style-name="gr85" draw:text-style-name="P338" svg:width="0.948cm" svg:height="0.952cm" svg:x="6.969cm" svg:y="5.719cm"><draw:text-box><text:p text:style-name="P343"><text:span text:style-name="T102">否</text:span></text:p></draw:text-box></draw:frame><draw:frame draw:style-name="gr87" draw:text-style-name="P336" svg:width="6.351cm" svg:height="0.952cm" svg:x="0.941cm" svg:y="20.006cm"><draw:text-box><text:p text:style-name="P335"><text:span text:style-name="T102">行政院主計總處</text:span></text:p></draw:text-box></draw:frame><draw:line draw:style-name="gr18" draw:text-style-name="P337" svg:x1="4.116cm" svg:y1="14.611cm" svg:x2="4.118cm" svg:y2="17.149cm"><text:p/></draw:line><draw:frame draw:style-name="gr87" draw:text-style-name="P336" svg:width="6.667cm" svg:height="0.952cm" svg:x="0.939cm" svg:y="13.656cm"><draw:text-box><text:p text:style-name="P335"><text:span text:style-name="T102">行政院主計總處</text:span></text:p><text:p text:style-name="P343"><text:span text:style-name="T103"/></text:p></draw:text-box></draw:frame><draw:frame draw:style-name="gr87" draw:text-style-name="P336" svg:width="6.345cm" svg:height="0.952cm" svg:x="10.152cm" svg:y="12.069cm"><draw:text-box><text:p text:style-name="P335"><text:span text:style-name="T102">行政院主計總處</text:span></text:p></draw:text-box></draw:frame><draw:line draw:style-name="gr18" draw:text-style-name="P337" svg:x1="13.328cm" svg:y1="13.023cm" svg:x2="13.33cm" svg:y2="13.974cm"><text:p/></draw:line><draw:line draw:style-name="gr18" draw:text-style-name="P337" svg:x1="6.971cm" svg:y1="6.991cm" svg:x2="8.237cm" svg:y2="6.993cm"><text:p/></draw:line><draw:custom-shape draw:style-name="gr88" draw:text-style-name="P372" svg:width="5.714cm" svg:height="2.539cm" svg:x="1.256cm" svg:y="5.721cm"><text:p text:style-name="P370"><text:span text:style-name="T102">是否為年終考績（成）</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33" draw:text-style-name="P336" svg:width="1.267cm" svg:height="1.269cm" svg:x="8.241cm" svg:y="6.356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87" draw:text-style-name="P376" svg:width="6.345cm" svg:height="2.222cm" svg:x="10.152cm" svg:y="9.846cm"><draw:text-box><text:p text:style-name="P375"><text:span text:style-name="T105">人事處彙整</text:span><text:span text:style-name="T102">差假相</text:span><text:span text:style-name="T105">關資料後，繕造該一級主計主辦人員另予考績（成）評分清冊檢附相關附件，簽</text:span><text:span text:style-name="T102">請主計長</text:span><text:span text:style-name="T105">評定分數</text:span></text:p></draw:text-box></draw:frame><draw:frame draw:style-name="gr87" draw:text-style-name="P376" svg:width="6.345cm" svg:height="1.904cm" svg:x="10.152cm" svg:y="13.974cm"><draw:text-box><text:p text:style-name="P375"><text:span text:style-name="T102">人事處依主計長評</text:span><text:span text:style-name="T105">定分數函報銓敘部審定，並同時至銓敘部網路作業系統辦理報送事宜</text:span></text:p></draw:text-box></draw:frame><draw:frame draw:style-name="gr87" draw:text-style-name="P336" svg:width="6.345cm" svg:height="0.952cm" svg:x="10.152cm" svg:y="15.879cm"><draw:text-box><text:p text:style-name="P335"><text:span text:style-name="T102">行政院主計總處</text:span></text:p></draw:text-box></draw:frame><draw:line draw:style-name="gr18" draw:text-style-name="P337" svg:x1="4.116cm" svg:y1="8.261cm" svg:x2="4.12cm" svg:y2="9.212cm"><text:p/></draw:line><draw:custom-shape draw:style-name="gr89" draw:text-style-name="P336" svg:width="1.273cm" svg:height="1.269cm" svg:x="3.479cm" svg:y="21.596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90" draw:text-style-name="P336" svg:width="1.264cm" svg:height="1.269cm" svg:x="12.693cm" svg:y="0.96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87" draw:text-style-name="P336" svg:width="6.351cm" svg:height="0.952cm" svg:x="10.153cm" svg:y="7.941cm"><draw:text-box><text:p text:style-name="P335"><text:span text:style-name="T102">行政院主計總處</text:span></text:p></draw:text-box></draw:frame><draw:custom-shape draw:style-name="gr33" draw:text-style-name="P336" svg:width="1.269cm" svg:height="1.269cm" svg:x="12.693cm" svg:y="17.786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89" draw:text-style-name="P336" svg:width="1.273cm" svg:height="1.269cm" svg:x="0.941cm" svg:y="15.246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18" draw:text-style-name="P337" svg:x1="4.116cm" svg:y1="1.911cm" svg:x2="4.118cm" svg:y2="2.544cm"><text:p/></draw:line><draw:line draw:style-name="gr18" draw:text-style-name="P337" svg:x1="13.328cm" svg:y1="2.228cm" svg:x2="13.33cm" svg:y2="3.179cm"><text:p/></draw:line><draw:frame draw:style-name="gr87" draw:text-style-name="P372" svg:width="6.344cm" svg:height="1.587cm" svg:x="0.941cm" svg:y="2.544cm"><draw:text-box><text:p text:style-name="P370"><text:span text:style-name="T102">一級主計機構主辦人員考績（成）作業</text:span></text:p></draw:text-box></draw:frame><draw:frame draw:style-name="gr87" draw:text-style-name="P336" svg:width="6.351cm" svg:height="0.952cm" svg:x="0.941cm" svg:y="4.131cm"><draw:text-box><text:p text:style-name="P335"><text:span text:style-name="T102">行政院主計總處</text:span></text:p></draw:text-box></draw:frame><draw:line draw:style-name="gr18" draw:text-style-name="P337" svg:x1="4.116cm" svg:y1="20.961cm" svg:x2="4.12cm" svg:y2="21.594cm"><text:p/></draw:line><draw:line draw:style-name="gr18" draw:text-style-name="P337" svg:x1="2.209cm" svg:y1="15.881cm" svg:x2="4.114cm" svg:y2="15.881cm"><text:p/></draw:line></draw:g>主計人員年終（另予）考績作業（未授權部分）</text:p>
      <text:p text:style-name="P16"><draw:frame draw:style-name="fr7" draw:name="外框88" text:anchor-type="char" svg:x="7.075cm" svg:y="23.301cm" svg:width="1.931cm" svg:height="0.975cm" draw:z-index="327"><draw:text-box><text:p text:style-name="P5">DH06-5</text:p></draw:text-box></draw:frame></text:p>
      <text:p text:style-name="P211"><draw:g text:anchor-type="as-char" svg:y="0cm" draw:z-index="3" draw:style-name="gr224"><draw:rect draw:style-name="gr35" draw:text-style-name="P337" svg:width="17.04cm" svg:height="20.637cm" svg:x="0cm" svg:y="0cm"><text:p/></draw:rect><draw:frame draw:style-name="gr10" draw:text-style-name="P376" svg:width="6.351cm" svg:height="2.857cm" svg:x="5.396cm" svg:y="5.711cm"><draw:text-box><text:p text:style-name="P375"><text:span text:style-name="T102">主計長覆核，本總處核定後，函送銓敘部審定，並至銓敘部網路作業系統辦理報送事宜。</text:span></text:p></draw:text-box></draw:frame><draw:frame draw:style-name="gr10" draw:text-style-name="P336" svg:width="6.344cm" svg:height="0.952cm" svg:x="5.396cm" svg:y="8.569cm"><draw:text-box><text:p text:style-name="P335"><text:span text:style-name="T102">行政院主計總處</text:span></text:p></draw:text-box></draw:frame><draw:line draw:style-name="gr3" draw:text-style-name="P337" svg:x1="8.562cm" svg:y1="1.268cm" svg:x2="8.573cm" svg:y2="5.711cm"><text:p/></draw:line><draw:frame draw:style-name="gr10" draw:text-style-name="P376" svg:width="6.345cm" svg:height="4.123cm" svg:x="5.394cm" svg:y="12.063cm"><draw:text-box><text:p text:style-name="P375"><text:span text:style-name="T102">銓敘部審定後，人事處依審定結果製發考績（成）通知書，並行文各一級主計機構請受考人簽收</text:span></text:p></draw:text-box></draw:frame><draw:frame draw:style-name="gr10" draw:text-style-name="P336" svg:width="6.34cm" svg:height="0.952cm" svg:x="5.396cm" svg:y="16.191cm"><draw:text-box><text:p text:style-name="P335"><text:span text:style-name="T102">行政院主計總處</text:span></text:p></draw:text-box></draw:frame><draw:line draw:style-name="gr3" draw:text-style-name="P337" svg:x1="8.573cm" svg:y1="17.143cm" svg:x2="8.575cm" svg:y2="18.094cm"><text:p/></draw:line><draw:custom-shape draw:style-name="gr229" draw:text-style-name="P336" svg:width="1.267cm" svg:height="1.283cm" svg:x="4.126cm" svg:y="10.158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30" draw:text-style-name="P336" svg:width="3.169cm" svg:height="1.269cm" svg:x="6.985cm" svg:y="18.096cm"><text:p text:style-name="P335"><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style-name="gr3" draw:text-style-name="P337" svg:x1="8.573cm" svg:y1="9.523cm" svg:x2="8.575cm" svg:y2="12.065cm"><text:p/></draw:line><draw:custom-shape draw:style-name="gr162" draw:text-style-name="P336" svg:width="1.269cm" svg:height="1.269cm" svg:x="7.936cm" svg:y="0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3" draw:text-style-name="P337" svg:x1="5.396cm" svg:y1="10.795cm" svg:x2="8.571cm" svg:y2="10.793cm"><text:p/></draw:line></draw:g><draw:frame draw:style-name="fr7" draw:name="外框89" text:anchor-type="char" svg:x="7.597cm" svg:y="25.031cm" svg:width="2.224cm" svg:height="0.954cm" draw:z-index="328"><draw:text-box><text:p text:style-name="P5">DH06-6</text:p></draw:text-box></draw:frame></text:p>
      <text:p text:style-name="P44">(機關名稱)(單位名稱)作業流程圖</text:p>
      <text:p text:style-name="P110"><draw:frame draw:style-name="fr3" draw:name="外框90" text:anchor-type="char" svg:x="0.623cm" svg:y="-0.647cm" svg:width="2.247cm" svg:height="0.977cm" draw:z-index="369"><draw:text-box><text:p text:style-name="P4">DH06-2</text:p></draw:text-box></draw:frame>主計人員年終（另予）考績作業（未授權部分）</text:p>
      <text:p text:style-name="P122"><draw:custom-shape text:anchor-type="char" draw:z-index="344" draw:style-name="gr98" draw:text-style-name="P336" svg:width="1.264cm" svg:height="1.271cm" svg:x="13.217cm" svg:y="0.411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22"><draw:custom-shape text:anchor-type="char" draw:z-index="329" draw:style-name="gr101" draw:text-style-name="P336" svg:width="6.986cm" svg:height="0.953cm" svg:x="0.318cm" svg:y="-0.014cm"><text:p text:style-name="P335"><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text:anchor-type="char" draw:z-index="336" draw:style-name="gr14" draw:text-style-name="P337" svg:x1="3.81cm" svg:y1="0.938cm" svg:x2="3.814cm" svg:y2="1.573cm"><text:p/></draw:line></text:p>
      <text:p text:style-name="P122"><draw:line text:anchor-type="char" draw:z-index="345" draw:style-name="gr14" draw:text-style-name="P337" svg:x1="13.818cm" svg:y1="0.425cm" svg:x2="13.822cm" svg:y2="1.06cm"><text:p/></draw:line></text:p>
      <text:p text:style-name="P122"><draw:frame draw:style-name="fr8" draw:name="外框91" text:anchor-type="char" svg:x="10.587cm" svg:y="0.392cm" svg:width="6.398cm" svg:height="4.052cm" draw:z-index="346"><draw:text-box><text:list xml:id="list4049760809" text:style-name="WW8Num15"><text:list-item><text:p text:style-name="P134">直轄市及縣市議會主計機構主辦人員如於12月1日前(含當日)退休、資遣、辭職或留職停薪，考績年資無法併計，且年度內連續服務滿6個月以上未達12個月者，辦理另予考績</text:p></text:list-item><text:list-item><text:p text:style-name="P135">評擬各該議會主計機構主辦人員考績表，報送本總處</text:p></text:list-item></text:list><text:p text:style-name="P196"/></draw:text-box></draw:frame><draw:frame draw:style-name="fr8" draw:name="外框92" text:anchor-type="char" svg:x="0.609cm" svg:y="0.261cm" svg:width="6.398cm" svg:height="1.432cm" draw:z-index="337"><draw:text-box><text:p text:style-name="P136">直轄市及縣市議會主計機構主辦人員考績作業</text:p></draw:text-box></draw:frame></text:p>
      <text:p text:style-name="P17"/>
      <text:p text:style-name="P122"><draw:frame draw:style-name="fr8" draw:name="外框93" text:anchor-type="char" svg:x="0.617cm" svg:y="0.346cm" svg:width="6.392cm" svg:height="1.005cm" draw:z-index="338"><draw:text-box><text:p text:style-name="P138">地方政府一級主計機構</text:p></draw:text-box></draw:frame></text:p>
      <text:p text:style-name="P17"/>
      <text:p text:style-name="P122"><draw:line text:anchor-type="char" draw:z-index="330" draw:style-name="gr14" draw:text-style-name="P337" svg:x1="3.81cm" svg:y1="0.056cm" svg:x2="3.815cm" svg:y2="0.691cm"><text:p/></draw:line></text:p>
      <text:p text:style-name="P122"><draw:frame draw:style-name="fr7" draw:name="外框94" text:anchor-type="char" svg:x="5.5cm" svg:y="0.109cm" svg:width="0.949cm" svg:height="0.953cm" draw:z-index="331"><draw:text-box><text:p text:style-name="P130">否</text:p></draw:text-box></draw:frame><draw:custom-shape text:anchor-type="char" draw:z-index="333" draw:style-name="gr100" draw:text-style-name="P372" svg:width="5.081cm" svg:height="2.541cm" svg:x="1.27cm" svg:y="0.049cm"><text:p text:style-name="P370"><text:span text:style-name="T102">是否為年終考績</text:span></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22"><draw:custom-shape text:anchor-type="char" draw:z-index="334" draw:style-name="gr99" draw:text-style-name="P336" svg:width="1.267cm" svg:height="1.271cm" svg:x="7.62cm" svg:y="0.042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fr8" draw:name="外框95" text:anchor-type="char" svg:x="10.597cm" svg:y="0.534cm" svg:width="6.392cm" svg:height="1.005cm" draw:z-index="347"><draw:text-box><text:p text:style-name="P138">地方政府一級主計機構</text:p></draw:text-box></draw:frame></text:p>
      <text:p text:style-name="P122"><draw:line text:anchor-type="char" draw:z-index="332" draw:style-name="gr14" draw:text-style-name="P337" svg:x1="6.35cm" svg:y1="0.035cm" svg:x2="7.616cm" svg:y2="0.037cm"><text:p/></draw:line></text:p>
      <text:p text:style-name="P122"><draw:line text:anchor-type="char" draw:z-index="335" draw:style-name="gr14" draw:text-style-name="P337" svg:x1="3.81cm" svg:y1="0.545cm" svg:x2="3.81cm" svg:y2="1.185cm"><text:p/></draw:line><draw:frame draw:style-name="fr7" draw:name="外框96" text:anchor-type="char" svg:x="3.956cm" svg:y="0.325cm" svg:width="0.953cm" svg:height="0.953cm" draw:z-index="325"><draw:text-box><text:p text:style-name="P130">是</text:p></draw:text-box></draw:frame><draw:line text:anchor-type="char" draw:z-index="348" draw:style-name="gr14" draw:text-style-name="P337" svg:x1="13.808cm" svg:y1="0.228cm" svg:x2="13.812cm" svg:y2="0.863cm"><text:p/></draw:line></text:p>
      <text:p text:style-name="P122"><draw:frame draw:style-name="fr8" draw:name="外框97" text:anchor-type="char" svg:x="0.626cm" svg:y="0.512cm" svg:width="6.398cm" svg:height="3.03cm" draw:z-index="340"><draw:text-box><text:p text:style-name="P197"><text:span text:style-name="T36">參考各該直轄市及縣市議會議長考評建議分數，評擬該議會主計機構主辦人員考績表，並提考績委會審議後報送本總處(如有調整分數時，應加註意見。)</text:span></text:p><text:p text:style-name="P197"/></draw:text-box></draw:frame><draw:frame draw:style-name="fr8" draw:name="外框98" text:anchor-type="char" svg:x="10.606cm" svg:y="0.194cm" svg:width="6.401cm" svg:height="2.298cm" draw:z-index="349"><draw:text-box><text:p text:style-name="P196"><text:span text:style-name="T36">人事處彙整相關資料後，繕造直轄市及縣市議會主計機構主辦人員另予考績評分清冊，簽請主計長評定分數。</text:span></text:p></draw:text-box></draw:frame></text:p>
      <text:p text:style-name="P17"/>
      <text:p text:style-name="P17"/>
      <text:p text:style-name="P122"><draw:frame draw:style-name="fr8" draw:name="外框99" text:anchor-type="char" svg:x="10.606cm" svg:y="0.496cm" svg:width="6.405cm" svg:height="0.836cm" draw:z-index="350"><draw:text-box><text:p text:style-name="P139">行政院主計總處</text:p></draw:text-box></draw:frame></text:p>
      <text:p text:style-name="P17"/>
      <text:p text:style-name="P122"><draw:line text:anchor-type="char" draw:z-index="351" draw:style-name="gr14" draw:text-style-name="P337" svg:x1="13.815cm" svg:y1="0.041cm" svg:x2="13.819cm" svg:y2="0.676cm"><text:p/></draw:line><draw:frame draw:style-name="fr8" draw:name="外框100" text:anchor-type="char" svg:x="0.626cm" svg:y="0.263cm" svg:width="6.392cm" svg:height="1.323cm" draw:z-index="341"><draw:text-box><text:p text:style-name="P132">地方政府</text:p><text:p text:style-name="P132">一級主計機構主辦人員</text:p></draw:text-box></draw:frame></text:p>
      <text:p text:style-name="P122"><draw:frame draw:style-name="fr8" draw:name="外框101" text:anchor-type="char" svg:x="10.594cm" svg:y="0.039cm" svg:width="6.398cm" svg:height="1.958cm" draw:z-index="360"><draw:text-box><text:p text:style-name="P137">函報銓敘部審定，並至銓敘部網路作業系統辦理報送事宜</text:p><text:p text:style-name="P232"/></draw:text-box></draw:frame></text:p>
      <text:p text:style-name="P122"><draw:line text:anchor-type="char" draw:z-index="339" draw:style-name="gr14" draw:text-style-name="P337" svg:x1="3.828cm" svg:y1="0.259cm" svg:x2="3.833cm" svg:y2="0.894cm"><text:p/></draw:line></text:p>
      <text:p text:style-name="P122"><draw:frame draw:style-name="fr8" draw:name="外框102" text:anchor-type="char" svg:x="0.605cm" svg:y="0.224cm" svg:width="6.401cm" svg:height="2.298cm" draw:z-index="342"><draw:text-box><text:p text:style-name="P196"><text:span text:style-name="T36">人事處彙整相關資料後，繕造直轄市及縣市議會主計機構主辦人員年終考績評分清冊，簽請主計長核定。</text:span></text:p></draw:text-box></draw:frame></text:p>
      <text:p text:style-name="P122"><draw:frame draw:style-name="fr8" draw:name="外框103" text:anchor-type="char" svg:x="10.594cm" svg:y="0.016cm" svg:width="6.398cm" svg:height="0.829cm" draw:z-index="361"><draw:text-box><text:p text:style-name="P139">行政院主計總處</text:p></draw:text-box></draw:frame></text:p>
      <text:p text:style-name="P122"><draw:line text:anchor-type="char" draw:z-index="362" draw:style-name="gr14" draw:text-style-name="P337" svg:x1="13.97cm" svg:y1="0.146cm" svg:x2="13.974cm" svg:y2="0.781cm"><text:p/></draw:line></text:p>
      <text:p text:style-name="P122"><draw:frame draw:style-name="fr8" draw:name="外框104" text:anchor-type="char" svg:x="10.603cm" svg:y="0.194cm" svg:width="6.398cm" svg:height="1.792cm" draw:z-index="363"><draw:text-box><text:p text:style-name="P229"><text:span text:style-name="T75">銓敘部審</text:span><text:span text:style-name="T36">定後，人事處將銓</text:span><text:span text:style-name="T75">敘部審定結果之考績媒體檔函轉各該地方政府一級主計機構。</text:span></text:p></draw:text-box></draw:frame><draw:frame draw:style-name="fr8" draw:name="外框105" text:anchor-type="char" svg:x="0.605cm" svg:y="0.542cm" svg:width="6.405cm" svg:height="0.836cm" draw:z-index="343"><draw:text-box><text:p text:style-name="P139">行政院主計總處</text:p><text:p text:style-name="P133"/></draw:text-box></draw:frame></text:p>
      <text:p text:style-name="P17"/>
      <text:p text:style-name="P122"><draw:line text:anchor-type="char" draw:z-index="352" draw:style-name="gr14" draw:text-style-name="P337" svg:x1="3.791cm" svg:y1="0.088cm" svg:x2="3.795cm" svg:y2="0.723cm"><text:p/></draw:line></text:p>
      <text:p text:style-name="P122"><draw:frame draw:style-name="fr8" draw:name="外框106" text:anchor-type="char" svg:x="10.603cm" svg:y="-0.005cm" svg:width="6.398cm" svg:height="0.893cm" draw:z-index="364"><draw:text-box><text:p text:style-name="P139">行政院主計總處</text:p></draw:text-box></draw:frame><draw:frame draw:style-name="fr8" draw:name="外框107" text:anchor-type="char" svg:x="0.593cm" svg:y="0.074cm" svg:width="6.398cm" svg:height="1.958cm" draw:z-index="357"><draw:text-box><text:p text:style-name="P137">人事處函報銓敘部審定，並至銓敘部網路作業系統辦理報送事宜</text:p><text:p text:style-name="P137"/></draw:text-box></draw:frame></text:p>
      <text:p text:style-name="P122"><draw:line text:anchor-type="char" draw:z-index="368" draw:style-name="gr14" draw:text-style-name="P337" svg:x1="14.035cm" svg:y1="0.288cm" svg:x2="14.035cm" svg:y2="2.251cm"><text:p/></draw:line></text:p>
      <text:p text:style-name="P122"><draw:line text:anchor-type="char" draw:z-index="371" draw:style-name="gr96" draw:text-style-name="P337" svg:x1="8.89cm" svg:y1="3.275cm" svg:x2="8.911cm" svg:y2="0.61cm"><text:p/></draw:line><draw:line text:anchor-type="char" draw:z-index="372" draw:style-name="gr14" draw:text-style-name="P337" svg:x1="8.911cm" svg:y1="0.612cm" svg:x2="13.991cm" svg:y2="0.612cm"><text:p/></draw:line></text:p>
      <text:p text:style-name="P122"><draw:frame draw:style-name="fr8" draw:name="外框108" text:anchor-type="char" svg:x="0.593cm" svg:y="0.051cm" svg:width="6.398cm" svg:height="0.797cm" draw:z-index="358"><draw:text-box><text:p text:style-name="P139">行政院主計總處</text:p><text:p text:style-name="P133"/></draw:text-box></draw:frame></text:p>
      <text:p text:style-name="P122"><draw:frame draw:style-name="fr8" draw:name="外框109" text:anchor-type="char" svg:x="10.769cm" svg:y="0.37cm" svg:width="6.398cm" svg:height="1.958cm" draw:z-index="353"><draw:text-box><text:p text:style-name="P232">製作考績通知書予受考人簽收(如有考績升等銓敘審定函，併轉予當事人。)</text:p></draw:text-box></draw:frame><draw:line text:anchor-type="char" draw:z-index="359" draw:style-name="gr14" draw:text-style-name="P337" svg:x1="3.806cm" svg:y1="0.175cm" svg:x2="3.81cm" svg:y2="0.81cm"><text:p/></draw:line></text:p>
      <text:p text:style-name="P122"><draw:frame draw:style-name="fr8" draw:name="外框110" text:anchor-type="char" svg:x="0.601cm" svg:y="0.152cm" svg:width="6.398cm" svg:height="2.275cm" draw:z-index="365"><draw:text-box><text:p text:style-name="P229"><text:span text:style-name="T75">銓敘部審定後</text:span><text:span text:style-name="T36">，人事處將銓</text:span><text:span text:style-name="T75">敘部審定結果之考績媒體檔(及考績升等銓敘審定函)函轉各該地方政府一級主計機構。</text:span></text:p></draw:text-box></draw:frame></text:p>
      <text:p text:style-name="P17"/>
      <text:p text:style-name="P122"><draw:frame draw:style-name="fr8" draw:name="外框111" text:anchor-type="char" svg:x="10.769cm" svg:y="0.347cm" svg:width="6.398cm" svg:height="0.829cm" draw:z-index="354"><draw:text-box><text:p text:style-name="P133">地方政府一級主計機構</text:p></draw:text-box></draw:frame><draw:line text:anchor-type="char" draw:z-index="370" draw:style-name="gr96" draw:text-style-name="P337" svg:x1="6.985cm" svg:y1="0.065cm" svg:x2="8.89cm" svg:y2="0.065cm"><text:p/></draw:line></text:p>
      <text:p text:style-name="P122"><draw:line text:anchor-type="char" draw:z-index="355" draw:style-name="gr14" draw:text-style-name="P337" svg:x1="14.102cm" svg:y1="0.501cm" svg:x2="14.106cm" svg:y2="1.141cm"><text:p/></draw:line><draw:frame draw:style-name="fr8" draw:name="外框112" text:anchor-type="char" svg:x="0.601cm" svg:y="0.446cm" svg:width="6.398cm" svg:height="0.804cm" draw:z-index="366"><draw:text-box><text:p text:style-name="P139">行政院主計總處</text:p></draw:text-box></draw:frame></text:p>
      <text:p text:style-name="P122"><draw:custom-shape text:anchor-type="char" draw:z-index="356" draw:style-name="gr97" draw:text-style-name="P336" svg:width="2.641cm" svg:height="1.071cm" svg:x="12.778cm" svg:y="0.582cm"><text:p text:style-name="P335"><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7"/>
      <text:p text:style-name="P122"><draw:frame draw:style-name="fr7" draw:name="外框113" text:anchor-type="char" svg:x="7.62cm" svg:y="0.661cm" svg:width="2.043cm" svg:height="0.755cm" draw:z-index="367"><draw:text-box><text:p text:style-name="P5">DH06-7</text:p></draw:text-box></draw:frame></text:p>
      <text:p text:style-name="P43"><draw:frame draw:style-name="fr3" draw:name="外框114" text:anchor-type="char" svg:x="0.49cm" svg:y="0.002cm" svg:width="2.247cm" svg:height="0.977cm" draw:z-index="373"><draw:text-box><text:p text:style-name="P4">DH06-3</text:p></draw:text-box></draw:frame>(機關名稱)(單位名稱)作業流程圖</text:p>
      <text:p text:style-name="P110">主計人員年終（另予）考績作業（未授權部分）</text:p>
      <text:p text:style-name="P123"><draw:g text:anchor-type="char" draw:z-index="381" draw:style-name="gr91"><draw:rect draw:style-name="gr17" draw:text-style-name="P337" svg:width="17.797cm" svg:height="25.083cm" svg:x="-0.39cm" svg:y="0.161cm"><text:p/></draw:rect><draw:line draw:style-name="gr18" draw:text-style-name="P337" svg:x1="12.62cm" svg:y1="6.435cm" svg:x2="12.631cm" svg:y2="10.003cm"><text:p/></draw:line><draw:custom-shape draw:style-name="gr92" draw:text-style-name="P336" svg:width="6.988cm" svg:height="0.953cm" svg:x="0.245cm" svg:y="1.114cm"><text:p text:style-name="P335"><text:span text:style-name="T10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18" draw:text-style-name="P337" svg:x1="3.736cm" svg:y1="2.066cm" svg:x2="3.747cm" svg:y2="2.701cm"><text:p/></draw:line><draw:frame draw:style-name="gr87" draw:text-style-name="P372" svg:width="6.353cm" svg:height="1.773cm" svg:x="0.561cm" svg:y="5.874cm"><draw:text-box><text:p text:style-name="P370"><text:span text:style-name="T102">人事處請一級主計機構詳</text:span><text:span text:style-name="T120">實</text:span><text:span text:style-name="T102">查</text:span><text:span text:style-name="T120">填</text:span><text:span text:style-name="T102">參加年終</text:span><text:span text:style-name="T120">（另予）</text:span><text:span text:style-name="T102">考績（成）人數</text:span><text:span text:style-name="T120">及相關表件</text:span></text:p></draw:text-box></draw:frame><draw:frame draw:style-name="gr87" draw:text-style-name="P336" svg:width="6.331cm" svg:height="0.953cm" svg:x="0.561cm" svg:y="18.444cm"><draw:text-box><text:p text:style-name="P335"><text:span text:style-name="T102">行政院主計總處</text:span></text:p><text:p text:style-name="P335"><text:span text:style-name="T102"/></text:p></draw:text-box></draw:frame><draw:frame draw:style-name="gr87" draw:text-style-name="P372" svg:width="6.351cm" svg:height="1.271cm" svg:x="0.563cm" svg:y="9.236cm"><draw:text-box><text:p text:style-name="P370"><text:span text:style-name="T102">人事處彙整參加年終</text:span><text:span text:style-name="T120">（另予）</text:span><text:span text:style-name="T102">考績（成）人數</text:span><text:span text:style-name="T120">及相關資料</text:span></text:p><text:p text:style-name="P343"><text:span text:style-name="T103"/></text:p></draw:text-box></draw:frame><draw:line draw:style-name="gr18" draw:text-style-name="P337" svg:x1="3.736cm" svg:y1="8.601cm" svg:x2="3.74cm" svg:y2="9.236cm"><text:p/></draw:line><draw:frame draw:style-name="gr87" draw:text-style-name="P336" svg:width="6.351cm" svg:height="0.953cm" svg:x="0.563cm" svg:y="3.971cm"><draw:text-box><text:p text:style-name="P335"><text:span text:style-name="T102">行政院主計總處</text:span></text:p></draw:text-box></draw:frame><draw:frame draw:style-name="gr87" draw:text-style-name="P372" svg:width="6.345cm" svg:height="2.858cm" svg:x="0.561cm" svg:y="15.586cm"><draw:text-box><text:p text:style-name="P370"><text:span text:style-name="T102">依「行政院主計總處對各一級主計機構之年終考評制度」計算各一級主計機構年終考評分數</text:span></text:p></draw:text-box></draw:frame><draw:frame draw:style-name="gr87" draw:text-style-name="P336" svg:width="6.344cm" svg:height="0.798cm" svg:x="9.453cm" svg:y="13.814cm"><draw:text-box><text:p text:style-name="P335"><text:span text:style-name="T102">行政院主計總處</text:span></text:p><text:p text:style-name="P335"><text:span text:style-name="T102"/></text:p></draw:text-box></draw:frame><draw:line draw:style-name="gr18" draw:text-style-name="P337" svg:x1="3.736cm" svg:y1="11.459cm" svg:x2="3.74cm" svg:y2="12.094cm"><text:p/></draw:line><draw:line draw:style-name="gr18" draw:text-style-name="P337" svg:x1="3.736cm" svg:y1="4.924cm" svg:x2="3.74cm" svg:y2="5.877cm"><text:p/></draw:line><draw:custom-shape draw:style-name="gr88" draw:text-style-name="P372" svg:width="5.714cm" svg:height="2.541cm" svg:x="0.88cm" svg:y="12.094cm"><text:p text:style-name="P370"><text:span text:style-name="T102">人數資料是否正確</text:span></text:p><draw:enhanced-geometry svg:viewBox="0 0 21600 21600" draw:glue-points="10800 0 0 10800 10800 21600 21600 10800" draw:text-areas="5400 5400 16200 16200" draw:type="flowchart-decision" draw:enhanced-path="M 0 10800 L 10800 0 21600 10800 10800 21600 0 10800 Z N"/></draw:custom-shape><draw:connector draw:style-name="gr93" draw:text-style-name="P337" svg:x1="6.593cm" svg:y1="13.361cm" svg:x2="7.869cm" svg:y2="5.237cm" svg:d="M6593 13361h634v-1905h642v-6219" svg:viewBox="0 0 1277 8126"><text:p/></draw:connector><draw:line draw:style-name="gr18" draw:text-style-name="P337" svg:x1="7.863cm" svg:y1="5.241cm" svg:x2="3.734cm" svg:y2="5.243cm"><text:p/></draw:line><draw:frame draw:style-name="gr85" draw:text-style-name="P338" svg:width="0.96cm" svg:height="0.953cm" svg:x="6.775cm" svg:y="11.238cm"><draw:text-box><text:p text:style-name="P343"><text:span text:style-name="T102">否</text:span></text:p></draw:text-box></draw:frame><draw:line draw:style-name="gr18" draw:text-style-name="P337" svg:x1="12.63cm" svg:y1="14.59cm" svg:x2="12.628cm" svg:y2="15.225cm"><text:p/></draw:line><draw:frame draw:style-name="gr87" draw:text-style-name="P372" svg:width="6.344cm" svg:height="3.493cm" svg:x="9.453cm" svg:y="2.066cm"><draw:text-box><text:p text:style-name="P370"><text:span text:style-name="T102">人事處彙整相關資料後，計算並繕造一級主計機構暨所屬年終考績考列甲等百分比例一覽表、一級主計機構年度業務績效考核情形及排名表等附件，簽提本總處考績委員會審議</text:span></text:p></draw:text-box></draw:frame><draw:frame draw:style-name="gr87" draw:text-style-name="P336" svg:width="6.349cm" svg:height="0.953cm" svg:x="9.451cm" svg:y="5.559cm"><draw:text-box><text:p text:style-name="P335"><text:span text:style-name="T102">行政院主計總處</text:span></text:p></draw:text-box></draw:frame><draw:line draw:style-name="gr18" draw:text-style-name="P337" svg:x1="3.736cm" svg:y1="14.634cm" svg:x2="3.74cm" svg:y2="15.587cm"><text:p/></draw:line><draw:frame draw:style-name="gr87" draw:text-style-name="P372" svg:width="6.345cm" svg:height="3.811cm" svg:x="9.451cm" svg:y="10.004cm"><draw:text-box><text:p text:style-name="P370"><text:span text:style-name="T102">考績會議紀錄經簽奉主計長核定後，將本總處及各一級主計機構所屬主計人員考績</text:span><text:span text:style-name="T102">(</text:span><text:span text:style-name="T102">成</text:span><text:span text:style-name="T102">)</text:span><text:span text:style-name="T102">考列甲等人數比率統計表函送銓敘部，同時轉知一級主計機構核定之考列甲等百分比例及人數</text:span></text:p></draw:text-box></draw:frame><draw:frame draw:style-name="gr87" draw:text-style-name="P372" svg:width="6.351cm" svg:height="1.271cm" svg:x="0.563cm" svg:y="2.701cm"><draw:text-box><text:p text:style-name="P370"><text:span text:style-name="T102">一級主計機構年終考績（成）考列甲等百分比例核定作業</text:span></text:p><text:p text:style-name="P343"><text:span text:style-name="T103"/></text:p></draw:text-box></draw:frame><draw:frame draw:style-name="gr87" draw:text-style-name="P336" svg:width="6.354cm" svg:height="0.953cm" svg:x="0.563cm" svg:y="7.649cm"><draw:text-box><text:p text:style-name="P335"><text:span text:style-name="T102">行政院主計總處、一級主計機構</text:span></text:p></draw:text-box></draw:frame><draw:frame draw:style-name="gr87" draw:text-style-name="P336" svg:width="6.356cm" svg:height="0.953cm" svg:x="0.561cm" svg:y="10.506cm"><draw:text-box><text:p text:style-name="P335"><text:span text:style-name="T102">行政院主計總處</text:span></text:p></draw:text-box></draw:frame><draw:frame draw:style-name="gr87" draw:text-style-name="P372" svg:width="6.344cm" svg:height="3.811cm" svg:x="9.431cm" svg:y="15.226cm"><draw:text-box><text:p text:style-name="P370"><text:span text:style-name="T102">一級主計機構依本總處核定之比例辦理所屬人員之考績作業，並於函報銓敘部審定時，副知本總處</text:span><text:span text:style-name="T105">。</text:span><text:span text:style-name="T102">隨文檢附當年度所屬各主計機構考績（成）等次明細統計表、考績（成）人數統計表、考列甲等人數比例分配彙整表。</text:span></text:p></draw:text-box></draw:frame><draw:frame draw:style-name="gr87" draw:text-style-name="P336" svg:width="6.344cm" svg:height="0.784cm" svg:x="9.408cm" svg:y="18.968cm"><draw:text-box><text:p text:style-name="P335"><text:span text:style-name="T102">各一級主計機構</text:span></text:p><text:p text:style-name="P343"><text:span text:style-name="T103"/></text:p></draw:text-box></draw:frame><draw:line draw:style-name="gr18" draw:text-style-name="P337" svg:x1="12.695cm" svg:y1="19.751cm" svg:x2="12.699cm" svg:y2="20.254cm"><text:p/></draw:line><draw:custom-shape draw:style-name="gr94" draw:text-style-name="P336" svg:width="2.668cm" svg:height="1.036cm" svg:x="11.393cm" svg:y="20.253cm"><text:p text:style-name="P335"><text:span text:style-name="T10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gr85" draw:text-style-name="P338" svg:width="0.953cm" svg:height="0.953cm" svg:x="4.69cm" svg:y="14.316cm"><draw:text-box><text:p text:style-name="P343"><text:span text:style-name="T102">是</text:span></text:p></draw:text-box></draw:frame><draw:line draw:style-name="gr18" draw:text-style-name="P337" svg:x1="3.736cm" svg:y1="19.396cm" svg:x2="3.74cm" svg:y2="20.349cm"><text:p/></draw:line><draw:custom-shape draw:style-name="gr33" draw:text-style-name="P336" svg:width="1.267cm" svg:height="1.271cm" svg:x="3.103cm" svg:y="20.349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85" draw:text-style-name="P336" svg:width="2.218cm" svg:height="0.796cm" svg:x="6.911cm" svg:y="24.289cm"><draw:text-box><text:p text:style-name="P335"><text:span text:style-name="T121">DH06-8</text:span></text:p></draw:text-box></draw:frame><draw:line draw:style-name="gr18" draw:text-style-name="P337" svg:x1="12.629cm" svg:y1="1.114cm" svg:x2="12.631cm" svg:y2="2.067cm"><text:p/></draw:line><draw:custom-shape draw:style-name="gr95" draw:text-style-name="P336" svg:width="1.204cm" svg:height="1.16cm" svg:x="12.037cm" svg:y="0.161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text:soft-page-break/></text:p>
      <text:p text:style-name="P242"><text:span text:style-name="T1">○○</text:span><text:span text:style-name="T91">機關控制作業自行評估表</text:span></text:p>
      <text:p text:style-name="P281"><text:span text:style-name="T51"><text:s text:c="4"/></text:span><text:span text:style-name="T51">○○年度</text:span></text:p>
      <text:p text:style-name="P282"><text:span text:style-name="T53">評估單位</text:span><text:span text:style-name="T55">：人事處○○科</text:span></text:p>
      <text:p text:style-name="P282"><text:span text:style-name="T53">作業類別</text:span><text:span text:style-name="T53">(</text:span><text:span text:style-name="T53">項目</text:span><text:span text:style-name="T53">)</text:span><text:span text:style-name="T55">：主計人員年終（另予）考績作業（未授權部分）</text:span></text:p>
      <text:p text:style-name="P247">評估期間：○○年○○月○○日至○○年○○月○○日</text:p>
      <text:p text:style-name="P256"><draw:frame draw:style-name="fr7" draw:name="外框115" text:anchor-type="char" svg:x="7.938cm" svg:y="22.595cm" svg:width="2.219cm" svg:height="0.82cm" draw:z-index="375"><draw:text-box><text:p text:style-name="P5">DH06-9</text:p></draw:text-box></draw:frame><text:s text:c="2"/>評估日期： <text:s/>年 <text:s/>月 <text:s/>日</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column table:style-name="表格12.G"/>
        <table:table-row table:style-name="表格12.1">
          <table:table-cell table:style-name="表格12.A1" table:number-rows-spanned="2" office:value-type="string">
            <text:p text:style-name="P260">控制重點</text:p>
          </table:table-cell>
          <table:table-cell table:style-name="表格12.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12.G1" table:number-rows-spanned="2" office:value-type="string">
            <text:p text:style-name="P257">改善措施</text:p>
          </table:table-cell>
        </table:table-row>
        <table:table-row table:style-name="表格12.2">
          <table:covered-table-cell/>
          <table:table-cell table:style-name="表格12.B2" office:value-type="string">
            <text:p text:style-name="P143">落實</text:p>
          </table:table-cell>
          <table:table-cell table:style-name="表格12.B2" office:value-type="string">
            <text:p text:style-name="P143">部分落實</text:p>
          </table:table-cell>
          <table:table-cell table:style-name="表格12.B2" office:value-type="string">
            <text:p text:style-name="P143">未落實</text:p>
          </table:table-cell>
          <table:table-cell table:style-name="表格12.B2" office:value-type="string">
            <text:p text:style-name="P143">未發生</text:p>
          </table:table-cell>
          <table:table-cell table:style-name="表格12.B2" office:value-type="string">
            <text:p text:style-name="P143">不適用</text:p>
          </table:table-cell>
          <table:covered-table-cell/>
        </table:table-row>
        <table:table-row table:style-name="表格12.3">
          <table:table-cell table:style-name="表格12.A3" office:value-type="string">
            <text:p text:style-name="P270">一、一級主計機構主辦人員考績（成）作業</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4">
          <table:table-cell table:style-name="表格12.A3" office:value-type="string">
            <text:p text:style-name="P255">(一)一級主辦人員另予考績（成）是否依規定於上開人員退休或離職時隨時辦理。</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55">(二)當年度辦理年終考績之一級主辦人員名冊是否正確。</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6">
          <table:table-cell table:style-name="表格12.A3" office:value-type="string">
            <text:p text:style-name="P255">(三）各機關及地方政府首長名冊資料是否正確。</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7">
          <table:table-cell table:style-name="表格12.A3" office:value-type="string">
            <text:p text:style-name="P255">(四）各機關及地方政府首長考評分數是否如期寄回，如未於時間內寄回，必要時得請各機關首長秘書協助。</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0">二、直轄市及縣市議會主計機構主辦人員考績作業</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一)議會主計機構主辦人員另予考績是否依規定於上開人員退休或離職時隨時辦理。</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二)當年度辦理年終考績之議會主計機構主辦人員名冊是否正確。</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三)各該直轄市及縣市政府一級主辦人員是否參考各該議會議長建議分數填具考績表，如有調整分<text:soft-page-break/>數時，是否加註不同意見。</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三、一級主計機構年終考績（成）考列甲等百分比例核定作業</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一)一級主計機構填報人數是否正確。</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二)本總處各業務單位是否依「行政院主計總處評核各一級主計機構○○○年度業務績效考評標準表」評核一級主計機構績效分數。</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三)本總處各業務單位評核一級主計機構績效分數，是否如期送回，如未於期限內送回，應主動查催。</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5">
          <table:table-cell table:style-name="表格12.A3" office:value-type="string">
            <text:p text:style-name="P271">(四)一級主計機構是否依核定比例，檢送相關統計表報送銓敘部並副知本總處。</text:p>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B2" office:value-type="string">
            <text:p text:style-name="P262"/>
          </table:table-cell>
          <table:table-cell table:style-name="表格12.G3" office:value-type="string">
            <text:p text:style-name="P262"/>
          </table:table-cell>
        </table:table-row>
        <table:table-row table:style-name="表格12.17">
          <table:table-cell table:style-name="表格12.A17"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5">註：</text:p>
      <text:list xml:id="list1089253837" text:style-name="WW8Num37">
        <text:list-item>
          <text:p text:style-name="P222"><text:span text:style-name="T44">機關得就</text:span><text:span text:style-name="T44">1</text:span><text:span text:style-name="T44">項作業流程製作</text:span><text:span text:style-name="T44">1</text:span><text:span text:style-name="T44">份自行評估表，亦得將各項作業流程依性質分類，同</text:span><text:span text:style-name="T84">1</text:span><text:span text:style-name="T79">一</text:span><text:span text:style-name="T44">類之作業流程合併</text:span><text:span text:style-name="T44">1</text:span><text:span text:style-name="T44">份自行評估表，將作業流程之控制重點納入評估。</text:span></text:p>
        </text:list-item>
        <text:list-item>
          <text:p text:style-name="P222"><text:span text:style-name="T44">各機關依評估結果於評估情形欄勾選「落實」、「部分落實」、「未落實」、「未發生」或「不適用」；其中「未發生」係指有評估重點所規範之業務，但評估期間未發生，致無法評估者；「不適用」係指評估期間法令規定或</text:span><text:span text:style-name="T84">作</text:span><text:span text:style-name="T79">做</text:span><text:span text:style-name="T44">法已修正，但控制重點未及配合修正者，或無評估重點所規範情形等；遇有「部分落實」、「未落實」或控制重點未配合修正之「不適用」情形，</text:span><text:span text:style-name="T79">應</text:span><text:span text:style-name="T44">於改善措施欄敘明</text:span><text:span text:style-name="T84">需</text:span><text:span text:style-name="T44">採行之改善措施。</text:span></text:p>
        </text:list-item>
      </text:list>
      <text:p text:style-name="P289"/>
      <text:p text:style-name="P234"><draw:frame draw:style-name="fr7" draw:name="外框116" text:anchor-type="char" svg:x="7.938cm" svg:y="4.5cm" svg:width="2.219cm" svg:height="0.82cm" draw:z-index="378"><draw:text-box><text:p text:style-name="P5">DH06-10</text:p></draw:text-box></draw:frame><draw:frame draw:style-name="fr7" draw:name="外框117" text:anchor-type="char" svg:x="7.303cm" svg:y="10.486cm" svg:width="2.219cm" svg:height="0.82cm" draw:z-index="374"><draw:text-box><text:p text:style-name="P2"><text:span text:style-name="T39">DH06-10</text:span></text:p></draw:text-box></draw:frame></text:p>
      <text:p text:style-name="P25"><draw:frame draw:style-name="fr1" draw:name="外框118" text:anchor-type="char" svg:x="8.049cm" svg:y="25.398cm" svg:width="3.175cm" svg:height="1.468cm" draw:z-index="442"><draw:text-box><text:p text:style-name="P8">DH07-1</text:p></draw:text-box></draw:frame>(機關名稱)(單位名稱)作業程序說明表</text:p>
      <table:table table:name="表格13" table:style-name="表格13">
        <table:table-column table:style-name="表格13.A"/>
        <table:table-column table:style-name="表格13.B"/>
        <table:table-row table:style-name="表格13.1">
          <table:table-cell table:style-name="表格13.A1" office:value-type="string">
            <text:p text:style-name="P30">項目編號</text:p>
          </table:table-cell>
          <table:table-cell table:style-name="表格13.B1" office:value-type="string">
            <text:p text:style-name="P108">DH07</text:p>
          </table:table-cell>
        </table:table-row>
        <table:table-row table:style-name="表格13.2">
          <table:table-cell table:style-name="表格13.A1" office:value-type="string">
            <text:p text:style-name="P30">項目名稱</text:p>
          </table:table-cell>
          <table:table-cell table:style-name="表格13.B1" office:value-type="string">
            <text:p text:style-name="P51">主計人員專案考績作業(授權部分)</text:p>
          </table:table-cell>
        </table:table-row>
        <table:table-row table:style-name="表格13.2">
          <table:table-cell table:style-name="表格13.A1" office:value-type="string">
            <text:p text:style-name="P30">承辦單位</text:p>
          </table:table-cell>
          <table:table-cell table:style-name="表格13.B1" office:value-type="string">
            <text:p text:style-name="P325"><text:span text:style-name="T27">一級主計機構</text:span><text:span text:style-name="T22">○○科</text:span></text:p>
          </table:table-cell>
        </table:table-row>
        <table:table-row table:style-name="表格13.4">
          <table:table-cell table:style-name="表格13.A1" office:value-type="string">
            <text:p text:style-name="P37">作業程序說明</text:p>
          </table:table-cell>
          <table:table-cell table:style-name="表格13.A1" office:value-type="string">
            <text:p text:style-name="P326"><text:span text:style-name="T22">一、一級主計機構所屬人員</text:span><text:span text:style-name="T30">之專案考績</text:span><text:span text:style-name="T22">，</text:span><text:span text:style-name="T30">由各該一級主計機構辦理</text:span><text:span text:style-name="T22">，函送總處審查同意。</text:span></text:p>
            <text:p text:style-name="P317">二、專案考績：係指各官等人員，平時有重大功過時，隨時辦理之考績。專案考績辦理對象：</text:p>
            <text:p text:style-name="P318">(一)專案考績一次記二大功，以有下列情形之一且為主要貢獻者為限：</text:p>
            <text:p text:style-name="P319">1、針對時弊，研擬改進措施，經主管機關採行確有重大成效。</text:p>
            <text:p text:style-name="P319">2、對主辦業務，建立完善制度或提出重大革新具體方案，經主管機關採行確有顯著成效。</text:p>
            <text:p text:style-name="P319">3、察舉嚴重不法事件，對維護國家安全、社會秩序或澄清吏治，確有卓越貢獻。</text:p>
            <text:p text:style-name="P319">4、適時消弭重大意外事件或變故之發生，或就已發生重大意外事件或變故措置得宜，能予有效控制，對維護生命、財產或減少損害，確有重大貢獻。</text:p>
            <text:p text:style-name="P319">5、遇重大事件，不為利誘，不為勢劫，而秉持立場，為國家或機關增進榮譽，有具體事實。</text:p>
            <text:p text:style-name="P319">6、在工作中發明、創造，為國家取得重大經濟效益或增進社會重大公益，且未獲得相對報酬或獎金</text:p>
            <text:p text:style-name="P319">7、舉辦或參與大型國際性或重大國家級活動、會議，對增加國庫收入、經濟產值、促進邦交或達成國際合作協議，確有重大貢獻。</text:p>
            <text:p text:style-name="P320">(二)專案考績一次記二大過，以有下列情形之一者為限：</text:p>
            <text:p text:style-name="P319">1、圖謀背叛國家，有確實證據者。</text:p>
            <text:p text:style-name="P319">2、執行國家政策不力，或怠忽職責，或洩漏職務上之機密，致政府遭受重大損害，有確實證據者。</text:p>
            <text:p text:style-name="P319">3、違抗政府重大政令，或嚴重傷害政府信譽，有確實證據者。</text:p>
            <text:p text:style-name="P319">4、涉及貪污案件，其行政責任重大，有確實證據者。</text:p>
            <text:p text:style-name="P319">5、圖謀不法利益或言行不檢，致嚴重損害政府或公務人員聲譽，有確實證據者。</text:p>
            <text:p text:style-name="P319">6、脅迫、公然侮辱或誣告長官，情節重大，有確實證據者。</text:p>
            <text:p text:style-name="P319">7、挑撥離間或破壞紀律，情節重大，有確實證據者。</text:p>
            <text:p text:style-name="P327"><text:span text:style-name="T22">8、曠職繼</text:span><text:span text:style-name="T35">續達4日，或一年累積達10日者。</text:span></text:p>
            <text:p text:style-name="P317">三、各級主辦人員專案考績由其上級主計機構循主計系統逐級函報一級主計機構，其餘佐理人員專案考績則由該管主計機構循主計系統逐級函報一級主計機構。</text:p>
            <text:p text:style-name="P317"><text:soft-page-break/>四、專案考績經一級主計機構初審後，提報該一級主計機構考績委員會審議。俟審議通過，即將會議紀錄簽陳一級主辦人員。如一級主辦人員對於考績委員會審議結果有意見時，得簽註意見，交考績委員會復議；對復議結果，仍不同意時，得加註理由後變更之。</text:p>
            <text:p text:style-name="P326"><text:span text:style-name="T22">五、考績委員會會議紀錄經一級主辦人員核定，各一級主計機構即將該專案考績併同公務人員具體事實表(記一大功、一大過以上)等相關資料函報總處，嗣經總處審查同意後，一次記二大功專案考績，</text:span><text:span text:style-name="T30">據</text:span><text:span text:style-name="T22">以核定發布獎</text:span><text:span text:style-name="T30">勵</text:span><text:span text:style-name="T22">令，一次記二大過專案考績，依派免權責，分別由總處或一級主計機構發布</text:span><text:span text:style-name="T30">免職</text:span><text:span text:style-name="T22">懲處令。</text:span></text:p>
            <text:p text:style-name="P317">六、一次記二大功專案考績，自核定之日起執行。一級主計機構核定發布後，即檢附「公務人員一次記二大功專案考績具體事實表」函報總處轉送銓敘部銓敘審定。俟總處收執銓敘審定函後，轉發各一級主計機構製發考績通知書、考績通知書簽收清冊後，並於主計人員版WebHR考績子系統辦理核定考績資料作業，各一級主計機構並據以請人事單位收到待辦通知後，更新主計人員版WebHR個人資料，另於全國主計網刊登消息及於所在機關網頁公告，並將獎勵令及優良事蹟函報總處刊登行政院公報。</text:p>
            <text:p text:style-name="P317">七、一次記二大過專案考績，受考人應自收執免職懲處令之次日起停止其職務。一級主計機構核定發布一次記二大過免職懲處令時應副知監察院，另函報總處轉送銓敘部銓敘審定。俟總處收執銓敘審定函後，轉發各一級主計機構製發考績通知書、考績通知書簽收清冊後，並於主計人員版WebHR考績子系統辦理核定考績資料作業，各一級主計機構並據以請人事單位收到待辦通知後，更新主計人員版WebHR個人資料，並辦理停職動態登記事宜。</text:p>
            <text:p text:style-name="P317">八、受考人對於一次記二大功(過)專案考績結果如有不服，可提起復審，相關辦理程序如下：</text:p>
            <text:p text:style-name="P327"><text:span text:style-name="T22">(一)受考人對於一次記二大功(過)專案考績</text:span><text:span text:style-name="T22">認為不當，得</text:span><text:span text:style-name="T22">於收執獎懲令之次日起30日內繕具復審書，經由一級主計機構所在機關向保訓會提起</text:span><text:span text:style-name="T22">復審</text:span><text:span text:style-name="T22">。</text:span></text:p>
            <text:p text:style-name="P327"><text:span text:style-name="T22">(二)一級主計機構</text:span><text:span text:style-name="T22">對於</text:span><text:span text:style-name="T22">受考人所提</text:span><text:span text:style-name="T22">復審</text:span><text:span text:style-name="T22">應先行重新審查專案考績是否合法妥當，如認為</text:span><text:span text:style-name="T22">復審</text:span><text:span text:style-name="T22">有理由者，得撤銷(或變更)該專案考績，並函知保訓會。</text:span></text:p>
            <text:p text:style-name="P327"><text:span text:style-name="T22">(三)一級主計機構自收到</text:span><text:span text:style-name="T22">復審</text:span><text:span text:style-name="T22">書之次日起20日內，不依</text:span><text:span text:style-name="T22">復審</text:span><text:span text:style-name="T22">人之請求撤銷(或變更)該專案考績者，應附答辯書及必要之關係文件以所在機關名義送保訓會，並抄送復審人。</text:span></text:p>
            <text:p text:style-name="P319">(四)復審人於收執復審決定書2個月內，如仍不服得向該管司法機關請求救濟。</text:p>
            <text:p text:style-name="P328"><draw:frame draw:style-name="fr4" draw:name="外框119" text:anchor-type="char" svg:x="4.777cm" svg:y="2.549cm" svg:width="2.201cm" svg:height="0.972cm" draw:z-index="439"><draw:text-box><text:p text:style-name="Standard"><text:span text:style-name="T43">DH07-</text:span><text:span text:style-name="T43">2</text:span></text:p></draw:text-box></draw:frame><draw:frame draw:style-name="fr4" draw:name="外框120" text:anchor-type="char" svg:x="5.11cm" svg:y="14.042cm" svg:width="3.175cm" svg:height="1.27cm" draw:z-index="440"><draw:text-box><text:p text:style-name="Standard"><text:span text:style-name="T36">DH07-</text:span><text:span text:style-name="T36">3</text:span></text:p></draw:text-box></draw:frame><text:span text:style-name="T22">九、</text:span><text:span text:style-name="T22">一次記</text:span><text:span text:style-name="T22">二大過</text:span><text:span text:style-name="T22">專案考績應予免職人員自</text:span><text:span text:style-name="T22">免職</text:span><text:span text:style-name="T22">確定之日起執行</text:span><text:span text:style-name="T22">，係</text:span><text:soft-page-break/><text:span text:style-name="T22">指</text:span><text:span text:style-name="T22">受考人自收執一次記</text:span><text:span text:style-name="T22">二大過</text:span><text:span text:style-name="T22">專案考績免職令之次日起</text:span><text:span text:style-name="T22">30</text:span><text:span text:style-name="T22">日內，未依法提起復審，自期滿之次日起執行；或收執復審決定書之次日起</text:span><text:span text:style-name="T22">2</text:span><text:span text:style-name="T22">個月內，未依法向該管司法機關請求救濟，自期滿之次日起執行；或向該管司法機關請求救濟，經判決確定之日起執行</text:span><text:span text:style-name="T22">。各一級主計機構</text:span><text:span text:style-name="T22">應函知受考人執行日期</text:span><text:span text:style-name="T22">，並依規定填具公務人員動態登記書，送審程序送銓敘部辦理免職</text:span><text:span text:style-name="T22">登記</text:span><text:span text:style-name="T22">。</text:span></text:p>
          </table:table-cell>
        </table:table-row>
        <table:table-row table:style-name="表格13.5">
          <table:table-cell table:style-name="表格13.A1" office:value-type="string">
            <text:p text:style-name="P38">控制重點</text:p>
          </table:table-cell>
          <table:table-cell table:style-name="表格13.A1" office:value-type="string">
            <text:p text:style-name="P98">一、專案考績作業應依公務人員考績法等相關法令規定隨時辦理。</text:p>
            <text:p text:style-name="P226"><text:span text:style-name="T22">二、專案考績須先行函送總處審查同意後，再由各該一級主計機構依權責發布一次記二大功</text:span><text:span text:style-name="T30">獎勵令</text:span><text:span text:style-name="T22">，</text:span><text:span text:style-name="T30">至</text:span><text:span text:style-name="T22">一次記二大過</text:span><text:span text:style-name="T30">免職懲處令部分</text:span><text:span text:style-name="T22">，</text:span><text:span text:style-name="T30">則</text:span><text:span text:style-name="T22">依派免權責分別由總處或一級主計機構發布。</text:span></text:p>
            <text:p text:style-name="P98">三、一次記二大功專案考績案件，自核定之日起執行，並應檢附公務人員一次記二大功專案考績具體事實表，函報總處轉送銓敘部銓敘審定。</text:p>
            <text:p text:style-name="P99">四、一次記二大過專案考績案件應副知監察院，受考人應自收執免職獎懲令之次日起停止其職務，並應函報總處轉送銓敘部銓敘審定。</text:p>
            <text:p text:style-name="P98">五、專案考績經銓敘部銓敘審定後，應確實更新受考人資料。如為一次記二大功專案考績案，應於全國主計網刊登消息及於所在機關網頁公告，並函報總處刊登行政院公報。</text:p>
            <text:p text:style-name="P226"><text:span text:style-name="T22">六、獎懲令應</text:span><text:span text:style-name="T22">附記教示文字</text:span><text:span text:style-name="T22">，如為一次記二大過並辦理停職事宜。專案考績通知書應附記說明救濟標的為一次記二大功(過)獎懲令。 </text:span></text:p>
            <text:p text:style-name="P98">七、受考人如因不服考績結果，提出復審，應依規定處理。</text:p>
            <text:p text:style-name="P226"><text:span text:style-name="T22">八、</text:span><text:span text:style-name="T12">一次記二大</text:span><text:span text:style-name="T12">過</text:span><text:span text:style-name="T12">專案考績，應予免職人員，自</text:span><text:span text:style-name="T12">免職</text:span><text:span text:style-name="T12">確定之日起執行</text:span><text:span text:style-name="T12">，</text:span><text:span text:style-name="T12">服務機關</text:span><text:span text:style-name="T12">並</text:span><text:span text:style-name="T12">應函知受考人執行日期</text:span><text:span text:style-name="T12">，並依規定辦理免職事宜</text:span><text:span text:style-name="T22">。</text:span></text:p>
          </table:table-cell>
        </table:table-row>
        <table:table-row table:style-name="表格13.6">
          <table:table-cell table:style-name="表格13.A1" office:value-type="string">
            <text:p text:style-name="P39">法令依據</text:p>
          </table:table-cell>
          <table:table-cell table:style-name="表格13.A1" office:value-type="string">
            <text:p text:style-name="P190"><text:span text:style-name="T22">一、公務人員考績法及其施行細則（96.3.21/110.07.30）</text:span></text:p>
            <text:p text:style-name="P227"><text:span text:style-name="T22">二、各機關辦理公務人員考績(成)作業要點（</text:span><text:span text:style-name="T76">110.12.9</text:span><text:span text:style-name="T22">）</text:span></text:p>
            <text:p text:style-name="P227"><text:span text:style-name="T22">三、行政院公報管理及考核作業要點(</text:span><text:span text:style-name="T76">110.11.23</text:span><text:span text:style-name="T22">)</text:span></text:p>
          </table:table-cell>
        </table:table-row>
        <table:table-row table:style-name="表格13.7">
          <table:table-cell table:style-name="表格13.A1" office:value-type="string">
            <text:p text:style-name="P39">使用表單</text:p>
          </table:table-cell>
          <table:table-cell table:style-name="表格13.A1" office:value-type="string">
            <text:p text:style-name="P93">一、公務人員具體事實表(記一大功、一大過以上)</text:p>
            <text:p text:style-name="P93">二、公務人員一次記二大功專案考績具體事實表</text:p>
            <text:p text:style-name="P93">三、一次記二大功(過)獎懲令</text:p>
            <text:p text:style-name="P93">四、考績通知書</text:p>
            <text:p text:style-name="P93">五、考績通知書簽收清冊</text:p>
          </table:table-cell>
        </table:table-row>
      </table:table>
      <text:p text:style-name="P215"><draw:frame draw:style-name="fr1" draw:name="外框121" text:anchor-type="char" svg:x="7.62cm" svg:y="4.93cm" svg:width="2.201cm" svg:height="0.972cm" draw:z-index="443"><draw:text-box><text:p text:style-name="Standard"><text:span text:style-name="T43">DH07-</text:span><text:span text:style-name="T43">3</text:span></text:p></draw:text-box></draw:frame><draw:frame draw:style-name="fr1" draw:name="外框122" text:anchor-type="char" svg:x="7.62cm" svg:y="21.874cm" svg:width="3.493cm" svg:height="1.27cm" draw:z-index="386"><draw:text-box><text:p text:style-name="P8">DH07-4</text:p></draw:text-box></draw:frame></text:p>
      <text:p text:style-name="P35"><draw:g text:anchor-type="char" draw:z-index="432" draw:style-name="gr64"><draw:rect draw:style-name="gr35" draw:text-style-name="P337" svg:width="19.686cm" svg:height="23.178cm" svg:x="-1.212cm" svg:y="2.154cm"><text:p/></draw:rect><draw:line draw:style-name="gr3" draw:text-style-name="P337" svg:x1="12.631cm" svg:y1="16.442cm" svg:x2="12.631cm" svg:y2="17.712cm"><text:p/></draw:line><draw:g draw:style-name="gr4"><draw:line draw:style-name="gr15" draw:text-style-name="P337" svg:x1="15.046cm" svg:y1="18.687cm" svg:x2="16.443cm" svg:y2="18.687cm"><text:p/></draw:line><draw:line draw:style-name="gr3" draw:text-style-name="P337" svg:x1="16.443cm" svg:y1="18.687cm" svg:x2="16.443cm" svg:y2="20.271cm"><text:p/></draw:line></draw:g><draw:g draw:style-name="gr4"><draw:line draw:style-name="gr15" draw:text-style-name="P337" svg:x1="8.817cm" svg:y1="13.902cm" svg:x2="12.519cm" svg:y2="13.902cm"><text:p/></draw:line><draw:line draw:style-name="gr3" draw:text-style-name="P337" svg:x1="12.52cm" svg:y1="13.902cm" svg:x2="12.52cm" svg:y2="14.787cm"><text:p/></draw:line></draw:g><draw:line draw:style-name="gr35" draw:text-style-name="P337" svg:x1="3.561cm" svg:y1="24.368cm" svg:x2="3.565cm" svg:y2="25.003cm"><text:p/></draw:line><draw:line draw:style-name="gr65" draw:text-style-name="P337" svg:x1="10.033cm" svg:y1="9.529cm" svg:x2="12.254cm" svg:y2="9.531cm"><text:p/></draw:line><draw:line draw:style-name="gr3" draw:text-style-name="P337" svg:x1="6.285cm" svg:y1="8.441cm" svg:x2="6.276cm" svg:y2="9.076cm"><text:p/></draw:line><draw:line draw:style-name="gr3" draw:text-style-name="P337" svg:x1="6.281cm" svg:y1="3.107cm" svg:x2="6.277cm" svg:y2="4.312cm"><text:p/></draw:line><draw:frame draw:style-name="gr2" draw:text-style-name="P367" svg:width="7.938cm" svg:height="2.223cm" svg:x="2.467cm" svg:y="4.311cm"><draw:text-box><text:p text:style-name="P366"><text:span text:style-name="T105"/></text:p><text:p text:style-name="P366"><text:span text:style-name="T105">循主計系統逐級函報一級主計機構</text:span></text:p><text:p text:style-name="P366"><text:span text:style-name="T102"/></text:p><text:p text:style-name="P331"><text:span text:style-name="T104">各級主計機構</text:span></text:p></draw:text-box></draw:frame><draw:line draw:style-name="gr35" draw:text-style-name="P337" svg:x1="6.91cm" svg:y1="8.119cm" svg:x2="6.905cm" svg:y2="8.719cm"><text:p/></draw:line><draw:line draw:style-name="gr3" draw:text-style-name="P337" svg:x1="6.285cm" svg:y1="6.534cm" svg:x2="6.276cm" svg:y2="7.167cm"><text:p/></draw:line><draw:frame draw:style-name="gr2" draw:text-style-name="P334" svg:width="7.303cm" svg:height="1.347cm" svg:x="2.785cm" svg:y="7.167cm"><draw:text-box><text:p text:style-name="P333"><text:span text:style-name="T105">辦理初審</text:span></text:p><text:p text:style-name="P331"><text:span text:style-name="T104">一級主計機構</text:span></text:p></draw:text-box></draw:frame><draw:frame draw:style-name="gr2" draw:text-style-name="P334" svg:width="7.307cm" svg:height="1.273cm" svg:x="2.785cm" svg:y="9.074cm"><draw:text-box><text:p text:style-name="P333"><text:span text:style-name="T105">提考績委員會審議</text:span></text:p><text:p text:style-name="P331"><text:span text:style-name="T104">一級主計機構</text:span></text:p></draw:text-box></draw:frame><draw:frame draw:style-name="gr2" draw:text-style-name="P336" svg:width="7.312cm" svg:height="1.271cm" svg:x="2.783cm" svg:y="10.982cm"><draw:text-box><text:p text:style-name="P335"><text:span text:style-name="T105">會議紀錄簽陳一級主辦人員核定</text:span></text:p><text:p text:style-name="P331"><text:span text:style-name="T104">一級主計機構</text:span></text:p></draw:text-box></draw:frame><draw:line draw:style-name="gr3" draw:text-style-name="P337" svg:x1="6.285cm" svg:y1="10.347cm" svg:x2="6.276cm" svg:y2="10.98cm"><text:p/></draw:line><draw:frame draw:style-name="gr66" draw:text-style-name="P369" svg:width="2.223cm" svg:height="2.543cm" svg:x="11.991cm" svg:y="8.294cm"><draw:text-box><text:p text:style-name="P368"><text:span text:style-name="T102">一次記二大過者陳述及申辯</text:span></text:p></draw:text-box></draw:frame><draw:line draw:style-name="gr3" draw:text-style-name="P337" svg:x1="6.302cm" svg:y1="12.302cm" svg:x2="6.293cm" svg:y2="12.935cm"><text:p/></draw:line><draw:custom-shape draw:style-name="gr67" draw:text-style-name="P344" svg:width="0.922cm" svg:height="0.768cm" svg:x="10.232cm" svg:y="13.122cm"><text:p text:style-name="P343"><text:span text:style-name="T107">否</text:span></text:p><draw:enhanced-geometry svg:viewBox="0 0 21600 21600" draw:glue-points="10800 0 0 10800 10800 21600 21600 10800" draw:type="flowchart-process" draw:enhanced-path="M 0 0 L 21600 0 21600 21600 0 21600 0 0 Z N"/></draw:custom-shape><draw:custom-shape draw:style-name="gr68" draw:text-style-name="P338" svg:width="0.802cm" svg:height="0.854cm" svg:x="6.281cm" svg:y="15.489cm"><text:p text:style-name="P343"><text:span text:style-name="T107">是</text:span></text:p><draw:enhanced-geometry svg:viewBox="0 0 21600 21600" draw:glue-points="10800 0 0 10800 10800 21600 21600 10800" draw:type="flowchart-process" draw:enhanced-path="M 0 0 L 21600 0 21600 21600 0 21600 0 0 Z N"/></draw:custom-shape><draw:line draw:style-name="gr3" draw:text-style-name="P337" svg:x1="6.309cm" svg:y1="14.842cm" svg:x2="6.279cm" svg:y2="21.522cm"><text:p/></draw:line><draw:g draw:style-name="gr4"><draw:custom-shape draw:style-name="gr5" draw:text-style-name="P338" svg:width="6.984cm" svg:height="2.045cm" svg:x="2.789cm" svg:y="12.884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40" svg:width="4.62cm" svg:height="1.295cm" svg:x="3.903cm" svg:y="13.208cm"><draw:text-box><text:p text:style-name="P339"><text:span text:style-name="T102">一級主辦人員是否同意辦理專案考績</text:span></text:p></draw:text-box></draw:frame></draw:g><draw:frame draw:style-name="gr2" draw:text-style-name="P356" svg:width="5.716cm" svg:height="1.271cm" svg:x="3.424cm" svg:y="21.522cm"><draw:text-box><text:p text:style-name="P355"><text:span text:style-name="T119">函報行政院主計總處審查</text:span></text:p><text:p text:style-name="P331"><text:span text:style-name="T104">一級主計機構</text:span></text:p></draw:text-box></draw:frame><draw:line draw:style-name="gr3" draw:text-style-name="P337" svg:x1="6.277cm" svg:y1="22.792cm" svg:x2="6.277cm" svg:y2="23.745cm"><text:p/></draw:line><draw:custom-shape draw:style-name="gr8" draw:text-style-name="P336" svg:width="1.588cm" svg:height="1.271cm" svg:x="5.452cm" svg:y="23.73cm"><text:p text:style-name="P335"><text:span text:style-name="T10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5" draw:text-style-name="P337" svg:x1="9.407cm" svg:y1="17.525cm" svg:x2="10.352cm" svg:y2="17.525cm"><text:p/></draw:line><draw:line draw:style-name="gr35" draw:text-style-name="P337" svg:x1="10.181cm" svg:y1="16.904cm" svg:x2="10.811cm" svg:y2="16.904cm"><text:p/></draw:line><draw:line draw:style-name="gr35" draw:text-style-name="P337" svg:x1="9.865cm" svg:y1="15.976cm" svg:x2="10.645cm" svg:y2="15.983cm"><text:p/></draw:line><draw:custom-shape draw:style-name="gr69" draw:text-style-name="P344" svg:width="1.474cm" svg:height="0.752cm" svg:x="10.991cm" svg:y="19.908cm"><text:p text:style-name="P343"><text:span text:style-name="T107">同意</text:span></text:p><draw:enhanced-geometry svg:viewBox="0 0 21600 21600" draw:glue-points="10800 0 0 10800 10800 21600 21600 10800" draw:type="flowchart-process" draw:enhanced-path="M 0 0 L 21600 0 21600 21600 0 21600 0 0 Z N"/></draw:custom-shape><draw:g draw:style-name="gr4"><draw:custom-shape draw:style-name="gr9" draw:text-style-name="P342" svg:width="4.723cm" svg:height="0.996cm" svg:x="10.329cm" svg:y="14.806cm"><text:p text:style-name="P341"><text:span text:style-name="T102">交考績委員會復議</text:span></text:p><draw:enhanced-geometry svg:viewBox="0 0 21600 21600" draw:glue-points="10800 0 0 10800 10800 21600 21600 10800" draw:type="flowchart-process" draw:enhanced-path="M 0 0 L 21600 0 21600 21600 0 21600 0 0 Z N"/></draw:custom-shape><draw:frame draw:style-name="gr10" draw:text-style-name="P336" svg:width="4.723cm" svg:height="0.863cm" svg:x="10.327cm" svg:y="15.801cm"><draw:text-box><text:p text:style-name="P335"><text:span text:style-name="T102">一級主辦人員</text:span></text:p></draw:text-box></draw:frame></draw:g><draw:custom-shape draw:style-name="gr70" draw:text-style-name="P338" svg:width="2.139cm" svg:height="0.786cm" svg:x="15.489cm" svg:y="17.712cm"><text:p text:style-name="P343"><text:span text:style-name="T107">不同意</text:span></text:p><draw:enhanced-geometry svg:viewBox="0 0 21600 21600" draw:glue-points="10800 0 0 10800 10800 21600 21600 10800" draw:type="flowchart-process" draw:enhanced-path="M 0 0 L 21600 0 21600 21600 0 21600 0 0 Z N"/></draw:custom-shape><draw:custom-shape draw:style-name="gr7" draw:text-style-name="P336" svg:width="6.986cm" svg:height="1.195cm" svg:x="2.789cm" svg:y="2.154cm"><text:p text:style-name="P335"><text:span text:style-name="T102">平時有重大功過事實</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onnector draw:style-name="gr40" draw:text-style-name="P337" svg:x1="12.603cm" svg:y1="19.698cm" svg:x2="9.137cm" svg:y2="22.155cm" svg:d="M12603 19698v2457h-3466" svg:viewBox="0 0 3468 2459"><text:p/></draw:connector><draw:connector draw:style-name="gr41" draw:text-style-name="P337" draw:type="line" svg:x1="14.536cm" svg:y1="22.592cm" svg:x2="9.135cm" svg:y2="22.595cm" svg:d="M14536 22592l-5401 3" svg:viewBox="0 0 5403 5"><text:p/></draw:connector><draw:connector draw:style-name="gr41" draw:text-style-name="P337" draw:type="line" svg:x1="1.631cm" svg:y1="3.812cm" svg:x2="6.261cm" svg:y2="3.816cm" svg:d="M1631 3812l4630 4" svg:viewBox="0 0 4632 5"><text:p/></draw:connector><draw:g draw:style-name="gr4"><draw:g draw:style-name="gr4"><draw:custom-shape draw:style-name="gr71" draw:text-style-name="P342" svg:width="3.811cm" svg:height="1.403cm" svg:x="13.451cm" svg:y="20.244cm"><text:p text:style-name="P341"><text:span text:style-name="T102">一級主辦人員得加註理由變更之</text:span></text:p><draw:enhanced-geometry svg:viewBox="0 0 21600 21600" draw:glue-points="10800 0 0 10800 10800 21600 21600 10800" draw:type="flowchart-process" draw:enhanced-path="M 0 0 L 21600 0 21600 21600 0 21600 0 0 Z N"/></draw:custom-shape><draw:frame draw:style-name="gr10" draw:text-style-name="P336" svg:width="3.811cm" svg:height="1.218cm" svg:x="13.451cm" svg:y="21.649cm"><draw:text-box><text:p text:style-name="P335"><text:span text:style-name="T102">一級主辦人員</text:span></text:p></draw:text-box></draw:frame></draw:g></draw:g><draw:g draw:style-name="gr4"><draw:custom-shape draw:style-name="gr9" draw:text-style-name="P342" svg:width="4.723cm" svg:height="0.996cm" svg:x="10.329cm" svg:y="17.757cm"><text:p text:style-name="P341"><text:span text:style-name="T102">一級主辦人員覆核</text:span></text:p><draw:enhanced-geometry svg:viewBox="0 0 21600 21600" draw:glue-points="10800 0 0 10800 10800 21600 21600 10800" draw:type="flowchart-process" draw:enhanced-path="M 0 0 L 21600 0 21600 21600 0 21600 0 0 Z N"/></draw:custom-shape><draw:frame draw:style-name="gr10" draw:text-style-name="P336" svg:width="4.723cm" svg:height="0.863cm" svg:x="10.327cm" svg:y="18.752cm"><draw:text-box><text:p text:style-name="P335"><text:span text:style-name="T102">一級主辦人員</text:span></text:p></draw:text-box></draw:frame></draw:g><draw:custom-shape draw:style-name="gr8" draw:text-style-name="P336" svg:width="1.588cm" svg:height="1.271cm" svg:x="0.211cm" svg:y="3.348cm"><text:p text:style-name="P335"><text:span text:style-name="T103">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336" svg:width="1.588cm" svg:height="1.271cm" svg:x="14.605cm" svg:y="23.638cm"><text:p text:style-name="P335"><text:span text:style-name="T103">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337" svg:x1="15.411cm" svg:y1="22.897cm" svg:x2="15.413cm" svg:y2="23.606cm"><text:p/></draw:line></draw:g><draw:frame draw:style-name="fr1" draw:name="外框123" text:anchor-type="char" svg:x="3.493cm" svg:y="0.312cm" svg:width="11.113cm" svg:height="1.363cm" draw:z-index="385"><draw:text-box><text:p text:style-name="P233">主計人員專案考績作業(授權部分)</text:p></draw:text-box></draw:frame><draw:frame draw:style-name="fr3" draw:name="外框124" text:anchor-type="char" svg:x="-0.52cm" svg:y="0.273cm" svg:width="1.66cm" svg:height="0.977cm" draw:z-index="384"><draw:text-box><text:p text:style-name="P4">DH07</text:p></draw:text-box></draw:frame>(機關名稱)(單位名稱)作業流程圖</text:p>
      <text:p text:style-name="P41"/>
      <text:p text:style-name="P201"><draw:frame draw:style-name="fr1" draw:name="外框125" text:anchor-type="char" svg:x="7.082cm" svg:y="24.516cm" svg:width="3.175cm" svg:height="1.27cm" draw:z-index="387"><draw:text-box><text:p text:style-name="Standard"><text:span text:style-name="T43">DH07-</text:span><text:span text:style-name="T43">4</text:span></text:p></draw:text-box></draw:frame></text:p>
      <text:p text:style-name="P201"><draw:g text:anchor-type="char" draw:z-index="438" draw:style-name="gr1"><draw:custom-shape draw:style-name="gr50" draw:text-style-name="P336" svg:width="1.327cm" svg:height="1.271cm" svg:x="7.061cm" svg:y="0.291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2" draw:text-style-name="P356" svg:width="4.389cm" svg:height="1.59cm" svg:x="5.507cm" svg:y="4.815cm"><draw:text-box><text:p text:style-name="P355"><text:span text:style-name="T115">依權責核定發布一次記</text:span><text:span text:style-name="T118">二</text:span><text:span text:style-name="T115">大功</text:span><text:span text:style-name="T102">(</text:span><text:span text:style-name="T102">過</text:span><text:span text:style-name="T102">)</text:span><text:span text:style-name="T102">獎</text:span><text:span text:style-name="T115">懲令</text:span></text:p><text:p text:style-name="P331"><text:span text:style-name="T104">一級主計機構</text:span></text:p></draw:text-box></draw:frame><draw:g draw:style-name="gr4"><draw:custom-shape draw:style-name="gr51" draw:text-style-name="P338" svg:width="5.282cm" svg:height="1.983cm" svg:x="5.065cm" svg:y="2.157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40" svg:width="3.495cm" svg:height="1.255cm" svg:x="5.908cm" svg:y="2.469cm"><draw:text-box><text:p text:style-name="P339"><text:span text:style-name="T102">行政院主計總處</text:span></text:p><text:p text:style-name="P339"><text:span text:style-name="T102">是否同意</text:span></text:p></draw:text-box></draw:frame></draw:g><draw:custom-shape draw:style-name="gr52" draw:text-style-name="P338" svg:width="0.934cm" svg:height="0.768cm" svg:x="4.114cm" svg:y="2.157cm"><text:p text:style-name="P343"><text:span text:style-name="T107">否</text:span></text:p><draw:enhanced-geometry svg:viewBox="0 0 21600 21600" draw:glue-points="10800 0 0 10800 10800 21600 21600 10800" draw:type="flowchart-process" draw:enhanced-path="M 0 0 L 21600 0 21600 21600 0 21600 0 0 Z N"/></draw:custom-shape><draw:g draw:style-name="gr4"><draw:custom-shape draw:style-name="gr53" draw:text-style-name="P338" svg:width="5.282cm" svg:height="2.541cm" svg:x="5.065cm" svg:y="6.918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63" svg:width="3.495cm" svg:height="1.609cm" svg:x="5.908cm" svg:y="7.32cm"><draw:text-box><text:p text:style-name="P362"><text:span text:style-name="T102">是否為</text:span><text:span text:style-name="T115">一次記</text:span><text:span text:style-name="T116">二</text:span><text:span text:style-name="T115">大過</text:span></text:p></draw:text-box></draw:frame></draw:g><draw:frame draw:style-name="gr2" draw:text-style-name="P356" svg:width="4.388cm" svg:height="2.223cm" svg:x="12cm" svg:y="8.532cm"><draw:text-box><text:p text:style-name="P355"><text:span text:style-name="T102">副知監察院，並自受考人收執免職懲處令之次日起停止其職務</text:span></text:p><text:p text:style-name="P331"><text:span text:style-name="T104">一級主計機構</text:span></text:p></draw:text-box></draw:frame><draw:custom-shape draw:style-name="gr54" draw:text-style-name="P344" svg:width="0.927cm" svg:height="0.768cm" svg:x="10.748cm" svg:y="7.276cm"><text:p text:style-name="P343"><text:span text:style-name="T107">是</text:span></text:p><draw:enhanced-geometry svg:viewBox="0 0 21600 21600" draw:glue-points="10800 0 0 10800 10800 21600 21600 10800" draw:type="flowchart-process" draw:enhanced-path="M 0 0 L 21600 0 21600 21600 0 21600 0 0 Z N"/></draw:custom-shape><draw:connector draw:style-name="gr40" draw:text-style-name="P337" svg:x1="10.348cm" svg:y1="8.19cm" svg:x2="14.199cm" svg:y2="8.532cm" svg:d="M10347 8190h3851v342" svg:viewBox="0 0 3852 344"><text:p/></draw:connector><draw:connector draw:style-name="gr41" draw:text-style-name="P337" draw:type="line" svg:x1="7.706cm" svg:y1="4.14cm" svg:x2="7.699cm" svg:y2="4.819cm" svg:d="M7705 4140l-7 679" svg:viewBox="0 0 9 681"><text:p/></draw:connector><draw:connector draw:style-name="gr41" draw:text-style-name="P337" draw:type="line" svg:x1="7.725cm" svg:y1="1.561cm" svg:x2="7.708cm" svg:y2="2.159cm" svg:d="M7724 1561l-17 598" svg:viewBox="0 0 19 600"><text:p/></draw:connector><draw:connector draw:style-name="gr41" draw:text-style-name="P337" draw:type="line" svg:x1="7.701cm" svg:y1="6.406cm" svg:x2="7.708cm" svg:y2="6.92cm" svg:d="M7700 6406l7 514" svg:viewBox="0 0 9 515"><text:p/></draw:connector><draw:frame draw:style-name="gr2" draw:text-style-name="P365" svg:width="6.674cm" svg:height="2.229cm" svg:x="4.391cm" svg:y="11.647cm"><draw:text-box><text:p text:style-name="P364"><text:span text:style-name="T115"/></text:p><text:p text:style-name="P355"><text:span text:style-name="T115">函報行政院主計總處轉銓敘部審定</text:span></text:p><text:p text:style-name="P364"><text:span text:style-name="T115"/></text:p><text:p text:style-name="P331"><text:span text:style-name="T104">一級主計機構</text:span></text:p></draw:text-box></draw:frame><draw:connector draw:style-name="gr41" draw:text-style-name="P337" draw:type="line" svg:x1="7.706cm" svg:y1="9.458cm" svg:x2="7.731cm" svg:y2="11.649cm" svg:d="M7705 9458l25 2191" svg:viewBox="0 0 26 2193"><text:p/></draw:connector><draw:connector draw:style-name="gr40" draw:text-style-name="P337" svg:x1="14.195cm" svg:y1="10.753cm" svg:x2="7.725cm" svg:y2="11.017cm" svg:d="M14194 10753v264h-6470" svg:viewBox="0 0 6472 266"><text:p/></draw:connector><draw:custom-shape draw:style-name="gr55" draw:text-style-name="P336" svg:width="1.322cm" svg:height="1.271cm" svg:x="2.352cm" svg:y="22.835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41" draw:text-style-name="P337" draw:type="line" svg:x1="3.672cm" svg:y1="23.469cm" svg:x2="7.75cm" svg:y2="23.472cm" svg:d="M3671 23469l4078 3" svg:viewBox="0 0 4080 5"><text:p/></draw:connector><draw:frame draw:style-name="gr2" draw:text-style-name="P360" svg:width="11.119cm" svg:height="3.673cm" svg:x="2.168cm" svg:y="17.119cm"><draw:text-box><text:p text:style-name="P359"><text:span text:style-name="T102">1.</text:span><text:span text:style-name="T105">製發考績通知書、考績通知書簽收清冊</text:span></text:p><text:p text:style-name="P359"><text:span text:style-name="T102">2.</text:span><text:span text:style-name="T102">於主計人員版</text:span><text:span text:style-name="T102">WebHR</text:span><text:span text:style-name="T102">考績子系統辦理核定考績資料作業，各一級主計機構並據以請人事單位收到待辦通知後，更新主計人員版</text:span><text:span text:style-name="T102">WebHR</text:span><text:span text:style-name="T102">個人資料</text:span></text:p><text:p text:style-name="P359"><text:span text:style-name="T102">3.</text:span><text:span text:style-name="T102">一次記</text:span><text:span text:style-name="T116">二</text:span><text:span text:style-name="T102">大功專案考績案另</text:span><text:span text:style-name="T105">於全國主計網刊登消息及於所在機關網頁公告，並將</text:span><text:span text:style-name="T102">獎勵令及優良事蹟</text:span><text:span text:style-name="T105">函行政院主計總處刊登行政院公報</text:span></text:p><text:p text:style-name="P331"><text:span text:style-name="T104">一級主計機構</text:span></text:p></draw:text-box></draw:frame><draw:g draw:style-name="gr4"><draw:custom-shape draw:style-name="gr56" draw:text-style-name="P338" svg:width="5.284cm" svg:height="2.003cm" svg:x="5.079cm" svg:y="14.48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40" svg:width="3.495cm" svg:height="1.267cm" svg:x="5.922cm" svg:y="14.799cm"><draw:text-box><text:p text:style-name="P339"><text:span text:style-name="T102">銓敘部</text:span></text:p><text:p text:style-name="P339"><text:span text:style-name="T102">是否審定</text:span></text:p></draw:text-box></draw:frame></draw:g><draw:connector draw:style-name="gr41" draw:text-style-name="P337" draw:type="line" svg:x1="7.729cm" svg:y1="13.875cm" svg:x2="7.718cm" svg:y2="14.482cm" svg:d="M7728 13875l-11 607" svg:viewBox="0 0 12 609"><text:p/></draw:connector><draw:custom-shape draw:style-name="gr57" draw:text-style-name="P338" svg:width="0.922cm" svg:height="0.768cm" svg:x="4.075cm" svg:y="14.579cm"><text:p text:style-name="P343"><text:span text:style-name="T107">否</text:span></text:p><draw:enhanced-geometry svg:viewBox="0 0 21600 21600" draw:glue-points="10800 0 0 10800 10800 21600 21600 10800" draw:type="flowchart-process" draw:enhanced-path="M 0 0 L 21600 0 21600 21600 0 21600 0 0 Z N"/></draw:custom-shape><draw:connector draw:style-name="gr41" draw:text-style-name="P337" draw:type="line" svg:x1="7.72cm" svg:y1="16.484cm" svg:x2="7.731cm" svg:y2="17.12cm" svg:d="M7719 16484l11 636" svg:viewBox="0 0 12 639"><text:p/></draw:connector><draw:custom-shape draw:style-name="gr58" draw:text-style-name="P332" svg:width="3.204cm" svg:height="0.93cm" svg:x="6.126cm" svg:y="24.022cm"><text:p text:style-name="P331"><text:span text:style-name="T11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4"><draw:custom-shape draw:style-name="gr59" draw:text-style-name="P338" svg:width="5.282cm" svg:height="1.655cm" svg:x="5.091cm" svg:y="21.45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61" svg:width="3.495cm" svg:height="1.049cm" svg:x="5.934cm" svg:y="21.713cm"><draw:text-box><text:p text:style-name="P331"><text:span text:style-name="T102">受考人是否對</text:span></text:p><text:p text:style-name="P331"><text:span text:style-name="T102">考績結果不服</text:span></text:p></draw:text-box></draw:frame></draw:g><draw:connector draw:style-name="gr41" draw:text-style-name="P337" draw:type="line" svg:x1="7.731cm" svg:y1="20.789cm" svg:x2="7.736cm" svg:y2="21.452cm" svg:d="M7730 20789l5 663" svg:viewBox="0 0 7 665"><text:p/></draw:connector><draw:connector draw:style-name="gr41" draw:text-style-name="P337" draw:type="line" svg:x1="7.732cm" svg:y1="23.105cm" svg:x2="7.725cm" svg:y2="24.022cm" svg:d="M7731 23105l-7 917" svg:viewBox="0 0 9 919"><text:p/></draw:connector><draw:custom-shape draw:style-name="gr60" draw:text-style-name="P336" svg:width="1.123cm" svg:height="1.188cm" svg:x="12.991cm" svg:y="21.692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41" draw:text-style-name="P337" draw:type="line" svg:x1="10.375cm" svg:y1="22.28cm" svg:x2="12.994cm" svg:y2="22.289cm" svg:d="M10374 22280l2619 9" svg:viewBox="0 0 2621 11"><text:p/></draw:connector><draw:g draw:style-name="gr4"><draw:connector draw:style-name="gr41" draw:text-style-name="P337" draw:type="line" svg:x1="5.064cm" svg:y1="3.147cm" svg:x2="2.961cm" svg:y2="3.15cm" svg:d="M5063 3147l-2103 3" svg:viewBox="0 0 2104 5"><text:p/></draw:connector><draw:custom-shape draw:style-name="gr8" draw:text-style-name="P336" svg:width="1.588cm" svg:height="1.271cm" svg:x="1.348cm" svg:y="2.471cm"><text:p text:style-name="P335"><text:span text:style-name="T103">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draw:style-name="gr4"><draw:connector draw:style-name="gr41" draw:text-style-name="P337" draw:type="line" svg:x1="5.164cm" svg:y1="15.475cm" svg:x2="3.062cm" svg:y2="15.478cm" svg:d="M5163 15475l-2102 3" svg:viewBox="0 0 2104 5"><text:p/></draw:connector><draw:custom-shape draw:style-name="gr8" draw:text-style-name="P336" svg:width="1.588cm" svg:height="1.271cm" svg:x="1.449cm" svg:y="14.799cm"><text:p text:style-name="P335"><text:span text:style-name="T103">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text:p>
      <text:p text:style-name="Standard"><text:soft-page-break/></text:p>
      <text:p text:style-name="P198"/>
      <text:p text:style-name="P198"/>
      <text:p text:style-name="P198"/>
      <text:p text:style-name="P204"><draw:custom-shape text:anchor-type="char" draw:z-index="436" draw:style-name="gr61" draw:text-style-name="P344" svg:width="0.932cm" svg:height="0.768cm" svg:x="8.239cm" svg:y="0.57cm"><text:p text:style-name="P343"><text:span text:style-name="T107">是</text:span></text:p><draw:enhanced-geometry svg:viewBox="0 0 21600 21600" draw:glue-points="10800 0 0 10800 10800 21600 21600 10800" draw:type="flowchart-process" draw:enhanced-path="M 0 0 L 21600 0 21600 21600 0 21600 0 0 Z N"/></draw:custom-shape></text:p>
      <text:p text:style-name="P198"/>
      <text:p text:style-name="P198"/>
      <text:p text:style-name="P198"/>
      <text:p text:style-name="P198"/>
      <text:p text:style-name="P198"/>
      <text:p text:style-name="P204"><draw:line text:anchor-type="char" draw:z-index="397" draw:style-name="gr11" draw:text-style-name="P337" svg:x1="12.769cm" svg:y1="0.628cm" svg:x2="13.587cm" svg:y2="0.6cm"><text:p/></draw:line></text:p>
      <text:p text:style-name="P198"/>
      <text:p text:style-name="P198"/>
      <text:p text:style-name="P198"/>
      <text:p text:style-name="P204"><draw:custom-shape text:anchor-type="char" draw:z-index="434" draw:style-name="gr63" draw:text-style-name="P344" svg:width="0.936cm" svg:height="0.768cm" svg:x="7.569cm" svg:y="0.145cm"><text:p text:style-name="P343"><text:span text:style-name="T107">否</text:span></text:p><draw:enhanced-geometry svg:viewBox="0 0 21600 21600" draw:glue-points="10800 0 0 10800 10800 21600 21600 10800" draw:type="flowchart-process" draw:enhanced-path="M 0 0 L 21600 0 21600 21600 0 21600 0 0 Z N"/></draw:custom-shape></text:p>
      <text:p text:style-name="P198"/>
      <text:p text:style-name="P198"/>
      <text:p text:style-name="P198"/>
      <text:p text:style-name="P204"><draw:line text:anchor-type="char" draw:z-index="396" draw:style-name="gr11" draw:text-style-name="P337" svg:x1="15.355cm" svg:y1="0.176cm" svg:x2="9.636cm" svg:y2="0.176cm"><text:p/></draw:line></text:p>
      <text:p text:style-name="P198"/>
      <text:p text:style-name="P198"/>
      <text:p text:style-name="P198"/>
      <text:p text:style-name="P198"/>
      <text:p text:style-name="P198"/>
      <text:p text:style-name="P204"><draw:custom-shape text:anchor-type="char" draw:z-index="441" draw:style-name="gr49" draw:text-style-name="P344" svg:width="0.802cm" svg:height="0.955cm" svg:x="9.095cm" svg:y="0.222cm"><text:p text:style-name="P343"><text:span text:style-name="T107">是</text:span></text:p><draw:enhanced-geometry svg:viewBox="0 0 21600 21600" draw:glue-points="10800 0 0 10800 10800 21600 21600 10800" draw:type="flowchart-process" draw:enhanced-path="M 0 0 L 21600 0 21600 21600 0 21600 0 0 Z N"/></draw:custom-shape></text:p>
      <text:p text:style-name="P204"><draw:line text:anchor-type="char" draw:z-index="394" draw:style-name="gr11" draw:text-style-name="P337" svg:x1="1.341cm" svg:y1="0.224cm" svg:x2="1.341cm" svg:y2="2.447cm"><text:p/></draw:line></text:p>
      <text:p text:style-name="P198"/>
      <text:p text:style-name="P204"><draw:line text:anchor-type="char" draw:z-index="395" draw:style-name="gr11" draw:text-style-name="P337" svg:x1="0.704cm" svg:y1="0.224cm" svg:x2="0.067cm" svg:y2="0.224cm"><text:p/></draw:line><draw:line text:anchor-type="char" draw:z-index="393" draw:style-name="gr11" draw:text-style-name="P337" svg:x1="13.411cm" svg:y1="0.224cm" svg:x2="14.196cm" svg:y2="0.233cm"><text:p/></draw:line></text:p>
      <text:p text:style-name="P204"><draw:line text:anchor-type="char" draw:z-index="392" draw:style-name="gr11" draw:text-style-name="P337" svg:x1="13.728cm" svg:y1="0.542cm" svg:x2="14.361cm" svg:y2="0.542cm"><text:p/></draw:line></text:p>
      <text:p text:style-name="P204"><draw:line text:anchor-type="char" draw:z-index="400" draw:style-name="gr11" draw:text-style-name="P337" svg:x1="12.139cm" svg:y1="0.54cm" svg:x2="13.09cm" svg:y2="0.54cm"><text:p/></draw:line></text:p>
      <text:p text:style-name="P198"/>
      <text:p text:style-name="P204"><draw:line text:anchor-type="char" draw:z-index="401" draw:style-name="gr11" draw:text-style-name="P337" svg:x1="8.643cm" svg:y1="0.226cm" svg:x2="6.419cm" svg:y2="0.226cm"><text:p/></draw:line></text:p>
      <text:p text:style-name="P204"><draw:custom-shape text:anchor-type="char" draw:z-index="437" draw:style-name="gr49" draw:text-style-name="P344" svg:width="0.802cm" svg:height="0.955cm" svg:x="10.744cm" svg:y="0.291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text:anchor-type="char" draw:z-index="435" draw:style-name="gr62" draw:text-style-name="P338" svg:width="0.922cm" svg:height="0.768cm" svg:x="7.886cm" svg:y="2.198cm"><text:p text:style-name="P343"><text:span text:style-name="T107">否</text:span></text:p><draw:enhanced-geometry svg:viewBox="0 0 21600 21600" draw:glue-points="10800 0 0 10800 10800 21600 21600 10800" draw:type="flowchart-process" draw:enhanced-path="M 0 0 L 21600 0 21600 21600 0 21600 0 0 Z N"/></draw:custom-shape><draw:line text:anchor-type="char" draw:z-index="399" draw:style-name="gr11" draw:text-style-name="P337" svg:x1="5.743cm" svg:y1="0.226cm" svg:x2="4.198cm" svg:y2="0.228cm"><text:p/></draw:line></text:p>
      <text:p text:style-name="P198"/>
      <text:p text:style-name="P199"><draw:frame draw:style-name="fr1" draw:name="外框126" text:anchor-type="char" svg:x="6.911cm" svg:y="4.009cm" svg:width="3.175cm" svg:height="1.27cm" draw:z-index="433"><draw:text-box><text:p text:style-name="Standard"><text:span text:style-name="T43">DH07-</text:span><text:span text:style-name="T43">5</text:span></text:p></draw:text-box></draw:frame><draw:frame draw:style-name="fr1" draw:name="外框127" text:anchor-type="char" svg:x="7.303cm" svg:y="8.573cm" svg:width="3.175cm" svg:height="1.27cm" draw:z-index="388"><draw:text-box><text:p text:style-name="P130">DH07-6</text:p></draw:text-box></draw:frame><draw:line text:anchor-type="char" draw:z-index="398" draw:style-name="gr11" draw:text-style-name="P337" svg:x1="1.341cm" svg:y1="2.447cm" svg:x2="2.609cm" svg:y2="2.447cm"><text:p/></draw:line></text:p>
      <text:p text:style-name="P205"><draw:frame draw:style-name="fr6" draw:name="外框128" text:anchor-type="char" svg:x="10.056cm" svg:y="-0.002cm" svg:width="3.274cm" svg:height="7.514cm" draw:z-index="413"><draw:text-box><text:p text:style-name="P235"><text:span text:style-name="T67">公務人員對於服務機關或人事主管機關所為之行政處分，認為違法或顯然不當，致損害其權利或利益</text:span><text:span text:style-name="T67">(</text:span><text:span text:style-name="T67">須足以改變公務人員身分，對公務人員權利有重大影響，或基於公務人員身分所生之公法上財產請求權遭受侵害等</text:span><text:span text:style-name="T67">)</text:span><text:span text:style-name="T67">，得</text:span><text:span text:style-name="T67">於收執獎懲令之次日30日內，繕具復審書經由一級主計機構所在機關向保訓會提起</text:span><text:span text:style-name="T67">復審</text:span><text:span text:style-name="T67">。</text:span></text:p><text:p text:style-name="P140"/></draw:text-box></draw:frame></text:p>
      <text:p text:style-name="P204"><draw:custom-shape text:anchor-type="char" draw:z-index="410" draw:style-name="gr83" draw:text-style-name="P336" svg:width="1.123cm" svg:height="1.193cm" svg:x="7.191cm" svg:y="0.231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text:p>
      <text:p text:style-name="P198"/>
      <text:p text:style-name="P204"><draw:line text:anchor-type="char" draw:z-index="403" draw:style-name="gr78" draw:text-style-name="P337" svg:x1="7.749cm" svg:y1="0.122cm" svg:x2="7.756cm" svg:y2="2.419cm"><text:p/></draw:line></text:p>
      <text:p text:style-name="P204"><draw:frame draw:style-name="fr5" draw:name="外框129" text:anchor-type="char" svg:x="5.69cm" svg:y="10.382cm" svg:width="4.059cm" svg:height="2.348cm" draw:z-index="430"><draw:text-box><text:p text:style-name="P329">於20日內檢卷以所在機關名義送保訓會答辯，並抄送復審人。</text:p><text:p text:style-name="P321">一級主計機構</text:p></draw:text-box></draw:frame><draw:custom-shape text:anchor-type="char" draw:z-index="429" draw:style-name="gr73" draw:text-style-name="P336" svg:width="1.235cm" svg:height="1.209cm" svg:x="11.751cm" svg:y="9.918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428" draw:style-name="gr74" draw:text-style-name="P338" svg:width="0.964cm" svg:height="0.81cm" svg:x="7.89cm" svg:y="9.527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text:anchor-type="char" draw:z-index="427" draw:style-name="gr75" draw:text-style-name="P336" svg:width="1.237cm" svg:height="1.103cm" svg:x="10.964cm" svg:y="16.196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text:anchor-type="char" draw:z-index="426" draw:style-name="gr76" draw:text-style-name="P338" svg:width="0.698cm" svg:height="0.814cm" svg:x="9.984cm" svg:y="15.859cm"><text:p text:style-name="P343"><text:span text:style-name="T107">是</text:span></text:p><draw:enhanced-geometry svg:viewBox="0 0 21600 21600" draw:glue-points="10800 0 0 10800 10800 21600 21600 10800" draw:type="flowchart-process" draw:enhanced-path="M 0 0 L 21600 0 21600 21600 0 21600 0 0 Z N"/></draw:custom-shape><draw:frame draw:style-name="fr5" draw:name="外框130" text:anchor-type="char" svg:x="5.771cm" svg:y="18.26cm" svg:width="4.064cm" svg:height="1.462cm" draw:z-index="425"><draw:text-box><text:p text:style-name="P330">變更原核定結果</text:p><text:p text:style-name="P322">一級主計機構</text:p></draw:text-box></draw:frame><draw:custom-shape text:anchor-type="char" draw:z-index="424" draw:style-name="gr77" draw:text-style-name="P332" svg:width="1.202cm" svg:height="0.876cm" svg:x="7.825cm" svg:y="17.406cm"><text:p text:style-name="P331"><text:span text:style-name="T107">否</text:span></text:p><draw:enhanced-geometry svg:viewBox="0 0 21600 21600" draw:glue-points="10800 0 0 10800 10800 21600 21600 10800" draw:type="flowchart-process" draw:enhanced-path="M 0 0 L 21600 0 21600 21600 0 21600 0 0 Z N"/></draw:custom-shape><draw:line text:anchor-type="char" draw:z-index="423" draw:style-name="gr78" draw:text-style-name="P337" svg:x1="7.724cm" svg:y1="15.277cm" svg:x2="7.729cm" svg:y2="16.132cm"><text:p/></draw:line><draw:custom-shape text:anchor-type="char" draw:z-index="422" draw:style-name="gr79" draw:text-style-name="P350" svg:width="4.627cm" svg:height="1.273cm" svg:x="5.392cm" svg:y="16.129cm"><text:p text:style-name="P349"><text:span text:style-name="T112">維持原</text:span><text:span text:style-name="T113">處分</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21" draw:style-name="gr78" draw:text-style-name="P337" svg:x1="7.614cm" svg:y1="12.716cm" svg:x2="7.609cm" svg:y2="13.422cm"><text:p/></draw:line><draw:frame draw:style-name="fr5" draw:name="外框131" text:anchor-type="char" svg:x="5.715cm" svg:y="13.386cm" svg:width="4.117cm" svg:height="1.887cm" draw:z-index="420"><draw:text-box><text:p text:style-name="P329">不服復審決定，經向司法機關請求救濟。</text:p><text:p text:style-name="P322">復審人</text:p></draw:text-box></draw:frame><draw:frame draw:style-name="fr5" draw:name="外框132" text:anchor-type="char" svg:x="11.035cm" svg:y="6.239cm" svg:width="2.392cm" svg:height="3.027cm" draw:z-index="419"><draw:text-box><text:p text:style-name="P329">得自行變更或撤銷原行政處分並函知保訓會</text:p><text:p text:style-name="P322">一級主計機構</text:p></draw:text-box></draw:frame><draw:custom-shape text:anchor-type="char" draw:z-index="418" draw:style-name="gr80" draw:text-style-name="P338" svg:width="0.698cm" svg:height="0.81cm" svg:x="10.118cm" svg:y="6.606cm"><text:p text:style-name="P343"><text:span text:style-name="T107">否</text:span></text:p><draw:enhanced-geometry svg:viewBox="0 0 21600 21600" draw:glue-points="10800 0 0 10800 10800 21600 21600 10800" draw:type="flowchart-process" draw:enhanced-path="M 0 0 L 21600 0 21600 21600 0 21600 0 0 Z N"/></draw:custom-shape><draw:line text:anchor-type="char" draw:z-index="417" draw:style-name="gr78" draw:text-style-name="P337" svg:x1="10.054cm" svg:y1="7.521cm" svg:x2="11.003cm" svg:y2="7.525cm"><text:p/></draw:line><draw:custom-shape text:anchor-type="char" draw:z-index="416" draw:style-name="gr81" draw:text-style-name="P350" svg:width="4.996cm" svg:height="4.458cm" svg:x="5.062cm" svg:y="5.262cm"><text:p text:style-name="P349"><text:span text:style-name="T105">應先行重新審查原行政處分是否合法妥當</text:span></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15" draw:style-name="gr78" draw:text-style-name="P337" svg:x1="10.037cm" svg:y1="16.771cm" svg:x2="10.986cm" svg:y2="16.775cm"><text:p/></draw:line><draw:line text:anchor-type="char" draw:z-index="414" draw:style-name="gr78" draw:text-style-name="P337" svg:x1="7.555cm" svg:y1="9.717cm" svg:x2="7.551cm" svg:y2="10.424cm"><text:p/></draw:line><draw:line text:anchor-type="char" draw:z-index="412" draw:style-name="gr82" draw:text-style-name="P337" svg:x1="9.243cm" svg:y1="3.123cm" svg:x2="10.076cm" svg:y2="3.112cm"><text:p/></draw:line><draw:frame draw:style-name="fr5" draw:name="外框133" text:anchor-type="char" svg:x="6.147cm" svg:y="1.757cm" svg:width="3.096cm" svg:height="2.909cm" draw:z-index="411"><draw:text-box><text:p text:style-name="P291">對一次記二大功(過)不服時，繕具復審書提起復審。</text:p><text:p text:style-name="P324">復審人</text:p></draw:text-box></draw:frame><draw:line text:anchor-type="char" draw:z-index="409" draw:style-name="gr84" draw:text-style-name="P337" svg:x1="4.748cm" svg:y1="18.93cm" svg:x2="4.743cm" svg:y2="19.526cm"><text:p/></draw:line><draw:line text:anchor-type="char" draw:z-index="408" draw:style-name="gr84" draw:text-style-name="P337" svg:x1="9.195cm" svg:y1="11.629cm" svg:x2="9.98cm" svg:y2="11.638cm"><text:p/></draw:line><draw:line text:anchor-type="char" draw:z-index="407" draw:style-name="gr84" draw:text-style-name="P337" svg:x1="7.927cm" svg:y1="13.215cm" svg:x2="8.878cm" svg:y2="13.215cm"><text:p/></draw:line><draw:line text:anchor-type="char" draw:z-index="406" draw:style-name="gr84" draw:text-style-name="P337" svg:x1="9.513cm" svg:y1="12.582cm" svg:x2="10.146cm" svg:y2="12.582cm"><text:p/></draw:line><draw:line text:anchor-type="char" draw:z-index="405" draw:style-name="gr78" draw:text-style-name="P337" svg:x1="7.708cm" svg:y1="17.431cm" svg:x2="7.713cm" svg:y2="18.288cm"><text:p/></draw:line><draw:line text:anchor-type="char" draw:z-index="404" draw:style-name="gr78" draw:text-style-name="P337" svg:x1="7.571cm" svg:y1="4.637cm" svg:x2="7.576cm" svg:y2="5.268cm"><text:p/></draw:line><draw:line text:anchor-type="char" draw:z-index="402" draw:style-name="gr78" draw:text-style-name="P337" svg:x1="12.341cm" svg:y1="9.209cm" svg:x2="12.337cm" svg:y2="9.92cm"><text:p/></draw:line></text:p>
      <text:p text:style-name="P198"/>
      <text:p text:style-name="P204"><draw:g text:anchor-type="char" draw:z-index="431" draw:style-name="gr16"><draw:line draw:style-name="gr18" draw:text-style-name="P337" svg:x1="7.806cm" svg:y1="18.426cm" svg:x2="7.808cm" svg:y2="19.23cm"><text:p/></draw:line><draw:custom-shape draw:style-name="gr72" draw:text-style-name="P336" svg:width="1.269cm" svg:height="1.246cm" svg:x="7.176cm" svg:y="19.23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frame draw:style-name="fr1" draw:name="外框134" text:anchor-type="char" svg:x="6.985cm" svg:y="22.543cm" svg:width="2.858cm" svg:height="1.27cm" draw:z-index="389"><draw:text-box><text:p text:style-name="Standard"><text:span text:style-name="T43">DH07-</text:span><text:span text:style-name="T43">6</text:span></text:p></draw:text-box></draw:frame></text:p>
      <text:p text:style-name="P243"><text:span text:style-name="T1">○○</text:span><text:span text:style-name="T91">機關控制作業自行評估表</text:span></text:p>
      <text:p text:style-name="P281"><text:span text:style-name="T51"><text:s text:c="4"/></text:span><text:span text:style-name="T51">○○年度</text:span></text:p>
      <text:p text:style-name="P282"><text:span text:style-name="T53">評估單位</text:span><text:span text:style-name="T55">：人事處○○科</text:span></text:p>
      <text:p text:style-name="P282"><text:span text:style-name="T53">作業類別</text:span><text:span text:style-name="T53">(</text:span><text:span text:style-name="T53">項目</text:span><text:span text:style-name="T53">)</text:span><text:span text:style-name="T55">：主計人員專案考績作業(授權部分)</text:span></text:p>
      <text:p text:style-name="P247">評估期間：○○年○○月○○日至○○年○○月○○日</text:p>
      <text:p text:style-name="P256"><draw:frame draw:style-name="fr1" draw:name="外框135" text:anchor-type="char" svg:x="7.408cm" svg:y="22.384cm" svg:width="2.858cm" svg:height="1.27cm" draw:z-index="390"><draw:text-box><text:p text:style-name="Standard"><text:span text:style-name="T43">DH07-</text:span><text:span text:style-name="T43">7</text:span></text:p></draw:text-box></draw:frame><text:s text:c="2"/>評估日期： <text:s/>年 <text:s/>月 <text:s/>日</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260">控制重點</text:p>
          </table:table-cell>
          <table:table-cell table:style-name="表格14.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14.G1" table:number-rows-spanned="2" office:value-type="string">
            <text:p text:style-name="P257">改善措施</text:p>
          </table:table-cell>
        </table:table-row>
        <table:table-row table:style-name="表格14.2">
          <table:covered-table-cell/>
          <table:table-cell table:style-name="表格14.B2" office:value-type="string">
            <text:p text:style-name="P143">落實</text:p>
          </table:table-cell>
          <table:table-cell table:style-name="表格14.B2" office:value-type="string">
            <text:p text:style-name="P143">部分落實</text:p>
          </table:table-cell>
          <table:table-cell table:style-name="表格14.B2" office:value-type="string">
            <text:p text:style-name="P143">未落實</text:p>
          </table:table-cell>
          <table:table-cell table:style-name="表格14.B2" office:value-type="string">
            <text:p text:style-name="P143">未發生</text:p>
          </table:table-cell>
          <table:table-cell table:style-name="表格14.B2" office:value-type="string">
            <text:p text:style-name="P143">不適用</text:p>
          </table:table-cell>
          <table:covered-table-cell/>
        </table:table-row>
        <table:table-row table:style-name="表格14.3">
          <table:table-cell table:style-name="表格14.A3" office:value-type="string">
            <text:p text:style-name="P269">一、專案考績作業是否依公務人員考績法等相關法令規定隨時辦理。</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4">
          <table:table-cell table:style-name="表格14.A3" office:value-type="string">
            <text:p text:style-name="P283"><text:span text:style-name="T55">二、</text:span><text:span text:style-name="T57">專案考績核定前，是否先行函送總處審查同意後，再由各該一級主計機構依權責發布</text:span><text:span text:style-name="T55">。</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5">
          <table:table-cell table:style-name="表格14.A3" office:value-type="string">
            <text:p text:style-name="P283"><text:span text:style-name="T55">三、</text:span><text:span text:style-name="T57">一次記二大功專案考績案件，是否自核定之日起執行，並檢附公務人員一次記二大功專案考績具體事實表，函報總處轉送銓敘部銓敘審定。</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6">
          <table:table-cell table:style-name="表格14.A3" office:value-type="string">
            <text:p text:style-name="P283"><text:span text:style-name="T55">四、</text:span><text:span text:style-name="T57">一次記二大過專案考績案件，是否副知監察院，並自受考人收執免職懲處令之次日起停止其職務。</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7">
          <table:table-cell table:style-name="表格14.A3" office:value-type="string">
            <text:p text:style-name="P283"><text:span text:style-name="T55">五、</text:span><text:span text:style-name="T57">專案考績經銓敘部銓敘審定後，是否確實更新受考人資料。</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5">
          <table:table-cell table:style-name="表格14.A3" office:value-type="string">
            <text:p text:style-name="P283"><text:span text:style-name="T55">六、</text:span><text:span text:style-name="T57">一次記二大功專案考績案，經銓敘部銓敘審定後，是否於全國主計網刊登消息及於所在機關網頁公告，並函報總處刊登行政院公報。</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5">
          <table:table-cell table:style-name="表格14.A3" office:value-type="string">
            <text:p text:style-name="P283"><text:span text:style-name="T55">七、</text:span><text:span text:style-name="T57">獎懲令是否</text:span><text:span text:style-name="T57">附記教示文字</text:span><text:span text:style-name="T57">，如為一次記二大過</text:span><text:soft-page-break/><text:span text:style-name="T57">並辦理停職事宜。專案考績通知書是否附記說明救濟標的為一次記二大功(過)獎懲令</text:span><text:span text:style-name="T55">。</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5">
          <table:table-cell table:style-name="表格14.A3" office:value-type="string">
            <text:p text:style-name="P283"><text:span text:style-name="T55">八、</text:span><text:span text:style-name="T57">受考人如因不服考績結果，提出復審，是否依規定處理。</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5">
          <table:table-cell table:style-name="表格14.A3" office:value-type="string">
            <text:p text:style-name="P283"><text:span text:style-name="T55">九、</text:span><text:span text:style-name="T93">一次記</text:span><text:span text:style-name="T57">二</text:span><text:span text:style-name="T93">大過</text:span><text:span text:style-name="T93">專案考績，應予免職人員，自</text:span><text:span text:style-name="T93">免職</text:span><text:span text:style-name="T93">確定之日起執行</text:span><text:span text:style-name="T93">，</text:span><text:span text:style-name="T93">服務</text:span><text:span text:style-name="T57">機關</text:span><text:span text:style-name="T93">是否</text:span><text:span text:style-name="T93">函知受考人執行日期</text:span><text:span text:style-name="T93">，並依規定辦理免職事宜。</text:span></text:p>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B2" office:value-type="string">
            <text:p text:style-name="P262"/>
          </table:table-cell>
          <table:table-cell table:style-name="表格14.G3" office:value-type="string">
            <text:p text:style-name="P262"/>
          </table:table-cell>
        </table:table-row>
        <table:table-row table:style-name="表格14.12">
          <table:table-cell table:style-name="表格14.A12"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6">註：</text:p>
      <text:list xml:id="list1515031125" text:style-name="WW8Num41">
        <text:list-item>
          <text:p text:style-name="P223"><text:span text:style-name="T44">機關得就</text:span><text:span text:style-name="T44">1</text:span><text:span text:style-name="T44">項作業流程製作</text:span><text:span text:style-name="T44">1</text:span><text:span text:style-name="T44">份自行評估表，亦得將各項作業流程依性質分類，同</text:span><text:span text:style-name="T84">1</text:span><text:span text:style-name="T79">一</text:span><text:span text:style-name="T44">類之作業流程合併</text:span><text:span text:style-name="T44">1</text:span><text:span text:style-name="T44">份自行評估表，將作業流程之控制重點納入評估。</text:span></text:p>
        </text:list-item>
        <text:list-item>
          <text:p text:style-name="P223"><text:span text:style-name="T44">各機關依評估結果於評估情形欄勾選「落實」、「部分落實」、「未落實」、「未發生」或「不適用」；其中「未發生」係指有評估重點所規範之業務，但評估期間未發生，致無法評估者；「不適用」係指評估期間法令規定或</text:span><text:span text:style-name="T84">作</text:span><text:span text:style-name="T79">做</text:span><text:span text:style-name="T44">法已修正，但控制重點未及配合修正者，或無評估重點所規範情形等；遇有「部分落實」、「未落實」或控制重點未配合修正之「不適用」情形，</text:span><text:span text:style-name="T79">應</text:span><text:span text:style-name="T44">於改善措施欄敘明</text:span><text:span text:style-name="T84">需</text:span><text:span text:style-name="T44">採行之改善措施。</text:span></text:p>
        </text:list-item>
      </text:list>
      <text:p text:style-name="P290"><draw:frame draw:style-name="fr1" draw:name="外框136" text:anchor-type="char" svg:x="7.832cm" svg:y="16.925cm" svg:width="2.858cm" svg:height="1.27cm" draw:z-index="391"><draw:text-box><text:p text:style-name="Standard"><text:span text:style-name="T43">DH07-</text:span><text:span text:style-name="T43">8</text:span></text:p></draw:text-box></draw:frame></text:p>
      <text:p text:style-name="P18"><draw:frame draw:style-name="fr1" draw:name="外框137" text:anchor-type="char" svg:x="7.303cm" svg:y="25.894cm" svg:width="2.858cm" svg:height="1.27cm" draw:z-index="446"><draw:text-box><text:p text:style-name="P2"><text:span text:style-name="T43">D</text:span><text:span text:style-name="T43">H08-1</text:span></text:p></draw:text-box></draw:frame>（機關名稱）（單位名稱）作業程序說明表</text:p>
      <table:table table:name="表格15" table:style-name="表格15">
        <table:table-column table:style-name="表格15.A"/>
        <table:table-column table:style-name="表格15.B"/>
        <table:table-row table:style-name="表格15.1">
          <table:table-cell table:style-name="表格15.A1" office:value-type="string">
            <text:p text:style-name="P26">項目編號</text:p>
          </table:table-cell>
          <table:table-cell table:style-name="表格15.A1" office:value-type="string">
            <text:p text:style-name="P62">DH08</text:p>
          </table:table-cell>
        </table:table-row>
        <table:table-row table:style-name="表格15.2">
          <table:table-cell table:style-name="表格15.A1" office:value-type="string">
            <text:p text:style-name="P26">項目名稱</text:p>
          </table:table-cell>
          <table:table-cell table:style-name="表格15.A1" office:value-type="string">
            <text:p text:style-name="P50">主計人員專案考績作業(未授權部分)</text:p>
          </table:table-cell>
        </table:table-row>
        <table:table-row table:style-name="表格15.3">
          <table:table-cell table:style-name="表格15.A1" office:value-type="string">
            <text:p text:style-name="P26">承辦單位</text:p>
          </table:table-cell>
          <table:table-cell table:style-name="表格15.A1" office:value-type="string">
            <text:p text:style-name="P155"><text:span text:style-name="T24">行政院主計總處人事處</text:span><text:span text:style-name="T22">○○科</text:span></text:p>
          </table:table-cell>
        </table:table-row>
        <table:table-row table:style-name="表格15.4">
          <table:table-cell table:style-name="表格15.A1" office:value-type="string">
            <text:p text:style-name="P26">作業程序說明</text:p>
          </table:table-cell>
          <table:table-cell table:style-name="表格15.A1" office:value-type="string">
            <text:p text:style-name="P317">一、一級主計機構主辦人員之專案考績由行政院主計總處辦理。</text:p>
            <text:p text:style-name="P317">二、專案考績：係指各官等人員，平時有重大功過時，隨時辦理之考績。專案考績辦理對象：</text:p>
            <text:p text:style-name="P318">(一)專案考績一次記二大功，以有下列情形之一且為主要貢獻者為限：</text:p>
            <text:p text:style-name="P319">1、針對時弊，研擬改進措施，經主管機關採行確有重大成效。</text:p>
            <text:p text:style-name="P319">2、對主辦業務，建立完善制度或提出重大革新具體方案，經主管機關採行確有顯著成效。</text:p>
            <text:p text:style-name="P319">3、察舉嚴重不法事件，對維護國家安全、社會秩序或澄清吏治，確有卓越貢獻。</text:p>
            <text:p text:style-name="P319">4、適時消弭重大意外事件或變故之發生，或就已發生重大意外事件或變故措置得宜，能予有效控制，對維護生命、財產或減少損害，確有重大貢獻。</text:p>
            <text:p text:style-name="P319">5、遇重大事件，不為利誘，不為勢劫，而秉持立場，為國家或機關增進榮譽，有具體事實。</text:p>
            <text:p text:style-name="P319">6、在工作中發明、創造，為國家取得重大經濟效益或增進社會重大公益，且未獲得相對報酬或獎金</text:p>
            <text:p text:style-name="P319">7、舉辦或參與大型國際性或重大國家級活動、會議，對增加國庫收入、經濟產值、促進邦交或達成國際合作協議，確有重大貢獻。</text:p>
            <text:p text:style-name="P320">(二)專案考績一次記二大過，以有下列情形之一者為限：</text:p>
            <text:p text:style-name="P319">1、圖謀背叛國家，有確實證據者。</text:p>
            <text:p text:style-name="P319">2、執行國家政策不力，或怠忽職責，或洩漏職務上之機密，致政府遭受重大損害，有確實證據者。</text:p>
            <text:p text:style-name="P319">3、違抗政府重大政令，或嚴重傷害政府信譽，有確實證據者。</text:p>
            <text:p text:style-name="P319">4、涉及貪污案件，其行政責任重大，有確實證據者。</text:p>
            <text:p text:style-name="P319">5、圖謀不法利益或言行不檢，致嚴重損害政府或公務人員聲譽，有確實證據者。</text:p>
            <text:p text:style-name="P319">6、脅迫、公然侮辱或誣告長官，情節重大，有確實證據者。</text:p>
            <text:p text:style-name="P319">7、挑撥離間或破壞紀律，情節重大，有確實證據者。</text:p>
            <text:p text:style-name="P327"><text:span text:style-name="T22">8、曠職繼</text:span><text:span text:style-name="T35">續達4日，或一年累積達10日者。</text:span></text:p>
            <text:p text:style-name="P317">三、一級主辦人員遇有重大功過需辦理專案考績時，由總處各業務主管單位主動擬案送人事處〔含「公務人員具體事實表(記一大功、一大過以上)」〕，或由人事處彙整相關業務單位對於各主管機關來函之意見擬案〔含「公務人員具體事實表(記一大功、一大過以<text:soft-page-break/>上)」〕，經人事處初審並簽奉核可後，提送總處考績委員會審議。</text:p>
            <text:p text:style-name="P317">四、俟考績委員會審議通過後，由人事處將會議紀錄簽陳主計長核定。如主計長對於考績委員會審議結果有意見時，得簽註意見，交考績委員會復議；對復議結果，仍不同意時，得加註理由後變更之。</text:p>
            <text:p text:style-name="P94">五、考績委員會會議紀錄經主計長核定後，由人事處辦理核定發布一次記二大功(過)獎懲令。</text:p>
            <text:p text:style-name="P94">六、一次記二大功專案考績，自核定之日起執行。總處核定發布後，即將專案考績案併同「公務人員一次記二大功專案考績具體事實表」函送銓敘部銓敘審定。俟收執銓敘審定函後，由總處製發考績通知書（應附記說明救濟標的為一次記二大功獎勵令)、考績通知書簽收清冊函送相關一級主計機構轉發受考人，並於主計人員版WebHR辦理核定考績資料作業，相關一級主計機構並據以請人事單位收到待辦通知後，更新主計人員版WebHR個人資料、於全國主計網刊登消息及於所在機關網頁公告。另由總處刊登行政院公報。</text:p>
            <text:p text:style-name="P94">七、一次記二大過專案考績，受考人應自收受免職懲處令之次日起停止其職務。總處核定發布一級主辦人員一次記二大過免職懲處令時應副知監察院，並送銓敘部銓敘審定。俟收執銓敘審定函後，即製發考績通知書(應附記說明救濟標的為一次記二大過免職懲處令)、考績通知書簽收清冊函送相關一級主計機構轉發受考人，並於主計人員版WebHR考績子系統辦理核定考績資料作業，相關一級主計機構並據以請人事單位收到待辦通知後，更新主計人員版WebHR個人資料。</text:p>
            <text:p text:style-name="P95">八、受考人對於一次記二大功(過)專案考績結果如有不服，可提起復審，相關辦理程序如下：：</text:p>
            <text:p text:style-name="P327"><text:span text:style-name="T22">(一)受考人對於一次記二大功(過)專案考績</text:span><text:span text:style-name="T22">認為不當，得</text:span><text:span text:style-name="T22">於收執獎懲令之次日起30日內繕具復審書，經由總處向保訓會提起</text:span><text:span text:style-name="T22">復審</text:span><text:span text:style-name="T22">。</text:span></text:p>
            <text:p text:style-name="P327"><text:span text:style-name="T22">(二)總處</text:span><text:span text:style-name="T22">對於</text:span><text:span text:style-name="T22">受考人所提</text:span><text:span text:style-name="T22">復審</text:span><text:span text:style-name="T22">應先行重新審查專案考績是否合法妥當，如認為</text:span><text:span text:style-name="T22">復審</text:span><text:span text:style-name="T22">有理由者，得自行撤銷(或變更)該專案考績，並函知保訓會。</text:span></text:p>
            <text:p text:style-name="P327"><text:span text:style-name="T22">(三)總處自收到</text:span><text:span text:style-name="T22">復審</text:span><text:span text:style-name="T22">書之次日起20日內，不依</text:span><text:span text:style-name="T22">復審</text:span><text:span text:style-name="T22">人之請求撤銷(或變更)該專案考績者，應附答辯書及必要之關係文件送保訓會，並抄送復審人。</text:span></text:p>
            <text:p text:style-name="P319">(四)復審人於收執復審決定書2個月內，如仍不服得向該管司法機關請求救濟。</text:p>
            <text:p text:style-name="P187"><draw:frame draw:style-name="fr4" draw:name="外框138" text:anchor-type="char" svg:x="4.374cm" svg:y="2.739cm" svg:width="2.858cm" svg:height="1.27cm" draw:z-index="477"><draw:text-box><text:p text:style-name="P2"><text:span text:style-name="T43">D</text:span><text:span text:style-name="T43">H08-</text:span><text:span text:style-name="T43">2</text:span></text:p></draw:text-box></draw:frame><text:span text:style-name="T22">九、</text:span><text:span text:style-name="T22">一次記</text:span><text:span text:style-name="T22">二大過</text:span><text:span text:style-name="T22">專案考績應予免職人員自</text:span><text:span text:style-name="T22">免職</text:span><text:span text:style-name="T22">確定之日起執行</text:span><text:span text:style-name="T22">，係</text:span><text:soft-page-break/><text:span text:style-name="T22">指</text:span><text:span text:style-name="T22">受考人自收執一次記</text:span><text:span text:style-name="T22">二大過</text:span><text:span text:style-name="T22">專案考績免職令之次日起</text:span><text:span text:style-name="T22">30</text:span><text:span text:style-name="T22">日內，未依法提起復審，自期滿之次日起執行；或收執復審決定書之次日起</text:span><text:span text:style-name="T22">2</text:span><text:span text:style-name="T22">個月內，未依法向該管司法機關請求救濟，自期滿之次日起執行；或向該管司法機關請求救濟，經判決確定之日起執行</text:span><text:span text:style-name="T22">。總處</text:span><text:span text:style-name="T22">應函知受考人執行日期</text:span><text:span text:style-name="T22">，並由各一級主計機構依規定填具公務人員動態登記書，依送審程序送銓敘部辦理免職</text:span><text:span text:style-name="T22">登記</text:span><text:span text:style-name="T22">。</text:span></text:p>
          </table:table-cell>
        </table:table-row>
        <table:table-row table:style-name="表格15.4">
          <table:table-cell table:style-name="表格15.A1" office:value-type="string">
            <text:p text:style-name="P26">控制重點</text:p>
          </table:table-cell>
          <table:table-cell table:style-name="表格15.A1" office:value-type="string">
            <text:p text:style-name="P100">一、專案考績作業應依公務人員考績法等相關法令規定隨時辦理。</text:p>
            <text:p text:style-name="P100">二、一次記二大功專案考績案件，自核定之日起執行，並應檢附公務人員一次記二大功專案考績具體事實表，函送銓敘部銓敘審定。</text:p>
            <text:p text:style-name="P104">三、一次記二大過專案考績案件應副知監察院，受考人應自收受免職獎懲令之次日起停止其職務，並應函送銓敘部銓敘審定。</text:p>
            <text:p text:style-name="P100">四、專案考績經銓敘審定後，應確實更新受考人資料。如為一次記二大功專案考績者，應於全國主計網刊登消息及於所在機關網頁公告，並由總處刊登行政院公報。</text:p>
            <text:p text:style-name="P227"><text:span text:style-name="T22">五、獎懲令應</text:span><text:span text:style-name="T22">附記教示文字</text:span><text:span text:style-name="T22">，如為一次記二大過並辦理停職事宜。專案考績通知書應附記說明救濟標的為一次記二大功(過)獎懲令。</text:span></text:p>
            <text:p text:style-name="P100">六、受考人如因不服考績結果，提出復審，應依規定處理。</text:p>
            <text:p text:style-name="P190"><text:span text:style-name="T22">七、</text:span><text:span text:style-name="T12">一次記</text:span><text:span text:style-name="T22">二</text:span><text:span text:style-name="T12">大過</text:span><text:span text:style-name="T12">專案考績，應予免職人員自</text:span><text:span text:style-name="T12">免職</text:span><text:span text:style-name="T12">確定之日起執行</text:span><text:span text:style-name="T12">，總處</text:span><text:span text:style-name="T12">應函知受考人執行日期</text:span><text:span text:style-name="T12">，並由相關一級主計機構依規定辦理免職事宜</text:span><text:span text:style-name="T22">。</text:span></text:p>
          </table:table-cell>
        </table:table-row>
        <table:table-row table:style-name="表格15.4">
          <table:table-cell table:style-name="表格15.A1" office:value-type="string">
            <text:p text:style-name="P26">法令依據</text:p>
          </table:table-cell>
          <table:table-cell table:style-name="表格15.A1" office:value-type="string">
            <text:p text:style-name="P190"><text:span text:style-name="T22">一、公務人員考績法及其施行細則（96.3.21/110.07.30）</text:span></text:p>
            <text:p text:style-name="P168"><text:span text:style-name="T22">二、各機關辦理公務人員考績(成)作業要點（</text:span><text:span text:style-name="T76">110.12.9</text:span><text:span text:style-name="T22">）</text:span></text:p>
            <text:p text:style-name="P168"><text:span text:style-name="T22">三、行政院公報管理及考核作業要點</text:span><text:span text:style-name="T34">(</text:span><text:span text:style-name="T76">110.11.23</text:span><text:span text:style-name="T22">)</text:span></text:p>
          </table:table-cell>
        </table:table-row>
        <table:table-row table:style-name="表格15.4">
          <table:table-cell table:style-name="表格15.A1" office:value-type="string">
            <text:p text:style-name="P26">使用表單</text:p>
          </table:table-cell>
          <table:table-cell table:style-name="表格15.A1" office:value-type="string">
            <text:p text:style-name="P93">一、公務人員具體事實表(記一大功、一大過以上)</text:p>
            <text:p text:style-name="P93">二、公務人員一次記二大功專案考績具體事實表</text:p>
            <text:p text:style-name="P93">三、一次記二大功(過)獎懲令</text:p>
            <text:p text:style-name="P93">四、考績通知書</text:p>
            <text:p text:style-name="P93">五、考績通知書簽收清冊</text:p>
          </table:table-cell>
        </table:table-row>
      </table:table>
      <text:p text:style-name="P280"><draw:frame draw:style-name="fr1" draw:name="外框139" text:anchor-type="char" svg:x="6.412cm" svg:y="7.996cm" svg:width="2.858cm" svg:height="1.27cm" draw:z-index="478"><draw:text-box><text:p text:style-name="P2"><text:span text:style-name="T43">D</text:span><text:span text:style-name="T43">H08-3</text:span></text:p></draw:text-box></draw:frame><draw:frame draw:style-name="fr1" draw:name="外框140" text:anchor-type="char" svg:x="6.375cm" svg:y="23.86cm" svg:width="3.175cm" svg:height="1.27cm" draw:z-index="447"><draw:text-box><text:p text:style-name="Standard"><text:span text:style-name="T36">DH08-</text:span><text:span text:style-name="T36">4</text:span></text:p></draw:text-box></draw:frame></text:p>
      <text:p text:style-name="P36"><draw:frame draw:style-name="fr1" draw:name="外框141" text:anchor-type="char" svg:x="3.493cm" svg:y="0.63cm" svg:width="11.113cm" svg:height="1.363cm" draw:z-index="458"><draw:text-box><text:p text:style-name="P233">主計人員專案考績作業(未授權部分)</text:p></draw:text-box></draw:frame><draw:frame draw:style-name="fr3" draw:name="外框142" text:anchor-type="char" svg:x="0.194cm" svg:y="-0.473cm" svg:width="1.66cm" svg:height="0.977cm" draw:z-index="457"><draw:text-box><text:p text:style-name="P4">DH08</text:p></draw:text-box></draw:frame>(機關名稱)(單位名稱)作業流程圖</text:p>
      <text:p text:style-name="P41"/>
      <text:p text:style-name="Standard"/>
      <text:p text:style-name="P212"><draw:g text:anchor-type="char" draw:z-index="476" draw:style-name="gr1"><draw:frame draw:style-name="gr2" draw:text-style-name="P332" svg:width="7.938cm" svg:height="2.223cm" svg:x="3.788cm" svg:y="2.485cm"><draw:text-box><text:p text:style-name="P331"><text:span text:style-name="T102">主動擬案送人事處，或對於各主管機關來函表示意見後送人事處</text:span></text:p><text:p text:style-name="P331"><text:span text:style-name="T103"/></text:p><text:p text:style-name="P331"><text:span text:style-name="T104">各業務主管單位</text:span></text:p></draw:text-box></draw:frame><draw:frame draw:style-name="gr2" draw:text-style-name="P334" svg:width="7.303cm" svg:height="1.347cm" svg:x="4.106cm" svg:y="5.341cm"><draw:text-box><text:p text:style-name="P333"><text:span text:style-name="T102">人事處彙整相</text:span><text:span text:style-name="T105">關資料並辦理初審</text:span></text:p><text:p text:style-name="P331"><text:span text:style-name="T104">行政院主計總處</text:span></text:p></draw:text-box></draw:frame><draw:frame draw:style-name="gr2" draw:text-style-name="P336" svg:width="7.312cm" svg:height="1.271cm" svg:x="4.104cm" svg:y="9.156cm"><draw:text-box><text:p text:style-name="P335"><text:span text:style-name="T102">人事處會</text:span><text:span text:style-name="T105">議紀錄簽陳</text:span><text:span text:style-name="T102">主計長</text:span><text:span text:style-name="T105">核定</text:span></text:p><text:p text:style-name="P331"><text:span text:style-name="T104">行政院主計總處</text:span></text:p><text:p text:style-name="P331"><text:span text:style-name="T106"/></text:p></draw:text-box></draw:frame><draw:line draw:style-name="gr3" draw:text-style-name="P337" svg:x1="7.632cm" svg:y1="13.016cm" svg:x2="7.632cm" svg:y2="21.809cm"><text:p/></draw:line><draw:g draw:style-name="gr4"><draw:custom-shape draw:style-name="gr5" draw:text-style-name="P338" svg:width="6.984cm" svg:height="2.045cm" svg:x="4.11cm" svg:y="11.058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40" svg:width="4.62cm" svg:height="1.295cm" svg:x="5.224cm" svg:y="11.382cm"><draw:text-box><text:p text:style-name="P339"><text:span text:style-name="T102">主計長是否同意核定辦理專案考績</text:span></text:p></draw:text-box></draw:frame></draw:g><draw:custom-shape draw:style-name="gr7" draw:text-style-name="P336" svg:width="6.986cm" svg:height="1.195cm" svg:x="4.11cm" svg:y="0.328cm"><text:p text:style-name="P335"><text:span text:style-name="T102">平時有重大功過事實</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custom-shape draw:style-name="gr8" draw:text-style-name="P336" svg:width="1.588cm" svg:height="1.271cm" svg:x="1.155cm" svg:y="1.215cm"><text:p text:style-name="P335"><text:span text:style-name="T103">B</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draw:g text:anchor-type="char" draw:z-index="475" draw:style-name="gr1"><draw:custom-shape draw:style-name="gr9" draw:text-style-name="P342" svg:width="4.723cm" svg:height="0.996cm" svg:x="11.652cm" svg:y="12.98cm"><text:p text:style-name="P341"><text:span text:style-name="T102">交考績委員會復議</text:span></text:p><draw:enhanced-geometry svg:viewBox="0 0 21600 21600" draw:glue-points="10800 0 0 10800 10800 21600 21600 10800" draw:type="flowchart-process" draw:enhanced-path="M 0 0 L 21600 0 21600 21600 0 21600 0 0 Z N"/></draw:custom-shape><draw:frame draw:style-name="gr10" draw:text-style-name="P336" svg:width="4.723cm" svg:height="0.863cm" svg:x="11.65cm" svg:y="13.975cm"><draw:text-box><text:p text:style-name="P335"><text:span text:style-name="T102">主計長</text:span></text:p></draw:text-box></draw:frame></draw:g><draw:line text:anchor-type="char" draw:z-index="474" draw:style-name="gr11" draw:text-style-name="P337" svg:x1="11.187cm" svg:y1="14.15cm" svg:x2="11.967cm" svg:y2="14.157cm"><text:p/></draw:line><draw:line text:anchor-type="char" draw:z-index="473" draw:style-name="gr11" draw:text-style-name="P337" svg:x1="11.502cm" svg:y1="15.078cm" svg:x2="12.132cm" svg:y2="15.078cm"><text:p/></draw:line><draw:line text:anchor-type="char" draw:z-index="472" draw:style-name="gr11" draw:text-style-name="P337" svg:x1="10.728cm" svg:y1="15.699cm" svg:x2="11.673cm" svg:y2="15.699cm"><text:p/></draw:line><draw:custom-shape text:anchor-type="char" draw:z-index="471" draw:style-name="gr12" draw:text-style-name="P338" svg:width="0.802cm" svg:height="0.854cm" svg:x="7.602cm" svg:y="13.663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text:anchor-type="char" draw:z-index="470" draw:style-name="gr13" draw:text-style-name="P344" svg:width="0.922cm" svg:height="0.768cm" svg:x="11.553cm" svg:y="11.296cm"><text:p text:style-name="P343"><text:span text:style-name="T107">否</text:span></text:p><draw:enhanced-geometry svg:viewBox="0 0 21600 21600" draw:glue-points="10800 0 0 10800 10800 21600 21600 10800" draw:type="flowchart-process" draw:enhanced-path="M 0 0 L 21600 0 21600 21600 0 21600 0 0 Z N"/></draw:custom-shape><draw:line text:anchor-type="char" draw:z-index="469" draw:style-name="gr14" draw:text-style-name="P337" svg:x1="7.624cm" svg:y1="10.476cm" svg:x2="7.615cm" svg:y2="11.109cm"><text:p/></draw:line><draw:line text:anchor-type="char" draw:z-index="468" draw:style-name="gr14" draw:text-style-name="P337" svg:x1="7.606cm" svg:y1="8.521cm" svg:x2="7.597cm" svg:y2="9.154cm"><text:p/></draw:line><draw:frame draw:style-name="fr2" draw:name="外框143" text:anchor-type="char" svg:x="4.08cm" svg:y="7.223cm" svg:width="7.359cm" svg:height="1.325cm" draw:z-index="467"><draw:text-box><text:p text:style-name="P292"><text:span text:style-name="T36">人事處</text:span><text:span text:style-name="T75">提考績委員會審議</text:span></text:p><text:p text:style-name="P323">行政院主計總處</text:p><text:p text:style-name="P323"/></draw:text-box></draw:frame><draw:line text:anchor-type="char" draw:z-index="466" draw:style-name="gr14" draw:text-style-name="P337" svg:x1="7.606cm" svg:y1="4.708cm" svg:x2="7.597cm" svg:y2="5.341cm"><text:p/></draw:line><draw:line text:anchor-type="char" draw:z-index="465" draw:style-name="gr11" draw:text-style-name="P337" svg:x1="8.232cm" svg:y1="6.294cm" svg:x2="8.227cm" svg:y2="6.894cm"><text:p/></draw:line><draw:line text:anchor-type="char" draw:z-index="464" draw:style-name="gr14" draw:text-style-name="P337" svg:x1="7.603cm" svg:y1="1.281cm" svg:x2="7.599cm" svg:y2="2.486cm"><text:p/></draw:line><draw:line text:anchor-type="char" draw:z-index="463" draw:style-name="gr14" draw:text-style-name="P337" svg:x1="7.606cm" svg:y1="6.615cm" svg:x2="7.597cm" svg:y2="7.25cm"><text:p/></draw:line><draw:line text:anchor-type="char" draw:z-index="462" draw:style-name="gr11" draw:text-style-name="P337" svg:x1="4.882cm" svg:y1="22.543cm" svg:x2="4.886cm" svg:y2="23.178cm"><text:p/></draw:line><draw:g text:anchor-type="char" draw:z-index="461" draw:style-name="gr1"><draw:line draw:style-name="gr15" draw:text-style-name="P337" svg:x1="10.139cm" svg:y1="12.076cm" svg:x2="13.841cm" svg:y2="12.076cm"><text:p/></draw:line><draw:line draw:style-name="gr3" draw:text-style-name="P337" svg:x1="13.841cm" svg:y1="12.076cm" svg:x2="13.841cm" svg:y2="12.961cm"><text:p/></draw:line></draw:g><draw:line text:anchor-type="char" draw:z-index="460" draw:style-name="gr14" draw:text-style-name="P337" svg:x1="13.952cm" svg:y1="14.616cm" svg:x2="13.952cm" svg:y2="15.886cm"><text:p/></draw:line><draw:g text:anchor-type="as-char" svg:y="0cm" draw:z-index="4" draw:style-name="gr224"><draw:rect draw:style-name="gr35" draw:text-style-name="P337" svg:width="20.638cm" svg:height="23.178cm" svg:x="0cm" svg:y="0cm"><text:p/></draw:rect><draw:custom-shape draw:style-name="gr225" draw:text-style-name="P338" svg:width="1.855cm" svg:height="1.225cm" svg:x="14.573cm" svg:y="16.198cm"><text:p text:style-name="P343"><text:span text:style-name="T107">不同意</text:span></text:p><draw:enhanced-geometry svg:viewBox="0 0 21600 21600" draw:glue-points="10800 0 0 10800 10800 21600 21600 10800" draw:type="flowchart-process" draw:enhanced-path="M 0 0 L 21600 0 21600 21600 0 21600 0 0 Z N"/></draw:custom-shape><draw:line draw:style-name="gr65" draw:text-style-name="P337" svg:x1="3.493cm" svg:y1="7.938cm" svg:x2="4.763cm" svg:y2="7.94cm"><text:p/></draw:line><draw:custom-shape draw:style-name="gr8" draw:text-style-name="P336" svg:width="1.588cm" svg:height="1.271cm" svg:x="4.83cm" svg:y="21.885cm"><text:p text:style-name="P335"><text:span text:style-name="T103">A</text:span></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4"><draw:custom-shape draw:style-name="gr226" draw:text-style-name="P342" svg:width="2.726cm" svg:height="1.283cm" svg:x="13.374cm" svg:y="18.593cm"><text:p text:style-name="P341"><text:span text:style-name="T102">主計長得加註理由變更之</text:span></text:p><draw:enhanced-geometry svg:viewBox="0 0 21600 21600" draw:glue-points="10800 0 0 10800 10800 21600 21600 10800" draw:type="flowchart-process" draw:enhanced-path="M 0 0 L 21600 0 21600 21600 0 21600 0 0 Z N"/></draw:custom-shape><draw:frame draw:style-name="gr10" draw:text-style-name="P336" svg:width="2.726cm" svg:height="1.114cm" svg:x="13.372cm" svg:y="19.876cm"><draw:text-box><text:p text:style-name="P335"><text:span text:style-name="T102">主計長</text:span></text:p></draw:text-box></draw:frame></draw:g><draw:frame draw:style-name="gr66" draw:text-style-name="P369" svg:width="2.223cm" svg:height="2.543cm" svg:x="10.264cm" svg:y="6.613cm"><draw:text-box><text:p text:style-name="P368"><text:span text:style-name="T102">一次記二大過者陳述及申辯</text:span></text:p></draw:text-box></draw:frame><draw:connector draw:style-name="gr227" draw:text-style-name="P337" draw:type="line" svg:x1="9.41cm" svg:y1="7.586cm" svg:x2="10.264cm" svg:y2="7.641cm" svg:d="M9410 7586l854 55" svg:viewBox="0 0 855 56"><text:p/></draw:connector><draw:line draw:style-name="gr3" draw:text-style-name="P337" svg:x1="9.607cm" svg:y1="16.838cm" svg:x2="5.674cm" svg:y2="16.836cm"><text:p/></draw:line><draw:custom-shape draw:style-name="gr228" draw:text-style-name="P344" svg:width="1.712cm" svg:height="0.805cm" svg:x="7.283cm" svg:y="15.727cm"><text:p text:style-name="P343"><text:span text:style-name="T107">同意</text:span></text:p><draw:enhanced-geometry svg:viewBox="0 0 21600 21600" draw:glue-points="10800 0 0 10800 10800 21600 21600 10800" draw:type="flowchart-process" draw:enhanced-path="M 0 0 L 21600 0 21600 21600 0 21600 0 0 Z N"/></draw:custom-shape><draw:g draw:style-name="gr4"><draw:line draw:style-name="gr15" draw:text-style-name="P337" svg:x1="13.707cm" svg:y1="17.059cm" svg:x2="15.295cm" svg:y2="17.059cm"><text:p/></draw:line><draw:line draw:style-name="gr3" draw:text-style-name="P337" svg:x1="15.295cm" svg:y1="17.059cm" svg:x2="15.297cm" svg:y2="18.647cm"><text:p/></draw:line></draw:g><draw:g draw:style-name="gr4"><draw:custom-shape draw:style-name="gr9" draw:text-style-name="P342" svg:width="4.723cm" svg:height="0.996cm" svg:x="9.608cm" svg:y="15.933cm"><text:p text:style-name="P341"><text:span text:style-name="T102">一級主辦人員覆核</text:span></text:p><draw:enhanced-geometry svg:viewBox="0 0 21600 21600" draw:glue-points="10800 0 0 10800 10800 21600 21600 10800" draw:type="flowchart-process" draw:enhanced-path="M 0 0 L 21600 0 21600 21600 0 21600 0 0 Z N"/></draw:custom-shape><draw:frame draw:style-name="gr10" draw:text-style-name="P336" svg:width="4.723cm" svg:height="0.863cm" svg:x="9.606cm" svg:y="16.928cm"><draw:text-box><text:p text:style-name="P335"><text:span text:style-name="T102">一級主辦人員</text:span></text:p></draw:text-box></draw:frame></draw:g><draw:g draw:style-name="gr4"><draw:line draw:style-name="gr15" draw:text-style-name="P337" svg:x1="14.18cm" svg:y1="21.027cm" svg:x2="14.18cm" svg:y2="21.424cm"><text:p/></draw:line><draw:line draw:style-name="gr3" draw:text-style-name="P337" svg:x1="14.179cm" svg:y1="21.424cm" svg:x2="5.674cm" svg:y2="21.424cm"><text:p/></draw:line></draw:g><draw:connector draw:style-name="gr41" draw:text-style-name="P337" draw:type="line" svg:x1="0.771cm" svg:y1="1.79cm" svg:x2="5.572cm" svg:y2="1.794cm" svg:d="M771 1790l4801 4" svg:viewBox="0 0 4803 5"><text:p/></draw:connector><draw:custom-shape draw:style-name="gr8" draw:text-style-name="P336" svg:width="1.588cm" svg:height="1.271cm" svg:x="14.019cm" svg:y="21.809cm"><text:p text:style-name="P335"><text:span text:style-name="T103">D</text:span></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3" draw:text-style-name="P337" svg:x1="14.813cm" svg:y1="20.992cm" svg:x2="14.815cm" svg:y2="21.786cm"><text:p/></draw:line></draw:g></text:p>
      <text:p text:style-name="P148"><draw:frame draw:style-name="fr1" draw:name="外框144" text:anchor-type="char" svg:x="7.227cm" svg:y="9.239cm" svg:width="2.54cm" svg:height="0.953cm" draw:z-index="459"><draw:text-box><text:p text:style-name="P8">DH08-4</text:p></draw:text-box></draw:frame><draw:line text:anchor-type="char" draw:z-index="456" draw:style-name="gr11" draw:text-style-name="P337" svg:x1="11.187cm" svg:y1="14.15cm" svg:x2="11.967cm" svg:y2="14.157cm"><text:p/></draw:line><draw:line text:anchor-type="char" draw:z-index="455" draw:style-name="gr11" draw:text-style-name="P337" svg:x1="11.502cm" svg:y1="15.078cm" svg:x2="12.132cm" svg:y2="15.078cm"><text:p/></draw:line><draw:line text:anchor-type="char" draw:z-index="454" draw:style-name="gr11" draw:text-style-name="P337" svg:x1="10.728cm" svg:y1="15.699cm" svg:x2="11.673cm" svg:y2="15.699cm"><text:p/></draw:line><draw:line text:anchor-type="char" draw:z-index="453" draw:style-name="gr11" draw:text-style-name="P337" svg:x1="8.232cm" svg:y1="6.294cm" svg:x2="8.227cm" svg:y2="6.894cm"><text:p/></draw:line><draw:line text:anchor-type="char" draw:z-index="452" draw:style-name="gr11" draw:text-style-name="P337" svg:x1="4.882cm" svg:y1="22.543cm" svg:x2="4.886cm" svg:y2="23.178cm"><text:p/></draw:line><draw:frame draw:style-name="fr1" draw:name="外框145" text:anchor-type="char" svg:x="7.62cm" svg:y="24.283cm" svg:width="2.54cm" svg:height="0.953cm" draw:z-index="448"><draw:text-box><text:p text:style-name="P130">DH08-4</text:p></draw:text-box></draw:frame><text:soft-page-break/></text:p>
      <text:p text:style-name="P206"><draw:g text:anchor-type="char" draw:z-index="444" draw:style-name="gr34"><draw:rect draw:style-name="gr35" draw:text-style-name="P337" svg:width="18.596cm" svg:height="24.312cm" svg:x="0.318cm" svg:y="-0.319cm"><text:p/></draw:rect><draw:line draw:style-name="gr35" draw:text-style-name="P337" svg:x1="14.8cm" svg:y1="12.44cm" svg:x2="15.46cm" svg:y2="12.442cm"><text:p/></draw:line><draw:line draw:style-name="gr35" draw:text-style-name="P337" svg:x1="14.47cm" svg:y1="11.41cm" svg:x2="15.287cm" svg:y2="11.422cm"><text:p/></draw:line><draw:line draw:style-name="gr35" draw:text-style-name="P337" svg:x1="1.953cm" svg:y1="10.036cm" svg:x2="1.957cm" svg:y2="12.44cm"><text:p/></draw:line><draw:line draw:style-name="gr35" draw:text-style-name="P337" svg:x1="1.296cm" svg:y1="11.41cm" svg:x2="0.636cm" svg:y2="11.414cm"><text:p/></draw:line><draw:custom-shape draw:style-name="gr36" draw:text-style-name="P336" svg:width="1.375cm" svg:height="1.377cm" svg:x="8.469cm" svg:y="-0.136cm"><text:p text:style-name="P335"><text:span text:style-name="T103">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2" draw:text-style-name="P356" svg:width="4.553cm" svg:height="1.724cm" svg:x="6.873cm" svg:y="2.069cm"><draw:text-box><text:p text:style-name="P355"><text:span text:style-name="T115">核定發布一次記二大功</text:span><text:span text:style-name="T102">(</text:span><text:span text:style-name="T102">過</text:span><text:span text:style-name="T102">)</text:span><text:span text:style-name="T115">獎懲令</text:span></text:p><text:p text:style-name="P331"><text:span text:style-name="T104">行政院主計總處</text:span></text:p></draw:text-box></draw:frame><draw:line draw:style-name="gr35" draw:text-style-name="P337" svg:x1="16.488cm" svg:y1="5.175cm" svg:x2="10.554cm" svg:y2="5.179cm"><text:p/></draw:line><draw:line draw:style-name="gr35" draw:text-style-name="P337" svg:x1="13.805cm" svg:y1="0.164cm" svg:x2="14.655cm" svg:y2="0.132cm"><text:p/></draw:line><draw:frame draw:style-name="gr6" draw:text-style-name="P344" svg:width="0.914cm" svg:height="1.364cm" svg:x="8.929cm" svg:y="2.633cm"><draw:text-box><text:p text:style-name="P343"/></draw:text-box></draw:frame><draw:g draw:style-name="gr4"><draw:custom-shape draw:style-name="gr37" draw:text-style-name="P338" svg:width="5.476cm" svg:height="2.627cm" svg:x="6.416cm" svg:y="4.351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58" svg:width="3.624cm" svg:height="1.664cm" svg:x="7.291cm" svg:y="4.766cm"><draw:text-box><text:p text:style-name="P357"><text:span text:style-name="T102">是否為</text:span><text:span text:style-name="T115">一次</text:span></text:p><text:p text:style-name="P357"><text:span text:style-name="T115">記</text:span><text:span text:style-name="T116">二</text:span><text:span text:style-name="T115">大過</text:span></text:p></draw:text-box></draw:frame></draw:g><draw:custom-shape draw:style-name="gr38" draw:text-style-name="P344" svg:width="0.973cm" svg:height="0.832cm" svg:x="9.012cm" svg:y="6.794cm"><text:p text:style-name="P343"><text:span text:style-name="T107">否</text:span></text:p><draw:enhanced-geometry svg:viewBox="0 0 21600 21600" draw:glue-points="10800 0 0 10800 10800 21600 21600 10800" draw:type="flowchart-process" draw:enhanced-path="M 0 0 L 21600 0 21600 21600 0 21600 0 0 Z N"/></draw:custom-shape><draw:frame draw:style-name="gr2" draw:text-style-name="P356" svg:width="4.552cm" svg:height="2.403cm" svg:x="14.322cm" svg:y="6.067cm"><draw:text-box><text:p text:style-name="P355"><text:span text:style-name="T105">副知監</text:span><text:span text:style-name="T102">察院，並自受考人收受免職懲處令之次日起停止其</text:span><text:span text:style-name="T105">職務</text:span></text:p><text:p text:style-name="P331"><text:span text:style-name="T104">行政院主計總處</text:span></text:p></draw:text-box></draw:frame><draw:custom-shape draw:style-name="gr39" draw:text-style-name="P344" svg:width="0.962cm" svg:height="0.828cm" svg:x="12.309cm" svg:y="4.736cm"><text:p text:style-name="P343"><text:span text:style-name="T107">是</text:span></text:p><draw:enhanced-geometry svg:viewBox="0 0 21600 21600" draw:glue-points="10800 0 0 10800 10800 21600 21600 10800" draw:type="flowchart-process" draw:enhanced-path="M 0 0 L 21600 0 21600 21600 0 21600 0 0 Z N"/></draw:custom-shape><draw:connector draw:style-name="gr40" draw:text-style-name="P337" svg:x1="11.891cm" svg:y1="5.665cm" svg:x2="16.597cm" svg:y2="6.069cm" svg:d="M11891 5665h4706v404" svg:viewBox="0 0 4708 406"><text:p/></draw:connector><draw:connector draw:style-name="gr41" draw:text-style-name="P337" draw:type="line" svg:x1="9.152cm" svg:y1="3.794cm" svg:x2="9.157cm" svg:y2="4.353cm" svg:d="M9152 3794l5 559" svg:viewBox="0 0 7 561"><text:p/></draw:connector><draw:frame draw:style-name="gr2" draw:text-style-name="P356" svg:width="6.922cm" svg:height="2.407cm" svg:x="5.717cm" svg:y="9.472cm"><draw:text-box><text:p text:style-name="P355"><text:span text:style-name="T102"/></text:p><text:p text:style-name="P355"><text:span text:style-name="T102">專</text:span><text:span text:style-name="T115">案考績函報銓敘部審定</text:span></text:p><text:p text:style-name="P355"><text:span text:style-name="T115"/></text:p><text:p text:style-name="P331"><text:span text:style-name="T104">行政院主計總處</text:span></text:p></draw:text-box></draw:frame><draw:connector draw:style-name="gr41" draw:text-style-name="P337" draw:type="line" svg:x1="9.153cm" svg:y1="6.977cm" svg:x2="9.178cm" svg:y2="9.471cm" svg:d="M9153 6977l25 2494" svg:viewBox="0 0 26 2496"><text:p/></draw:connector><draw:connector draw:style-name="gr40" draw:text-style-name="P337" svg:x1="16.595cm" svg:y1="8.468cm" svg:x2="9.222cm" svg:y2="8.842cm" svg:d="M16595 8468v374h-7373" svg:viewBox="0 0 7375 376"><text:p/></draw:connector><draw:custom-shape draw:style-name="gr36" draw:text-style-name="P336" svg:width="1.375cm" svg:height="1.377cm" svg:x="3.599cm" svg:y="20.884cm"><text:p text:style-name="P335"><text:span text:style-name="T103">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41" draw:text-style-name="P337" draw:type="line" svg:x1="4.971cm" svg:y1="21.572cm" svg:x2="9.201cm" svg:y2="21.581cm" svg:d="M4971 21572l4230 9" svg:viewBox="0 0 4232 11"><text:p/></draw:connector><draw:line draw:style-name="gr35" draw:text-style-name="P337" svg:x1="1.953cm" svg:y1="18.626cm" svg:x2="3.269cm" svg:y2="18.63cm"><text:p/></draw:line><draw:frame draw:style-name="gr2" draw:text-style-name="P360" svg:width="11.53cm" svg:height="3.372cm" svg:x="3.414cm" svg:y="15.388cm"><draw:text-box><text:p text:style-name="P359"><text:span text:style-name="T102">1.</text:span><text:span text:style-name="T102">人事處製發考績通知書、考績通知書簽收清冊</text:span></text:p><text:p text:style-name="P359"><text:span text:style-name="T102">2.</text:span><text:span text:style-name="T102">主計總處於主計人員版</text:span><text:span text:style-name="T102">WebHR</text:span><text:span text:style-name="T102">考績子系統辦理核定考績資料作業，相關一級主計機構並據以請人事單位收到待辦通知後，更新主計人員版</text:span><text:span text:style-name="T102">WebHR</text:span><text:span text:style-name="T102">個人資料</text:span></text:p><text:p text:style-name="P359"><text:span text:style-name="T102">3.</text:span><text:span text:style-name="T102">人事處將一次記二大功專案考績案另於全國主計網刊登消息及於所在機關網頁公告，並刊登行政院公報。</text:span></text:p><text:p text:style-name="P331"><text:span text:style-name="T104">行政院主計總處、一級主計機構</text:span></text:p></draw:text-box></draw:frame><draw:line draw:style-name="gr35" draw:text-style-name="P337" svg:x1="6.518cm" svg:y1="14.846cm" svg:x2="4.915cm" svg:y2="14.85cm"><text:p/></draw:line><draw:line draw:style-name="gr35" draw:text-style-name="P337" svg:x1="13.152cm" svg:y1="13.13cm" svg:x2="14.138cm" svg:y2="13.132cm"><text:p/></draw:line><draw:line draw:style-name="gr35" draw:text-style-name="P337" svg:x1="9.529cm" svg:y1="14.16cm" svg:x2="7.222cm" svg:y2="14.165cm"><text:p/></draw:line><draw:g draw:style-name="gr4"><draw:custom-shape draw:style-name="gr42" draw:text-style-name="P338" svg:width="5.479cm" svg:height="2.167cm" svg:x="6.432cm" svg:y="12.532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40" svg:width="3.626cm" svg:height="1.373cm" svg:x="7.307cm" svg:y="12.876cm"><draw:text-box><text:p text:style-name="P339"><text:span text:style-name="T102">銓敘部</text:span></text:p><text:p text:style-name="P339"><text:span text:style-name="T102">是否審定</text:span></text:p></draw:text-box></draw:frame></draw:g><draw:connector draw:style-name="gr41" draw:text-style-name="P337" draw:type="line" svg:x1="9.176cm" svg:y1="11.876cm" svg:x2="9.169cm" svg:y2="12.532cm" svg:d="M9176 11876l-7 656" svg:viewBox="0 0 9 658"><text:p/></draw:connector><draw:custom-shape draw:style-name="gr43" draw:text-style-name="P338" svg:width="0.955cm" svg:height="0.833cm" svg:x="5.389cm" svg:y="12.638cm"><text:p text:style-name="P343"><text:span text:style-name="T107">否</text:span></text:p><draw:enhanced-geometry svg:viewBox="0 0 21600 21600" draw:glue-points="10800 0 0 10800 10800 21600 21600 10800" draw:type="flowchart-process" draw:enhanced-path="M 0 0 L 21600 0 21600 21600 0 21600 0 0 Z N"/></draw:custom-shape><draw:custom-shape draw:style-name="gr44" draw:text-style-name="P344" svg:width="0.835cm" svg:height="1.034cm" svg:x="12.304cm" svg:y="19.166cm"><text:p text:style-name="P343"><text:span text:style-name="T107">是</text:span></text:p><draw:enhanced-geometry svg:viewBox="0 0 21600 21600" draw:glue-points="10800 0 0 10800 10800 21600 21600 10800" draw:type="flowchart-process" draw:enhanced-path="M 0 0 L 21600 0 21600 21600 0 21600 0 0 Z N"/></draw:custom-shape><draw:connector draw:style-name="gr41" draw:text-style-name="P337" draw:type="line" svg:x1="9.171cm" svg:y1="14.698cm" svg:x2="9.178cm" svg:y2="15.39cm" svg:d="M9171 14698l7 692" svg:viewBox="0 0 9 693"><text:p/></draw:connector><draw:custom-shape draw:style-name="gr45" draw:text-style-name="P332" svg:width="3.324cm" svg:height="1.008cm" svg:x="7.515cm" svg:y="22.17cm"><text:p text:style-name="P331"><text:span text:style-name="T117">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g draw:style-name="gr4"><draw:custom-shape draw:style-name="gr46" draw:text-style-name="P338" svg:width="5.481cm" svg:height="1.793cm" svg:x="6.44cm" svg:y="19.39cm"><text:p/><draw:enhanced-geometry svg:viewBox="0 0 21600 21600" draw:glue-points="10800 0 0 10800 10800 21600 21600 10800" draw:text-areas="5400 5400 16200 16200" draw:type="flowchart-decision" draw:enhanced-path="M 0 10800 L 10800 0 21600 10800 10800 21600 0 10800 Z N"/></draw:custom-shape><draw:frame draw:style-name="gr6" draw:text-style-name="P361" svg:width="3.627cm" svg:height="1.135cm" svg:x="7.317cm" svg:y="19.672cm"><draw:text-box><text:p text:style-name="P331"><text:span text:style-name="T102">受考人是否對</text:span></text:p><text:p text:style-name="P331"><text:span text:style-name="T102">考績結果不服</text:span></text:p></draw:text-box></draw:frame></draw:g><draw:connector draw:style-name="gr41" draw:text-style-name="P337" draw:type="line" svg:x1="9.178cm" svg:y1="18.758cm" svg:x2="9.183cm" svg:y2="19.389cm" svg:d="M9178 18758l5 631" svg:viewBox="0 0 7 633"><text:p/></draw:connector><draw:connector draw:style-name="gr41" draw:text-style-name="P337" draw:type="line" svg:x1="9.18cm" svg:y1="21.182cm" svg:x2="9.173cm" svg:y2="22.171cm" svg:d="M9180 21182l-7 989" svg:viewBox="0 0 9 991"><text:p/></draw:connector><draw:custom-shape draw:style-name="gr47" draw:text-style-name="P338" svg:width="0.955cm" svg:height="0.83cm" svg:x="9.342cm" svg:y="21.23cm"><text:p text:style-name="P343"><text:span text:style-name="T107">否</text:span></text:p><draw:enhanced-geometry svg:viewBox="0 0 21600 21600" draw:glue-points="10800 0 0 10800 10800 21600 21600 10800" draw:type="flowchart-process" draw:enhanced-path="M 0 0 L 21600 0 21600 21600 0 21600 0 0 Z N"/></draw:custom-shape><draw:custom-shape draw:style-name="gr48" draw:text-style-name="P336" svg:width="1.165cm" svg:height="1.285cm" svg:x="14.635cm" svg:y="19.653cm"><text:p text:style-name="P335"><text:span text:style-name="T103">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style-name="gr41" draw:text-style-name="P337" draw:type="line" svg:x1="11.923cm" svg:y1="20.284cm" svg:x2="14.636cm" svg:y2="20.294cm" svg:d="M11923 20284l2713 10" svg:viewBox="0 0 2715 12"><text:p/></draw:connector><draw:connector draw:style-name="gr41" draw:text-style-name="P337" draw:type="line" svg:x1="9.155cm" svg:y1="1.238cm" svg:x2="9.148cm" svg:y2="2.071cm" svg:d="M9155 1238l-7 833" svg:viewBox="0 0 9 834"><text:p/></draw:connector><draw:g draw:style-name="gr4"><draw:connector draw:style-name="gr41" draw:text-style-name="P337" draw:type="line" svg:x1="6.413cm" svg:y1="13.608cm" svg:x2="4.11cm" svg:y2="13.612cm" svg:d="M6413 13608l-2303 4" svg:viewBox="0 0 2305 5"><text:p/></draw:connector><draw:custom-shape draw:style-name="gr36" draw:text-style-name="P336" svg:width="1.375cm" svg:height="1.377cm" svg:x="2.694cm" svg:y="13.013cm"><text:p text:style-name="P335"><text:span text:style-name="T103">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7"><draw:frame draw:style-name="fr1" draw:name="外框146" text:anchor-type="char" svg:x="6.985cm" svg:y="0.953cm" svg:width="2.858cm" svg:height="1.27cm" draw:z-index="449"><draw:text-box><text:p text:style-name="Standard"><text:span text:style-name="T43">DH08-5</text:span></text:p></draw:text-box></draw:frame></text:p>
      <text:p text:style-name="P201"><draw:g text:anchor-type="char" draw:z-index="445" draw:style-name="gr16"><draw:rect draw:style-name="gr17" draw:text-style-name="P337" svg:width="18.636cm" svg:height="27.849cm" svg:x="0cm" svg:y="-0.861cm"><text:p/></draw:rect><draw:line draw:style-name="gr18" draw:text-style-name="P337" svg:x1="8.876cm" svg:y1="15.37cm" svg:x2="8.862cm" svg:y2="16.464cm"><text:p/></draw:line><draw:line draw:style-name="gr18" draw:text-style-name="P337" svg:x1="8.844cm" svg:y1="7.532cm" svg:x2="8.849cm" svg:y2="8.176cm"><text:p/></draw:line><draw:line draw:style-name="gr18" draw:text-style-name="P337" svg:x1="8.982cm" svg:y1="20.567cm" svg:x2="8.987cm" svg:y2="21.442cm"><text:p/></draw:line><draw:line draw:style-name="gr17" draw:text-style-name="P337" svg:x1="10.786cm" svg:y1="15.628cm" svg:x2="11.419cm" svg:y2="15.63cm"><text:p/></draw:line><draw:line draw:style-name="gr17" draw:text-style-name="P337" svg:x1="9.2cm" svg:y1="16.272cm" svg:x2="10.151cm" svg:y2="16.274cm"><text:p/></draw:line><draw:line draw:style-name="gr17" draw:text-style-name="P337" svg:x1="10.469cm" svg:y1="14.656cm" svg:x2="11.254cm" svg:y2="14.665cm"><text:p/></draw:line><draw:custom-shape draw:style-name="gr19" draw:text-style-name="P336" svg:width="1.123cm" svg:height="1.216cm" svg:x="8.419cm" svg:y="1.305cm"><text:p text:style-name="P335"><text:span text:style-name="T102">C</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line draw:style-name="gr18" draw:text-style-name="P337" svg:x1="9.031cm" svg:y1="2.543cm" svg:x2="9.042cm" svg:y2="4.653cm"><text:p/></draw:line><draw:frame draw:style-name="gr20" draw:text-style-name="P346" svg:width="3.043cm" svg:height="2.909cm" svg:x="7.445cm" svg:y="4.623cm"><draw:text-box><text:p text:style-name="P345"><text:span text:style-name="T104">對一次記二大功</text:span><text:span text:style-name="T104">(</text:span><text:span text:style-name="T104">過</text:span><text:span text:style-name="T104">)</text:span><text:span text:style-name="T104">專案</text:span><text:span text:style-name="T108">考績</text:span><text:span text:style-name="T104">不服，繕具復審書提起復審。</text:span></text:p><text:p text:style-name="P331"><text:span text:style-name="T109">復審人</text:span></text:p></draw:text-box></draw:frame><draw:line draw:style-name="gr21" draw:text-style-name="P337" svg:x1="10.516cm" svg:y1="5.989cm" svg:x2="11.349cm" svg:y2="5.978cm"><text:p/></draw:line><draw:frame draw:style-name="gr22" draw:text-style-name="P348" svg:width="3.222cm" svg:height="7.039cm" svg:x="11.356cm" svg:y="1.074cm"><draw:text-box><text:p text:style-name="P347"><text:span text:style-name="T110">公務人員對於服務機關或人事主管機關所為之行政處分，認為違法或顯然不當，致損害其權利或利益</text:span><text:span text:style-name="T110">(</text:span><text:span text:style-name="T110">須足以改變公務人員身分，對公務人員權利有重大影響，或基於公務人員身分所生之公法上財產請求權遭受侵害等</text:span><text:span text:style-name="T110">)</text:span><text:span text:style-name="T110">，得於收受獎懲令之次日</text:span><text:span text:style-name="T110">30</text:span><text:span text:style-name="T110">日內，繕具復審書經由一級主計機構所在機關向保訓會提起復審。</text:span></text:p><text:p text:style-name="P347"><text:span text:style-name="T102"/></text:p></draw:text-box></draw:frame><draw:line draw:style-name="gr18" draw:text-style-name="P337" svg:x1="8.829cm" svg:y1="12.709cm" svg:x2="8.825cm" svg:y2="13.429cm"><text:p/></draw:line><draw:line draw:style-name="gr18" draw:text-style-name="P337" svg:x1="11.31cm" svg:y1="19.895cm" svg:x2="12.259cm" svg:y2="19.899cm"><text:p/></draw:line><draw:custom-shape draw:style-name="gr23" draw:text-style-name="P350" svg:width="4.996cm" svg:height="4.543cm" svg:x="6.336cm" svg:y="8.168cm"><text:p text:style-name="P349"><text:span text:style-name="T105">應先行重新審查原行政處分是否合法妥當</text:span></text:p><draw:enhanced-geometry svg:viewBox="0 0 21600 21600" draw:glue-points="10800 0 0 10800 10800 21600 21600 10800" draw:text-areas="5400 5400 16200 16200" draw:type="diamond" draw:enhanced-path="M 10800 0 L 21600 10800 10800 21600 0 10800 10800 0 Z N"/></draw:custom-shape><draw:line draw:style-name="gr18" draw:text-style-name="P337" svg:x1="11.328cm" svg:y1="10.47cm" svg:x2="12.277cm" svg:y2="10.474cm"><text:p/></draw:line><draw:custom-shape draw:style-name="gr24" draw:text-style-name="P338" svg:width="0.698cm" svg:height="0.825cm" svg:x="11.391cm" svg:y="9.539cm"><text:p text:style-name="P343"><text:span text:style-name="T107">否</text:span></text:p><draw:enhanced-geometry svg:viewBox="0 0 21600 21600" draw:glue-points="10800 0 0 10800 10800 21600 21600 10800" draw:type="flowchart-process" draw:enhanced-path="M 0 0 L 21600 0 21600 21600 0 21600 0 0 Z N"/></draw:custom-shape><draw:frame draw:style-name="gr20" draw:text-style-name="P352" svg:width="2.34cm" svg:height="3.031cm" svg:x="12.335cm" svg:y="9.191cm"><draw:text-box><text:p text:style-name="P351"><text:span text:style-name="T111">得自行變更或撤銷原行政處分，並函知保訓會</text:span></text:p><text:p text:style-name="P331"><text:span text:style-name="T104">行政院主計總處</text:span></text:p><text:p text:style-name="P331"><text:span text:style-name="T104"/></text:p></draw:text-box></draw:frame><draw:frame draw:style-name="gr20" draw:text-style-name="P352" svg:width="4.065cm" svg:height="1.87cm" svg:x="7.015cm" svg:y="16.473cm"><draw:text-box><text:p text:style-name="P351"><text:span text:style-name="T102">不服復審決定，經向司法機關請求救濟。</text:span></text:p><text:p text:style-name="P331"><text:span text:style-name="T104">復審人</text:span></text:p></draw:text-box></draw:frame><draw:custom-shape draw:style-name="gr25" draw:text-style-name="P350" svg:width="4.627cm" svg:height="1.297cm" svg:x="6.666cm" svg:y="19.24cm"><text:p text:style-name="P349"><text:span text:style-name="T112">維持原</text:span><text:span text:style-name="T113">處分</text:span></text:p><draw:enhanced-geometry svg:viewBox="0 0 21600 21600" draw:glue-points="10800 0 0 10800 10800 21600 21600 10800" draw:text-areas="5400 5400 16200 16200" draw:type="diamond" draw:enhanced-path="M 10800 0 L 21600 10800 10800 21600 0 10800 10800 0 Z N"/></draw:custom-shape><draw:line draw:style-name="gr18" draw:text-style-name="P337" svg:x1="8.998cm" svg:y1="18.372cm" svg:x2="9.003cm" svg:y2="19.245cm"><text:p/></draw:line><draw:custom-shape draw:style-name="gr26" draw:text-style-name="P332" svg:width="1.202cm" svg:height="0.893cm" svg:x="9.098cm" svg:y="20.542cm"><text:p text:style-name="P331"><text:span text:style-name="T107">否</text:span></text:p><draw:enhanced-geometry svg:viewBox="0 0 21600 21600" draw:glue-points="10800 0 0 10800 10800 21600 21600 10800" draw:type="flowchart-process" draw:enhanced-path="M 0 0 L 21600 0 21600 21600 0 21600 0 0 Z N"/></draw:custom-shape><draw:frame draw:style-name="gr20" draw:text-style-name="P354" svg:width="4.446cm" svg:height="1.437cm" svg:x="6.807cm" svg:y="21.44cm"><draw:text-box><text:p text:style-name="P353"><text:span text:style-name="T102">變更原核定結果</text:span></text:p><text:p text:style-name="P331"><text:span text:style-name="T104">行政院主計總處</text:span></text:p></draw:text-box></draw:frame><draw:custom-shape draw:style-name="gr27" draw:text-style-name="P338" svg:width="0.698cm" svg:height="0.828cm" svg:x="11.257cm" svg:y="18.967cm"><text:p text:style-name="P343"><text:span text:style-name="T107">是</text:span></text:p><draw:enhanced-geometry svg:viewBox="0 0 21600 21600" draw:glue-points="10800 0 0 10800 10800 21600 21600 10800" draw:type="flowchart-process" draw:enhanced-path="M 0 0 L 21600 0 21600 21600 0 21600 0 0 Z N"/></draw:custom-shape><draw:custom-shape draw:style-name="gr28" draw:text-style-name="P336" svg:width="1.237cm" svg:height="1.124cm" svg:x="12.238cm" svg:y="19.309cm"><text:p text:style-name="P335"><text:span text:style-name="T102">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ustom-shape draw:style-name="gr29" draw:text-style-name="P338" svg:width="0.964cm" svg:height="0.825cm" svg:x="9.163cm" svg:y="12.515cm"><text:p text:style-name="P343"><text:span text:style-name="T107">是</text:span></text:p><draw:enhanced-geometry svg:viewBox="0 0 21600 21600" draw:glue-points="10800 0 0 10800 10800 21600 21600 10800" draw:type="flowchart-process" draw:enhanced-path="M 0 0 L 21600 0 21600 21600 0 21600 0 0 Z N"/></draw:custom-shape><draw:line draw:style-name="gr18" draw:text-style-name="P337" svg:x1="13.614cm" svg:y1="12.19cm" svg:x2="13.61cm" svg:y2="12.915cm"><text:p/></draw:line><draw:custom-shape draw:style-name="gr30" draw:text-style-name="P336" svg:width="1.235cm" svg:height="1.232cm" svg:x="13.025cm" svg:y="12.913cm"><text:p text:style-name="P335"><text:span text:style-name="T102">D</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frame draw:style-name="gr20" draw:text-style-name="P352" svg:width="4.763cm" svg:height="1.934cm" svg:x="6.489cm" svg:y="13.412cm"><draw:text-box><text:p text:style-name="P351"><text:span text:style-name="T102">於</text:span><text:span text:style-name="T102">20</text:span><text:span text:style-name="T102">日內檢卷送保訓會答辯，並抄送復審人。</text:span></text:p><text:p text:style-name="P331"><text:span text:style-name="T104">行政院主計總處</text:span></text:p></draw:text-box></draw:frame><draw:frame draw:style-name="gr31" draw:text-style-name="P344" svg:width="2.858cm" svg:height="0.953cm" svg:x="7.303cm" svg:y="26.035cm"><draw:text-box><text:p text:style-name="P343"><text:span text:style-name="T114">DH08-6</text:span></text:p></draw:text-box></draw:frame><draw:g draw:style-name="gr32"><draw:line draw:style-name="gr18" draw:text-style-name="P337" svg:x1="9.052cm" svg:y1="22.881cm" svg:x2="9.054cm" svg:y2="23.699cm"><text:p/></draw:line><draw:custom-shape draw:style-name="gr33" draw:text-style-name="P336" svg:width="1.269cm" svg:height="1.269cm" svg:x="8.463cm" svg:y="23.699cm"><text:p text:style-name="P335"><text:span text:style-name="T102">B</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draw:g><text:soft-page-break/></text:p>
      <text:p text:style-name="Standard"/>
      <text:p text:style-name="P244"><text:span text:style-name="T1">○○</text:span><text:span text:style-name="T91">機關控制作業自行評估表</text:span></text:p>
      <text:p text:style-name="P281"><text:span text:style-name="T51"><text:s text:c="4"/></text:span><text:span text:style-name="T51">○○年度</text:span></text:p>
      <text:p text:style-name="P282"><text:span text:style-name="T53">評估單位：人事處</text:span><text:span text:style-name="T55">○○科</text:span></text:p>
      <text:p text:style-name="P282"><text:span text:style-name="T53">作業類</text:span><text:span text:style-name="T55">別</text:span><text:span text:style-name="T55">(</text:span><text:span text:style-name="T55">項目</text:span><text:span text:style-name="T55">)</text:span><text:span text:style-name="T55">：主計人員專案考績作業(未授權部分)</text:span></text:p>
      <text:p text:style-name="P247">評估期間：○○年○○月○○日至○○年○○月○○日</text:p>
      <text:p text:style-name="P256"><text:s text:c="2"/>評估日期： <text:s/>年 <text:s/>月 <text:s/>日</text:p>
      <table:table table:name="表格16" table:style-name="表格16">
        <table:table-column table:style-name="表格16.A"/>
        <table:table-column table:style-name="表格16.B" table:number-columns-repeated="2"/>
        <table:table-column table:style-name="表格16.D" table:number-columns-repeated="3"/>
        <table:table-column table:style-name="表格16.B"/>
        <table:table-row table:style-name="表格16.1">
          <table:table-cell table:style-name="表格16.A1" table:number-rows-spanned="2" office:value-type="string">
            <text:p text:style-name="P260">控制重點</text:p>
          </table:table-cell>
          <table:table-cell table:style-name="表格16.B1" table:number-columns-spanned="5" office:value-type="string">
            <text:p text:style-name="P238"><text:span text:style-name="T53">評估</text:span><text:span text:style-name="T55">情形</text:span></text:p>
          </table:table-cell>
          <table:covered-table-cell/>
          <table:covered-table-cell/>
          <table:covered-table-cell/>
          <table:covered-table-cell/>
          <table:table-cell table:style-name="表格16.G1" table:number-rows-spanned="2" office:value-type="string">
            <text:p text:style-name="P257">改善</text:p>
            <text:p text:style-name="P257">措施</text:p>
          </table:table-cell>
        </table:table-row>
        <table:table-row table:style-name="表格16.2">
          <table:covered-table-cell/>
          <table:table-cell table:style-name="表格16.B2" office:value-type="string">
            <text:p text:style-name="P144">落實</text:p>
          </table:table-cell>
          <table:table-cell table:style-name="表格16.B2" office:value-type="string">
            <text:p text:style-name="P144">部分</text:p>
            <text:p text:style-name="P144">落實</text:p>
          </table:table-cell>
          <table:table-cell table:style-name="表格16.B2" office:value-type="string">
            <text:p text:style-name="P144">未落實</text:p>
          </table:table-cell>
          <table:table-cell table:style-name="表格16.B2" office:value-type="string">
            <text:p text:style-name="P258">未發生</text:p>
          </table:table-cell>
          <table:table-cell table:style-name="表格16.B2" office:value-type="string">
            <text:p text:style-name="P258">不適用</text:p>
          </table:table-cell>
          <table:covered-table-cell/>
        </table:table-row>
        <table:table-row table:style-name="表格16.3">
          <table:table-cell table:style-name="表格16.A3" office:value-type="string">
            <text:p text:style-name="P269">一、專案考績作業是否依公務人員考績法等相關法令規定隨時辦理。</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4">
          <table:table-cell table:style-name="表格16.A3" office:value-type="string">
            <text:p text:style-name="P269">二、一次記二大功專案考績案件，是否自核定之日起執行，並檢附公務人員一次記二大功專案考績具體事實表，函送銓敘部銓敘審定。</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5">
          <table:table-cell table:style-name="表格16.A3" office:value-type="string">
            <text:p text:style-name="P269">三、一次記二大過專案考績案件，是否副知監察院，並自受考人收受免職懲處令之次日起停止其職務。</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6">
          <table:table-cell table:style-name="表格16.A3" office:value-type="string">
            <text:p text:style-name="P269">四、專案考績經銓敘部銓敘審定後，是否確實更新受考人資料。</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7">
          <table:table-cell table:style-name="表格16.A3" office:value-type="string">
            <text:p text:style-name="P269">五、一次記二大功專案考績案，經銓敘部銓敘審定後，是否於全國主計網刊登消息及於所在機關網頁公告，並刊登行政院公報。</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5">
          <table:table-cell table:style-name="表格16.A3" office:value-type="string">
            <text:p text:style-name="P283"><text:span text:style-name="T55">六、</text:span><text:span text:style-name="T57">獎懲令是否</text:span><text:span text:style-name="T57">附記教示文字</text:span><text:span text:style-name="T57">，如為一次記二大過並辦理停職事宜。專案考績通知書是否附記說明救濟標的為一次記二大功(過)獎懲令</text:span><text:span text:style-name="T55">。</text:span></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5">
          <table:table-cell table:style-name="表格16.A3" office:value-type="string">
            <text:p text:style-name="P269">七、受考人如因不服考績結果，提出復審，是否依規定處理</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5">
          <table:table-cell table:style-name="表格16.A3" office:value-type="string">
            <text:p text:style-name="P283"><text:span text:style-name="T55">八、</text:span><text:span text:style-name="T55">一次記</text:span><text:span text:style-name="T55">二大過</text:span><text:span text:style-name="T55">專案考績，應予免職人員，自</text:span><text:span text:style-name="T55">免職</text:span><text:span text:style-name="T55">確定之日起執行</text:span><text:span text:style-name="T55">，是否</text:span><text:span text:style-name="T55">函知受考人執行日期</text:span><text:span text:style-name="T55">，並依規定辦理免職事宜。</text:span></text:p>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B2" office:value-type="string">
            <text:p text:style-name="P262"/>
          </table:table-cell>
          <table:table-cell table:style-name="表格16.G3" office:value-type="string">
            <text:p text:style-name="P262"/>
          </table:table-cell>
        </table:table-row>
        <table:table-row table:style-name="表格16.11">
          <table:table-cell table:style-name="表格16.A11" table:number-columns-spanned="7" office:value-type="string">
            <text:p text:style-name="P285"><text:span text:style-name="T57">填表人：</text:span><text:span text:style-name="T57"> <text:s text:c="14"/></text:span><text:span text:style-name="T57">複核：</text:span></text:p>
          </table:table-cell>
          <table:covered-table-cell/>
          <table:covered-table-cell/>
          <table:covered-table-cell/>
          <table:covered-table-cell/>
          <table:covered-table-cell/>
          <table:covered-table-cell/>
        </table:table-row>
      </table:table>
      <text:p text:style-name="P279">註：</text:p>
      <text:list xml:id="list3489721560" text:style-name="WW8Num21">
        <text:list-item>
          <text:p text:style-name="P231"><text:soft-page-break/><text:span text:style-name="T64">機關得就</text:span><text:span text:style-name="T64">1</text:span><text:span text:style-name="T64">項作業流程製作</text:span><text:span text:style-name="T64">1</text:span><text:span text:style-name="T64">份自行評估表，亦得將各項作業流程依性質分類，同</text:span><text:span text:style-name="T86">1</text:span><text:span text:style-name="T82">一</text:span><text:span text:style-name="T64">類之作業流程合併</text:span><text:span text:style-name="T64">1</text:span><text:span text:style-name="T64">份自行評估表，將作業流程之控制重點納入評估。</text:span></text:p>
        </text:list-item>
        <text:list-item>
          <text:p text:style-name="P231"><draw:frame draw:style-name="fr1" draw:name="外框147" text:anchor-type="char" svg:x="8.255cm" svg:y="2.189cm" svg:width="2.858cm" svg:height="1.27cm" draw:z-index="450"><draw:text-box><text:p text:style-name="Standard"><text:span text:style-name="T43">DH08-7</text:span></text:p></draw:text-box></draw:frame><draw:frame draw:style-name="fr1" draw:name="外框148" text:anchor-type="char" svg:x="7.303cm" svg:y="20.941cm" svg:width="2.858cm" svg:height="1.27cm" draw:z-index="451"><draw:text-box><text:p text:style-name="Standard"><text:span text:style-name="T36">DH08-8</text:span></text:p></draw:text-box></draw:frame><text:span text:style-name="T64">各機關依評估結果於評估情形欄勾選「落實」、「部分落實」、「未落實」、「未發生」或「不適用」；其中「未發生」係指有評估重點所規範之業務，但評估期間未發生，致無法評估者；「不適用」係指評估期間法令規定或</text:span><text:span text:style-name="T86">作</text:span><text:span text:style-name="T82">做</text:span><text:span text:style-name="T64">法已修正，但控制重點未及配合修正者，或無評估重點所規範情形等；遇有「部分落實」、「未落實」或控制重點未配合修正之「不適用」情形，</text:span><text:span text:style-name="T82">應</text:span><text:span text:style-name="T64">於改善措施欄敘明</text:span><text:span text:style-name="T86">需</text:span><text:span text:style-name="T64">採行之改善措施。</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¼Ð·¢Åé" svg:font-family="¼Ð·¢Åé, 'Times New Roman'" style:font-pitch="variable"/>
    <style:font-face style:name="華康中黑體(P)" svg:font-family="華康中黑體(P), 'Microsoft JhengHei U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text-properties style:font-name="華康中黑體(P)" fo:font-family="華康中黑體(P), 'Microsoft JhengHei UI'" style:font-pitch="variable" fo:font-size="11pt" style:font-name-asian="華康中黑體(P)" style:font-family-asian="華康中黑體(P), 'Microsoft JhengHei UI'" style:font-pitch-asian="variable" style:font-size-asian="11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xl3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style>
    <style:style style:name="註解文字" style:family="paragraph" style:parent-style-name="Standard"/>
    <style:style style:name="區塊文字" style:family="paragraph" style:parent-style-name="Standard">
      <style:paragraph-properties fo:margin-left="0.72cm" fo:margin-right="0.953cm" fo:line-height="0.706cm" fo:text-indent="-0.72cm" style:auto-text-indent="false"/>
      <style:text-properties fo:font-size="11pt" style:font-name-asian="細明體" style:font-family-asian="細明體, MingLiU" style:font-family-generic-asian="modern" style:font-size-asian="11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loext:opacity="100%"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underline-style="non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loext:opacity="100%" style:font-name="標楷體" fo:font-family="標楷體" style:font-family-generic="script" fo:font-size="14pt" style:text-underline-style="none"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loext:opacity="100%" style:text-underline-style="non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text-line-through-style="none" style:text-line-through-type="none" style:font-name-asian="標楷體" style:font-family-asian="標楷體" style:font-family-generic-asian="script"/>
    </style:style>
    <style:style style:name="WW8Num40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本文_20_字元" style:display-name="本文 字元" style:family="text">
      <style:text-properties fo:font-size="12pt" style:letter-kerning="true" style:font-size-asian="12pt" style:font-size-complex="12pt"/>
    </style:style>
    <style:style style:name="本文_20_2_20_字元" style:display-name="本文 2 字元"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style style:name="本文_20_3_20_字元" style:display-name="本文 3 字元" style:family="text">
      <style:text-properties style:font-name="華康中黑體(P)" fo:font-family="華康中黑體(P), 'Microsoft JhengHei UI'" style:font-pitch="variable" fo:font-size="11pt" style:font-name-asian="華康中黑體(P)" style:font-family-asian="華康中黑體(P), 'Microsoft JhengHei UI'" style:font-pitch-asian="variable" style:font-size-asian="11pt"/>
    </style:style>
    <style:style style:name="註解文字_20_字元" style:display-name="註解文字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326cm" fo:text-indent="-0.741cm" fo:margin-left="1.326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812cm" fo:text-indent="-1.27cm" fo:margin-left="2.812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3.235cm" fo:text-indent="-0.847cm" fo:margin-left="3.235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4.082cm" fo:text-indent="-0.847cm" fo:margin-left="4.082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928cm" fo:text-indent="-0.847cm" fo:margin-left="4.92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775cm" fo:text-indent="-0.847cm" fo:margin-left="5.77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622cm" fo:text-indent="-0.847cm" fo:margin-left="6.62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7.468cm" fo:text-indent="-0.847cm" fo:margin-left="7.468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8.315cm" fo:text-indent="-0.847cm" fo:margin-left="8.31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9.162cm" fo:text-indent="-0.847cm" fo:margin-left="9.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51cm" fo:text-indent="-1.508cm" fo:margin-left="1.508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808cm" fo:text-indent="-1.27cm" fo:margin-left="2.80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4.078cm" fo:text-indent="-0.847cm" fo:margin-left="4.078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618cm" fo:text-indent="-0.847cm" fo:margin-left="6.61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311cm" fo:text-indent="-0.847cm" fo:margin-left="8.31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9.158cm"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08cm" fo:margin-left="2.004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828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67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52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36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6.214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7.061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908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754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8cm" fo:text-indent="-1.27cm" fo:margin-left="2.80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231cm" fo:text-indent="-0.847cm" fo:margin-left="3.23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078cm" fo:text-indent="-0.847cm" fo:margin-left="4.078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4.925cm" fo:text-indent="-0.847cm" fo:margin-left="4.925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771cm" fo:text-indent="-0.847cm" fo:margin-left="5.77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618cm" fo:text-indent="-0.847cm" fo:margin-left="6.61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465cm" fo:text-indent="-0.847cm" fo:margin-left="7.46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311cm" fo:text-indent="-0.847cm" fo:margin-left="8.31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158cm" fo:text-indent="-0.847cm" fo:margin-left="9.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3.171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865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711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405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251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2.143cm" fo:text-indent="-0.635cm" fo:margin-left="2.143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3.201cm" fo:text-indent="-0.847cm" fo:margin-left="3.201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048cm" fo:text-indent="-0.847cm" fo:margin-left="4.048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895cm" fo:text-indent="-0.847cm" fo:margin-left="4.89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741cm" fo:text-indent="-0.847cm" fo:margin-left="5.741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588cm" fo:text-indent="-0.847cm" fo:margin-left="6.58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435cm" fo:text-indent="-0.847cm" fo:margin-left="7.43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8.281cm" fo:text-indent="-0.847cm" fo:margin-left="8.281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9.128cm" fo:text-indent="-0.847cm" fo:margin-left="9.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fo:text-indent="-0.847cm" fo:margin-left="0.91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76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45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9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84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prefix="(" style:num-suffix=")" style:num-format="壱, 弐, 参,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0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2.166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01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859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4.706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55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399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24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09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2.81cm" fo:text-indent="-1.27cm" fo:margin-left="2.81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7.467cm" fo:text-indent="-0.847cm" fo:margin-left="7.46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8.313cm" fo:text-indent="-0.847cm" fo:margin-left="8.31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9.16cm" fo:text-indent="-0.847cm" fo:margin-left="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51cm" fo:text-indent="-1.508cm" fo:margin-left="1.508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1" style:num-suffix="." style:num-format="1" text:display-levels="2">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4" text:style-name="WW8Num40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3">
      <style:page-layout-properties fo:page-width="21.001cm" fo:page-height="29.7cm" style:num-format="1" style:print-orientation="portrait" fo:margin-top="2cm" fo:margin-bottom="1.08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21cm" fo:margin-top="0.822cm" style:dynamic-spacing="true"/>
      </style:footer-style>
    </style:page-layout>
    <style:page-layout style:name="Mpm4">
      <style:page-layout-properties fo:page-width="21.001cm" fo:page-height="29.7cm" style:num-format="1" style:print-orientation="portrait" fo:margin-top="1.501cm" fo:margin-bottom="1.08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921cm" fo:margin-top="0.822cm" style:dynamic-spacing="true"/>
      </style:footer-style>
    </style:page-layout>
    <style:page-layout style:name="Mpm5">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5cm" fo:margin-top="0.152cm" style:dynamic-spacing="true"/>
      </style:footer-style>
    </style:page-layout>
    <style:page-layout style:name="Mpm6">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style:page-layout style:name="Mpm7">
      <style:page-layout-properties fo:page-width="21.001cm" fo:page-height="29.7cm" style:num-format="1" style:print-orientation="portrait" fo:margin-top="1.501cm" fo:margin-bottom="1.08cm" fo:margin-left="2cm" fo:margin-right="2.903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921cm" fo:margin-top="0.822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
      </style:footer>
    </style:master-page>
    <style:master-page style:name="轉換_20_2" style:display-name="轉換 2" style:page-layout-name="Mpm2">
      <style:footer>
        <text:p text:style-name="MP1"/>
      </style:footer>
    </style:master-page>
    <style:master-page style:name="轉換_20_3" style:display-name="轉換 3" style:page-layout-name="Mpm1">
      <style:footer>
        <text:p text:style-name="MP1"/>
      </style:footer>
    </style:master-page>
    <style:master-page style:name="轉換_20_4" style:display-name="轉換 4" style:page-layout-name="Mpm1">
      <style:footer>
        <text:p text:style-name="MP1"/>
      </style:footer>
    </style:master-page>
    <style:master-page style:name="轉換_20_5" style:display-name="轉換 5" style:page-layout-name="Mpm1">
      <style:footer>
        <text:p text:style-name="MP1"/>
      </style:footer>
    </style:master-page>
    <style:master-page style:name="轉換_20_6" style:display-name="轉換 6" style:page-layout-name="Mpm1">
      <style:footer>
        <text:p text:style-name="MP1"/>
      </style:footer>
    </style:master-page>
    <style:master-page style:name="轉換_20_7" style:display-name="轉換 7" style:page-layout-name="Mpm1">
      <style:footer>
        <text:p text:style-name="MP1"/>
      </style:footer>
    </style:master-page>
    <style:master-page style:name="轉換_20_8" style:display-name="轉換 8" style:page-layout-name="Mpm1">
      <style:footer>
        <text:p text:style-name="MP1"/>
      </style:footer>
    </style:master-page>
    <style:master-page style:name="轉換_20_9" style:display-name="轉換 9" style:page-layout-name="Mpm1">
      <style:footer>
        <text:p text:style-name="MP1"/>
      </style:footer>
    </style:master-page>
    <style:master-page style:name="轉換_20_10" style:display-name="轉換 10" style:page-layout-name="Mpm3">
      <style:footer>
        <text:p text:style-name="MP1"/>
      </style:footer>
    </style:master-page>
    <style:master-page style:name="轉換_20_11" style:display-name="轉換 11" style:page-layout-name="Mpm1">
      <style:footer>
        <text:p text:style-name="MP1"/>
      </style:footer>
    </style:master-page>
    <style:master-page style:name="轉換_20_12" style:display-name="轉換 12" style:page-layout-name="Mpm3">
      <style:footer>
        <text:p text:style-name="MP1"/>
      </style:footer>
    </style:master-page>
    <style:master-page style:name="轉換_20_13" style:display-name="轉換 13" style:page-layout-name="Mpm1">
      <style:footer>
        <text:p text:style-name="MP1"/>
      </style:footer>
    </style:master-page>
    <style:master-page style:name="轉換_20_14" style:display-name="轉換 14" style:page-layout-name="Mpm1">
      <style:footer>
        <text:p text:style-name="MP1"/>
      </style:footer>
    </style:master-page>
    <style:master-page style:name="轉換_20_15" style:display-name="轉換 15" style:page-layout-name="Mpm3">
      <style:footer>
        <text:p text:style-name="MP1"/>
      </style:footer>
    </style:master-page>
    <style:master-page style:name="轉換_20_16" style:display-name="轉換 16" style:page-layout-name="Mpm4">
      <style:header>
        <text:p text:style-name="Header"/>
      </style:header>
      <style:footer>
        <text:p text:style-name="MP1"/>
      </style:footer>
    </style:master-page>
    <style:master-page style:name="轉換_20_17" style:display-name="轉換 17" style:page-layout-name="Mpm5">
      <style:header>
        <text:p text:style-name="Header"/>
      </style:header>
      <style:footer>
        <text:p text:style-name="MP1"/>
      </style:footer>
    </style:master-page>
    <style:master-page style:name="轉換_20_18" style:display-name="轉換 18" style:page-layout-name="Mpm6">
      <style:header>
        <text:p text:style-name="Header"/>
      </style:header>
      <style:footer>
        <text:p text:style-name="MP1"/>
      </style:footer>
    </style:master-page>
    <style:master-page style:name="轉換_20_19" style:display-name="轉換 19" style:page-layout-name="Mpm7">
      <style:header>
        <text:p text:style-name="Header"/>
      </style:header>
      <style:footer>
        <text:p text:style-name="MP1"/>
      </style:footer>
    </style:master-page>
    <style:master-page style:name="轉換_20_20" style:display-name="轉換 20" style:page-layout-name="Mpm4">
      <style:header>
        <text:p text:style-name="Header"/>
      </style:header>
      <style:footer>
        <text:p text:style-name="MP1"/>
      </style:footer>
    </style:master-page>
    <style:master-page style:name="轉換_20_21" style:display-name="轉換 21" style:page-layout-name="Mpm6">
      <style:header>
        <text:p text:style-name="Header"/>
      </style:header>
      <style:footer>
        <text:p text:style-name="MP1"/>
      </style:footer>
    </style:master-page>
    <style:master-page style:name="轉換_20_22" style:display-name="轉換 22" style:page-layout-name="Mpm6">
      <style:header>
        <text:p text:style-name="Header"/>
      </style:header>
      <style:footer>
        <text:p text:style-name="MP1"/>
      </style:footer>
    </style:master-page>
    <style:master-page style:name="轉換_20_23" style:display-name="轉換 23" style:page-layout-name="Mpm6">
      <style:header>
        <text:p text:style-name="Header"/>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主計人員任免遷調作業(授權部分)程序說明表</dc:title>
    <dc:subject/>
    <meta:keyword/>
    <meta:initial-creator>dgbas</meta:initial-creator>
    <meta:creation-date>2022-08-25T10:21:00</meta:creation-date>
    <dc:creator>陳佳盈</dc:creator>
    <dc:date>2022-10-31T14:48:00</dc:date>
    <meta:print-date>2022-10-14T17:14:00</meta:print-date>
    <meta:editing-cycles>110</meta:editing-cycles>
    <meta:editing-duration>PT4H42M</meta:editing-duration>
    <meta:document-statistic meta:table-count="16" meta:image-count="0" meta:object-count="0" meta:page-count="72" meta:paragraph-count="857" meta:word-count="26238" meta:character-count="27607" meta:non-whitespace-character-count="27375"/>
    <meta:generator>MODA_ODF_Application_Tools_3.5.2/3.5.2$Windows_X86_64 LibreOffice_project/c8dfc8735a144ff4742fe071a33a442dd6ef618e</meta:generator>
  </office:meta>
</office:document-meta>
</file>