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01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0.953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8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1.833cm"/>
    </style:style>
    <style:style style:name="表格3.E" style:family="table-column">
      <style:table-column-properties style:column-width="1.778cm"/>
    </style:style>
    <style:style style:name="表格3.F" style:family="table-column">
      <style:table-column-properties style:column-width="1.787cm"/>
    </style:style>
    <style:style style:name="表格3.G" style:family="table-column">
      <style:table-column-properties style:column-width="2.858cm"/>
    </style:style>
    <style:style style:name="表格3.1" style:family="table-row">
      <style:table-row-properties style:min-row-height="1.1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18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1.37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1.335cm" fo:keep-together="auto"/>
    </style:style>
    <style:style style:name="表格3.5" style:family="table-row">
      <style:table-row-properties style:min-row-height="1.877cm" fo:keep-together="auto"/>
    </style:style>
    <style:style style:name="表格3.6" style:family="table-row">
      <style:table-row-properties style:min-row-height="1.145cm" fo:keep-together="auto"/>
    </style:style>
    <style:style style:name="表格3.7" style:family="table-row">
      <style:table-row-properties style:min-row-height="1.148cm" fo:keep-together="auto"/>
    </style:style>
    <style:style style:name="表格3.8" style:family="table-row">
      <style:table-row-properties style:min-row-height="1.487cm" fo:keep-together="auto"/>
    </style:style>
    <style:style style:name="表格3.9" style:family="table-row">
      <style:table-row-properties style:min-row-height="1.531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top="0.635cm" fo:margin-bottom="0.635cm" style:contextual-spacing="false" style:snap-to-layout-grid="true">
        <style:tab-stops/>
      </style:paragraph-properties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1pt"/>
    </style:style>
    <style:style style:name="P2" style:family="paragraph" style:parent-style-name="Footer">
      <style:paragraph-properties style:line-height-at-least="0cm">
        <style:tab-stops/>
      </style:paragraph-properties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1pt"/>
    </style:style>
    <style:style style:name="P3" style:family="paragraph" style:parent-style-name="Footer">
      <style:paragraph-properties style:line-height-at-least="0cm">
        <style:tab-stops/>
      </style:paragraph-properties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Footer">
      <style:paragraph-properties style:line-height-at-least="0cm">
        <style:tab-stops/>
      </style:paragraph-properties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1pt"/>
    </style:style>
    <style:style style:name="P6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style:line-height-at-least="0cm">
        <style:tab-stops/>
      </style:paragraph-properties>
      <style:text-properties fo:color="#000000" loext:opacity="100%"/>
    </style:style>
    <style:style style:name="P8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color="#000000" loext:opacity="100%"/>
    </style:style>
    <style:style style:name="P9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/>
    </style:style>
    <style:style style:name="P10" style:family="paragraph" style:parent-style-name="Footer">
      <style:paragraph-properties style:line-height-at-least="0cm">
        <style:tab-stops/>
      </style:paragraph-properties>
      <style:text-properties fo:color="#000000" loext:opacity="100%" fo:language="none" fo:country="none" style:language-asian="none" style:country-asian="none"/>
    </style:style>
    <style:style style:name="P11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 fo:language="none" fo:country="none" style:language-asian="none" style:country-asian="none"/>
    </style:style>
    <style:style style:name="P12" style:family="paragraph" style:parent-style-name="Footer">
      <style:paragraph-properties fo:margin-left="0cm" fo:margin-right="0cm" style:line-height-at-least="0cm" fo:text-indent="4.586cm" style:auto-text-indent="false">
        <style:tab-stops/>
      </style:paragraph-properties>
      <style:text-properties fo:color="#000000" loext:opacity="100%" fo:font-size="12pt" style:font-name-asian="Times New Roman" style:font-size-asian="12pt"/>
    </style:style>
    <style:style style:name="P13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color="#000000" loext:opacity="100%" fo:font-size="12pt" style:font-name-asian="標楷體" style:font-size-asian="12pt"/>
    </style:style>
    <style:style style:name="P14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color="#000000" loext:opacity="100%" fo:font-size="12pt" fo:language="none" fo:country="none" style:font-name-asian="標楷體" style:font-size-asian="12pt" style:language-asian="none" style:country-asian="none"/>
    </style:style>
    <style:style style:name="P15" style:family="paragraph" style:parent-style-name="Footer">
      <style:paragraph-properties fo:margin-left="0cm" fo:margin-right="0.635cm" fo:text-indent="0.635cm" style:auto-text-indent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1.004cm" fo:margin-right="0cm" fo:line-height="0.706cm" fo:text-indent="-1.004cm" style:auto-text-indent="false"/>
    </style:style>
    <style:style style:name="P20" style:family="paragraph" style:parent-style-name="Standard">
      <style:paragraph-properties fo:margin-left="1.482cm" fo:margin-right="0cm" fo:line-height="0.706cm" fo:text-indent="-1.482cm" style:auto-text-indent="false"/>
    </style:style>
    <style:style style:name="P21" style:family="paragraph" style:parent-style-name="Standard">
      <style:paragraph-properties fo:margin-left="1.002cm" fo:margin-right="0cm" fo:line-height="0.706cm" fo:text-indent="-1.002cm" style:auto-text-indent="false"/>
    </style:style>
    <style:style style:name="P22" style:family="paragraph" style:parent-style-name="Standard">
      <style:paragraph-properties fo:margin-left="1.341cm" fo:margin-right="0cm" fo:line-height="0.706cm" fo:text-indent="-0.494cm" style:auto-text-indent="false"/>
    </style:style>
    <style:style style:name="P23" style:family="paragraph" style:parent-style-name="Standard">
      <style:paragraph-properties fo:margin-left="0.928cm" fo:margin-right="0cm" fo:line-height="0.706cm" fo:text-indent="-0.928cm" style:auto-text-indent="false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1.004cm" fo:margin-right="0cm" fo:line-height="0.706cm" fo:text-indent="-1.00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0.99cm" fo:margin-right="0cm" fo:line-height="0.706cm" fo:text-indent="-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1.334cm" fo:margin-right="0cm" fo:text-indent="-1.33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1.002cm" fo:margin-right="0cm" fo:line-height="0.706cm" fo:text-indent="-1.00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0.981cm" fo:margin-right="0cm" fo:line-height="0.706cm" fo:text-indent="-0.93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0.928cm" fo:margin-right="0cm" fo:line-height="0.706cm" fo:text-indent="-0.92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.928cm" fo:margin-right="0cm" fo:line-height="0.706cm" fo:text-indent="0.02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341cm" fo:margin-right="0.021cm" fo:line-height="0.706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341cm" fo:margin-right="0cm" fo:line-height="0.706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8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P49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loext:opacity="100%" style:font-name="Times New Roman" style:letter-kerning="true" style:font-name-asian="標楷體" style:font-name-complex="Times New Roman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494cm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55" style:family="paragraph" style:parent-style-name="Standard">
      <style:text-properties style:font-name-asian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>
      <style:paragraph-properties style:snap-to-layout-grid="false"/>
      <style:text-properties style:font-name-asian="標楷體"/>
    </style:style>
    <style:style style:name="P58" style:family="paragraph" style:parent-style-name="Standard" style:list-style-name="WW8Num8">
      <style:paragraph-properties style:line-height-at-least="0.423cm" style:snap-to-layout-grid="false"/>
    </style:style>
    <style:style style:name="P59" style:family="paragraph" style:parent-style-name="內文_20__28_Web_29_">
      <style:paragraph-properties fo:margin-top="0cm" fo:margin-bottom="0cm" style:contextual-spacing="false" fo:line-height="0.776cm"/>
      <style:text-properties fo:color="#000000" loext:opacity="100%"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left="1.609cm" fo:margin-right="0cm" fo:margin-top="0cm" fo:margin-bottom="0cm" style:contextual-spacing="false" fo:line-height="0.564cm" fo:text-align="center" style:justify-single-word="false" fo:text-indent="-0.423cm" style:auto-text-indent="false"/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1" style:family="paragraph" style:parent-style-name="內文_20__28_Web_29_">
      <style:paragraph-properties fo:margin-left="1.198cm" fo:margin-right="0cm" fo:margin-top="0cm" fo:margin-bottom="0cm" style:contextual-spacing="false" fo:line-height="0.635cm" fo:text-indent="-0.88cm" style:auto-text-indent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3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4" style:family="paragraph" style:parent-style-name="內文_20__28_Web_29_">
      <style:paragraph-properties fo:margin-left="1.198cm" fo:margin-right="0.212cm" fo:margin-top="0cm" fo:margin-bottom="0cm" style:contextual-spacing="false" fo:line-height="0.635cm" fo:text-align="end" style:justify-single-word="false" fo:text-indent="-0.88cm" style:auto-text-indent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5" style:family="paragraph" style:parent-style-name="內文_20__28_Web_29_">
      <style:paragraph-properties fo:margin-top="0cm" fo:margin-bottom="0cm" style:contextual-spacing="false" fo:line-height="0.776cm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6" style:family="paragraph" style:parent-style-name="內文_20__28_Web_29_">
      <style:paragraph-properties fo:margin-top="0cm" fo:margin-bottom="0cm" style:contextual-spacing="false" fo:line-height="0.776cm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67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68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69" style:family="paragraph" style:parent-style-name="內文_20__28_Web_29_">
      <style:paragraph-properties fo:margin-left="1.198cm" fo:margin-right="0cm" fo:margin-top="0cm" fo:margin-bottom="0cm" style:contextual-spacing="false" fo:line-height="0.529cm" fo:text-indent="-0.88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70" style:family="paragraph" style:parent-style-name="內文_20__28_Web_29_">
      <style:paragraph-properties fo:margin-left="0.917cm" fo:margin-right="0cm" fo:margin-top="0cm" fo:margin-bottom="0cm" style:contextual-spacing="false" fo:line-height="0.564cm" fo:text-align="justify" style:justify-single-word="false" fo:text-indent="-0.917cm" style:auto-text-indent="false"/>
    </style:style>
    <style:style style:name="P71" style:family="paragraph" style:parent-style-name="內文_20__28_Web_29_">
      <style:paragraph-properties fo:margin-left="0.847cm" fo:margin-right="0cm" fo:margin-top="0cm" fo:margin-bottom="0cm" style:contextual-spacing="false" fo:line-height="0.564cm" fo:text-align="justify" style:justify-single-word="false" fo:text-indent="-0.847cm" style:auto-text-indent="false"/>
    </style:style>
    <style:style style:name="P72" style:family="paragraph" style:parent-style-name="內文_20__28_Web_29_">
      <style:paragraph-properties fo:margin-top="0cm" fo:margin-bottom="0cm" style:contextual-spacing="false" fo:line-height="0.564cm" fo:text-align="justify" style:justify-single-word="false"/>
    </style:style>
    <style:style style:name="P73" style:family="paragraph" style:parent-style-name="內文_20__28_Web_29_">
      <style:paragraph-properties fo:margin-left="1.401cm" fo:margin-right="0cm" fo:margin-top="0cm" fo:margin-bottom="0cm" style:contextual-spacing="false" fo:line-height="0.635cm" fo:text-align="center" style:justify-single-word="false" fo:text-indent="-1.083cm" style:auto-text-indent="false"/>
    </style:style>
    <style:style style:name="P74" style:family="paragraph" style:parent-style-name="內文_20__28_Web_29_">
      <style:paragraph-properties fo:margin-left="1.198cm" fo:margin-right="0cm" fo:margin-top="0cm" fo:margin-bottom="0cm" style:contextual-spacing="false" fo:line-height="0.635cm" fo:text-indent="-0.88cm" style:auto-text-indent="false"/>
    </style:style>
    <style:style style:name="P75" style:family="paragraph" style:parent-style-name="本文縮排_20_3">
      <style:paragraph-properties fo:margin-left="0.907cm" fo:margin-right="0cm" fo:line-height="0.706cm" fo:text-indent="-0.949cm" style:auto-text-indent="false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text-align="center" style:writing-mode="lr-tb"/>
      <style:text-properties fo:font-size="12pt"/>
    </style:style>
    <style:style style:name="P78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P79" style:family="paragraph">
      <style:paragraph-properties fo:line-height="0.494cm" fo:text-align="justify" style:writing-mode="lr-tb"/>
    </style:style>
    <style:style style:name="P80" style:family="paragraph">
      <loext:graphic-properties draw:fill="solid" draw:fill-color="#ffffff"/>
      <style:paragraph-properties fo:line-height="0.494cm" fo:text-align="justify" style:writing-mode="lr-tb"/>
    </style:style>
    <style:style style:name="P81" style:family="paragraph">
      <style:paragraph-properties fo:line-height="0.494cm" fo:text-align="center" style:writing-mode="lr-tb"/>
    </style:style>
    <style:style style:name="P82" style:family="paragraph">
      <loext:graphic-properties draw:fill="solid" draw:fill-color="#ffffff"/>
      <style:paragraph-properties fo:line-height="0.494cm" fo:text-align="center" style:writing-mode="lr-tb"/>
    </style:style>
    <style:style style:name="P83" style:family="paragraph">
      <style:paragraph-properties fo:margin-left="0cm" fo:margin-right="0cm" fo:line-height="0.494cm" fo:text-indent="0.423cm" style:writing-mode="lr-tb"/>
    </style:style>
    <style:style style:name="P84" style:family="paragraph">
      <style:paragraph-properties fo:line-height="0.494cm" style:writing-mode="lr-tb"/>
    </style:style>
    <style:style style:name="P85" style:family="paragraph">
      <style:paragraph-properties fo:margin-left="0cm" fo:margin-right="0cm" fo:line-height="0.494cm" fo:text-indent="1.058cm" style:writing-mode="lr-tb"/>
    </style:style>
    <style:style style:name="P86" style:family="paragraph">
      <loext:graphic-properties draw:fill="solid" draw:fill-color="#ffffff"/>
      <style:paragraph-properties fo:margin-left="0cm" fo:margin-right="0cm" fo:line-height="0.494cm" fo:text-indent="0.423cm" style:writing-mode="lr-tb"/>
    </style:style>
    <style:style style:name="P87" style:family="paragraph">
      <style:paragraph-properties fo:text-align="center" style:writing-mode="lr-tb"/>
    </style:style>
    <style:style style:name="P88" style:family="paragraph">
      <loext:graphic-properties draw:fill="solid" draw:fill-color="#ffffff"/>
      <style:paragraph-properties fo:text-align="center" style:writing-mode="lr-tb"/>
    </style:style>
    <style:style style:name="P89" style:family="paragraph">
      <loext:graphic-properties draw:fill="solid" draw:fill-color="#ffffff"/>
      <style:paragraph-properties fo:line-height="0.494cm" style:writing-mode="lr-tb"/>
    </style:style>
    <style:style style:name="P90" style:family="paragraph">
      <style:paragraph-properties fo:margin-left="0.42cm" fo:margin-right="0cm" fo:line-height="0.494cm" fo:text-indent="-0.419cm" style:writing-mode="lr-tb"/>
    </style:style>
    <style:style style:name="P91" style:family="paragraph">
      <style:paragraph-properties fo:margin-left="0.42cm" fo:margin-right="0cm" fo:text-indent="-0.419cm" style:writing-mode="lr-tb"/>
    </style:style>
    <style:style style:name="P92" style:family="paragraph">
      <loext:graphic-properties draw:fill="solid" draw:fill-color="#ffffff"/>
      <style:paragraph-properties fo:margin-left="0.42cm" fo:margin-right="0cm" fo:line-height="0.494cm" fo:text-indent="-0.41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 style:font-weight-complex="bold"/>
    </style:style>
    <style:style style:name="T22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T2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loext:opacity="100%" style:font-name="標楷體" style:letter-kerning="true" style:font-name-asian="標楷體" style:font-name-complex="標楷體"/>
    </style:style>
    <style:style style:name="T31" style:family="text">
      <style:text-properties fo:color="#000000" loext:opacity="100%" style:font-name="標楷體" style:letter-kerning="true" style:font-name-asian="標楷體" style:font-name-complex="標楷體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T36" style:family="text"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T37" style:family="text">
      <style:text-properties style:letter-kerning="true"/>
    </style:style>
    <style:style style:name="T38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0.3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3.022cm" fo:min-width="1.3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61cm" fo:min-width="2.56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55cm" fo:min-width="3.93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1.2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5cm" fo:min-width="2.60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5.419cm" fo:min-width="1.8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1.4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33cm" fo:min-width="0.38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35cm" fo:min-width="4.1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93cm" fo:min-width="4.93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92cm" fo:min-width="2.4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21cm" fo:min-width="1.3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92cm" fo:min-width="3.0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(</text:span><text:span text:style-name="T11">機關名稱</text:span><text:span text:style-name="T11">) (</text:span><text:span text:style-name="T11">單位名稱</text:span><text:span text:style-name="T11">)</text:span><text:span text:style-name="T11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項目編號</text:p>
          </table:table-cell>
          <table:table-cell table:style-name="表格1.A1" office:value-type="string">
            <text:p text:style-name="P33">DA04</text:p>
          </table:table-cell>
        </table:table-row>
        <table:table-row table:style-name="表格1.1">
          <table:table-cell table:style-name="表格1.A1" office:value-type="string">
            <text:p text:style-name="P27">項目名稱</text:p>
          </table:table-cell>
          <table:table-cell table:style-name="表格1.A1" office:value-type="string">
            <text:p text:style-name="P33">第一預備金動支作業</text:p>
          </table:table-cell>
        </table:table-row>
        <table:table-row table:style-name="表格1.1">
          <table:table-cell table:style-name="表格1.A1" office:value-type="string">
            <text:p text:style-name="P27">承辦單位</text:p>
          </table:table-cell>
          <table:table-cell table:style-name="表格1.A1" office:value-type="string">
            <text:p text:style-name="P18"><text:span text:style-name="T15">主計機構</text:span><text:span text:style-name="T14">○○</text:span><text:span text:style-name="T15">科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11">作業程序哾明</text:span></text:p>
          </table:table-cell>
          <table:table-cell table:style-name="表格1.A1" office:value-type="string">
            <text:p text:style-name="P28">一、業務單位敘明原因及需求情形，會簽主計機構審核後，簽陳機關首長：</text:p>
            <text:p text:style-name="P35">（一）業務單位執行歲出分配預算遇經費有不足時，敘明原因及需求情形，簽會主計機構審核。</text:p>
            <text:p text:style-name="P35">（二）如為立法院審議刪除或刪減之預算項目及金額，不得動支。但法定經費或經立法院同意者，不在此限。</text:p>
            <text:p text:style-name="P35">（三）支出項目如超過統一規定標準、不合法令規定及非屬絕對需要之支出，不得動支。</text:p>
            <text:p text:style-name="P28">二、主計機構審核動支原因與經費需求並作經費控管：</text:p>
            <text:p text:style-name="P36">（一）確認上述動支要件均符合相關規定。</text:p>
            <text:p text:style-name="P21"><text:span text:style-name="T15">（二）管控第一預備金數額申請、核定與備</text:span><text:span text:style-name="T5">案</text:span><text:span text:style-name="T15">數。</text:span></text:p>
            <text:p text:style-name="P19"><text:span text:style-name="T11">三、機關首長核定後，由業務單位填列動支第一預備金數額表，會簽主計機構審核，並函報主管機關</text:span><text:span text:style-name="T4">(單位)</text:span><text:span text:style-name="T11">核定：</text:span></text:p>
            <text:p text:style-name="P20"><text:span text:style-name="T15">（一）經核准後，由業務單位敘明原因與經費需求情形，填具動支第一預備金數額表7份，會請主計機構審核科目及金額無誤後，經機關首長或授權主管核准函報主管機關</text:span><text:span text:style-name="T5">(單位)核定。主管機關(單位)切</text:span><text:span text:style-name="T15">實審查核定後，應檢附數額表6份，轉送行政院主計總處備</text:span><text:span text:style-name="T5">案</text:span><text:span text:style-name="T15">。其中動支數額表應注意事項如下：</text:span></text:p>
            <text:p text:style-name="P22"><text:span text:style-name="T14">1.動支數額表列有「支用機關編號」及「支用機關」，均已填列。</text:span></text:p>
            <text:p text:style-name="P40">2.「科目」欄部分，應將主管機關名稱列為「款」，本機關名稱列為「項」，業務計畫列為「目」，工作計畫列為「節」；工作計畫項下應列用途別科目，並依「歲出用途別科目編號表」之規定編號，且區分「經常門」、「資本門」。</text:p>
            <text:p text:style-name="P40">3.科目名稱應加填代號及檢查號碼，與法定預算書所列應相符。</text:p>
            <text:p text:style-name="P40">4.原預算數應與法定預算書所列相符；同一科目曾經核定動支第一或第二預備金，再行申請動支者，其原核定動支數應併列入原預算數。</text:p>
            <text:p text:style-name="P41">5.各期(月)分配數之合計數，應等於動支第一預備金數。</text:p>
            <text:p text:style-name="P42">6.各期(月)分配數應合理。</text:p>
            <text:p text:style-name="P22"><text:span text:style-name="T14">7.</text:span><text:span text:style-name="T15">應加蓋印章。</text:span></text:p>
            <text:p text:style-name="P20"><text:soft-page-break/><text:span text:style-name="T5">（二）業務單位檢視所有表件均已加蓋印章，以及列示用途別科目，並區分經常門及資本門。</text:span></text:p>
            <text:p text:style-name="P19"><text:span text:style-name="T11">四、業務單位依主管機關函轉行政院主計總處備</text:span><text:span text:style-name="T4">案</text:span><text:span text:style-name="T11">函辦理，並通知主計機構：</text:span></text:p>
            <text:p text:style-name="P20"><text:span text:style-name="T15">（一）主管機關</text:span><text:span text:style-name="T5">(單位)依行政院主計總</text:span><text:span text:style-name="T15">處備</text:span><text:span text:style-name="T5">案</text:span><text:span text:style-name="T15">函通知原申請動支機關辦理。</text:span></text:p>
            <text:p text:style-name="P20"><text:span text:style-name="T15">（二）主計機構依業務單位通知行政院主計總處同意備</text:span><text:span text:style-name="T5">案</text:span><text:span text:style-name="T15">情形，於</text:span><text:span text:style-name="T15">GBA</text:span><text:span text:style-name="T15">系統登錄核准動支及預算分配相關作業，另作經費管控作業。</text:span></text:p>
            <text:p text:style-name="P29">五、每筆預備金數額超過5,000萬元動支前，由業務單位送立法院備查，但因緊急災害動支者，不在此限。</text:p>
            <text:p text:style-name="P19"><text:span text:style-name="T11">六、動支第一預備金經核定與備</text:span><text:span text:style-name="T4">案</text:span><text:span text:style-name="T11">後，因特殊原因須辦理註銷，循原核定程序辦理。</text:span></text:p>
          </table:table-cell>
        </table:table-row>
        <table:table-row table:style-name="表格1.4">
          <table:table-cell table:style-name="表格1.A1" office:value-type="string">
            <text:p text:style-name="P27">控制重點</text:p>
          </table:table-cell>
          <table:table-cell table:style-name="表格1.A1" office:value-type="string">
            <text:p text:style-name="P37">一、查明確定歲出分配預算不足支應經費需求。</text:p>
            <text:p text:style-name="P38">二、查明如為立法院審議刪除或刪減之預算項目及金額，不得動支。但法定經費或經立法院同意者，不在此限。</text:p>
            <text:p text:style-name="P38">三、查明支出項目如超過統一規定標準、不合法令規定及非屬絕對需要之支出，不得動支。</text:p>
            <text:p text:style-name="P23"><text:span text:style-name="T15">四、</text:span><text:span text:style-name="T14">確實核對動支數額表，有關格式、科目名稱、編號及數額之正確性，以及分配數之合理性。</text:span></text:p>
            <text:p text:style-name="P23"><text:span text:style-name="T15">五、管控第一預備金數額申請、動支數、核定與備</text:span><text:span text:style-name="T5">案</text:span><text:span text:style-name="T15">數。</text:span></text:p>
            <text:p text:style-name="P23"><text:span text:style-name="T15">六、每筆預備金數額超過</text:span><text:span text:style-name="T15">5,000</text:span><text:span text:style-name="T15">萬元動支前，應先送立法院</text:span></text:p>
            <text:p text:style-name="P39">備查。</text:p>
          </table:table-cell>
        </table:table-row>
        <table:table-row table:style-name="表格1.4">
          <table:table-cell table:style-name="表格1.A1" office:value-type="string">
            <text:p text:style-name="P27">法令依據</text:p>
          </table:table-cell>
          <table:table-cell table:style-name="表格1.A1" office:value-type="string">
            <text:p text:style-name="P16"><text:span text:style-name="T14">一、預算法第</text:span><text:span text:style-name="T14">22</text:span><text:span text:style-name="T14">條及第</text:span><text:span text:style-name="T14">64</text:span><text:span text:style-name="T14">條</text:span><text:span text:style-name="T6">(110.6.9)</text:span></text:p>
            <text:p text:style-name="P75"><text:span text:style-name="T14">二、各機關單位預算執行要點參、預算執行丙、預備金動支及預算追加</text:span><text:span text:style-name="T6">(</text:span><text:span text:style-name="T33">110.12.17</text:span><text:span text:style-name="T6">)</text:span></text:p>
          </table:table-cell>
        </table:table-row>
        <table:table-row table:style-name="表格1.4">
          <table:table-cell table:style-name="表格1.A1" office:value-type="string">
            <text:p text:style-name="P27">使用表單</text:p>
          </table:table-cell>
          <table:table-cell table:style-name="表格1.A1" office:value-type="string">
            <text:p text:style-name="P43">動支第一預備金數額表</text:p>
          </table:table-cell>
        </table:table-row>
      </table:table>
      <text:p text:style-name="P30"/>
      <text:p text:style-name="P31">(機關名稱)(單位名稱) 作業流程圖</text:p>
      <text:p text:style-name="P30"><draw:frame draw:style-name="fr4" draw:name="外框14" text:anchor-type="paragraph" svg:x="-0.049cm" svg:y="2.32cm" svg:width="0.95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4">DA04</text:p></table:table-cell></table:table-row></table:table></draw:text-box></draw:frame>第一預備金動支作業</text:p>
      <text:p text:style-name="P32"/>
      <text:p text:style-name="P1"><draw:frame draw:style-name="fr3" draw:name="外框1" text:anchor-type="char" svg:x="-0.33cm" svg:y="1.54cm" svg:width="2.734cm" svg:height="8.246cm" draw:z-index="66"><draw:text-box><text:p text:style-name="P52"><text:span text:style-name="T7">由業務單位敘明原因與需求情形，並檢具動支第一預備金數額表7份，簽稿併陳，經會主計機構審核後，陳送機關首長或授權主管核准，專案函陳主管機關(單位)核定。</text:span></text:p></draw:text-box></draw:frame><draw:g text:anchor-type="char" draw:z-index="11" draw:style-name="gr16"><draw:custom-shape draw:style-name="gr17" draw:text-style-name="P82" svg:width="3.176cm" svg:height="1.174cm" svg:x="4.916cm" svg:y="0.088cm"><text:p text:style-name="P81"><text:span text:style-name="T39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18" draw:text-style-name="P76" svg:x1="6.477cm" svg:y1="1.226cm" svg:x2="6.477cm" svg:y2="2.256cm"><text:p/></draw:line></draw:g><draw:line text:anchor-type="char" draw:z-index="18" draw:style-name="gr3" draw:text-style-name="P76" svg:x1="6.668cm" svg:y1="0.644cm" svg:x2="6.668cm" svg:y2="0.644cm"><text:p/></draw:line></text:p>
      <text:p text:style-name="P2"><draw:frame draw:style-name="fr3" draw:name="外框2" text:anchor-type="char" svg:x="3.274cm" svg:y="-0.019cm" svg:width="6.322cm" svg:height="2.247cm" draw:z-index="12"><draw:text-box><text:p text:style-name="P53"><text:span text:style-name="T9">敘明原因及需求情形，會簽主計機構審核後，簽陳機關首長</text:span></text:p><text:p text:style-name="P26"/><text:p text:style-name="P54">業務單位</text:p></draw:text-box></draw:frame><draw:line text:anchor-type="char" draw:z-index="15" draw:style-name="gr2" draw:text-style-name="P76" svg:x1="11.73cm" svg:y1="-0.387cm" svg:x2="6.477cm" svg:y2="-0.392cm"><text:p/></draw:line><draw:line text:anchor-type="char" draw:z-index="60" draw:style-name="gr3" draw:text-style-name="P76" svg:x1="11.748cm" svg:y1="8.075cm" svg:x2="11.748cm" svg:y2="-0.392cm"><text:p/></draw:line></text:p>
      <text:p text:style-name="P7"/>
      <text:p text:style-name="P10"><draw:line text:anchor-type="char" draw:z-index="67" draw:style-name="gr1" draw:text-style-name="P76" svg:x1="2.409cm" svg:y1="0.31cm" svg:x2="3.266cm" svg:y2="0.303cm"><text:p/></draw:line></text:p>
      <text:p text:style-name="P10"><draw:line text:anchor-type="char" draw:z-index="13" draw:style-name="gr3" draw:text-style-name="P76" svg:x1="3.302cm" svg:y1="0.189cm" svg:x2="9.626cm" svg:y2="0.215cm"><text:p/></draw:line></text:p>
      <text:p text:style-name="P7"/>
      <text:p text:style-name="P10"><draw:line text:anchor-type="char" draw:z-index="14" draw:style-name="gr2" draw:text-style-name="P76" svg:x1="6.541cm" svg:y1="0.235cm" svg:x2="6.541cm" svg:y2="1.188cm"><text:p/></draw:line></text:p>
      <text:p text:style-name="P7"/>
      <text:p text:style-name="P10"><draw:frame draw:style-name="fr3" draw:name="外框3" text:anchor-type="char" svg:x="3.279cm" svg:y="0.342cm" svg:width="6.375cm" svg:height="2.258cm" draw:z-index="7"><draw:text-box><text:p text:style-name="P54">審核動支原因與經費需求並作經費管控</text:p><text:p text:style-name="P54"/><text:p text:style-name="P25">主計機構</text:p></draw:text-box></draw:frame></text:p>
      <text:p text:style-name="P7"/>
      <text:p text:style-name="P8"/>
      <text:p text:style-name="P8"/>
      <text:p text:style-name="P12"><draw:line text:anchor-type="char" draw:z-index="9" draw:style-name="gr3" draw:text-style-name="P76" svg:x1="3.344cm" svg:y1="0.109cm" svg:x2="9.562cm" svg:y2="0.109cm"><text:p/></draw:line><text:s/></text:p>
      <text:p text:style-name="P7"/>
      <text:p text:style-name="P10"><draw:line text:anchor-type="char" draw:z-index="33" draw:style-name="gr2" draw:text-style-name="P76" svg:x1="6.488cm" svg:y1="0.166cm" svg:x2="6.488cm" svg:y2="1.119cm"><text:p/></draw:line></text:p>
      <text:p text:style-name="P13"/>
      <text:p text:style-name="P14"><draw:custom-shape text:anchor-type="char" draw:z-index="8" draw:style-name="gr19" draw:text-style-name="P92" svg:width="7.137cm" svg:height="3.493cm" svg:x="2.953cm" svg:y="0.189cm"><text:p text:style-name="P90"><text:span text:style-name="T39">1.</text:span><text:span text:style-name="T39">符合相關規定</text:span></text:p><text:p text:style-name="P91"><text:span text:style-name="T39">2.</text:span><text:span text:style-name="T39">不須修正、補充說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frame draw:style-name="fr2" draw:name="外框4" text:anchor-type="char" svg:x="10.16cm" svg:y="0.265cm" svg:width="0.82cm" svg:height="0.91cm" draw:z-index="16"><draw:text-box><text:p text:style-name="P57">否</text:p></draw:text-box></draw:frame></text:p>
      <text:p text:style-name="P7"/>
      <text:p text:style-name="P7"/>
      <text:p text:style-name="P10"><draw:line text:anchor-type="char" draw:z-index="61" draw:style-name="gr3" draw:text-style-name="P76" svg:x1="10.089cm" svg:y1="0.305cm" svg:x2="11.811cm" svg:y2="0.3cm"><text:p/></draw:line></text:p>
      <text:p text:style-name="P7"/>
      <text:p text:style-name="P7"/>
      <text:p text:style-name="P7"/>
      <text:p text:style-name="P7"><draw:frame draw:style-name="fr2" draw:name="外框5" text:anchor-type="char" svg:x="7.641cm" svg:y="0.039cm" svg:width="0.951cm" svg:height="0.857cm" draw:z-index="41"><draw:text-box><text:p text:style-name="P55">是</text:p></draw:text-box></draw:frame></text:p>
      <text:p text:style-name="P10"><draw:line text:anchor-type="char" draw:z-index="22" draw:style-name="gr2" draw:text-style-name="P76" svg:x1="6.53cm" svg:y1="0.039cm" svg:x2="6.53cm" svg:y2="1.044cm"><text:p/></draw:line></text:p>
      <text:p text:style-name="P7"/>
      <text:p text:style-name="P5"><draw:frame draw:style-name="fr3" draw:name="外框6" text:anchor-type="char" svg:x="-0.076cm" svg:y="0.162cm" svg:width="2.417cm" svg:height="5.39cm" draw:z-index="19"><draw:text-box><text:p text:style-name="P51"><text:span text:style-name="T7">檢陳動支第一預備金數額表7份送主管機關核定後，轉送行政院主計總處6份數額表備案。</text:span></text:p></draw:text-box></draw:frame><draw:frame draw:style-name="fr3" draw:name="外框7" text:anchor-type="char" svg:x="3.602cm" svg:y="0.25cm" svg:width="5.74cm" svg:height="3.394cm" draw:z-index="6"><draw:text-box><text:p text:style-name="P51"><text:span text:style-name="T10">機關首長核定後，填列動支第一預備金數額表，會簽主計機構審核，並</text:span><text:span text:style-name="T7">函報主管機關(單位)核定</text:span></text:p><text:p text:style-name="P24"/><text:p text:style-name="P50"><text:span text:style-name="T10">業務單位</text:span></text:p></draw:text-box></draw:frame><draw:line text:anchor-type="char" draw:z-index="23" draw:style-name="gr3" draw:text-style-name="P76" svg:x1="9.843cm" svg:y1="-0.318cm" svg:x2="9.843cm" svg:y2="-0.318cm"><text:p/></draw:line></text:p>
      <text:p text:style-name="P7"/>
      <text:p text:style-name="P7"/>
      <text:p text:style-name="P7"/>
      <text:p text:style-name="P7"/>
      <text:p text:style-name="P3"><draw:line text:anchor-type="char" draw:z-index="27" draw:style-name="gr1" draw:text-style-name="P76" svg:x1="2.381cm" svg:y1="0.088cm" svg:x2="3.651cm" svg:y2="0.088cm"><text:p/></draw:line></text:p>
      <text:p text:style-name="P11"><draw:line text:anchor-type="char" draw:z-index="10" draw:style-name="gr3" draw:text-style-name="P76" svg:x1="3.641cm" svg:y1="0.143cm" svg:x2="9.356cm" svg:y2="0.138cm"><text:p/></draw:line></text:p>
      <text:p text:style-name="P9"/>
      <text:p text:style-name="P9"/>
      <text:p text:style-name="P11"><draw:line text:anchor-type="char" draw:z-index="63" draw:style-name="gr2" draw:text-style-name="P76" svg:x1="6.488cm" svg:y1="0.032cm" svg:x2="6.488cm" svg:y2="1.037cm"><text:p/></draw:line></text:p>
      <text:p text:style-name="P9"/>
      <text:p text:style-name="P4"><draw:custom-shape text:anchor-type="char" draw:z-index="62" draw:style-name="gr4" draw:text-style-name="P78" svg:width="1.285cm" svg:height="1.269cm" svg:x="5.74cm" svg:y="0.318cm"><text:p text:style-name="P77"><text:span text:style-name="T3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9"/>
      <text:p text:style-name="P9"/>
      <text:p text:style-name="P9"/>
      <text:p text:style-name="P9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7"><draw:custom-shape text:anchor-type="char" draw:z-index="26" draw:style-name="gr12" draw:text-style-name="P88" svg:width="1.271cm" svg:height="1.255cm" svg:x="5.466cm" svg:y="0.298cm"><text:p text:style-name="P87"><text:span text:style-name="T3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47"><draw:line text:anchor-type="char" draw:z-index="25" draw:style-name="gr2" draw:text-style-name="P76" svg:x1="5.715cm" svg:y1="-10.081cm" svg:x2="5.715cm" svg:y2="-10.081cm"><text:p/></draw:line></text:p>
      <text:p text:style-name="P46"><draw:line text:anchor-type="char" draw:z-index="45" draw:style-name="gr2" draw:text-style-name="P76" svg:x1="6.079cm" svg:y1="0.282cm" svg:x2="6.068cm" svg:y2="1.145cm"><text:p/></draw:line><draw:custom-shape text:anchor-type="char" draw:z-index="50" draw:style-name="gr5" draw:text-style-name="P80" svg:width="1.816cm" svg:height="3.276cm" svg:x="15.536cm" svg:y="0.517cm"><text:p text:style-name="P79"><text:span text:style-name="T39">主計機構</text:span><text:span text:style-name="T40">更新第一預備金管控數額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7"><draw:custom-shape text:anchor-type="char" draw:z-index="46" draw:style-name="gr6" draw:text-style-name="P82" svg:width="6.151cm" svg:height="2.229cm" svg:x="3.002cm" svg:y="0.572cm"><text:p text:style-name="P81"><text:span text:style-name="T39">主管機關</text:span><text:span text:style-name="T39">(</text:span><text:span text:style-name="T39">單位</text:span><text:span text:style-name="T39">)</text:span><text:span text:style-name="T39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8" text:anchor-type="char" svg:x="8.989cm" svg:y="0.45cm" svg:width="0.82cm" svg:height="0.953cm" draw:z-index="55"><draw:text-box><text:p text:style-name="P57">否</text:p></draw:text-box></draw:frame><draw:custom-shape text:anchor-type="char" draw:z-index="42" draw:style-name="gr7" draw:text-style-name="P86" svg:width="4.446cm" svg:height="1.805cm" svg:x="10.188cm" svg:y="0.466cm"><text:p text:style-name="P83"><text:span text:style-name="T39">通知主計機構</text:span></text:p><text:p text:style-name="P84"><text:span text:style-name="T39"/></text:p><text:p text:style-name="P85"><text:span text:style-name="T39">業務單位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7"><draw:line text:anchor-type="char" draw:z-index="44" draw:style-name="gr2" draw:text-style-name="P76" svg:x1="0.953cm" svg:y1="0cm" svg:x2="0.953cm" svg:y2="0cm"><text:p/></draw:line><draw:line text:anchor-type="char" draw:z-index="51" draw:style-name="gr1" draw:text-style-name="P76" svg:x1="14.633cm" svg:y1="0.601cm" svg:x2="15.586cm" svg:y2="0.601cm"><text:p/></draw:line></text:p>
      <text:p text:style-name="P46"><draw:line text:anchor-type="char" draw:z-index="49" draw:style-name="gr2" draw:text-style-name="P76" svg:x1="9.153cm" svg:y1="0.441cm" svg:x2="10.22cm" svg:y2="0.441cm"><text:p/></draw:line><draw:line text:anchor-type="char" draw:z-index="43" draw:style-name="gr3" draw:text-style-name="P76" svg:x1="10.188cm" svg:y1="0.141cm" svg:x2="14.633cm" svg:y2="0.125cm"><text:p/></draw:line><draw:line text:anchor-type="char" draw:z-index="65" draw:style-name="gr2" draw:text-style-name="P76" svg:x1="9.67cm" svg:y1="3.616cm" svg:x2="9.67cm" svg:y2="0.441cm"><text:p/></draw:line></text:p>
      <text:p text:style-name="P47"><draw:line text:anchor-type="char" draw:z-index="48" draw:style-name="gr2" draw:text-style-name="P76" svg:x1="10.478cm" svg:y1="0.212cm" svg:x2="10.478cm" svg:y2="0.212cm"><text:p/></draw:line><draw:line text:anchor-type="char" draw:z-index="57" draw:style-name="gr2" draw:text-style-name="P76" svg:x1="12.4cm" svg:y1="0.365cm" svg:x2="12.4cm" svg:y2="1.318cm"><text:p/></draw:line></text:p>
      <text:p text:style-name="P47"><draw:line text:anchor-type="char" draw:z-index="47" draw:style-name="gr2" draw:text-style-name="P76" svg:x1="6.098cm" svg:y1="0.259cm" svg:x2="6.089cm" svg:y2="0.91cm"><text:p/></draw:line><draw:frame draw:style-name="fr2" draw:name="外框9" text:anchor-type="char" svg:x="6.198cm" svg:y="0.09cm" svg:width="0.953cm" svg:height="0.937cm" draw:z-index="54"><draw:text-box><text:p text:style-name="P56">是</text:p></draw:text-box></draw:frame></text:p>
      <text:p text:style-name="P47"><draw:custom-shape text:anchor-type="char" draw:z-index="35" draw:style-name="gr8" draw:text-style-name="P88" svg:width="1.906cm" svg:height="0.953cm" svg:x="11.377cm" svg:y="0.118cm"><text:p text:style-name="P87"><text:span text:style-name="T3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4" draw:style-name="gr9" draw:text-style-name="P88" svg:width="6.218cm" svg:height="2.805cm" svg:x="3.006cm" svg:y="0.242cm"><text:p text:style-name="P87"><text:span text:style-name="T39">行政院主計總處同意備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10" text:anchor-type="char" svg:x="8.851cm" svg:y="0.436cm" svg:width="0.82cm" svg:height="0.953cm" draw:z-index="58"><draw:text-box><text:p text:style-name="P57">否</text:p></draw:text-box></draw:frame></text:p>
      <text:p text:style-name="P47"/>
      <text:p text:style-name="P47"><draw:line text:anchor-type="char" draw:z-index="64" draw:style-name="gr3" draw:text-style-name="P76" svg:x1="9.178cm" svg:y1="0.441cm" svg:x2="9.67cm" svg:y2="0.437cm"><text:p/></draw:line></text:p>
      <text:p text:style-name="P47"/>
      <text:p text:style-name="P46"><draw:line text:anchor-type="char" draw:z-index="31" draw:style-name="gr2" draw:text-style-name="P76" svg:x1="6.158cm" svg:y1="0.506cm" svg:x2="6.158cm" svg:y2="1.3cm"><text:p/></draw:line><draw:frame draw:style-name="fr2" draw:name="外框11" text:anchor-type="char" svg:x="6.528cm" svg:y="0.506cm" svg:width="0.953cm" svg:height="0.937cm" draw:z-index="59"><draw:text-box><text:p text:style-name="P56">是</text:p></draw:text-box></draw:frame><draw:custom-shape text:anchor-type="char" draw:z-index="30" draw:style-name="gr10" draw:text-style-name="P89" svg:width="2.334cm" svg:height="5.673cm" svg:x="0.337cm" svg:y="0.321cm"><text:p text:style-name="P84"><text:span text:style-name="T39">主計機構於</text:span><text:span text:style-name="T39">GBA</text:span><text:span text:style-name="T39">系統登錄核准動支第一預備金數額相關作業，並核對更新預備金管控數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7"/>
      <text:p text:style-name="P46"><draw:custom-shape text:anchor-type="char" draw:z-index="20" draw:style-name="gr14" draw:text-style-name="P80" svg:width="5.446cm" svg:height="2.848cm" svg:x="3.493cm" svg:y="0.051cm"><text:p text:style-name="P79"><text:span text:style-name="T39">依主管機關</text:span><text:span text:style-name="T39">(</text:span><text:span text:style-name="T39">單位</text:span><text:span text:style-name="T39">)</text:span><text:span text:style-name="T39">函轉行政院主計總處備案函辦理，並通知主計機構</text:span><text:span text:style-name="T40">。</text:span></text:p><text:p text:style-name="P84"><text:span text:style-name="T39"/></text:p><text:p text:style-name="P81"><text:span text:style-name="T39">業務單位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7"/>
      <text:p text:style-name="P47"><draw:line text:anchor-type="char" draw:z-index="32" draw:style-name="gr1" draw:text-style-name="P76" svg:x1="2.699cm" svg:y1="0.292cm" svg:x2="3.493cm" svg:y2="0.266cm"><text:p/></draw:line></text:p>
      <text:p text:style-name="P47"><draw:line text:anchor-type="char" draw:z-index="24" draw:style-name="gr3" draw:text-style-name="P76" svg:x1="3.493cm" svg:y1="0.021cm" svg:x2="8.97cm" svg:y2="0.039cm"><text:p/></draw:line></text:p>
      <text:p text:style-name="P46"><draw:line text:anchor-type="char" draw:z-index="28" draw:style-name="gr2" draw:text-style-name="P76" svg:x1="6.08cm" svg:y1="0.358cm" svg:x2="6.075cm" svg:y2="1.543cm"><text:p/></draw:line></text:p>
      <text:p text:style-name="P46"/>
      <text:p text:style-name="P47"><draw:custom-shape text:anchor-type="char" draw:z-index="17" draw:style-name="gr15" draw:text-style-name="P88" svg:width="6.014cm" svg:height="3.493cm" svg:x="3.115cm" svg:y="0.314cm"><text:p text:style-name="P87"><text:span text:style-name="T41">動支每筆預備金數額超過</text:span><text:span text:style-name="T41">5,000</text:span><text:span text:style-name="T41">萬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7"><draw:frame draw:style-name="fr2" draw:name="外框12" text:anchor-type="char" svg:x="9.128cm" svg:y="0.005cm" svg:width="0.82cm" svg:height="0.953cm" draw:z-index="36"><draw:text-box><text:p text:style-name="P57">否</text:p></draw:text-box></draw:frame></text:p>
      <text:p text:style-name="P46"/>
      <text:p text:style-name="P47"><draw:line text:anchor-type="char" draw:z-index="52" draw:style-name="gr3" draw:text-style-name="P76" svg:x1="9.128cm" svg:y1="0.139cm" svg:x2="9.932cm" svg:y2="0.15cm"><text:p/></draw:line><draw:line text:anchor-type="char" draw:z-index="53" draw:style-name="gr3" draw:text-style-name="P76" svg:x1="9.88cm" svg:y1="5.311cm" svg:x2="9.933cm" svg:y2="0.139cm"><text:p/></draw:line></text:p>
      <text:p text:style-name="P46"/>
      <text:p text:style-name="P47"><draw:line text:anchor-type="char" draw:z-index="39" draw:style-name="gr2" draw:text-style-name="P76" svg:x1="6.126cm" svg:y1="0.631cm" svg:x2="6.14cm" svg:y2="1.58cm"><text:p/></draw:line><draw:frame draw:style-name="fr2" draw:name="外框13" text:anchor-type="char" svg:x="6.359cm" svg:y="0.631cm" svg:width="0.953cm" svg:height="0.937cm" draw:z-index="37"><draw:text-box><text:p text:style-name="P56">是</text:p></draw:text-box></draw:frame></text:p>
      <text:p text:style-name="P47"/>
      <text:p text:style-name="P46"><draw:custom-shape text:anchor-type="char" draw:z-index="21" draw:style-name="gr13" draw:text-style-name="P82" svg:width="4.7cm" svg:height="1.89cm" svg:x="3.697cm" svg:y="0.335cm"><text:p text:style-name="P81"><text:span text:style-name="T39">送立法院備查</text:span></text:p><text:p text:style-name="P84"><text:span text:style-name="T39"/></text:p><text:p text:style-name="P81"><text:span text:style-name="T39">業務單位</text:span></text:p><text:p text:style-name="P84"><text:span text:style-name="T39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6"/>
      <text:p text:style-name="P47"><draw:line text:anchor-type="char" draw:z-index="38" draw:style-name="gr3" draw:text-style-name="P76" svg:x1="3.669cm" svg:y1="0.104cm" svg:x2="8.396cm" svg:y2="0.104cm"><text:p/></draw:line></text:p>
      <text:p text:style-name="P46"><draw:line text:anchor-type="char" draw:z-index="56" draw:style-name="gr2" draw:text-style-name="P76" svg:x1="6.13cm" svg:y1="0.319cm" svg:x2="6.119cm" svg:y2="1.399cm"><text:p/></draw:line></text:p>
      <text:p text:style-name="P46"><draw:line text:anchor-type="char" draw:z-index="40" draw:style-name="gr2" draw:text-style-name="P76" svg:x1="9.933cm" svg:y1="0.233cm" svg:x2="6.13cm" svg:y2="0.219cm"><text:p/></draw:line></text:p>
      <text:p text:style-name="P47"><draw:custom-shape text:anchor-type="char" draw:z-index="29" draw:style-name="gr11" draw:text-style-name="P82" svg:width="2.223cm" svg:height="0.953cm" svg:x="4.992cm" svg:y="0.146cm"><text:p text:style-name="P81"><text:span text:style-name="T4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7"/>
      <text:p text:style-name="P46"/>
      <text:p text:style-name="P47"/>
      <text:p text:style-name="P46"/>
      <text:p text:style-name="P47"/>
      <text:p text:style-name="P49"><text:soft-page-break/></text:p>
      <text:p text:style-name="P60">○○機關控制作業自行評估表</text:p>
      <text:p text:style-name="P73"><text:span text:style-name="T23"><text:s text:c="3"/></text:span><text:span text:style-name="T23">○○年度</text:span></text:p>
      <text:p text:style-name="P61">評估單位：主計機構○○科</text:p>
      <text:p text:style-name="P74"><text:span text:style-name="T25">作業類別</text:span><text:span text:style-name="T25">(</text:span><text:span text:style-name="T25">項目</text:span><text:span text:style-name="T25">)</text:span><text:span text:style-name="T25">：</text:span><text:span text:style-name="T30">第一預備金動支作業</text:span></text:p>
      <text:p text:style-name="P69">評估期間：○○年○○月○○日至○○年○○月○○日</text:p>
      <text:p text:style-name="P64"><text:s text:c="2"/>評估日期： <text:s/>年 <text:s/>月 <text:s/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62">控制重點</text:p>
          </table:table-cell>
          <table:table-cell table:style-name="表格3.B1" table:number-columns-spanned="5" office:value-type="string">
            <text:p text:style-name="P62">評估情形</text:p>
          </table:table-cell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62">改善措施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8">落實</text:p>
          </table:table-cell>
          <table:table-cell table:style-name="表格3.B2" office:value-type="string">
            <text:p text:style-name="P48">部分落實</text:p>
          </table:table-cell>
          <table:table-cell table:style-name="表格3.B2" office:value-type="string">
            <text:p text:style-name="P48">未落實</text:p>
          </table:table-cell>
          <table:table-cell table:style-name="表格3.B2" office:value-type="string">
            <text:p text:style-name="P48">未發生</text:p>
          </table:table-cell>
          <table:table-cell table:style-name="表格3.B2" office:value-type="string">
            <text:p text:style-name="P48">不適用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70"><text:span text:style-name="T28">一、</text:span><text:span text:style-name="T19">是否歲出分配預算不足支應經費需求。</text:span></text:p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4">
          <table:table-cell table:style-name="表格3.A3" office:value-type="string">
            <text:p text:style-name="P70"><text:span text:style-name="T28">二、</text:span><text:span text:style-name="T19">是否非立法院審議刪除或刪減之預算項目與金額。</text:span></text:p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5">
          <table:table-cell table:style-name="表格3.A3" office:value-type="string">
            <text:p text:style-name="P70"><text:span text:style-name="T28">三、</text:span><text:span text:style-name="T19">是否未超過行政院統一規定標準、符合規定及屬絕對需要支出。</text:span></text:p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6">
          <table:table-cell table:style-name="表格3.A3" office:value-type="string">
            <text:p text:style-name="P70"><text:span text:style-name="T28">四、</text:span><text:span text:style-name="T19">是否確實核對動支數額表與各項費用明細表，有關格式、科目名稱、編號及數額之正確性，以及分配數之合理性。</text:span></text:p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7">
          <table:table-cell table:style-name="表格3.A3" office:value-type="string">
            <text:p text:style-name="P71"><text:span text:style-name="T21">五、</text:span><text:span text:style-name="T19">每筆預備金數額超過新台幣5,000萬元，於動支前是否先送立法院備查。</text:span></text:p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8">
          <table:table-cell table:style-name="表格3.A3" office:value-type="string">
            <text:p text:style-name="P70"><text:span text:style-name="T28">六、</text:span><text:span text:style-name="T30">是否管控第一預備金數額申請、核定與備案數。</text:span></text:p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G3" office:value-type="string">
            <text:p text:style-name="P63"/>
          </table:table-cell>
        </table:table-row>
        <table:table-row table:style-name="表格3.9">
          <table:table-cell table:style-name="表格3.A9" table:number-columns-spanned="7" office:value-type="string">
            <text:p text:style-name="P72"><text:span text:style-name="T28">填表人：</text:span><text:span text:style-name="T28"> <text:s text:c="14"/></text:span><text:span text:style-name="T28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註：</text:p>
      <text:list xml:id="list274873630" text:style-name="WW8Num8">
        <text:list-item>
          <text:p text:style-name="P58"><text:span text:style-name="T19">機關得就</text:span><text:span text:style-name="T19">1</text:span><text:span text:style-name="T19">項作業流程製作</text:span><text:span text:style-name="T19">1</text:span><text:span text:style-name="T19">份自行評估表，亦得將各項作業流程依性質分類，同</text:span><text:span text:style-name="T35">1</text:span><text:span text:style-name="T34">一</text:span><text:span text:style-name="T19">類之作業流程合併</text:span><text:span text:style-name="T19">1</text:span><text:span text:style-name="T19">份自行評估表，將作業流程之控制重點納入評估。</text:span></text:p>
        </text:list-item>
        <text:list-item>
          <text:p text:style-name="P58"><text:span text:style-name="T19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35">作</text:span><text:span text:style-name="T34">做</text:span><text:span text:style-name="T19">法已修正，但控制重點未及配合修正者，或無評估重點所規範情形等；遇有「部分落實」、「未落實」或控制重點未配合修正之「不適用」情形，</text:span><text:span text:style-name="T34">應</text:span><text:span text:style-name="T19">於改善措施欄敘明</text:span><text:span text:style-name="T35">需</text:span><text:span text:style-name="T19">採行之改善措施。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635cm" fo:text-align="justify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style:contextual-spacing="false" fo:line-height="0.529cm" fo:orphans="0" fo:widows="0" fo:text-indent="0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666666" loext:opacity="10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loext:opacity="0%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loext:opacity="0%" style:font-name="細明體" fo:font-family="細明體, MingLiU" style:font-family-generic="modern" fo:font-size="14pt" fo:language="zh" fo:country="TW" style:letter-kerning="fals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5" text:anchor-type="paragraph" svg:y="0.002cm" draw:z-index="5"><draw:text-box fo:min-height="0.058cm" fo:min-width="0cm"><text:p text:style-name="Footer"><text:span text:style-name="Page_20_Number"><text:span text:style-name="MT1">DA04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月上旬</dc:title>
    <dc:subject/>
    <meta:keyword/>
    <dc:description/>
    <meta:initial-creator>moejsmpc</meta:initial-creator>
    <meta:creation-date>2022-10-11T14:58:00</meta:creation-date>
    <dc:date>2022-10-31T17:12:31.882000000</dc:date>
    <meta:print-date>2016-12-07T08:50:00</meta:print-date>
    <meta:editing-cycles>8</meta:editing-cycles>
    <meta:editing-duration>PT13M54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5" meta:paragraph-count="88" meta:word-count="2038" meta:character-count="2132" meta:non-whitespace-character-count="2103"/>
  </office:meta>
</office:document-meta>
</file>