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ExtB" svg:font-family="細明體-ExtB"/>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5cm" table:align="left" style:writing-mode="lr-tb"/>
    </style:style>
    <style:style style:name="表格1.A" style:family="table-column">
      <style:table-column-properties style:column-width="2.54cm"/>
    </style:style>
    <style:style style:name="表格1.B" style:family="table-column">
      <style:table-column-properties style:column-width="14.605cm"/>
    </style:style>
    <style:style style:name="表格1.1" style:family="table-row">
      <style:table-row-properties style:min-row-height="1.24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52cm" fo:keep-together="auto"/>
    </style:style>
    <style:style style:name="表格1.3" style:family="table-row">
      <style:table-row-properties style:min-row-height="0.746cm" fo:keep-together="auto"/>
    </style:style>
    <style:style style:name="表格1.4" style:family="table-row">
      <style:table-row-properties style:min-row-height="0.945cm" fo:keep-together="auto"/>
    </style:style>
    <style:style style:name="表格1.6" style:family="table-row">
      <style:table-row-properties style:min-row-height="1.251cm" fo:keep-together="auto"/>
    </style:style>
    <style:style style:name="表格2" style:family="table">
      <style:table-properties style:width="18.733cm" fo:margin-left="-0.635cm" table:align="left" style:writing-mode="lr-tb"/>
    </style:style>
    <style:style style:name="表格2.A" style:family="table-column">
      <style:table-column-properties style:column-width="8.255cm"/>
    </style:style>
    <style:style style:name="表格2.B" style:family="table-column">
      <style:table-column-properties style:column-width="1.588cm"/>
    </style:style>
    <style:style style:name="表格2.D" style:family="table-column">
      <style:table-column-properties style:column-width="1.905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1pt solid #000000" style:writing-mode="lr-tb"/>
    </style:style>
    <style:style style:name="表格2.3" style:family="table-row">
      <style:table-row-properties style:min-row-height="1.378cm" fo:keep-together="auto"/>
    </style:style>
    <style:style style:name="表格2.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335cm" fo:keep-together="auto"/>
    </style:style>
    <style:style style:name="表格2.5" style:family="table-row">
      <style:table-row-properties style:min-row-height="1.877cm" fo:keep-together="auto"/>
    </style:style>
    <style:style style:name="表格2.6" style:family="table-row">
      <style:table-row-properties style:min-row-height="1.145cm" fo:keep-together="auto"/>
    </style:style>
    <style:style style:name="表格2.7" style:family="table-row">
      <style:table-row-properties style:min-row-height="1.148cm" fo:keep-together="auto"/>
    </style:style>
    <style:style style:name="表格2.8" style:family="table-row">
      <style:table-row-properties style:min-row-height="1.487cm" fo:keep-together="auto"/>
    </style:style>
    <style:style style:name="表格2.9" style:family="table-row">
      <style:table-row-properties style:min-row-height="0.877cm" fo:keep-together="auto"/>
    </style:style>
    <style:style style:name="表格2.10" style:family="table-row">
      <style:table-row-properties style:min-row-height="0.891cm" fo:keep-together="auto"/>
    </style:style>
    <style:style style:name="表格2.A10"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_31_.">
      <style:paragraph-properties fo:margin-left="0cm" fo:margin-right="0cm" fo:line-height="0.688cm" fo:text-indent="0cm" style:auto-text-indent="false"/>
      <style:text-properties style:font-name="標楷體1" style:font-name-asian="標楷體1" style:font-name-complex="標楷體1" style:font-weight-complex="bold"/>
    </style:style>
    <style:style style:name="P2" style:family="paragraph" style:parent-style-name="Footer">
      <style:paragraph-properties style:snap-to-layout-grid="true">
        <style:tab-stops/>
      </style:paragraph-properties>
      <style:text-properties style:font-name="標楷體1" fo:font-size="14pt" fo:language="none" fo:country="none" style:font-name-asian="標楷體1" style:font-size-asian="14pt" style:language-asian="none" style:country-asian="none" style:font-name-complex="標楷體1" style:font-size-complex="12pt"/>
    </style:style>
    <style:style style:name="P3" style:family="paragraph" style:parent-style-name="Footer">
      <style:paragraph-properties style:snap-to-layout-grid="true">
        <style:tab-stops>
          <style:tab-stop style:position="13.361cm"/>
        </style:tab-stops>
      </style:paragraph-properties>
      <style:text-properties style:font-name="標楷體1" fo:font-size="14pt" fo:language="none" fo:country="none" style:font-name-asian="標楷體1" style:font-size-asian="14pt" style:language-asian="none" style:country-asian="none" style:font-name-complex="標楷體1" style:font-size-complex="12pt"/>
    </style:style>
    <style:style style:name="P4" style:family="paragraph" style:parent-style-name="Footer">
      <style:paragraph-properties fo:margin-left="0cm" fo:margin-right="0.635cm" fo:text-indent="0.635cm" style:auto-text-indent="false"/>
    </style:style>
    <style:style style:name="P5" style:family="paragraph" style:parent-style-name="Standard">
      <style:paragraph-properties fo:margin-top="0.318cm" fo:margin-bottom="0.318cm" style:contextual-spacing="false" fo:line-height="0.706cm" style:snap-to-layout-grid="false"/>
    </style:style>
    <style:style style:name="P6" style:family="paragraph" style:parent-style-name="Standard">
      <style:paragraph-properties fo:margin-left="0cm" fo:margin-right="-0.191cm" fo:margin-top="0.318cm" fo:margin-bottom="0.318cm" style:contextual-spacing="false" fo:line-height="0.706cm" fo:text-indent="0cm" style:auto-text-indent="false" style:snap-to-layout-grid="false"/>
      <style:text-properties style:font-name="標楷體1" fo:font-size="14pt" fo:font-weight="bold" style:font-name-asian="標楷體1" style:font-size-asian="14pt" style:font-weight-asian="bold" style:font-name-complex="標楷體1"/>
    </style:style>
    <style:style style:name="P7" style:family="paragraph" style:parent-style-name="Standard">
      <style:paragraph-properties fo:margin-left="0cm" fo:margin-right="-0.191cm" fo:margin-top="0.318cm" fo:margin-bottom="0.318cm" style:contextual-spacing="false" fo:line-height="0.741cm" fo:text-indent="0cm" style:auto-text-indent="false" style:snap-to-layout-grid="false"/>
      <style:text-properties style:font-name="標楷體1" fo:font-size="14pt" fo:font-weight="bold" style:font-name-asian="標楷體1" style:font-size-asian="14pt" style:font-weight-asian="bold" style:font-name-complex="標楷體1"/>
    </style:style>
    <style:style style:name="P8" style:family="paragraph" style:parent-style-name="Standard">
      <style:paragraph-properties fo:margin-left="0.99cm" fo:margin-right="0cm" fo:margin-top="0.088cm" fo:margin-bottom="0.088cm" style:contextual-spacing="false" fo:line-height="0.688cm" fo:text-indent="-0.99cm" style:auto-text-indent="false" style:snap-to-layout-grid="false">
        <style:tab-stops>
          <style:tab-stop style:position="0.762cm"/>
        </style:tab-stops>
      </style:paragraph-properties>
      <style:text-properties style:font-name="標楷體1" fo:font-size="14pt" fo:font-weight="bold" style:font-name-asian="標楷體1" style:font-size-asian="14pt" style:font-weight-asian="bold" style:font-name-complex="標楷體1" style:font-weight-complex="bold"/>
    </style:style>
    <style:style style:name="P9" style:family="paragraph" style:parent-style-name="Standard">
      <style:paragraph-properties fo:margin-top="0.088cm" fo:margin-bottom="0.088cm" style:contextual-spacing="false" fo:line-height="0.688cm" style:snap-to-layout-grid="false">
        <style:tab-stops>
          <style:tab-stop style:position="0.762cm"/>
        </style:tab-stops>
      </style:paragraph-properties>
      <style:text-properties style:font-name="標楷體1" fo:font-size="14pt" fo:font-weight="bold" style:font-name-asian="標楷體1" style:font-size-asian="14pt" style:font-weight-asian="bold" style:font-name-complex="標楷體1" style:font-weight-complex="bold"/>
    </style:style>
    <style:style style:name="P10" style:family="paragraph" style:parent-style-name="Standard">
      <style:paragraph-properties fo:margin-left="0.99cm" fo:margin-right="0cm" fo:margin-top="0.088cm" fo:margin-bottom="0.088cm" style:contextual-spacing="false" fo:line-height="0.688cm" fo:text-indent="-0.99cm" style:auto-text-indent="false" style:snap-to-layout-grid="false"/>
      <style:text-properties style:font-name="標楷體1" fo:font-size="14pt" fo:font-weight="bold" style:font-name-asian="標楷體1" style:font-size-asian="14pt" style:font-weight-asian="bold" style:font-name-complex="標楷體1" style:font-weight-complex="bold"/>
    </style:style>
    <style:style style:name="P11" style:family="paragraph" style:parent-style-name="Standard">
      <style:paragraph-properties fo:margin-left="1.483cm" fo:margin-right="0cm" fo:margin-top="0.088cm" fo:margin-bottom="0.088cm" style:contextual-spacing="false" fo:line-height="0.688cm" fo:text-indent="-1.483cm" style:auto-text-indent="false" style:snap-to-layout-grid="false"/>
      <style:text-properties style:font-name="標楷體1" fo:font-size="14pt" fo:font-weight="bold" style:font-name-asian="標楷體1" style:font-size-asian="14pt" style:font-weight-asian="bold" style:font-name-complex="標楷體1" style:font-weight-complex="bold"/>
    </style:style>
    <style:style style:name="P12" style:family="paragraph" style:parent-style-name="Standard">
      <style:paragraph-properties fo:margin-left="1.083cm" fo:margin-right="0.953cm" fo:line-height="0.494cm" fo:text-align="center" style:justify-single-word="false" fo:text-indent="0cm" style:auto-text-indent="false" fo:break-before="page"/>
      <style:text-properties style:font-name="標楷體1" fo:font-size="14pt" fo:font-weight="bold" style:font-name-asian="標楷體1" style:font-size-asian="14pt" style:font-weight-asian="bold" style:font-name-complex="標楷體1" style:font-size-complex="14pt" style:font-weight-complex="bold"/>
    </style:style>
    <style:style style:name="P13" style:family="paragraph" style:parent-style-name="Standard">
      <style:paragraph-properties fo:margin-left="1.482cm" fo:margin-right="0cm" fo:margin-top="0.088cm" fo:margin-bottom="0.088cm" style:contextual-spacing="false" fo:line-height="0.688cm" fo:text-indent="-1.482cm" style:auto-text-indent="false" style:snap-to-layout-grid="false"/>
      <style:text-properties style:font-name="標楷體1" fo:font-size="14pt" style:font-name-asian="標楷體1" style:font-size-asian="14pt" style:font-name-complex="標楷體1" style:font-weight-complex="bold"/>
    </style:style>
    <style:style style:name="P14" style:family="paragraph" style:parent-style-name="Standard">
      <style:paragraph-properties fo:margin-top="0.088cm" fo:margin-bottom="0.088cm" style:contextual-spacing="false" fo:line-height="0.688cm" style:snap-to-layout-grid="false"/>
      <style:text-properties style:font-name="標楷體1" fo:font-size="14pt" style:font-name-asian="標楷體1" style:font-size-asian="14pt" style:font-name-complex="標楷體1" style:font-weight-complex="bold"/>
    </style:style>
    <style:style style:name="P15" style:family="paragraph" style:parent-style-name="Standard">
      <style:paragraph-properties fo:margin-left="1.976cm" fo:margin-right="0cm" fo:margin-top="0.088cm" fo:margin-bottom="0.088cm" style:contextual-spacing="false" fo:line-height="0.688cm" fo:text-indent="-1.976cm" style:auto-text-indent="false" style:snap-to-layout-grid="false"/>
      <style:text-properties style:font-name="標楷體1" fo:font-size="14pt" style:font-name-asian="標楷體1" style:font-size-asian="14pt" style:font-name-complex="標楷體1" style:font-weight-complex="bold"/>
    </style:style>
    <style:style style:name="P16" style:family="paragraph" style:parent-style-name="Standard">
      <style:paragraph-properties fo:margin-left="0.847cm" fo:margin-right="0cm" fo:margin-top="0.088cm" fo:margin-bottom="0.088cm" style:contextual-spacing="false" fo:line-height="0.688cm" fo:text-indent="0cm" style:auto-text-indent="false" style:snap-to-layout-grid="false"/>
      <style:text-properties style:font-name="標楷體1" fo:font-size="14pt" style:font-name-asian="標楷體1" style:font-size-asian="14pt" style:font-name-complex="標楷體1" style:font-weight-complex="bold"/>
    </style:style>
    <style:style style:name="P17" style:family="paragraph" style:parent-style-name="Standard">
      <style:paragraph-properties fo:margin-left="0.988cm" fo:margin-right="0cm" fo:margin-top="0.088cm" fo:margin-bottom="0.088cm" style:contextual-spacing="false" fo:line-height="0.688cm" fo:text-indent="-0.988cm" style:auto-text-indent="false" style:snap-to-layout-grid="false"/>
      <style:text-properties style:font-name="標楷體1" fo:font-size="14pt" style:font-name-asian="標楷體1" style:font-size-asian="14pt" style:font-name-complex="標楷體1" style:font-weight-complex="bold"/>
    </style:style>
    <style:style style:name="P18" style:family="paragraph" style:parent-style-name="Standard">
      <style:paragraph-properties fo:margin-left="1.482cm" fo:margin-right="0cm" fo:margin-top="0.088cm" fo:margin-bottom="0.088cm" style:contextual-spacing="false" fo:line-height="0.688cm" fo:text-align="justify" style:justify-single-word="false" fo:text-indent="-1.482cm" style:auto-text-indent="false" style:punctuation-wrap="simple" style:line-break="normal" style:snap-to-layout-grid="false"/>
      <style:text-properties style:font-name="標楷體1" fo:font-size="14pt" style:font-name-asian="標楷體1" style:font-size-asian="14pt" style:font-name-complex="標楷體1" style:font-weight-complex="bold"/>
    </style:style>
    <style:style style:name="P19" style:family="paragraph" style:parent-style-name="Standard">
      <style:paragraph-properties fo:margin-left="1.473cm" fo:margin-right="0cm" fo:margin-top="0.088cm" fo:margin-bottom="0.088cm" style:contextual-spacing="false" fo:line-height="0.688cm" fo:text-align="justify" style:justify-single-word="false" fo:text-indent="0cm" style:auto-text-indent="false" style:punctuation-wrap="simple" style:line-break="normal" style:snap-to-layout-grid="false"/>
      <style:text-properties style:font-name="標楷體1" fo:font-size="14pt" style:font-name-asian="標楷體1" style:font-size-asian="14pt" style:font-name-complex="標楷體1" style:font-weight-complex="bold"/>
    </style:style>
    <style:style style:name="P20" style:family="paragraph" style:parent-style-name="Standard">
      <style:paragraph-properties fo:margin-left="1.482cm" fo:margin-right="0cm" fo:margin-top="0.088cm" fo:margin-bottom="0.088cm" style:contextual-spacing="false" fo:line-height="0.688cm" fo:text-align="justify" style:justify-single-word="false" fo:text-indent="-1.482cm" style:auto-text-indent="false" style:snap-to-layout-grid="false"/>
      <style:text-properties style:font-name="標楷體1" fo:font-size="14pt" style:font-name-asian="標楷體1" style:font-size-asian="14pt" style:font-name-complex="標楷體1" style:font-weight-complex="bold"/>
    </style:style>
    <style:style style:name="P21" style:family="paragraph" style:parent-style-name="Standard">
      <style:paragraph-properties fo:margin-left="1.976cm" fo:margin-right="0cm" fo:line-height="0.688cm" fo:text-align="justify" style:justify-single-word="false" fo:text-indent="-1.976cm" style:auto-text-indent="false"/>
      <style:text-properties style:font-name="標楷體1" fo:font-size="14pt" style:font-name-asian="標楷體1" style:font-size-asian="14pt" style:font-name-complex="標楷體1" style:font-weight-complex="bold"/>
    </style:style>
    <style:style style:name="P22" style:family="paragraph" style:parent-style-name="Standard">
      <style:paragraph-properties fo:margin-left="1.482cm" fo:margin-right="0cm" fo:margin-top="0.088cm" fo:margin-bottom="0.088cm" style:contextual-spacing="false" fo:line-height="0.688cm" fo:text-align="justify" fo:text-align-last="justify" style:justify-single-word="false" fo:text-indent="-1.482cm" style:auto-text-indent="false" style:punctuation-wrap="simple" style:line-break="normal" style:snap-to-layout-grid="false"/>
      <style:text-properties style:font-name="標楷體1" fo:font-size="14pt" style:font-name-asian="標楷體1" style:font-size-asian="14pt" style:font-name-complex="標楷體1" style:font-weight-complex="bold"/>
    </style:style>
    <style:style style:name="P23" style:family="paragraph" style:parent-style-name="Standard">
      <style:paragraph-properties fo:margin-top="0.318cm" fo:margin-bottom="0.318cm" style:contextual-spacing="false" fo:line-height="0.706cm" style:snap-to-layout-grid="false"/>
      <style:text-properties style:font-name="標楷體1" fo:font-size="14pt" style:font-name-asian="標楷體1" style:font-size-asian="14pt" style:font-name-complex="標楷體1" style:font-size-complex="14pt" style:font-weight-complex="bold"/>
    </style:style>
    <style:style style:name="P24" style:family="paragraph" style:parent-style-name="Standard" style:list-style-name="WW8Num7">
      <style:paragraph-properties fo:margin-left="1.012cm" fo:margin-right="0cm" fo:line-height="0.688cm" fo:text-align="justify" style:justify-single-word="false" fo:text-indent="-1.012cm" style:auto-text-indent="false">
        <style:tab-stops/>
      </style:paragraph-properties>
      <style:text-properties style:font-name="標楷體1" fo:font-size="14pt" style:font-name-asian="標楷體1" style:font-size-asian="14pt" style:font-name-complex="標楷體1"/>
    </style:style>
    <style:style style:name="P25" style:family="paragraph" style:parent-style-name="Standard">
      <style:paragraph-properties fo:line-height="0.688cm" fo:text-align="justify" style:justify-single-word="false" style:snap-to-layout-grid="false">
        <style:tab-stops>
          <style:tab-stop style:position="1.023cm"/>
        </style:tab-stops>
      </style:paragraph-properties>
      <style:text-properties style:font-name="標楷體1" fo:font-size="14pt" style:font-name-asian="標楷體1" style:font-size-asian="14pt" style:font-name-complex="標楷體1"/>
    </style:style>
    <style:style style:name="P26" style:family="paragraph" style:parent-style-name="Standard">
      <style:text-properties style:font-name="標楷體1" fo:font-size="14pt" fo:language="none" fo:country="none" style:font-name-asian="標楷體1" style:font-size-asian="14pt" style:language-asian="none" style:country-asian="none" style:font-name-complex="標楷體1"/>
    </style:style>
    <style:style style:name="P27" style:family="paragraph" style:parent-style-name="Standard">
      <style:text-properties style:font-name="標楷體1" fo:font-size="10pt" fo:language="none" fo:country="none" style:font-name-asian="標楷體1" style:font-size-asian="10pt" style:language-asian="none" style:country-asian="none" style:font-name-complex="標楷體1"/>
    </style:style>
    <style:style style:name="P28" style:family="paragraph" style:parent-style-name="Standard">
      <style:text-properties style:font-name="標楷體1" style:font-name-asian="標楷體1" style:font-name-complex="標楷體1"/>
    </style:style>
    <style:style style:name="P29" style:family="paragraph" style:parent-style-name="Standard">
      <style:paragraph-properties style:line-height-at-least="0.706cm" fo:text-align="center" style:justify-single-word="false" style:snap-to-layout-grid="false"/>
      <style:text-properties style:font-name="標楷體1" fo:font-size="13pt" style:letter-kerning="false" style:font-name-asian="標楷體1" style:font-size-asian="13pt" style:font-name-complex="標楷體1" style:font-size-complex="13pt" style:font-weight-complex="bold"/>
    </style:style>
    <style:style style:name="P30" style:family="paragraph" style:parent-style-name="Standard">
      <style:paragraph-properties fo:margin-left="1.482cm" fo:margin-right="0cm" fo:margin-top="0.088cm" fo:margin-bottom="0.088cm" style:contextual-spacing="false" fo:line-height="0.688cm" fo:text-indent="-1.482cm" style:auto-text-indent="false" style:snap-to-layout-grid="false"/>
    </style:style>
    <style:style style:name="P31" style:family="paragraph" style:parent-style-name="Standard">
      <style:paragraph-properties fo:margin-left="1.976cm" fo:margin-right="0cm" fo:margin-top="0.088cm" fo:margin-bottom="0.088cm" style:contextual-spacing="false" fo:line-height="0.688cm" fo:text-indent="-1.976cm" style:auto-text-indent="false" style:snap-to-layout-grid="false"/>
    </style:style>
    <style:style style:name="P32" style:family="paragraph" style:parent-style-name="Standard">
      <style:paragraph-properties fo:margin-left="1.984cm" fo:margin-right="0cm" fo:margin-top="0.088cm" fo:margin-bottom="0.088cm" style:contextual-spacing="false" fo:line-height="0.688cm" fo:text-indent="-0.944cm" style:auto-text-indent="false" style:snap-to-layout-grid="false"/>
    </style:style>
    <style:style style:name="P33" style:family="paragraph" style:parent-style-name="Standard">
      <style:paragraph-properties fo:margin-left="1.976cm" fo:margin-right="0.208cm" fo:margin-top="0.088cm" fo:margin-bottom="0.088cm" style:contextual-spacing="false" fo:line-height="0.688cm" fo:text-indent="-1.976cm" style:auto-text-indent="false" style:snap-to-layout-grid="false"/>
    </style:style>
    <style:style style:name="P34" style:family="paragraph" style:parent-style-name="Standard">
      <style:paragraph-properties fo:margin-left="0.847cm" fo:margin-right="0cm" fo:margin-top="0.088cm" fo:margin-bottom="0.088cm" style:contextual-spacing="false" fo:line-height="0.688cm" fo:text-indent="0cm" style:auto-text-indent="false" style:snap-to-layout-grid="false"/>
    </style:style>
    <style:style style:name="P35" style:family="paragraph" style:parent-style-name="Standard">
      <style:paragraph-properties fo:margin-left="0.988cm" fo:margin-right="0cm" fo:margin-top="0.088cm" fo:margin-bottom="0.088cm" style:contextual-spacing="false" fo:line-height="0.688cm" fo:text-indent="-0.988cm" style:auto-text-indent="false" style:snap-to-layout-grid="false"/>
    </style:style>
    <style:style style:name="P36" style:family="paragraph" style:parent-style-name="Standard">
      <style:paragraph-properties fo:margin-left="1.482cm" fo:margin-right="0cm" fo:margin-top="0.088cm" fo:margin-bottom="0.088cm" style:contextual-spacing="false" fo:line-height="0.688cm" fo:text-align="justify" style:justify-single-word="false" fo:text-indent="-1.482cm" style:auto-text-indent="false" style:snap-to-layout-grid="false"/>
    </style:style>
    <style:style style:name="P37" style:family="paragraph" style:parent-style-name="Standard">
      <style:paragraph-properties fo:line-height="0.688cm" fo:text-align="justify" style:justify-single-word="false" style:snap-to-layout-grid="false"/>
    </style:style>
    <style:style style:name="P38" style:family="paragraph" style:parent-style-name="Standard" style:list-style-name="WW8Num15">
      <style:paragraph-properties fo:margin-left="1.053cm" fo:margin-right="0cm" fo:line-height="0.688cm" fo:text-align="justify" style:justify-single-word="false" fo:text-indent="-1.053cm" style:auto-text-indent="false" style:snap-to-layout-grid="false"/>
    </style:style>
    <style:style style:name="P39" style:family="paragraph" style:parent-style-name="Standard">
      <style:paragraph-properties fo:margin-left="1.021cm" fo:margin-right="0cm" fo:line-height="0.688cm" fo:text-align="justify" style:justify-single-word="false" fo:text-indent="-0.988cm" style:auto-text-indent="false" style:snap-to-layout-grid="false">
        <style:tab-stops>
          <style:tab-stop style:position="1.023cm"/>
        </style:tab-stops>
      </style:paragraph-properties>
    </style:style>
    <style:style style:name="P40" style:family="paragraph" style:parent-style-name="Standard">
      <style:paragraph-properties fo:line-height="0.688cm" fo:text-align="justify" style:justify-single-word="false" style:snap-to-layout-grid="false">
        <style:tab-stops>
          <style:tab-stop style:position="1.023cm"/>
        </style:tab-stops>
      </style:paragraph-properties>
    </style:style>
    <style:style style:name="P41" style:family="paragraph" style:parent-style-name="Standard">
      <style:paragraph-properties fo:margin-left="1.083cm" fo:margin-right="0.953cm" fo:line-height="0.494cm" fo:text-align="center" style:justify-single-word="false" fo:text-indent="0cm" style:auto-text-indent="false"/>
    </style:style>
    <style:style style:name="P42" style:family="paragraph" style:parent-style-name="Standard">
      <style:paragraph-properties fo:line-height="0.494cm"/>
    </style:style>
    <style:style style:name="P43" style:family="paragraph" style:parent-style-name="Standard">
      <style:paragraph-properties fo:margin-left="0.423cm" fo:margin-right="0cm" fo:line-height="0.494cm" fo:text-align="justify" style:justify-single-word="false" fo:text-indent="-0.423cm" style:auto-text-indent="false"/>
    </style:style>
    <style:style style:name="P44" style:family="paragraph" style:parent-style-name="Standard">
      <style:paragraph-properties fo:line-height="0.494cm" fo:text-align="justify" style:justify-single-word="false"/>
    </style:style>
    <style:style style:name="P45" style:family="paragraph" style:parent-style-name="Standard">
      <style:text-properties fo:font-size="10pt" fo:language="none" fo:country="none" style:font-size-asian="10pt" style:language-asian="none" style:country-asian="none"/>
    </style:style>
    <style:style style:name="P46" style:family="paragraph" style:parent-style-name="Standard">
      <style:text-properties fo:font-size="10pt" fo:language="none" fo:country="none" style:font-size-asian="10pt" style:language-asian="none" style:country-asian="none"/>
    </style:style>
    <style:style style:name="P47" style:family="paragraph" style:parent-style-name="Standard">
      <style:text-properties fo:font-size="10pt" fo:language="none" fo:country="none" style:font-size-asian="10pt" style:language-asian="none" style:country-asian="none" style:font-size-complex="12pt"/>
    </style:style>
    <style:style style:name="P48" style:family="paragraph" style:parent-style-name="Standard">
      <style:paragraph-properties style:snap-to-layout-grid="false"/>
      <style:text-properties style:font-name-asian="標楷體1"/>
    </style:style>
    <style:style style:name="P49" style:family="paragraph" style:parent-style-name="Standard">
      <style:text-properties style:font-name-asian="標楷體1"/>
    </style:style>
    <style:style style:name="P50" style:family="paragraph" style:parent-style-name="Standard">
      <style:paragraph-properties style:line-height-at-least="0.706cm" fo:text-align="center" style:justify-single-word="false" style:snap-to-layout-grid="false"/>
    </style:style>
    <style:style style:name="P51" style:family="paragraph" style:parent-style-name="Standard" style:list-style-name="WW8Num1">
      <style:paragraph-properties style:line-height-at-least="0.423cm" style:snap-to-layout-grid="false"/>
    </style:style>
    <style:style style:name="P52" style:family="paragraph" style:parent-style-name="Standard" style:master-page-name="Standard">
      <style:paragraph-properties fo:margin-top="0cm" fo:margin-bottom="0cm" style:contextual-spacing="false" style:line-height-at-least="0cm" fo:text-align="center" style:justify-single-word="false" style:page-number="1"/>
      <style:text-properties style:font-name="標楷體" fo:font-size="14pt" fo:font-weight="bold" style:font-name-asian="標楷體" style:font-size-asian="14pt" style:font-weight-asian="bold" style:font-size-complex="14pt" style:font-weight-complex="bold"/>
    </style:style>
    <style:style style:name="P53" style:family="paragraph" style:parent-style-name="a">
      <style:paragraph-properties fo:margin-left="1.976cm" fo:margin-right="0cm" fo:line-height="0.688cm" fo:text-indent="-1.976cm" style:auto-text-indent="false"/>
    </style:style>
    <style:style style:name="P54" style:family="paragraph" style:parent-style-name="a">
      <style:paragraph-properties fo:margin-left="1.976cm" fo:margin-right="0cm" fo:line-height="0.688cm" fo:text-indent="-1.976cm" style:auto-text-indent="false"/>
      <style:text-properties style:font-name="標楷體1" style:font-name-asian="標楷體1" style:font-name-complex="標楷體1"/>
    </style:style>
    <style:style style:name="P55" style:family="paragraph" style:parent-style-name="內文_20__28_Web_29_">
      <style:paragraph-properties fo:margin-left="0.917cm" fo:margin-right="0cm" fo:margin-top="0cm" fo:margin-bottom="0cm" style:contextual-spacing="false" fo:line-height="0.564cm" fo:text-align="justify" style:justify-single-word="false" fo:text-indent="-0.917cm" style:auto-text-indent="false"/>
    </style:style>
    <style:style style:name="P56" style:family="paragraph" style:parent-style-name="內文_20__28_Web_29_">
      <style:paragraph-properties fo:margin-left="0.847cm" fo:margin-right="0cm" fo:margin-top="0cm" fo:margin-bottom="0cm" style:contextual-spacing="false" fo:line-height="0.564cm" fo:text-align="justify" style:justify-single-word="false" fo:text-indent="-0.847cm" style:auto-text-indent="false"/>
    </style:style>
    <style:style style:name="P57" style:family="paragraph" style:parent-style-name="內文_20__28_Web_29_">
      <style:paragraph-properties fo:margin-top="0cm" fo:margin-bottom="0cm" style:contextual-spacing="false" fo:line-height="0.564cm" fo:text-align="justify" style:justify-single-word="false"/>
    </style:style>
    <style:style style:name="P58" style:family="paragraph" style:parent-style-name="內文_20__28_Web_29_">
      <style:paragraph-properties fo:margin-left="1.556cm" fo:margin-right="0cm" fo:margin-top="0cm" fo:margin-bottom="0cm" style:contextual-spacing="false" fo:line-height="0.564cm" fo:text-align="center" style:justify-single-word="false" fo:text-indent="-0.37cm" style:auto-text-indent="false" fo:break-before="page"/>
      <style:text-properties fo:color="#000000" loext:opacity="100%" style:font-name="標楷體1" fo:font-size="16pt" fo:font-weight="bold" style:letter-kerning="true" style:font-name-asian="標楷體1" style:font-size-asian="16pt" style:font-weight-asian="bold" style:font-name-complex="標楷體1" style:font-size-complex="16pt"/>
    </style:style>
    <style:style style:name="P59" style:family="paragraph" style:parent-style-name="內文_20__28_Web_29_">
      <style:paragraph-properties fo:margin-left="1.198cm" fo:margin-right="0cm" fo:margin-top="0cm" fo:margin-bottom="0cm" style:contextual-spacing="false" fo:line-height="0.635cm" fo:text-indent="-0.88cm" style:auto-text-indent="false"/>
      <style:text-properties fo:color="#000000" loext:opacity="100%" style:font-name="標楷體1" fo:font-size="13pt" style:letter-kerning="true" style:font-name-asian="標楷體1" style:font-size-asian="13pt" style:font-name-complex="標楷體1" style:font-size-complex="13pt"/>
    </style:style>
    <style:style style:name="P60" style:family="paragraph" style:parent-style-name="內文_20__28_Web_29_">
      <style:paragraph-properties fo:margin-top="0cm" fo:margin-bottom="0cm" style:contextual-spacing="false" fo:line-height="0.776cm" fo:text-align="center" style:justify-single-word="false"/>
      <style:text-properties fo:color="#000000" loext:opacity="100%" style:font-name="標楷體1" fo:font-size="13pt" style:letter-kerning="true" style:font-name-asian="標楷體1" style:font-size-asian="13pt" style:font-name-complex="標楷體1" style:font-size-complex="13pt"/>
    </style:style>
    <style:style style:name="P61"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fo:font-size="13pt" style:letter-kerning="true" style:font-name-asian="標楷體1" style:font-size-asian="13pt" style:font-name-complex="標楷體1" style:font-size-complex="13pt"/>
    </style:style>
    <style:style style:name="P62" style:family="paragraph" style:parent-style-name="內文_20__28_Web_29_">
      <style:paragraph-properties fo:margin-left="1.198cm" fo:margin-right="0.212cm" fo:margin-top="0cm" fo:margin-bottom="0cm" style:contextual-spacing="false" fo:line-height="0.635cm" fo:text-align="end" style:justify-single-word="false" fo:text-indent="-0.88cm" style:auto-text-indent="false"/>
      <style:text-properties fo:color="#000000" loext:opacity="100%" style:font-name="標楷體1" fo:font-size="13pt" style:letter-kerning="true" style:font-name-asian="標楷體1" style:font-size-asian="13pt" style:font-name-complex="標楷體1" style:font-size-complex="13pt"/>
    </style:style>
    <style:style style:name="P63" style:family="paragraph" style:parent-style-name="內文_20__28_Web_29_">
      <style:paragraph-properties fo:margin-top="0cm" fo:margin-bottom="0cm" style:contextual-spacing="false" fo:line-height="0.776cm" style:snap-to-layout-grid="false"/>
      <style:text-properties fo:color="#000000" loext:opacity="100%" style:font-name="標楷體1" fo:font-size="13pt" style:letter-kerning="true" style:font-name-asian="標楷體1" style:font-size-asian="13pt" style:font-name-complex="標楷體1" style:font-size-complex="13pt"/>
    </style:style>
    <style:style style:name="P64" style:family="paragraph" style:parent-style-name="內文_20__28_Web_29_">
      <style:paragraph-properties fo:margin-top="0cm" fo:margin-bottom="0cm" style:contextual-spacing="false" fo:line-height="0.776cm" style:snap-to-layout-grid="false"/>
      <style:text-properties fo:color="#000000" loext:opacity="100%" style:font-name="標楷體1" fo:font-size="13pt" style:letter-kerning="true" style:font-name-asian="標楷體1" style:font-size-asian="13pt" style:font-name-complex="標楷體1" style:font-size-complex="13pt" style:font-weight-complex="bold"/>
    </style:style>
    <style:style style:name="P65"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fo:font-size="13pt" style:letter-kerning="true" style:font-name-asian="標楷體1" style:font-size-asian="13pt" style:font-name-complex="標楷體1" style:font-size-complex="13pt" style:font-weight-complex="bold"/>
    </style:style>
    <style:style style:name="P66" style:family="paragraph" style:parent-style-name="內文_20__28_Web_29_">
      <style:paragraph-properties fo:margin-top="0cm" fo:margin-bottom="0cm" style:contextual-spacing="false" fo:line-height="0.564cm" fo:text-align="justify" style:justify-single-word="false" style:snap-to-layout-grid="false"/>
      <style:text-properties fo:color="#000000" loext:opacity="100%" style:font-name="標楷體1" fo:font-size="13pt" style:letter-kerning="true" style:font-name-asian="標楷體1" style:font-size-asian="13pt" style:font-name-complex="標楷體1" style:font-size-complex="13pt"/>
    </style:style>
    <style:style style:name="P67" style:family="paragraph" style:parent-style-name="內文_20__28_Web_29_">
      <style:paragraph-properties fo:margin-left="1.198cm" fo:margin-right="0cm" fo:margin-top="0cm" fo:margin-bottom="0cm" style:contextual-spacing="false" fo:line-height="0.529cm" fo:text-indent="-0.88cm" style:auto-text-indent="false"/>
      <style:text-properties fo:color="#000000" loext:opacity="100%" style:font-name="標楷體1" fo:font-size="13pt" style:font-name-asian="標楷體1" style:font-size-asian="13pt" style:font-name-complex="標楷體1" style:font-size-complex="13pt" style:font-weight-complex="bold"/>
    </style:style>
    <style:style style:name="P68" style:family="paragraph" style:parent-style-name="內文_20__28_Web_29_">
      <style:paragraph-properties fo:margin-top="0cm" fo:margin-bottom="0cm" style:contextual-spacing="false" fo:line-height="0.776cm"/>
      <style:text-properties fo:color="#000000" loext:opacity="100%" style:font-name="標楷體1" style:letter-kerning="true" style:font-name-asian="標楷體1" style:font-name-complex="標楷體1"/>
    </style:style>
    <style:style style:name="P69" style:family="paragraph" style:parent-style-name="內文_20__28_Web_29_">
      <style:paragraph-properties fo:margin-left="1.401cm" fo:margin-right="0cm" fo:margin-top="0cm" fo:margin-bottom="0cm" style:contextual-spacing="false" fo:line-height="0.635cm" fo:text-align="center" style:justify-single-word="false" fo:text-indent="-1.083cm" style:auto-text-indent="false"/>
    </style:style>
    <style:style style:name="P70" style:family="paragraph" style:parent-style-name="內文_20__28_Web_29_">
      <style:paragraph-properties fo:margin-left="1.198cm" fo:margin-right="0cm" fo:margin-top="0cm" fo:margin-bottom="0cm" style:contextual-spacing="false" fo:line-height="0.635cm" fo:text-indent="-0.88cm" style:auto-text-indent="false"/>
    </style:style>
    <style:style style:name="P71" style:family="paragraph">
      <loext:graphic-properties draw:fill="none" draw:fill-color="#ffffff"/>
      <style:paragraph-properties fo:text-align="center" style:writing-mode="lr-tb"/>
    </style:style>
    <style:style style:name="P72" style:family="paragraph">
      <style:paragraph-properties fo:line-height="0.494cm" fo:text-align="justify" style:writing-mode="lr-tb"/>
    </style:style>
    <style:style style:name="P73" style:family="paragraph">
      <loext:graphic-properties draw:fill="solid" draw:fill-color="#ffffff"/>
      <style:paragraph-properties fo:line-height="0.494cm" fo:text-align="justify" style:writing-mode="lr-tb"/>
    </style:style>
    <style:style style:name="P74" style:family="paragraph">
      <style:paragraph-properties fo:line-height="0.423cm" fo:text-align="justify" style:writing-mode="lr-tb"/>
    </style:style>
    <style:style style:name="P75" style:family="paragraph">
      <loext:graphic-properties draw:fill="solid" draw:fill-color="#ffffff"/>
      <style:paragraph-properties fo:line-height="0.423cm" fo:text-align="justify" style:writing-mode="lr-tb"/>
    </style:style>
    <style:style style:name="P76" style:family="paragraph">
      <loext:graphic-properties draw:fill="none" draw:fill-color="#ffffff"/>
      <style:paragraph-properties fo:text-align="center" style:writing-mode="lr-tb"/>
      <style:text-properties fo:font-size="12pt"/>
    </style:style>
    <style:style style:name="P77" style:family="paragraph">
      <style:paragraph-properties fo:line-height="0.494cm" style:writing-mode="lr-tb"/>
    </style:style>
    <style:style style:name="P78" style:family="paragraph">
      <loext:graphic-properties draw:fill="solid" draw:fill-color="#ffffff"/>
      <style:paragraph-properties fo:line-height="0.494cm" style:writing-mode="lr-tb"/>
    </style:style>
    <style:style style:name="P79" style:family="paragraph">
      <style:paragraph-properties fo:text-align="center" style:writing-mode="lr-tb"/>
    </style:style>
    <style:style style:name="P80" style:family="paragraph">
      <loext:graphic-properties draw:fill="solid" draw:fill-color="#ffffff"/>
      <style:paragraph-properties fo:text-align="center" style:writing-mode="lr-tb"/>
    </style:style>
    <style:style style:name="P81" style:family="paragraph">
      <style:paragraph-properties fo:margin-left="0cm" fo:margin-right="0cm" fo:line-height="0.494cm" fo:text-align="justify" fo:text-indent="0cm" style:writing-mode="lr-tb"/>
    </style:style>
    <style:style style:name="P82" style:family="paragraph">
      <loext:graphic-properties draw:fill="solid" draw:fill-color="#ffffff"/>
      <style:paragraph-properties fo:margin-left="0cm" fo:margin-right="0cm" fo:line-height="0.494cm" fo:text-align="justify" fo:text-indent="0cm" style:writing-mode="lr-tb"/>
    </style:style>
    <style:style style:name="P83" style:family="paragraph">
      <style:paragraph-properties fo:margin-left="0.423cm" fo:margin-right="0cm" fo:line-height="0.494cm" fo:text-indent="-0.422cm" style:writing-mode="lr-tb"/>
    </style:style>
    <style:style style:name="P84" style:family="paragraph">
      <style:paragraph-properties fo:margin-left="0.42cm" fo:margin-right="0cm" fo:line-height="0.494cm" fo:text-align="justify" fo:text-indent="-0.419cm" style:writing-mode="lr-tb"/>
    </style:style>
    <style:style style:name="P85" style:family="paragraph">
      <loext:graphic-properties draw:fill="solid" draw:fill-color="#ffffff"/>
      <style:paragraph-properties fo:margin-left="0.423cm" fo:margin-right="0cm" fo:line-height="0.494cm" fo:text-indent="-0.422cm" style:writing-mode="lr-tb"/>
    </style:style>
    <style:style style:name="P86" style:family="paragraph">
      <style:paragraph-properties fo:line-height="0.423cm" style:writing-mode="lr-tb"/>
    </style:style>
    <style:style style:name="P87" style:family="paragraph">
      <loext:graphic-properties draw:fill="solid" draw:fill-color="#ffffff"/>
      <style:paragraph-properties fo:line-height="0.423cm" style:writing-mode="lr-tb"/>
    </style:style>
    <style:style style:name="P88" style:family="paragraph">
      <style:paragraph-properties fo:margin-left="0.393cm" fo:margin-right="0cm" fo:line-height="0.494cm" fo:text-align="justify" fo:text-indent="-0.392cm" style:text-autospace="none" style:writing-mode="lr-tb"/>
    </style:style>
    <style:style style:name="P89" style:family="paragraph">
      <loext:graphic-properties draw:fill="solid" draw:fill-color="#ffffff"/>
      <style:paragraph-properties fo:margin-left="0.393cm" fo:margin-right="0cm" fo:line-height="0.494cm" fo:text-align="justify" fo:text-indent="-0.392cm" style:text-autospace="none" style:writing-mode="lr-tb"/>
    </style:style>
    <style:style style:name="P90" style:family="paragraph">
      <style:paragraph-properties fo:margin-top="0.191cm" fo:margin-bottom="0cm" fo:line-height="0.494cm" fo:text-align="center" style:writing-mode="lr-tb"/>
    </style:style>
    <style:style style:name="P91" style:family="paragraph">
      <loext:graphic-properties draw:fill="solid" draw:fill-color="#ffffff"/>
      <style:paragraph-properties fo:margin-top="0.191cm" fo:margin-bottom="0cm" fo:line-height="0.494cm"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fo:font-size="14pt" style:font-size-asian="14pt" style:font-weight-complex="bold"/>
    </style:style>
    <style:style style:name="T5" style:family="text">
      <style:text-properties style:font-name="標楷體1" fo:font-size="14pt" fo:font-weight="bold" style:font-name-asian="標楷體1" style:font-size-asian="14pt" style:font-weight-asian="bold" style:font-name-complex="標楷體1"/>
    </style:style>
    <style:style style:name="T6"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1" fo:font-size="14pt" fo:font-weight="bold" style:font-name-asian="標楷體1" style:font-size-asian="14pt" style:font-weight-asian="bold" style:font-name-complex="標楷體1"/>
    </style:style>
    <style:style style:name="T8" style:family="text">
      <style:text-properties style:font-name="標楷體1" fo:font-size="14pt" fo:font-weight="bold" style:font-name-asian="標楷體1" style:font-size-asian="14pt" style:font-weight-asian="bold" style:font-name-complex="標楷體1" style:font-weight-complex="bold"/>
    </style:style>
    <style:style style:name="T9" style:family="text">
      <style:text-properties style:font-name="標楷體1" fo:font-size="14pt" fo:font-weight="bold" style:font-name-asian="標楷體1" style:font-size-asian="14pt" style:font-weight-asian="bold" style:font-name-complex="標楷體1" style:font-weight-complex="bold"/>
    </style:style>
    <style:style style:name="T10" style:family="text">
      <style:text-properties style:font-name="標楷體1" fo:font-size="14pt" style:font-name-asian="標楷體1" style:font-size-asian="14pt" style:font-name-complex="標楷體1" style:font-weight-complex="bold"/>
    </style:style>
    <style:style style:name="T11" style:family="text">
      <style:text-properties style:font-name="標楷體1" fo:font-size="14pt" style:font-name-asian="標楷體1" style:font-size-asian="14pt" style:font-name-complex="標楷體1" style:font-weight-complex="bold"/>
    </style:style>
    <style:style style:name="T12" style:family="text">
      <style:text-properties style:font-name="標楷體1" fo:font-size="14pt" style:font-name-asian="標楷體1" style:font-size-asian="14pt" style:font-name-complex="標楷體1" style:font-size-complex="14pt"/>
    </style:style>
    <style:style style:name="T13" style:family="text">
      <style:text-properties style:font-name="標楷體1" fo:font-size="14pt" style:font-name-asian="標楷體1" style:font-size-asian="14pt" style:font-name-complex="標楷體1" style:font-size-complex="14pt" style:font-weight-complex="bold"/>
    </style:style>
    <style:style style:name="T14" style:family="text">
      <style:text-properties style:font-name="標楷體1" fo:font-size="14pt" style:font-name-asian="標楷體1" style:font-size-asian="14pt" style:font-name-complex="標楷體1" style:font-size-complex="14pt"/>
    </style:style>
    <style:style style:name="T15" style:family="text">
      <style:text-properties style:font-name="標楷體1" fo:font-size="14pt" style:font-name-asian="標楷體1" style:font-size-asian="14pt" style:font-name-complex="標楷體1"/>
    </style:style>
    <style:style style:name="T16" style:family="text">
      <style:text-properties style:font-name="標楷體1" style:font-name-asian="標楷體1" style:font-name-complex="標楷體1"/>
    </style:style>
    <style:style style:name="T17" style:family="text">
      <style:text-properties style:font-name="標楷體1" style:font-name-asian="標楷體1" style:font-name-complex="標楷體1" style:font-size-complex="14pt" style:font-weight-complex="bold"/>
    </style:style>
    <style:style style:name="T18" style:family="text">
      <style:text-properties style:font-name="標楷體1" style:font-name-asian="標楷體1" style:font-name-complex="標楷體1" style:font-size-complex="14pt"/>
    </style:style>
    <style:style style:name="T19" style:family="text">
      <style:text-properties style:font-name="標楷體1" style:font-name-asian="標楷體1" style:font-name-complex="標楷體1" style:font-weight-complex="bold"/>
    </style:style>
    <style:style style:name="T20" style:family="text">
      <style:text-properties style:font-name="標楷體1" style:font-name-asian="標楷體1" style:font-name-complex="標楷體1"/>
    </style:style>
    <style:style style:name="T21" style:family="text">
      <style:text-properties style:font-name="標楷體1" style:text-underline-style="solid" style:text-underline-width="auto" style:text-underline-color="font-color" style:font-name-asian="標楷體1" style:font-name-complex="標楷體1"/>
    </style:style>
    <style:style style:name="T22" style:family="text">
      <style:text-properties style:font-name="標楷體1" fo:font-size="13pt" style:letter-kerning="false" style:font-name-asian="標楷體1" style:font-size-asian="13pt" style:font-name-complex="標楷體1" style:font-size-complex="13pt" style:font-weight-complex="bold"/>
    </style:style>
    <style:style style:name="T23" style:family="text">
      <style:text-properties style:font-name="標楷體1" fo:font-size="13pt" style:letter-kerning="false" style:font-name-asian="標楷體1" style:font-size-asian="13pt" style:font-name-complex="標楷體1" style:font-size-complex="13pt" style:font-weight-complex="bold"/>
    </style:style>
    <style:style style:name="T24" style:family="text">
      <style:text-properties style:font-name-complex="標楷體1"/>
    </style:style>
    <style:style style:name="T25" style:family="text">
      <style:text-properties style:font-size-complex="14pt" style:font-weight-complex="bold"/>
    </style:style>
    <style:style style:name="T26" style:family="text">
      <style:text-properties style:font-weight-complex="bold"/>
    </style:style>
    <style:style style:name="T27" style:family="text">
      <style:text-properties style:text-underline-style="solid" style:text-underline-width="auto" style:text-underline-color="font-color"/>
    </style:style>
    <style:style style:name="T28" style:family="text">
      <style:text-properties fo:color="#ff0000" loext:opacity="100%" style:font-name="標楷體1" fo:font-size="14pt" style:text-underline-style="solid" style:text-underline-width="auto" style:text-underline-color="font-color" style:font-name-asian="標楷體1" style:font-size-asian="14pt" style:font-name-complex="標楷體1" style:font-weight-complex="bold"/>
    </style:style>
    <style:style style:name="T29" style:family="text">
      <style:text-properties fo:color="#ff0000" loext:opacity="100%" style:font-name="標楷體1" fo:font-size="14pt" style:text-underline-style="solid" style:text-underline-width="auto" style:text-underline-color="font-color" style:font-name-asian="標楷體1" style:font-size-asian="14pt" style:font-name-complex="標楷體1" style:font-weight-complex="bold"/>
    </style:style>
    <style:style style:name="T30" style:family="text">
      <style:text-properties fo:color="#ff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31" style:family="text">
      <style:text-properties fo:color="#ff0000" loext:opacity="100%" style:font-name="標楷體1" fo:font-size="14pt" style:text-underline-style="solid" style:text-underline-width="auto" style:text-underline-color="font-color" style:font-name-asian="標楷體1" style:font-size-asian="14pt" style:font-name-complex="標楷體1" style:font-size-complex="14pt" style:font-weight-complex="bold"/>
    </style:style>
    <style:style style:name="T32" style:family="text">
      <style:text-properties fo:color="#ff0000" loext:opacity="100%" style:font-name="標楷體1" fo:font-size="14pt" style:text-underline-style="solid" style:text-underline-width="auto" style:text-underline-color="font-color" style:font-name-asian="標楷體1" style:font-size-asian="14pt" style:font-name-complex="標楷體1" style:font-size-complex="14pt" style:font-weight-complex="bold"/>
    </style:style>
    <style:style style:name="T33" style:family="text">
      <style:text-properties fo:color="#ff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34" style:family="text">
      <style:text-properties fo:color="#ff0000" loext:opacity="100%" style:font-name="標楷體1" style:text-underline-style="solid" style:text-underline-width="auto" style:text-underline-color="font-color" style:font-name-asian="標楷體1" style:font-name-complex="標楷體1" style:font-weight-complex="bold"/>
    </style:style>
    <style:style style:name="T35" style:family="text">
      <style:text-properties fo:color="#ff0000" loext:opacity="100%" style:font-name="標楷體1" style:text-underline-style="solid" style:text-underline-width="auto" style:text-underline-color="font-color" style:font-name-asian="標楷體1" style:font-name-complex="標楷體1"/>
    </style:style>
    <style:style style:name="T36" style:family="text">
      <style:text-properties fo:color="#ff0000" loext:opacity="100%" style:text-line-through-style="solid" style:text-line-through-type="single" style:font-name="標楷體1" fo:font-size="14pt" style:font-name-asian="標楷體1" style:font-size-asian="14pt" style:font-name-complex="標楷體1" style:font-weight-complex="bold"/>
    </style:style>
    <style:style style:name="T37" style:family="text">
      <style:text-properties fo:color="#ff0000" loext:opacity="100%" style:text-line-through-style="solid" style:text-line-through-type="single" style:font-name="標楷體1" fo:font-size="14pt" style:font-name-asian="標楷體1" style:font-size-asian="14pt" style:font-name-complex="標楷體1" style:font-size-complex="14pt" style:font-weight-complex="bold"/>
    </style:style>
    <style:style style:name="T38" style:family="text">
      <style:text-properties fo:color="#ff0000" loext:opacity="100%" style:text-line-through-style="solid" style:text-line-through-type="single" style:font-name="標楷體1" fo:font-size="14pt" style:font-name-asian="標楷體1" style:font-size-asian="14pt" style:language-asian="zh" style:country-asian="HK" style:font-name-complex="標楷體1" style:font-weight-complex="bold"/>
    </style:style>
    <style:style style:name="T39" style:family="text">
      <style:text-properties fo:color="#ff0000" loext:opacity="100%" style:text-line-through-style="solid" style:text-line-through-type="single" style:font-name="標楷體1" style:font-name-asian="標楷體1" style:font-name-complex="標楷體1"/>
    </style:style>
    <style:style style:name="T40" style:family="text">
      <style:text-properties fo:color="#ff0000" loext:opacity="100%" style:text-line-through-style="solid" style:text-line-through-type="single" style:font-name="標楷體1" style:font-name-asian="標楷體1" style:font-name-complex="標楷體1"/>
    </style:style>
    <style:style style:name="T41" style:family="text">
      <style:text-properties fo:color="#ff0000" loext:opacity="100%" style:text-underline-style="solid" style:text-underline-width="auto" style:text-underline-color="font-color"/>
    </style:style>
    <style:style style:name="T42" style:family="text">
      <style:text-properties fo:color="#000000" loext:opacity="100%"/>
    </style:style>
    <style:style style:name="T43" style:family="text">
      <style:text-properties fo:color="#000000" loext:opacity="100%" style:font-name="標楷體1" fo:font-size="14pt" style:font-name-asian="標楷體1" style:font-size-asian="14pt" style:font-name-complex="標楷體1" style:font-size-complex="14pt" style:font-weight-complex="bold"/>
    </style:style>
    <style:style style:name="T44" style:family="text">
      <style:text-properties fo:color="#000000" loext:opacity="100%" style:font-name="標楷體1" fo:font-size="14pt" style:font-name-asian="標楷體1" style:font-size-asian="14pt" style:font-name-complex="標楷體1" style:font-weight-complex="bold"/>
    </style:style>
    <style:style style:name="T45" style:family="text">
      <style:text-properties fo:color="#000000" loext:opacity="100%" style:font-name="標楷體1" fo:font-size="14pt" style:font-name-asian="標楷體1" style:font-size-asian="14pt" style:language-asian="zh" style:country-asian="HK" style:font-name-complex="標楷體1" style:font-weight-complex="bold"/>
    </style:style>
    <style:style style:name="T46" style:family="text">
      <style:text-properties fo:color="#000000" loext:opacity="100%" style:font-name="標楷體1" style:font-name-asian="標楷體1" style:language-asian="zh" style:country-asian="HK" style:font-name-complex="標楷體1" style:font-size-complex="14pt"/>
    </style:style>
    <style:style style:name="T47" style:family="text">
      <style:text-properties fo:color="#000000" loext:opacity="100%" style:font-name="標楷體1" style:font-name-asian="標楷體1" style:font-name-complex="標楷體1"/>
    </style:style>
    <style:style style:name="T48" style:family="text">
      <style:text-properties fo:color="#000000" loext:opacity="100%" style:font-name="標楷體1" style:font-name-asian="標楷體1" style:font-name-complex="標楷體1" style:font-weight-complex="bold"/>
    </style:style>
    <style:style style:name="T49" style:family="text">
      <style:text-properties fo:color="#000000" loext:opacity="100%" style:font-name="標楷體1" fo:font-size="16pt" fo:font-weight="bold" style:letter-kerning="true" style:font-name-asian="標楷體1" style:font-size-asian="16pt" style:font-weight-asian="bold" style:font-name-complex="標楷體1" style:font-size-complex="16pt"/>
    </style:style>
    <style:style style:name="T50" style:family="text">
      <style:text-properties fo:color="#000000" loext:opacity="100%" style:font-name="標楷體1" fo:font-size="16pt" style:letter-kerning="true" style:font-name-asian="標楷體1" style:font-size-asian="16pt" style:font-name-complex="標楷體1" style:font-size-complex="16pt"/>
    </style:style>
    <style:style style:name="T51" style:family="text">
      <style:text-properties fo:color="#000000" loext:opacity="100%" style:font-name="標楷體1" fo:font-size="16pt" style:letter-kerning="true" style:font-name-asian="標楷體1" style:font-size-asian="16pt" style:font-name-complex="標楷體1" style:font-size-complex="16pt"/>
    </style:style>
    <style:style style:name="T52" style:family="text">
      <style:text-properties fo:color="#000000" loext:opacity="100%" style:font-name="標楷體1" fo:font-size="13pt" style:letter-kerning="true" style:font-name-asian="標楷體1" style:font-size-asian="13pt" style:font-name-complex="標楷體1" style:font-size-complex="13pt"/>
    </style:style>
    <style:style style:name="T53" style:family="text">
      <style:text-properties fo:color="#000000" loext:opacity="100%" style:font-name="標楷體1" fo:font-size="13pt" style:letter-kerning="true" style:font-name-asian="標楷體1" style:font-size-asian="13pt" style:font-name-complex="標楷體1" style:font-size-complex="13pt"/>
    </style:style>
    <style:style style:name="T54" style:family="text">
      <style:text-properties fo:color="#000000" loext:opacity="100%" style:font-name="標楷體1" fo:font-size="13pt" style:font-name-asian="標楷體1" style:font-size-asian="13pt" style:font-name-complex="標楷體1" style:font-size-complex="13pt"/>
    </style:style>
    <style:style style:name="T55" style:family="text">
      <style:text-properties fo:color="#000000" loext:opacity="100%" style:font-name="標楷體1" fo:font-size="13pt" style:font-name-asian="標楷體1" style:font-size-asian="13pt" style:font-name-complex="標楷體1" style:font-size-complex="13pt"/>
    </style:style>
    <style:style style:name="T56" style:family="text">
      <style:text-properties fo:color="#000000" loext:opacity="100%" style:font-name="標楷體1" style:letter-kerning="true" style:font-name-asian="標楷體1" style:font-name-complex="標楷體1"/>
    </style:style>
    <style:style style:name="T57" style:family="text">
      <style:text-properties fo:color="#000000" loext:opacity="100%" style:font-name="標楷體1" style:letter-kerning="true" style:font-name-asian="標楷體1" style:font-name-complex="標楷體1"/>
    </style:style>
    <style:style style:name="T58" style:family="text">
      <style:text-properties style:text-line-through-style="solid" style:text-line-through-type="double"/>
    </style:style>
    <style:style style:name="T59" style:family="text">
      <style:text-properties style:text-line-through-style="solid" style:text-line-through-type="double" style:font-name="標楷體1" style:font-name-asian="標楷體1" style:font-name-complex="標楷體1"/>
    </style:style>
    <style:style style:name="T60" style:family="text">
      <style:text-properties fo:font-size="10pt" fo:language="none" fo:country="none" style:font-size-asian="10pt" style:language-asian="none" style:country-asian="none"/>
    </style:style>
    <style:style style:name="T61" style:family="text">
      <style:text-properties fo:language="none" fo:country="none" style:language-asian="none" style:country-asian="none"/>
    </style:style>
    <style:style style:name="T62" style:family="text">
      <style:text-properties style:letter-kerning="true"/>
    </style:style>
    <style:style style:name="T63"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64" style:family="text">
      <style:text-properties style:use-window-font-color="true" loext:opacity="0%" style:font-name="標楷體1" fo:font-size="11pt" fo:language="en" fo:country="US" style:letter-kerning="true" style:font-name-asian="標楷體1" style:font-size-asian="11pt" style:language-asian="zh" style:country-asian="TW" style:font-name-complex="標楷體1" style:font-size-complex="11pt" style:language-complex="ar" style:country-complex="SA"/>
    </style:style>
    <style:style style:name="T6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66"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新細明體1" style:font-size-complex="12pt" style:language-complex="ar" style:country-complex="SA"/>
    </style:style>
    <style:style style:name="T67" style:family="text">
      <style:text-properties style:use-window-font-color="true" loext:opacity="0%" style:font-name="標楷體1" fo:font-size="12pt" fo:language="zh" fo:country="TW" style:letter-kerning="false" style:font-name-asian="標楷體1" style:font-size-asian="12pt" style:language-asian="zh" style:country-asian="TW" style:font-name-complex="細明體" style:font-size-complex="12pt" style:language-complex="ar" style:country-complex="SA"/>
    </style:style>
    <style:style style:name="T68"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標楷體1" style:font-size-complex="10pt" style:language-complex="ar" style:country-complex="SA"/>
    </style:style>
    <style:style style:name="T69" style:family="text">
      <style:text-properties style:use-window-font-color="true" loext:opacity="0%" style:font-name="標楷體1" fo:font-size="14pt" fo:language="en" fo:country="US" style:letter-kerning="true" style:font-name-asian="標楷體1" style:font-size-asian="14pt" style:language-asian="zh" style:country-asian="TW" style:font-name-complex="新細明體1" style:font-size-complex="10pt" style:language-complex="ar" style:country-complex="SA"/>
    </style:style>
    <style:style style:name="T7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71" style:family="text">
      <style:text-properties style:use-window-font-color="true" loext:opacity="0%" style:font-name="標楷體1" fo:font-size="12pt" fo:language="zh" fo:country="TW" style:letter-kerning="false" style:font-name-asian="標楷體1" style:font-size-asian="12pt" style:language-asian="zh" style:country-asian="TW" style:font-name-complex="標楷體1" style:font-size-complex="12pt" style:language-complex="ar" style:country-complex="SA"/>
    </style:style>
    <style:style style:name="T72" style:family="text">
      <style:text-properties style:use-window-font-color="true" loext:opacity="0%" style:font-name="標楷體1" fo:font-size="12pt" fo:language="en" fo:country="US" style:letter-kerning="true" style:font-name-asian="標楷體" style:font-size-asian="12pt" style:language-asian="zh" style:country-asian="TW"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3.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3.90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45cm" fo:min-width="7.839cm" fo:padding-top="0.049cm" fo:padding-bottom="0.049cm" fo:padding-left="0.049cm" fo:padding-right="0.049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34cm" fo:min-width="7.996cm" fo:padding-top="0.049cm" fo:padding-bottom="0.049cm" fo:padding-left="0.049cm" fo:padding-right="0.049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7cm" fo:min-width="7.876cm" fo:padding-top="0.049cm" fo:padding-bottom="0.049cm" fo:padding-left="0.049cm" fo:padding-right="0.049cm" fo:wrap-option="wrap" draw:shadow-color="#808080"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cm" fo:min-width="2.7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54cm" fo:min-width="9.23cm" fo:padding-top="0.049cm" fo:padding-bottom="0.049cm" fo:padding-left="0.049cm" fo:padding-right="0.049cm" fo:wrap-option="wrap" draw:shadow-color="#808080"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242cm" fo:min-width="9.133cm" fo:padding-top="0.049cm" fo:padding-bottom="0.049cm" fo:padding-left="0.049cm" fo:padding-right="0.049cm" fo:wrap-option="wrap" draw:shadow-color="#808080"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06cm" fo:min-width="8.595cm" fo:padding-top="0.049cm" fo:padding-bottom="0.049cm" fo:padding-left="0.049cm" fo:padding-right="0.049cm" fo:wrap-option="wrap" draw:shadow-color="#808080"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89cm" fo:min-width="8.595cm" fo:padding-top="0.049cm" fo:padding-bottom="0.049cm" fo:padding-left="0.049cm" fo:padding-right="0.049cm" fo:wrap-option="wrap" draw:shadow-color="#808080"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0.16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34cm" fo:min-width="8.502cm" fo:padding-top="0.049cm" fo:padding-bottom="0.049cm" fo:padding-left="0.049cm" fo:padding-right="0.049cm" fo:wrap-option="wrap" draw:shadow-color="#808080" style:run-through="foreground"/>
      <style:paragraph-properties style:writing-mode="lr-tb"/>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8cm" fo:min-width="8.477cm" fo:padding-top="0.049cm" fo:padding-bottom="0.049cm" fo:padding-left="0.049cm" fo:padding-right="0.049cm" fo:wrap-option="wrap" draw:shadow-color="#808080" style:run-through="foreground"/>
      <style:paragraph-properties style:writing-mode="lr-tb"/>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39cm" fo:min-width="8.474cm" fo:padding-top="0.049cm" fo:padding-bottom="0.049cm" fo:padding-left="0.049cm" fo:padding-right="0.049cm" fo:wrap-option="wrap" draw:shadow-color="#808080" style:run-through="foreground"/>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076cm" fo:min-width="8.012cm" fo:padding-top="0.049cm" fo:padding-bottom="0.049cm" fo:padding-left="0.049cm" fo:padding-right="0.049cm" fo:wrap-option="wrap" draw:shadow-color="#808080" style:run-through="foreground"/>
      <style:paragraph-properties style:writing-mode="lr-tb"/>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5cm" fo:min-width="7.923cm" fo:padding-top="0.049cm" fo:padding-bottom="0.049cm" fo:padding-left="0.049cm" fo:padding-right="0.049cm" fo:wrap-option="wrap" draw:shadow-color="#808080" style:run-through="foreground"/>
      <style:paragraph-properties style:writing-mode="lr-tb"/>
    </style:style>
    <style:style style:name="gr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5cm" fo:min-width="1.799cm" fo:padding-top="0.049cm" fo:padding-bottom="0.049cm" fo:padding-left="0.049cm" fo:padding-right="0.049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A1" office:value-type="string">
            <text:p text:style-name="P23">DA06</text:p>
          </table:table-cell>
        </table:table-row>
        <table:table-row table:style-name="表格1.2">
          <table:table-cell table:style-name="表格1.A1" office:value-type="string">
            <text:p text:style-name="P6">項目名稱</text:p>
          </table:table-cell>
          <table:table-cell table:style-name="表格1.A1" office:value-type="string">
            <text:p text:style-name="P5"><text:span text:style-name="T12">主管</text:span><text:span text:style-name="T12">概（預）算籌編及審議作業</text:span></text:p>
          </table:table-cell>
        </table:table-row>
        <table:table-row table:style-name="表格1.3">
          <table:table-cell table:style-name="表格1.A1" office:value-type="string">
            <text:p text:style-name="P6">承辦單位</text:p>
          </table:table-cell>
          <table:table-cell table:style-name="表格1.A1" office:value-type="string">
            <text:p text:style-name="P5"><text:span text:style-name="T13">主計機構</text:span><text:span text:style-name="T12">○○</text:span><text:span text:style-name="T13">科</text:span></text:p>
          </table:table-cell>
        </table:table-row>
        <table:table-row table:style-name="表格1.4">
          <table:table-cell table:style-name="表格1.A1" office:value-type="string">
            <text:p text:style-name="P7">作業程序說明</text:p>
          </table:table-cell>
          <table:table-cell table:style-name="表格1.A1" office:value-type="string">
            <text:p text:style-name="P8">一、主計機構2至3月通知所屬機關暫匡列額度，提報歲出概算基本需求相關表件及歲入數額資料：</text:p>
            <text:p text:style-name="P13">（一）2至3月參考上年度法定預算數及以前年度獲配額度情形，暫匡列主管及所屬機關年度歲出概算基本運作需求、各項專案檢討計畫及依法律義務必須編列之重大支出(以下簡稱基本需求）額度，並推估歲入數額。</text:p>
            <text:p text:style-name="P30"><text:span text:style-name="T10">（二）公共建設計畫、科技發展計畫及重要社會發展計畫另配合國</text:span><text:span text:style-name="T28">家</text:span><text:span text:style-name="T10">發</text:span><text:span text:style-name="T28">展委員</text:span><text:span text:style-name="T10">會及</text:span><text:span text:style-name="T36">科技部</text:span><text:span text:style-name="T28">國家科學及技術委員會</text:span><text:span text:style-name="T10">編審程序辦理，其中重要社會發展計畫並應列入暫匡列額度。</text:span></text:p>
            <text:p text:style-name="P8">二、主計機構於行政院中程歲出概算核定額度範圍內審核彙整各機關歲出概算基本需求及歲入數額資料：</text:p>
            <text:p text:style-name="P30"><text:span text:style-name="T10">（一）單位預算機關填具(修改)歲出概算基本需求相關表件及歲入數額資料函報主管機關。</text:span></text:p>
            <text:p text:style-name="P30"><text:span text:style-name="T10"><text:s/>(二)參照總預算編製作業手冊訂定年度概預算編製審議原則，作為審核之依據。</text:span></text:p>
            <text:p text:style-name="P8">三、主計機構將初審之主管機關歲出概算基本需求核列數簽請召開審查會審議，並通知各單位預算機關依審議核列之額度編製概算：</text:p>
            <text:p text:style-name="P30"><text:span text:style-name="T10">（一）依</text:span><text:span text:style-name="T13">「</text:span><text:span text:style-name="T43">落實零基預算精神強化預算編製作業精進措施</text:span><text:span text:style-name="T13">」</text:span><text:span text:style-name="T10">，參酌已核定個案計畫之情形，配合擬達成之年度施政目標，</text:span><text:span text:style-name="T44">本</text:span><text:span text:style-name="T36">「目標導向、實質檢討」</text:span><text:span text:style-name="T38">之原則辦理</text:span><text:span text:style-name="T44">零基預算</text:span><text:span text:style-name="T28">精神</text:span><text:span text:style-name="T45">檢討</text:span><text:span text:style-name="T44">，重行</text:span><text:span text:style-name="T45">就</text:span><text:span text:style-name="T10">各項新興或延續性計畫，排列優先順序，並參酌以前年度預算執行情形，分配歲出概算基本需求額度。</text:span></text:p>
            <text:p text:style-name="P30"><text:span text:style-name="T10">（二）</text:span><text:span text:style-name="T43">各機關凡有未合時宜、以前年度實施未見績效或經審計部查核結果認為財務效能欠佳之計畫或預算，應予檢討停辦、減辦、創新作法或引進民間參與等方式辦理，其預算內容可撙節或歷年預算賸餘數偏高者，亦應檢討減列，俾可騰出額度容納新興政事所需。</text:span></text:p>
            <text:p text:style-name="P8"><text:soft-page-break/>四、主計機構彙編主管概算並於期限內函報行政院，歲入部分並應函送財政部：</text:p>
            <text:p text:style-name="P18">（一）單位預算機關4月下旬編製概算，並於期限內送達主管機關。</text:p>
            <text:p text:style-name="P13">（二）依審查會核定之歲出概算額度及總預算編製作業手冊規定審核單位概算後彙編主管概算：</text:p>
            <text:p text:style-name="P54"><text:s text:c="4"/>１、人事費應依規定標準核實編列，必要時亦應考量未來退休人員之可撙節數，以有效運用預算資源。</text:p>
            <text:p text:style-name="P53"><text:span text:style-name="T16"><text:s text:c="4"/>２、</text:span><text:span text:style-name="T18">共同項目單價金額應依共同性費用</text:span><text:span text:style-name="T46">基</text:span><text:span text:style-name="T18">準編列。</text:span></text:p>
            <text:p text:style-name="P53">　　<text:span text:style-name="T16">３、</text:span><text:span text:style-name="T17">按核定之經資門數額編列概算，經常門額度得調整至資本門運用，但資本門額度非經同意不得調整作為經常門之用途。</text:span></text:p>
            <text:p text:style-name="P54"><text:s text:c="4"/>４、依中央各主管機關編製年度概算應行注意辦理事項規定辦理。</text:p>
            <text:p text:style-name="P14">（三）歲入部分並另依財政部函所訂期限編送。</text:p>
            <text:p text:style-name="P14">（四）於GBA系統審核概算資料並依限上傳至行政院主計總處。</text:p>
            <text:p text:style-name="P8">五、主計機構請各單位預算機關配合行政院主計總處概算審議情形，提供各項調查或說明資料。</text:p>
            <text:p text:style-name="P9">六、主計機構配合行政院主計總處開會事項：</text:p>
            <text:p text:style-name="P13">（一）配合行政院主計總處召開「年度計畫及預算審核會議（歲出部分）」會議，將主管基本需求核列數簽陳首長核示，並指派出席人員與會。</text:p>
            <text:p text:style-name="P13">（二）再依上述會議審議結果，修正主管基本需求數額。</text:p>
            <text:p text:style-name="P10">七、主計機構彙整基本需求、公共建設計畫、科技發展計畫及歲入之核列情形，提供首長參加7月下旬行政院召開之「年度計畫及預算審核會議全體會議」。</text:p>
            <text:p text:style-name="P10">八、主計機構依據行政院核定之主管預算案額度，通知各機關編造單位預算案，並彙編主管預算案，歲入部分並應函送財政部：</text:p>
            <text:p text:style-name="P30"><text:span text:style-name="T10">（一）依</text:span><text:span text:style-name="T13">各機關編製年度單位預算案應行注意辦理事項規定</text:span><text:span text:style-name="T10">整編預算案：</text:span></text:p>
            <text:p text:style-name="P15"><text:s text:c="4"/>１、油價及匯率依規定標準編列。</text:p>
            <text:p text:style-name="P13">　　２、出國計畫經費依核定結果編列。</text:p>
            <text:p text:style-name="P32"><text:span text:style-name="T10">３、</text:span><text:span text:style-name="T13">非以人事費支付之「臨時人員」或「勞務承攬」支出，應於預算員額明細表之說明欄敘明進用計畫、預計人數及預算</text:span><text:soft-page-break/><text:span text:style-name="T13">編列金額。</text:span></text:p>
            <text:p text:style-name="P15">　　４、歲入來源別預算表及歲出機關別預算表之款項目節應與中央政府總預算相符。</text:p>
            <text:p text:style-name="P15">　　５、跨年期計畫依事實情形列明計畫名稱、經費總額、執行期間、本年度編列數及以前年度法定預算數總數（含動支預備金），並於單位預算書之跨年期計畫概況表表達。</text:p>
            <text:p text:style-name="P31"><text:span text:style-name="T10">　　６、對地方政府補助經費應於當年度8月10日前通知受補助地方政府，並請其列入年度預算辦理。</text:span></text:p>
            <text:p text:style-name="P33"><text:span text:style-name="T10">　　７、</text:span><text:span text:style-name="T13">依預算法第62條之1規定，於平面媒體、廣播媒體、網路媒體（含社群媒體）與電視媒體辦理政策及業務宣導</text:span><text:span text:style-name="T37">經</text:span><text:span text:style-name="T13">費，應於單位預算書之</text:span><text:span text:style-name="T31">「歲出計畫提要及分支計畫概況表」妥適表達經費編列情形，以及納入「媒體政策及業務宣導費彙計表」，並歸屬適當第三級用途別媒體政策及業務宣導費專屬科目</text:span><text:span text:style-name="T13">。</text:span></text:p>
            <text:p text:style-name="P13">（二）於GBA系統審核預算案資料並依限上傳至行政院主計總處。</text:p>
            <text:p text:style-name="P10">九、主計機構依據行政院主計總處規定之時程，彙整各單位預算案於8月底前送達立法院：</text:p>
            <text:p text:style-name="P34"><text:span text:style-name="T10">新興重要公共工程建設及重大施政計畫，應依預算法第34條、財政紀律法第11條規定，將其所作備選方案之成本效益分析，以及相關財源籌措與資金運用說明，由主管機關彙整，送立法院備查；成本效益分析報告並應依政府資訊公開法規定公布於相關網站。</text:span></text:p>
            <text:p text:style-name="P10">十、主計機構配合立法院審議預算案時程，於9月上旬編製模擬題暨主管機關年度施政計畫及預算編製口頭報告供長官參閱：</text:p>
            <text:p text:style-name="P16">籌編模擬題庫及查填各項調查表件：配合立法院審議預算案時程，於9月上旬編製模擬題供長官參閱，其內容包括：年度施政重點計畫、輿情討論焦點、立委質詢議題、行政院主計總處及立法院預算中心查詢調查資料等。</text:p>
            <text:p text:style-name="P11"><text:bookmark-start text:name="OLE_LINK1"/><text:bookmark-start text:name="OLE_LINK2"/>十一、<text:bookmark-end text:name="OLE_LINK1"/><text:bookmark-end text:name="OLE_LINK2"/>主計機構配合9月下旬行政院長、主計長及財政部長列席立法院報告施政計畫及預算編製情形之時程，隨同主管機關首長出席備詢。</text:p>
            <text:p text:style-name="P10">十二、主計機構配合立法院分組審查及朝野協商事項：</text:p>
            <text:p text:style-name="P20">（一）依立法院分組審查主管機關及其所屬各機關年度預算案時程，由主管機關首長率同各單位主管及相關所屬機關首長與會。</text:p>
            <text:p text:style-name="P36"><text:soft-page-break/><text:span text:style-name="T10">（二）行政部門對立法院年度預算審查、決議、保留案、新增提案及院會臨時新增表決事項</text:span><text:span text:style-name="T13">，依下列原則</text:span><text:span text:style-name="T10">辦理</text:span><text:span text:style-name="T13">：</text:span></text:p>
            <text:p text:style-name="P21"><text:s text:c="4"/>１、依立法院審議預算案情形，彙整研提申復說帖及相關資料，簽請機關首長核閱。</text:p>
            <text:p text:style-name="P21">　　２、請各單位積極與立委溝通協調撤案或酌修文字及刪減金額。</text:p>
            <text:p text:style-name="P21">　　３、研擬相對提案或修正文字及說明時，除考量機關業務推動外，應顧及行政院政策及考量執政黨黨團立場。</text:p>
            <text:p text:style-name="P11">十三、主計機構依立法院三讀通過之刪減結果及決議事項，通知各機關修編法定預算，彙編主管預算：</text:p>
            <text:p text:style-name="P36"><text:span text:style-name="T10">（一）</text:span><text:span text:style-name="T15">單位預算機關</text:span><text:span text:style-name="T10">依立法院審議結果修編法定預算後，主計機構彙編主管預算。</text:span></text:p>
            <text:p text:style-name="P22">（二）於GBA系統審核主管預算資料並依限上傳至行政院主計總</text:p>
            <text:p text:style-name="P19">處。</text:p>
          </table:table-cell>
        </table:table-row>
        <table:table-row table:style-name="表格1.4">
          <table:table-cell table:style-name="表格1.A1" office:value-type="string">
            <text:p text:style-name="P7">控制重點</text:p>
          </table:table-cell>
          <table:table-cell table:style-name="表格1.A1" office:value-type="string">
            <text:p text:style-name="P17">一、於2-3月通知所屬機關提報歲出概算基本需求。</text:p>
            <text:p text:style-name="P17">二、符合預算審查會議核定之歲出概算額度及總預算編製作業手冊規定，依限編報主管概算。</text:p>
            <text:p text:style-name="P35"><text:span text:style-name="T10">三、依</text:span><text:span text:style-name="T15">行政院核定之主管預算案額度</text:span><text:span text:style-name="T10">及各機關編製年度單位預算案應行注意辦理事項規定整編主管預算案。</text:span></text:p>
            <text:p text:style-name="P17">四、依規定期限彙整所屬各單位預算案送立法院審議。</text:p>
            <text:p text:style-name="P35"><text:span text:style-name="T10">五、新興重要公共工程建設及重大施政計畫，應依預算法第34條、財政紀律法第11條規定，將其所作</text:span><text:span text:style-name="T12">選擇方案及替代</text:span><text:span text:style-name="T10">方案之成本效益分析</text:span><text:span text:style-name="T12">報告</text:span><text:span text:style-name="T10">，以及相關財源籌措與資金運用說明，由主管機關彙整，送</text:span><text:span text:style-name="T44">立法院備查</text:span><text:span text:style-name="T10">；成本效益分析報告並應依政府資訊公開法規定公布於相關網站。</text:span></text:p>
            <text:p text:style-name="P35"><text:span text:style-name="T10">六、</text:span><text:span text:style-name="T13">依</text:span><text:span text:style-name="T10">行政部門對立法院年度預算審查、決議、保留案、新增提案及院會臨時新增表決事項原則辦理。</text:span></text:p>
            <text:p text:style-name="P1">七、依立法院審議結果彙編主管預算。</text:p>
          </table:table-cell>
        </table:table-row>
        <table:table-row table:style-name="表格1.6">
          <table:table-cell table:style-name="表格1.A1" office:value-type="string">
            <text:p text:style-name="P7">相關法令</text:p>
          </table:table-cell>
          <table:table-cell table:style-name="表格1.A1" office:value-type="string">
            <text:list xml:id="list4073151665" text:style-name="WW8Num15">
              <text:list-item>
                <text:p text:style-name="P38"><text:span text:style-name="T15">預算法</text:span><text:span text:style-name="T12">(</text:span><text:span text:style-name="T12">110</text:span><text:span text:style-name="T12">.</text:span><text:span text:style-name="T12">6</text:span><text:span text:style-name="T12">.</text:span><text:span text:style-name="T12">9</text:span><text:span text:style-name="T12">)</text:span></text:p>
              </text:list-item>
            </text:list>
            <text:p text:style-name="P37"><text:span text:style-name="T12">二、財政紀律法(108.4.10)</text:span></text:p>
            <text:p text:style-name="P39"><text:span text:style-name="T15">三、總預算編製作業手冊</text:span><text:span text:style-name="T13">(</text:span><text:span text:style-name="T31">111</text:span><text:span text:style-name="T31">.6</text:span><text:span text:style-name="T13">)</text:span></text:p>
            <text:p text:style-name="P39"><text:span text:style-name="T15">四、</text:span><text:span text:style-name="T13">中央各主管機關編製年度概算應行注意辦理事項</text:span><text:span text:style-name="T12">(</text:span><text:span text:style-name="T30">11</text:span><text:span text:style-name="T30">1.</text:span><text:span text:style-name="T30">5.1</text:span><text:span text:style-name="T30">2</text:span><text:span text:style-name="T12">)</text:span></text:p>
            <text:p text:style-name="P35"><text:span text:style-name="T13">五、「</text:span><text:span text:style-name="T10">行政部門對立法院年度預算審查、決議、保留案、新增提案及院會臨時新增表決事項之處理原則</text:span><text:span text:style-name="T13">」(98.7.20)</text:span></text:p>
            <text:p text:style-name="P35"><text:span text:style-name="T15">六、自訂年度概預算編製審議原則(視各主管機關訂頒日期)</text:span></text:p>
            <text:p text:style-name="P35"><text:soft-page-break/><text:span text:style-name="T15">七、</text:span><text:span text:style-name="T13">「落實零基預算精神強化預算編製作業精進措施」</text:span><text:span text:style-name="T12">(107.1.26)</text:span></text:p>
          </table:table-cell>
        </table:table-row>
        <table:table-row table:style-name="表格1.6">
          <table:table-cell table:style-name="表格1.A1" office:value-type="string">
            <text:p text:style-name="P7">使用表單</text:p>
          </table:table-cell>
          <table:table-cell table:style-name="表格1.A1" office:value-type="string">
            <text:list xml:id="list137584319" text:style-name="WW8Num7">
              <text:list-item>
                <text:list>
                  <text:list-item>
                    <text:p text:style-name="P24">自訂各類主管概算需求審核彙整書表</text:p>
                  </text:list-item>
                </text:list>
              </text:list-item>
            </text:list>
            <text:p text:style-name="P25">二、總預算編製作業手冊所訂各類書表：</text:p>
            <text:p text:style-name="P25">（一）概算應編書表格式</text:p>
            <text:p text:style-name="P25">（二）主管預算應編書表格式</text:p>
            <text:p text:style-name="P40"><text:span text:style-name="T10">（三）其他應編報之調查</text:span><text:span text:style-name="T15">書表格式</text:span></text:p>
          </table:table-cell>
        </table:table-row>
      </table:table>
      <text:p text:style-name="P12">(機關名稱)(單位名稱) 作業流程圖</text:p>
      <text:p text:style-name="P41"><text:span text:style-name="T8">主管概（預）算籌編及審議作業</text:span><text:span text:style-name="T8"> </text:span></text:p>
      <text:p text:style-name="P26"><draw:frame draw:style-name="fr1" draw:name="外框1" text:anchor-type="char" svg:x="-0.012cm" svg:y="-1cm" svg:width="1.612cm" svg:height="0.975cm" draw:z-index="50"><draw:text-box><text:p text:style-name="Standard"><text:span text:style-name="T16">DA06</text:span></text:p></draw:text-box></draw:frame><draw:custom-shape text:anchor-type="char" draw:z-index="11" draw:style-name="gr22" draw:text-style-name="P91" svg:width="3.176cm" svg:height="0.953cm" svg:x="7.303cm" svg:y="0.635cm"><text:p text:style-name="P90"><text:span text:style-name="T6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tab/></text:p>
      <text:p text:style-name="P45"><draw:frame draw:style-name="fr1" draw:name="外框2" text:anchor-type="char" svg:x="13.64cm" svg:y="0.27cm" svg:width="2.702cm" svg:height="5.777cm" draw:z-index="45"><draw:text-box><text:p text:style-name="P42"><text:span text:style-name="T16">公共建設計畫、科技發展計畫及重要社會發展</text:span><text:span text:style-name="T47">計畫另配合</text:span><text:span text:style-name="T16">國</text:span><text:span text:style-name="T35">家</text:span><text:span text:style-name="T16">發</text:span><text:span text:style-name="T35">展委員</text:span><text:span text:style-name="T16">會</text:span><text:span text:style-name="T47">及</text:span><text:span text:style-name="T39">科技部</text:span><text:span text:style-name="T35">國家科學及技術委員會</text:span><text:span text:style-name="T16">審議程序辦理</text:span></text:p></draw:text-box></draw:frame></text:p>
      <text:p text:style-name="P45"><draw:line text:anchor-type="char" draw:z-index="13" draw:style-name="gr1" draw:text-style-name="P71" svg:x1="8.89cm" svg:y1="0.318cm" svg:x2="8.89cm" svg:y2="0.953cm"><text:p/></draw:line></text:p>
      <text:p text:style-name="P45"><draw:g text:anchor-type="char" draw:z-index="37" draw:style-name="gr6"><draw:custom-shape draw:style-name="gr10" draw:text-style-name="P75" svg:width="7.975cm" svg:height="1.276cm" svg:x="5.038cm" svg:y="0.31cm"><text:p text:style-name="P74"><text:span text:style-name="T66">2</text:span><text:span text:style-name="T66">至</text:span><text:span text:style-name="T66">3</text:span><text:span text:style-name="T66">月通知所屬機關暫匡列額度，提報歲出概算基本需求相關表件</text:span><text:span text:style-name="T63">及歲入數額資料</text:span></text:p><draw:enhanced-geometry svg:viewBox="0 0 21600 21600" draw:glue-points="10800 0 0 10800 10800 21600 21600 10800" draw:type="flowchart-process" draw:enhanced-path="M 0 0 L 21600 0 21600 21600 0 21600 0 0 Z N"/></draw:custom-shape><draw:frame draw:style-name="gr8" draw:text-style-name="P80" svg:width="8cm" svg:height="0.983cm" svg:x="5.024cm" svg:y="1.552cm"><draw:text-box><text:p text:style-name="P79"><text:span text:style-name="T65">主計機構</text:span></text:p></draw:text-box></draw:frame></draw:g></text:p>
      <text:p text:style-name="P27"><draw:line text:anchor-type="char" draw:z-index="46" draw:style-name="gr3" draw:text-style-name="P71" svg:x1="13.018cm" svg:y1="0.6cm" svg:x2="13.653cm" svg:y2="0.6cm"><text:p/></draw:line></text:p>
      <text:p text:style-name="P45"><draw:frame draw:style-name="fr1" draw:name="外框3" text:anchor-type="char" svg:x="1.258cm" svg:y="0.587cm" svg:width="2.702cm" svg:height="5.422cm" draw:z-index="57"><draw:text-box><text:p text:style-name="P28">單位預算機關填具(修改)歲出概算基本需求相關表件及歲入數額資料函報主管機關</text:p></draw:text-box></draw:frame></text:p>
      <text:p text:style-name="P45"><draw:line text:anchor-type="char" draw:z-index="14" draw:style-name="gr1" draw:text-style-name="P71" svg:x1="8.89cm" svg:y1="0.6cm" svg:x2="8.89cm" svg:y2="1.235cm"><text:p/></draw:line></text:p>
      <text:p text:style-name="P45"><draw:g text:anchor-type="char" draw:z-index="41" draw:style-name="gr6"><draw:custom-shape draw:style-name="gr7" draw:text-style-name="P75" svg:width="7.938cm" svg:height="1.945cm" svg:x="5.013cm" svg:y="0.61cm"><text:p text:style-name="P74"><text:span text:style-name="T63">於行政院中程歲出概算核定額度範圍內審核彙整各機關歲出概算基本需求及歲入概算數額</text:span></text:p><draw:enhanced-geometry svg:viewBox="0 0 21600 21600" draw:glue-points="10800 0 0 10800 10800 21600 21600 10800" draw:type="flowchart-process" draw:enhanced-path="M 0 0 L 21600 0 21600 21600 0 21600 0 0 Z N"/></draw:custom-shape><draw:frame draw:style-name="gr8" draw:text-style-name="P80" svg:width="7.938cm" svg:height="0.953cm" svg:x="5.002cm" svg:y="2.536cm"><draw:text-box><text:p text:style-name="P79"><text:span text:style-name="T65">主計機構</text:span></text:p></draw:text-box></draw:frame></draw:g></text:p>
      <text:p text:style-name="P45"/>
      <text:p text:style-name="P45"><draw:line text:anchor-type="char" draw:z-index="56" draw:style-name="gr3" draw:text-style-name="P71" svg:x1="3.81cm" svg:y1="0.6cm" svg:x2="4.974cm" svg:y2="0.6cm"><text:p/></draw:line></text:p>
      <text:p text:style-name="P45"/>
      <text:p text:style-name="P45"/>
      <text:p text:style-name="P45"><draw:line text:anchor-type="char" draw:z-index="42" draw:style-name="gr1" draw:text-style-name="P71" svg:x1="8.894cm" svg:y1="0.346cm" svg:x2="8.894cm" svg:y2="0.981cm"><text:p/></draw:line></text:p>
      <text:p text:style-name="P45"><draw:g text:anchor-type="char" draw:z-index="43" draw:style-name="gr6"><draw:custom-shape draw:style-name="gr7" draw:text-style-name="P78" svg:width="7.938cm" svg:height="1.945cm" svg:x="5.031cm" svg:y="0.339cm"><text:p text:style-name="P77"><text:span text:style-name="T63">將初審之主管機關歲出概算基本需求核列數簽請召開審查會審議，並通知各單位預算機關依審議核列之額度編製概算</text:span></text:p><draw:enhanced-geometry svg:viewBox="0 0 21600 21600" draw:glue-points="10800 0 0 10800 10800 21600 21600 10800" draw:type="flowchart-process" draw:enhanced-path="M 0 0 L 21600 0 21600 21600 0 21600 0 0 Z N"/></draw:custom-shape><draw:frame draw:style-name="gr8" draw:text-style-name="P80" svg:width="7.938cm" svg:height="0.953cm" svg:x="5.02cm" svg:y="2.265cm"><draw:text-box><text:p text:style-name="P79"><text:span text:style-name="T65">主計機構</text:span></text:p></draw:text-box></draw:frame></draw:g></text:p>
      <text:p text:style-name="P45"/>
      <text:p text:style-name="P45"><draw:frame draw:style-name="fr1" draw:name="外框4" text:anchor-type="char" svg:x="13.958cm" svg:y="0.587cm" svg:width="2.702cm" svg:height="7.962cm" draw:z-index="48"><draw:text-box><text:p text:style-name="P43"><text:span text:style-name="T16">1.單位預算機關4月下旬編製概算，並於期限內送達主管機關</text:span></text:p><text:p text:style-name="P43"><text:span text:style-name="T16">2.主計機構於GBA系統審核概算資料並依限上傳至行政院主計總處</text:span></text:p></draw:text-box></draw:frame></text:p>
      <text:p text:style-name="P45"/>
      <text:p text:style-name="P45"/>
      <text:p text:style-name="P45"><draw:line text:anchor-type="char" draw:z-index="44" draw:style-name="gr1" draw:text-style-name="P71" svg:x1="9.021cm" svg:y1="0.039cm" svg:x2="9.021cm" svg:y2="0.674cm"><text:p/></draw:line></text:p>
      <text:p text:style-name="P45"><draw:g text:anchor-type="char" draw:z-index="15" draw:style-name="gr6"><draw:custom-shape draw:style-name="gr21" draw:text-style-name="P78" svg:width="8.023cm" svg:height="1.25cm" svg:x="4.989cm" svg:y="0.102cm"><text:p text:style-name="P77"><text:span text:style-name="T63">彙編主管概算並於期限內函報行政院，歲入部分並應函送財政部</text:span></text:p><draw:enhanced-geometry svg:viewBox="0 0 21600 21600" draw:glue-points="10800 0 0 10800 10800 21600 21600 10800" draw:type="flowchart-process" draw:enhanced-path="M 0 0 L 21600 0 21600 21600 0 21600 0 0 Z N"/></draw:custom-shape><draw:frame draw:style-name="gr8" draw:text-style-name="P80" svg:width="8.034cm" svg:height="0.953cm" svg:x="4.987cm" svg:y="1.367cm"><draw:text-box><text:p text:style-name="P79"><text:span text:style-name="T65">主計機構</text:span></text:p></draw:text-box></draw:frame></draw:g></text:p>
      <text:p text:style-name="P45"><draw:line text:anchor-type="char" draw:z-index="49" draw:style-name="gr3" draw:text-style-name="P71" svg:x1="13.018cm" svg:y1="0.282cm" svg:x2="13.971cm" svg:y2="0.282cm"><text:p/></draw:line></text:p>
      <text:p text:style-name="P45"/>
      <text:p text:style-name="P45"><draw:line text:anchor-type="char" draw:z-index="16" draw:style-name="gr1" draw:text-style-name="P71" svg:x1="9.102cm" svg:y1="0.42cm" svg:x2="9.102cm" svg:y2="1.055cm"><text:p/></draw:line></text:p>
      <text:p text:style-name="P27"><draw:g text:anchor-type="char" draw:z-index="38" draw:style-name="gr6"><draw:custom-shape draw:style-name="gr9" draw:text-style-name="P75" svg:width="8.095cm" svg:height="1.133cm" svg:x="4.994cm" svg:y="0.455cm"><text:p text:style-name="P74"><text:span text:style-name="T63">請各單位預算機關配合行政院主計總處概算審議情形，提供各項調查或說明資料</text:span></text:p><draw:enhanced-geometry svg:viewBox="0 0 21600 21600" draw:glue-points="10800 0 0 10800 10800 21600 21600 10800" draw:type="flowchart-process" draw:enhanced-path="M 0 0 L 21600 0 21600 21600 0 21600 0 0 Z N"/></draw:custom-shape><draw:frame draw:style-name="gr8" draw:text-style-name="P80" svg:width="8.106cm" svg:height="1.024cm" svg:x="4.985cm" svg:y="1.596cm"><draw:text-box><text:p text:style-name="P79"><text:span text:style-name="T65">主計機構</text:span></text:p></draw:text-box></draw:frame></draw:g></text:p>
      <text:p text:style-name="P45"/>
      <text:p text:style-name="P45"/>
      <text:p text:style-name="P45"/>
      <text:p text:style-name="P45"><draw:line text:anchor-type="char" draw:z-index="52" draw:style-name="gr1" draw:text-style-name="P71" svg:x1="9.13cm" svg:y1="0.078cm" svg:x2="9.13cm" svg:y2="0.713cm"><text:p/></draw:line></text:p>
      <text:p text:style-name="P27"><draw:g text:anchor-type="char" draw:z-index="18" draw:style-name="gr6"><draw:custom-shape draw:style-name="gr20" draw:text-style-name="P89" svg:width="8.111cm" svg:height="3.176cm" svg:x="4.985cm" svg:y="0.081cm"><text:p text:style-name="P88"><text:span text:style-name="T63">1.</text:span><text:span text:style-name="T63">配合行政院主計總處召開「年度計畫及預算審核會議（歲出部分）」會議，將其審核基本需求核列數簽陳主管機關首長核示，並指派出席人員與會</text:span></text:p><text:p text:style-name="P88"><text:span text:style-name="T63">2.</text:span><text:span text:style-name="T63">再依上述會議審議結果，修正主管基本運作需求數額</text:span></text:p><draw:enhanced-geometry svg:viewBox="0 0 21600 21600" draw:glue-points="10800 0 0 10800 10800 21600 21600 10800" draw:type="flowchart-process" draw:enhanced-path="M 0 0 L 21600 0 21600 21600 0 21600 0 0 Z N"/></draw:custom-shape><draw:frame draw:style-name="gr8" draw:text-style-name="P80" svg:width="8.111cm" svg:height="0.953cm" svg:x="4.985cm" svg:y="3.256cm"><draw:text-box><text:p text:style-name="P79"><text:span text:style-name="T65">主計機構</text:span></text:p></draw:text-box></draw:frame></draw:g></text:p>
      <text:p text:style-name="P45"/>
      <text:p text:style-name="P45"/>
      <text:p text:style-name="P45"/>
      <text:p text:style-name="P45"/>
      <text:p text:style-name="P45"/>
      <text:p text:style-name="P45"><draw:line text:anchor-type="char" draw:z-index="53" draw:style-name="gr1" draw:text-style-name="P71" svg:x1="9.158cm" svg:y1="0.423cm" svg:x2="9.158cm" svg:y2="1.058cm"><text:p/></draw:line></text:p>
      <text:p text:style-name="P45"><draw:custom-shape text:anchor-type="char" draw:z-index="12" draw:style-name="gr16" draw:text-style-name="P87" svg:width="0.953cm" svg:height="0.953cm" svg:x="8.689cm" svg:y="0.434cm"><text:p text:style-name="P86"><text:span text:style-name="T7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5"/>
      <text:p text:style-name="P45"/>
      <text:p text:style-name="P2"><draw:custom-shape text:anchor-type="char" draw:z-index="17" draw:style-name="gr16" draw:text-style-name="P87" svg:width="0.953cm" svg:height="0.953cm" svg:x="8.414cm" svg:y="0.053cm"><text:p text:style-name="P86"><text:span text:style-name="T7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2"><draw:line text:anchor-type="char" draw:z-index="19" draw:style-name="gr1" draw:text-style-name="P71" svg:x1="8.929cm" svg:y1="0.37cm" svg:x2="8.929cm" svg:y2="0.91cm"><text:p/></draw:line></text:p>
      <text:p text:style-name="P2"><draw:g text:anchor-type="char" draw:z-index="20" draw:style-name="gr6"><draw:custom-shape draw:style-name="gr19" draw:text-style-name="P78" svg:width="8.573cm" svg:height="1.839cm" svg:x="4.38cm" svg:y="0.196cm"><text:p text:style-name="P77"><text:span text:style-name="T63">彙整</text:span><text:span text:style-name="T72">基本需求、公共建設計畫、科技發展計畫及歲入之核列情形，提供首長參加</text:span><text:span text:style-name="T72">7</text:span><text:span text:style-name="T72">月下旬行政院召開之「年度計畫及預算審核會</text:span><text:span text:style-name="T63">議全體會議」</text:span></text:p><draw:enhanced-geometry svg:viewBox="0 0 21600 21600" draw:glue-points="10800 0 0 10800 10800 21600 21600 10800" draw:mirror-horizontal="false" draw:mirror-vertical="false" draw:type="flowchart-process" draw:enhanced-path="M 0 0 L 21600 0 21600 21600 0 21600 0 0 Z N"/></draw:custom-shape><draw:frame draw:style-name="gr8" draw:text-style-name="P80" svg:width="8.573cm" svg:height="0.798cm" svg:x="4.38cm" svg:y="2.025cm"><draw:text-box><text:p text:style-name="P79"><text:span text:style-name="T65">主計機構</text:span></text:p></draw:text-box></draw:frame></draw:g></text:p>
      <text:p text:style-name="P2"/>
      <text:p text:style-name="P2"/>
      <text:p text:style-name="P2"/>
      <text:p text:style-name="P2"><draw:line text:anchor-type="char" draw:z-index="22" draw:style-name="gr1" draw:text-style-name="P71" svg:x1="9.003cm" svg:y1="1.044cm" svg:x2="9.003cm" svg:y2="1.679cm"><text:p/></draw:line><draw:frame draw:style-name="fr1" draw:name="外框5" text:anchor-type="char" svg:x="13.598cm" svg:y="0.593cm" svg:width="2.702cm" svg:height="3.552cm" draw:z-index="39"><draw:text-box><text:p text:style-name="P44"><text:span text:style-name="T16">主計機構於GBA系統審核預算案資料並依限上傳至行政院主計總處</text:span></text:p></draw:text-box></draw:frame><draw:line text:anchor-type="char" draw:z-index="73" draw:style-name="gr1" draw:text-style-name="P71" svg:x1="8.834cm" svg:y1="0.383cm" svg:x2="8.834cm" svg:y2="1.018cm"><text:p/></draw:line><draw:line text:anchor-type="char" draw:z-index="61" draw:style-name="gr1" draw:text-style-name="P71" svg:x1="3.545cm" svg:y1="0.568cm" svg:x2="8.861cm" svg:y2="0.575cm"><text:p/></draw:line><draw:line text:anchor-type="char" draw:z-index="63" draw:style-name="gr4" draw:text-style-name="P71" svg:x1="3.545cm" svg:y1="0.575cm" svg:x2="3.57cm" svg:y2="6.292cm"><text:p/></draw:line></text:p>
      <text:p text:style-name="P2"><draw:g text:anchor-type="char" draw:z-index="23" draw:style-name="gr6"><draw:custom-shape draw:style-name="gr18" draw:text-style-name="P78" svg:width="8.577cm" svg:height="1.758cm" svg:x="4.391cm" svg:y="0.383cm"><text:p text:style-name="P77"><text:span text:style-name="T71">依據行政院核定之主管預算案額度，通知各機關編造單位預算案，並彙編主管預算案，歲入部分並應函送財政部</text:span></text:p><draw:enhanced-geometry svg:viewBox="0 0 21600 21600" draw:glue-points="10800 0 0 10800 10800 21600 21600 10800" draw:type="flowchart-process" draw:enhanced-path="M 0 0 L 21600 0 21600 21600 0 21600 0 0 Z N"/></draw:custom-shape><draw:frame draw:style-name="gr8" draw:text-style-name="P80" svg:width="8.587cm" svg:height="0.953cm" svg:x="4.389cm" svg:y="2.136cm"><draw:text-box><text:p text:style-name="P79"><text:span text:style-name="T65">主計機構</text:span></text:p></draw:text-box></draw:frame></draw:g></text:p>
      <text:p text:style-name="P2"/>
      <text:p text:style-name="P2"><draw:line text:anchor-type="char" draw:z-index="40" draw:style-name="gr3" draw:text-style-name="P71" svg:x1="12.966cm" svg:y1="0.374cm" svg:x2="13.601cm" svg:y2="0.374cm"><text:p/></draw:line><draw:frame draw:style-name="fr3" draw:name="外框6" text:anchor-type="char" svg:x="2.607cm" svg:y="0.522cm" svg:width="0.82cm" svg:height="0.91cm" draw:z-index="60"><draw:text-box><text:p text:style-name="P48">否</text:p></draw:text-box></draw:frame></text:p>
      <text:p text:style-name="P2"/>
      <text:p text:style-name="P2"><draw:line text:anchor-type="char" draw:z-index="10" draw:style-name="gr1" draw:text-style-name="P71" svg:x1="8.825cm" svg:y1="0.582cm" svg:x2="8.825cm" svg:y2="1.217cm"><text:p/></draw:line></text:p>
      <text:p text:style-name="P2"><draw:custom-shape text:anchor-type="char" draw:z-index="58" draw:style-name="gr5" draw:text-style-name="P75" svg:width="8.826cm" svg:height="3.811cm" svg:x="4.367cm" svg:y="0.582cm"><text:p text:style-name="P74"><text:span text:style-name="T64">是否符合行政院核定之主管預算案額度及單位預算案應行注意辦理事項規定整編主管預算案</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8" text:anchor-type="char" svg:x="9.063cm" svg:y="0.039cm" svg:width="0.951cm" svg:height="0.857cm" draw:z-index="59"><draw:text-box><text:p text:style-name="P49">是</text:p></draw:text-box></draw:frame></text:p>
      <text:p text:style-name="P2"/>
      <text:p text:style-name="P2"/>
      <text:p text:style-name="P3"><draw:line text:anchor-type="char" draw:z-index="62" draw:style-name="gr4" draw:text-style-name="P71" svg:x1="4.367cm" svg:y1="0.577cm" svg:x2="3.568cm" svg:y2="0.577cm"><text:p/></draw:line></text:p>
      <text:p text:style-name="P3"/>
      <text:p text:style-name="P3"><draw:frame draw:style-name="fr1" draw:name="外框7" text:anchor-type="char" svg:x="13.79cm" svg:y="0.27cm" svg:width="3.21cm" svg:height="10.195cm" draw:z-index="70"><draw:text-box><text:p text:style-name="P44"><text:span text:style-name="T16">新興重要公共工程建設及重大施政計畫，應依預算法第34條</text:span><text:span text:style-name="T48">、財政紀律法第11條</text:span><text:span text:style-name="T16">規定，將其所作選擇方案及替代方案之成本效益分析</text:span><text:span text:style-name="T19">報告</text:span><text:span text:style-name="T16">，以及相關財源籌措與資金運用說明，由主管機關彙整，送立法院備查；成本效益分析報告並依應政府資訊公開法規定公布於相關網站</text:span></text:p></draw:text-box></draw:frame></text:p>
      <text:p text:style-name="P3"><draw:line text:anchor-type="char" draw:z-index="21" draw:style-name="gr1" draw:text-style-name="P71" svg:x1="8.809cm" svg:y1="0.579cm" svg:x2="8.809cm" svg:y2="1.214cm"><text:p/></draw:line></text:p>
      <text:p text:style-name="P3"/>
      <text:p text:style-name="P2"><draw:g text:anchor-type="char" draw:z-index="24" draw:style-name="gr6"><draw:custom-shape draw:style-name="gr17" draw:text-style-name="P87" svg:width="8.601cm" svg:height="1.133cm" svg:x="4.521cm" svg:y="0.064cm"><text:p text:style-name="P86"><text:span text:style-name="T71">依據</text:span><text:span text:style-name="T63">行政院</text:span><text:span text:style-name="T71">主計總處規定之時程，彙整各單位預算案於</text:span><text:span text:style-name="T71">8</text:span><text:span text:style-name="T71">月底前送達立法院</text:span></text:p><draw:enhanced-geometry svg:viewBox="0 0 21600 21600" draw:glue-points="10800 0 0 10800 10800 21600 21600 10800" draw:type="flowchart-process" draw:enhanced-path="M 0 0 L 21600 0 21600 21600 0 21600 0 0 Z N"/></draw:custom-shape><draw:frame draw:style-name="gr8" draw:text-style-name="P80" svg:width="8.601cm" svg:height="1.024cm" svg:x="4.521cm" svg:y="1.209cm"><draw:text-box><text:p text:style-name="P79"><text:span text:style-name="T65">主計機構</text:span></text:p></draw:text-box></draw:frame></draw:g></text:p>
      <text:p text:style-name="P2"><draw:line text:anchor-type="char" draw:z-index="71" draw:style-name="gr3" draw:text-style-name="P71" svg:x1="13.122cm" svg:y1="0.053cm" svg:x2="13.757cm" svg:y2="0.053cm"><text:p/></draw:line></text:p>
      <text:p text:style-name="P2"/>
      <text:p text:style-name="P2"><draw:line text:anchor-type="char" draw:z-index="25" draw:style-name="gr1" draw:text-style-name="P71" svg:x1="8.846cm" svg:y1="0.307cm" svg:x2="8.846cm" svg:y2="0.942cm"><text:p/></draw:line></text:p>
      <text:p text:style-name="P2"><draw:g text:anchor-type="char" draw:z-index="28" draw:style-name="gr6"><draw:custom-shape draw:style-name="gr15" draw:text-style-name="P78" svg:width="8.695cm" svg:height="1.588cm" svg:x="4.505cm" svg:y="0.307cm"><text:p text:style-name="P77"><text:span text:style-name="T63">配合立法院審議預算案時程，於</text:span><text:span text:style-name="T63">9</text:span><text:span text:style-name="T63">月上旬編製模擬題暨主管機關年度施政計畫及預算編製口頭報告供長官參閱</text:span></text:p><text:p text:style-name="P86"><text:span text:style-name="T68"/></text:p><text:p text:style-name="P86"><text:span text:style-name="T69"/></text:p><draw:enhanced-geometry svg:viewBox="0 0 21600 21600" draw:glue-points="10800 0 0 10800 10800 21600 21600 10800" draw:type="flowchart-process" draw:enhanced-path="M 0 0 L 21600 0 21600 21600 0 21600 0 0 Z N"/></draw:custom-shape><draw:frame draw:style-name="gr8" draw:text-style-name="P80" svg:width="8.695cm" svg:height="0.953cm" svg:x="4.503cm" svg:y="1.895cm"><draw:text-box><text:p text:style-name="P79"><text:span text:style-name="T65">主計機構</text:span></text:p></draw:text-box></draw:frame></draw:g></text:p>
      <text:p text:style-name="P47"/>
      <text:p text:style-name="P45"/>
      <text:p text:style-name="P45"/>
      <text:p text:style-name="P45"><draw:line text:anchor-type="char" draw:z-index="54" draw:style-name="gr1" draw:text-style-name="P76" svg:x1="8.936cm" svg:y1="0.307cm" svg:x2="8.936cm" svg:y2="0.943cm"><text:p/></draw:line></text:p>
      <text:p text:style-name="P45"><draw:g text:anchor-type="char" draw:z-index="29" draw:style-name="gr6"><draw:custom-shape draw:style-name="gr14" draw:text-style-name="P78" svg:width="8.695cm" svg:height="1.906cm" svg:x="4.459cm" svg:y="0.335cm"><text:p text:style-name="P77"><text:span text:style-name="T63">配合</text:span><text:span text:style-name="T63">9</text:span><text:span text:style-name="T63">月下旬行政院長、主計長及財政部長列席立法院報告施政計畫及預算編製情形之時程，隨同主管機關首長出席備詢</text:span></text:p><draw:enhanced-geometry svg:viewBox="0 0 21600 21600" draw:glue-points="10800 0 0 10800 10800 21600 21600 10800" draw:type="flowchart-process" draw:enhanced-path="M 0 0 L 21600 0 21600 21600 0 21600 0 0 Z N"/></draw:custom-shape><draw:frame draw:style-name="gr8" draw:text-style-name="P80" svg:width="8.695cm" svg:height="1.049cm" svg:x="4.457cm" svg:y="2.24cm"><draw:text-box><text:p text:style-name="P79"><text:span text:style-name="T65">主計機構</text:span></text:p></draw:text-box></draw:frame></draw:g></text:p>
      <text:p text:style-name="P45"/>
      <text:p text:style-name="P45"/>
      <text:p text:style-name="P45"/>
      <text:p text:style-name="P45"/>
      <text:p text:style-name="P45"><draw:line text:anchor-type="char" draw:z-index="55" draw:style-name="gr1" draw:text-style-name="P71" svg:x1="8.983cm" svg:y1="0.113cm" svg:x2="9.001cm" svg:y2="0.896cm"><text:p/></draw:line></text:p>
      <text:p text:style-name="P45"><draw:custom-shape text:anchor-type="char" draw:z-index="26" draw:style-name="gr16" draw:text-style-name="P87" svg:width="0.953cm" svg:height="0.953cm" svg:x="8.5cm" svg:y="0.261cm"><text:p text:style-name="P86"><text:span text:style-name="T70">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5"/>
      <text:p text:style-name="P45"/>
      <text:p text:style-name="P45"/>
      <text:p text:style-name="P45"><draw:line text:anchor-type="char" draw:z-index="36" draw:style-name="gr4" draw:text-style-name="P71" svg:x1="5.398cm" svg:y1="18.415cm" svg:x2="4.128cm" svg:y2="18.415cm"><text:p/></draw:line></text:p>
      <text:p text:style-name="P45"><draw:frame draw:style-name="fr1" draw:name="外框9" text:anchor-type="char" svg:x="14.09cm" svg:y="6.708cm" svg:width="2.702cm" svg:height="3.845cm" draw:z-index="47"><draw:text-box><text:p text:style-name="P44"><text:span text:style-name="T16">主計機構於GBA系統審核法定預算資料並依限上傳至行政院主計總處</text:span></text:p></draw:text-box></draw:frame><draw:g text:anchor-type="char" draw:z-index="31" draw:style-name="gr6"><draw:frame draw:style-name="gr8" draw:text-style-name="P80" svg:width="9.249cm" svg:height="0.953cm" svg:x="3.891cm" svg:y="5.919cm"><draw:text-box><text:p text:style-name="P79"><text:span text:style-name="T65">主計機構</text:span></text:p></draw:text-box></draw:frame><draw:custom-shape draw:style-name="gr13" draw:text-style-name="P85" svg:width="9.233cm" svg:height="3.342cm" svg:x="3.903cm" svg:y="2.575cm"><text:p text:style-name="P83"><text:span text:style-name="T63">1.</text:span><text:span text:style-name="T63">依立法院分組審查及朝野協商主管機關及其所屬各機關年度預算案時程，由主管機關首長率同各單位主管及相關所屬機關首長與會</text:span></text:p><text:p text:style-name="P84"><text:span text:style-name="T63">2.</text:span><text:span text:style-name="T63">依立法院審議預算案情形，彙整研提申復說帖及相關資料，簽請機關首長核閱</text:span></text:p><text:p text:style-name="P77"><text:span text:style-name="T63">3.</text:span><text:span text:style-name="T63">請各單位積極與立委溝通協調撤案</text:span></text:p><draw:enhanced-geometry svg:viewBox="0 0 21600 21600" draw:glue-points="10800 0 0 10800 10800 21600 21600 10800" draw:type="flowchart-process" draw:enhanced-path="M 0 0 L 21600 0 21600 21600 0 21600 0 0 Z N"/></draw:custom-shape></draw:g><draw:custom-shape text:anchor-type="char" draw:z-index="27" draw:style-name="gr16" draw:text-style-name="P87" svg:width="0.953cm" svg:height="0.953cm" svg:x="8.061cm" svg:y="0.94cm"><text:p text:style-name="P86"><text:span text:style-name="T70">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text:anchor-type="char" draw:z-index="34" draw:style-name="gr6"><draw:custom-shape draw:style-name="gr12" draw:text-style-name="P82" svg:width="9.33cm" svg:height="1.354cm" svg:x="4.143cm" svg:y="7.557cm"><text:p text:style-name="P81"><text:span text:style-name="T67">依立法院三讀通過之刪減結果及決議事項，通知各機關修編法定預算，彙編主管預算</text:span></text:p><draw:enhanced-geometry svg:viewBox="0 0 21600 21600" draw:glue-points="10800 0 0 10800 10800 21600 21600 10800" draw:type="flowchart-process" draw:enhanced-path="M 0 0 L 21600 0 21600 21600 0 21600 0 0 Z N"/></draw:custom-shape><draw:frame draw:style-name="gr8" draw:text-style-name="P80" svg:width="9.321cm" svg:height="0.96cm" svg:x="4.152cm" svg:y="8.903cm"><draw:text-box><text:p text:style-name="P79"><text:span text:style-name="T65">主計機構</text:span></text:p></draw:text-box></draw:frame></draw:g><draw:custom-shape text:anchor-type="char" draw:z-index="72" draw:style-name="gr2" draw:text-style-name="P73" svg:width="8.446cm" svg:height="2.541cm" svg:x="4.246cm" svg:y="10.518cm"><text:p text:style-name="P72"><text:span text:style-name="T63">是否依立法院審議結果彙編主管預算</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11" text:anchor-type="char" svg:x="9.001cm" svg:y="12.988cm" svg:width="0.951cm" svg:height="0.857cm" draw:z-index="65"><draw:text-box><text:p text:style-name="P49">是</text:p></draw:text-box></draw:frame><draw:custom-shape text:anchor-type="char" draw:z-index="35" draw:style-name="gr11" draw:text-style-name="P80" svg:width="3.419cm" svg:height="0.953cm" svg:x="6.772cm" svg:y="13.843cm"><text:p text:style-name="P79"><text:span text:style-name="T65">結束</text:span></text:p><draw:enhanced-geometry svg:viewBox="0 0 21600 21600" draw:path-stretchpoint-x="10800" draw:path-stretchpoint-y="10800" draw:text-areas="?f3 ?f4 ?f5 ?f6" draw:type="round-rectangle" draw:modifiers="81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3" draw:style-name="gr1" draw:text-style-name="P71" svg:x1="8.516cm" svg:y1="13.058cm" svg:x2="8.521cm" svg:y2="13.758cm"><text:p/></draw:line><draw:frame draw:style-name="fr3" draw:name="外框10" text:anchor-type="char" svg:x="1.939cm" svg:y="9.043cm" svg:width="0.82cm" svg:height="0.91cm" draw:z-index="67"><draw:text-box><text:p text:style-name="P48">否</text:p></draw:text-box></draw:frame><draw:line text:anchor-type="char" draw:z-index="69" draw:style-name="gr4" draw:text-style-name="P71" svg:x1="3.002cm" svg:y1="7.172cm" svg:x2="2.995cm" svg:y2="11.786cm"><text:p/></draw:line><draw:line text:anchor-type="char" draw:z-index="68" draw:style-name="gr4" draw:text-style-name="P71" svg:x1="2.995cm" svg:y1="11.786cm" svg:x2="4.533cm" svg:y2="11.765cm"><text:p/></draw:line><draw:line text:anchor-type="char" draw:z-index="66" draw:style-name="gr1" draw:text-style-name="P71" svg:x1="2.995cm" svg:y1="7.172cm" svg:x2="8.564cm" svg:y2="7.179cm"><text:p/></draw:line><draw:line text:anchor-type="char" draw:z-index="32" draw:style-name="gr1" draw:text-style-name="P71" svg:x1="8.564cm" svg:y1="6.922cm" svg:x2="8.564cm" svg:y2="7.557cm"><text:p/></draw:line><draw:line text:anchor-type="char" draw:z-index="64" draw:style-name="gr1" draw:text-style-name="P71" svg:x1="8.495cm" svg:y1="9.862cm" svg:x2="8.495cm" svg:y2="10.497cm"><text:p/></draw:line><draw:line text:anchor-type="char" draw:z-index="30" draw:style-name="gr1" draw:text-style-name="P71" svg:x1="8.557cm" svg:y1="1.94cm" svg:x2="8.557cm" svg:y2="2.575cm"><text:p/></draw:line><draw:line text:anchor-type="char" draw:z-index="51" draw:style-name="gr3" draw:text-style-name="P71" svg:x1="13.473cm" svg:y1="8.569cm" svg:x2="14.108cm" svg:y2="8.569cm"><text:p/></draw:line><text:soft-page-break/></text:p>
      <text:p text:style-name="P58">○○機關控制作業自行評估表</text:p>
      <text:p text:style-name="P69"><text:span text:style-name="T50"><text:s text:c="3"/></text:span><text:span text:style-name="T50">○○年度</text:span></text:p>
      <text:p text:style-name="P59">評估單位：主計機構○○科</text:p>
      <text:p text:style-name="P70"><text:span text:style-name="T52">作業類別</text:span><text:span text:style-name="T52">(</text:span><text:span text:style-name="T52">項目</text:span><text:span text:style-name="T52">)</text:span><text:span text:style-name="T52">：</text:span><text:span text:style-name="T56">主管概（預）算籌編及審議作業</text:span></text:p>
      <text:p text:style-name="P67">評估期間：○○年○○月○○日至○○年○○月○○日</text:p>
      <text:p text:style-name="P62"><text:s text:c="2"/>評估日期： <text:s/>年 <text:s/>月 <text:s/>日</text:p>
      <table:table table:name="表格2" table:style-name="表格2">
        <table:table-column table:style-name="表格2.A"/>
        <table:table-column table:style-name="表格2.B" table:number-columns-repeated="2"/>
        <table:table-column table:style-name="表格2.D" table:number-columns-repeated="3"/>
        <table:table-column table:style-name="表格2.B"/>
        <table:table-row table:style-name="表格2.1">
          <table:table-cell table:style-name="表格2.A1" table:number-rows-spanned="2" office:value-type="string">
            <text:p text:style-name="P60">控制重點</text:p>
          </table:table-cell>
          <table:table-cell table:style-name="表格2.B1" table:number-columns-spanned="5" office:value-type="string">
            <text:p text:style-name="P60">評估情形</text:p>
          </table:table-cell>
          <table:covered-table-cell/>
          <table:covered-table-cell/>
          <table:covered-table-cell/>
          <table:covered-table-cell/>
          <table:table-cell table:style-name="表格2.G1" table:number-rows-spanned="2" office:value-type="string">
            <text:p text:style-name="P60">改善</text:p>
            <text:p text:style-name="P60">措施</text:p>
          </table:table-cell>
        </table:table-row>
        <table:table-row table:style-name="表格2.2">
          <table:covered-table-cell/>
          <table:table-cell table:style-name="表格2.B2" office:value-type="string">
            <text:p text:style-name="P29">落實</text:p>
          </table:table-cell>
          <table:table-cell table:style-name="表格2.B2" office:value-type="string">
            <text:p text:style-name="P29">部分落實</text:p>
          </table:table-cell>
          <table:table-cell table:style-name="表格2.B2" office:value-type="string">
            <text:p text:style-name="P29">未落實</text:p>
          </table:table-cell>
          <table:table-cell table:style-name="表格2.B2" office:value-type="string">
            <text:p text:style-name="P50"><text:span text:style-name="T22">未發生</text:span></text:p>
          </table:table-cell>
          <table:table-cell table:style-name="表格2.B2" office:value-type="string">
            <text:p text:style-name="P29">不適用</text:p>
          </table:table-cell>
          <table:covered-table-cell/>
        </table:table-row>
        <table:table-row table:style-name="表格2.3">
          <table:table-cell table:style-name="表格2.A3" office:value-type="string">
            <text:p text:style-name="P55"><text:span text:style-name="T54">一、</text:span><text:span text:style-name="T47">是否於2-3月通知所屬機關提報歲出概算基本需求。</text:span></text:p>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G3" office:value-type="string">
            <text:p text:style-name="P61"/>
          </table:table-cell>
        </table:table-row>
        <table:table-row table:style-name="表格2.4">
          <table:table-cell table:style-name="表格2.A3" office:value-type="string">
            <text:p text:style-name="P55"><text:span text:style-name="T54">二、</text:span><text:span text:style-name="T47">是否符合預算審查會議核定之歲出概算額度及總預算編製作業手冊規定，依限編報主管概算。</text:span></text:p>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G3" office:value-type="string">
            <text:p text:style-name="P61"/>
          </table:table-cell>
        </table:table-row>
        <table:table-row table:style-name="表格2.5">
          <table:table-cell table:style-name="表格2.A3" office:value-type="string">
            <text:p text:style-name="P55"><text:span text:style-name="T54">三、</text:span><text:span text:style-name="T47">是否依行政院核定之主管預算案額度及單位預算案應行注意辦理事項規定整編主管預算案。</text:span></text:p>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G3" office:value-type="string">
            <text:p text:style-name="P61"/>
          </table:table-cell>
        </table:table-row>
        <table:table-row table:style-name="表格2.6">
          <table:table-cell table:style-name="表格2.A3" office:value-type="string">
            <text:p text:style-name="P55"><text:span text:style-name="T54">四、</text:span><text:span text:style-name="T47">是否依規定期限彙整所屬各單位預算案送立法院審議。</text:span></text:p>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G3" office:value-type="string">
            <text:p text:style-name="P61"/>
          </table:table-cell>
        </table:table-row>
        <table:table-row table:style-name="表格2.7">
          <table:table-cell table:style-name="表格2.A3" office:value-type="string">
            <text:p text:style-name="P56"><text:span text:style-name="T48">五、</text:span><text:span text:style-name="T47">新興重要公共工程建設及重大施政計畫，是否依預算法第34條、財政紀律法第11條規定，將其所作選擇方案及替代方案之成本效益分析報告，以及相關財源籌措與資金運用說明，</text:span><text:span text:style-name="T48">由主管機關彙整，送立法</text:span><text:span text:style-name="T47">院備查；成本效益分析報告並應依政府資訊公開法規定公布於相關網站。</text:span></text:p>
          </table:table-cell>
          <table:table-cell table:style-name="表格2.B2" office:value-type="string">
            <text:p text:style-name="P65"/>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G3" office:value-type="string">
            <text:p text:style-name="P61"/>
          </table:table-cell>
        </table:table-row>
        <table:table-row table:style-name="表格2.8">
          <table:table-cell table:style-name="表格2.A3" office:value-type="string">
            <text:p text:style-name="P55"><text:span text:style-name="T54">六、</text:span><text:span text:style-name="T47">是否依行政部門對立法院年度預算審查、決議、保留案、新增提案及院會臨時新增表決事項原則辦理。</text:span></text:p>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G3" office:value-type="string">
            <text:p text:style-name="P61"/>
          </table:table-cell>
        </table:table-row>
        <table:table-row table:style-name="表格2.9">
          <table:table-cell table:style-name="表格2.A3" office:value-type="string">
            <text:p text:style-name="P55"><text:span text:style-name="T54">七、</text:span><text:span text:style-name="T56">是否依立法院審議結果彙編主管預算。</text:span></text:p>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G3" office:value-type="string">
            <text:p text:style-name="P61"/>
          </table:table-cell>
        </table:table-row>
        <table:table-row table:style-name="表格2.10">
          <table:table-cell table:style-name="表格2.A10" table:number-columns-spanned="7" office:value-type="string">
            <text:p text:style-name="P57"><text:span text:style-name="T54">填表人：</text:span><text:span text:style-name="T54"> <text:s text:c="14"/></text:span><text:span text:style-name="T54">複核：</text:span></text:p>
          </table:table-cell>
          <table:covered-table-cell/>
          <table:covered-table-cell/>
          <table:covered-table-cell/>
          <table:covered-table-cell/>
          <table:covered-table-cell/>
          <table:covered-table-cell/>
        </table:table-row>
      </table:table>
      <text:p text:style-name="P68">註：</text:p>
      <text:list xml:id="list2310904819" text:style-name="WW8Num1">
        <text:list-item>
          <text:p text:style-name="P51"><text:span text:style-name="T16">機關得就</text:span><text:span text:style-name="T16">1</text:span><text:span text:style-name="T16">項作業流程製作</text:span><text:span text:style-name="T16">1</text:span><text:span text:style-name="T16">份自行評估表，亦得將各項作業流程依性質分類，同</text:span><text:span text:style-name="T39">1</text:span><text:span text:style-name="T35">一</text:span><text:span text:style-name="T16">類之作業流程合併</text:span><text:span text:style-name="T16">1</text:span><text:span text:style-name="T16">份自行評估表，將作業流程之控制重點納入評估。</text:span></text:p>
        </text:list-item>
        <text:list-item>
          <text:p text:style-name="P51"><text:span text:style-name="T16">各機關依評估結果於評估情形欄勾選「落實」、「部分落實」、「未落實」、「未發生」或「不適用」；其中「未發生」係指有評估重點所規範之業務，但評估期間未發生，致無法評估者；「不適用」係指評估期間法令規定或</text:span><text:span text:style-name="T39">作</text:span><text:span text:style-name="T35">做</text:span><text:span text:style-name="T16">法已修正，但控制重點未及配合修正者，或無評估重點所規範情形等；遇有「部分落實」、「未落實」或控制重點未配合修正之「不適用」情</text:span><text:soft-page-break/><text:span text:style-name="T16">形，</text:span><text:span text:style-name="T35">應</text:span><text:span text:style-name="T16">於改善措施欄敘明</text:span><text:span text:style-name="T39">需</text:span><text:span text:style-name="T16">採行之改善措施。</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ExtB" svg:font-family="細明體-ExtB"/>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212cm" fo:margin-bottom="0cm" style:contextual-spacing="false" fo:line-height="0.635cm" fo:text-align="justify" style:justify-single-word="false" fo:orphans="0" fo:widows="0" style:writing-mode="lr-tb"/>
      <style:text-properties style:use-window-font-color="true" loext:opacity="0%" style:font-name="標楷體1" fo:font-family="標楷體" style:font-family-generic="script" fo:font-size="14pt" fo:letter-spacing="0.067cm" fo:language="en" fo:country="US" style:text-underline-style="solid" style:text-underline-width="auto" style:text-underline-color="font-color" fo:font-weight="bold" style:letter-kerning="true" style:font-name-asian="標楷體1" style:font-family-asian="標楷體" style:font-family-generic-asian="script" style:font-size-asian="14pt" style:language-asian="zh" style:country-asian="TW" style:font-weight-asian="bold" style:font-name-complex="標楷體1" style:font-family-complex="標楷體" style:font-family-generic-complex="script"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loext:opacity="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style:contextual-spacing="false" fo:line-height="0.529cm" fo:orphans="0" fo:widows="0" fo:text-indent="0cm" style:auto-text-indent="false" style:snap-to-layout-grid="false" style:writing-mode="lr-tb"/>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loext:opacity="0%" style:font-name="新細明體1" fo:font-family="新細明體, PMingLiU"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loext:opacity="0%" style:font-name="新細明體1" fo:font-family="新細明體, PMingLiU"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fo:color="#666666" loext:opacity="10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loext:opacity="0%"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loext:opacity="0%" style:font-name="細明體" fo:font-family="細明體, MingLiU" style:font-family-generic="modern" fo:font-size="14pt" fo:language="zh" fo:country="TW" style:letter-kerning="false"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Times New Roman" fo:font-family="'Times New Roman'" style:font-family-generic="roman" style:font-pitch="variable" fo:font-size="12pt" fo:language="en" fo:country="US" fo:font-weight="bold" style:letter-kerning="true" style:font-name-asian="標楷體1"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text:style-name="WW8Num13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1" style:font-name-asian="標楷體1" style:font-name-complex="標楷體1"/>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外框12" text:anchor-type="paragraph" svg:y="0.002cm" draw:z-index="9"><draw:text-box fo:min-height="0.058cm" fo:min-width="0cm"><text:p text:style-name="Footer"><text:span text:style-name="Page_20_Number"><text:span text:style-name="MT1">DA06-</text:span></text:span><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月上旬</dc:title>
    <dc:subject/>
    <meta:keyword/>
    <dc:description/>
    <meta:initial-creator>moejsmpc</meta:initial-creator>
    <meta:creation-date>2022-10-11T15:12:00</meta:creation-date>
    <dc:date>2022-10-31T17:35:25.231000000</dc:date>
    <meta:print-date>2022-10-25T11:32:00</meta:print-date>
    <meta:editing-cycles>9</meta:editing-cycles>
    <meta:editing-duration>PT1H54M20S</meta:editing-duration>
    <meta:generator>MODA_ODF_Application_Tools_3.5.2/3.5.2$Windows_X86_64 LibreOffice_project/c8dfc8735a144ff4742fe071a33a442dd6ef618e</meta:generator>
    <meta:document-statistic meta:table-count="2" meta:image-count="0" meta:object-count="0" meta:page-count="10" meta:paragraph-count="120" meta:word-count="4032" meta:character-count="4199" meta:non-whitespace-character-count="4133"/>
  </office:meta>
</office:document-meta>
</file>