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049cm" table:align="left" style:writing-mode="lr-tb"/>
    </style:style>
    <style:style style:name="表格1.A" style:family="table-column">
      <style:table-column-properties style:column-width="2.272cm"/>
    </style:style>
    <style:style style:name="表格1.B" style:family="table-column">
      <style:table-column-properties style:column-width="15.558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78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858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1pt solid #000000" style:writing-mode="lr-tb"/>
    </style:style>
    <style:style style:name="表格2.3" style:family="table-row">
      <style:table-row-properties style:min-row-height="1.378cm" fo:keep-together="auto"/>
    </style:style>
    <style:style style:name="表格2.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873cm" fo:keep-together="auto"/>
    </style:style>
    <style:style style:name="表格2.6" style:family="table-row">
      <style:table-row-properties style:min-row-height="1.877cm" fo:keep-together="auto"/>
    </style:style>
    <style:style style:name="表格2.7" style:family="table-row">
      <style:table-row-properties style:min-row-height="1.145cm" fo:keep-together="auto"/>
    </style:style>
    <style:style style:name="表格2.8" style:family="table-row">
      <style:table-row-properties style:min-row-height="1.148cm" fo:keep-together="auto"/>
    </style:style>
    <style:style style:name="表格2.9" style:family="table-row">
      <style:table-row-properties style:min-row-height="1.789cm" fo:keep-together="auto"/>
    </style:style>
    <style:style style:name="表格2.10" style:family="table-row">
      <style:table-row-properties style:min-row-height="0.792cm" fo:keep-together="auto"/>
    </style:style>
    <style:style style:name="表格2.A10"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style:snap-to-layout-grid="true">
        <style:tab-stops/>
      </style:paragraph-properties>
      <style:text-properties fo:font-size="14pt" fo:language="none" fo:country="none" style:font-size-asian="14pt" style:language-asian="none" style:country-asian="none" style:font-size-complex="12pt"/>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line-height="0.706cm"/>
    </style:style>
    <style:style style:name="P4" style:family="paragraph" style:parent-style-name="Standard">
      <style:paragraph-properties fo:margin-left="-1.272cm" fo:margin-right="0cm" fo:line-height="0.706cm" fo:text-align="center" style:justify-single-word="false" fo:text-indent="-0.316cm" style:auto-text-indent="false" fo:break-before="pag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1.66cm" fo:margin-right="0cm" fo:line-height="0.706cm" fo:text-align="justify" style:justify-single-word="false" fo:text-indent="-1.482cm" style:auto-text-indent="false"/>
    </style:style>
    <style:style style:name="P7" style:family="paragraph" style:parent-style-name="Standard">
      <style:paragraph-properties fo:margin-left="1.482cm" fo:margin-right="0cm" fo:line-height="0.706cm" fo:text-align="justify" style:justify-single-word="false" fo:text-indent="-1.482cm" style:auto-text-indent="false"/>
    </style:style>
    <style:style style:name="P8" style:family="paragraph" style:parent-style-name="Standard">
      <style:paragraph-properties fo:margin-left="1.676cm" fo:margin-right="0cm" fo:line-height="0.706cm" fo:text-align="justify" style:justify-single-word="false" fo:text-indent="-1.482cm" style:auto-text-indent="false"/>
    </style:style>
    <style:style style:name="P9" style:family="paragraph" style:parent-style-name="Standard">
      <style:paragraph-properties fo:margin-left="1.976cm" fo:margin-right="0cm" fo:line-height="0.706cm" fo:text-align="justify" style:justify-single-word="false" fo:text-indent="-1.976cm" style:auto-text-indent="false">
        <style:tab-stops>
          <style:tab-stop style:position="2.593cm"/>
        </style:tab-stops>
      </style:paragraph-properties>
    </style:style>
    <style:style style:name="P10" style:family="paragraph" style:parent-style-name="Standard">
      <style:paragraph-properties fo:margin-left="1.005cm" fo:margin-right="0cm" fo:line-height="0.706cm" fo:text-align="justify" style:justify-single-word="false" fo:text-indent="-0.988cm" style:auto-text-indent="false"/>
    </style:style>
    <style:style style:name="P11" style:family="paragraph" style:parent-style-name="Standard">
      <style:paragraph-properties fo:margin-left="0.9cm" fo:margin-right="0cm" fo:line-height="0.706cm" fo:text-indent="-0.9cm" style:auto-text-indent="false"/>
    </style:style>
    <style:style style:name="P12" style:family="paragraph" style:parent-style-name="Standard">
      <style:paragraph-properties fo:margin-left="0.967cm" fo:margin-right="0cm" fo:line-height="0.706cm" fo:text-indent="-1.039cm" style:auto-text-indent="false"/>
    </style:style>
    <style:style style:name="P13" style:family="paragraph" style:parent-style-name="Standard">
      <style:paragraph-properties fo:margin-left="1.482cm" fo:margin-right="0cm" fo:line-height="0.706cm" fo:text-indent="-1.482cm" style:auto-text-indent="false"/>
    </style:style>
    <style:style style:name="P14" style:family="paragraph" style:parent-style-name="Standard">
      <style:paragraph-properties fo:margin-left="0.99cm" fo:margin-right="0cm" fo:line-height="0.706cm" fo:text-indent="-0.99cm" style:auto-text-indent="false"/>
    </style:style>
    <style:style style:name="P15" style:family="paragraph" style:parent-style-name="Standard">
      <style:paragraph-properties fo:margin-left="1.976cm" fo:margin-right="0cm" fo:line-height="0.706cm" fo:text-indent="-1.976cm" style:auto-text-indent="false"/>
    </style:style>
    <style:style style:name="P16" style:family="paragraph" style:parent-style-name="Standard">
      <style:paragraph-properties fo:margin-left="1.979cm" fo:margin-right="0cm" fo:line-height="0.706cm" fo:text-indent="-0.988cm" style:auto-text-indent="false"/>
    </style:style>
    <style:style style:name="P17" style:family="paragraph" style:parent-style-name="Standard">
      <style:paragraph-properties fo:margin-left="0.965cm" fo:margin-right="0cm" fo:line-height="0.706cm" fo:text-indent="-0.965cm" style:auto-text-indent="false"/>
    </style:style>
    <style:style style:name="P18" style:family="paragraph" style:parent-style-name="Standard">
      <style:paragraph-properties fo:margin-left="0.988cm" fo:margin-right="0cm" fo:line-height="0.706cm" fo:text-indent="-0.988cm" style:auto-text-indent="false">
        <style:tab-stops>
          <style:tab-stop style:position="1.538cm"/>
        </style:tab-stops>
      </style:paragraph-properties>
    </style:style>
    <style:style style:name="P19" style:family="paragraph" style:parent-style-name="Standard">
      <style:paragraph-properties fo:margin-left="0.988cm" fo:margin-right="0cm" fo:line-height="0.706cm" fo:text-indent="-0.988cm" style:auto-text-indent="false"/>
    </style:style>
    <style:style style:name="P20" style:family="paragraph" style:parent-style-name="Standard">
      <style:text-properties fo:font-size="14pt" style:font-size-asian="14pt"/>
    </style:style>
    <style:style style:name="P21" style:family="paragraph" style:parent-style-name="Standard">
      <style:text-properties fo:font-size="14pt" fo:language="none" fo:country="none" style:font-size-asian="14pt" style:language-asian="none" style:country-asian="none"/>
    </style:style>
    <style:style style:name="P22" style:family="paragraph" style:parent-style-name="Standard">
      <style:paragraph-properties>
        <style:tab-stops>
          <style:tab-stop style:position="2.461cm"/>
        </style:tab-stops>
      </style:paragraph-properties>
      <style:text-properties fo:font-size="14pt" fo:language="none" fo:country="none" style:font-size-asian="14pt" style:language-asian="none" style:country-asian="none"/>
    </style:style>
    <style:style style:name="P23" style:family="paragraph" style:parent-style-name="Standard" style:master-page-name="Standard">
      <style:paragraph-properties fo:line-height="0.706cm" fo:text-align="center" style:justify-single-word="false" style:page-number="1"/>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1.272cm" fo:margin-right="0cm" fo:line-height="0.706cm" fo:text-align="center" style:justify-single-word="false" fo:text-indent="-0.316cm" style:auto-text-indent="false"/>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text-properties style:font-name="標楷體" fo:font-size="14pt" style:font-name-asian="標楷體" style:font-size-asian="14pt" style:font-name-complex="標楷體"/>
    </style:style>
    <style:style style:name="P30"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2pt"/>
    </style:style>
    <style:style style:name="P31"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style>
    <style:style style:name="P32" style:family="paragraph" style:parent-style-name="Standard">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style:tab-stops>
          <style:tab-stop style:position="12.568cm"/>
        </style:tab-stops>
      </style:paragraph-properties>
      <style:text-properties style:font-name="標楷體" style:font-name-asian="標楷體" style:font-name-complex="標楷體"/>
    </style:style>
    <style:style style:name="P35" style:family="paragraph" style:parent-style-name="Standard">
      <style:text-properties style:font-name="標楷體" fo:language="none" fo:country="none" style:font-name-asian="標楷體" style:language-asian="none" style:country-asian="none" style:font-name-complex="標楷體"/>
    </style:style>
    <style:style style:name="P36" style:family="paragraph" style:parent-style-name="Standard">
      <style:paragraph-properties style:line-height-at-least="0.706cm" fo:text-align="center" style:justify-single-word="false" style:snap-to-layout-grid="false"/>
      <style:text-properties style:font-name="標楷體" fo:font-size="13pt" style:letter-kerning="false" style:font-name-asian="標楷體" style:font-size-asian="13pt" style:font-name-complex="標楷體" style:font-size-complex="13pt" style:font-weight-complex="bold"/>
    </style:style>
    <style:style style:name="P37" style:family="paragraph" style:parent-style-name="Standard">
      <style:paragraph-properties fo:margin-left="1.482cm" fo:margin-right="0cm" fo:line-height="0.706cm" fo:text-indent="-1.482cm" style:auto-text-indent="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1.976cm" fo:margin-right="0cm" fo:line-height="0.706cm" fo:text-indent="-1.976cm" style:auto-text-indent="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1.66cm" fo:margin-right="0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976cm" fo:margin-right="0cm" fo:line-height="0.706cm" fo:text-align="justify" style:justify-single-word="false" fo:text-indent="-1.976cm" style:auto-text-indent="false">
        <style:tab-stops>
          <style:tab-stop style:position="2.593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99cm" fo:margin-right="0cm" fo:line-height="0.706cm"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965cm" fo:margin-right="0cm" fo:line-height="0.706cm" fo:text-indent="-0.96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99cm" fo:margin-right="0cm" fo:line-height="0.706cm"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text-properties fo:font-size="10pt" fo:language="none" fo:country="none" style:font-size-asian="10pt" style:language-asian="none" style:country-asian="none"/>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margin-left="0.423cm" fo:margin-right="0cm" fo:line-height="0.494cm" fo:text-align="justify" style:justify-single-word="false" fo:text-indent="-0.423cm" style:auto-text-indent="false"/>
    </style:style>
    <style:style style:name="P49" style:family="paragraph" style:parent-style-name="Standard">
      <style:paragraph-properties fo:text-align="center" style:justify-single-word="false"/>
    </style:style>
    <style:style style:name="P50" style:family="paragraph" style:parent-style-name="Standard" style:list-style-name="WW8Num9">
      <style:paragraph-properties style:line-height-at-least="0.423cm" style:snap-to-layout-grid="false"/>
    </style:style>
    <style:style style:name="P51" style:family="paragraph" style:parent-style-name="Standard" style:list-style-name="WW8Num9">
      <style:paragraph-properties fo:line-height="0.529cm" style:snap-to-layout-grid="false">
        <style:tab-stops>
          <style:tab-stop style:position="0.318cm"/>
        </style:tab-stops>
      </style:paragraph-properties>
    </style:style>
    <style:style style:name="P52" style:family="paragraph" style:parent-style-name="內文_20__28_Web_29_">
      <style:paragraph-properties fo:margin-left="0.917cm" fo:margin-right="0cm" fo:margin-top="0cm" fo:margin-bottom="0cm" style:contextual-spacing="false" fo:line-height="0.564cm" fo:text-align="justify" style:justify-single-word="false" fo:text-indent="-0.917cm" style:auto-text-indent="false"/>
    </style:style>
    <style:style style:name="P53" style:family="paragraph" style:parent-style-name="內文_20__28_Web_29_">
      <style:paragraph-properties fo:margin-top="0cm" fo:margin-bottom="0cm" style:contextual-spacing="false" fo:line-height="0.564cm" fo:text-align="justify" style:justify-single-word="false"/>
    </style:style>
    <style:style style:name="P54" style:family="paragraph" style:parent-style-name="內文_20__28_Web_29_">
      <style:paragraph-properties fo:margin-left="1.503cm" fo:margin-right="0cm" fo:margin-top="0cm" fo:margin-bottom="0cm" style:contextual-spacing="false" fo:line-height="0.564cm" fo:text-align="center" style:justify-single-word="false" fo:text-indent="-0.318cm" style:auto-text-indent="false" fo:break-before="page"/>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P55" style:family="paragraph" style:parent-style-name="內文_20__28_Web_29_">
      <style:paragraph-properties fo:margin-left="1.198cm" fo:margin-right="0cm" fo:margin-top="0cm" fo:margin-bottom="0cm" style:contextual-spacing="false" fo:line-height="0.635cm" fo:text-indent="-0.88cm" style:auto-text-indent="false"/>
      <style:text-properties fo:color="#000000" loext:opacity="100%" style:font-name="標楷體" fo:font-size="13pt" style:letter-kerning="true" style:font-name-asian="標楷體" style:font-size-asian="13pt" style:font-name-complex="標楷體" style:font-size-complex="13pt"/>
    </style:style>
    <style:style style:name="P56" style:family="paragraph" style:parent-style-name="內文_20__28_Web_29_">
      <style:paragraph-properties fo:margin-top="0cm" fo:margin-bottom="0cm" style:contextual-spacing="false" fo:line-height="0.776cm" fo:text-align="center" style:justify-single-word="false"/>
      <style:text-properties fo:color="#000000" loext:opacity="100%" style:font-name="標楷體" fo:font-size="13pt" style:letter-kerning="true" style:font-name-asian="標楷體" style:font-size-asian="13pt" style:font-name-complex="標楷體" style:font-size-complex="13pt"/>
    </style:style>
    <style:style style:name="P57" style:family="paragraph" style:parent-style-name="內文_20__28_Web_29_">
      <style:paragraph-properties fo:margin-left="1.198cm" fo:margin-right="0.212cm" fo:margin-top="0cm" fo:margin-bottom="0cm" style:contextual-spacing="false" fo:line-height="0.635cm" fo:text-align="end" style:justify-single-word="false" fo:text-indent="-0.88cm" style:auto-text-indent="false"/>
      <style:text-properties fo:color="#000000" loext:opacity="100%" style:font-name="標楷體" fo:font-size="13pt" style:letter-kerning="true" style:font-name-asian="標楷體" style:font-size-asian="13pt" style:font-name-complex="標楷體" style:font-size-complex="13pt"/>
    </style:style>
    <style:style style:name="P58" style:family="paragraph" style:parent-style-name="內文_20__28_Web_29_">
      <style:paragraph-properties fo:margin-top="0cm" fo:margin-bottom="0cm" style:contextual-spacing="false" fo:line-height="0.776cm" style:snap-to-layout-grid="false"/>
      <style:text-properties fo:color="#000000" loext:opacity="100%" style:font-name="標楷體" fo:font-size="13pt" style:letter-kerning="true" style:font-name-asian="標楷體" style:font-size-asian="13pt" style:font-name-complex="標楷體" style:font-size-complex="13pt"/>
    </style:style>
    <style:style style:name="P59" style:family="paragraph" style:parent-style-name="內文_20__28_Web_29_">
      <style:paragraph-properties fo:margin-top="0cm" fo:margin-bottom="0cm" style:contextual-spacing="false" fo:line-height="0.776cm" style:snap-to-layout-grid="false"/>
      <style:text-properties fo:color="#000000" loext:opacity="100%" style:font-name="標楷體" fo:font-size="13pt" style:letter-kerning="true" style:font-name-asian="標楷體" style:font-size-asian="13pt" style:font-name-complex="標楷體" style:font-size-complex="13pt" style:font-weight-complex="bold"/>
    </style:style>
    <style:style style:name="P60"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fo:font-size="13pt" style:letter-kerning="true" style:font-name-asian="標楷體" style:font-size-asian="13pt" style:font-name-complex="標楷體" style:font-size-complex="13pt"/>
    </style:style>
    <style:style style:name="P61" style:family="paragraph" style:parent-style-name="內文_20__28_Web_29_">
      <style:paragraph-properties fo:margin-left="1.198cm" fo:margin-right="0cm" fo:margin-top="0cm" fo:margin-bottom="0cm" style:contextual-spacing="false" fo:line-height="0.529cm" fo:text-indent="-0.88cm" style:auto-text-indent="false"/>
      <style:text-properties fo:color="#000000" loext:opacity="100%" style:font-name="標楷體" fo:font-size="13pt" style:font-name-asian="標楷體" style:font-size-asian="13pt" style:font-name-complex="標楷體" style:font-size-complex="13pt" style:font-weight-complex="bold"/>
    </style:style>
    <style:style style:name="P62" style:family="paragraph" style:parent-style-name="內文_20__28_Web_29_">
      <style:paragraph-properties fo:margin-top="0cm" fo:margin-bottom="0cm" style:contextual-spacing="false" fo:line-height="0.776cm"/>
      <style:text-properties fo:color="#000000" loext:opacity="100%" style:font-name="標楷體" style:letter-kerning="true" style:font-name-asian="標楷體" style:font-name-complex="標楷體"/>
    </style:style>
    <style:style style:name="P63"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text-line-through-style="solid" style:text-line-through-type="single" style:font-name="標楷體" fo:font-size="13pt" style:letter-kerning="true" style:font-name-asian="標楷體" style:font-size-asian="13pt" style:font-name-complex="標楷體" style:font-size-complex="13pt"/>
    </style:style>
    <style:style style:name="P64" style:family="paragraph" style:parent-style-name="內文_20__28_Web_29_">
      <style:paragraph-properties fo:margin-left="1.401cm" fo:margin-right="0cm" fo:margin-top="0cm" fo:margin-bottom="0cm" style:contextual-spacing="false" fo:line-height="0.635cm" fo:text-align="center" style:justify-single-word="false" fo:text-indent="-1.083cm" style:auto-text-indent="false"/>
    </style:style>
    <style:style style:name="P65" style:family="paragraph" style:parent-style-name="內文_20__28_Web_29_">
      <style:paragraph-properties fo:margin-left="1.198cm" fo:margin-right="0cm" fo:margin-top="0cm" fo:margin-bottom="0cm" style:contextual-spacing="false" fo:line-height="0.635cm" fo:text-indent="-0.88cm" style:auto-text-indent="false"/>
    </style:style>
    <style:style style:name="P66" style:family="paragraph">
      <loext:graphic-properties draw:fill="none" draw:fill-color="#ffffff"/>
      <style:paragraph-properties fo:text-align="center" style:writing-mode="lr-tb"/>
    </style:style>
    <style:style style:name="P67" style:family="paragraph">
      <style:paragraph-properties fo:line-height="0.494cm" fo:text-align="justify" style:writing-mode="lr-tb"/>
    </style:style>
    <style:style style:name="P68" style:family="paragraph">
      <loext:graphic-properties draw:fill="solid" draw:fill-color="#ffffff"/>
      <style:paragraph-properties fo:line-height="0.494cm" fo:text-align="justify" style:writing-mode="lr-tb"/>
    </style:style>
    <style:style style:name="P69" style:family="paragraph">
      <style:paragraph-properties fo:text-align="center" style:writing-mode="lr-tb"/>
    </style:style>
    <style:style style:name="P70" style:family="paragraph">
      <style:paragraph-properties style:writing-mode="lr-tb"/>
    </style:style>
    <style:style style:name="P71" style:family="paragraph">
      <loext:graphic-properties draw:fill="solid" draw:fill-color="#ffffff"/>
      <style:paragraph-properties fo:text-align="center" style:writing-mode="lr-tb"/>
    </style:style>
    <style:style style:name="P72" style:family="paragraph">
      <loext:graphic-properties draw:fill="none" draw:fill-color="#ffffff"/>
      <style:paragraph-properties style:writing-mode="lr-tb"/>
    </style:style>
    <style:style style:name="P73" style:family="paragraph">
      <style:paragraph-properties fo:line-height="0.494cm" fo:text-align="center" style:writing-mode="lr-tb"/>
    </style:style>
    <style:style style:name="P74" style:family="paragraph">
      <loext:graphic-properties draw:fill="solid" draw:fill-color="#ffffff"/>
      <style:paragraph-properties fo:line-height="0.494cm" fo:text-align="center" style:writing-mode="lr-tb"/>
    </style:style>
    <style:style style:name="P75" style:family="paragraph">
      <loext:graphic-properties draw:fill="solid" draw:fill-color="#ffffff"/>
      <style:paragraph-properties style:writing-mode="lr-tb"/>
    </style:style>
    <style:style style:name="P76" style:family="paragraph">
      <style:paragraph-properties fo:margin-top="0cm" fo:margin-bottom="0.318cm" fo:text-align="center" style:writing-mode="lr-tb"/>
    </style:style>
    <style:style style:name="P77" style:family="paragraph">
      <loext:graphic-properties draw:fill="solid" draw:fill-color="#ffffff"/>
      <style:paragraph-properties fo:margin-top="0cm" fo:margin-bottom="0.318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fo:font-size="13pt" style:letter-kerning="false" style:font-name-asian="標楷體" style:font-size-asian="13pt" style:font-name-complex="標楷體" style:font-size-complex="13pt" style:font-weight-complex="bold"/>
    </style:style>
    <style:style style:name="T17" style:family="text">
      <style:text-properties style:font-weight-complex="bold"/>
    </style:style>
    <style:style style:name="T18" style:family="text">
      <style:text-properties fo:color="#000000" loext:opacity="100%"/>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font-weight-complex="bold"/>
    </style:style>
    <style:style style:name="T26" style:family="text">
      <style:text-properties fo:color="#000000" loext:opacity="100%" style:font-name="標楷體" fo:font-size="14pt" style:font-name-asian="標楷體" style:font-size-asian="14pt" style:font-name-complex="標楷體" style:font-size-complex="14pt" style:font-weight-complex="bold"/>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font-weight-complex="bold"/>
    </style:style>
    <style:style style:name="T30" style:family="text">
      <style:text-properties fo:color="#000000" loext:opacity="100%" style:font-name="標楷體" style:font-name-asian="標楷體" style:font-name-complex="標楷體" style:font-weight-complex="bold"/>
    </style:style>
    <style:style style:name="T31"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T32" style:family="text">
      <style:text-properties fo:color="#000000" loext:opacity="100%" style:font-name="標楷體" fo:font-size="16pt" style:letter-kerning="true" style:font-name-asian="標楷體" style:font-size-asian="16pt" style:font-name-complex="標楷體" style:font-size-complex="16pt"/>
    </style:style>
    <style:style style:name="T33" style:family="text">
      <style:text-properties fo:color="#000000" loext:opacity="100%" style:font-name="標楷體" fo:font-size="16pt" style:letter-kerning="true" style:font-name-asian="標楷體" style:font-size-asian="16pt" style:font-name-complex="標楷體" style:font-size-complex="16pt"/>
    </style:style>
    <style:style style:name="T34" style:family="text">
      <style:text-properties fo:color="#000000" loext:opacity="100%" style:font-name="標楷體" fo:font-size="13pt" style:letter-kerning="true" style:font-name-asian="標楷體" style:font-size-asian="13pt" style:font-name-complex="標楷體" style:font-size-complex="13pt"/>
    </style:style>
    <style:style style:name="T35" style:family="text">
      <style:text-properties fo:color="#000000" loext:opacity="100%" style:font-name="標楷體" fo:font-size="13pt" style:letter-kerning="true" style:font-name-asian="標楷體" style:font-size-asian="13pt" style:font-name-complex="標楷體" style:font-size-complex="13pt"/>
    </style:style>
    <style:style style:name="T36" style:family="text">
      <style:text-properties fo:color="#000000" loext:opacity="100%" style:font-name="標楷體" fo:font-size="13pt" style:font-name-asian="標楷體" style:font-size-asian="13pt" style:font-name-complex="標楷體" style:font-size-complex="13pt"/>
    </style:style>
    <style:style style:name="T37" style:family="text">
      <style:text-properties fo:color="#000000" loext:opacity="100%" style:font-name="標楷體" fo:font-size="13pt" style:font-name-asian="標楷體" style:font-size-asian="13pt" style:font-name-complex="標楷體" style:font-size-complex="13pt"/>
    </style:style>
    <style:style style:name="T38" style:family="text">
      <style:text-properties fo:color="#000000" loext:opacity="100%" style:font-name="標楷體" style:letter-kerning="true" style:font-name-asian="標楷體" style:font-name-complex="標楷體"/>
    </style:style>
    <style:style style:name="T39" style:family="text">
      <style:text-properties fo:color="#000000" loext:opacity="100%" style:text-line-through-style="solid" style:text-line-through-type="double" style:font-name="標楷體" fo:font-size="14pt" style:font-name-asian="標楷體" style:font-size-asian="14pt" style:font-name-complex="標楷體" style:font-size-complex="14pt"/>
    </style:style>
    <style:style style:name="T40" style:family="text">
      <style:text-properties fo:color="#000000" loext:opacity="100%" style:text-line-through-style="solid" style:text-line-through-type="single" style:font-name="標楷體" fo:font-size="13pt" style:font-name-asian="標楷體" style:font-size-asian="13pt" style:font-name-complex="標楷體" style:font-size-complex="13pt"/>
    </style:style>
    <style:style style:name="T41" style:family="text">
      <style:text-properties fo:color="#ff0000" loext:opacity="100%" style:text-line-through-style="solid" style:text-line-through-type="single" style:font-name="標楷體" fo:font-size="14pt" style:font-name-asian="標楷體" style:font-size-asian="14pt" style:font-name-complex="標楷體" style:font-size-complex="14pt"/>
    </style:style>
    <style:style style:name="T42" style:family="text">
      <style:text-properties fo:color="#ff0000" loext:opacity="100%" style:text-line-through-style="solid" style:text-line-through-type="single" style:font-name="標楷體" fo:font-size="14pt" style:font-name-asian="標楷體" style:font-size-asian="14pt" style:font-name-complex="標楷體" style:font-size-complex="14pt"/>
    </style:style>
    <style:style style:name="T43" style:family="text">
      <style:text-properties fo:color="#ff0000" loext:opacity="100%" style:text-line-through-style="solid" style:text-line-through-type="single" style:font-name="標楷體" fo:font-size="14pt" style:font-name-asian="標楷體" style:font-size-asian="14pt" style:font-name-complex="標楷體" style:font-size-complex="14pt" style:font-weight-complex="bold"/>
    </style:style>
    <style:style style:name="T44" style:family="text">
      <style:text-properties fo:color="#ff0000" loext:opacity="100%" style:text-line-through-style="solid" style:text-line-through-type="single" style:font-name="標楷體" fo:font-size="13pt" style:font-name-asian="標楷體" style:font-size-asian="13pt" style:font-name-complex="標楷體" style:font-size-complex="13pt"/>
    </style:style>
    <style:style style:name="T45" style:family="text">
      <style:text-properties fo:color="#ff0000" loext:opacity="100%" style:text-line-through-style="solid" style:text-line-through-type="single" style:font-name="標楷體" fo:font-size="13pt" style:font-name-asian="標楷體" style:font-size-asian="13pt" style:font-name-complex="標楷體" style:font-size-complex="13pt"/>
    </style:style>
    <style:style style:name="T46" style:family="text">
      <style:text-properties fo:color="#ff0000" loext:opacity="100%" style:text-line-through-style="solid" style:text-line-through-type="single" style:font-name="標楷體" style:font-name-asian="標楷體" style:font-name-complex="標楷體"/>
    </style:style>
    <style:style style:name="T47" style:family="text">
      <style:text-properties fo:color="#ff0000" loext:opacity="100%" style:text-line-through-style="solid" style:text-line-through-type="single" style:font-name="標楷體" style:font-name-asian="標楷體" style:font-name-complex="標楷體"/>
    </style:style>
    <style:style style:name="T48" style:family="text">
      <style:text-properties fo:color="#ff0000" loext:opacity="100%" style:text-line-through-style="solid" style:text-line-through-type="single" fo:font-size="14pt" style:font-name-asian="標楷體" style:font-size-asian="14pt" style:font-name-complex="標楷體" style:font-size-complex="14pt"/>
    </style:style>
    <style:style style:name="T4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2"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53" style:family="text">
      <style:text-properties fo:color="#ff0000" loext:opacity="100%" style:font-name="標楷體" style:text-underline-style="solid" style:text-underline-width="auto" style:text-underline-color="font-color" style:font-name-asian="標楷體" style:font-name-complex="標楷體"/>
    </style:style>
    <style:style style:name="T54" style:family="text">
      <style:text-properties style:letter-kerning="true"/>
    </style:style>
    <style:style style:name="T5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6"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58"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59"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5.759cm" fo:min-width="0cm" fo:padding-top="0.224cm" fo:padding-bottom="0.224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ot"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8cm" fo:min-width="0.166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8cm" fo:min-width="0.16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5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5cm" fo:min-width="1.722cm" fo:padding-top="0cm" fo:padding-bottom="0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1.7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00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24">項目編號</text:p>
          </table:table-cell>
          <table:table-cell table:style-name="表格1.A1" office:value-type="string">
            <text:p text:style-name="P27">DA02</text:p>
          </table:table-cell>
        </table:table-row>
        <table:table-row table:style-name="表格1.1">
          <table:table-cell table:style-name="表格1.A1" office:value-type="string">
            <text:p text:style-name="P24">項目名稱</text:p>
          </table:table-cell>
          <table:table-cell table:style-name="表格1.A1" office:value-type="string">
            <text:p text:style-name="P27">單位預算分配作業</text:p>
          </table:table-cell>
        </table:table-row>
        <table:table-row table:style-name="表格1.1">
          <table:table-cell table:style-name="表格1.A1" office:value-type="string">
            <text:p text:style-name="P24">承辦單位</text:p>
          </table:table-cell>
          <table:table-cell table:style-name="表格1.A1" office:value-type="string">
            <text:p text:style-name="P5"><text:span text:style-name="T10">主計機構</text:span><text:span text:style-name="T8">○○</text:span><text:span text:style-name="T10">科</text:span></text:p>
          </table:table-cell>
        </table:table-row>
        <table:table-row table:style-name="表格1.4">
          <table:table-cell table:style-name="表格1.A4" office:value-type="string">
            <text:p text:style-name="P25">作業程序說明</text:p>
          </table:table-cell>
          <table:table-cell table:style-name="表格1.A4" office:value-type="string">
            <text:p text:style-name="P11"><text:span text:style-name="T20">一、主計機構於</text:span><text:span text:style-name="T20">11</text:span><text:span text:style-name="T20">月中旬通知各單位</text:span><text:span text:style-name="T20">(</text:span><text:span text:style-name="T20">含分預算機關</text:span><text:span text:style-name="T20">)</text:span><text:span text:style-name="T20">填具下年度歲入（出）預算分配表。</text:span></text:p>
            <text:p text:style-name="P12"><text:span text:style-name="T19">二、各單位</text:span><text:span text:style-name="T20">(</text:span><text:span text:style-name="T20">含分預算機關</text:span><text:span text:style-name="T20">)</text:span><text:span text:style-name="T19">按計畫實施進度，填具</text:span><text:span text:style-name="T20">歲入（出）預算分配表送主計機構彙編：</text:span></text:p>
            <text:p text:style-name="P13"><text:span text:style-name="T23">（一）請各單位（含分預算機關）暫以歲入（出）預算案數額依中央政府各機關單位預算分配注意事項之規定妥為規劃分配，俾據以彙編。</text:span></text:p>
            <text:p text:style-name="P37">（二）歲入部分應就各單位（含分預算機關）所管之收入，考量可能收起之時間，就全年度預算數，依歲入來源別各級科目，編製歲入預算分配表。</text:p>
            <text:p text:style-name="P37">（三）歲出部分除第一預備金及專案核准動支各款外，應就全年度預算數，配合計畫預定進度，依機關別編製歲出預算分配表，並就每一計畫加編歲出分配預算與計畫配合表。</text:p>
            <text:p text:style-name="P37">（四）配合財政部有關大額歲出預算撥款期程協商結論，調整歲入（出）預算分配表。</text:p>
            <text:p text:style-name="P14"><text:span text:style-name="T19">三、總預算未能依期限完成審議時，主計機構於</text:span><text:span text:style-name="T19">12</text:span><text:span text:style-name="T19">月</text:span><text:span text:style-name="T19">15</text:span><text:span text:style-name="T19">日前編列下年度第一期</text:span><text:span text:style-name="T23">歲入分配預算暫列數額表及歲出分配預算暫列數額表</text:span><text:span text:style-name="T19">：</text:span></text:p>
            <text:p text:style-name="P13"><text:span text:style-name="T23">（一）依各單位（含分預算機關）初擬之歲入及歲出預算分配數，於</text:span><text:span text:style-name="T23">12</text:span><text:span text:style-name="T23">月</text:span><text:span text:style-name="T23">15</text:span><text:span text:style-name="T23">日前編製第一期歲入分配預算暫列數額表及歲出分配預算暫列數額表送財政部國庫署據以建檔。第二期至第四期各於每一期開始前</text:span><text:span text:style-name="T23">15</text:span><text:span text:style-name="T23">日提送。每期之暫列數額表應陳由機關首長核定，並另分送主管機關、審計部及行政院主計總處。暫列數額表得運用網路化作業，採電子簽章方式傳送。</text:span></text:p>
            <text:p text:style-name="P37">（二）編製暫列數額表應注意事項如下：</text:p>
            <text:p text:style-name="P15"><text:span text:style-name="T23">　　１、新興資本支出及新增計畫須俟預算完成</text:span><text:span text:style-name="T8">法定</text:span><text:span text:style-name="T23">程序後始得動支。</text:span></text:p>
            <text:p text:style-name="P16"><text:span text:style-name="T23">２、新增計畫以外之原有經常性經費，可在上年度預算之執行數或當年度預算編列數較低者之範圍內覈實支用，其每月之支用數在前述範圍內，除另經主管機關同意者外，其餘應按</text:span><text:span text:style-name="T23">12</text:span><text:span text:style-name="T23">個月平均支用。</text:span></text:p>
            <text:p text:style-name="P38">　　３、第一預備金、第二預備金及災害準備金，應俟預算完成法定程序後始得動支。</text:p>
            <text:p text:style-name="P38">　　４、立法院在審議當年度預算中已初步刪減之項目不得動支，但履行法定義務支出之項目除外。</text:p>
            <text:p text:style-name="P37">（三）各機關可支用項目中，有收支併列案款者，應另行填具收支併列案款執行方式表，隨同第一期暫列數額表附送。</text:p>
            <text:p text:style-name="P14"><text:soft-page-break/><text:span text:style-name="T19">四、</text:span><text:span text:style-name="T20">主計機構依法定預算通知各單位（含分預算機關）修正歲入（出）預算分配表。</text:span></text:p>
            <text:p text:style-name="P43">五、主計機構彙編各單位（含分預算機關）歲入（出）預算分配表，並檢視是否符合相關規定：</text:p>
            <text:p text:style-name="P39">（一）經常支出應依實際需要按月分配；資本支出應配合計畫實施進度衡酌緩急，核實分配。</text:p>
            <text:p text:style-name="P6"><text:span text:style-name="T23">（二）為配合發薪作業，各機關次月份之員工薪津預算，除元月份分配在當月外，其餘月份應分配在上個月之分配數內。加發年終工作獎金，應分配在農曆春節前</text:span><text:span text:style-name="T23">15</text:span><text:span text:style-name="T23">日之月份。</text:span></text:p>
            <text:p text:style-name="P39">（三）預算內所列專案核准動支各款，僅填列科目、全年度預算數及專案動支數，不作預算分配及免編歲出分配預算與計畫配合表。</text:p>
            <text:p text:style-name="P6"><text:span text:style-name="T23">（四）預算內所列汰換公務車輛經費，</text:span><text:span text:style-name="T41">不得提前分配於舊車屆滿使用年限前之月份</text:span><text:span text:style-name="T49">應分配於舊車屆滿使用年限之當月份，不得提前</text:span><text:span text:style-name="T23">。</text:span></text:p>
            <text:p text:style-name="P39">（五）預算內所列國庫撥款填補特種基金短絀者，應按上下半年度各半分配撥現。但如有特殊理由需要者，得詳細敘明理由，提前分配。</text:p>
            <text:p text:style-name="P6"><text:span text:style-name="T23">（六）各機關預算內補助地方政府經費，應就全年度補助預算數，配合各補助計畫執行預定進度，並依「中央各機關對地方政府計畫型補助款之撥款原則」及所定補助規定應撥數額，妥為分配。</text:span></text:p>
            <text:p text:style-name="P6"><text:span text:style-name="T23">（七）總預算內「</text:span><text:span text:style-name="T41">省市地方</text:span><text:span text:style-name="T49">直轄市及縣市</text:span><text:span text:style-name="T23">政府」科目項下對地方政府之補助款扣除核定未分配部分，由主計總處按期或按月分配。</text:span></text:p>
            <text:p text:style-name="P39">（八）財政部國庫署「地方政府統籌分配稅款短少補助」科目經費，由該署按核定分配預算撥至中央統籌分配稅款專戶後撥付地方政府。</text:p>
            <text:p text:style-name="P6"><text:span text:style-name="T23">（九）收支併列者，應於年度開始前填具收支併列案款執行方式表，隨同分配預算表附送。</text:span></text:p>
            <text:p text:style-name="P6"><text:span text:style-name="T41">（十）依</text:span><text:span text:style-name="T48">中央政府各機關執行立法院審查年度中央政府總預算案所作決議之應行配合注意事項規定，凡經立法院決議排除通案刪減之機關，應將未刪減之數額列為準備，如有實際需求，應專案報行政院核定後動支</text:span><text:span text:style-name="T41">。</text:span></text:p>
            <text:p text:style-name="P6"><text:span text:style-name="T23">（十</text:span><text:span text:style-name="T41">一</text:span><text:span text:style-name="T23">）各機關報送分配預算時，針對已過執行期間之分配預算暫列數不再變動，其後月份按法定預算扣除上開分配預算暫列數後之餘數辦理分配。</text:span></text:p>
            <text:p text:style-name="P6"><text:span text:style-name="T23">（十</text:span><text:span text:style-name="T41">二</text:span><text:span text:style-name="T49">一</text:span><text:span text:style-name="T23">）為利集中支付制度之實施，「歲出預算分配表」列有「支用機關」欄，應注意填明。其有所屬機關分散各地作單位預算之分預算處理者，則本機關與各所屬分預算機關均應分別另編歲出預算分配表，並填明「支用機關」，作為該機關單位預算分配表之附表附送。</text:span></text:p>
            <text:p text:style-name="P17"><text:span text:style-name="T19">六、主計機構應於法定預算公布後</text:span><text:span text:style-name="T19">7</text:span><text:span text:style-name="T19">日內函送歲入（出）預算分配表至主</text:span><text:soft-page-break/><text:span text:style-name="T19">管機關審核，</text:span><text:span text:style-name="T19">3</text:span><text:span text:style-name="T19">日內轉行政院主計總處及副知財政部。</text:span></text:p>
            <text:p text:style-name="P7"><text:span text:style-name="T23">（一）檢附歲入（出）預算分配表</text:span><text:span text:style-name="T23">8</text:span><text:span text:style-name="T23">份陳報主管機關，並應製成電腦媒體，隨分配預算傳送。</text:span></text:p>
            <text:p text:style-name="P7"><text:span text:style-name="T23">（二）</text:span><text:span text:style-name="T8">總預算案依期限完成審議後，各機關於</text:span><text:span text:style-name="T23">分配預算尚未核定前，為應事實需要有收納所管歲入或須辦理歲出支用時，應比照總預算案未能依限完成時之程序編送分配預算暫列數額表，其暫列數原則應與已報核之各該月份分配數相符。</text:span></text:p>
            <text:p text:style-name="P40">（三）暫列數額表得運用網路採電子簽章方式傳送。</text:p>
            <text:p text:style-name="P44">七、主計機構依行政院主計總處核定函，通知各單位（含分預算機關）依照辦理。</text:p>
            <text:p text:style-name="P45">八、分配預算之修改：</text:p>
            <text:p text:style-name="P8"><text:span text:style-name="T23">（一）凡屬立法院議決暫照列，俟該營業、非營業預算審議確定後，再行調整之科目，其分配預算應暫照總預算暫列數辦理分配，俟立法院議決後，再依確定數，修改其原分配</text:span><text:span text:style-name="T8">預算</text:span><text:span text:style-name="T23">。</text:span></text:p>
            <text:p text:style-name="P8"><text:span text:style-name="T23">（二）年度進行中，如有下列情形之一者，應先由各單位將擬修改分配預算之具體資料及理由</text:span><text:span text:style-name="T8">，</text:span><text:span text:style-name="T23">簽會主計單位陳報機關首長核准後，再交由主計單位</text:span><text:span text:style-name="T8">重編歲入預算分配表或</text:span><text:span text:style-name="T23">歲出預算分配表</text:span><text:span text:style-name="T8">等相關表件</text:span><text:span text:style-name="T23">，</text:span><text:span text:style-name="T8">並於修改分配表上註明「第×次修改」字樣，</text:span><text:span text:style-name="T23">依前述</text:span><text:span text:style-name="T8">分配</text:span><text:span text:style-name="T23">程序辦理。</text:span></text:p>
            <text:p text:style-name="P41">　　１、支用機關變更時。</text:p>
            <text:p text:style-name="P41">　　２、配合計畫實施進度，經費須提前支用時。但執行期間已過之分配預算應不再調整。</text:p>
            <text:p text:style-name="P9"><text:span text:style-name="T23">　　３、依災害防救法及</text:span><text:span text:style-name="T8">有關規定，</text:span><text:span text:style-name="T23">調整當年度收支移緩濟急</text:span><text:span text:style-name="T8">支應</text:span><text:span text:style-name="T23">。</text:span></text:p>
            <text:p text:style-name="P9"><text:span text:style-name="T23">　　</text:span><text:span text:style-name="T8">４、依其他法令辦理，或有特殊需求經行政院、直轄市或縣(市)政府專案核准</text:span><text:span text:style-name="T23">。</text:span></text:p>
            <text:p text:style-name="P8"><text:span text:style-name="T8">（三）</text:span><text:span text:style-name="T23">預算內專案核准動支各款，實際需要時，檢附相關文件，依式編製「歲出分配預算與計畫配合表」，專案申請動支，最遲應於年度終了一個月前陳報主管機關核轉行政院。但有特殊情形逾期申報者，得敘明理由申請辦理。</text:span></text:p>
          </table:table-cell>
        </table:table-row>
        <table:table-row table:style-name="表格1.4">
          <table:table-cell table:style-name="表格1.A4" office:value-type="string">
            <text:p text:style-name="P25">控制重點</text:p>
          </table:table-cell>
          <table:table-cell table:style-name="表格1.A4" office:value-type="string">
            <text:p text:style-name="P18"><text:span text:style-name="T25">一、</text:span><text:span text:style-name="T23">依</text:span><text:span text:style-name="T25">總預算案依限完成審議與否，於</text:span><text:span text:style-name="T25">12</text:span><text:span text:style-name="T25">月</text:span><text:span text:style-name="T25">15</text:span><text:span text:style-name="T25">日前編送下年度歲入分配預算暫列數額表及歲出分配預算暫列數額表。</text:span></text:p>
            <text:p text:style-name="P18"><text:span text:style-name="T25">二、</text:span><text:span text:style-name="T23">分配預算尚未核定前，各機關編送分配預算暫列數額表，其暫列數應與已報核之各該月份分配數相符。</text:span></text:p>
            <text:p text:style-name="P18"><text:span text:style-name="T25">三、確實核對歲入</text:span><text:span text:style-name="T25">(</text:span><text:span text:style-name="T25">出</text:span><text:span text:style-name="T25">)</text:span><text:span text:style-name="T25">預算分配表全年度預算數、科目名稱及編號與</text:span><text:span text:style-name="T23">法定預算書所列相符。</text:span></text:p>
            <text:p text:style-name="P18"><text:span text:style-name="T23">四、經常</text:span><text:span text:style-name="T25">支出應依實際需要按月分配；資本支出應配合計畫實施進度衡酌緩急，核實分配。</text:span></text:p>
            <text:p text:style-name="P10"><text:span text:style-name="T43">五、</text:span><text:span text:style-name="T41">立法院決議排除通案刪減之項目，其未刪減之數額，如經行政院核定列為準備者，不予分配。</text:span></text:p>
            <text:p text:style-name="P18"><text:soft-page-break/><text:span text:style-name="T43">六</text:span><text:span text:style-name="T51">五</text:span><text:span text:style-name="T25">、法定預算經總統公布後</text:span><text:span text:style-name="T25">7</text:span><text:span text:style-name="T25">日內完成歲入</text:span><text:span text:style-name="T25">(</text:span><text:span text:style-name="T25">出</text:span><text:span text:style-name="T25">)</text:span><text:span text:style-name="T25">預算分配表之編送。</text:span></text:p>
            <text:p text:style-name="P18"><text:span text:style-name="T43">七</text:span><text:span text:style-name="T51">六</text:span><text:span text:style-name="T25">、執行期間已過之分配預算應不再調整。</text:span></text:p>
          </table:table-cell>
        </table:table-row>
        <table:table-row table:style-name="表格1.4">
          <table:table-cell table:style-name="表格1.A4" office:value-type="string">
            <text:p text:style-name="P25">法令依據</text:p>
          </table:table-cell>
          <table:table-cell table:style-name="表格1.A4" office:value-type="string">
            <text:p text:style-name="P3"><text:span text:style-name="T23">一、預算法第</text:span><text:span text:style-name="T23">54</text:span><text:span text:style-name="T23">條至第</text:span><text:span text:style-name="T23">58</text:span><text:span text:style-name="T23">條</text:span><text:span text:style-name="T8">(1</text:span><text:span text:style-name="T8">10</text:span><text:span text:style-name="T8">.</text:span><text:span text:style-name="T8">6</text:span><text:span text:style-name="T8">.</text:span><text:span text:style-name="T8">9</text:span><text:span text:style-name="T8">)</text:span></text:p>
            <text:p text:style-name="P19"><text:span text:style-name="T23">二、各機關單位預算執行要點貳、預算分配</text:span><text:span text:style-name="T8">(</text:span><text:span text:style-name="T49">110.12.17</text:span><text:span text:style-name="T8">)</text:span></text:p>
            <text:p text:style-name="P3"><text:span text:style-name="T23">三、中央政府各機關單位預算分配注意事項 (</text:span><text:span text:style-name="T49">111.10.24</text:span><text:span text:style-name="T49">，自1</text:span><text:span text:style-name="T49">12.1.1</text:span><text:span text:style-name="T49">生效</text:span><text:span text:style-name="T23">)</text:span></text:p>
            <text:p text:style-name="P19"><text:span text:style-name="T23">四、中央政府總預算案未能依限完成時之執行補充規定</text:span><text:span text:style-name="T23">(106.11.29)</text:span></text:p>
          </table:table-cell>
        </table:table-row>
        <table:table-row table:style-name="表格1.4">
          <table:table-cell table:style-name="表格1.A4" office:value-type="string">
            <text:p text:style-name="P25">使用表單</text:p>
          </table:table-cell>
          <table:table-cell table:style-name="表格1.A4" office:value-type="string">
            <text:p text:style-name="P42">分配預算應編書表格式：</text:p>
            <text:p text:style-name="P42">一、歲入（出）預算分配表</text:p>
            <text:p text:style-name="P42">二、歲出分配預算與計畫配合表</text:p>
            <text:p text:style-name="P42">三、收支併列案款執行方式表</text:p>
            <text:p text:style-name="P3"><text:span text:style-name="T23">四、歲入（出）分配預算暫列數額表</text:span></text:p>
          </table:table-cell>
        </table:table-row>
      </table:table>
      <text:p text:style-name="P4"><text:span text:style-name="T8">(</text:span><text:span text:style-name="T4">機關名稱</text:span><text:span text:style-name="T4">)(</text:span><text:span text:style-name="T4">單位名稱</text:span><text:span text:style-name="T4">)</text:span><draw:frame draw:style-name="fr4" draw:name="外框1" text:anchor-type="char" svg:x="1.258cm" svg:y="0.305cm" svg:width="1.612cm" svg:height="0.975cm" draw:z-index="15"><draw:text-box><text:p text:style-name="Standard"><text:span text:style-name="T12">DA02</text:span></text:p></draw:text-box></draw:frame><text:span text:style-name="T3">作業流程圖</text:span></text:p>
      <text:p text:style-name="P26">單位預算分配作業</text:p>
      <text:p text:style-name="P31"/>
      <text:p text:style-name="P46"><draw:custom-shape text:anchor-type="char" draw:z-index="8" draw:name="AutoShape 3" draw:style-name="gr13" draw:text-style-name="P71" svg:width="2.541cm" svg:height="0.953cm" svg:x="7.017cm" svg:y="0.086cm"><text:p text:style-name="P69"><text:span text:style-name="T5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6"><draw:line text:anchor-type="char" draw:z-index="9" draw:name="Line 4" draw:style-name="gr6" draw:text-style-name="P66" svg:x1="8.255cm" svg:y1="0.434cm" svg:x2="8.255cm" svg:y2="1.069cm"><text:p/></draw:line></text:p>
      <text:p text:style-name="P21"><draw:g text:anchor-type="char" draw:z-index="12" draw:name="Group 5" draw:style-name="gr2"><draw:frame draw:style-name="gr3" draw:text-style-name="P68" svg:width="7.303cm" svg:height="1.652cm" svg:x="4.763cm" svg:y="0.434cm"><draw:text-box><text:p text:style-name="P67"><text:span text:style-name="T55">11</text:span><text:span text:style-name="T55">月中旬通知各單位</text:span><text:span text:style-name="T55">(</text:span><text:span text:style-name="T55">含分預算機關</text:span><text:span text:style-name="T55">)</text:span><text:span text:style-name="T55">填具</text:span><text:span text:style-name="T59">下年度</text:span><text:span text:style-name="T55">歲入</text:span><text:span text:style-name="T55">(</text:span><text:span text:style-name="T55">出</text:span><text:span text:style-name="T55">)</text:span><text:span text:style-name="T55">預算分配表</text:span></text:p></draw:text-box></draw:frame><draw:frame draw:style-name="gr3" draw:text-style-name="P71" svg:width="7.303cm" svg:height="0.953cm" svg:x="4.763cm" svg:y="2.092cm"><draw:text-box><text:p text:style-name="P69"><text:span text:style-name="T55">主計機構</text:span></text:p></draw:text-box></draw:frame></draw:g></text:p>
      <text:p text:style-name="P20"/>
      <text:p text:style-name="P20"/>
      <text:p text:style-name="P20"/>
      <text:p text:style-name="P21"><draw:line text:anchor-type="char" draw:z-index="21" draw:name="Line 8" draw:style-name="gr6" draw:text-style-name="P66" svg:x1="8.269cm" svg:y1="0.492cm" svg:x2="8.255cm" svg:y2="1.446cm"><text:p/></draw:line></text:p>
      <text:p text:style-name="P22"><draw:frame draw:style-name="fr3" draw:name="外框2" text:anchor-type="char" svg:x="0.6cm" svg:y="0.459cm" svg:width="3.563cm" svg:height="3.246cm" draw:z-index="38"><draw:text-box><text:p text:style-name="P47"><text:span text:style-name="T12">配合財政部有關大額歲出預算撥款期程協商結論，調整各月分配情形</text:span></text:p></draw:text-box></draw:frame></text:p>
      <text:p text:style-name="P21"><draw:frame draw:style-name="fr4" draw:name="外框3" text:anchor-type="char" svg:x="4.736cm" svg:y="0.15cm" svg:width="7.355cm" svg:height="1.958cm" draw:z-index="19"><draw:text-box><text:p text:style-name="Standard"><text:span text:style-name="T12">按計畫實施進度，填具歲入</text:span><text:span text:style-name="T12">(</text:span><text:span text:style-name="T12">出</text:span><text:span text:style-name="T12">)</text:span><text:span text:style-name="T12">預算分配表送主計機構彙編</text:span></text:p></draw:text-box></draw:frame></text:p>
      <text:p text:style-name="P20"/>
      <text:p text:style-name="P21"><draw:line text:anchor-type="char" draw:z-index="37" draw:name="Line 11" draw:style-name="gr5" draw:text-style-name="P66" svg:x1="4.128cm" svg:y1="0.176cm" svg:x2="4.763cm" svg:y2="0.176cm"><text:p/></draw:line></text:p>
      <text:p text:style-name="P21"><draw:frame draw:style-name="fr4" draw:name="外框4" text:anchor-type="char" svg:x="4.75cm" svg:y="0.164cm" svg:width="7.327cm" svg:height="0.977cm" draw:z-index="20"><draw:text-box><text:p text:style-name="P49"><text:span text:style-name="T12">各單位</text:span><text:span text:style-name="T12">(</text:span><text:span text:style-name="T12">含分預算機關</text:span><text:span text:style-name="T12">)</text:span></text:p></draw:text-box></draw:frame></text:p>
      <text:p text:style-name="P21"><draw:line text:anchor-type="char" draw:z-index="39" draw:name="Line 13" draw:style-name="gr6" draw:text-style-name="P66" svg:x1="8.255cm" svg:y1="0.494cm" svg:x2="8.255cm" svg:y2="1.131cm"><text:p/></draw:line></text:p>
      <text:p text:style-name="P21"><draw:custom-shape text:anchor-type="char" draw:z-index="22" draw:name="AutoShape 14" draw:style-name="gr10" draw:text-style-name="P75" svg:width="5.716cm" svg:height="2.858cm" svg:x="5.398cm" svg:y="0.494cm"><text:p text:style-name="P70"><text:span text:style-name="T55">總預算是否依期限完成審議</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frame draw:style-name="fr2" draw:name="外框5" text:anchor-type="char" svg:x="11.748cm" svg:y="0.176cm" svg:width="0.951cm" svg:height="0.953cm" draw:z-index="23"><draw:text-box><text:p text:style-name="P32">是</text:p></draw:text-box></draw:frame></text:p>
      <text:p text:style-name="P20"/>
      <text:p text:style-name="P21"><draw:custom-shape text:anchor-type="char" draw:z-index="46" draw:name="Freeform 16" draw:style-name="gr4" draw:text-style-name="P72" svg:width="0.011cm" svg:height="6.208cm" svg:x="14.288cm" svg:y="0.002cm"><text:p/><draw:enhanced-geometry svg:viewBox="0 0 6 3519" draw:extrusion-allowed="true" draw:glue-points="0 2234565 3810 0" draw:glue-point-type="0 2234565 3810 0" draw:type="non-primitive" draw:enhanced-path="M 0 3519 L 6 0 N"><draw:equation draw:name="f0" draw:formula="3519+6"/><draw:equation draw:name="f1" draw:formula="abs(4)"/></draw:enhanced-geometry></draw:custom-shape></text:p>
      <text:p text:style-name="P20"/>
      <text:p text:style-name="P21"><draw:line text:anchor-type="char" draw:z-index="45" draw:name="Line 17" draw:style-name="gr1" draw:text-style-name="P66" svg:x1="11.113cm" svg:y1="-1.268cm" svg:x2="14.288cm" svg:y2="-1.268cm"><text:p/></draw:line><draw:frame draw:style-name="fr2" draw:name="外框6" text:anchor-type="char" svg:x="7.303cm" svg:y="0.176cm" svg:width="0.951cm" svg:height="0.953cm" draw:z-index="18"><draw:text-box><text:p text:style-name="P32">否</text:p></draw:text-box></draw:frame><draw:line text:anchor-type="char" draw:z-index="40" draw:name="Line 19" draw:style-name="gr6" draw:text-style-name="P66" svg:x1="8.269cm" svg:y1="0.176cm" svg:x2="8.255cm" svg:y2="1.13cm"><text:p/></draw:line></text:p>
      <text:p text:style-name="P21"><draw:g text:anchor-type="char" draw:z-index="41" draw:name="Group 20" draw:style-name="gr2"><draw:frame draw:style-name="gr3" draw:text-style-name="P68" svg:width="7.303cm" svg:height="2.223cm" svg:x="4.763cm" svg:y="0.494cm"><draw:text-box><text:p text:style-name="P67"><text:span text:style-name="T55">12</text:span><text:span text:style-name="T55">月</text:span><text:span text:style-name="T55">15</text:span><text:span text:style-name="T55">日前編列下年度</text:span><text:span text:style-name="T57">歲</text:span><text:span text:style-name="T58">入</text:span><text:span text:style-name="T59">(</text:span><text:span text:style-name="T58">出</text:span><text:span text:style-name="T59">)</text:span><text:span text:style-name="T57">分配預算暫列數額表</text:span></text:p></draw:text-box></draw:frame><draw:frame draw:style-name="gr3" draw:text-style-name="P71" svg:width="7.303cm" svg:height="0.953cm" svg:x="4.763cm" svg:y="2.717cm"><draw:text-box><text:p text:style-name="P69"><text:span text:style-name="T55">主計機構</text:span></text:p></draw:text-box></draw:frame></draw:g></text:p>
      <text:p text:style-name="P20"/>
      <text:p text:style-name="P20"/>
      <text:p text:style-name="P20"/>
      <text:p text:style-name="P20"/>
      <text:p text:style-name="P21"><draw:line text:anchor-type="char" draw:z-index="10" draw:name="Line 23" draw:style-name="gr6" draw:text-style-name="P66" svg:x1="8.227cm" svg:y1="0.52cm" svg:x2="8.255cm" svg:y2="1.764cm"><text:p/></draw:line></text:p>
      <text:p text:style-name="P21"><draw:line text:anchor-type="char" draw:z-index="36" draw:name="Line 24" draw:style-name="gr6" draw:text-style-name="P66" svg:x1="14.288cm" svg:y1="0.494cm" svg:x2="8.255cm" svg:y2="0.494cm"><text:p/></draw:line></text:p>
      <text:p text:style-name="P21"><draw:g text:anchor-type="char" draw:z-index="13" draw:name="Group 25" draw:style-name="gr2"><draw:frame draw:style-name="gr3" draw:text-style-name="P68" svg:width="7.303cm" svg:height="1.583cm" svg:x="4.763cm" svg:y="0.494cm"><draw:text-box><text:p text:style-name="P67"><text:span text:style-name="T55">依法定預算通知各單位</text:span><text:span text:style-name="T55">(</text:span><text:span text:style-name="T55">含分預算機關</text:span><text:span text:style-name="T55">)</text:span><text:span text:style-name="T55">修正歲入</text:span><text:span text:style-name="T55">(</text:span><text:span text:style-name="T55">出</text:span><text:span text:style-name="T55">)</text:span><text:span text:style-name="T55">預算分配表</text:span></text:p></draw:text-box></draw:frame><draw:frame draw:style-name="gr3" draw:text-style-name="P71" svg:width="7.303cm" svg:height="0.953cm" svg:x="4.763cm" svg:y="2.083cm"><draw:text-box><text:p text:style-name="P69"><text:span text:style-name="T55">主計機構</text:span></text:p><text:p text:style-name="P70"><text:span text:style-name="T56"/></text:p></draw:text-box></draw:frame></draw:g></text:p>
      <text:p text:style-name="P20"/>
      <text:p text:style-name="P20"/>
      <text:p text:style-name="P20"/>
      <text:p text:style-name="P21"><draw:g text:anchor-type="char" draw:z-index="42" draw:name="Group 28" draw:style-name="gr2"><draw:line draw:name="Line 29" draw:style-name="gr7" draw:text-style-name="P66" svg:x1="8.418cm" svg:y1="0.494cm" svg:x2="8.425cm" svg:y2="1.526cm"><text:p/></draw:line><draw:custom-shape draw:name="AutoShape 30" draw:style-name="gr8" draw:text-style-name="P74" svg:width="0.953cm" svg:height="0.952cm" svg:x="7.938cm" svg:y="1.568cm"><text:p text:style-name="P73"><text:span text:style-name="T5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ext:p text:style-name="P20"/>
      <text:p text:style-name="P20"/>
      <text:p text:style-name="P20"/>
      <text:p text:style-name="P20"/>
      <text:p text:style-name="P20"/>
      <text:p text:style-name="P20"/>
      <text:p text:style-name="P20"><text:soft-page-break/></text:p>
      <text:p text:style-name="P21"><draw:custom-shape text:anchor-type="char" draw:z-index="26" draw:name="AutoShape 31" draw:style-name="gr9" draw:text-style-name="P74" svg:width="0.953cm" svg:height="0.952cm" svg:x="7.62cm" svg:y="0cm"><text:p text:style-name="P73"><text:span text:style-name="T5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1"><draw:line text:anchor-type="char" draw:z-index="30" draw:name="Line 32" draw:style-name="gr6" draw:text-style-name="P66" svg:x1="2.332cm" svg:y1="0.515cm" svg:x2="8.077cm" svg:y2="0.533cm"><text:p/></draw:line><draw:line text:anchor-type="char" draw:z-index="48" draw:name="Line 33" draw:style-name="gr1" draw:text-style-name="P66" svg:x1="2.342cm" svg:y1="0.517cm" svg:x2="2.335cm" svg:y2="1.295cm"><text:p/></draw:line><draw:line text:anchor-type="char" draw:z-index="25" draw:name="Line 34" draw:style-name="gr6" draw:text-style-name="P66" svg:x1="8.072cm" svg:y1="0.358cm" svg:x2="8.072cm" svg:y2="1.298cm"><text:p/></draw:line></text:p>
      <text:p text:style-name="P20"/>
      <text:p text:style-name="P21"><draw:g text:anchor-type="char" draw:z-index="47" draw:name="Group 35" draw:style-name="gr2"><draw:frame draw:style-name="gr3" draw:text-style-name="P68" svg:width="3.174cm" svg:height="1.909cm" svg:x="0.852cm" svg:y="0.03cm"><draw:text-box><text:p text:style-name="P67"><text:span text:style-name="T55">洽請錯誤單位修正</text:span></text:p></draw:text-box></draw:frame><draw:frame draw:style-name="gr3" draw:text-style-name="P71" svg:width="3.174cm" svg:height="0.953cm" svg:x="0.85cm" svg:y="1.921cm"><draw:text-box><text:p text:style-name="P69"><text:span text:style-name="T55">主計機構</text:span></text:p><text:p text:style-name="P70"><text:span text:style-name="T56"/></text:p></draw:text-box></draw:frame></draw:g><draw:g text:anchor-type="char" draw:z-index="14" draw:name="Group 38" draw:style-name="gr2"><draw:frame draw:style-name="gr3" draw:text-style-name="P68" svg:width="7.303cm" svg:height="1.895cm" svg:x="4.763cm" svg:y="0cm"><draw:text-box><text:p text:style-name="P67"><text:span text:style-name="T55">彙編各單位</text:span><text:span text:style-name="T55">(</text:span><text:span text:style-name="T55">含分預算機關）歲入</text:span><text:span text:style-name="T55">(</text:span><text:span text:style-name="T55">出</text:span><text:span text:style-name="T55">)</text:span><text:span text:style-name="T55">預算分配表，並檢視是否符合相關規定</text:span></text:p></draw:text-box></draw:frame><draw:frame draw:style-name="gr3" draw:text-style-name="P71" svg:width="7.303cm" svg:height="0.953cm" svg:x="4.763cm" svg:y="1.905cm"><draw:text-box><text:p text:style-name="P69"><text:span text:style-name="T55">主計機構</text:span></text:p><text:p text:style-name="P70"><text:span text:style-name="T56"/></text:p></draw:text-box></draw:frame></draw:g></text:p>
      <text:p text:style-name="P20"/>
      <text:p text:style-name="P20"/>
      <text:p text:style-name="P20"/>
      <text:p text:style-name="P21"><draw:line text:anchor-type="char" draw:z-index="31" draw:name="Line 41" draw:style-name="gr1" draw:text-style-name="P66" svg:x1="2.378cm" svg:y1="0.358cm" svg:x2="2.371cm" svg:y2="1.938cm"><text:p/></draw:line><draw:line text:anchor-type="char" draw:z-index="16" draw:name="Line 42" draw:style-name="gr6" draw:text-style-name="P66" svg:x1="8.255cm" svg:y1="0.318cm" svg:x2="8.255cm" svg:y2="1.271cm"><text:p/></draw:line></text:p>
      <text:p text:style-name="P21"><draw:frame draw:style-name="fr3" draw:name="外框7" text:anchor-type="char" svg:x="12.982cm" svg:y="-0.035cm" svg:width="3.514cm" svg:height="9.278cm" draw:z-index="29"><draw:text-box><text:p text:style-name="P48"><text:span text:style-name="T14">1.</text:span><text:span text:style-name="T14">歲入</text:span><text:span text:style-name="T14">(</text:span><text:span text:style-name="T14">出</text:span><text:span text:style-name="T14">)</text:span><text:span text:style-name="T14">預算分配表</text:span><text:span text:style-name="T14">8</text:span><text:span text:style-name="T14">份陳報主管機關</text:span><text:span text:style-name="T14">(</text:span><text:span text:style-name="T14">留存</text:span><text:span text:style-name="T14">1</text:span><text:span text:style-name="T14">份</text:span><text:span text:style-name="T14">)</text:span><text:span text:style-name="T14">轉送行政院主計總處並副知財政部</text:span></text:p><text:p text:style-name="P48"><text:span text:style-name="T12">2.</text:span><text:span text:style-name="T12">分配預算尚未核定，須辦理暫支時，於</text:span><text:span text:style-name="T12">1</text:span><text:span text:style-name="T27">2</text:span><text:span text:style-name="T27">月</text:span><text:span text:style-name="T27">15</text:span><text:span text:style-name="T27">日前編列</text:span><text:span text:style-name="T29">「歲入分配預算暫列數額表」及「歲出分配預算暫</text:span><text:span text:style-name="T14">列數額表」，送財政部</text:span><text:span text:style-name="T27">國庫署</text:span></text:p></draw:text-box></draw:frame><draw:frame draw:style-name="fr2" draw:name="外框8" text:anchor-type="char" svg:x="3.708cm" svg:y="0.339cm" svg:width="0.951cm" svg:height="0.953cm" draw:z-index="33"><draw:text-box><text:p text:style-name="P32">否</text:p></draw:text-box></draw:frame></text:p>
      <text:p text:style-name="P21"><draw:custom-shape text:anchor-type="char" draw:z-index="17" draw:name="AutoShape 45" draw:style-name="gr11" draw:text-style-name="P75" svg:width="4.456cm" svg:height="1.271cm" svg:x="6.033cm" svg:y="0cm"><text:p text:style-name="P70"><text:span text:style-name="T55">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line text:anchor-type="char" draw:z-index="32" draw:name="Line 46" draw:style-name="gr1" draw:text-style-name="P66" svg:x1="2.365cm" svg:y1="0.011cm" svg:x2="6.032cm" svg:y2="0cm"><text:p/></draw:line></text:p>
      <text:p text:style-name="P1"><draw:line text:anchor-type="char" draw:z-index="43" draw:name="Line 47" draw:style-name="gr6" draw:text-style-name="P66" svg:x1="8.255cm" svg:y1="0cm" svg:x2="8.255cm" svg:y2="0.953cm"><text:p/></draw:line><draw:frame draw:style-name="fr2" draw:name="外框9" text:anchor-type="char" svg:x="7.303cm" svg:y="0cm" svg:width="0.951cm" svg:height="1.27cm" draw:z-index="24"><draw:text-box><text:p text:style-name="P32">是</text:p></draw:text-box></draw:frame></text:p>
      <text:p text:style-name="P30"><draw:g text:anchor-type="char" draw:z-index="27" draw:name="Group 49" draw:style-name="gr2"><draw:frame draw:style-name="gr3" draw:text-style-name="P68" svg:width="7.303cm" svg:height="1.906cm" svg:x="4.763cm" svg:y="0.318cm"><draw:text-box><text:p text:style-name="P67"><text:span text:style-name="T55">法定預算公布</text:span><text:span text:style-name="T55">7</text:span><text:span text:style-name="T55">日內函送歲入（出）預算分配表至主管機關審核，</text:span><text:span text:style-name="T55">3</text:span><text:span text:style-name="T55">日內轉行政院主計總處及副知財政部</text:span></text:p></draw:text-box></draw:frame><draw:frame draw:style-name="gr3" draw:text-style-name="P71" svg:width="7.303cm" svg:height="0.953cm" svg:x="4.763cm" svg:y="2.223cm"><draw:text-box><text:p text:style-name="P69"><text:span text:style-name="T55">主計機構</text:span></text:p><text:p text:style-name="P70"><text:span text:style-name="T56"/></text:p></draw:text-box></draw:frame></draw:g></text:p>
      <text:p text:style-name="P32"/>
      <text:p text:style-name="P34"><draw:line text:anchor-type="char" draw:z-index="44" draw:name="Line 52" draw:style-name="gr5" draw:text-style-name="P66" svg:x1="12.065cm" svg:y1="0.002cm" svg:x2="13.018cm" svg:y2="0.002cm"><text:p/></draw:line><text:tab/></text:p>
      <text:p text:style-name="P32"/>
      <text:p text:style-name="P32"/>
      <text:p text:style-name="P35"><draw:line text:anchor-type="char" draw:z-index="28" draw:name="Line 53" draw:style-name="gr6" draw:text-style-name="P66" svg:x1="8.255cm" svg:y1="0cm" svg:x2="8.255cm" svg:y2="0.951cm"><text:p/></draw:line></text:p>
      <text:p text:style-name="P35"><draw:g text:anchor-type="char" draw:z-index="34" draw:name="Group 54" draw:style-name="gr2"><draw:frame draw:style-name="gr3" draw:text-style-name="P68" svg:width="7.303cm" svg:height="1.982cm" svg:x="4.762cm" svg:y="0.318cm"><draw:text-box><text:p text:style-name="P67"><text:span text:style-name="T55">依行政院主計總處核定函，通知各單位</text:span><text:span text:style-name="T55">(</text:span><text:span text:style-name="T55">含分預算機關</text:span><text:span text:style-name="T55">)</text:span><text:span text:style-name="T55">依照辦理</text:span></text:p></draw:text-box></draw:frame><draw:frame draw:style-name="gr3" draw:text-style-name="P71" svg:width="7.303cm" svg:height="0.99cm" svg:x="4.757cm" svg:y="2.279cm"><draw:text-box><text:p text:style-name="P69"><text:span text:style-name="T55">主計機構</text:span></text:p><text:p text:style-name="P70"><text:span text:style-name="T56"/></text:p></draw:text-box></draw:frame></draw:g></text:p>
      <text:p text:style-name="P32"/>
      <text:p text:style-name="P32"/>
      <text:p text:style-name="P32"/>
      <text:p text:style-name="P32"/>
      <text:p text:style-name="P35"><draw:line text:anchor-type="char" draw:z-index="35" draw:name="Line 57" draw:style-name="gr6" draw:text-style-name="P66" svg:x1="8.27cm" svg:y1="0.081cm" svg:x2="8.266cm" svg:y2="1.032cm"><text:p/></draw:line></text:p>
      <text:p text:style-name="P35"><draw:custom-shape text:anchor-type="char" draw:z-index="11" draw:name="AutoShape 58" draw:style-name="gr12" draw:text-style-name="P77" svg:width="2.541cm" svg:height="1.271cm" svg:x="7.024cm" svg:y="0.392cm"><text:p text:style-name="P76"><text:span text:style-name="T5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
      <text:p text:style-name="P29"/>
      <text:p text:style-name="P20"/>
      <text:p text:style-name="P20"/>
      <text:p text:style-name="P20"/>
      <text:p text:style-name="P20"/>
      <text:p text:style-name="P20"/>
      <text:p text:style-name="P54">○○機關控制作業自行評估表</text:p>
      <text:p text:style-name="P64"><text:span text:style-name="T32"><text:s text:c="3"/></text:span><text:span text:style-name="T32">○○年度</text:span></text:p>
      <text:p text:style-name="P55">評估單位：主計機構○○科</text:p>
      <text:p text:style-name="P65"><text:span text:style-name="T34">作業類別</text:span><text:span text:style-name="T34">(</text:span><text:span text:style-name="T34">項目</text:span><text:span text:style-name="T34">)</text:span><text:span text:style-name="T34">：單位預算分配作業</text:span></text:p>
      <text:p text:style-name="P61">評估期間：○○年○○月○○日至○○年○○月○○日</text:p>
      <text:p text:style-name="P57"><text:s text:c="2"/>評估日期： <text:s/>年 <text:s/>月 <text:s/>日</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6">控制重點</text:p>
          </table:table-cell>
          <table:table-cell table:style-name="表格2.B1" table:number-columns-spanned="5" office:value-type="string">
            <text:p text:style-name="P56">評估情形</text:p>
          </table:table-cell>
          <table:covered-table-cell/>
          <table:covered-table-cell/>
          <table:covered-table-cell/>
          <table:covered-table-cell/>
          <table:table-cell table:style-name="表格2.G1" table:number-rows-spanned="2" office:value-type="string">
            <text:p text:style-name="P56">改善措施</text:p>
          </table:table-cell>
        </table:table-row>
        <table:table-row table:style-name="表格2.2">
          <table:covered-table-cell/>
          <table:table-cell table:style-name="表格2.B2" office:value-type="string">
            <text:p text:style-name="P36">落實</text:p>
          </table:table-cell>
          <table:table-cell table:style-name="表格2.B2" office:value-type="string">
            <text:p text:style-name="P36">部分落實</text:p>
          </table:table-cell>
          <table:table-cell table:style-name="表格2.B2" office:value-type="string">
            <text:p text:style-name="P36">未落實</text:p>
          </table:table-cell>
          <table:table-cell table:style-name="表格2.B2" office:value-type="string">
            <text:p text:style-name="P36">未發生</text:p>
          </table:table-cell>
          <table:table-cell table:style-name="表格2.B2" office:value-type="string">
            <text:p text:style-name="P36">不適用</text:p>
          </table:table-cell>
          <table:covered-table-cell/>
        </table:table-row>
        <table:table-row table:style-name="表格2.3">
          <table:table-cell table:style-name="表格2.A3" office:value-type="string">
            <text:p text:style-name="P52"><text:span text:style-name="T36">一、</text:span><text:span text:style-name="T27">依</text:span><text:span text:style-name="T29">總預算案依限完成審議與否，於</text:span><text:span text:style-name="T29">12</text:span><text:span text:style-name="T29">月</text:span><text:span text:style-name="T29">15</text:span><text:span text:style-name="T29">日前編送下年度歲入分配預算暫列數額表及歲出分配預算暫列數額表。</text:span></text:p>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G3" office:value-type="string">
            <text:p text:style-name="P60"/>
          </table:table-cell>
        </table:table-row>
        <table:table-row table:style-name="表格2.4">
          <table:table-cell table:style-name="表格2.A3" office:value-type="string">
            <text:p text:style-name="P52"><text:span text:style-name="T36">二、</text:span><text:span text:style-name="T29">分配預算尚未核定前，各機關編送分配預算暫列數額表，其暫列數應與已報核之各該月份分配數相符。</text:span></text:p>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G3" office:value-type="string">
            <text:p text:style-name="P60"/>
          </table:table-cell>
        </table:table-row>
        <table:table-row table:style-name="表格2.4">
          <table:table-cell table:style-name="表格2.A3" office:value-type="string">
            <text:p text:style-name="P52"><text:span text:style-name="T36">三、</text:span><text:span text:style-name="T29">確實核對歲入</text:span><text:span text:style-name="T29">(</text:span><text:span text:style-name="T29">出</text:span><text:span text:style-name="T29">)</text:span><text:span text:style-name="T29">預算分</text:span><text:span text:style-name="T29"> <text:s text:c="5"/></text:span><text:span text:style-name="T29">配表全年度預算數、科目</text:span><text:span text:style-name="T29"> <text:s text:c="5"/></text:span><text:span text:style-name="T29">名稱及編號是否與</text:span><text:span text:style-name="T27">法定預</text:span><text:span text:style-name="T27"> <text:s text:c="5"/></text:span><text:span text:style-name="T27">算書所列相符。</text:span></text:p>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G3" office:value-type="string">
            <text:p text:style-name="P60"/>
          </table:table-cell>
        </table:table-row>
        <table:table-row table:style-name="表格2.6">
          <table:table-cell table:style-name="表格2.A3" office:value-type="string">
            <text:p text:style-name="P52"><text:span text:style-name="T36">四、</text:span><text:span text:style-name="T27">經常</text:span><text:span text:style-name="T29">支出是否依實際需要</text:span><text:span text:style-name="T36"> <text:s text:c="5"/></text:span><text:span text:style-name="T29">按月分配；資本支出是否</text:span><text:span text:style-name="T29"> <text:s text:c="5"/></text:span><text:span text:style-name="T29">配合計畫實施進度衡酌緩</text:span><text:span text:style-name="T29"> <text:s text:c="5"/></text:span><text:span text:style-name="T29">急，核實分配。</text:span></text:p>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G3" office:value-type="string">
            <text:p text:style-name="P60"/>
          </table:table-cell>
        </table:table-row>
        <table:table-row table:style-name="表格2.7">
          <table:table-cell table:style-name="表格2.A3" office:value-type="string">
            <text:p text:style-name="P52"><text:span text:style-name="T44">五、</text:span><text:span text:style-name="T46">立法院決議排除通案刪減</text:span><text:span text:style-name="T44"> <text:s text:c="5"/></text:span><text:span text:style-name="T46">之項目，其未刪減之數</text:span><text:span text:style-name="T46"> <text:s text:c="5"/></text:span><text:span text:style-name="T46">額，如經行政院核定列為</text:span><text:span text:style-name="T46"> <text:s text:c="6"/></text:span><text:span text:style-name="T46">準備者，是否不予分配。</text:span></text:p>
          </table:table-cell>
          <table:table-cell table:style-name="表格2.B2" office:value-type="string">
            <text:p text:style-name="P63"/>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G3" office:value-type="string">
            <text:p text:style-name="P60"/>
          </table:table-cell>
        </table:table-row>
        <table:table-row table:style-name="表格2.8">
          <table:table-cell table:style-name="表格2.A3" office:value-type="string">
            <text:p text:style-name="P52"><text:span text:style-name="T44">六</text:span><text:span text:style-name="T52">五</text:span><text:span text:style-name="T36">、</text:span><text:span text:style-name="T29">法定預算經總統公布後是</text:span><text:span text:style-name="T36"> <text:s text:c="4"/></text:span><text:span text:style-name="T29">否</text:span><text:span text:style-name="T29">7</text:span><text:span text:style-name="T29">日內完成歲入</text:span><text:span text:style-name="T29">(</text:span><text:span text:style-name="T29">出</text:span><text:span text:style-name="T29">)</text:span><text:span text:style-name="T29">預</text:span><text:span text:style-name="T29"> <text:s text:c="5"/></text:span><text:span text:style-name="T29">算分配表之編送。</text:span></text:p>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G3" office:value-type="string">
            <text:p text:style-name="P60"/>
          </table:table-cell>
        </table:table-row>
        <table:table-row table:style-name="表格2.9">
          <table:table-cell table:style-name="表格2.A3" office:value-type="string">
            <text:p text:style-name="P52"><text:span text:style-name="T44">七</text:span><text:span text:style-name="T52">六</text:span><text:span text:style-name="T36">、</text:span><text:span text:style-name="T29">修改分配預算，執行期間</text:span><text:span text:style-name="T36"> <text:s text:c="4"/></text:span><text:span text:style-name="T29">已過之分配預算是否不再</text:span><text:span text:style-name="T29"> <text:s text:c="5"/></text:span><text:span text:style-name="T29">調整。</text:span></text:p>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G3" office:value-type="string">
            <text:p text:style-name="P60"/>
          </table:table-cell>
        </table:table-row>
        <table:table-row table:style-name="表格2.10">
          <table:table-cell table:style-name="表格2.A10" table:number-columns-spanned="7" office:value-type="string">
            <text:p text:style-name="P53"><text:span text:style-name="T36">填表人：</text:span><text:span text:style-name="T36"> <text:s text:c="14"/></text:span><text:span text:style-name="T36">複核：</text:span></text:p>
          </table:table-cell>
          <table:covered-table-cell/>
          <table:covered-table-cell/>
          <table:covered-table-cell/>
          <table:covered-table-cell/>
          <table:covered-table-cell/>
          <table:covered-table-cell/>
        </table:table-row>
      </table:table>
      <text:p text:style-name="P62">註：</text:p>
      <text:list xml:id="list2443668459" text:style-name="WW8Num9">
        <text:list-item>
          <text:p text:style-name="P50"><text:soft-page-break/><text:span text:style-name="T12">機關得就</text:span><text:span text:style-name="T12">1</text:span><text:span text:style-name="T12">項作業流程製作</text:span><text:span text:style-name="T12">1</text:span><text:span text:style-name="T12">份自行評估表，亦得將各項作業流程依性質分類，同</text:span><text:span text:style-name="T46">1</text:span><text:span text:style-name="T53">一</text:span><text:span text:style-name="T12">類之作業流程合併</text:span><text:span text:style-name="T12">1</text:span><text:span text:style-name="T12">份自行評估表，將作業流程之控制重點納入評估。</text:span></text:p>
        </text:list-item>
        <text:list-item>
          <text:p text:style-name="P51"><text:span text:style-name="T12">各機關依評估結果於評估情形欄勾選「落實」、「部分落實」、「未落實」、「未發生」或「不適用」；其中「未發生」係指有評估重點所規範之業務，但評估期間未發生，致無法評估者；「不適用」係指評估期間法令規定或</text:span><text:span text:style-name="T46">作</text:span><text:span text:style-name="T53">做</text:span><text:span text:style-name="T12">法已修正，但控制重點未及配合修正者，或無評估重點所規範情形等；遇有「部分落實」、「未落實」或「不適用」情形，</text:span><text:span text:style-name="T53">應</text:span><text:span text:style-name="T12">於改善措施欄敘明</text:span><text:span text:style-name="T46">需</text:span><text:span text:style-name="T12">採行之改善措施。</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style:contextual-spacing="false" fo:line-height="0.635cm" fo:text-align="justify" style:justify-single-word="false" fo:orphans="0" fo:widows="0" style:writing-mode="lr-tb"/>
      <style:text-properties style:use-window-font-color="true" loext:opacity="0%"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style:contextual-spacing="false" fo:line-height="0.529cm" fo:orphans="0" fo:widows="0" fo:text-indent="0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loext:opacity="0%"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ext-properties style:use-window-font-color="true" loext:opacity="0%"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fo:color="#666666" loext:opacity="10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loext:opacity="0%"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loext:opacity="0%" style:font-name="細明體" fo:font-family="細明體, MingLiU" style:font-family-generic="modern" fo:font-size="14pt" fo:language="zh" fo:country="TW" style:letter-kerning="fals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text:style-name="WW8Num12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2"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2"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2"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2"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2"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2"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外框10" text:anchor-type="paragraph" svg:y="0.002cm" draw:z-index="7"><draw:text-box fo:min-height="0.058cm" fo:min-width="0cm"><text:p text:style-name="Footer"><text:span text:style-name="Page_20_Number"><text:span text:style-name="MT1">DA02-</text:span></text:span><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月上旬</dc:title>
    <dc:subject/>
    <meta:keyword/>
    <dc:description/>
    <meta:initial-creator>moejsmpc</meta:initial-creator>
    <meta:creation-date>2022-10-11T15:02:00</meta:creation-date>
    <dc:date>2022-10-31T16:59:29.215000000</dc:date>
    <meta:print-date>2016-12-07T08:50:00</meta:print-date>
    <meta:editing-cycles>7</meta:editing-cycles>
    <meta:editing-duration>PT8M9S</meta:editing-duration>
    <meta:generator>MODA_ODF_Application_Tools_3.5.2/3.5.2$Windows_X86_64 LibreOffice_project/c8dfc8735a144ff4742fe071a33a442dd6ef618e</meta:generator>
    <meta:document-statistic meta:table-count="2" meta:image-count="0" meta:object-count="0" meta:page-count="8" meta:paragraph-count="107" meta:word-count="3700" meta:character-count="3905" meta:non-whitespace-character-count="3786"/>
  </office:meta>
</office:document-meta>
</file>