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 style:family="table-cell" style:parent-style-name="Default" style:data-style-name="N0">
      <style:table-cell-properties fo:border-top="none" fo:border-bottom="thin solid #000000" fo:border-left="none" fo:border-right="none" style:vertical-align="middle" fo:background-color="transparent"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o1" style:family="table-column">
      <style:table-column-properties fo:break-before="auto" style:column-width="3.75708333333333cm"/>
    </style:style>
    <style:style style:name="co2" style:family="table-column">
      <style:table-column-properties fo:break-before="auto" style:column-width="9.36625cm"/>
    </style:style>
    <style:style style:name="co3" style:family="table-column">
      <style:table-column-properties fo:break-before="auto" style:column-width="7.9375cm"/>
    </style:style>
    <style:style style:name="co4" style:family="table-column">
      <style:table-column-properties fo:break-before="auto" style:column-width="1.905cm"/>
    </style:style>
    <style:style style:name="co5" style:family="table-column">
      <style:table-column-properties fo:break-before="auto" style:column-width="1.825625cm"/>
    </style:style>
    <style:style style:name="ro1" style:family="table-row">
      <style:table-row-properties style:row-height="33.7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272.25pt" style:use-optimal-row-height="false" fo:break-before="auto"/>
    </style:style>
    <style:style style:name="ro6" style:family="table-row">
      <style:table-row-properties style:row-height="299.25pt" style:use-optimal-row-height="false" fo:break-before="auto"/>
    </style:style>
    <style:style style:name="ro7" style:family="table-row">
      <style:table-row-properties style:row-height="234pt" style:use-optimal-row-height="false" fo:break-before="auto"/>
    </style:style>
    <style:style style:name="ro8" style:family="table-row">
      <style:table-row-properties style:row-height="30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fo:font-size="0.27778in" style:font-size-asian="0.27778in" style:font-size-complex="0.27778in" fo:letter-spacing="-0.00014in" fo:language="en" fo:country="US" fo:font-style="normal" style:font-style-asian="normal" style:font-style-complex="normal" style:text-underline-type="none" style:text-underline-style="none" style:text-underline-width="auto" style:text-underline-color="#ffffff"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984in" fo:padding-bottom="0in" fo:padding-left="0.05984in" fo:padding-right="0.05984in" draw:textarea-vertical-align="top" draw:textarea-horizontal-align="center" draw:fill="solid" draw:fill-color="#ffffff" draw:opacity="100%" draw:stroke="solid" svg:stroke-width="0.01024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3" table:default-cell-style-name="ce1"/>
        <table:table-column table:style-name="co2" table:number-columns-repeated="3" table:default-cell-style-name="ce1"/>
        <table:table-column table:style-name="co3" table:number-columns-repeated="1019" table:default-cell-style-name="ce1"/>
        <table:table-column table:style-name="co4" table:number-columns-repeated="15359" table:default-cell-style-name="ce1"/>
        <table:table-row table:style-name="ro1">
          <table:table-cell office:value-type="string" table:number-columns-spanned="6" table:number-rows-spanned="1" table:style-name="ce8">
            <text:p>電腦輔助查核稅捐作業內部稽核紀錄</text:p>
          </table:table-cell>
          <table:covered-table-cell table:number-columns-repeated="4"/>
          <table:covered-table-cell>
            <draw:custom-shape svg:x="2.38396in" svg:y="0.08808in" svg:width="0.87645in" svg:height="0.43402in" draw:z-index="1" draw:id="id0" draw:style-name="a3" draw:name="CustomShape 1">
              <svg:title/>
              <svg:desc/>
              <text:p text:style-name="a2" text:class-names="" text:cond-style-name=""><text:span text:style-name="a0" text:class-names="">附表</text:span><text:span text:style-name="a1"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table:covered-table-cell>
          <table:table-cell table:number-columns-repeated="16378"/>
        </table:table-row>
        <table:table-row table:style-name="ro2">
          <table:table-cell office:value-type="string" table:number-columns-spanned="2" table:number-rows-spanned="1" table:style-name="ce9">
            <text:p>稽核人員：○○○ <text:s text:c="5"/>受查單位：</text:p>
          </table:table-cell>
          <table:covered-table-cell/>
          <table:table-cell office:value-type="string" table:style-name="ce2">
            <text:p>○○○科<text:s text:c="5"/></text:p>
          </table:table-cell>
          <table:table-cell office:value-type="string" table:style-name="ce2">
            <text:p>日期：○○○年○月○○日(稽核期間OO年OO月至OO年OO月)</text:p>
          </table:table-cell>
          <table:table-cell table:style-name="ce3"/>
          <table:table-cell office:value-type="string" table:style-name="ce4">
            <text:p>底稿編號：○○○-○-○○○</text:p>
          </table:table-cell>
          <table:table-cell table:number-columns-repeated="16378"/>
        </table:table-row>
        <table:table-row table:style-name="ro3">
          <table:table-cell office:value-type="string" table:number-columns-spanned="1" table:number-rows-spanned="2" table:style-name="ce10">
            <text:p>稽核項目</text:p>
          </table:table-cell>
          <table:table-cell office:value-type="string" table:number-columns-spanned="1" table:number-rows-spanned="2" table:style-name="ce10">
            <text:p>稽核目標</text:p>
          </table:table-cell>
          <table:table-cell office:value-type="string" table:number-columns-spanned="1" table:number-rows-spanned="2" table:style-name="ce11">
            <text:p>稽核問題</text:p>
          </table:table-cell>
          <table:table-cell office:value-type="string" table:number-columns-spanned="1" table:number-rows-spanned="2" table:style-name="ce10">
            <text:p>稽核方式/過程</text:p>
          </table:table-cell>
          <table:table-cell office:value-type="string" table:number-columns-spanned="1" table:number-rows-spanned="2" table:style-name="ce10">
            <text:p>稽核發現與結論</text:p>
          </table:table-cell>
          <table:table-cell office:value-type="string" table:number-columns-spanned="1" table:number-rows-spanned="2" table:style-name="ce10">
            <text:p>改善措施/建議事項</text:p>
          </table:table-cell>
          <table:table-cell table:number-columns-repeated="16378"/>
        </table:table-row>
        <table:table-row table:style-name="ro4">
          <table:covered-table-cell/>
          <table:covered-table-cell/>
          <table:covered-table-cell/>
          <table:covered-table-cell/>
          <table:covered-table-cell/>
          <table:covered-table-cell/>
          <table:table-cell table:number-columns-repeated="16378"/>
        </table:table-row>
        <table:table-row table:style-name="ro5">
          <table:table-cell office:value-type="string" table:number-columns-spanned="1" table:number-rows-spanned="2" table:style-name="ce12">
            <text:p>電腦輔助查核稅捐作業</text:p>
          </table:table-cell>
          <table:table-cell office:value-type="string" table:style-name="ce5">
            <text:p>1.檢視營利事業資料正確性</text:p>
          </table:table-cell>
          <table:table-cell office:value-type="string" table:style-name="ce6">
            <text:p>1.1營利事業名稱、統一編號字軌是否正確?</text:p>
          </table:table-cell>
          <table:table-cell office:value-type="string" table:style-name="ce6">
            <text:p>1.瞭解資料：查閱營利事業進銷項資料檔與申報所得資料。</text:p>
            <text:p>2.整理資料：不同檔案資料來源，其欄位名稱、格式或內容如有不一致，須先進行資料辨識及利用程式將格式齊一化處理。</text:p>
            <text:p>3.分析資料：透過電腦檢核營利事業名稱、統一編號字軌是否有錯誤或重複等異常情形，以確保資料正確性。</text:p>
            <text:p/>
          </table:table-cell>
          <table:table-cell office:value-type="string" table:style-name="ce6">
            <text:p>1.同筆交易開立連續多張統一發票，申報銷貨統一發票時登錄錯誤。</text:p>
            <text:p>2.同筆交易取得連續多張統一發票，申報進項憑證扣抵之統一發票時登錄錯誤。</text:p>
          </table:table-cell>
          <table:table-cell office:value-type="string" table:style-name="ce6">
            <text:p>建議增強勾稽比對營業人一筆交易取得連續多張統一發票時，依申報進項扣抵僅允許登錄最後一張開立或銷貨之統一發票字軌及銷售金額之功能。</text:p>
            <text:p/>
          </table:table-cell>
          <table:table-cell table:number-columns-repeated="16378" table:style-name="ce7"/>
        </table:table-row>
        <table:table-row table:style-name="ro6">
          <table:covered-table-cell/>
          <table:table-cell office:value-type="string" table:style-name="ce15">
            <text:p>2.檢視進銷項憑證正確性與合理性</text:p>
          </table:table-cell>
          <table:table-cell office:value-type="string" table:style-name="ce6">
            <text:p>2.1是否有銷項而無進項資料、有進項無銷項資料或與設定比率差距過大？</text:p>
          </table:table-cell>
          <table:table-cell office:value-type="string" table:style-name="ce6">
            <text:p>1.建立聯結性：對於非屬於同一資料之互有關聯資料，透過以統一編號為關鍵資料(Primary Key)串聯資料。</text:p>
            <text:p>2.分析資料：透過系統檢核營利事業是否有銷項而無進項資料、有進項無銷項資料等異常情形，並設定條件比重，以篩選出進項與銷項比率差距過大之案件加強查核。</text:p>
          </table:table-cell>
          <table:table-cell office:value-type="string" table:style-name="ce6">
            <text:p>運用資料庫進行進銷項憑證歸戶後，查得某公司，○○○年度之進項憑證過高，其占銷項進項憑證之比率與設定合理之比率差距過大，進一步查對，其有開立不實憑證之情形。</text:p>
          </table:table-cell>
          <table:table-cell office:value-type="string" table:style-name="ce6">
            <text:p>1.建議增強勾稽比對進銷項憑證歸戶逐筆勾稽交查之功能。</text:p>
            <text:p>2.定期檢討行業類型、地區差異、營利事業規模，所設定進項與銷項資料差距之比率。</text:p>
            <text:p/>
          </table:table-cell>
          <table:table-cell table:number-columns-repeated="16378"/>
        </table:table-row>
        <table:table-row table:style-name="ro7">
          <table:table-cell table:number-columns-spanned="1" table:number-rows-spanned="3" table:style-name="ce16"/>
          <table:table-cell table:number-columns-spanned="1" table:number-rows-spanned="3" table:style-name="ce16"/>
          <table:table-cell office:value-type="string" table:style-name="ce6">
            <text:p>2.2是否有異常關係人交易？</text:p>
          </table:table-cell>
          <table:table-cell office:value-type="string" table:style-name="ce6">
            <text:p>1.建立聯結性：對於非屬於同一資料之互有關聯資料，透過以統一編號為關鍵資料(Primary Key)串聯資料。</text:p>
            <text:p>2.分析資料：透過系統設定條件比重，以篩選出是否存在異常情形，例如針對營利事業涉及進項憑證異常者，利用系統比對篩選出營利事業負責人及董監事是否亦為其進項憑證提供公司之關係人，並分析其行業或業務特性以查核其關係人交易之合理性。</text:p>
          </table:table-cell>
          <table:table-cell office:value-type="string" table:style-name="ce6">
            <text:p>1.經分析A公司○○○年度之進項憑證，其中B、C、D及E公司進項憑證，占A公司進項及費用合計數有過高之異常情形。</text:p>
            <text:p>2.為釐清是否有異常關係人交易，再進一步比對A公司之董監事資料，查得B、C公司之負責人與A公司負責人或董事相同，經查審確認有開立不實憑證之事實。</text:p>
            <text:p/>
          </table:table-cell>
          <table:table-cell office:value-type="string" table:style-name="ce6">
            <text:p>1.建議增強系統勾稽比對相關功能，以利篩選異常關係人交易之案件。</text:p>
            <text:p>2.關係人交易可能受產業特性等不同條件影響，建議定期檢討行業類型、地區差異、營利事業規模，以提升篩選異常之精確度。</text:p>
            <text:p/>
            <text:p/>
          </table:table-cell>
          <table:table-cell table:number-columns-repeated="16378"/>
        </table:table-row>
        <table:table-row table:style-name="ro7">
          <table:covered-table-cell/>
          <table:covered-table-cell/>
          <table:table-cell office:value-type="string" table:style-name="ce6">
            <text:p>2.3檢舉人通報之營利事業短或漏報銷貨收入是否有不合理情況？</text:p>
          </table:table-cell>
          <table:table-cell office:value-type="string" table:style-name="ce6">
            <text:p>1.瞭解資料：依據檢舉內容是否完整，並查閱作業要點及相關稅法規定，以研判該檢舉案件是否受理。</text:p>
            <text:p>2.建立聯結性：為進行過濾檢舉資料是否屬實，對於非屬於同一資料之互有關聯資料，透過以統一編號串聯資料庫，以利蒐集銷貨收入相關資料。</text:p>
            <text:p>3.分析資料：了解其銀行資金流程是否異常，運用系統勾稽比對分析相關資料並調閱可能之佐證資料或進行帳證核對。</text:p>
          </table:table-cell>
          <table:table-cell office:value-type="string" table:style-name="ce6">
            <text:p>依檢舉人通報之內容、相關資料進行查證，由檢舉人提供之線索蒐集必要資料，經調查檢舉內容與事實不符，進而通知檢舉人限期補正或提供新事證，因逾期未提供，而無繼續調查必要。</text:p>
          </table:table-cell>
          <table:table-cell office:value-type="string" table:style-name="ce6">
            <text:p>建議就現行規定查核營利事業較常往來之金融機構，配合以資金面存提紀錄勾稽比對是否有不合理情況，以釐清檢舉人通報營利事業短或漏報銷貨收入之內容是否屬實。</text:p>
          </table:table-cell>
          <table:table-cell table:number-columns-repeated="16378"/>
        </table:table-row>
        <table:table-row table:style-name="ro7">
          <table:covered-table-cell/>
          <table:covered-table-cell/>
          <table:table-cell office:value-type="string" table:style-name="ce6">
            <text:p>2.4進項及費用占比是否過重？是否有虛增營業成本或費用情形？</text:p>
          </table:table-cell>
          <table:table-cell office:value-type="string" table:style-name="ce6">
            <text:p>1.建立聯結性：對於非屬於同一資料之互有關聯資料，透過以統一編號為關鍵資料(Primary Key)串聯資料。</text:p>
            <text:p>2.分析資料：透過系統設定條件比重，以篩選出是否存在異常情形，例如課稅資料歸戶清單內「進貨及費用」金額，是否與「成本損費科目應取得發票憑證金額」相近，相差金額達設定標準者，清查其異常原因。</text:p>
            <text:p/>
          </table:table-cell>
          <table:table-cell office:value-type="string" table:style-name="ce6">
            <text:p>1.經查A公司於○○○年度取具B、C、D及E公司進項憑證，發票計2,730萬餘元列為營業成本項，占A公司進項及費用合計數比重過高。</text:p>
            <text:p>2.次查發現C、D公司開立發票項目與其營業項目不符，經查證A公司乃透過關係人、負責人之家族成員或員工設立小型企業開立不實憑證供其虛報營業成本或虛增費用，以減少其稅負。</text:p>
          </table:table-cell>
          <table:table-cell office:value-type="string" table:style-name="ce6">
            <text:p>建議配合業務流程增強自動化歸戶及勾稽比對等機制，由系統產製相關異常性報表，就業務活動之關鍵控制重點進行持續性監控或稽核，俾及時偵測及防止異常事項，以合理確保業務之正常運作。</text:p>
          </table:table-cell>
          <table:table-cell table:number-columns-repeated="16378"/>
        </table:table-row>
        <table:table-row table:style-name="ro8">
          <table:table-cell table:number-columns-repeated="2" table:style-name="ce13"/>
          <table:table-cell office:value-type="string" table:style-name="ce6">
            <text:p>2.5銷售人及買受人統一編號是否一致？</text:p>
          </table:table-cell>
          <table:table-cell office:value-type="string" table:style-name="ce6">
            <text:p>1.建立聯結性：對於非屬於同一資料之互有關聯資料，透過以統一編號為關鍵資料(Primary Key)串聯資料。</text:p>
            <text:p>2.分析資料：透過系統之勾稽比對篩選出銷售人及買受人統一編號是否一致。</text:p>
          </table:table-cell>
          <table:table-cell office:value-type="string" table:style-name="ce6">
            <text:p>經查某公司，○○○年度銷售貨品予甲廠，卻記載買受人為乙廠，被查獲所開立之統一發票買受人記載錯誤，因未依規定給與他人憑證，依稅捐稽徵法第44條規定，就該憑證查明認定之總額，處百分之五罰鍰。</text:p>
          </table:table-cell>
          <table:table-cell office:value-type="string" table:style-name="ce6">
            <text:p>為提升查核效率，對於經常使用之勾稽項目，建議於系統增強檢誤功能，針對異常案件，能配合以進銷資料比對銷售人及買受人統一編號產製異常表報，並以買賣合約、訂購單、運送簽收單、驗收紀錄等相關證明文件，據以查審確認。</text:p>
          </table:table-cell>
          <table:table-cell table:number-columns-repeated="16378"/>
        </table:table-row>
        <table:table-row table:number-rows-repeated="1048566" table:style-name="ro4">
          <table:table-cell table:number-columns-repeated="16384"/>
        </table:table-row>
        <table:named-expressions>
          <table:named-range table:name="Print_Area" table:cell-range-address="Sheet1.$A$1:Sheet1.$F$10" table:base-cell-address="Sheet1.$A$1"/>
        </table:named-expressions>
      </table:table>
      <table:table table:name="Sheet2" table:style-name="ta2">
        <table:table-column table:style-name="co5" table:number-columns-repeated="1025" table:default-cell-style-name="ce1"/>
        <table:table-column table:style-name="co4" table:number-columns-repeated="15359"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71%"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511805555555555in" fo:margin-bottom="0.511805555555555in" fo:margin-left="0.7in" fo:margin-right="0.7in" style:print-orientation="portrait" style:print-page-order="ttb" style:first-page-number="continue" style:scale-to="100%" style:table-centering="none" style:print="objects charts drawings"/>
      <style:header-style>
        <style:header-footer-properties fo:min-height="0.238194444444445in" fo:margin-left="0.7in" fo:margin-right="0.7in" fo:margin-bottom="0in"/>
      </style:header-style>
      <style:footer-style>
        <style:header-footer-properties fo:min-height="0.238194444444445in" fo:margin-left="0.7in" fo:margin-right="0.7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3</meta:generator>
    <meta:initial-creator>tn930617</meta:initial-creator>
    <dc:creator>黃馨慧</dc:creator>
    <meta:creation-date>2017-10-02T00:53:26Z</meta:creation-date>
    <dc:date>2020-08-19T03:36:16Z</dc:date>
    <meta:print-date>2020-08-19T03:35:17Z</meta:print-date>
    <meta:template xlink:href="" xlink:type="simple"/>
    <meta:editing-cycles>1</meta:editing-cycles>
    <meta:editing-duration>PT0S</meta:editing-duration>
    <meta:user-defined meta:name="AppVersion">12.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