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11.6945833333333cm"/>
    </style:style>
    <style:style style:name="co3" style:family="table-column">
      <style:table-column-properties fo:break-before="auto" style:column-width="13.97cm"/>
    </style:style>
    <style:style style:name="co4" style:family="table-column">
      <style:table-column-properties fo:break-before="auto" style:column-width="10.00125cm"/>
    </style:style>
    <style:style style:name="co5" style:family="table-column">
      <style:table-column-properties fo:break-before="auto" style:column-width="7.9375cm"/>
    </style:style>
    <style:style style:name="co6" style:family="table-column">
      <style:table-column-properties fo:break-before="auto" style:column-width="1.905cm"/>
    </style:style>
    <style:style style:name="co7" style:family="table-column">
      <style:table-column-properties fo:break-before="auto" style:column-width="1.82562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333pt" style:use-optimal-row-height="false" fo:break-before="auto"/>
    </style:style>
    <style:style style:name="ro6" style:family="table-row">
      <style:table-row-properties style:row-height="3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984in" fo:padding-bottom="0in" fo:padding-left="0.05984in" fo:padding-right="0.05984in" draw:textarea-vertical-align="top" draw:textarea-horizontal-align="center"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number-columns-repeated="3"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number-columns-repeated="15359" table:default-cell-style-name="ce1"/>
        <table:table-row table:style-name="ro1">
          <table:table-cell table:number-columns-repeated="5" table:style-name="ce2"/>
          <table:table-cell table:style-name="ce2">
            <draw:custom-shape svg:x="2.87107in" svg:y="0.10197in" svg:width="0.8834in" svg:height="0.42228in" draw:z-index="1" draw:id="id0" draw:style-name="a3" draw:name="CustomShape 1">
              <svg:title/>
              <svg:desc/>
              <text:p text:style-name="a2" text:class-names="" text:cond-style-name=""><text:span text:style-name="a0" text:class-names="">附表</text:span><text:span text:style-name="a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table:table-cell>
          <table:table-cell table:number-columns-repeated="16378" table:style-name="ce2"/>
        </table:table-row>
        <table:table-row table:style-name="ro2">
          <table:table-cell office:value-type="string" table:number-columns-spanned="6" table:number-rows-spanned="1" table:style-name="ce12">
            <text:p>臨櫃窗口解繳作業內部稽核紀錄範例</text:p>
          </table:table-cell>
          <table:covered-table-cell table:number-columns-repeated="5"/>
          <table:table-cell table:number-columns-repeated="16378"/>
        </table:table-row>
        <table:table-row table:style-name="ro2">
          <table:table-cell table:number-columns-repeated="6" table:style-name="ce9"/>
          <table:table-cell table:number-columns-repeated="16378" table:style-name="ce2"/>
        </table:table-row>
        <table:table-row table:style-name="ro3">
          <table:table-cell office:value-type="string" table:number-columns-spanned="2" table:number-rows-spanned="1" table:style-name="ce13">
            <text:p>稽核人員：○○○ <text:s text:c="5"/>受查單位：</text:p>
          </table:table-cell>
          <table:covered-table-cell/>
          <table:table-cell office:value-type="string" table:style-name="ce3">
            <text:p>○○○科<text:s text:c="5"/></text:p>
          </table:table-cell>
          <table:table-cell office:value-type="string" table:style-name="ce3">
            <text:p>日期：○○○年○月○○日(稽核期間OO年OO月至OO年OO月)</text:p>
          </table:table-cell>
          <table:table-cell table:style-name="ce4"/>
          <table:table-cell office:value-type="string" table:style-name="ce5">
            <text:p>底稿編號：108-○-○○○</text:p>
          </table:table-cell>
          <table:table-cell table:number-columns-repeated="16378"/>
        </table:table-row>
        <table:table-row table:style-name="ro4">
          <table:table-cell office:value-type="string" table:number-columns-spanned="1" table:number-rows-spanned="2" table:style-name="ce14">
            <text:p>稽核項目</text:p>
          </table:table-cell>
          <table:table-cell office:value-type="string" table:number-columns-spanned="1" table:number-rows-spanned="2" table:style-name="ce14">
            <text:p>稽核目標</text:p>
          </table:table-cell>
          <table:table-cell office:value-type="string" table:number-columns-spanned="1" table:number-rows-spanned="2" table:style-name="ce15">
            <text:p>稽核問題</text:p>
          </table:table-cell>
          <table:table-cell office:value-type="string" table:number-columns-spanned="1" table:number-rows-spanned="2" table:style-name="ce14">
            <text:p>稽核方式/過程</text:p>
          </table:table-cell>
          <table:table-cell office:value-type="string" table:number-columns-spanned="1" table:number-rows-spanned="2" table:style-name="ce14">
            <text:p>稽核發現與結論</text:p>
          </table:table-cell>
          <table:table-cell office:value-type="string" table:number-columns-spanned="1" table:number-rows-spanned="2" table:style-name="ce14">
            <text:p>改善措施/興革建議</text:p>
          </table: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5">
          <table:table-cell office:value-type="string" table:style-name="ce6">
            <text:p>臨櫃窗口解繳作業</text:p>
          </table:table-cell>
          <table:table-cell office:value-type="string" table:style-name="ce6">
            <text:p>1.檢視規費、違規罰鍰之收據補發及作廢銷號流程正確性</text:p>
          </table:table-cell>
          <table:table-cell office:value-type="string" table:style-name="ce6">
            <text:p>機關收據補發及作廢銷號與系統資料登載、刪除等作業是否出現異常?</text:p>
          </table:table-cell>
          <table:table-cell office:value-type="string" table:style-name="ce6">
            <text:p>透過系統將收據補發及作廢銷號情形依下列方式檢視其發生原因，是否存在異常情形：</text:p>
            <text:p>1.審查結算報表，確認作廢銷號及收據補發之單據。</text:p>
            <text:p>2.利用系統設定條件篩選出當日補發收據又作廢，清查違費狀態為「刪除」或「免罰」之案件。</text:p>
            <text:p>3.利用系統清查針對民眾隔日以後才發現錯誤，由窗口收回收據或收據遺失切結逕行退費情形。</text:p>
          </table:table-cell>
          <table:table-cell office:value-type="string" table:style-name="ce7">
            <text:p>1.查所送核報表發現收據補發及作廢銷號情形異常，係民眾於監理機關臨櫃繳納規費及違規罰鍰，由單一窗口作業員針對案件進行收退款、開立、補發及作廢收據等業務，並於系統同步登載相關資料及案件狀態，卻無專人進行系統複核，致未能及時察覺該等情事。</text:p>
            <text:p>2.查當日補發收據又作廢，違費狀態為「刪除」或「免罰」之案件，總計725筆，金額為98萬9,886元。</text:p>
            <text:p>3.另查民眾隔日以後才發現錯誤，由窗口收回收據或收據遺失切結逕自退費情形，總計840筆，其中未依規定檢附簽辦及退款申請書等資料者計832筆，金額為140萬8,470元。</text:p>
          </table:table-cell>
          <table:table-cell office:value-type="string" table:style-name="ce7">
            <text:p>1.建議落實由專人負責每日<text:span text:style-name="T1">列印「收據異常狀況報表」及每月列印「違費刪除及免罰清單」等</text:span>電腦使用紀錄查核勾稽，俾及時掌握異常狀況。</text:p>
            <text:p>2<text:span text:style-name="T1">.針對收費窗口收據補發又作廢異常情形，建議新建告警通報機制並設立每月、每季告警閥值，當異常情形超過告警閥值時，通報單位主管及主管機關，該單位應於期限內查明回報，並由主管機關追蹤辦理情形至改善完成為止。</text:span></text:p>
            <text:p><text:span text:style-name="T1">3.建議透過系統落實窗口金流稽核及單位主管定期與不定期抽查5％收據等管控機制，以強化內部控制。</text:span></text:p>
          </table:table-cell>
          <table:table-cell table:number-columns-repeated="16378" table:style-name="ce8"/>
        </table:table-row>
        <table:table-row table:style-name="ro6">
          <table:table-cell table:style-name="ce10"/>
          <table:table-cell office:value-type="string" table:style-name="ce11">
            <text:p>2.檢視系統權限設定正確性</text:p>
          </table:table-cell>
          <table:table-cell office:value-type="string" table:style-name="ce11">
            <text:p>系統權限設定是否適當？</text:p>
          </table:table-cell>
          <table:table-cell office:value-type="string" table:style-name="ce11">
            <text:p>蒐集系統於103年7月7日至106年5月31日期間規費、違規罰鍰收據作廢與帳號權限等相關資訊，並對所屬監理機關進行下列清查及分析<text:span text:style-name="T2">：</text:span></text:p>
            <text:p><text:span text:style-name="T2">1.清查各作業員於系統之規費、違規罰鍰收據作廢次數。</text:span></text:p>
            <text:p><text:span text:style-name="T2">2.清查各作業員於系統之規費、違規罰鍰收據補發又作廢次數。</text:span></text:p>
            <text:p><text:span text:style-name="T2">3.清查各作業員於系統有違費之規費收據補發又作廢次數。</text:span></text:p>
          </table:table-cell>
          <table:table-cell office:value-type="string" table:style-name="ce11">
            <text:p>1.查規費收據作廢共計13萬5,812次，作廢數量大於600次者為15人(作業員約1,443人)<text:span text:style-name="T2">，相關作廢金額為949萬7,989元。</text:span></text:p>
            <text:p><text:span text:style-name="T2">2.復查前述15人收據補發又作廢，共有884次，金額為122萬9,488元。再查有違費之規費收據補發又作廢，共有701次，金額為101萬2,673元，且皆為同1承辦人所為。</text:span></text:p>
            <text:p><text:span text:style-name="T2">3.另查收據補發又作廢次數大於200次或金額大於20萬元者為5人，次數共1,802次，金額為279萬7,445元，又收據含違費且補發1次以上，上述5人共有801次，金額為112萬849元。</text:span></text:p>
            <text:p><text:span text:style-name="T2">4.綜上，交通監理機關各窗口作業員同時擁有收據補發及作廢權限之情形尚屬普遍，顯見單位職能未妥適分工，致增加內部控制風險，爰建立補償性機制實屬必要。</text:span></text:p>
          </table:table-cell>
          <table:table-cell office:value-type="string" table:style-name="ce11">
            <text:p>為落實職能分工，建議採取下列做法：</text:p>
            <text:p>1.配合電腦系統程式修改，將收款及案件之刪除、免罰作業分開，使窗口收費人員不再經手刪除作業。</text:p>
            <text:p>2.將系統違費作業之「刪除」、「免罰」與「收據銷號」功能分設權限，使系統作業權限劃分明確。</text:p>
            <text:p>3.利用電腦稽核程式定期清查各業務承辦人員權限，於工作職掌調動時立即調整，確保該業務承辦人員權限之妥適。</text:p>
          </table:table-cell>
          <table:table-cell table:number-columns-repeated="16378"/>
        </table:table-row>
        <table:table-row table:number-rows-repeated="1048568" table:style-name="ro1">
          <table:table-cell table:number-columns-repeated="16384"/>
        </table:table-row>
        <table:named-expressions>
          <table:named-range table:name="Print_Area" table:cell-range-address="Sheet1.$A$1:Sheet1.$F$8" table:base-cell-address="Sheet1.$A$1"/>
        </table:named-expressions>
      </table:table>
      <table:table table:name="Sheet2" table:style-name="ta2">
        <table:table-column table:style-name="co7" table:number-columns-repeated="1025" table:default-cell-style-name="ce1"/>
        <table:table-column table:style-name="co6" table:number-columns-repeated="15359"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54330708661417in" fo:margin-bottom="0.354330708661417in" fo:margin-left="0.31496062992126in" fo:margin-right="0.31496062992126in" style:print-orientation="landscape" style:print-page-order="ttb" style:first-page-number="continue" style:scale-to="65%" style:table-centering="both"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tn930617</meta:initial-creator>
    <dc:creator>iamfree1990</dc:creator>
    <meta:creation-date>2017-10-02T00:53:26Z</meta:creation-date>
    <dc:date>2020-08-05T06:32:14Z</dc:date>
    <meta:print-date>2020-07-30T06:51:50Z</meta:print-date>
    <meta:template xlink:href="" xlink:type="simple"/>
    <meta:editing-cycles>1</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