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Hei-Md-HK-BF" svg:font-family="DFHei-Md-HK-BF, 'Arial Unicode MS'"/>
    <style:font-face style:name="DFMing-Lt-HK-BF" svg:font-family="DFMing-Lt-HK-BF, 'Arial Unicode MS'"/>
    <style:font-face style:name="Mangal2" svg:font-family="Mangal"/>
    <style:font-face style:name="細明體" svg:font-family="細明體, MingLiU" style:font-family-generic="modern"/>
    <style:font-face style:name="（一）" svg:font-family="（一）" style:font-family-generic="roma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595cm" fo:margin-left="-0.199cm" style:page-number="100" table:align="left" style:writing-mode="lr-tb"/>
    </style:style>
    <style:style style:name="表格1.A" style:family="table-column">
      <style:table-column-properties style:column-width="1.949cm"/>
    </style:style>
    <style:style style:name="表格1.B" style:family="table-column">
      <style:table-column-properties style:column-width="7.11cm"/>
    </style:style>
    <style:style style:name="表格1.C" style:family="table-column">
      <style:table-column-properties style:column-width="6.535cm"/>
    </style:style>
    <style:style style:name="表格1.1" style:family="table-row">
      <style:table-row-properties style:min-row-height="1.596cm" style:keep-together="true" fo:keep-together="auto"/>
    </style:style>
    <style:style style:name="表格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2" style:family="table-row">
      <style:table-row-properties style:row-height="0.60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603cm" style:keep-together="true" fo:keep-together="auto"/>
    </style:style>
    <style:style style:name="表格1.4" style:family="table-row">
      <style:table-row-properties style:min-row-height="3.355cm" style:keep-together="true" fo:keep-together="auto"/>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C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5" style:family="table-row">
      <style:table-row-properties style:min-row-height="3.253cm" style:keep-together="true" fo:keep-together="auto"/>
    </style:style>
    <style:style style:name="表格1.A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C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8" style:family="table-row">
      <style:table-row-properties style:min-row-height="1.154cm" style:keep-together="true" fo:keep-together="auto"/>
    </style:style>
    <style:style style:name="表格1.B36"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38" style:family="table-row">
      <style:table-row-properties style:min-row-height="2.422cm" style:keep-together="true" fo:keep-together="auto"/>
    </style:style>
    <style:style style:name="表格1.39" style:family="table-row">
      <style:table-row-properties style:min-row-height="2.983cm" style:keep-together="true" fo:keep-together="auto"/>
    </style:style>
    <style:style style:name="表格1.61" style:family="table-row">
      <style:table-row-properties style:min-row-height="18.323cm" style:keep-together="true" fo:keep-together="auto"/>
    </style:style>
    <style:style style:name="表格1.A6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C6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0.811cm" fo:text-align="center" style:justify-single-word="false"/>
      <style:text-properties fo:color="#000000" style:font-name="新細明體" fo:font-size="16pt" style:font-size-asian="16pt" style:font-name-complex="新細明體" style:font-size-complex="16pt"/>
    </style:style>
    <style:style style:name="P2" style:family="paragraph" style:parent-style-name="Standard">
      <style:paragraph-properties fo:text-align="center" style:justify-single-word="false"/>
      <style:text-properties fo:color="#000000" style:font-name="新細明體" fo:letter-spacing="0.071cm" style:font-name-complex="新細明體"/>
    </style:style>
    <style:style style:name="P3" style:family="paragraph" style:parent-style-name="Standard">
      <style:paragraph-properties fo:line-height="0.529cm" fo:text-align="justify" style:justify-single-word="false"/>
      <style:text-properties fo:color="#000000" style:font-name="新細明體" style:letter-kerning="true" style:font-name-complex="DFHei-Md-HK-BF"/>
    </style:style>
    <style:style style:name="P4" style:family="paragraph" style:parent-style-name="Standard">
      <style:paragraph-properties fo:text-align="justify" style:justify-single-word="false"/>
      <style:text-properties fo:color="#000000" style:font-name="新細明體" fo:letter-spacing="-0.018cm" style:font-name-complex="新細明體"/>
    </style:style>
    <style:style style:name="P5" style:family="paragraph" style:parent-style-name="Standard">
      <style:paragraph-properties fo:line-height="0.529cm" fo:text-align="justify" style:justify-single-word="false"/>
      <style:text-properties fo:color="#000000" style:font-name="新細明體" fo:letter-spacing="-0.018cm" style:font-name-complex="新細明體"/>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529cm" fo:text-align="justify" style:justify-single-word="false"/>
    </style:style>
    <style:style style:name="P8" style:family="paragraph" style:parent-style-name="Standard">
      <style:paragraph-properties fo:margin-left="-0.318cm" fo:margin-right="0cm" fo:line-height="0.635cm" fo:text-align="center" style:justify-single-word="false" fo:text-indent="0cm" style:auto-text-indent="false"/>
      <style:text-properties fo:color="#000000" style:font-name="新細明體" style:font-name-complex="新細明體"/>
    </style:style>
    <style:style style:name="P9" style:family="paragraph" style:parent-style-name="Standard">
      <style:paragraph-properties fo:margin-top="0.318cm" fo:margin-bottom="0cm" fo:text-align="center" style:justify-single-word="false"/>
    </style:style>
    <style:style style:name="P10" style:family="paragraph" style:parent-style-name="Standard">
      <style:paragraph-properties fo:margin-left="0cm" fo:margin-right="0cm" fo:text-align="justify" style:justify-single-word="false" fo:text-indent="1.129cm" style:auto-text-indent="false"/>
    </style:style>
    <style:style style:name="P11" style:family="paragraph" style:parent-style-name="Standard">
      <style:paragraph-properties fo:margin-left="0.508cm" fo:margin-right="0cm" fo:margin-top="0cm" fo:margin-bottom="0.064cm" fo:line-height="0.529cm" fo:text-align="justify" style:justify-single-word="false" fo:text-indent="-0.72cm" style:auto-text-indent="false"/>
    </style:style>
    <style:style style:name="P12" style:family="paragraph" style:parent-style-name="Standard">
      <style:paragraph-properties fo:margin-left="0.508cm" fo:margin-right="0cm" fo:margin-top="0cm" fo:margin-bottom="0.064cm" fo:line-height="0.529cm" fo:text-align="justify" style:justify-single-word="false" fo:text-indent="-0.72cm" style:auto-text-indent="false"/>
      <style:text-properties fo:color="#000000" style:font-name="新細明體" style:letter-kerning="true" style:font-name-complex="DFHei-Md-HK-BF"/>
    </style:style>
    <style:style style:name="P13" style:family="paragraph" style:parent-style-name="Standard">
      <style:paragraph-properties fo:margin-left="0.508cm" fo:margin-right="0cm" fo:margin-top="0cm" fo:margin-bottom="0.127cm" fo:line-height="0.529cm" fo:text-align="justify" style:justify-single-word="false" fo:text-indent="-0.72cm" style:auto-text-indent="false"/>
    </style:style>
    <style:style style:name="P14" style:family="paragraph" style:parent-style-name="Standard">
      <style:paragraph-properties fo:margin-left="0.508cm" fo:margin-right="0cm" fo:margin-top="0cm" fo:margin-bottom="0.127cm" fo:line-height="0.512cm" fo:text-align="justify" style:justify-single-word="false" fo:text-indent="-0.72cm" style:auto-text-indent="false"/>
    </style:style>
    <style:style style:name="P15" style:family="paragraph" style:parent-style-name="Standard">
      <style:paragraph-properties fo:margin-left="0.508cm" fo:margin-right="0cm" fo:margin-top="0cm" fo:margin-bottom="0.127cm" fo:line-height="0.529cm" fo:text-align="justify" style:justify-single-word="false" fo:text-indent="-0.72cm" style:auto-text-indent="false"/>
      <style:text-properties fo:color="#000000" style:font-name="新細明體" style:font-name-complex="新細明體"/>
    </style:style>
    <style:style style:name="P16" style:family="paragraph" style:parent-style-name="Standard">
      <style:paragraph-properties fo:margin-left="0.508cm" fo:margin-right="0cm" fo:line-height="0.529cm" fo:text-align="justify" style:justify-single-word="false" fo:text-indent="-0.72cm" style:auto-text-indent="false"/>
    </style:style>
    <style:style style:name="P17" style:family="paragraph" style:parent-style-name="Standard">
      <style:paragraph-properties fo:margin-left="0.508cm" fo:margin-right="0cm" fo:margin-top="0cm" fo:margin-bottom="0.318cm" fo:line-height="0.529cm" fo:text-align="justify" style:justify-single-word="false" fo:text-indent="-0.72cm" style:auto-text-indent="false"/>
    </style:style>
    <style:style style:name="P18" style:family="paragraph" style:parent-style-name="Standard">
      <style:paragraph-properties fo:margin-left="0.508cm" fo:margin-right="0cm" fo:margin-top="0cm" fo:margin-bottom="0.318cm" fo:line-height="0.564cm" fo:text-align="justify" style:justify-single-word="false" fo:text-indent="-0.72cm" style:auto-text-indent="false"/>
    </style:style>
    <style:style style:name="P19" style:family="paragraph" style:parent-style-name="Standard">
      <style:paragraph-properties fo:margin-left="0.508cm" fo:margin-right="0cm" fo:margin-top="0cm" fo:margin-bottom="0.191cm" fo:line-height="0.529cm" fo:text-align="justify" style:justify-single-word="false" fo:text-indent="-0.72cm" style:auto-text-indent="false"/>
    </style:style>
    <style:style style:name="P20" style:family="paragraph" style:parent-style-name="Standard">
      <style:paragraph-properties fo:margin-left="0.508cm" fo:margin-right="0cm" fo:margin-top="0cm" fo:margin-bottom="0.254cm" fo:line-height="0.529cm" fo:text-align="justify" style:justify-single-word="false" fo:text-indent="-0.72cm" style:auto-text-indent="false"/>
    </style:style>
    <style:style style:name="P21" style:family="paragraph" style:parent-style-name="Standard">
      <style:paragraph-properties fo:margin-left="0.254cm" fo:margin-right="-0.182cm" fo:line-height="0.529cm" fo:text-align="justify" style:justify-single-word="false" fo:text-indent="-0.423cm" style:auto-text-indent="false"/>
    </style:style>
    <style:style style:name="P22" style:family="paragraph" style:parent-style-name="Standard">
      <style:paragraph-properties fo:margin-left="-0.002cm" fo:margin-right="0cm" fo:line-height="0.529cm" fo:text-align="justify" style:justify-single-word="false" fo:text-indent="-0.249cm" style:auto-text-indent="false"/>
      <style:text-properties fo:color="#000000" style:font-name="新細明體" fo:letter-spacing="0.071cm" style:font-name-complex="新細明體"/>
    </style:style>
    <style:style style:name="P23" style:family="paragraph" style:parent-style-name="Standard">
      <style:paragraph-properties fo:margin-left="-0.123cm" fo:margin-right="0cm" fo:line-height="0.529cm" fo:text-indent="0cm" style:auto-text-indent="false"/>
    </style:style>
    <style:style style:name="P24" style:family="paragraph" style:parent-style-name="Standard">
      <style:paragraph-properties fo:margin-left="-0.123cm" fo:margin-right="0cm" fo:line-height="0.529cm" fo:text-align="justify" style:justify-single-word="false" fo:text-indent="0cm" style:auto-text-indent="false"/>
    </style:style>
    <style:style style:name="P25" style:family="paragraph" style:parent-style-name="Standard">
      <style:paragraph-properties fo:margin-left="-0.123cm" fo:margin-right="0cm" fo:line-height="0.529cm" fo:text-align="justify" style:justify-single-word="false" fo:text-indent="0cm" style:auto-text-indent="false"/>
      <style:text-properties fo:color="#000000" style:font-name="新細明體" fo:letter-spacing="-0.018cm" style:font-name-complex="新細明體"/>
    </style:style>
    <style:style style:name="P26" style:family="paragraph" style:parent-style-name="Standard">
      <style:paragraph-properties fo:margin-left="-0.123cm" fo:margin-right="0cm" fo:line-height="0.529cm" fo:text-align="justify" style:justify-single-word="false" fo:text-indent="0cm" style:auto-text-indent="false" style:snap-to-layout-grid="false"/>
      <style:text-properties fo:color="#000000" style:font-name="新細明體" fo:letter-spacing="-0.018cm" style:font-name-complex="新細明體"/>
    </style:style>
    <style:style style:name="P27" style:family="paragraph" style:parent-style-name="Standard">
      <style:paragraph-properties fo:margin-left="-0.123cm" fo:margin-right="0cm" fo:line-height="0.512cm" fo:text-align="justify" style:justify-single-word="false" fo:text-indent="0cm" style:auto-text-indent="false"/>
      <style:text-properties fo:color="#000000" style:font-name="新細明體" fo:letter-spacing="-0.018cm" style:font-name-complex="新細明體"/>
    </style:style>
    <style:style style:name="P28" style:family="paragraph" style:parent-style-name="Standard">
      <style:paragraph-properties fo:margin-left="-0.123cm" fo:margin-right="0cm" fo:line-height="0.529cm" fo:text-align="justify" style:justify-single-word="false" fo:text-indent="0cm" style:auto-text-indent="false"/>
      <style:text-properties fo:color="#000000" style:font-name="新細明體" style:font-name-complex="新細明體"/>
    </style:style>
    <style:style style:name="P29" style:family="paragraph" style:parent-style-name="Standard">
      <style:paragraph-properties fo:margin-left="-0.123cm" fo:margin-right="0cm" fo:line-height="0.564cm" fo:text-align="justify" style:justify-single-word="false" fo:text-indent="0cm" style:auto-text-indent="false"/>
      <style:text-properties fo:color="#000000" style:font-name="新細明體" style:font-name-complex="新細明體"/>
    </style:style>
    <style:style style:name="P30" style:family="paragraph" style:parent-style-name="Standard">
      <style:paragraph-properties fo:margin-left="-0.123cm" fo:margin-right="0cm" fo:line-height="0.564cm" fo:text-align="justify" style:justify-single-word="false" fo:text-indent="0cm" style:auto-text-indent="false"/>
    </style:style>
    <style:style style:name="P31" style:family="paragraph" style:parent-style-name="Standard">
      <style:paragraph-properties fo:margin-left="-0.123cm" fo:margin-right="0cm" fo:margin-top="0.064cm" fo:margin-bottom="0cm" fo:line-height="0.529cm" fo:text-align="justify" style:justify-single-word="false" fo:text-indent="0cm" style:auto-text-indent="false"/>
      <style:text-properties fo:color="#000000" style:font-name="新細明體" fo:letter-spacing="-0.018cm" style:font-name-complex="新細明體"/>
    </style:style>
    <style:style style:name="P32" style:family="paragraph" style:parent-style-name="Standard">
      <style:paragraph-properties fo:margin-left="-0.123cm" fo:margin-right="0cm" fo:margin-top="0.064cm" fo:margin-bottom="0cm" fo:line-height="0.512cm" fo:text-align="justify" style:justify-single-word="false" fo:text-indent="0cm" style:auto-text-indent="false"/>
      <style:text-properties fo:color="#000000" style:font-name="新細明體" fo:letter-spacing="-0.018cm" style:font-name-complex="新細明體"/>
    </style:style>
    <style:style style:name="P33" style:family="paragraph" style:parent-style-name="Standard">
      <style:paragraph-properties fo:margin-left="-0.123cm" fo:margin-right="0cm" fo:margin-top="0.127cm" fo:margin-bottom="0cm" fo:line-height="0.529cm" fo:text-align="justify" style:justify-single-word="false" fo:text-indent="0cm" style:auto-text-indent="false"/>
      <style:text-properties fo:color="#000000" style:font-name="新細明體" fo:letter-spacing="-0.018cm" style:font-name-complex="新細明體"/>
    </style:style>
    <style:style style:name="P34" style:family="paragraph" style:parent-style-name="Standard">
      <style:paragraph-properties fo:margin-left="-0.123cm" fo:margin-right="0cm" fo:margin-top="0.191cm" fo:margin-bottom="0cm" fo:line-height="0.529cm" fo:text-align="justify" style:justify-single-word="false" fo:text-indent="0cm" style:auto-text-indent="false"/>
      <style:text-properties fo:color="#000000" style:font-name="新細明體" fo:letter-spacing="-0.018cm" style:font-name-complex="新細明體"/>
    </style:style>
    <style:style style:name="P35" style:family="paragraph" style:parent-style-name="Standard">
      <style:paragraph-properties fo:margin-left="-0.123cm" fo:margin-right="0cm" fo:margin-top="0.318cm" fo:margin-bottom="0cm" fo:line-height="0.494cm" fo:text-align="justify" style:justify-single-word="false" fo:text-indent="0cm" style:auto-text-indent="false"/>
      <style:text-properties fo:color="#000000" style:font-name="新細明體" fo:letter-spacing="-0.018cm" style:font-name-complex="新細明體"/>
    </style:style>
    <style:style style:name="P36" style:family="paragraph" style:parent-style-name="Standard">
      <style:paragraph-properties fo:margin-left="-0.123cm" fo:margin-right="0cm" fo:margin-top="0.318cm" fo:margin-bottom="0cm" fo:line-height="0.529cm" fo:text-align="justify" style:justify-single-word="false" fo:text-indent="0cm" style:auto-text-indent="false"/>
      <style:text-properties fo:color="#000000" style:font-name="新細明體" fo:letter-spacing="-0.018cm" style:font-name-complex="新細明體"/>
    </style:style>
    <style:style style:name="P37" style:family="paragraph" style:parent-style-name="Standard">
      <style:paragraph-properties fo:margin-left="-0.123cm" fo:margin-right="0cm" fo:margin-top="0.445cm" fo:margin-bottom="0cm" fo:line-height="0.529cm" fo:text-align="justify" style:justify-single-word="false" fo:text-indent="0cm" style:auto-text-indent="false"/>
      <style:text-properties fo:color="#000000" style:font-name="新細明體" fo:letter-spacing="-0.018cm" style:font-name-complex="新細明體"/>
    </style:style>
    <style:style style:name="P38" style:family="paragraph" style:parent-style-name="Standard">
      <style:paragraph-properties fo:margin-left="-0.123cm" fo:margin-right="0cm" fo:margin-top="0cm" fo:margin-bottom="0.318cm" fo:line-height="0.6cm" fo:text-align="justify" style:justify-single-word="false" fo:text-indent="0cm" style:auto-text-indent="false"/>
    </style:style>
    <style:style style:name="P39" style:family="paragraph" style:parent-style-name="Standard">
      <style:paragraph-properties fo:margin-left="0.635cm" fo:margin-right="0cm" fo:line-height="0.529cm" fo:text-align="justify" style:justify-single-word="false" fo:text-indent="-0.635cm" style:auto-text-indent="false" style:snap-to-layout-grid="false"/>
      <style:text-properties fo:color="#000000" style:font-name="新細明體" style:font-name-complex="新細明體"/>
    </style:style>
    <style:style style:name="P40" style:family="paragraph" style:parent-style-name="Standard">
      <style:paragraph-properties fo:margin-left="0.635cm" fo:margin-right="0cm" fo:margin-top="0cm" fo:margin-bottom="0.318cm" fo:line-height="0.529cm" fo:text-align="justify" style:justify-single-word="false" fo:text-indent="-0.635cm" style:auto-text-indent="false"/>
      <style:text-properties fo:color="#000000" style:font-name="新細明體" style:font-name-complex="新細明體"/>
    </style:style>
    <style:style style:name="P41" style:family="paragraph" style:parent-style-name="Standard">
      <style:paragraph-properties fo:margin-left="0.635cm" fo:margin-right="0cm" fo:margin-top="0cm" fo:margin-bottom="0.318cm" fo:line-height="0.529cm" fo:text-align="justify" style:justify-single-word="false" fo:text-indent="-0.635cm" style:auto-text-indent="false" style:snap-to-layout-grid="false"/>
      <style:text-properties fo:color="#000000" style:font-name="新細明體" style:font-name-complex="新細明體"/>
    </style:style>
    <style:style style:name="P42" style:family="paragraph" style:parent-style-name="Standard">
      <style:paragraph-properties fo:margin-left="0.635cm" fo:margin-right="0cm" fo:margin-top="0cm" fo:margin-bottom="0.318cm" fo:line-height="0.529cm" fo:text-align="justify" style:justify-single-word="false" fo:text-indent="-0.635cm" style:auto-text-indent="false"/>
      <style:text-properties fo:color="#000000"/>
    </style:style>
    <style:style style:name="P43" style:family="paragraph" style:parent-style-name="Standard">
      <style:paragraph-properties fo:margin-left="0.635cm" fo:margin-right="0cm" fo:margin-top="0.127cm" fo:margin-bottom="0.127cm" fo:line-height="0.529cm" fo:text-align="justify" style:justify-single-word="false" fo:text-indent="-0.635cm" style:auto-text-indent="false"/>
      <style:text-properties style:font-name="新細明體" style:font-name-complex="新細明體"/>
    </style:style>
    <style:style style:name="P44" style:family="paragraph" style:parent-style-name="Standard">
      <style:paragraph-properties fo:margin-left="0.635cm" fo:margin-right="0cm" fo:margin-top="0.127cm" fo:margin-bottom="0.127cm" fo:line-height="0.529cm" fo:text-align="justify" style:justify-single-word="false" fo:text-indent="-0.635cm" style:auto-text-indent="false"/>
      <style:text-properties style:font-name="新細明體" style:font-name-complex="Arial"/>
    </style:style>
    <style:style style:name="P45" style:family="paragraph" style:parent-style-name="Standard">
      <style:paragraph-properties fo:margin-left="0.635cm" fo:margin-right="0cm" fo:margin-top="0.127cm" fo:margin-bottom="0.127cm" fo:line-height="0.529cm" fo:text-align="justify" style:justify-single-word="false" fo:text-indent="-0.635cm" style:auto-text-indent="false"/>
    </style:style>
    <style:style style:name="P46" style:family="paragraph" style:parent-style-name="Standard">
      <style:paragraph-properties fo:margin-top="0cm" fo:margin-bottom="0.127cm" fo:line-height="0.564cm" fo:text-align="justify" style:justify-single-word="false"/>
    </style:style>
    <style:style style:name="P47" style:family="paragraph" style:parent-style-name="Standard">
      <style:paragraph-properties fo:margin-left="0.725cm" fo:margin-right="0cm" fo:margin-top="0cm" fo:margin-bottom="0.318cm" fo:line-height="0.529cm" fo:text-align="justify" style:justify-single-word="false" fo:text-indent="-0.725cm" style:auto-text-indent="false"/>
      <style:text-properties fo:color="#000000" style:font-name="新細明體" fo:letter-spacing="-0.018cm" style:font-name-complex="新細明體"/>
    </style:style>
    <style:style style:name="P48" style:family="paragraph" style:parent-style-name="Standard">
      <style:paragraph-properties fo:margin-left="0.55cm" fo:margin-right="0cm" fo:margin-top="0.064cm" fo:margin-bottom="0.064cm" fo:line-height="0.529cm" fo:text-align="justify" style:justify-single-word="false" fo:text-indent="-0.339cm" style:auto-text-indent="false" style:text-autospace="none"/>
    </style:style>
    <style:style style:name="P49" style:family="paragraph" style:parent-style-name="Standard">
      <style:paragraph-properties fo:margin-left="0.508cm" fo:margin-right="0cm" fo:margin-top="0cm" fo:margin-bottom="0.064cm" fo:line-height="0.512cm" fo:text-align="justify" style:justify-single-word="false" fo:text-indent="-0.296cm" style:auto-text-indent="false" style:text-autospace="none"/>
    </style:style>
    <style:style style:name="P50" style:family="paragraph" style:parent-style-name="Standard">
      <style:paragraph-properties fo:margin-left="0.508cm" fo:margin-right="0cm" fo:margin-top="0cm" fo:margin-bottom="0.064cm" fo:line-height="0.529cm" fo:text-align="justify" style:justify-single-word="false" fo:text-indent="-0.296cm" style:auto-text-indent="false" style:text-autospace="none"/>
    </style:style>
    <style:style style:name="P51" style:family="paragraph" style:parent-style-name="Standard">
      <style:paragraph-properties fo:margin-left="0.508cm" fo:margin-right="0cm" fo:margin-top="0cm" fo:margin-bottom="0.318cm" fo:line-height="0.529cm" fo:text-align="justify" style:justify-single-word="false" fo:text-indent="-0.296cm" style:auto-text-indent="false" style:text-autospace="none"/>
    </style:style>
    <style:style style:name="P52" style:family="paragraph" style:parent-style-name="Standard">
      <style:paragraph-properties fo:margin-left="0.508cm" fo:margin-right="0cm" fo:line-height="0.529cm" fo:text-align="justify" style:justify-single-word="false" fo:text-indent="-0.296cm" style:auto-text-indent="false" style:text-autospace="none"/>
    </style:style>
    <style:style style:name="P53" style:family="paragraph" style:parent-style-name="Standard">
      <style:paragraph-properties fo:margin-left="0.508cm" fo:margin-right="0cm" fo:margin-top="0.127cm" fo:margin-bottom="0.127cm" fo:line-height="0.512cm" fo:text-align="justify" style:justify-single-word="false" fo:text-indent="-0.296cm" style:auto-text-indent="false" style:text-autospace="none"/>
    </style:style>
    <style:style style:name="P54" style:family="paragraph" style:parent-style-name="Standard">
      <style:paragraph-properties fo:margin-left="0.496cm" fo:margin-right="0cm" fo:margin-top="0cm" fo:margin-bottom="0.191cm" fo:line-height="0.529cm" fo:text-align="justify" style:justify-single-word="false" fo:text-indent="-0.453cm" style:auto-text-indent="false" style:text-autospace="none"/>
    </style:style>
    <style:style style:name="P55" style:family="paragraph" style:parent-style-name="Standard">
      <style:paragraph-properties fo:margin-left="0.496cm" fo:margin-right="0cm" fo:margin-top="0.064cm" fo:margin-bottom="0.127cm" fo:line-height="0.512cm" fo:text-align="justify" style:justify-single-word="false" fo:text-indent="-0.453cm" style:auto-text-indent="false" style:text-autospace="none"/>
    </style:style>
    <style:style style:name="P56" style:family="paragraph" style:parent-style-name="Standard">
      <style:paragraph-properties fo:margin-left="0.496cm" fo:margin-right="0cm" fo:line-height="0.529cm" fo:text-align="justify" style:justify-single-word="false" fo:text-indent="-0.453cm" style:auto-text-indent="false" style:text-autospace="none"/>
    </style:style>
    <style:style style:name="P57" style:family="paragraph" style:parent-style-name="Standard">
      <style:paragraph-properties fo:margin-left="0.496cm" fo:margin-right="0cm" fo:margin-top="0.127cm" fo:margin-bottom="0cm" fo:line-height="0.529cm" fo:text-align="justify" style:justify-single-word="false" fo:text-indent="-0.453cm" style:auto-text-indent="false" style:text-autospace="none"/>
    </style:style>
    <style:style style:name="P58" style:family="paragraph" style:parent-style-name="Standard">
      <style:paragraph-properties fo:margin-left="0.496cm" fo:margin-right="0cm" fo:margin-top="0.127cm" fo:margin-bottom="0.127cm" fo:line-height="0.529cm" fo:text-align="justify" style:justify-single-word="false" fo:text-indent="-0.453cm" style:auto-text-indent="false" style:text-autospace="none"/>
    </style:style>
    <style:style style:name="P59" style:family="paragraph" style:parent-style-name="Standard">
      <style:paragraph-properties fo:margin-top="0.127cm" fo:margin-bottom="0cm" fo:line-height="0.529cm" fo:text-align="justify" style:justify-single-word="false"/>
      <style:text-properties fo:color="#000000" style:font-name="新細明體" fo:letter-spacing="-0.018cm" style:font-name-complex="新細明體"/>
    </style:style>
    <style:style style:name="P60" style:family="paragraph" style:parent-style-name="Standard">
      <style:paragraph-properties fo:margin-left="0.582cm" fo:margin-right="0cm" fo:line-height="0.529cm" fo:text-align="justify" style:justify-single-word="false" fo:text-indent="-0.582cm" style:auto-text-indent="false"/>
      <style:text-properties fo:color="#000000" style:font-name="新細明體" fo:letter-spacing="-0.018cm" style:font-name-complex="新細明體"/>
    </style:style>
    <style:style style:name="P61" style:family="paragraph" style:parent-style-name="Standard">
      <style:paragraph-properties fo:margin-left="0.582cm" fo:margin-right="0cm" fo:margin-top="0.127cm" fo:margin-bottom="0cm" fo:line-height="0.529cm" fo:text-align="justify" style:justify-single-word="false" fo:text-indent="-0.582cm" style:auto-text-indent="false"/>
      <style:text-properties fo:color="#000000" style:font-name="新細明體" fo:letter-spacing="-0.018cm" style:font-name-complex="新細明體"/>
    </style:style>
    <style:style style:name="P62" style:family="paragraph" style:parent-style-name="Standard">
      <style:paragraph-properties fo:margin-left="0.582cm" fo:margin-right="0cm" fo:margin-top="0.127cm" fo:margin-bottom="0.318cm" fo:line-height="0.529cm" fo:text-align="justify" style:justify-single-word="false" fo:text-indent="-0.582cm" style:auto-text-indent="false"/>
      <style:text-properties fo:color="#000000" style:font-name="新細明體" fo:letter-spacing="-0.018cm" style:font-name-complex="新細明體"/>
    </style:style>
    <style:style style:name="P63" style:family="paragraph" style:parent-style-name="Standard">
      <style:paragraph-properties fo:margin-left="0.582cm" fo:margin-right="0cm" fo:margin-top="0.127cm" fo:margin-bottom="0.127cm" fo:line-height="0.529cm" fo:text-align="justify" style:justify-single-word="false" fo:text-indent="-0.582cm" style:auto-text-indent="false"/>
      <style:text-properties fo:color="#000000" style:font-name="新細明體" fo:letter-spacing="-0.018cm" style:font-name-complex="新細明體"/>
    </style:style>
    <style:style style:name="P64" style:family="paragraph" style:parent-style-name="Standard">
      <style:paragraph-properties fo:margin-left="0.686cm" fo:margin-right="0cm" fo:line-height="0.529cm" fo:text-align="justify" style:justify-single-word="false" fo:text-indent="-0.792cm" style:auto-text-indent="false"/>
      <style:text-properties fo:color="#000000" style:font-name="新細明體" style:font-name-complex="新細明體"/>
    </style:style>
    <style:style style:name="P65" style:family="paragraph" style:parent-style-name="Standard">
      <style:paragraph-properties fo:margin-left="0.684cm" fo:margin-right="0cm" fo:line-height="0.529cm" fo:text-align="justify" style:justify-single-word="false" fo:text-indent="-0.808cm" style:auto-text-indent="false"/>
      <style:text-properties fo:color="#000000" style:font-name="新細明體" style:font-name-complex="新細明體"/>
    </style:style>
    <style:style style:name="P66" style:family="paragraph" style:parent-style-name="Standard">
      <style:paragraph-properties fo:margin-left="0.684cm" fo:margin-right="0cm" fo:line-height="0.512cm" fo:text-align="justify" style:justify-single-word="false" fo:text-indent="-0.808cm" style:auto-text-indent="false"/>
      <style:text-properties fo:color="#000000" style:font-name="新細明體" style:font-name-complex="新細明體"/>
    </style:style>
    <style:style style:name="P67" style:family="paragraph" style:parent-style-name="Standard">
      <style:paragraph-properties fo:margin-left="0.684cm" fo:margin-right="0cm" fo:line-height="0.529cm" fo:text-align="justify" style:justify-single-word="false" fo:text-indent="-0.808cm" style:auto-text-indent="false"/>
      <style:text-properties fo:color="#000000" style:font-name="標楷體" style:font-name-asian="標楷體" style:font-name-complex="標楷體"/>
    </style:style>
    <style:style style:name="P68" style:family="paragraph" style:parent-style-name="Standard">
      <style:paragraph-properties fo:margin-left="0.684cm" fo:margin-right="0cm" fo:line-height="0.529cm" fo:text-align="justify" style:justify-single-word="false" fo:text-indent="-0.808cm" style:auto-text-indent="false"/>
      <style:text-properties style:font-name="新細明體" style:font-name-complex="新細明體"/>
    </style:style>
    <style:style style:name="P69" style:family="paragraph" style:parent-style-name="Standard">
      <style:paragraph-properties fo:margin-left="0.684cm" fo:margin-right="0cm" fo:line-height="0.529cm" fo:text-align="justify" fo:text-align-last="justify" style:justify-single-word="false" fo:text-indent="-0.808cm" style:auto-text-indent="false"/>
      <style:text-properties style:font-name="新細明體" style:font-name-complex="新細明體"/>
    </style:style>
    <style:style style:name="P70" style:family="paragraph" style:parent-style-name="Standard">
      <style:paragraph-properties fo:margin-left="0.684cm" fo:margin-right="0cm" fo:line-height="0.529cm" fo:text-align="justify" style:justify-single-word="false" fo:text-indent="-0.808cm" style:auto-text-indent="false"/>
      <style:text-properties style:font-name="新細明體" style:font-name-complex="Arial"/>
    </style:style>
    <style:style style:name="P71" style:family="paragraph" style:parent-style-name="Standard">
      <style:paragraph-properties fo:margin-left="0.684cm" fo:margin-right="0cm" fo:line-height="0.529cm" fo:text-align="justify" style:justify-single-word="false" fo:text-indent="-0.808cm" style:auto-text-indent="false"/>
    </style:style>
    <style:style style:name="P72" style:family="paragraph" style:parent-style-name="Standard">
      <style:paragraph-properties fo:margin-left="0.684cm" fo:margin-right="0cm" fo:line-height="0.494cm" fo:text-align="justify" style:justify-single-word="false" fo:text-indent="-0.808cm" style:auto-text-indent="false"/>
    </style:style>
    <style:style style:name="P73" style:family="paragraph" style:parent-style-name="Standard">
      <style:paragraph-properties fo:margin-left="0.684cm" fo:margin-right="0cm" fo:margin-top="0cm" fo:margin-bottom="0.127cm" fo:line-height="0.529cm" fo:text-align="justify" style:justify-single-word="false" fo:text-indent="-0.808cm" style:auto-text-indent="false"/>
    </style:style>
    <style:style style:name="P74" style:family="paragraph" style:parent-style-name="Standard">
      <style:paragraph-properties fo:margin-left="0.684cm" fo:margin-right="0cm" fo:margin-top="0cm" fo:margin-bottom="0.127cm" fo:line-height="0.529cm" fo:text-align="justify" style:justify-single-word="false" fo:text-indent="-0.808cm" style:auto-text-indent="false"/>
      <style:text-properties style:font-name="新細明體" style:font-name-complex="新細明體"/>
    </style:style>
    <style:style style:name="P75" style:family="paragraph" style:parent-style-name="Standard">
      <style:paragraph-properties fo:margin-left="0.684cm" fo:margin-right="0cm" fo:margin-top="0cm" fo:margin-bottom="0.064cm" fo:line-height="0.529cm" fo:text-align="justify" style:justify-single-word="false" fo:text-indent="-0.808cm" style:auto-text-indent="false"/>
    </style:style>
    <style:style style:name="P76" style:family="paragraph" style:parent-style-name="Standard">
      <style:paragraph-properties fo:margin-left="0.974cm" fo:margin-right="0cm" fo:margin-top="0cm" fo:margin-bottom="0.127cm" fo:line-height="0.529cm" fo:text-align="justify" style:justify-single-word="false" fo:text-indent="-1.185cm" style:auto-text-indent="false"/>
    </style:style>
    <style:style style:name="P77" style:family="paragraph" style:parent-style-name="Standard">
      <style:paragraph-properties fo:margin-left="0.974cm" fo:margin-right="0cm" fo:margin-top="0cm" fo:margin-bottom="0.127cm" fo:line-height="0.512cm" fo:text-align="justify" style:justify-single-word="false" fo:text-indent="-1.185cm" style:auto-text-indent="false"/>
    </style:style>
    <style:style style:name="P78" style:family="paragraph" style:parent-style-name="Standard">
      <style:paragraph-properties fo:margin-left="0.974cm" fo:margin-right="0cm" fo:margin-top="0cm" fo:margin-bottom="0.127cm" fo:line-height="0.564cm" fo:text-align="justify" style:justify-single-word="false" fo:text-indent="-1.185cm" style:auto-text-indent="false"/>
    </style:style>
    <style:style style:name="P79" style:family="paragraph" style:parent-style-name="Standard">
      <style:paragraph-properties fo:margin-left="0.974cm" fo:margin-right="0cm" fo:margin-top="0cm" fo:margin-bottom="0.127cm" fo:line-height="0.529cm" fo:text-align="justify" style:justify-single-word="false" fo:text-indent="-1.185cm" style:auto-text-indent="false"/>
      <style:text-properties fo:color="#000000" style:font-name="新細明體" style:font-name-complex="新細明體"/>
    </style:style>
    <style:style style:name="P80" style:family="paragraph" style:parent-style-name="Standard">
      <style:paragraph-properties fo:margin-left="0.974cm" fo:margin-right="0cm" fo:margin-top="0cm" fo:margin-bottom="0.127cm" fo:line-height="0.6cm" fo:text-align="justify" style:justify-single-word="false" fo:text-indent="-1.185cm" style:auto-text-indent="false"/>
      <style:text-properties fo:color="#000000" style:font-name="新細明體" style:font-name-complex="新細明體"/>
    </style:style>
    <style:style style:name="P81" style:family="paragraph" style:parent-style-name="Standard">
      <style:paragraph-properties fo:margin-left="0.974cm" fo:margin-right="0cm" fo:margin-top="0.064cm" fo:margin-bottom="0.191cm" fo:line-height="0.529cm" fo:text-align="justify" style:justify-single-word="false" fo:text-indent="-1.185cm" style:auto-text-indent="false"/>
    </style:style>
    <style:style style:name="P82" style:family="paragraph" style:parent-style-name="Standard">
      <style:paragraph-properties fo:margin-left="0.974cm" fo:margin-right="0cm" fo:margin-top="0cm" fo:margin-bottom="0.191cm" fo:line-height="0.529cm" fo:text-align="justify" style:justify-single-word="false" fo:text-indent="-1.185cm" style:auto-text-indent="false"/>
    </style:style>
    <style:style style:name="P83" style:family="paragraph" style:parent-style-name="Standard">
      <style:paragraph-properties fo:margin-left="0.974cm" fo:margin-right="0cm" fo:line-height="0.529cm" fo:text-align="justify" style:justify-single-word="false" fo:text-indent="-1.185cm" style:auto-text-indent="false"/>
    </style:style>
    <style:style style:name="P84" style:family="paragraph" style:parent-style-name="Standard">
      <style:paragraph-properties fo:margin-left="0.974cm" fo:margin-right="0cm" fo:line-height="0.512cm" fo:text-align="justify" style:justify-single-word="false" fo:text-indent="-1.185cm" style:auto-text-indent="false"/>
    </style:style>
    <style:style style:name="P85" style:family="paragraph" style:parent-style-name="Standard">
      <style:paragraph-properties fo:margin-left="0.974cm" fo:margin-right="0cm" fo:margin-top="0cm" fo:margin-bottom="0.254cm" fo:line-height="0.564cm" fo:text-align="justify" style:justify-single-word="false" fo:text-indent="-1.185cm" style:auto-text-indent="false"/>
    </style:style>
    <style:style style:name="P86" style:family="paragraph" style:parent-style-name="Standard">
      <style:paragraph-properties fo:margin-left="0.974cm" fo:margin-right="0cm" fo:margin-top="0cm" fo:margin-bottom="0.254cm" fo:line-height="0.529cm" fo:text-align="justify" style:justify-single-word="false" fo:text-indent="-1.185cm" style:auto-text-indent="false"/>
    </style:style>
    <style:style style:name="P87" style:family="paragraph" style:parent-style-name="Standard">
      <style:paragraph-properties fo:margin-left="0.617cm" fo:margin-right="0cm" fo:line-height="0.529cm" fo:text-align="justify" style:justify-single-word="false" fo:text-indent="-0.741cm" style:auto-text-indent="false"/>
    </style:style>
    <style:style style:name="P88" style:family="paragraph" style:parent-style-name="Standard">
      <style:paragraph-properties fo:margin-left="0.617cm" fo:margin-right="0cm" fo:line-height="0.529cm" fo:text-align="justify" style:justify-single-word="false" fo:text-indent="-0.741cm" style:auto-text-indent="false"/>
      <style:text-properties fo:color="#000000" style:font-name="新細明體" fo:letter-spacing="-0.018cm" style:font-name-complex="新細明體"/>
    </style:style>
    <style:style style:name="P89" style:family="paragraph" style:parent-style-name="Standard">
      <style:paragraph-properties fo:margin-left="0.617cm" fo:margin-right="0cm" fo:margin-top="0cm" fo:margin-bottom="0.127cm" fo:line-height="0.529cm" fo:text-align="justify" style:justify-single-word="false" fo:text-indent="-0.741cm" style:auto-text-indent="false"/>
    </style:style>
    <style:style style:name="P90" style:family="paragraph" style:parent-style-name="Standard">
      <style:paragraph-properties fo:margin-left="0.965cm" fo:margin-right="0cm" fo:margin-top="0cm" fo:margin-bottom="0.127cm" fo:line-height="0.529cm" fo:text-align="justify" style:justify-single-word="false" fo:text-indent="-1.164cm" style:auto-text-indent="false"/>
    </style:style>
    <style:style style:name="P91" style:family="paragraph" style:parent-style-name="Standard">
      <style:paragraph-properties fo:margin-left="0.965cm" fo:margin-right="0cm" fo:line-height="0.529cm" fo:text-align="justify" style:justify-single-word="false" fo:text-indent="-1.164cm" style:auto-text-indent="false"/>
    </style:style>
    <style:style style:name="P92" style:family="paragraph" style:parent-style-name="Standard">
      <style:paragraph-properties fo:margin-left="0.63cm" fo:margin-right="0cm" fo:line-height="0.529cm" fo:text-indent="0cm" style:auto-text-indent="false"/>
    </style:style>
    <style:style style:name="P93" style:family="paragraph" style:parent-style-name="Standard">
      <style:paragraph-properties fo:margin-left="0.63cm" fo:margin-right="0cm" fo:line-height="0.529cm" fo:text-align="justify" style:justify-single-word="false" fo:text-indent="0cm" style:auto-text-indent="false"/>
    </style:style>
    <style:style style:name="P94" style:family="paragraph" style:parent-style-name="Standard">
      <style:paragraph-properties fo:margin-left="0.63cm" fo:margin-right="0cm" fo:line-height="0.529cm" fo:text-indent="0cm" style:auto-text-indent="false"/>
      <style:text-properties fo:color="#000000" style:font-name="新細明體" fo:letter-spacing="-0.035cm" style:font-name-complex="新細明體"/>
    </style:style>
    <style:style style:name="P95" style:family="paragraph" style:parent-style-name="Standard">
      <style:paragraph-properties fo:margin-left="0.63cm" fo:margin-right="0cm" fo:line-height="0.529cm" fo:text-align="justify" style:justify-single-word="false" fo:text-indent="0cm" style:auto-text-indent="false"/>
      <style:text-properties fo:color="#000000" style:font-name="新細明體" fo:letter-spacing="-0.035cm" style:font-name-complex="新細明體"/>
    </style:style>
    <style:style style:name="P96" style:family="paragraph" style:parent-style-name="Standard">
      <style:paragraph-properties fo:margin-left="0.63cm" fo:margin-right="0cm" fo:line-height="0.529cm" fo:text-align="justify" style:justify-single-word="false" fo:text-indent="0cm" style:auto-text-indent="false" style:snap-to-layout-grid="false"/>
      <style:text-properties fo:color="#000000" style:font-name="新細明體" fo:letter-spacing="-0.035cm" style:font-name-complex="新細明體"/>
    </style:style>
    <style:style style:name="P97" style:family="paragraph" style:parent-style-name="Standard">
      <style:paragraph-properties fo:margin-left="0.63cm" fo:margin-right="0cm" fo:line-height="0.564cm" fo:text-indent="0cm" style:auto-text-indent="false"/>
      <style:text-properties fo:color="#000000" style:font-name="新細明體" style:font-name-complex="新細明體"/>
    </style:style>
    <style:style style:name="P98" style:family="paragraph" style:parent-style-name="Standard">
      <style:paragraph-properties fo:margin-left="0.63cm" fo:margin-right="0cm" fo:line-height="0.529cm" fo:text-indent="0cm" style:auto-text-indent="false"/>
      <style:text-properties fo:color="#000000" style:font-name="新細明體" style:font-name-complex="新細明體"/>
    </style:style>
    <style:style style:name="P99" style:family="paragraph" style:parent-style-name="Standard">
      <style:paragraph-properties fo:margin-left="0.63cm" fo:margin-right="0cm" fo:line-height="0.529cm" fo:text-align="justify" style:justify-single-word="false" fo:text-indent="0cm" style:auto-text-indent="false"/>
      <style:text-properties fo:color="#000000" style:font-name="新細明體" style:font-name-complex="新細明體"/>
    </style:style>
    <style:style style:name="P100" style:family="paragraph" style:parent-style-name="Standard">
      <style:paragraph-properties fo:margin-left="0.63cm" fo:margin-right="0cm" fo:margin-top="0cm" fo:margin-bottom="0.127cm" fo:line-height="0.529cm" fo:text-align="justify" style:justify-single-word="false" fo:text-indent="0cm" style:auto-text-indent="false"/>
    </style:style>
    <style:style style:name="P101" style:family="paragraph" style:parent-style-name="Standard">
      <style:paragraph-properties fo:margin-left="0.667cm" fo:margin-right="0cm" fo:margin-top="0cm" fo:margin-bottom="0.064cm" fo:line-height="0.529cm" fo:text-align="justify" style:justify-single-word="false" fo:text-indent="-0.582cm" style:auto-text-indent="false"/>
    </style:style>
    <style:style style:name="P102" style:family="paragraph" style:parent-style-name="Standard">
      <style:paragraph-properties fo:margin-left="0.667cm" fo:margin-right="0cm" fo:line-height="0.529cm" fo:text-align="justify" style:justify-single-word="false" fo:text-indent="-0.582cm" style:auto-text-indent="false"/>
    </style:style>
    <style:style style:name="P103" style:family="paragraph" style:parent-style-name="Standard">
      <style:paragraph-properties fo:margin-left="0.667cm" fo:margin-right="0cm" fo:line-height="0.529cm" fo:text-align="justify" style:justify-single-word="false" fo:text-indent="-0.582cm" style:auto-text-indent="false"/>
      <style:text-properties style:font-name="新細明體" fo:letter-spacing="-0.018cm" style:font-name-complex="新細明體"/>
    </style:style>
    <style:style style:name="P104" style:family="paragraph" style:parent-style-name="Standard">
      <style:paragraph-properties fo:margin-left="0.667cm" fo:margin-right="0cm" fo:line-height="0.512cm" fo:text-align="justify" style:justify-single-word="false" fo:text-indent="-0.582cm" style:auto-text-indent="false"/>
      <style:text-properties fo:color="#000000" style:font-name="新細明體" fo:letter-spacing="-0.018cm" style:font-name-complex="新細明體"/>
    </style:style>
    <style:style style:name="P105" style:family="paragraph" style:parent-style-name="Standard">
      <style:paragraph-properties fo:margin-left="0.667cm" fo:margin-right="0cm" fo:margin-top="0cm" fo:margin-bottom="0.127cm" fo:line-height="0.512cm" fo:text-align="justify" style:justify-single-word="false" fo:text-indent="-0.582cm" style:auto-text-indent="false"/>
      <style:text-properties fo:color="#000000" style:font-name="新細明體" fo:letter-spacing="-0.018cm" style:font-name-complex="新細明體"/>
    </style:style>
    <style:style style:name="P106" style:family="paragraph" style:parent-style-name="Standard">
      <style:paragraph-properties fo:margin-left="0.667cm" fo:margin-right="0cm" fo:margin-top="0cm" fo:margin-bottom="0.127cm" fo:line-height="0.547cm" fo:text-align="justify" style:justify-single-word="false" fo:text-indent="-0.582cm" style:auto-text-indent="false"/>
      <style:text-properties fo:color="#000000" style:font-name="新細明體" fo:letter-spacing="-0.018cm" style:font-name-complex="新細明體"/>
    </style:style>
    <style:style style:name="P107" style:family="paragraph" style:parent-style-name="Standard">
      <style:paragraph-properties fo:margin-left="0.667cm" fo:margin-right="0cm" fo:margin-top="0cm" fo:margin-bottom="0.318cm" fo:line-height="0.547cm" fo:text-align="justify" style:justify-single-word="false" fo:text-indent="-0.582cm" style:auto-text-indent="false"/>
      <style:text-properties fo:color="#000000" style:font-name="新細明體" fo:letter-spacing="-0.018cm" style:font-name-complex="新細明體"/>
    </style:style>
    <style:style style:name="P108" style:family="paragraph" style:parent-style-name="Standard">
      <style:paragraph-properties fo:margin-left="0.72cm" fo:margin-right="0cm" fo:margin-top="0cm" fo:margin-bottom="0.064cm" fo:line-height="0.529cm" fo:text-align="justify" style:justify-single-word="false" fo:text-indent="-0.766cm" style:auto-text-indent="false"/>
    </style:style>
    <style:style style:name="P109" style:family="paragraph" style:parent-style-name="Standard">
      <style:paragraph-properties fo:margin-left="0.72cm" fo:margin-right="0cm" fo:margin-top="0cm" fo:margin-bottom="0.127cm" fo:line-height="0.529cm" fo:text-align="justify" style:justify-single-word="false" fo:text-indent="-0.766cm" style:auto-text-indent="false"/>
      <style:text-properties style:font-name="新細明體" style:font-name-complex="新細明體" style:font-weight-complex="bold"/>
    </style:style>
    <style:style style:name="P110" style:family="paragraph" style:parent-style-name="Standard">
      <style:paragraph-properties fo:margin-left="0.669cm" fo:margin-right="0cm" fo:line-height="0.512cm" fo:text-align="justify" style:justify-single-word="false" fo:text-indent="-0.714cm" style:auto-text-indent="false"/>
      <style:text-properties fo:color="#000000" style:font-name="新細明體" fo:letter-spacing="-0.018cm" style:font-name-complex="新細明體"/>
    </style:style>
    <style:style style:name="P111" style:family="paragraph" style:parent-style-name="Text_20_body_20_indent" style:list-style-name="WW8Num20">
      <style:paragraph-properties fo:margin-left="0.681cm" fo:margin-right="0cm" fo:margin-top="0cm" fo:margin-bottom="0.064cm" fo:line-height="0.512cm" fo:text-align="justify" style:justify-single-word="false" fo:text-indent="-0.861cm" style:auto-text-indent="false">
        <style:tab-stops>
          <style:tab-stop style:position="0.686cm"/>
        </style:tab-stops>
      </style:paragraph-properties>
    </style:style>
    <style:style style:name="P112" style:family="paragraph" style:parent-style-name="Text_20_body_20_indent" style:list-style-name="WW8Num20">
      <style:paragraph-properties fo:margin-left="0.681cm" fo:margin-right="0cm" fo:margin-top="0cm" fo:margin-bottom="0.127cm" fo:line-height="0.512cm" fo:text-align="justify" style:justify-single-word="false" fo:text-indent="-0.861cm" style:auto-text-indent="false">
        <style:tab-stops>
          <style:tab-stop style:position="0.686cm"/>
        </style:tab-stops>
      </style:paragraph-properties>
    </style:style>
    <style:style style:name="P113" style:family="paragraph" style:parent-style-name="Text_20_body_20_indent" style:list-style-name="WW8Num20">
      <style:paragraph-properties fo:margin-left="0.681cm" fo:margin-right="0cm" fo:margin-top="0cm" fo:margin-bottom="0.318cm" fo:line-height="0.529cm" fo:text-align="justify" style:justify-single-word="false" fo:text-indent="-0.861cm" style:auto-text-indent="false">
        <style:tab-stops>
          <style:tab-stop style:position="0.686cm"/>
        </style:tab-stops>
      </style:paragraph-properties>
    </style:style>
    <style:style style:name="T1" style:family="text">
      <style:text-properties style:font-name="新細明體" style:font-name-complex="新細明體"/>
    </style:style>
    <style:style style:name="T2" style:family="text">
      <style:text-properties style:font-name="新細明體" style:font-name-complex="新細明體" style:font-weight-complex="bold"/>
    </style:style>
    <style:style style:name="T3" style:family="text">
      <style:text-properties style:font-name="新細明體" fo:letter-spacing="-0.018cm" style:font-name-complex="新細明體"/>
    </style:style>
    <style:style style:name="T4" style:family="text">
      <style:text-properties style:font-name="新細明體" style:font-name-complex="Arial"/>
    </style:style>
    <style:style style:name="T5" style:family="text">
      <style:text-properties fo:color="#000000" style:font-name="新細明體" style:font-name-complex="新細明體"/>
    </style:style>
    <style:style style:name="T6" style:family="text">
      <style:text-properties fo:color="#000000" style:font-name="新細明體" fo:letter-spacing="0.176cm" style:font-name-complex="新細明體"/>
    </style:style>
    <style:style style:name="T7" style:family="text">
      <style:text-properties fo:color="#000000" style:font-name="新細明體" fo:letter-spacing="0.071cm" style:font-name-complex="新細明體"/>
    </style:style>
    <style:style style:name="T8" style:family="text">
      <style:text-properties fo:color="#000000" style:font-name="新細明體" fo:letter-spacing="0.423cm" style:letter-kerning="true" style:font-name-complex="新細明體"/>
    </style:style>
    <style:style style:name="T9" style:family="text">
      <style:text-properties fo:color="#000000" style:font-name="新細明體" style:letter-kerning="true" style:font-name-complex="新細明體"/>
    </style:style>
    <style:style style:name="T10" style:family="text">
      <style:text-properties fo:color="#000000" style:font-name="新細明體" style:letter-kerning="true" style:font-name-complex="DFHei-Md-HK-BF"/>
    </style:style>
    <style:style style:name="T11" style:family="text">
      <style:text-properties fo:color="#000000" style:font-name="新細明體" fo:letter-spacing="-0.018cm" style:font-name-complex="新細明體"/>
    </style:style>
    <style:style style:name="T12" style:family="text">
      <style:text-properties fo:color="#000000" style:font-name="新細明體" style:font-name-complex="Arial"/>
    </style:style>
    <style:style style:name="T13" style:family="text">
      <style:text-properties fo:color="#000000" style:font-name="新細明體" fo:letter-spacing="-0.035cm" style:font-name-complex="新細明體"/>
    </style:style>
    <style:style style:name="T14" style:family="text">
      <style:text-properties fo:color="#000000" style:letter-kerning="true"/>
    </style:style>
    <style:style style:name="T15" style:family="text">
      <style:text-properties fo:color="#000000" style:font-name="DFMing-Lt-HK-BF" style:letter-kerning="true" style:font-name-asian="DFMing-Lt-HK-BF" style:font-name-complex="DFMing-Lt-HK-BF"/>
    </style:style>
    <style:style style:name="T16" style:family="text">
      <style:text-properties style:font-name="細明體" fo:letter-spacing="-0.018cm" style:letter-kerning="true" style:font-name-asian="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行政院主計總處</text:p>
              <text:p text:style-name="P8">立法院審議中央政府總預算案所提決議、附帶決議及注意辦理事項辦理情形報告表</text:p>
              <text:p text:style-name="P6"><text:span text:style-name="T5">中華民國</text:span><text:span text:style-name="T5">103</text:span><text:span text:style-name="T5">年度</text:span></text:p>
            </table:table-cell>
            <table:covered-table-cell/>
            <table:covered-table-cell/>
          </table:table-row>
          <table:table-row table:style-name="表格1.2">
            <table:table-cell table:style-name="表格1.A2" table:number-columns-spanned="2" office:value-type="string">
              <text:p text:style-name="P7"><text:span text:style-name="T6">決議、附帶決議及注意事</text:span><text:span text:style-name="T7">項</text:span><text:span text:style-name="T6">項</text:span></text:p>
            </table:table-cell>
            <table:covered-table-cell/>
            <table:table-cell table:style-name="表格1.C2" table:number-rows-spanned="2" office:value-type="string">
              <text:p text:style-name="P9"><text:span text:style-name="T8">辦理情</text:span><text:span text:style-name="T9">形</text:span></text:p>
            </table:table-cell>
          </table:table-row>
          <table:table-row table:style-name="表格1.3">
            <table:table-cell table:style-name="表格1.A2" office:value-type="string">
              <text:p text:style-name="P2">項次</text:p>
            </table:table-cell>
            <table:table-cell table:style-name="表格1.A2" office:value-type="string">
              <text:p text:style-name="P10"><text:span text:style-name="T7">內 <text:s text:c="11"/></text:span><text:span text:style-name="T7">容</text:span><text:span text:style-name="T7"> </text:span></text:p>
            </table:table-cell>
            <table:covered-table-cell/>
          </table:table-row>
        </table:table-header-rows>
        <table:table-row table:style-name="表格1.4">
          <table:table-cell table:style-name="表格1.A4" office:value-type="string">
            <text:p text:style-name="P12">伍、審議</text:p>
            <text:p text:style-name="P7"><text:span text:style-name="T10"><text:s/></text:span><text:span text:style-name="T10"><text:s text:c="2"/></text:span><text:span text:style-name="T10">總結</text:span></text:p>
            <text:p text:style-name="P3"><text:s text:c="3"/>果</text:p>
            <text:p text:style-name="P3">八、通案</text:p>
            <text:p text:style-name="P21"><text:span text:style-name="T10"><text:s text:c="3"/></text:span><text:span text:style-name="T10"><text:s/>決議</text:span></text:p>
            <text:p text:style-name="P22"/>
          </table:table-cell>
          <table:table-cell table:style-name="表格1.A4" office:value-type="string">
            <text:p text:style-name="P11"><text:span text:style-name="T5">(</text:span><text:span text:style-name="T5">一</text:span><text:span text:style-name="T5">)103</text:span><text:span text:style-name="T5">年度中央政府總預算案，歲入預算編列「釋股收入」</text:span><text:span text:style-name="T5">380</text:span><text:span text:style-name="T5">億元，釋股對象不以三大基金（中華郵政公司、勞工保險基金及勞工退休基金）為限，並以長期持有為原則。</text:span><text:span text:style-name="T9">釋股相關費用併同調整。</text:span></text:p>
          </table:table-cell>
          <table:table-cell table:style-name="表格1.C4" office:value-type="string">
            <text:p text:style-name="P25">本事項由財政部、經濟部、交通部、國家發展委員會、行政院農業委員會及勞動部逕復。</text:p>
          </table:table-cell>
        </table:table-row>
        <table:table-row table:style-name="表格1.5">
          <table:table-cell table:style-name="表格1.A5" office:value-type="string">
            <text:p text:style-name="P39"/>
          </table:table-cell>
          <table:table-cell table:style-name="表格1.A5" office:value-type="string">
            <text:p text:style-name="P11"><text:span text:style-name="T5">(</text:span><text:span text:style-name="T5">二</text:span><text:span text:style-name="T5">)</text:span><text:span text:style-name="T9">查「文康活動費」之編列於法無據，且與業務推廣無關，此時正值政府財政赤字節節攀升，各部門應撙節支出、同舟共濟之際，故將中央政府各機關之「文康活動費」減列</text:span><text:span text:style-name="T14">20%</text:span><text:span text:style-name="T9">。</text:span></text:p>
          </table:table-cell>
          <table:table-cell table:style-name="表格1.C5" office:value-type="string">
            <text:p text:style-name="P25">本總處已依決議辦理。</text:p>
          </table:table-cell>
        </table:table-row>
        <table:table-row table:style-name="表格1.3">
          <table:table-cell table:style-name="表格1.A5" office:value-type="string">
            <text:p text:style-name="P39"/>
          </table:table-cell>
          <table:table-cell table:style-name="表格1.A5" office:value-type="string">
            <text:p text:style-name="P13"><text:span text:style-name="T5">(</text:span><text:span text:style-name="T5">三</text:span><text:span text:style-name="T5">)</text:span><text:span text:style-name="T5">歷年中央政府各機關車輛養護費及辦公器具養護費之編列標準浮動，且依其性質，應可視各機關實際需求編列，而非統一按人頭方式編列；且我國中央政府長期推動「政府機關及學校四省專案計畫」，更應撙節支出，非增列預算。爰刪減中央政府各機關「車輛及辦公器具養護費」</text:span><text:span text:style-name="T5">9</text:span><text:span text:style-name="T5">億</text:span><text:span text:style-name="T5">5,088</text:span><text:span text:style-name="T5">萬</text:span><text:span text:style-name="T5">5,000</text:span><text:span text:style-name="T5">元之</text:span><text:span text:style-name="T5">5%</text:span><text:span text:style-name="T5">，計</text:span><text:span text:style-name="T5">4,754</text:span><text:span text:style-name="T5">萬</text:span><text:span text:style-name="T5">4,000</text:span><text:span text:style-name="T5">元，並要求未來年度「車輛養護費」及「辦公器具養護費」之編列，應據各年度需求，如實編列。</text:span></text:p>
          </table:table-cell>
          <table:table-cell table:style-name="表格1.C5" office:value-type="string">
            <text:p text:style-name="P25">本總處已依決議辦理。</text:p>
          </table:table-cell>
        </table:table-row>
        <table:table-row table:style-name="表格1.3">
          <table:table-cell table:style-name="表格1.A5" office:value-type="string">
            <text:p text:style-name="P41"/>
          </table:table-cell>
          <table:table-cell table:style-name="表格1.A5" office:value-type="string">
            <text:p text:style-name="P13"><text:span text:style-name="T5">(</text:span><text:span text:style-name="T5">四</text:span><text:span text:style-name="T5">)</text:span><text:span text:style-name="T5">針對</text:span><text:span text:style-name="T5">103</text:span><text:span text:style-name="T5">年度中央政府總預算案中，有關各部會及所屬皆編列有「大陸地區旅費」預算，主要是支應派員進行兩岸開會、談判、考察等交流業務；惟鑑於中國對台政</text:span><text:soft-page-break/><text:span text:style-name="T5">策仍堅守「一中原則」立場，其官</text:span><text:span text:style-name="T5">員來台參加活動皆公開大肆宣傳「一中政策」，更何況是面對我國至中國參與交流的官員，中國欲進行統戰企圖顯已昭然若揭，實不宜編列預算支應與中國太過頻繁之交流，就連國際專家都建議台灣應該要放緩兩岸交。準此，為使國家政策更加優質化，公務人員本應選擇與更進步、更自由的歐、美國家交流，以參照學習先進國家之優良施政做法，而非讓台灣生存與發展「僅有一條與中國結合之路」；爰針對各部會及所屬編列之「大陸地區旅費」預算，統刪</text:span><text:span text:style-name="T5">10%</text:span><text:span text:style-name="T5">。</text:span></text:p>
          </table:table-cell>
          <table:table-cell table:style-name="表格1.C5" office:value-type="string">
            <text:p text:style-name="P25">本總處未編列大陸地區旅費。</text:p>
            <text:p text:style-name="P47"/>
            <text:p text:style-name="P40"/>
          </table:table-cell>
        </table:table-row>
        <table:table-row table:style-name="表格1.8">
          <table:table-cell table:style-name="表格1.A5" office:value-type="string">
            <text:p text:style-name="P41"/>
          </table:table-cell>
          <table:table-cell table:style-name="表格1.A5" office:value-type="string">
            <text:p text:style-name="P16"><text:span text:style-name="T5">(</text:span><text:span text:style-name="T5">五</text:span><text:span text:style-name="T5">)103</text:span><text:span text:style-name="T5">年度中央政府總預算案針對各機關及所屬統刪項目如下：</text:span></text:p>
            <text:p text:style-name="P48"><text:span text:style-name="T5">1.</text:span><text:span text:style-name="T5">大陸地區旅費：統刪</text:span><text:span text:style-name="T5">10%</text:span><text:span text:style-name="T5">。</text:span></text:p>
            <text:p text:style-name="P48"><text:span text:style-name="T5">2.</text:span><text:span text:style-name="T5">車輛及辦公器具養護費：統刪</text:span><text:span text:style-name="T5">5%</text:span><text:span text:style-name="T5">。</text:span></text:p>
            <text:p text:style-name="P48"><text:span text:style-name="T5">3.</text:span><text:span text:style-name="T5">文康活動費：編列標準由每人每年</text:span><text:span text:style-name="T5">2,500</text:span><text:span text:style-name="T5">元調降為</text:span><text:span text:style-name="T5">2,000</text:span><text:span text:style-name="T5">元。</text:span></text:p>
            <text:p text:style-name="P49"><text:span text:style-name="T5">4.</text:span><text:span text:style-name="T5">委辦費：除立法院主管、公務人員保障暨培訓委員會、國家文官學院及所屬、警政署及所屬、外交部主管、教育部主管委託辦理、體育署委託研究、法務部主管委託研究、工業局工業技術升級輔導計畫、動植物防疫檢疫局及所屬屠宰衛生</text:span><text:soft-page-break/><text:span text:style-name="T5">檢查、畜禽藥物殘留檢測及檢疫偵測犬業務、勞工委員會危險性機械</text:span><text:span text:style-name="T5">及設備檢查與管理、衛生福利部長期照顧十年計畫及建置長期照顧服務體系相關預算、食品藥物管理署、文化部主管委託辦理不刪外，其餘統刪</text:span><text:span text:style-name="T5">10%</text:span><text:span text:style-name="T5">，其中國史館臺灣文獻館、行政院、主計總處、經濟建設委員會、審計部、內政部、營建署及所屬、入出國及移民署、建築研究所、國防部所屬、財政部、國庫署、國家教育研究院、交通部、中央氣象局、觀光局及所屬、運輸研究所、公路總局及所屬、科學工業園區管理局及所屬、南部科學工業園區管理局及所屬、中部科學工業園區管理局及所屬、茶業改良場、動植物防疫檢疫局及所屬、農業金融局、勞工安全衛生研究所改以其他項目刪減替代，科目自行調整。</text:span></text:p>
            <text:p text:style-name="P51"><text:span text:style-name="T5">5.</text:span><text:span text:style-name="T5">一般事務費：除中央研究院、中央選舉委員會及所屬、立法院主管、公務人員保障暨培訓委員會、國家文官學院及所屬、警政署及所屬、外交部主管、體育署、法務部主管、衛生福利部長期照顧十年計畫及建置長期照顧服務體系相關預算、中央健康保險署不刪外，其餘統刪</text:span><text:span text:style-name="T5">5%</text:span><text:span text:style-name="T5">，其中經濟建設委員會、審計部、審計部臺北市審計處、審計</text:span><text:soft-page-break/><text:span text:style-name="T5">部臺中市審計處、審計部臺南市審計處、審計部高雄市審計處、營建署及所屬、消防署及所屬、入出國</text:span><text:span text:style-name="T5">及移民署、空中勤務總隊、國防部主管、財政部、國庫署、賦稅署、高雄國稅局、北區國稅局及所屬、中區國稅局及所屬、南區國稅局及所屬、關務署及所屬、國有財產署及所屬、國家圖書館、國立公共資訊圖書館、國立教育廣播電臺、國際貿易局及所屬、能源局、民用航空局、中央氣象局、觀光局及所屬、運輸研究所、科學工業園區管理局及所屬、南部科學工業園區管理局及所屬、中部科學工業園區管理局及所屬、放射性物料管理局、核能研究所、水土保持局、農業試驗所、林業試驗所、家畜衛生試驗所、農業藥物毒物試驗所、種苗改良繁殖場、衛生福利部、食品藥物管理署、環境檢驗所、海岸巡防署、金融監督管理委員會改以其他項目刪減替代，科目自行調整。</text:span></text:p>
            <text:p text:style-name="P50"><text:span text:style-name="T5">6.</text:span><text:span text:style-name="T5">軍事裝備設施、房屋建築、設施及機械設備養護費：除中央研究院、中央選舉委員會及所屬、立法院主管、公務人員保障暨培訓委員會、國家文官學院及所屬、警政署及所屬、體育署、法務部主管不刪外，其餘統刪</text:span><text:span text:style-name="T5">5%</text:span><text:span text:style-name="T5">，其中行政院、經濟</text:span><text:soft-page-break/><text:span text:style-name="T5">建設委員會、研究發展考核委員會、考選部、監察院、審計部、審計部臺北市審計處、審計部臺中市審計處、審計部臺南市審計處、審計部高雄</text:span><text:span text:style-name="T5">市審計處、內政部、營建署及所屬、空中勤務總隊、領事事務局、國防部主管、國庫署、賦稅署、臺北國稅局、高雄國稅局、北區國稅局及所屬、中區國稅局及所屬、關務署及所屬、國有財產署及所屬、財政資訊中心、國家圖書館、國立公共資訊圖書館、國立教育廣播電臺、交通部、民用航空局、中央氣象局、觀光局及所屬、運輸研究所、公路總局及所屬、蒙藏委員會主管、僑務委員會主管、南部科學工業園區管理局及所屬、原子能委員會、放射性物料管理局、農業委員會、水土保持局、林業試驗所、農業藥物毒物試驗所、特有生物研究保育中心、臺南區農業改良場、高雄區農業改良場、疾病管制署、食品藥物管理署、海岸巡防署主管、證券期貨局改以其他項目刪減替代，科目自行調整。</text:span></text:p>
            <text:p text:style-name="P49"><text:span text:style-name="T5">7.</text:span><text:span text:style-name="T5">國內旅費：除中央研究院、中央選舉委員會及所屬、立法院主管、公務人員保障暨培訓委員會、國家文官學院及所屬、體育署、法務部主管、衛生福利部長期照顧十年計畫</text:span><text:soft-page-break/><text:span text:style-name="T5">及建置長期照顧服務體系相關預算不刪外，其餘統刪</text:span><text:span text:style-name="T5">5%</text:span><text:span text:style-name="T5">，其中經濟建設委員會、公共工程委員會、考選部、監察院、審計部、審計部臺北市審計處、審計部臺南市審計處、</text:span><text:span text:style-name="T5">審計部高雄市審計處、內政部、營建署及所屬、役政署、入出國及移民署、領事事務局、國防部所屬、財政部、國庫署、臺北國稅局、關務署及所屬、國有財產署及所屬、財政資訊中心、國家圖書館、國立公共資訊圖書館、國立教育廣播電臺、交通部、中央氣象局、觀光局及所屬、運輸研究所、公路總局及所屬、科學工業園區管理局及所屬、南部科學工業園區管理局及所屬、中部科學工業園區管理局及所屬、原子能委員會、放射性物料管理局、農業委員會、水土保持局、林業試驗所、農業藥物毒物試驗所、衛生福利部、疾病管制署、食品藥物管理署、環境保護人員訓練所、海岸巡防署、檢查局改以其他項目刪減替代，科目自行調整。</text:span></text:p>
            <text:p text:style-name="P52"><text:span text:style-name="T5">8.</text:span><text:span text:style-name="T5">國外旅費：除中央研究院、中央選舉委員會及所屬、立法院主管、公務人員保障暨培訓委員會、國家文官學院及所屬、警政署及所屬、外交部主管、體育署、法務部主管、衛生福利部長期照顧十年計畫及建</text:span><text:soft-page-break/><text:span text:style-name="T5">置長期照顧服務體系相關預算、文化部主管不刪外，其餘統刪</text:span><text:span text:style-name="T5">10%</text:span><text:span text:style-name="T5">，其中行政院、主計總處、地方行政研習中心、國立故宮博物院、經濟建設委員會、客家委員會及所屬、研究發展考核委員會、檔案管</text:span><text:span text:style-name="T5">理局、公平交易委員會、考試院、考選部、銓敘部、公務人員退休撫卹基金監理委員會、公務人員退休撫卹基金管理委員會、監察院、審計部、營建署及所屬、中央警察大學、消防署及所屬、役政署、入出國及移民署、空中勤務總隊、國防部所屬、財政部、國庫署、賦稅署、臺北國稅局、北區國稅局及所屬、中區國稅局及所屬、南區國稅局及所屬、關務署及所屬、國有財產署及所屬、財政資訊中心、教育部、國民及學前教育署、青年發展署、國家圖書館、國立公共資訊圖書館、國家教育研究院、標準檢驗局及所屬、中央地質調查所、交通部、民用航空局、中央氣象局、觀光局及所屬、運輸研究所、公路總局及所屬、僑務委員會主管、科學工業園區管理局及所屬、南部科學工業園區管理局及所屬、中部科學工業園區管理局及所屬、原子能委員、輻射偵測中心、放射性物料管理局、核能研究所、農業委員會、林務局、水土保持局、農業試驗所、林業試驗所、畜產</text:span><text:soft-page-break/><text:span text:style-name="T5">試驗所、家畜衛生試驗所、農業藥物毒物試驗所、種苗改良繁殖場、漁業署及所屬、動植物防疫檢疫局及所屬、農業金融局、農糧署及所屬、職業訓練局及所屬、勞工安全衛生研究所、衛生福利部、疾病管</text:span><text:span text:style-name="T5">制署、食品藥物管理署、環境保護署、環境檢驗所、環境保護人員訓練所、海岸巡防署、銀行局、臺灣省政府、臺灣省諮議會改以其他項目刪減替代，科目自行調整。</text:span></text:p>
            <text:p text:style-name="P53"><text:span text:style-name="T5">9.</text:span><text:span text:style-name="T5">出國教育訓練費：除中央研究院、公務人員保障暨培訓委員會、國家文官學院及所屬、警政署及所屬、法務部主管不刪外，其餘統刪</text:span><text:span text:style-name="T5">10%</text:span><text:span text:style-name="T5">，其中主計總處、經濟建設委員會、公平交易委員會、審計部、營建署及所屬、中央警察大學、空中勤務總隊、國防部所屬、財政部、關務署及所屬、交通部、中央氣象局、原子能委員會、核能研究所、農業委員會、林務局、水土保持局、農業試驗所、林業試驗所、畜產試驗所、家畜衛生試驗所、農業藥物毒物試驗所、特有生物研究保育中心、種苗改良繁殖場、臺南區農業改良場、高雄區農業改良場、臺東區農業改良場、動植物防疫檢疫局及所屬、衛生福利部、疾病管制署、食品藥物管理署、環境保護署、環境檢驗</text:span><text:soft-page-break/><text:span text:style-name="T5">所、海岸巡防署、銀行局改以其他項目刪減替代，科目自行調整。</text:span></text:p>
            <text:p text:style-name="P54"><text:span text:style-name="T5">10.</text:span><text:span text:style-name="T5">設備及投資：除資產作價投資、中央研究院、國立故宮博物院南部院區籌建計畫、中央選舉委員會及所屬、立法院主管、公務人員保障暨培訓委員會、國家文官學院及所屬、</text:span><text:span text:style-name="T5">警政署及所屬、外交部主管營建工程與交通及運輸設備、體育署、法務部主管、國家科學委員會增撥國家科學技術發展基金、中央健康保險署、文化部主管不刪；教育部主管（不含體育署）統刪</text:span><text:span text:style-name="T5">4%</text:span><text:span text:style-name="T5">外，其餘統刪</text:span><text:span text:style-name="T5">8%</text:span><text:span text:style-name="T5">，其中經濟建設委員會、檔案管理局、司法院、最高法院、最高行政法院、臺中高等行政法、高雄高等行政法院、公務員懲戒委員會、智慧財產法院、臺灣高等法院、臺灣高等法院臺中分院、臺灣高等法院臺南分院、臺灣高等法院高雄分院、臺灣高等法院花蓮分院、臺灣臺北地方法院、臺灣士林地方法院、臺灣新北地方法院、臺灣新竹地方法院、臺灣苗栗地方法院、臺灣臺中地方法院、臺灣南投地方法院、臺灣彰化地方法院、臺灣雲林地方法院、臺灣嘉義地方法院、臺灣臺南地方法院、臺灣高雄地方法院、臺灣屏東地方法院、臺灣臺東地方法院、臺灣花蓮地方法院、臺</text:span><text:soft-page-break/><text:span text:style-name="T5">灣宜蘭地方法院、臺灣基隆地方法院、臺灣澎湖地方法院、臺灣高雄少年及家事法院、福建高等法院金門分院、福建金門地方法院、福建連江地方法院、考選部、審計部臺北市審計處、審計部臺中市審計處、審計部臺南市審計處、審計部高雄市審計處、內政部、營建署及所屬、</text:span><text:span text:style-name="T5">消防署及所屬、領事事務局、外交及國際事務學院、國防部主管、財政部、國庫署、賦稅署、臺北國稅局、中區國稅局及所屬、國有財產署及所屬、教育部、國民及學前教育署、青年發展署、國家圖書館、國立公共資訊圖書館、國立教育廣播電臺、國家教育研究院、中央氣象局、觀光局及所屬、運輸研究所、公路總局及所屬、臺中區農業改良場、漁業署及所屬、環境保護人員訓練所、海洋巡防總局、海岸巡防總局及所屬、證券期貨局改以其他項目刪減替代，科目自行調整。</text:span></text:p>
            <text:p text:style-name="P55"><text:span text:style-name="T5">11.</text:span><text:span text:style-name="T5">對國內團體之捐助與政府機關間之補助：除法律義務支出、中央研究院、司法院對財團法人法律扶助基金會之捐助、警政署及所屬、外交部主管、教育部主管、法務部主管、經濟部科技預算、國家科學委員會對財團法人國家實驗研究院與國家同步輻射研究中心之捐助、</text:span><text:soft-page-break/><text:span text:style-name="T5">衛生福利部主管長期照顧十年計畫及建置長期照顧服務體系相關預算、衛生福利部捐助財團法人國家衛生研究院發展計畫、中央健康保險署補助職業工會與農漁會辦理健保業務、食品藥物管理署、文化部主管不刪外，其餘統刪</text:span><text:span text:style-name="T5">5%</text:span><text:span text:style-name="T5">，其中內政部、營建署及所屬、入出國及移民署、國防部所屬、交通部、</text:span><text:span text:style-name="T5">觀光局及所屬、動植物防疫檢疫局及所屬、疾病管制署、環境保護署改以其他項目刪減替代，科目自行調整。</text:span></text:p>
            <text:p text:style-name="P56"><text:span text:style-name="T5">12.</text:span><text:span text:style-name="T5">對地方政府之補助：除法律義務支出、一般性補助款、教育部主管、法務部主管、衛生福利部主管長期照顧十年計畫及建置長期照顧服務體系相關預算、中央健康保險署補助鄉鎮市公所辦理健保業務、食品藥物管理署、文化部主管不刪外，其餘統刪</text:span><text:span text:style-name="T5">5%</text:span><text:span text:style-name="T5">，其中役政署、交通部、動植物防疫檢疫局及所屬、衛生福利部改以其他項目刪減替代，科目自行調整。</text:span></text:p>
            <text:p text:style-name="P57"><text:span text:style-name="T5">13.</text:span><text:span text:style-name="T5">經濟部主管、內政部主管及農業委員會主管辦理「易淹水地區後續治理及維護管理計畫」</text:span><text:span text:style-name="T5">23</text:span><text:span text:style-name="T5">億元全數刪除。</text:span></text:p>
            <text:p text:style-name="P58"><text:span text:style-name="T5">14.</text:span><text:span text:style-name="T5">國庫署「國債付息」減列</text:span><text:span text:style-name="T5">11</text:span><text:span text:style-name="T5">億</text:span><text:span text:style-name="T5">3,000 </text:span><text:span text:style-name="T5">萬元。</text:span></text:p>
          </table:table-cell>
          <table:table-cell table:style-name="表格1.C5" office:value-type="string">
            <text:p text:style-name="P26"/>
            <text:p text:style-name="P25"/>
            <text:p text:style-name="P31">本總處未編列大陸地區旅費。</text:p>
            <text:p text:style-name="P31">本總處已依決議辦理。</text:p>
            <text:p text:style-name="P31">本總處已依決議辦理。</text:p>
            <text:p text:style-name="P31"/>
            <text:p text:style-name="P27">本總處已依決議辦理。</text:p>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33">本總處已依決議辦理。</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33"/>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4">本總處已依決議辦理。</text:p>
            <text:p text:style-name="P62"/>
            <text:p text:style-name="P62"/>
            <text:p text:style-name="P62"/>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2">本總處已依決議辦理。</text:p>
            <text:p text:style-name="P25"/>
            <text:p text:style-name="P25"/>
            <text:p text:style-name="P25"/>
            <text:p text:style-name="P25"/>
            <text:p text:style-name="P25"/>
            <text:p text:style-name="P25"><text:soft-page-break/></text:p>
            <text:p text:style-name="P25"/>
            <text:p text:style-name="P33"/>
            <text:p text:style-name="P33"/>
            <text:p text:style-name="P33"/>
            <text:p text:style-name="P33"/>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5">本總處已依決議辦理。</text:p>
            <text:p text:style-name="P62"/>
            <text:p text:style-name="P62"/>
            <text:p text:style-name="P62"/>
            <text:p text:style-name="P62"/>
            <text:p text:style-name="P62"><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34">本總處已依決議辦理。</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33"><text:soft-page-break/></text:p>
            <text:p text:style-name="P37">本總處已依決議辦理。</text:p>
            <text:p text:style-name="P60"/>
            <text:p text:style-name="P60"/>
            <text:p text:style-name="P60"/>
            <text:p text:style-name="P62"/>
            <text:p text:style-name="P62"/>
            <text:p text:style-name="P62"/>
            <text:p text:style-name="P62"/>
            <text:p text:style-name="P62"/>
            <text:p text:style-name="P62"/>
            <text:p text:style-name="P62"/>
            <text:p text:style-name="P62"/>
            <text:p text:style-name="P62"/>
            <text:p text:style-name="P62"/>
            <text:p text:style-name="P61"/>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5"/>
            <text:p text:style-name="P25"/>
            <text:p text:style-name="P25"/>
            <text:p text:style-name="P36">本總處未編列對國內團體之捐助與政府機關間之補助。</text:p>
            <text:p text:style-name="P59"/>
            <text:p text:style-name="P59"/>
            <text:p text:style-name="P59"/>
            <text:p text:style-name="P59"/>
            <text:p text:style-name="P62"/>
            <text:p text:style-name="P62"/>
            <text:p text:style-name="P62"><text:soft-page-break/></text:p>
            <text:p text:style-name="P62"/>
            <text:p text:style-name="P62"/>
            <text:p text:style-name="P62"/>
            <text:p text:style-name="P62"/>
            <text:p text:style-name="P25"/>
            <text:p text:style-name="P25"/>
            <text:p text:style-name="P25">本總處未編列對地方政府之補助。</text:p>
            <text:p text:style-name="P25"/>
            <text:p text:style-name="P25"/>
            <text:p text:style-name="P25"/>
            <text:p text:style-name="P25"/>
            <text:p text:style-name="P25"/>
            <text:p text:style-name="P25"/>
            <text:p text:style-name="P25"/>
            <text:p text:style-name="P25"/>
            <text:p text:style-name="P25"/>
            <text:p text:style-name="P25"/>
            <text:p text:style-name="P33">本事項由經濟部、內政部、行政院農業委員會逕復。</text:p>
            <text:p text:style-name="P25"/>
            <text:p text:style-name="P25"/>
            <text:p text:style-name="P33">本事項由財政部國庫署逕復。</text:p>
          </table:table-cell>
        </table:table-row>
        <table:table-row table:style-name="表格1.3">
          <table:table-cell table:style-name="表格1.A5" office:value-type="string">
            <text:p text:style-name="P41"/>
          </table:table-cell>
          <table:table-cell table:style-name="表格1.A5" office:value-type="string">
            <text:p text:style-name="P11"><text:span text:style-name="T5">(</text:span><text:span text:style-name="T5">六</text:span><text:span text:style-name="T5">)</text:span><text:span text:style-name="T5">財政部</text:span><text:span text:style-name="T5">97</text:span><text:span text:style-name="T5">年</text:span><text:span text:style-name="T5">1</text:span><text:span text:style-name="T5">月</text:span><text:span text:style-name="T5">2</text:span><text:span text:style-name="T5">日函文政府各機關學校，要求機關學校附設公園供停放車輛之停車場，應依「規費法」規定徵收使用規費；惟效果不彰，絕大多數機關均未針對員工使用機關附設停車場收費；少數有收費者，收費標準亦相當紊亂，包括同棟建築，不同部會，標準不一；同一主管機關中，不同單位，收費不同；收費標準低</text:span><text:span text:style-name="T5">於一般行情甚多等等。</text:span></text:p>
            <text:p text:style-name="P17"><text:span text:style-name="T5"><text:s text:c="7"/>規費法第</text:span><text:span text:style-name="T5">1</text:span><text:span text:style-name="T5">條即敘明立法目的在於「增進財政負擔公平，有效利用公共資源，維護人民權益」，同法第</text:span><text:span text:style-name="T5">8</text:span><text:span text:style-name="T5">條有關應徵收使用規費之項目中，即包括各機關學校交付特定對象或提供其使用之「公有道路、設施、設備及場所」，第</text:span><text:span text:style-name="T5">10</text:span><text:span text:style-name="T5">條有關收費標準之計費原則並規定除須依興建、購置、維護等相關成本訂定收費標準外，亦應考量市場因素。一般民眾利用公有停車場均須按規定繳費，但公務人員使用政府機關停車場，卻可享免費或低價之優惠，無疑是慷人民之慨。況中央政府機關多位於大台北地區，捷運、公車等大眾運輸路網密集，交通便捷；且政府機關無償提供員工使用停車場，增加自行開車之誘因，亦與近年來政府力倡之</text:span><text:soft-page-break/><text:span text:style-name="T5">節能減碳政策大相違背。爰此，要求行政院應依規費法相關規定，參考同地段一般停車場收費情形，於</text:span><text:span text:style-name="T5">103</text:span><text:span text:style-name="T5">年清查各機關學校附設停車空間供員工使用情形，並於</text:span><text:span text:style-name="T5">104</text:span><text:span text:style-name="T5">年研擬相關規範，送立法院備查後實施，以落實規費法「增進財政負擔公平、維護人民權益」之立法精神。</text:span></text:p>
          </table:table-cell>
          <table:table-cell table:style-name="表格1.C5" office:value-type="string">
            <text:p text:style-name="P28">本事項由財政部逕復。</text:p>
            <text:p text:style-name="P64"/>
          </table:table-cell>
        </table:table-row>
        <table:table-row table:style-name="表格1.3">
          <table:table-cell table:style-name="表格1.A5" office:value-type="string">
            <text:p text:style-name="P41"/>
          </table:table-cell>
          <table:table-cell table:style-name="表格1.A5" office:value-type="string">
            <text:p text:style-name="P16"><text:span text:style-name="T5">(</text:span><text:span text:style-name="T5">七</text:span><text:span text:style-name="T5">)</text:span><text:span text:style-name="T5">現行軍公教員工居住公有宿舍房租津貼扣繳標準，係按職務等級</text:span><text:span text:style-name="T5">而訂；月薪含「公費」之院長或部長級政務人員居住公有宿舍，每月扣繳</text:span><text:span text:style-name="T5">800</text:span><text:span text:style-name="T5">元；一般軍公教人員按職級每月分別扣繳</text:span><text:span text:style-name="T5">400</text:span><text:span text:style-name="T5">元至</text:span><text:span text:style-name="T5">700</text:span><text:span text:style-name="T5">元不等。</text:span></text:p>
            <text:p text:style-name="P16"><text:span text:style-name="T5"><text:s text:c="7"/>公務人員之待遇、加給係依「公務人員俸給法」規定，其中並無配住宿舍或提供房租津貼之規定。因此，配住宿舍僅扣繳低額之房租津貼，形同對配住者之額外津貼；且各單位職務宿舍區位、面積均不同，但不論位於台北市或花蓮、台東，不論居住單房或</text:span><text:span text:style-name="T5">1</text:span><text:span text:style-name="T5">戶多房者，亦均依同樣標準扣繳，實未盡合理。另「中央各機關學校職務宿舍之設置管理規定事項」第</text:span><text:span text:style-name="T5">6</text:span><text:span text:style-name="T5">點規定：「各機關學校提供職務宿舍予借用人住用，應收取管理費，由宿舍管理機關學校經收後悉數解繳國</text:span><text:soft-page-break/><text:span text:style-name="T5">庫。……」，然各該公有宿舍雖大多收有管理費，但費用仍較一般行情為低，且除極少數如中央研究院將管理費等相關收入繳庫外，其餘機關所收取之管理費均未按規定繳回國庫。</text:span></text:p>
            <text:p text:style-name="P13"><text:span text:style-name="T5"><text:s text:c="7"/>綜上，公務人員住宿舍本於法無據，且房租津貼扣繳及管理費標準，均悖離一般市場行情，並與宿舍面積及價值無關，顯不符宿舍使用之對價，形同變相津貼；公務人員職務宿舍均為運用政府預算興建或租用，為落實使用者</text:span><text:span text:style-name="T5">付費原則，爰要求行政院應參酌宿舍座落區位、面積及市場行情，於</text:span><text:span text:style-name="T5">104</text:span><text:span text:style-name="T5">年訂定宿舍使用之收費相關規範，送立法院備查後實施。</text:span></text:p>
          </table:table-cell>
          <table:table-cell table:style-name="表格1.C5" office:value-type="string">
            <text:p text:style-name="P28">本事項由財政部逕復。</text:p>
            <text:p text:style-name="P65"/>
          </table:table-cell>
        </table:table-row>
        <table:table-row table:style-name="表格1.3">
          <table:table-cell table:style-name="表格1.A5" office:value-type="string">
            <text:p text:style-name="P41"/>
          </table:table-cell>
          <table:table-cell table:style-name="表格1.A5" office:value-type="string">
            <text:p text:style-name="P14"><text:span text:style-name="T5">(</text:span><text:span text:style-name="T5">八</text:span><text:span text:style-name="T5">)</text:span><text:span text:style-name="T5">針對</text:span><text:span text:style-name="T5">103</text:span><text:span text:style-name="T5">年度中央政府總預算案「業務費」項下「教育訓練費」科目合計編列</text:span><text:span text:style-name="T5">15</text:span><text:span text:style-name="T5">億</text:span><text:span text:style-name="T5">9,147</text:span><text:span text:style-name="T5">萬</text:span><text:span text:style-name="T5">7,000 </text:span><text:span text:style-name="T5">元，經查，其中內含「對現職員工赴國內外公私立各級學校修習學位、學分或研究等所需補貼之學分費、雜費等教育費」。有鑑於公務人員進修費用依規定雖可申請部分補助，但細節乃授權各機關學校得視預算經費狀況而定，可知公務人員進修費用實非必須應給予之補助；此外，進修人員甚至還可因此申請公假上課，實不合理。加以近年</text:span><text:soft-page-break/><text:span text:style-name="T5">來，更發現公務人員違規到中國進修情形嚴重之問題發生，「連論文題目都是中國指定的」，恐已涉及國家安全疑慮。準此，對現職員工赴國內外公私立各級學校修習學位、學分或研究等所需補貼之學分費、雜費等教育費預算，自</text:span><text:span text:style-name="T5">103 </text:span><text:span text:style-name="T5">年度起，就公餘時間與業務相關之進修核予補助。</text:span></text:p>
          </table:table-cell>
          <table:table-cell table:style-name="表格1.C5" office:value-type="string">
            <text:p text:style-name="P66">一、本事項由行政院人事行政總處逕復。</text:p>
            <text:p text:style-name="P66">二、機關部分：依行政院主計總處職員申請參加國內學校進修實施要點第1點規定，本總處同仁申請參加修習大學以上程度學科、攻讀大學以上學位等進修，須與業務有關。依同要點第4點規定，僅利用公餘時間進修之同仁，才可以申請補助，每學期並以新臺幣15,000元為限，補助年限為4年，於侍親或育嬰留職停薪<text:soft-page-break/>期間，均不予補助。</text:p>
          </table:table-cell>
        </table:table-row>
        <table:table-row table:style-name="表格1.3">
          <table:table-cell table:style-name="表格1.A5" office:value-type="string">
            <text:p text:style-name="P41"/>
          </table:table-cell>
          <table:table-cell table:style-name="表格1.A5" office:value-type="string">
            <text:p text:style-name="P17"><text:span text:style-name="T5">(</text:span><text:span text:style-name="T5">九</text:span><text:span text:style-name="T5">)</text:span><text:span text:style-name="T5">有鑑於民國</text:span><text:span text:style-name="T5">50</text:span><text:span text:style-name="T5">至</text:span><text:span text:style-name="T5">60</text:span><text:span text:style-name="T5">年代軍公教人員待遇及福利較低，政府以行政命令頒定各項補助及優惠措施政策，改善軍公教家庭生活。惟多年來，歷經多次之大幅調薪後，目</text:span><text:span text:style-name="T5">前軍公教人員整體待遇及福利已比民間企業優厚許多。加以目前政府財政惡化之際，各界紛紛檢討政府長期對特定對象進行各項補助問題，其中以「退役軍人及軍眷醫療免掛號費補助」，其相關費用實不合情理，相較於一般民眾（尤其對繳不起健保費遭鎖卡之民眾）而言，都無醫療免付掛號費之優待，造成相對剝奪感嚴重，實有違反社會公平正義原則。基於目前政府財政惡化之際，軍人應與全民共體時艱，況且政府設立之醫療院所本亦應為國庫增加收入，有所營運績效才能自給自足，而非為特定族群給予掛號優惠，</text:span><text:soft-page-break/><text:span text:style-name="T5">更造成各公立醫院長期為吸收該項優惠而減少國庫收入。職是之故，政府亟應重視且重新檢討廢止就醫免掛號費制度，取消「退役軍人及軍眷醫療免掛號費補助」，爰要求針對</text:span><text:span text:style-name="T5">103</text:span><text:span text:style-name="T5">年度所有編列「退役軍人及軍眷至醫療院所『就診免付掛號費』」之優待相關預算，應予檢討優待掛號費之次數，並自</text:span><text:span text:style-name="T5">104</text:span><text:span text:style-name="T5">年度起實施，超過部分亦不得要求相關所屬之醫療院所自行吸收。</text:span></text:p>
          </table:table-cell>
          <table:table-cell table:style-name="表格1.C5" office:value-type="string">
            <text:p text:style-name="P25">本事項由國防部、國軍退除役官兵輔導委員會逕復。</text:p>
          </table:table-cell>
        </table:table-row>
        <table:table-row table:style-name="表格1.3">
          <table:table-cell table:style-name="表格1.A5" office:value-type="string">
            <text:p text:style-name="P41"/>
          </table:table-cell>
          <table:table-cell table:style-name="表格1.A5" office:value-type="string">
            <text:p text:style-name="P13"><text:span text:style-name="T5">(</text:span><text:span text:style-name="T5">十</text:span><text:span text:style-name="T5">)</text:span><text:span text:style-name="T5">依據審計部決算審核報告指出，過去政府辦理政令宣導採購，曾發生未編有專項預算，逕由相關科目勻支經費辦理（如由各工作</text:span><text:span text:style-name="T5">計畫之業務費支應等），……由各項工作計畫之業務費支應辦理廣告或宣導，勢將排擠其他業務支出，值此政府財政困難之際，為能有效監督控管執行成效，允宜透過編列專項預算方式，明確列示各機關辦理廣告或宣導之計畫，俾有效監督控管。</text:span><text:span text:style-name="T5">102</text:span><text:span text:style-name="T5">年度立法院審議預算亦通過決議要求「</text:span><text:span text:style-name="T5">103</text:span><text:span text:style-name="T5">年度起，各機關編列政策宣導經費，應於預算書表內將經費編列情形妥適表達，以利國會及社會大眾監督。」。</text:span><text:span text:style-name="T5">103</text:span><text:span text:style-name="T5">年度起，除依立法院要求妥適表達編列之專項宣導經費，除突發事件所需外，</text:span><text:soft-page-break/><text:span text:style-name="T5">不得動支任何經費進行宣導。</text:span></text:p>
          </table:table-cell>
          <table:table-cell table:style-name="表格1.C5" office:value-type="string">
            <text:p text:style-name="P25">本總處已依決議辦理。</text:p>
            <text:p text:style-name="P4"/>
          </table:table-cell>
        </table:table-row>
        <table:table-row table:style-name="表格1.3">
          <table:table-cell table:style-name="表格1.A5" office:value-type="string">
            <text:p text:style-name="P41"/>
          </table:table-cell>
          <table:table-cell table:style-name="表格1.A5" office:value-type="string">
            <text:p text:style-name="P76"><text:span text:style-name="T5">(</text:span><text:span text:style-name="T5">十一</text:span><text:span text:style-name="T5">)</text:span><text:span text:style-name="T5">補充保費健保新制開辦已滿</text:span><text:span text:style-name="T5">1 </text:span><text:span text:style-name="T5">年，此案執政當局蠻橫堅持錯誤政策，令國人備感痛心。立法院於審議</text:span><text:span text:style-name="T5">102</text:span><text:span text:style-name="T5">年度中央政府總預算時曾做決議：「為求全民健康保險制度之永續健全發展，呼籲政府體察民意，勿將社福團體與非營利組織辛苦募集的社會資源強徵補充保費。現行法令制度對於身為扣費義務人的民間團體將造成可預見的嚴重影響，因此我們提出兩點強烈訴求：一、行政院應要求各部會及各級政府將社福團體所大幅提升的補充保費費用納入經費</text:span><text:span text:style-name="T5">需求考量。……」，而行政院遂於</text:span><text:span text:style-name="T5">102</text:span><text:span text:style-name="T5">年</text:span><text:span text:style-name="T5">4</text:span><text:span text:style-name="T5">月</text:span><text:span text:style-name="T5">30</text:span><text:span text:style-name="T5">日公布補助原則，「社福團體如因執行政府委託或補助計畫而增加保費負擔，由各機關於年度預算調整支應，倘預算執行經費確有不敷，再由各機關循程序報請動支第二預備金；未來年度則納入經費需求考量。」</text:span></text:p>
            <text:p text:style-name="P81"><text:span text:style-name="T5"><text:s text:c="10"/>經查，</text:span><text:span text:style-name="T5">102</text:span><text:span text:style-name="T5">年度社福團體執行政府委託或補助計畫時，並未得到各部會及各級政府就增加之補充保費負擔予以額外補助，反而因招標之統包金額變相由</text:span><text:soft-page-break/><text:span text:style-name="T5">社福團體自行吸收，讓社福團體的財務更加捉襟見肘。爰要求行政院應督促各機關及各級政府就社福團體因執行政府委託或補助計畫而增加之補充保費負擔，納入經費需求。</text:span></text:p>
          </table:table-cell>
          <table:table-cell table:style-name="表格1.C5" office:value-type="string">
            <text:p text:style-name="P65">一、本事項由衛生福利部逕復。</text:p>
            <text:p text:style-name="P71"><text:span text:style-name="T5">二、機關部分：本總處</text:span><text:span text:style-name="T11">未委託或補助</text:span><text:span text:style-name="T5">社福團體與非營利組織。</text:span></text:p>
          </table:table-cell>
        </table:table-row>
        <table:table-row table:style-name="表格1.3">
          <table:table-cell table:style-name="表格1.A5" office:value-type="string">
            <text:p text:style-name="P41"/>
          </table:table-cell>
          <table:table-cell table:style-name="表格1.A5" office:value-type="string">
            <text:p text:style-name="P82"><text:span text:style-name="T5">(</text:span><text:span text:style-name="T5">十二</text:span><text:span text:style-name="T5">)</text:span><text:span text:style-name="T5">補充保費健保新制開辦已滿</text:span><text:span text:style-name="T5">1 </text:span><text:span text:style-name="T5">年，此案執政當局蠻橫堅持錯誤政策，不顧十餘年來二代健保之法令研修，令國人備感痛心。其中，補充保費來源之一的兼職所得，全民健康保險法第</text:span><text:span text:style-name="T5">31</text:span><text:span text:style-name="T5">條第</text:span><text:span text:style-name="T5">1</text:span><text:span text:style-name="T5">項第</text:span><text:span text:style-name="T5">2</text:span><text:span text:style-name="T5">款「非所屬投保單位給付之薪資所得」，讓廣大兼職的弱勢大眾被剝兩層皮。經社會輿論反彈後，衛生福利部雖陸續排除兒童及少年、中低收</text:span><text:span text:style-name="T5">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text:span><text:soft-page-break/><text:span text:style-name="T5">款</text:span><text:span text:style-name="T5">99%</text:span><text:span text:style-name="T5">，相對剝奪感油然而生。爰要求衛生福利部應修正「全民健康保險扣取及繳納補充保險費辦法」，將在國內就業且無專職工作之大專學生之兼職所得扣取補充保險費之下限提高。</text:span></text:p>
          </table:table-cell>
          <table:table-cell table:style-name="表格1.C5" office:value-type="string">
            <text:p text:style-name="P25">本事項由衛生福利部逕復。</text:p>
            <text:p text:style-name="P63"/>
          </table:table-cell>
        </table:table-row>
        <table:table-row table:style-name="表格1.3">
          <table:table-cell table:style-name="表格1.A5" office:value-type="string">
            <text:p text:style-name="P41"/>
          </table:table-cell>
          <table:table-cell table:style-name="表格1.A5" office:value-type="string">
            <text:p text:style-name="P76"><text:span text:style-name="T5">(</text:span><text:span text:style-name="T5">十三</text:span><text:span text:style-name="T5">)</text:span><text:span text:style-name="T5">中央各機關單位辦理人力派遣採購作業，除應公開招標外，派遣契約中之勞動者權益亦應與正式職工維持同工同酬、同待遇原則；各機關單位並應同時針對未來業務人力之規劃進行全盤檢討，派遣員工人數不得新增。</text:span></text:p>
          </table:table-cell>
          <table:table-cell table:style-name="表格1.C5" office:value-type="string">
            <text:p text:style-name="P28">本總處為合理運用勞動派遣及保障派遣勞工權益，已依派遣勞工辦理業務內容與機關各類人員之分工及合理性考量其薪資數額，且103年度派遣勞工人數經依業務需求檢討結果計運用28人，較102年度減少2人。</text:p>
          </table:table-cell>
        </table:table-row>
        <table:table-row table:style-name="表格1.3">
          <table:table-cell table:style-name="表格1.A5" office:value-type="string">
            <text:p text:style-name="P41"/>
          </table:table-cell>
          <table:table-cell table:style-name="表格1.A5" office:value-type="string">
            <text:p text:style-name="P76"><text:span text:style-name="T5">(</text:span><text:span text:style-name="T5">十四</text:span><text:span text:style-name="T5">)</text:span><text:span text:style-name="T5">目前各機關運用派遣勞工人數，原則不得超過</text:span><text:span text:style-name="T5">99</text:span><text:span text:style-name="T5">年</text:span><text:span text:style-name="T5">1</text:span><text:span text:style-name="T5">月</text:span><text:span text:style-name="T5">31</text:span><text:span text:style-name="T5">日各機關實際進用派遣勞工人數，並由主管機關進行總量管控。惟</text:span><text:span text:style-name="T5">以控管基準日填報資料為派遣勞工人數之上限，且未衡酌各機關業務增減情形及既有人力寬緊度，實過於便宜行事。此外，由於聘用人員、約僱人員及臨時人員亦均有控管措施，惟承攬人力未予列管，因此，派遣勞工人數雖經控管後，有減少現象，但「勞務承攬」卻增加，亦即各機關勞務承攬方式規避控管，使派遣勞工人數之控管流於形式。爰要求行政院應責令相</text:span><text:soft-page-break/><text:span text:style-name="T5">關機關重新檢討現行中央政府各機關運用派遣人力之規範，依照各機關人力結構及業務實際需求，調整派遣勞工人數之上限；此外，鑑於各機關以「勞務承攬」代替「勞務派遣」，或將部分業務以「勞務承攬」方式外包情形有增加之趨勢，行政院亦應針對「勞務承攬」訂定運用規範，必須符合勞動基準法規定，俾以提升機關人力運用效益，減少非必要之資源浪費；相關檢討報告及規範應於</text:span><text:span text:style-name="T5">3 </text:span><text:span text:style-name="T5">個月內送立法院。</text:span></text:p>
          </table:table-cell>
          <table:table-cell table:style-name="表格1.C5" office:value-type="string">
            <text:p text:style-name="P28">本事項由行政院人事行政總處、行政院公共工程委員會逕復。</text:p>
            <text:p text:style-name="P88"/>
          </table:table-cell>
        </table:table-row>
        <table:table-row table:style-name="表格1.3">
          <table:table-cell table:style-name="表格1.A5" office:value-type="string">
            <text:p text:style-name="P41"/>
          </table:table-cell>
          <table:table-cell table:style-name="表格1.A5" office:value-type="string">
            <text:p text:style-name="P90"><text:span text:style-name="T5">(</text:span><text:span text:style-name="T5">十五</text:span><text:span text:style-name="T5">)</text:span><text:span text:style-name="T5">自日本福島核災後，世界各國皆開始檢討核安管制機關的獨立性和位階，國際原子能總署更制定核能安全公約（</text:span><text:span text:style-name="T5">CNS</text:span><text:span text:style-name="T5">），於第</text:span><text:span text:style-name="T5">8 </text:span><text:span text:style-name="T5">條明訂「管制</text:span><text:span text:style-name="T5">機關需賦予足夠的職權，並有效區隔管制機關與促進核能利用機構。」惟世界各國皆提升核安管制機關位階，我國卻於組改後擬將行政院原子能委員會降級為「三級獨立機關」之位階；惟查我國三級獨立機關中，僅有任務型委員會之設置，並無常態管制機構之往例，此舉不僅無助於我國即將面臨的除役、核廢料運送及儲存、人員儲備等</text:span><text:soft-page-break/><text:span text:style-name="T5">問題，更恐將造成下層機關無力對上層機關（經濟部與台灣電力股份有限公司）行使監督權之問題，且易恐致立法院原本僅有的監督及質詢權力付之闕如，顯有迴避國會監督之嫌。鑑於以上，爰建請行政院及相關主管機關應研擬提升我國核安管制機關位階至二級機構，並明確解決核安管制與核能運用功能混淆現狀，且能獨立行使監督台灣電力股份有限公司權責之組織改造與修法配套方案，並針對行政院原子能委員會之組改事宜，向立法院相關委員會進行專案報告。</text:span></text:p>
          </table:table-cell>
          <table:table-cell table:style-name="表格1.C5" office:value-type="string">
            <text:p text:style-name="P25">本事項由國家發展委員會、行政院原子能委員會逕復。</text:p>
            <text:p text:style-name="P63"/>
          </table:table-cell>
        </table:table-row>
        <table:table-row table:style-name="表格1.3">
          <table:table-cell table:style-name="表格1.A5" office:value-type="string">
            <text:p text:style-name="P41"/>
          </table:table-cell>
          <table:table-cell table:style-name="表格1.A5" office:value-type="string">
            <text:p text:style-name="P76"><text:span text:style-name="T5">(</text:span><text:span text:style-name="T5">十六</text:span><text:span text:style-name="T5">)</text:span><text:span text:style-name="T5">目前中央政府各機關單位補助團體或個人之經費，雖已公布補助對象，但對於補助對象所在之縣市別等則未予公布，為</text:span><text:span text:style-name="T5">利瞭解政府補助資源分配之情形，爰要求中央政府各機關補助團體或個人之經費，應增列直轄市或縣市別，就獲補助團體或個人可歸屬之直轄市或縣市分別列示。</text:span></text:p>
          </table:table-cell>
          <table:table-cell table:style-name="表格1.C5" office:value-type="string">
            <text:p text:style-name="P72"><text:span text:style-name="T5">一、</text:span><text:span text:style-name="T11">本總處前研訂「中央政府各機關執行立法院審查103年度中央政府總預算案所作決議之應行配合注意事項」，其中注意事</text:span><text:span text:style-name="T11">項第7點規定，為利瞭解政府補助資源分配之情形，爰各機關補助團體或個人之經費，於網際網路公開時，應增列直轄市或縣市別，就獲補助團體或個人可歸屬之直轄市或縣市分別列示。上述注意事項業於</text:span><text:span text:style-name="T12">103</text:span><text:span text:style-name="T11">年2月26日函送請中央各部會參照辦理。</text:span></text:p>
            <text:p text:style-name="P73"><text:span text:style-name="T5">二、機關部分：</text:span><text:span text:style-name="T12">本總處未編列補助</text:span><text:soft-page-break/><text:span text:style-name="T12">團體或個人之經費。</text:span></text:p>
          </table:table-cell>
        </table:table-row>
        <table:table-row table:style-name="表格1.3">
          <table:table-cell table:style-name="表格1.A5" office:value-type="string">
            <text:p text:style-name="P41"/>
          </table:table-cell>
          <table:table-cell table:style-name="表格1.A5" office:value-type="string">
            <text:p text:style-name="P76"><text:span text:style-name="T5">(</text:span><text:span text:style-name="T5">十七</text:span><text:span text:style-name="T5">)</text:span><text:span text:style-name="T5">為確保食品安全、強化食品級化學原料之管理，立法院於</text:span><text:span text:style-name="T5">102</text:span><text:span text:style-name="T5">年</text:span><text:span text:style-name="T5">5</text:span><text:span text:style-name="T5">月三讀通過食品衛生管理法時曾通過附帶決議：「未來工業級的化學原料和食品級的化學原料進口時海關編碼要分開處理。」，經查，食品衛生管理法公布迄今已半年有餘，相關部會仍未能就增列食品添加物之貨品分類號列達成共識，甚至有部會一直以實務執行有困難、違反世界潮流等理由來推諉，顯見行政院無心解決食安問題、放任相關部會藐視國會決議，使「食品添加物邊境分流、製造分區、販賣分業」乙案仍無有效進展。爰要求行政院應督促衛生福利部、經濟部、財政部於</text:span><text:span text:style-name="T5">6</text:span><text:span text:style-name="T5">個月內完成「食品添加物邊境分流、製造分區、販賣分業」之各項管</text:span><text:span text:style-name="T5">理措施，落實食品添加物之管理。</text:span></text:p>
          </table:table-cell>
          <table:table-cell table:style-name="表格1.C5" office:value-type="string">
            <text:p text:style-name="P25">本事項由衛生福利部、經濟部、財政部逕復。</text:p>
          </table:table-cell>
        </table:table-row>
        <table:table-row table:style-name="表格1.3">
          <table:table-cell table:style-name="表格1.A5" office:value-type="string">
            <text:p text:style-name="P41"/>
          </table:table-cell>
          <table:table-cell table:style-name="表格1.A5" office:value-type="string">
            <text:p text:style-name="P83"><text:span text:style-name="T5">(</text:span><text:span text:style-name="T5">十八</text:span><text:span text:style-name="T5">)102</text:span><text:span text:style-name="T5">年台灣發生化製澱粉及劣質油品事件，嚴重損及台灣人民身體健康與重創台灣美食王國之招牌，衛生福利部啟動「油安行動」時提到衛生福利部已經追加食品安全管理相關經費，新聞稿指稱「自</text:span><text:span text:style-name="T5">102</text:span><text:span text:style-name="T5">年起，重建食</text:span><text:soft-page-break/><text:span text:style-name="T5">品安全五五專案已每年投入</text:span><text:span text:style-name="T5">3.2</text:span><text:span text:style-name="T5">億元，</text:span><text:span text:style-name="T5">103</text:span><text:span text:style-name="T5">年增加</text:span><text:span text:style-name="T5">3</text:span><text:span text:style-name="T5">億元投入擴增補助各縣市衛生局食品安全稽查經費」。經檢視食品藥物管理署</text:span><text:span text:style-name="T5">102</text:span><text:span text:style-name="T5">年度與</text:span><text:span text:style-name="T5">103</text:span><text:span text:style-name="T5">年度的預算，可以發現實際預算數遠比新聞稿所述短缺甚多，若扣除</text:span><text:span text:style-name="T5">103</text:span><text:span text:style-name="T5">年度新增一筆調查計畫後，可發現</text:span><text:span text:style-name="T5">103</text:span><text:span text:style-name="T5">年度的「五五專案」還比</text:span><text:span text:style-name="T5">102 </text:span><text:span text:style-name="T5">年度少編</text:span><text:span text:style-name="T5">1,116</text:span><text:span text:style-name="T5">萬元。況且五五專案並非只針對食品安全來管理，還包括藥物、醫療器材及化粧品的查緝與檢驗經費，因此分到食品安全的經費根本未如新聞稿上所稱</text:span><text:span text:style-name="T5">3.2</text:span><text:span text:style-name="T5">億元全部拿來重建食品安全。其次，</text:span><text:span text:style-name="T5">103 </text:span><text:span text:style-name="T5">年度食品藥物管理署並未多編</text:span><text:span text:style-name="T5">3 </text:span><text:span text:style-name="T5">億元補助各縣市衛生局稽查食品安全，統計食品藥物管理署所有補助各縣市衛生局的經費（包括藥品及化粧品），</text:span><text:span text:style-name="T5">103</text:span><text:span text:style-name="T5">年度反而較</text:span><text:span text:style-name="T5">102</text:span><text:span text:style-name="T5">年度短編</text:span><text:span text:style-name="T5">2,146.3</text:span><text:span text:style-name="T5">萬元。</text:span></text:p>
            <text:p text:style-name="P83"><text:span text:style-name="T5"><text:s text:c="10"/>立法院於</text:span><text:span text:style-name="T5">102</text:span><text:span text:style-name="T5">年</text:span><text:span text:style-name="T5">5</text:span><text:span text:style-name="T5">月底三讀通過食品衛生管理法時曾通過附帶決議，要求「中央主管機關應於原列預算外另行編列專款專用於補助地方政府進行全面清查所有食品化工業之人力與經費。」，</text:span><text:span text:style-name="T5">103</text:span><text:span text:style-name="T5">年度食品藥物管理署預算不僅未編列專款，五五</text:span><text:soft-page-break/><text:span text:style-name="T5">專案也短編，竟連補助各縣市衛生局的經費也縮水</text:span><text:span text:style-name="T5">2,146.3</text:span><text:span text:style-name="T5">萬元，除藐視國會外，這種「要前線打仗，後方卻糧草供應不足」，反映出馬政府根本無心為國人解決食品安全。</text:span></text:p>
            <text:p text:style-name="P76"><text:span text:style-name="T5"><text:s text:c="10"/>綜上，爰要求行政院應比照「</text:span><text:span text:style-name="T5">99</text:span><text:span text:style-name="T5">年核定『充實地方政府社工人力配置及進用計畫』，於</text:span><text:span text:style-name="T5">6</text:span><text:span text:style-name="T5">年內增加社工人力</text:span><text:span text:style-name="T5">1,462</text:span><text:span text:style-name="T5">人，並逐年由中央主管機關編列</text:span><text:span text:style-name="T5">1.5 </text:span><text:span text:style-name="T5">億元」之做法，與各地方政府溝通需求，寬列補助經費、人力，除可補強現行食安稽查人力嚴重不足、提高留任率之現象，確實建構充足的食品稽查能量，以確保國人食品安全。</text:span></text:p>
          </table:table-cell>
          <table:table-cell table:style-name="表格1.C5" office:value-type="string">
            <text:p text:style-name="P68">一、為提升我國食品安全相關業務人力需求，業經行政院102年12月31日函同意衛生福利部請增聘用預算員額43人，前開員額除其中10人維持以聘用進用外，其餘33人自104年度起，分3年(104年度5人、<text:soft-page-break/>105年度10人、106年度18人)改以職員進用，且逐年依考選部辦理公職專技類科考試期程，提報考試用人需求。</text:p>
            <text:p text:style-name="P69">二、另行政院103年5月2日函亦同意衛生福利部修正「重建食品藥物安全（清雲行動五五方案）計畫」，新增及增列辦理「補助地方衛生局食品工廠稽查人力及相關費用」、「兼售食品添加物之化工/食品原料行進行現場實地輔導」及「強化產品之風險監控、評估及應變」等工作項目，總經費由</text:p>
            <text:p text:style-name="P71"><text:span text:style-name="T1"><text:s text:c="4"/>13億6</text:span><text:span text:style-name="T1">,000</text:span><text:span text:style-name="T1">萬元增加為20億500萬元，並照相關審議意見修正計畫內容後落實執行。</text:span></text:p>
            <text:p text:style-name="P43">三、為進用前開員額及辦理前開業務，行政院已於103年6月30日動支第二預備金7,454萬6,000元（含補助地方衛生局加強食品工廠之稽查經費3,095萬9,000元）在案。</text:p>
            <text:p text:style-name="P45"><text:span text:style-name="T4">四、復因103年度發生劣質豬油及黑心油品食安事件，為建立全民把關機制及擴大稽查所有市售油品，行政院業於103年10月16日及11月6日分別動支第二預備金970萬5,000元及50萬元，核撥舉發人檢舉獎</text:span><text:soft-page-break/><text:span text:style-name="T4">金及補助地方衛生局配合稽查所需正式人員加班費。</text:span><text:span text:style-name="T1">衛生福利部</text:span><text:span text:style-name="T4">將於104年度依食品安全衛生管理法第56-1條規定成立食安基金，以保障食安事件消費者權益及作為食安獎金之財源。</text:span></text:p>
            <text:p text:style-name="P44">五、另因應前開事件，為提升食品稽查管理績效需要，業經行政院103年12月13日函同意核增衛生福利部職員預算員額70人，配置於食品藥物管理署北、中、南區管理中心，協助地方落實稽查管理業務。</text:p>
            <text:p text:style-name="P88"/>
          </table:table-cell>
        </table:table-row>
        <table:table-row table:style-name="表格1.3">
          <table:table-cell table:style-name="表格1.A5" office:value-type="string">
            <text:p text:style-name="P41"/>
          </table:table-cell>
          <table:table-cell table:style-name="表格1.A5" office:value-type="string">
            <text:p text:style-name="P91"><text:span text:style-name="T5">(</text:span><text:span text:style-name="T5">十九</text:span><text:span text:style-name="T5">)</text:span><text:span text:style-name="T5">為落實藥物之管理，確保國人用藥安全，並推動生技醫藥產業之發展，避免因臨時人員之進用與運用限制，而影響衛生福利部食品藥物管理署延攬與</text:span><text:span text:style-name="T5">留用專業之審查人員及稽查人員。爰建議行政院對於衛生福利部食品藥物管理署規費收入之用人經費，同意取消人事費用額度限制，用以進用足夠之審查人員及稽查人員，以提升藥物查驗登記與查廠案件之品質與效率；並為擴增對國外藥廠</text:span><text:soft-page-break/><text:span text:style-name="T5">實地查核之廠數，建議行政院同意該等稽查人員可投入執行海外查廠業務，以利加強對輸入藥品之管理。</text:span></text:p>
          </table:table-cell>
          <table:table-cell table:style-name="表格1.C5" office:value-type="string">
            <text:p text:style-name="P68">一、為強化衛生福利部食品藥物管理署辦理藥物查驗登記與查廠業務推動，行政院業於102年7月16日函同意將原各自獨立之查驗登記及查廠2項收支併列予以合併，並統一提撥率至90%（查廠提撥率由原70％提高至90％），並於103年3月6日函同意未來3年（104至106年度）辦理前開業務臨時人員用人費用得以收支併列歲出預算之50％編列。</text:p>
            <text:p text:style-name="P74"><text:soft-page-break/>二、又於103年4月30日函亦同意放寬稽查臨時人員赴海外查廠得依「行政院及所屬各級機關因公派員出國編審要點」及「國外出差旅費報支要點」核實辦理，將可有效提升藥物查驗登記與查廠案件之品質與效率。</text:p>
          </table:table-cell>
        </table:table-row>
        <table:table-row table:style-name="表格1.3">
          <table:table-cell table:style-name="表格1.A5" office:value-type="string">
            <text:p text:style-name="P41"/>
          </table:table-cell>
          <table:table-cell table:style-name="表格1.A5" office:value-type="string">
            <text:p text:style-name="P90"><text:span text:style-name="T5">(</text:span><text:span text:style-name="T5">二十</text:span><text:span text:style-name="T5">)</text:span><text:span text:style-name="T5">近年食品安全問題年年發生，重創我國食品產業形象，影響國際聲譽與觀光，衛生福利部食品藥物管理署職掌食品、藥物與化粧品之管理、查核、檢驗等業務，與民眾生活息息相關，負責食品加工、製造、流通、銷售等涉及層面廣泛且複雜。</text:span><text:span text:style-name="T5">100 </text:span><text:span text:style-name="T5">年的塑化劑事件突顯源頭管理及上市後流通稽查管理重要性，</text:span><text:span text:style-name="T5">102 </text:span><text:span text:style-name="T5">年接連爆發修飾澱粉、油品混充及違法添加香料色素等事件，再再顯示現有制度之缺失與人力之短缺。此次違法欺詐消費者之不肖廠商主管機關未主</text:span><text:span text:style-name="T5">動察覺，雖有怠忽之嫌，然根究其原因在於缺乏專精的檢驗技術與方法、蒐集國外相關風險資訊，建立確效的業者登錄管理、稽查管理制度等。從接連爆發之重大食品安全危機，可發現目前食品藥物管理署專門技</text:span><text:soft-page-break/><text:span text:style-name="T5">術人員不足，檢驗設備缺乏，為使完善之食品安全機制得以建制，除積極修法改善外，爰要求衛生福利部食品藥物管理署應儘速完成修法、增加人力及相關設備，以建置完善的食品安全網，且為因應食品安全業務所增加之人力，得不受立法院</text:span><text:span text:style-name="T5">99</text:span><text:span text:style-name="T5">年通過中央政府機關總員額法時做成之附帶決議有關機關員額未來應於</text:span><text:span text:style-name="T5">5</text:span><text:span text:style-name="T5">年內降為</text:span><text:span text:style-name="T5">16</text:span><text:span text:style-name="T5">萬人之限制。</text:span></text:p>
          </table:table-cell>
          <table:table-cell table:style-name="表格1.C5" office:value-type="string">
            <text:p text:style-name="P25">本事項由衛生福利部、行政院人事行政總處逕復。</text:p>
            <text:p text:style-name="P63"/>
          </table:table-cell>
        </table:table-row>
        <table:table-row table:style-name="表格1.3">
          <table:table-cell table:style-name="表格1.A5" office:value-type="string">
            <text:p text:style-name="P41"/>
          </table:table-cell>
          <table:table-cell table:style-name="表格1.A5" office:value-type="string">
            <text:p text:style-name="P76"><text:span text:style-name="T5">(</text:span><text:span text:style-name="T5">二一</text:span><text:span text:style-name="T5">)</text:span><text:span text:style-name="T5">目前各機關國有土地參與都市更新或聯合開發後分回之房地，包括住宅、套房等，多以標售或標租方式處分。政府機關以標售方式處分，其標售價格易成為區域性指標，更易形成政府帶頭炒房之不良印象，且與平抑房價之政策相違。行政院應責成相關單位將該等分回之住宅優先作為公營出租住宅或社會住宅，以較低價格出租給青年、弱勢家庭等，並協調建置一統籌</text:span><text:span text:style-name="T5">運用之機制、平台統籌規劃辦理。</text:span></text:p>
          </table:table-cell>
          <table:table-cell table:style-name="表格1.C5" office:value-type="string">
            <text:p text:style-name="P25">本事項由內政部、財政部逕復。</text:p>
            <text:p text:style-name="P63"/>
          </table:table-cell>
        </table:table-row>
        <table:table-row table:style-name="表格1.3">
          <table:table-cell table:style-name="表格1.A5" office:value-type="string">
            <text:p text:style-name="P41"/>
          </table:table-cell>
          <table:table-cell table:style-name="表格1.A5" office:value-type="string">
            <text:p text:style-name="P76"><text:span text:style-name="T5">(</text:span><text:span text:style-name="T5">二二</text:span><text:span text:style-name="T5">)</text:span><text:span text:style-name="T5">近年來各級政府為發展經濟，屢以新訂或擴大都市計畫方式進行特定區開發，並採大範圍之區段徵收方式辦理，引發土地所有權人抗爭事件時有所聞；</text:span><text:soft-page-break/><text:span text:style-name="T5">包括苗栗大埔案、林口</text:span><text:span text:style-name="T5">A7 </text:span><text:span text:style-name="T5">開發案、桃園國際機場園區及附近地區特定區計畫案等；惟該等土地徵收案是否符合公益性與必要性備受各界質疑。政府不斷以配合經濟發展為由進行之特定區開發，卻未見因經濟成長所帶動之失業率下降或實質薪資增加，以嘉惠全民；反而推升土地價格上漲，使整體房價所得比持續攀升，造成民眾苦不堪言。爰要求行政院應全面檢討該等以發展經濟為目的將非都市土地劃入特定區之合理性及必要性，並責令相關機關調查已開發特定區用地之使用情況，於</text:span><text:span text:style-name="T5">6</text:span><text:span text:style-name="T5">個月內向立法院提出報告。</text:span></text:p>
          </table:table-cell>
          <table:table-cell table:style-name="表格1.C5" office:value-type="string">
            <text:p text:style-name="P25">本事項由內政部逕復。</text:p>
            <text:p text:style-name="P63"/>
          </table:table-cell>
        </table:table-row>
        <table:table-row table:style-name="表格1.3">
          <table:table-cell table:style-name="表格1.A5" office:value-type="string">
            <text:p text:style-name="P41"/>
          </table:table-cell>
          <table:table-cell table:style-name="表格1.A5" office:value-type="string">
            <text:p text:style-name="P77"><text:span text:style-name="T5">(</text:span><text:span text:style-name="T5">二三</text:span><text:span text:style-name="T5">)</text:span><text:span text:style-name="T5">針對經濟部、行政院農業委員會及內政部營建署於</text:span><text:span text:style-name="T5">103</text:span><text:span text:style-name="T5">年度單位預算項下，皆編列「易淹水地區後續治理及維護管理計畫」，共計編列</text:span><text:span text:style-name="T5">17</text:span><text:span text:style-name="T5">億</text:span><text:span text:style-name="T5">9,980</text:span><text:span text:style-name="T5">萬</text:span><text:span text:style-name="T5">2,000</text:span><text:span text:style-name="T5">元（計畫期程預定為</text:span><text:span text:style-name="T5">103</text:span><text:span text:style-name="T5">至</text:span><text:span text:style-name="T5">108 </text:span><text:span text:style-name="T5">年，總經費計</text:span><text:span text:style-name="T5">635</text:span><text:span text:style-name="T5">億元，分</text:span><text:span text:style-name="T5">6</text:span><text:span text:style-name="T5">年辦理），有鑑於經濟部在「易</text:span><text:span text:style-name="T5">淹水地區水患治理計畫」之成效檢討報告未盡詳實且後續治理計畫尚在草案階段，即逕行編列後續計畫預算；然立法院現已為即將屆滿之「水患治理特別</text:span><text:soft-page-break/><text:span text:style-name="T5">條例」，重新針對「流域綜合治理特別條例草案」（預計經費上限為</text:span><text:span text:style-name="T5">600</text:span><text:span text:style-name="T5">億元，分</text:span><text:span text:style-name="T5">6</text:span><text:span text:style-name="T5">年執行，以特別預算編列），刻正進行朝野黨團協商中。囿於目前國家財政拮据，為避免政府預算及資源重複投入造成浪費，爰要求經濟部、行政院農業委員會及內政部營建署應會同相關單位，俟「流域綜合治理特別條例草案」於立法院三讀通過後，除應加強治理計畫之監督管理及考核機制，並應重新檢討是項後續治理計畫預算重複編列造成中央政府總預算排擠問題與繼續編列之必要性。</text:span></text:p>
          </table:table-cell>
          <table:table-cell table:style-name="表格1.C5" office:value-type="string">
            <text:p text:style-name="P27">本事項由經濟部、行政院農業委員會、內政部逕復。</text:p>
            <text:p text:style-name="P63"/>
          </table:table-cell>
        </table:table-row>
        <table:table-row table:style-name="表格1.3">
          <table:table-cell table:style-name="表格1.A5" office:value-type="string">
            <text:p text:style-name="P41"/>
          </table:table-cell>
          <table:table-cell table:style-name="表格1.A5" office:value-type="string">
            <text:p text:style-name="P76"><text:span text:style-name="T5">(</text:span><text:span text:style-name="T5">二四</text:span><text:span text:style-name="T5">)</text:span><text:span text:style-name="T5">根據中央銀行統計，截至</text:span><text:span text:style-name="T5">2013 </text:span><text:span text:style-name="T5">年</text:span><text:span text:style-name="T5">9</text:span><text:span text:style-name="T5">月底止，全體本國銀行對中國跨國債權攀升至</text:span><text:span text:style-name="T5">351</text:span><text:span text:style-name="T5">億美元，再創新高，更較</text:span><text:span text:style-name="T5">2008</text:span><text:span text:style-name="T5">年底之</text:span><text:span text:style-name="T5">34.8</text:span><text:span text:style-name="T5">億美元成長逾</text:span><text:span text:style-name="T5">10</text:span><text:span text:style-name="T5">倍，扣除第一名海外基金掛帳的盧森堡，中國實質上已成為本國銀行最高風險之國家。此外，我國銀行業赴中國投資風險總量增加快速（至</text:span><text:span text:style-name="T5">2013</text:span><text:span text:style-name="T5">年第</text:span><text:span text:style-name="T5">2</text:span><text:span text:style-name="T5">季止，</text:span><text:span text:style-name="T5">國銀赴中投資風險總量占淨值倍數為</text:span><text:span text:style-name="T5">0.46</text:span><text:span text:style-name="T5">倍；上限為</text:span><text:span text:style-name="T5">1</text:span><text:span text:style-name="T5">倍）、人民幣存款急速累積（至</text:span><text:span text:style-name="T5">2013</text:span><text:span text:style-name="T5">年</text:span><text:span text:style-name="T5">11</text:span><text:span text:style-name="T5">月底，國內人民幣存款餘</text:span><text:soft-page-break/><text:span text:style-name="T5">額為</text:span><text:span text:style-name="T5">1,551.23</text:span><text:span text:style-name="T5">億元，約新臺幣</text:span><text:span text:style-name="T5">7,600 </text:span><text:span text:style-name="T5">億元），在中國金融業面臨影子銀行、房地產波動、地方政府財政惡化、逾放比升高之潛在危機下，我國金融業對中國之曝險增加，將升高整體營運風險；而新臺幣與人民幣之連結度加深，亦可能造成「通貨替代」效果，進而影響我國貨幣政策之效果。</text:span></text:p>
            <text:p text:style-name="P85"><text:span text:style-name="T5"><text:s text:c="9"/>金融是一國經濟結構的關鍵部門，關係經濟、社會穩定及國家安全，行政院應責令相關單位嚴格遵守銀行業赴中投資風險限額控管，不應逕以放寬投資風險總量計算內涵之方式變相擴大風險限額，且風險總量為前一年度決算後淨值</text:span><text:span text:style-name="T5">1</text:span><text:span text:style-name="T5">倍之規範，不應再調整；另中央銀行、金融監督管理委員會等相關單位亦應密切注意我國人民幣需求增加對新臺幣連動及金融業之影響，並研擬相關因應措施，向立法院提出報告。</text:span></text:p>
          </table:table-cell>
          <table:table-cell table:style-name="表格1.C5" office:value-type="string">
            <text:p text:style-name="P25">本事項由金融監督管理委員會、中央銀行逕復。</text:p>
            <text:p text:style-name="P63"/>
          </table:table-cell>
        </table:table-row>
        <table:table-row table:style-name="表格1.3">
          <table:table-cell table:style-name="表格1.A5" office:value-type="string">
            <text:p text:style-name="P41"/>
          </table:table-cell>
          <table:table-cell table:style-name="表格1.A5" office:value-type="string">
            <text:p text:style-name="P76"><text:span text:style-name="T5">(</text:span><text:span text:style-name="T5">二五</text:span><text:span text:style-name="T5">)</text:span><text:span text:style-name="T5">有鑑於跨太平洋戰略經濟夥伴關係協定（</text:span><text:span text:style-name="T5">TPP</text:span><text:span text:style-name="T5">）是目前全球最具影響力的自由貿易協定</text:span><text:span text:style-name="T5">（</text:span><text:span text:style-name="T5">FTA</text:span><text:span text:style-name="T5">），也是台灣重要貿易夥伴。然因中國、韓國及新加坡近幾年積極加入重要區域經濟</text:span><text:soft-page-break/><text:span text:style-name="T5">整合（如東協、</text:span><text:span text:style-name="T5">TPP</text:span><text:span text:style-name="T5">、</text:span><text:span text:style-name="T5">RCEP </text:span><text:span text:style-name="T5">等），而我國參與區域經濟整合程度卻相對偏低，已嚴重落後其他國家。然而，適當的自由貿易協定應是可引導資源運用以獲取高利益，帶來產業技術的升級與薪資水準的提高；反之則會使資源錯置，無法協助產業升級反而還會拉低薪資水準，升高失業率。有鑑於此，為避免其他國家</text:span><text:span text:style-name="T5">FTA </text:span><text:span text:style-name="T5">之洽簽，使我國經貿發展陷入困境，行政院、經濟部、外交部及相關各部會實應立即整合擬定我國 </text:span><text:span text:style-name="T5">FTA </text:span><text:span text:style-name="T5">戰略藍圖、計畫及行動，並立即提出具體可行之產業、經貿調整策略及因應方案，且應致力於全球布局，更應以加入</text:span><text:span text:style-name="T5">TPP </text:span><text:span text:style-name="T5">等重要區域經濟整合為首要目標，積極融入亞太經貿整合的政策，停止依賴</text:span><text:span text:style-name="T5">ECFA </text:span><text:span text:style-name="T5">使我國經濟過度傾中，而使台灣主權受到侵蝕。</text:span></text:p>
          </table:table-cell>
          <table:table-cell table:style-name="表格1.C5" office:value-type="string">
            <text:p text:style-name="P25">本事項由經濟部、外交部逕復。</text:p>
            <text:p text:style-name="P63"/>
          </table:table-cell>
        </table:table-row>
        <table:table-row table:style-name="表格1.3">
          <table:table-cell table:style-name="表格1.A5" office:value-type="string">
            <text:p text:style-name="P41"/>
          </table:table-cell>
          <table:table-cell table:style-name="表格1.A5" office:value-type="string">
            <text:p text:style-name="P77"><text:span text:style-name="T5">(</text:span><text:span text:style-name="T5">二六</text:span><text:span text:style-name="T5">)</text:span><text:span text:style-name="T5">為杜政府捐助設立財團法人等之董事長、執行長、總經理、院長或秘書長等職，淪為主管機關官員或特定人士退休或轉任時作為酬庸之用，更為避免官員於任職期間即不當行使職權企</text:span><text:span text:style-name="T5">圖染指相關職位，爰要求行政院及所屬各部會針對各該財團</text:span><text:soft-page-break/><text:span text:style-name="T5">法人之政府遴（核）派人員，其初任年齡不得逾</text:span><text:span text:style-name="T5">62</text:span><text:span text:style-name="T5">歲，任期屆滿前年滿</text:span><text:span text:style-name="T5">65</text:span><text:span text:style-name="T5">歲者，應於</text:span><text:span text:style-name="T5">3</text:span><text:span text:style-name="T5">個月內更換之。但處理兩岸、國防或外交、貿易及科技事務之財團法人負責人或經理人，因有特殊原因或考量，報經行政院核准者不在此限。但本人二親等內、在對岸涉及經濟利益者，不得出任。</text:span></text:p>
          </table:table-cell>
          <table:table-cell table:style-name="表格1.C5" office:value-type="string">
            <text:p text:style-name="P66">一、本事項由行政院人事行政總處逕復。</text:p>
            <text:p text:style-name="P66">二、機關部分：本總處尚無捐助設立財團法人之情形。</text:p>
          </table:table-cell>
        </table:table-row>
        <table:table-row table:style-name="表格1.3">
          <table:table-cell table:style-name="表格1.A5" office:value-type="string">
            <text:p text:style-name="P41"/>
          </table:table-cell>
          <table:table-cell table:style-name="表格1.A5" office:value-type="string">
            <text:p text:style-name="P76"><text:span text:style-name="T5">(</text:span><text:span text:style-name="T5">二七</text:span><text:span text:style-name="T5">)</text:span><text:span text:style-name="T5">為杜政府捐助設立財團法人等之董事長、執行長、總經理、院長或秘書長等職，淪為主管機關官員或特定人士退休或轉任時作為酬庸之用，爰要求行政院及所屬各部會應於官方網站公開揭露各該財團法人政府遴（核）派人員之相關規定，及政府遴派人員之姓名、任期、遴（核）派理由等相關資訊。</text:span></text:p>
          </table:table-cell>
          <table:table-cell table:style-name="表格1.C5" office:value-type="string">
            <text:p text:style-name="P65">一、本事項由行政院人事行政總處逕復。</text:p>
            <text:p text:style-name="P65">二、機關部分：本總處尚無捐助設立財團法人之情形。</text:p>
          </table:table-cell>
        </table:table-row>
        <table:table-row table:style-name="表格1.3">
          <table:table-cell table:style-name="表格1.A5" office:value-type="string">
            <text:p text:style-name="P41"/>
          </table:table-cell>
          <table:table-cell table:style-name="表格1.A5" office:value-type="string">
            <text:p text:style-name="P76"><text:span text:style-name="T5">(</text:span><text:span text:style-name="T5">二八</text:span><text:span text:style-name="T5">)</text:span><text:span text:style-name="T5">針對行政院及所屬依預算法第</text:span><text:span text:style-name="T5">41</text:span><text:span text:style-name="T5">條規定應函送立法院審議之財團法人預算書案，各財團法人應將政府遴（核）派人員之職權說明、個人簡歷資料（學、經歷）、薪酬、福利（各名義之獎金及補貼等）等相關資料，一併函送立法院，以利國會監督。</text:span></text:p>
          </table:table-cell>
          <table:table-cell table:style-name="表格1.C5" office:value-type="string">
            <text:p text:style-name="P28">本總處尚無捐助設立財團法人之情形。</text:p>
            <text:p text:style-name="P63"/>
          </table:table-cell>
        </table:table-row>
        <table:table-row table:style-name="表格1.3">
          <table:table-cell table:style-name="表格1.A5" office:value-type="string">
            <text:p text:style-name="P41"/>
          </table:table-cell>
          <table:table-cell table:style-name="表格1.A5" office:value-type="string">
            <text:p text:style-name="P76"><text:span text:style-name="T5">(</text:span><text:span text:style-name="T5">二九</text:span><text:span text:style-name="T5">)</text:span><text:span text:style-name="T5">行政院及所屬主管之各該財團</text:span><text:soft-page-break/><text:span text:style-name="T5">法人應遵循利益迴避，爰要求各該財團法人之董事、監察人、政府遴派或核派人員不得假藉職務上權力、機會或方法，圖其本人或關係人之利益；且政府遴派或核派人員本人及其配偶、直系親屬，不得與其所屬財團法人為買賣、租賃、承攬等交易行為。</text:span></text:p>
          </table:table-cell>
          <table:table-cell table:style-name="表格1.C5" office:value-type="string">
            <text:p text:style-name="P28">本總處尚無捐助設立財團法人之<text:soft-page-break/>情形。</text:p>
          </table:table-cell>
        </table:table-row>
        <table:table-row table:style-name="表格1.3">
          <table:table-cell table:style-name="表格1.A5" office:value-type="string">
            <text:p text:style-name="P41"/>
          </table:table-cell>
          <table:table-cell table:style-name="表格1.A5" office:value-type="string">
            <text:p text:style-name="P76"><text:span text:style-name="T5">(</text:span><text:span text:style-name="T5">三十</text:span><text:span text:style-name="T5">)</text:span><text:span text:style-name="T5">據資料顯示，行政院轄下所屬單位捐助（贈）、投資之財團法人或事業機構中，高達</text:span><text:span text:style-name="T5">33</text:span><text:span text:style-name="T5">家之董（監）事或總經理等重要職務，由行政院</text:span><text:span text:style-name="T5">10</text:span><text:span text:style-name="T5">職等以上之退休人員擔任，比率高達</text:span><text:span text:style-name="T5">19.64%</text:span><text:span text:style-name="T5">，如再包括其他</text:span><text:span text:style-name="T5">10</text:span><text:span text:style-name="T5">職等以下或現任公務人員，比率將更大幅提升，為此，要求行政院轄下所屬機關捐助（贈）財產累計金額超過</text:span><text:span text:style-name="T5">50%</text:span><text:span text:style-name="T5">之財團法人或事業機構之常務董（監）事（理事長、副理事長）及經理人（總經理、秘書長），應專任，不得於其他公司有兼任之情事。</text:span></text:p>
          </table:table-cell>
          <table:table-cell table:style-name="表格1.C5" office:value-type="string">
            <text:p text:style-name="P65">一、本事項由行政院人事行政總處逕復。</text:p>
            <text:p text:style-name="P65">二、機關部分：本總處尚無捐助設立財團法人之情形。</text:p>
          </table:table-cell>
        </table:table-row>
        <table:table-row table:style-name="表格1.3">
          <table:table-cell table:style-name="表格1.A5" office:value-type="string">
            <text:p text:style-name="P41"/>
          </table:table-cell>
          <table:table-cell table:style-name="表格1.A5" office:value-type="string">
            <text:p text:style-name="P78"><text:span text:style-name="T5">(</text:span><text:span text:style-name="T5">三一</text:span><text:span text:style-name="T5">)</text:span><text:span text:style-name="T5">目前中央政府各機關單位對於立法院各委員會會議通過之臨時提案，多敷衍了事，未積極辦理；為落實國會之監督權，爰要求中央政府各機關單位應列管追蹤立法院各委員會會議</text:span><text:soft-page-break/><text:span text:style-name="T5">通過臨時提案之辦理情形，並自立法院第8屆第5會期始，於每會期初向各該委員會提出報告。</text:span></text:p>
          </table:table-cell>
          <table:table-cell table:style-name="表格1.C5" office:value-type="string">
            <text:p text:style-name="P30"><text:span text:style-name="T12">本總處於</text:span><text:span text:style-name="T5">立法院第8屆第5會期財政委員會第3次全體委員會議，將立法院第8屆第4會期臨時提案辦理情形併入</text:span><text:span text:style-name="T12">本總處主管</text:span><text:span text:style-name="T5">業務報告中向財政委員會提出報告。嗣後會期之臨時提案辦理情形亦將比</text:span><text:soft-page-break/><text:span text:style-name="T5">照辦理。</text:span></text:p>
          </table:table-cell>
        </table:table-row>
        <table:table-row table:style-name="表格1.3">
          <table:table-cell table:style-name="表格1.A5" office:value-type="string">
            <text:p text:style-name="P41"/>
          </table:table-cell>
          <table:table-cell table:style-name="表格1.A5" office:value-type="string">
            <text:p text:style-name="P76"><text:span text:style-name="T5">(</text:span><text:span text:style-name="T5">三二</text:span><text:span text:style-name="T5">)</text:span><text:span text:style-name="T5">補充保費健保新制開辦已滿</text:span><text:span text:style-name="T5">1 </text:span><text:span text:style-name="T5">年，此案執政當局蠻橫堅持錯誤政策，不顧十餘年來二代健保之法令研修，令國人備感痛心。其中，補充保費來源之一的兼職所得，全民健康保險法第</text:span><text:span text:style-name="T5">31</text:span><text:span text:style-name="T5">條第</text:span><text:span text:style-name="T5">1</text:span><text:span text:style-name="T5">項第</text:span><text:span text:style-name="T5">2</text:span><text:span text:style-name="T5">款「非所屬投保單位給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text:span><text:span text:style-name="T5">99%</text:span><text:span text:style-name="T5">，相對剝奪感油然而生。爰要求行政院除應修正「全民健</text:span><text:soft-page-break/><text:span text:style-name="T5">康保險扣取及繳納補充保險費</text:span><text:span text:style-name="T5">辦法」，將在國內就學且無專職工作之大專學生之兼職所得扣取補充保險費下限提高外，並應全面檢討兼職所得等其他補充保費課徵項目與費率之規定，於立法院第</text:span><text:span text:style-name="T5">5</text:span><text:span text:style-name="T5">會期開議前將「全民健康保險法」相關修正案送至立法院審查，期以改正補充保費之缺失。</text:span></text:p>
          </table:table-cell>
          <table:table-cell table:style-name="表格1.C5" office:value-type="string">
            <text:p text:style-name="P25">本事項由衛生福利部逕復。</text:p>
            <text:p text:style-name="P63"/>
          </table:table-cell>
        </table:table-row>
        <table:table-row table:style-name="表格1.3">
          <table:table-cell table:style-name="表格1.A5" office:value-type="string">
            <text:p text:style-name="P92"><text:span text:style-name="T13">內政</text:span><text:span text:style-name="T13">委員會</text:span></text:p>
            <text:p text:style-name="P94">歲入部 分</text:p>
            <text:p text:style-name="P94">第7款第6項行政院主管－其他收入</text:p>
          </table:table-cell>
          <table:table-cell table:style-name="表格1.B36" office:value-type="string">
            <text:p text:style-name="P15">(一)行政院103年度歲入預算「其他雜項收入」編列借用宿舍員工自薪資扣回繳庫數及廠商租用場地設施使用收入104萬9,000元。經查行政院院區停車位共232個，其中公務車及洽公使用共44個，非公務用188個，供員工使用，並未訂定收費標準。行政院自98年11月 20日起成立「節能減碳推動委員會」，並由副院長擔任召集人，秘書長、政務委員擔任副召集人，該會重大施政目標之一為「綠色運輸—提升公共運輸使用率」。行政院臨近台北車站、捷運善導寺站，大眾運輸遠較其他機關更為發達，不應鼓勵員工開車通勤。行政院應於104年度總預算送達立法院前，就各所屬部會停車場使用情形清查，並訂定管理辦法。 </text:p>
          </table:table-cell>
          <table:table-cell table:style-name="表格1.C5" office:value-type="string">
            <text:p text:style-name="P28">本事項由財政部逕復。</text:p>
            <text:p text:style-name="P67"/>
          </table:table-cell>
        </table:table-row>
        <table:table-row table:style-name="表格1.3">
          <table:table-cell table:style-name="表格1.A5" office:value-type="string">
            <text:p text:style-name="P92"><text:span text:style-name="T13">內</text:span><text:span text:style-name="T13">政</text:span><text:soft-page-break/><text:span text:style-name="T13">委員會</text:span></text:p>
            <text:p text:style-name="P94">歲出部 分</text:p>
            <text:p text:style-name="P92"><text:span text:style-name="T5">第</text:span><text:span text:style-name="T5">2</text:span><text:span text:style-name="T5">款第1項</text:span></text:p>
            <text:p text:style-name="P94">行政院主管</text:p>
          </table:table-cell>
          <table:table-cell table:style-name="表格1.A5" office:value-type="string">
            <text:p text:style-name="P79">(二三)要求行政院督促各政府機關或<text:soft-page-break/>機關所屬單位提報及審辦一次二大功專案考績案件時，須明確依照公務人員考績法、公務人員考績法施行細則中一次二大功敘獎之規定意旨辦理，嚴謹加強審核機制，並責由各政府機關或所屬單位，爾後經銓敘部審定一次之二大功公務人員，應將人員及具體事蹟，1個月內予以發布新聞及上網公告周知，以昭公信，俾利加深受獎人員之榮譽感，激勵其他同仁自我期許，有效提升政務推動，以符合公平、公正、公開之原則。</text:p>
          </table:table-cell>
          <table:table-cell table:style-name="表格1.C5" office:value-type="string">
            <text:p text:style-name="P65">一、本事項由行政院人事行政總處<text:soft-page-break/>逕復。</text:p>
            <text:p text:style-name="P71"><text:span text:style-name="T5">二、機關部分：有關行政院人事行</text:span><text:span text:style-name="T5">政總處</text:span><text:span text:style-name="T12">103年</text:span><text:span text:style-name="T5">3月19日函知立法院審議</text:span><text:span text:style-name="T12">103年</text:span><text:span text:style-name="T5">度中央政府總預算案決議：「爾後經銓敘部審定一次記二大功公務人員，各機關應將人員及具體事蹟於1個月內發布新聞及上網公告等事項」一事，業於</text:span><text:span text:style-name="T12">103年</text:span><text:span text:style-name="T5">3月27日轉知各一級主計機構遵示辦理在案。本總處亦將配合上開決議事項辦理相關作業。</text:span></text:p>
          </table:table-cell>
        </table:table-row>
        <table:table-row table:style-name="表格1.38">
          <table:table-cell table:style-name="表格1.B36" office:value-type="string">
            <text:p text:style-name="P96"/>
          </table:table-cell>
          <table:table-cell table:style-name="表格1.A5" office:value-type="string">
            <text:p text:style-name="P80">(二五)行政院制定重大政策前，應以多元的方式與國會加強溝通，以求政策之周延合理，並符民眾期待。</text:p>
          </table:table-cell>
          <table:table-cell table:style-name="表格1.C5" office:value-type="string">
            <text:p text:style-name="P38"><text:span text:style-name="T5">本總處將配合重大政策之制定，積極處理重大輿情回應，將相關說明資料提供行政院</text:span><text:span text:style-name="T5">新聞傳播處</text:span><text:span text:style-name="T5">，俾利其後續之處理。</text:span></text:p>
          </table:table-cell>
        </table:table-row>
        <table:table-row table:style-name="表格1.39">
          <table:table-cell table:style-name="表格1.A5" office:value-type="string">
            <text:p text:style-name="P97">財政委員會</text:p>
            <text:p text:style-name="P97">歲出部分</text:p>
          </table:table-cell>
          <table:table-cell table:style-name="表格1.A5" office:value-type="string">
            <text:p text:style-name="P46"><text:span text:style-name="T5">主計總處原列</text:span><text:span text:style-name="T5">10</text:span><text:span text:style-name="T5">億</text:span><text:span text:style-name="T5">4,360</text:span><text:span text:style-name="T5">萬</text:span><text:span text:style-name="T5">7,000</text:span><text:span text:style-name="T5">元，減列第</text:span><text:span text:style-name="T5">9</text:span><text:span text:style-name="T5">目「一般建築及設備」第</text:span><text:span text:style-name="T5">3</text:span><text:span text:style-name="T5">節「其他設備」項下「設備及投資」經費</text:span><text:span text:style-name="T5">100</text:span><text:span text:style-name="T5">萬元，其餘均照列，改列為</text:span><text:span text:style-name="T5">10</text:span><text:span text:style-name="T5">億</text:span><text:span text:style-name="T5">4,260</text:span><text:span text:style-name="T5">萬</text:span><text:span text:style-name="T5">7,000</text:span><text:span text:style-name="T5">元。</text:span></text:p>
          </table:table-cell>
          <table:table-cell table:style-name="表格1.C5" office:value-type="string">
            <text:p text:style-name="P29">本總處已依決議辦理。</text:p>
          </table:table-cell>
        </table:table-row>
        <table:table-row table:style-name="表格1.3">
          <table:table-cell table:style-name="表格1.A5" office:value-type="string">
            <text:p text:style-name="P93"><text:span text:style-name="T5">第</text:span><text:span text:style-name="T5">2</text:span><text:span text:style-name="T5">款第2項 <text:s text:c="3"/>主計總處</text:span></text:p>
          </table:table-cell>
          <table:table-cell table:style-name="表格1.A5" office:value-type="string">
            <text:p text:style-name="P18"><text:span text:style-name="T5">(</text:span><text:span text:style-name="T5">一</text:span><text:span text:style-name="T5">)</text:span><text:span text:style-name="T5">當前財政惡化，</text:span><text:span text:style-name="T5">102</text:span><text:span text:style-name="T5">年經濟成長率保二岌岌可危，對照一般勞工實質薪資倒退</text:span><text:span text:style-name="T5">16</text:span><text:span text:style-name="T5">年前，行政院主計總處卻依然放縱各部會</text:span><text:span text:style-name="T5">103</text:span><text:span text:style-name="T5">年度預算繼續編列沒有法源依據的公務員「黑箱獎金」，高達</text:span><text:span text:style-name="T5">24</text:span><text:span text:style-name="T5">億</text:span><text:span text:style-name="T5">1,898</text:span><text:span text:style-name="T5">萬</text:span><text:span text:style-name="T5">5,000</text:span><text:span text:style-name="T5">元（包括</text:span><text:span text:style-name="T5">16</text:span><text:span text:style-name="T5">個部會依全</text:span><text:soft-page-break/><text:span text:style-name="T5">國軍公教員工待遇支給要點編列「黑箱獎金 」</text:span><text:span text:style-name="T5">22</text:span><text:span text:style-name="T5">億餘元，另又巧立名目以業務費編列獎金</text:span><text:span text:style-name="T5">1</text:span><text:span text:style-name="T5">億餘</text:span><text:span text:style-name="T5">元）。不但未盡責於預算籌編、彙核整理時把關在先，又抱持僥倖闖關之心態，事後又推說「立法院審查通過才發放」，毫無承擔起主計機關應有之法定職責。更無視中央法規標準法所列「關於人民之權利、義務者」應以法律定之，及「應以法律規定之事項，不得以命令定之」之規定，倘若行政院主計總處輕忽看緊國家預算編列之責，致國家財政負擔加劇，爰針對第</text:span><text:span text:style-name="T5">2</text:span><text:span text:style-name="T5">目「中央總預算核編及執行」經費</text:span><text:span text:style-name="T5">413</text:span><text:span text:style-name="T5">萬</text:span><text:span text:style-name="T5">5,000</text:span><text:span text:style-name="T5">元，凍結五分之一，俟</text:span><text:span text:style-name="T5">103</text:span><text:span text:style-name="T5">年上半年度經濟成長率等相關預測成效，向立法院財政委員會報告後，始得動支。</text:span></text:p>
          </table:table-cell>
          <table:table-cell table:style-name="表格1.C5" office:value-type="string">
            <text:p text:style-name="P30"><text:span text:style-name="T11">本總處業於</text:span><text:span text:style-name="T12">103年</text:span><text:span text:style-name="T11">5月28日向立法院財政委員會提出報告，並經該院於103年10月1日以台立院議字第1030703689號函復本總處：准予動支在案。</text:span></text:p>
          </table:table-cell>
        </table:table-row>
        <table:table-row table:style-name="表格1.3">
          <table:table-cell table:style-name="表格1.A5" office:value-type="string">
            <text:p text:style-name="P96"/>
          </table:table-cell>
          <table:table-cell table:style-name="表格1.A5" office:value-type="string">
            <text:p text:style-name="P13"><text:span text:style-name="T5">(</text:span><text:span text:style-name="T5">二</text:span><text:span text:style-name="T5">)</text:span><text:span text:style-name="T5">有鑑於我國政府財政困難，行政院主計總處為負責預算編列單位，更應嚴格把關預算編列情形。惟</text:span><text:span text:style-name="T5">103 </text:span><text:span text:style-name="T5">年度預算編列，行政院主計總處獨讓行政院經濟建設委員會預算編列增加百分之十。但卻對於行政院經濟建設委員會預算所增加之金額如何使用、使用情形全然不知，僅稱行政院經濟建設委員會為經濟建設需增加預算，卻未了解調查經濟建設是否必要、其所帶</text:span><text:soft-page-break/><text:span text:style-name="T5">來之經濟效益及其相關評估，顯見行政院主計總處編列預算鬆散浮濫。本（</text:span><text:span text:style-name="T5">102</text:span><text:span text:style-name="T5">）年</text:span><text:span text:style-name="T5">10</text:span><text:span text:style-name="T5">月</text:span><text:span text:style-name="T5">7</text:span><text:span text:style-name="T5">日於立法院財政委員會通過決議，要求</text:span><text:span text:style-name="T5">行政院主計總處兩週內將行政院經濟建設委員會預算增加之百分之十其使用情形、所帶來之經濟效益等相關資料回覆立法院財政委員會，至今已超過兩週行政院主計總處仍尚未回覆。爰此，凍結行政院主計總處</text:span><text:span text:style-name="T5">103</text:span><text:span text:style-name="T5">年度預算第</text:span><text:span text:style-name="T5">2</text:span><text:span text:style-name="T5">目「中央總預算核編及執行」經費五分之一，共計新臺幣</text:span><text:span text:style-name="T5">82</text:span><text:span text:style-name="T5">萬</text:span><text:span text:style-name="T5">7,000</text:span><text:span text:style-name="T5">元。待行政院主計總處針對行政院經濟建設委員會增列預算詳細使用情形、其效益及影響等相關資料研議完畢回覆立法院財政委員會後，始得動支。</text:span></text:p>
          </table:table-cell>
          <table:table-cell table:style-name="表格1.C5" office:value-type="string">
            <text:p text:style-name="P24"><text:span text:style-name="T11">本總處業於</text:span><text:span text:style-name="T12">103年</text:span><text:span text:style-name="T11">5月28日向立法院財政委員會提出報告，並經該院於103年10月1日以台立院議字第1030703689號函復本總處：准予動支在案。</text:span></text:p>
          </table:table-cell>
        </table:table-row>
        <table:table-row table:style-name="表格1.3">
          <table:table-cell table:style-name="表格1.A5" office:value-type="string">
            <text:p text:style-name="P96"/>
          </table:table-cell>
          <table:table-cell table:style-name="表格1.A5" office:value-type="string">
            <text:p text:style-name="P19"><text:span text:style-name="T5">(</text:span><text:span text:style-name="T5">三</text:span><text:span text:style-name="T5">)</text:span><text:span text:style-name="T5">決算法第</text:span><text:span text:style-name="T5">20</text:span><text:span text:style-name="T5">條規定：「各主管機關接到前條決算，應即查核彙編，如發現其中有不當或錯誤，應修正彙編之，連同單位決算，轉送中央主計機關。前項彙編之修正事項，應通知原編造機關及審計機關。中央主計機關彙編總決算，準用前兩項之規定。」然檢視其所提報相關單位決算報告，或各營業或非營業決算報告，所修正之項目及額度，未承擔起法所賦予之職責，明顯積極度不足，爰針對</text:span><text:soft-page-break/><text:span text:style-name="T5">第</text:span><text:span text:style-name="T5">4</text:span><text:span text:style-name="T5">目「會計及決算業務」預算</text:span><text:span text:style-name="T5">269</text:span><text:span text:style-name="T5">萬</text:span><text:span text:style-name="T5">5,000</text:span><text:span text:style-name="T5">元，凍結五分之一，俟向立法院財政委員會報告後，始得動支。</text:span></text:p>
          </table:table-cell>
          <table:table-cell table:style-name="表格1.C5" office:value-type="string">
            <text:p text:style-name="P24"><text:span text:style-name="T11">本總處業於</text:span><text:span text:style-name="T12">103年</text:span><text:span text:style-name="T11">5月28日向立法院財政委員會提出報告，並經該院於103年10月1日以台立院議字第1030703689號函復本總處：准予動支在案。</text:span></text:p>
          </table:table-cell>
        </table:table-row>
        <table:table-row table:style-name="表格1.3">
          <table:table-cell table:style-name="表格1.A5" office:value-type="string">
            <text:p text:style-name="P96"/>
          </table:table-cell>
          <table:table-cell table:style-name="表格1.A5" office:value-type="string">
            <text:p text:style-name="P19"><text:span text:style-name="T5">(</text:span><text:span text:style-name="T5">四</text:span><text:span text:style-name="T5">)</text:span><text:span text:style-name="T5">有鑑於</text:span><text:span text:style-name="T5">101</text:span><text:span text:style-name="T5">年度中央政府各機關</text:span><text:span text:style-name="T5">預算執行流出經費總額為</text:span><text:span text:style-name="T5">182</text:span><text:span text:style-name="T5">億</text:span><text:span text:style-name="T5">6,200</text:span><text:span text:style-name="T5">萬元，雖然符合目前預算法規定，卻凸顯預算編列不實、浮濫。為使國家財政收支透明、運用嚴謹並嚴格編列預算，行政院主計總處負有把關之責。爰此，凍結</text:span><text:span text:style-name="T5">103</text:span><text:span text:style-name="T5">年度行政院主計總處「會計及決算業務」預算五分之一，計新臺幣</text:span><text:span text:style-name="T5">53</text:span><text:span text:style-name="T5">萬</text:span><text:span text:style-name="T5">9,000</text:span><text:span text:style-name="T5">元，俟行政院主計總處提出</text:span><text:span text:style-name="T5">101</text:span><text:span text:style-name="T5">年度中央政府各機關經費流出及流入完整項目及詳細金額，並向立法院財政委員會報告後，始得動支。</text:span></text:p>
          </table:table-cell>
          <table:table-cell table:style-name="表格1.C5" office:value-type="string">
            <text:p text:style-name="P24"><text:span text:style-name="T11">本總處業於</text:span><text:span text:style-name="T12">103年</text:span><text:span text:style-name="T11">5月28日向立法</text:span><text:span text:style-name="T11">院財政委員會提出報告，並經該院於103年10月1日以台立院議字第1030703689號函復本總處：准予動支在案。</text:span></text:p>
          </table:table-cell>
        </table:table-row>
        <table:table-row table:style-name="表格1.3">
          <table:table-cell table:style-name="表格1.A5" office:value-type="string">
            <text:p text:style-name="P96"/>
          </table:table-cell>
          <table:table-cell table:style-name="表格1.A5" office:value-type="string">
            <text:p text:style-name="P19"><text:span text:style-name="T5">(</text:span><text:span text:style-name="T5">五</text:span><text:span text:style-name="T5">)</text:span><text:span text:style-name="T5">「國民幸福指數」及「物價之統計」為行政院主計總處近年持續進行之調查，惟行政院主計總處</text:span><text:span text:style-name="T5">103</text:span><text:span text:style-name="T5">年度「綜合統計業務」項下，特別為前二調查項目增列訪查費與審核費共</text:span><text:span text:style-name="T5">222</text:span><text:span text:style-name="T5">萬</text:span><text:span text:style-name="T5">4,000</text:span><text:span text:style-name="T5">元。惟就何以</text:span><text:span text:style-name="T5">102 </text:span><text:span text:style-name="T5">年度未有相關費用，</text:span><text:span text:style-name="T5">103</text:span><text:span text:style-name="T5">年度卻須另行編列預算，未見行政院主計總處於預算書中說明。爰此，凍結第</text:span><text:span text:style-name="T5"> 5</text:span><text:span text:style-name="T5">目「綜合統計業務」預算</text:span><text:span text:style-name="T5">3,410</text:span><text:span text:style-name="T5">萬元之五分之一，俟向立法院財政委員會報告後，始得動支。</text:span></text:p>
          </table:table-cell>
          <table:table-cell table:style-name="表格1.C5" office:value-type="string">
            <text:p text:style-name="P24"><text:span text:style-name="T11">本總處業於</text:span><text:span text:style-name="T12">103年</text:span><text:span text:style-name="T11">5月28日向立法院財政委員會提出報告，並經該院於103年10月1日以台立院議字第1030703689號函復本總處：准予動支在案。</text:span></text:p>
          </table:table-cell>
        </table:table-row>
        <text:soft-page-break/>
        <table:table-row table:style-name="表格1.3">
          <table:table-cell table:style-name="表格1.A5" office:value-type="string">
            <text:p text:style-name="P96"/>
          </table:table-cell>
          <table:table-cell table:style-name="表格1.A5" office:value-type="string">
            <text:p text:style-name="P19"><text:span text:style-name="T5">(</text:span><text:span text:style-name="T5">六</text:span><text:span text:style-name="T5">)</text:span><text:span text:style-name="T5">行政院主計總處執掌全國統計事宜，然檢視其所公布</text:span><text:span text:style-name="T5">101</text:span><text:span text:style-name="T5">年的經濟成長率遭連九度下修，</text:span><text:span text:style-name="T5">102</text:span><text:span text:style-name="T5">年從年初宣布破四，邁入第四季驟降力拚下修保二，預測失準，造成政府部門決策依循失當，政府歲</text:span><text:span text:style-name="T5">收短少。而在不斷下修與失準後，竟用「預測數發布太多次意義不大」與需與「國際接軌」理由，將原本</text:span><text:span text:style-name="T5">1</text:span><text:span text:style-name="T5">年公布</text:span><text:span text:style-name="T5">8</text:span><text:span text:style-name="T5">次</text:span><text:span text:style-name="T5">GDP</text:span><text:span text:style-name="T5">預測值減半為</text:span><text:span text:style-name="T5">4</text:span><text:span text:style-name="T5">次，以避免造成</text:span><text:span text:style-name="T5">GDP </text:span><text:span text:style-name="T5">預測改來改去，引發質疑是擔心修正次數過多再引發批評。然查</text:span><text:span text:style-name="T5">103</text:span><text:span text:style-name="T5">年度「綜合統計業務」預算仍較</text:span><text:span text:style-name="T5">102</text:span><text:span text:style-name="T5">年度增列</text:span><text:span text:style-name="T5">120</text:span><text:span text:style-name="T5">萬</text:span><text:span text:style-name="T5">4,000</text:span><text:span text:style-name="T5">元，再對照其預算書所列之「預期成果」，明顯缺乏積極態度，逃避承擔，爰針對第</text:span><text:span text:style-name="T5">5</text:span><text:span text:style-name="T5">目「綜合統計業務」預算</text:span><text:span text:style-name="T5">3,410</text:span><text:span text:style-name="T5">萬元，凍結五分之一，俟檢視</text:span><text:span text:style-name="T5">103</text:span><text:span text:style-name="T5">年上半年度預測成效，向立法院財政委員會報告後，始得動支。</text:span></text:p>
          </table:table-cell>
          <table:table-cell table:style-name="表格1.C5" office:value-type="string">
            <text:p text:style-name="P24"><text:span text:style-name="T11">本總處業於</text:span><text:span text:style-name="T12">103年</text:span><text:span text:style-name="T11">5月28日向立法院財政委員會提出報告，並經該院於103年10月1日以台立院議字第1030703689號函復本總處：准予動支在案。</text:span></text:p>
          </table:table-cell>
        </table:table-row>
        <table:table-row table:style-name="表格1.3">
          <table:table-cell table:style-name="表格1.A5" office:value-type="string">
            <text:p text:style-name="P96"/>
          </table:table-cell>
          <table:table-cell table:style-name="表格1.A5" office:value-type="string">
            <text:p text:style-name="P19"><text:span text:style-name="T5">(</text:span><text:span text:style-name="T5">七</text:span><text:span text:style-name="T5">)</text:span><text:span text:style-name="T5">針對行政院主計總處</text:span><text:span text:style-name="T5">103</text:span><text:span text:style-name="T5">年度預算案，編列「綜合統計業務」項下委託辦理國民幸福指數相關調查經費</text:span><text:span text:style-name="T5">119</text:span><text:span text:style-name="T5">萬元，編製國民幸福指數，並於</text:span><text:span text:style-name="T5">102</text:span><text:span text:style-name="T5">年</text:span><text:span text:style-name="T5">8</text:span><text:span text:style-name="T5">月</text:span><text:span text:style-name="T5">30</text:span><text:span text:style-name="T5">日發布我國首次國民幸福指數統計，我國幸福指數國際指標排名第</text:span><text:span text:style-name="T5">19</text:span><text:span text:style-name="T5">名，高於亞洲鄰國日本（</text:span><text:span text:style-name="T5">22</text:span><text:span text:style-name="T5">名）及南</text:span><text:soft-page-break/><text:span text:style-name="T5">韓（</text:span><text:span text:style-name="T5">28 </text:span><text:span text:style-name="T5">名）；惟民眾對於跨國比較之幸福指數較無感覺，而對於我國實質平均薪資倒退之痛苦較為有感，顯示政府統計結果與民眾主觀感受存有落差。國民幸福指數之架構應輔以非經濟指標反應民眾之福祉感受，藉此作為政府</text:span><text:span text:style-name="T5">擬定、執行政策參考，藉以讓政府各機關運用國民幸福指數具體擘劃可讓國民永續幸福之政策，俾兼顧經濟發展及民眾福祉，以發揮統計效益。故凍結「綜合統計業務」項下「辦理國民幸福指數相關調查」經費五分之一，俟行政院主計總處向立法院財政委員會提出報告後，始得動支。</text:span></text:p>
          </table:table-cell>
          <table:table-cell table:style-name="表格1.C5" office:value-type="string">
            <text:p text:style-name="P24"><text:span text:style-name="T11">本總處業於</text:span><text:span text:style-name="T12">103年</text:span><text:span text:style-name="T11">5月28日向立法院財政委員會提出報告，並經該院於103年10月1日以台立院議字第1030703689號函復本總處：准予動支在案。</text:span></text:p>
          </table:table-cell>
        </table:table-row>
        <table:table-row table:style-name="表格1.3">
          <table:table-cell table:style-name="表格1.A5" office:value-type="string">
            <text:p text:style-name="P96"/>
          </table:table-cell>
          <table:table-cell table:style-name="表格1.A5" office:value-type="string">
            <text:p text:style-name="P13"><text:span text:style-name="T5">(</text:span><text:span text:style-name="T5">八</text:span><text:span text:style-name="T5">)</text:span><text:span text:style-name="T5">針對行政院主計總處</text:span><text:span text:style-name="T5">103</text:span><text:span text:style-name="T5">年度預算案，編列「國勢普查業務」預算</text:span><text:span text:style-name="T5">7,512</text:span><text:span text:style-name="T5">萬</text:span><text:span text:style-name="T5">5,000</text:span><text:span text:style-name="T5">元，作為各項目普查統計經費；惟行政院主計總處</text:span><text:span text:style-name="T5">98 </text:span><text:span text:style-name="T5">至</text:span><text:span text:style-name="T5">101</text:span><text:span text:style-name="T5">年期間不僅屢次修正經濟成長率預測值，且頻頻失準，</text:span><text:span text:style-name="T5">101</text:span><text:span text:style-name="T5">年度實際經濟成長率僅為</text:span><text:span text:style-name="T5">1.32%</text:span><text:span text:style-name="T5">，</text:span><text:span text:style-name="T5">100 </text:span><text:span text:style-name="T5">年</text:span><text:span text:style-name="T5">8</text:span><text:span text:style-name="T5">月預測之經濟成長率卻為</text:span><text:span text:style-name="T5">4.58%</text:span><text:span text:style-name="T5">，偏差率達</text:span><text:span text:style-name="T5">71.18%</text:span><text:span text:style-name="T5">，顯示政府經濟預測未臻準確。政府發布之經濟成長率預測向為各政府機關對於財政收支估算之所繫，倘經濟成長率高估，將造成稅課收入高估，支出膨脹，</text:span><text:soft-page-break/><text:span text:style-name="T5">經濟預測失準連連，亦致經濟、財政政策之擬訂失據。故凍結「國勢普查業務」預算</text:span><text:span text:style-name="T5">7,512</text:span><text:span text:style-name="T5">萬</text:span><text:span text:style-name="T5">5,000</text:span><text:span text:style-name="T5">元之五分之一，俟行政院主計總處向立法院財政委員會提出報告後，始得動支。</text:span></text:p>
          </table:table-cell>
          <table:table-cell table:style-name="表格1.C5" office:value-type="string">
            <text:p text:style-name="P24"><text:span text:style-name="T11">本總處業於</text:span><text:span text:style-name="T12">103年</text:span><text:span text:style-name="T11">5月28日向立法院財政委員會提出報告，並經該院於103年10月1日以台立院議字第1030703689號函復本總處：准予動支在案。</text:span></text:p>
          </table:table-cell>
        </table:table-row>
        <table:table-row table:style-name="表格1.3">
          <table:table-cell table:style-name="表格1.A5" office:value-type="string">
            <text:p text:style-name="P96"/>
          </table:table-cell>
          <table:table-cell table:style-name="表格1.A5" office:value-type="string">
            <text:p text:style-name="P14"><text:span text:style-name="T5">(</text:span><text:span text:style-name="T5">九</text:span><text:span text:style-name="T5">)</text:span><text:span text:style-name="T5">針對行政院主計總處「主計訓練業務」項下所列預期成果，提及「逐</text:span><text:span text:style-name="T5">步檢討並整合各主計機構辦理之訓練，以建構完整之人員訓練體系」，查各該內容、班次皆已實施多年，多所重覆，未見相關訓練內容之整合性，及必要性之檢討，若仍停留於「逐步檢討」顯示積極性已不足，班次散落於各主計機構辦理訓練是否有其必要，著實有浪費之疑慮。爰針對第</text:span><text:span text:style-name="T5">7</text:span><text:span text:style-name="T5">目「主計訓練業務」預算</text:span><text:span text:style-name="T5">1,487</text:span><text:span text:style-name="T5">萬</text:span><text:span text:style-name="T5">3,000</text:span><text:span text:style-name="T5">元凍結五分之一，俟行政院主計總處向立法院財政委員會報告後，始得動支。</text:span></text:p>
          </table:table-cell>
          <table:table-cell table:style-name="表格1.C5" office:value-type="string">
            <text:p text:style-name="P24"><text:span text:style-name="T11">本總處業於</text:span><text:span text:style-name="T12">103年</text:span><text:span text:style-name="T11">5月28日向立法院財政委員會提出報告，並經該院</text:span><text:span text:style-name="T11">於103年10月1日以台立院議字第1030703689號函復本總處：准予動支在案。</text:span></text:p>
          </table:table-cell>
        </table:table-row>
        <table:table-row table:style-name="表格1.3">
          <table:table-cell table:style-name="表格1.A5" office:value-type="string">
            <text:p text:style-name="P96"/>
          </table:table-cell>
          <table:table-cell table:style-name="表格1.A5" office:value-type="string">
            <text:p text:style-name="P20"><text:span text:style-name="T5">(</text:span><text:span text:style-name="T5">十</text:span><text:span text:style-name="T5">)</text:span><text:span text:style-name="T5">針對行政院主計總處「營建工程」編列主計人員訓練中心建築物修繕，倘只提供主計人員訓練所需而維持建物存在，應檢討是否有其必要，並思考是否可就現有政府之建築物，予以整併、借用、移用或撥用之方式，以利國家資源整合。爰針對第</text:span><text:span text:style-name="T5">9</text:span><text:span text:style-name="T5">目「一般建築及設備」第</text:span><text:span text:style-name="T5">1</text:span><text:span text:style-name="T5">節「營建工程」項下辦理</text:span><text:soft-page-break/><text:span text:style-name="T5">主計人員訓練中心之宿舍區等之修繕費用</text:span><text:span text:style-name="T5">714</text:span><text:span text:style-name="T5">萬</text:span><text:span text:style-name="T5">5,000</text:span><text:span text:style-name="T5">元，凍結五分之一，俟行政院主計總處向立法院財政委員會報告後，始得動支。</text:span></text:p>
          </table:table-cell>
          <table:table-cell table:style-name="表格1.C5" office:value-type="string">
            <text:p text:style-name="P24"><text:span text:style-name="T11">本總處業於</text:span><text:span text:style-name="T12">103年</text:span><text:span text:style-name="T11">5月28日向立法院財政委員會提出報告，並經該院於103年10月1日以台立院議字第1030703689號函復本總處：准予動支在案。</text:span></text:p>
          </table:table-cell>
        </table:table-row>
        <table:table-row table:style-name="表格1.3">
          <table:table-cell table:style-name="表格1.A5" office:value-type="string">
            <text:p text:style-name="P96"/>
          </table:table-cell>
          <table:table-cell table:style-name="表格1.A5" office:value-type="string">
            <text:p text:style-name="P86"><text:span text:style-name="T5">(十一</text:span><text:span text:style-name="T5">)</text:span><text:span text:style-name="T5">針對行政院主計總處購置含錳便當盒，卻因驗收不實而二度浪費公帑善後，且就台電公司</text:span><text:span text:style-name="T5">10 </text:span><text:span text:style-name="T5">億元變壓器採購弊案亦未究</text:span><text:span text:style-name="T5">責，皆顯示行政院主計總處之內控馬虎。按行政院主計總處以新臺幣</text:span><text:span text:style-name="T5">90</text:span><text:span text:style-name="T5">餘元單價購置</text:span><text:span text:style-name="T5">9,950</text:span><text:span text:style-name="T5">個不鏽鋼便當盒作為問卷禮品，花費近百萬公帑，卻草率驗收，接受廠商以不實報告蒙混過關；其後又再度花費公帑回收含錳便當盒並另支新臺幣</text:span><text:span text:style-name="T5">50</text:span><text:span text:style-name="T5">餘萬元購置廚房用品作為替代禮品，以圖善後。整個事件皆因行政院主計總處內控不實，然未見任何官員負責，反都以全民買單的方式花錢了事，顯怠忽職守。另以台電公司變壓器採購弊案為例，行政院主計總處迄今亦未通案檢討此等弊案本身問題、後續契約糾紛、連帶賠償以及必須再次採購等對國庫造成的損失，顯未盡善理國家預算之責。爰此，凍結</text:span><text:span text:style-name="T5">103</text:span><text:span text:style-name="T5">年度行政院主計總處「第一預備金」預算五分</text:span><text:soft-page-break/><text:span text:style-name="T5">之一，俟行政院主計總處向立法院財政委員會提出完整檢討報告與懲處名單報告後，始得動支。</text:span></text:p>
          </table:table-cell>
          <table:table-cell table:style-name="表格1.C5" office:value-type="string">
            <text:p text:style-name="P24"><text:span text:style-name="T11">本總處業於</text:span><text:span text:style-name="T12">103年</text:span><text:span text:style-name="T11">5月28日向立法院財政委員會提出報告，並經該院於103年10月1日以台立院議字第1030703689號函復本總處：准予動</text:span><text:span text:style-name="T11">支在案。</text:span></text:p>
          </table:table-cell>
        </table:table-row>
        <table:table-row table:style-name="表格1.3">
          <table:table-cell table:style-name="表格1.A5" office:value-type="string">
            <text:p text:style-name="P96"/>
          </table:table-cell>
          <table:table-cell table:style-name="表格1.A5" office:value-type="string">
            <text:p text:style-name="P77"><text:span text:style-name="T5">(</text:span><text:span text:style-name="T5">十二</text:span><text:span text:style-name="T5">)</text:span><text:span text:style-name="T5">依行政院主計總處</text:span><text:span text:style-name="T5">103</text:span><text:span text:style-name="T5">年度預算書記載，其約聘僱人員高達</text:span><text:span text:style-name="T5">255 </text:span><text:span text:style-name="T5">人，預算費用高達</text:span><text:span text:style-name="T5">1</text:span><text:span text:style-name="T5">億</text:span><text:span text:style-name="T5">1,736</text:span><text:span text:style-name="T5">萬</text:span><text:span text:style-name="T5">1,000</text:span><text:span text:style-name="T5">元。行政院主計總處正職人員兼職過多，又大量聘用約聘僱人員，並未撙節人</text:span><text:span text:style-name="T5">事費用，宜檢討其合理性。</text:span></text:p>
          </table:table-cell>
          <table:table-cell table:style-name="表格1.C5" office:value-type="string">
            <text:list xml:id="list199854686986654106" text:style-name="WW8Num20">
              <text:list-item>
                <text:p text:style-name="P111"><text:span text:style-name="T1">本總處</text:span><text:span text:style-name="T12">103年</text:span><text:span text:style-name="T1">度預算員額約聘39人、約僱216人，聘僱人員計255人，占本總處預算員額</text:span><text:span text:style-name="T1">810人</text:span><text:span text:style-name="T1">約31.48%，如扣除基層統計調查網人數192人，計63人，比例僅為7.78%。</text:span></text:p>
              </text:list-item>
              <text:list-item>
                <text:p text:style-name="P111"><text:span text:style-name="T1">本總處聘用預算員額83年原編列58人，嗣應行政院精簡聘僱員額規定，逐年減列迄101年僅餘38人，101年2月6日因機關改制，納入所屬電子中心聘用1人，並無增員情形。而其間</text:span><text:span text:style-name="T1">總預算歲出規模擴增達</text:span><text:span text:style-name="T1">5</text:span><text:span text:style-name="T1">倍（尚未含特別預算）、營業基金支出規模擴增達</text:span><text:span text:style-name="T1">5</text:span><text:span text:style-name="T1">倍、非營業基金（含分基金）家數增加</text:span><text:span text:style-name="T1">9</text:span><text:span text:style-name="T1">倍、支出規模擴增達</text:span><text:span text:style-name="T1">94</text:span><text:span text:style-name="T1">倍、增辦財團法人</text:span><text:span text:style-name="T1">123</text:span><text:span text:style-name="T1">家</text:span><text:span text:style-name="T1">850</text:span><text:span text:style-name="T1">億元相關事宜、新增創辦統計業務達</text:span><text:span text:style-name="T1">20</text:span><text:span text:style-name="T1">餘種及新增創辦</text:span><text:span text:style-name="T1">6</text:span><text:span text:style-name="T1">種重要統計調查</text:span><text:span text:style-name="T1">，業務大量增加，又渠等主要係應預決算、會計、統計調查及電子作業等制度、編審作業規劃研析等業務需要聘用，分別擔任與主計業務有關之專門性</text:span><text:soft-page-break/><text:span text:style-name="T1">業務或技術性研究設計等，實非現有職員在既有業務下所能替代擔任。</text:span></text:p>
              </text:list-item>
              <text:list-item>
                <text:p text:style-name="P111"><text:span text:style-name="T1">本總處一般約僱24人</text:span><text:span text:style-name="T1">、</text:span><text:span text:style-name="T1">統計調查員192人，</text:span><text:span text:style-name="T1">辦理工作如下：</text:span></text:p>
              </text:list-item>
            </text:list>
            <text:p text:style-name="P101"><text:span text:style-name="T11">(一)</text:span><text:span text:style-name="T1">一般約僱24人</text:span><text:span text:style-name="T1">：分別</text:span><text:span text:style-name="T1">配置</text:span><text:span text:style-name="T1">本總處</text:span><text:span text:style-name="T1">各單位</text:span><text:span text:style-name="T1">，</text:span><text:span text:style-name="T1">辦理與主計業務有關之臨時性、季節性等事務或簡單工作</text:span><text:span text:style-name="T1">，於本總處業務擴增、職員人力負荷繁重情形下，為不可或缺之輔助人</text:span><text:span text:style-name="T1">力。</text:span></text:p>
            <text:p text:style-name="P101"><text:span text:style-name="T11">(二)</text:span><text:span text:style-name="T1">統計調查員192人</text:span><text:span text:style-name="T1">部分：</text:span></text:p>
            <text:p text:style-name="P108"><text:span text:style-name="T1"><text:s text:c="2"/>1.渠等人員</text:span><text:span text:style-name="T1">分別配置各縣市政府主計處（室），</text:span><text:span text:style-name="T1">負責國家重要統計調查實地訪查工作，第一線確保調查資料正確性，惟受限人事政策無法擴充員額編制，長期以來進用約僱人員辦理。</text:span></text:p>
            <text:p text:style-name="P108"><text:span text:style-name="T1"><text:s text:c="2"/>2.本總處</text:span><text:span text:style-name="T2">對</text:span><text:span text:style-name="T1">基層統計調查網已建立制度化管理機制，約僱統計調查員須定期接受訓練及考核，長期累積調查豐富實務經驗，並持續提升專業訪問技巧，有效確保調查資料品質及辦理時效</text:span><text:span text:style-name="T2">。</text:span></text:p>
            <text:p text:style-name="P108"><text:span text:style-name="T2"><text:s text:c="2"/>3.近年社會環境快速變遷，統計調查資料蒐集</text:span><text:span text:style-name="T1">益趨困難，</text:span><text:span text:style-name="T2">本總處進用專責約僱統計調查</text:span><text:soft-page-break/><text:span text:style-name="T2">員執行訪查工作，因穩定度相對較高，且受政府相關法規所規範，有效提升統計調查公信力，且與受訪者建立良好互動關係，進而獲取民眾認同與配合，提升統計調查資料確度。</text:span></text:p>
            <text:p text:style-name="P109"><text:s text:c="2"/>4.本總處統計調查工作係不斷精進與進行，由約僱統計調查員辦理可確保統計調查品質，爰持續借重渠等人員辦理。</text:p>
            <text:list xml:id="list29295627" text:continue-numbering="true" text:style-name="WW8Num20">
              <text:list-item>
                <text:p text:style-name="P112"><text:span text:style-name="T1">本總</text:span><text:span text:style-name="T1">處負責政府歲計、會計、</text:span><text:span text:style-name="T1">統計工作，為中央主計機關</text:span><text:span text:style-name="T1">，有關基金會、委員會等機構之運作，均賴本總處本於主計之專業立場提供建言，以期該等機構運作順遂。本總處正副首長兼職案，係因兼職主管機關明列本總處首長為當然代表，或指定由副首長以上人員兼任；其他人員兼職案均係主管機關來函將本總處列為委員派兼機關，爰依來函視業務需要指派相關業務人員擔任。</text:span></text:p>
              </text:list-item>
              <text:list-item>
                <text:p text:style-name="P113"><text:span text:style-name="T1">綜上，</text:span><text:span text:style-name="T1">本總處</text:span><text:span text:style-name="T1">聘僱人員比例雖達31.48%，惟就本總處統計調查業務之特殊性及業務成長比例而論，尚屬相當</text:span><text:span text:style-name="T1">。另兼職案件係依據兼職主管機</text:span><text:soft-page-break/><text:span text:style-name="T1">關業務需要，由本總處本於主計之專業立場提供各該兼職機構建言，以使該機構運作順遂。</text:span></text:p>
              </text:list-item>
            </text:list>
          </table:table-cell>
        </table:table-row>
        <table:table-row table:style-name="表格1.3">
          <table:table-cell table:style-name="表格1.A5" office:value-type="string">
            <text:p text:style-name="P96"/>
          </table:table-cell>
          <table:table-cell table:style-name="表格1.A5" office:value-type="string">
            <text:p text:style-name="P76"><text:span text:style-name="T5">(</text:span><text:span text:style-name="T5">十三</text:span><text:span text:style-name="T5">)</text:span><text:span text:style-name="T5">針對行政院主計總處近年來經濟預測之品質，除</text:span><text:span text:style-name="T5"> 97 </text:span><text:span text:style-name="T5">年全球金融海嘯以外，</text:span><text:span text:style-name="T5">97</text:span><text:span text:style-name="T5">至</text:span><text:span text:style-name="T5">101 </text:span><text:span text:style-name="T5">年期間屢次修正經濟成長率預測值，顯示其失準程度不低，而我國行政院主計總處負責國民所得統計及經濟預測，較國內外景氣預測機構更具有掌握統計資料之優勢。但就中華經濟研究院</text:span><text:span text:style-name="T5">每年所公布之經濟預測，可比較從民國</text:span><text:span text:style-name="T5">97 </text:span><text:span text:style-name="T5">到</text:span><text:span text:style-name="T5">101 </text:span><text:span text:style-name="T5">年行政院主計總處預估數據的偏差率皆較大，證明行政院主計總處預估經濟成長之方法有改進之空間，行政院主計總處須儘速檢討，以期未來能提供各政府機關較精確之總體經濟數字，使各單位財政收支估算正確度提升。</text:span></text:p>
          </table:table-cell>
          <table:table-cell table:style-name="表格1.C5" office:value-type="string">
            <text:p text:style-name="P75"><text:span text:style-name="T5">一、</text:span><text:span text:style-name="T5">經濟預測係基於許多變數假設(例如相關國家未來景氣、國際油價與農工原料價格等)之計算結果，一旦假設條件變動，重新估算之預測結果必然隨之調整，國內外預測發布機構多有定期更新假設條件而修正預測結果之機制。</text:span></text:p>
            <text:p text:style-name="P75"><text:span text:style-name="T5">二、</text:span><text:span text:style-name="T5">越接近統計數公布時間，各機</text:span><text:span text:style-name="T5">構預測值與統計數之差距會越小。本總處與國內研究機構發布時間不同，誤差自然各有差異。一般而言，若預測時間相近，誤差差異不大，且各機構預測修正方向大致相同，修正幅度差異有</text:span><text:bookmark text:name="_GoBack"/><text:span text:style-name="T5">限。</text:span></text:p>
            <text:p text:style-name="P73"><text:span text:style-name="T5">三、</text:span><text:span text:style-name="T5">我國為小型開放經濟體，依賴外貿甚深，複雜的經貿情勢及國際間產業競合關係快速變化，皆影響預測確度，本總處除強化預測模型之研修外，已加強蒐集與研析國內外產業趨勢資訊，以輔助研判國內經濟未來走勢。</text:span></text:p>
          </table:table-cell>
        </table:table-row>
        <table:table-row table:style-name="表格1.3">
          <table:table-cell table:style-name="表格1.A5" office:value-type="string">
            <text:p text:style-name="P96"/>
          </table:table-cell>
          <table:table-cell table:style-name="表格1.A5" office:value-type="string">
            <text:p text:style-name="P76"><text:span text:style-name="T5">(</text:span><text:span text:style-name="T5">十四</text:span><text:span text:style-name="T5">)</text:span><text:span text:style-name="T5">台灣食品爆發空前危機，油、米、魚、肉、蔬果如骨牌般一一發生</text:span><text:soft-page-break/><text:span text:style-name="T5">偽劣情形，但衛福、農業、經濟等食品主管相關部會卻哭窮，紛喊檢驗人力、設備、業務、檢舉獎金嚴重不足。相較於行政院經濟建設委員會業務獲得重視，</text:span><text:span text:style-name="T5">103</text:span><text:span text:style-name="T5">年度公共支出預算增加</text:span><text:span text:style-name="T5">175 </text:span><text:span text:style-name="T5">億元，在</text:span><text:span text:style-name="T5">1.</text:span><text:span text:style-name="T5"> </text:span><text:span text:style-name="T5">4G</text:span><text:span text:style-name="T5">標金一千億元入庫；</text:span><text:span text:style-name="T5">2.</text:span><text:span text:style-name="T5">軍檢單位因業務移撥法務部而預算節省；及</text:span><text:span text:style-name="T5">3.</text:span><text:span text:style-name="T5">第二預備金財務有餘力之下，建議行政院主計總處得緊急追加</text:span><text:span text:style-name="T5">10 </text:span><text:span text:style-name="T5">億元以上經費充實食品安全檢驗人力、設備、業務及檢舉獎金。</text:span></text:p>
          </table:table-cell>
          <table:table-cell table:style-name="表格1.C5" office:value-type="string">
            <text:p text:style-name="P70">一、本總處業於102年11月20日函復辦理情形，茲說明如下：</text:p>
            <text:p text:style-name="P102"><text:soft-page-break/><text:span text:style-name="T3">(一)查我國食品衛生安全經費100至</text:span><text:span text:style-name="T4">103年</text:span><text:span text:style-name="T3">度預算分別編列8.07億元、8.69億元、8.27億元及8.62億元，較99年度預算編列7.98億元均有成長，平均年增率2％，亦較中央政府總預算歲出總額負成長0.5％為高，顯見政府在財政極為困難情況下，已儘量優予寬列預算，以維護民眾之食品衛生安全。</text:span></text:p>
            <text:p text:style-name="P103">(二)衛生福利部食品藥物管理署因應食用油脂安全事件，為保障大眾食品消費權益，啟動「油安行動」，擴大稽查所有食用油品，因屬緊急突發事件致各縣市衛生局查驗人力等相關經費不敷，擬補助地方衛生局加班費、臨時工資等經費650萬元，另為確保市售及邊境輸入產品符合食品衛生標準，所需檢驗費與進口食品輻射檢測費不敷800萬元，合共1,450萬元，已動支102年度中央政府總預算第二預備金支應。</text:p>
            <text:p text:style-name="P89"><text:span text:style-name="T3">二、另103年度為因應油安事件及當前食安問題，辦理食品安全相關業務需要，請增聘用預算員額43名，及配合修正「重建食品藥物安全（清雲行動五五方案）計畫」新增或增列工作項目，所需經費分別為2,454萬6,000</text:span><text:soft-page-break/><text:span text:style-name="T3">元及5,000萬元，合共7,454萬6,000元，已動支</text:span><text:span text:style-name="T4">103年</text:span><text:span text:style-name="T3">度中央政府總預算第二預備金支應。</text:span></text:p>
            <text:p text:style-name="P71"><text:span text:style-name="T4">三、復因103年度發生劣質豬油及黑心油品食安事件，為建立全民把關機制及擴大稽查所有市售油品，行政院業於103年10月16日及11月6日分別動支第二預備金970萬5,000元及50萬元，核撥舉發人檢舉獎金及補助地方衛生局配合稽查所需正式人員加班費。衛生福利部將於104年度依食品安全衛生管理法第56-1條</text:span><text:span text:style-name="T4">規定成立食安基金，以保障食安事件消費者權益及作為食安獎金之財源。</text:span></text:p>
            <text:p text:style-name="P44">四、因應前開事件，為提升食品稽查管理績效需要，業經行政院103年12月13日函同意核增衛生福利部職員預算員額70人，配置於食品藥物管理署北、中、南區管理中心，協助地方落實稽查管理業務。</text:p>
            <text:p text:style-name="P89"><text:span text:style-name="T3">五、綜上，本總處針對衛生福利部</text:span><text:span text:style-name="T4">因應</text:span><text:span text:style-name="T3">國內食品安全事件所需相關稽核、檢驗等經費，已視該部實際業務需要及國家財政情形，予以協助辦理。</text:span></text:p>
          </table:table-cell>
        </table:table-row>
        <table:table-row table:style-name="表格1.3">
          <table:table-cell table:style-name="表格1.A5" office:value-type="string">
            <text:p text:style-name="P96"/>
          </table:table-cell>
          <table:table-cell table:style-name="表格1.A5" office:value-type="string">
            <text:p text:style-name="P76"><text:span text:style-name="T5">(</text:span><text:span text:style-name="T5">十五</text:span><text:span text:style-name="T5">)</text:span><text:span text:style-name="T5">《預算法》第</text:span><text:span text:style-name="T5">41</text:span><text:span text:style-name="T5">條明文規定，政</text:span><text:soft-page-break/><text:span text:style-name="T5">府捐助基金累計超過百分之五十之財團法人，每年應由各該主管機關將其年度預算書，送立法院審議。查現今各財團法人預算書編列仍普遍簡略，且預算科目混亂不一、不利審查。爰凍結行政院主計總處預算</text:span><text:span text:style-name="T5">10</text:span><text:span text:style-name="T5">億</text:span><text:span text:style-name="T5">4,360 </text:span><text:span text:style-name="T5">萬</text:span><text:span text:style-name="T5">7,000</text:span><text:span text:style-name="T5">元（人事、行政經費除外）之五分之一，俟行政院主計總處提出「政府捐助基金累計超過百分之五十之財團法人」之相關預算科目編列準則及定義提報立法院，至立法院財政委員會報告經同意後，始得動支。</text:span></text:p>
          </table:table-cell>
          <table:table-cell table:style-name="表格1.C5" office:value-type="string">
            <text:p text:style-name="P24"><text:span text:style-name="T11">本總處業於</text:span><text:span text:style-name="T12">103年</text:span><text:span text:style-name="T11">5月28日向立法</text:span><text:soft-page-break/><text:span text:style-name="T11">院財政委員會提出報告，並經該院於103年10月1日以台立院議字第1030703689號函復本總處：准予動支在案。</text:span></text:p>
          </table:table-cell>
        </table:table-row>
        <table:table-row table:style-name="表格1.3">
          <table:table-cell table:style-name="表格1.A5" office:value-type="string">
            <text:p text:style-name="P96"/>
          </table:table-cell>
          <table:table-cell table:style-name="表格1.A5" office:value-type="string">
            <text:p text:style-name="P84"><text:span text:style-name="T5">(</text:span><text:span text:style-name="T5">十六</text:span><text:span text:style-name="T5">)</text:span><text:span text:style-name="T5">按預算法第</text:span><text:span text:style-name="T5">70</text:span><text:span text:style-name="T5">條規定：「各機關有左列情形之一，得經行政院核准動支第二預備金及其歸屬科目金額之調整，事後由行政院編具動支數額表，送請立法院審議。一、原列計畫費用因事實需要奉准修訂致原列經費不敷時。二、原列計畫費用因增加業務量致增加經費時。三、因應政事臨時需要必須增加計畫及經費時。」鑑於</text:span><text:span text:style-name="T5">101</text:span><text:span text:style-name="T5">年度中央政府總預算第二預備金計編列</text:span><text:span text:style-name="T5">80</text:span><text:span text:style-name="T5">億元，經核准動支數計</text:span><text:span text:style-name="T5">57</text:span><text:span text:style-name="T5">億</text:span><text:span text:style-name="T5">3,389 </text:span><text:span text:style-name="T5">萬餘元，占該款預算數</text:span><text:span text:style-name="T5">80</text:span><text:span text:style-name="T5">億元之比率為</text:span><text:span text:style-name="T5">71.67%</text:span><text:span text:style-name="T5">，顯示第</text:span><text:soft-page-break/><text:span text:style-name="T5">二預備金已非因應政事臨時需要或因增加業務量之備用性質，或備而不用之經費性質，已淪為年度經常支出。另財政部北區國稅局新莊稽徵所、文化部、行政院勞工委員會本部及所屬等</text:span><text:span text:style-name="T5">13</text:span><text:span text:style-name="T5">個進駐新北市新莊合署辦公大樓機關，依預算法第</text:span><text:span text:style-name="T5">70</text:span><text:span text:style-name="T5">條第</text:span><text:span text:style-name="T5">3</text:span><text:span text:style-name="T5">款動支第二預備金</text:span><text:span text:style-name="T5">5</text:span><text:span text:style-name="T5">億</text:span><text:span text:style-name="T5">9,953</text:span><text:span text:style-name="T5">萬</text:span><text:span text:style-name="T5">5,000 </text:span><text:span text:style-name="T5">元裝潢，惟第二預備金應用於處理天災人禍等無法預估事故，如</text:span><text:span text:style-name="T5">H7N9</text:span><text:span text:style-name="T5">疫苗、狂犬病疫苗及社會福利支出等。第二預備金申請動支未盡嚴謹，核定亦太過寬鬆，致淪為年度經常支出，並且動支內容亦欠妥適。</text:span><text:span text:style-name="T5">基此，建議行政院主計總處應加強第二預備金之審核與控管，以符合設置第二預備金之目的。</text:span></text:p>
          </table:table-cell>
          <table:table-cell table:style-name="表格1.C5" office:value-type="string">
            <text:p text:style-name="P110">一、總預算從籌編迄立法院審議通過正式執行，前後需時1年以上，為因應年度進行中環境變遷、國內外情勢發展需要及賦予預算執行彈性，爰依預算法規定於中央政府總預算中編列第二預備金，其數額視財政情況決定之，近年來每年編列75至80億元間不等。依預算法第70條規定，其動支條件包括：原列計畫費用因事實需要奉准修訂致原列經費不敷時；原列計畫費用因增加業務量致增加經費時；因應政事臨時需要必須增加計畫及經費時。</text:p>
            <text:p text:style-name="P110"><text:soft-page-break/>二、本總處依前述規定嚴格審核與控管第二預備金之動支，近5年來(99至103年度)第二預備金核准動支數平均占各機關申請動支數約僅41.2%，顯見本總處對第二預備金之審核與控管已相對嚴謹。另為使第二預備金之審核與控管作業更為完善及動支數額更趨近於實際需用數額，本總處於「中央政府各機關單位預算執行要點」增修有關動支第二預備金相關規定，並由行政院於97年12月17日以院授主忠字第0970006756號函送各機關據以辦理，主要增修內容如下：</text:p>
            <text:p text:style-name="P104">(一)將原規定由行政院核定後即刻撥款之一階段方式，修正為先由行政院承諾同意動支第二預備金，俟經費實際需用數額確定後，各機關再於一定期間內申請分配之二階段方式處理。</text:p>
            <text:p text:style-name="P105">(二)增訂各機關應檢討年度預算相關經費確實無法容納始得申請動支第二預備金、應衡酌執行能力避免於年度結束申請保留，並避免每年以相同事由申請動支第二預備金。</text:p>
          </table:table-cell>
        </table:table-row>
        <table:table-row table:style-name="表格1.3">
          <table:table-cell table:style-name="表格1.A5" office:value-type="string">
            <text:p text:style-name="P99">財政委員<text:soft-page-break/>會</text:p>
            <text:p text:style-name="P99">歲出部分</text:p>
            <text:p text:style-name="P100"><text:span text:style-name="T5">第</text:span><text:span text:style-name="T5">2</text:span><text:span text:style-name="T5">7款</text:span><text:span text:style-name="T13">省市地方政 府</text:span></text:p>
          </table:table-cell>
          <table:table-cell table:style-name="表格1.B36" office:value-type="string">
            <text:p text:style-name="P13"><text:span text:style-name="T5">(</text:span><text:span text:style-name="T5">一</text:span><text:span text:style-name="T5">)</text:span><text:span text:style-name="T5">中央政府總預算案補助地方政府經費龐大，地方政府未償債務餘</text:span><text:soft-page-break/><text:span text:style-name="T5">額不減反增，顯示補助款未達到促使地方財務自立之成效。為有效改善地方政府財政狀況，行政院主計總處應於</text:span><text:span text:style-name="T5">6</text:span><text:span text:style-name="T5">個月內提出「如何強化中央對地方財政監督考核機制」之專案報告送交立法院財政委員會，以訂定相關的考核辦法，建立地方預算編列及執行的預警機制。</text:span></text:p>
          </table:table-cell>
          <table:table-cell table:style-name="表格1.C5" office:value-type="string">
            <text:p text:style-name="P23"><text:span text:style-name="T11">本總處前已研擬「如何強化中央對地方財政監督考核機制」之專案報</text:span><text:soft-page-break/><text:span text:style-name="T11">告，並於</text:span><text:span text:style-name="T12">103年</text:span><text:span text:style-name="T11">3月17日以主預補字第1030100701號函送立法院並副知財政委員會在案。嗣將依該專案報告所擬檢討中央對各地方政府計畫與預算考核項目及相關預警作為等加強努力方向，持續辦理，期能督促地方落實財政自主自律，改善財政結構。</text:span></text:p>
          </table:table-cell>
        </table:table-row>
        <table:table-row table:style-name="表格1.3">
          <table:table-cell table:style-name="表格1.A5" office:value-type="string">
            <text:p text:style-name="P96"/>
          </table:table-cell>
          <table:table-cell table:style-name="表格1.B36" office:value-type="string">
            <text:p text:style-name="P14"><text:span text:style-name="T5">(</text:span><text:span text:style-name="T5">二</text:span><text:span text:style-name="T5">)</text:span><text:span text:style-name="T5">為因應財政收支劃分法修正草案尚未完成修法程序，</text:span><text:span text:style-name="T5">103</text:span><text:span text:style-name="T5">年度中央對直轄市及縣市政府財源補助仍循</text:span><text:span text:style-name="T5">102</text:span><text:span text:style-name="T5">年度方式，由中央透過一般性與專案補助款予以挹注，其中</text:span><text:span text:style-name="T5">103</text:span><text:span text:style-name="T5">年度中央對地方政府一般性及專案補助款編列</text:span><text:span text:style-name="T5">1,842</text:span><text:span text:style-name="T5">億元，與</text:span><text:span text:style-name="T5">102 </text:span><text:span text:style-name="T5">年度相同，對地方財源挹</text:span><text:span text:style-name="T5">注雖具助益。經查：</text:span><text:span text:style-name="T5">1.</text:span><text:span text:style-name="T5">中央對直轄市及縣市政府之一般性補助款與專案補助款大致逐年增加，為建立地方財政自律精神，有效落實地方自治，行政院自</text:span><text:span text:style-name="T5">90</text:span><text:span text:style-name="T5">年度起改進中央對地方補助制度，除就各縣市基本財政收支差短予以補助外，並按其財政能力、人口、土地面積等客觀性指標，設算分配定額之教育、社會福利與基本設施等補助經費，以提高縣市政府財務自主能力。</text:span><text:span text:style-name="T5">2.</text:span><text:span text:style-name="T5">中央對地方補助款雖逐年增加，然地方政府未償債務</text:span><text:soft-page-break/><text:span text:style-name="T5">餘額不減反增，顯示補助款未達到促使地方財務自立之成效。綜上，中央政府總預算案補助地方政府經費龐大，惟地方政府未償債務餘額卻連年攀升，爰此，建議中央對直轄市及縣市政府之一般性補助款與專案補助款之補助設算制度仍需精進以外，並應強化事後對地方財政監督考核方式，以有效改善地方政府財政狀況，漸次縮小債務規模，達到財務自立之目標。</text:span></text:p>
          </table:table-cell>
          <table:table-cell table:style-name="表格1.C5" office:value-type="string">
            <text:p text:style-name="P24"><text:span text:style-name="T5">本項已</text:span><text:span text:style-name="T13">納入前項</text:span><text:span text:style-name="T11">「如何強化中央對地方財政監督考核機制」之專案報告一併處理</text:span><text:span text:style-name="T13">。</text:span></text:p>
          </table:table-cell>
        </table:table-row>
        <table:table-row table:style-name="表格1.3">
          <table:table-cell table:style-name="表格1.A5" office:value-type="string">
            <text:p text:style-name="P96"/>
          </table:table-cell>
          <table:table-cell table:style-name="表格1.A5" office:value-type="string">
            <text:p text:style-name="P13"><text:span text:style-name="T5">(</text:span><text:span text:style-name="T5">三</text:span><text:span text:style-name="T5">)</text:span><text:span text:style-name="T5">中央政府總預算案，自民國</text:span><text:span text:style-name="T5">91</text:span><text:span text:style-name="T5">年度之</text:span><text:span text:style-name="T5">1</text:span><text:span text:style-name="T5">兆</text:span><text:span text:style-name="T5">5,992</text:span><text:span text:style-name="T5">億</text:span><text:span text:style-name="T5">8,947</text:span><text:span text:style-name="T5">萬</text:span><text:span text:style-name="T5">1,000 </text:span><text:span text:style-name="T5">元，增為</text:span><text:span text:style-name="T5">103</text:span><text:span text:style-name="T5">年度之</text:span><text:span text:style-name="T5">1 </text:span><text:span text:style-name="T5">兆</text:span><text:span text:style-name="T5">9,407</text:span><text:span text:style-name="T5">億</text:span><text:span text:style-name="T5">3,224</text:span><text:span text:style-name="T5">萬</text:span><text:span text:style-name="T5">2,000</text:span><text:span text:style-name="T5">元，增加</text:span><text:span text:style-name="T5">3,414</text:span><text:span text:style-name="T5">億</text:span><text:span text:style-name="T5">4,277</text:span><text:span text:style-name="T5">萬</text:span><text:span text:style-name="T5">1,000</text:span><text:span text:style-name="T5">元（增加</text:span><text:span text:style-name="T5">21%</text:span><text:span text:style-name="T5">），查全國原住民人口自</text:span><text:span text:style-name="T5">91</text:span><text:span text:style-name="T5">年的</text:span><text:span text:style-name="T5">42</text:span><text:span text:style-name="T5">萬多人，增</text:span><text:span text:style-name="T5">為</text:span><text:span text:style-name="T5">102</text:span><text:span text:style-name="T5">年的</text:span><text:span text:style-name="T5">53</text:span><text:span text:style-name="T5">萬多人，增加</text:span><text:span text:style-name="T5">11</text:span><text:span text:style-name="T5">萬人口（增加</text:span><text:span text:style-name="T5">26%</text:span><text:span text:style-name="T5">），惟民國</text:span><text:span text:style-name="T5">91</text:span><text:span text:style-name="T5">至</text:span><text:span text:style-name="T5">103</text:span><text:span text:style-name="T5">年度原住民族委員會編列補助原住民鄉鎮市基本設施維持費</text:span><text:span text:style-name="T5">13</text:span><text:span text:style-name="T5">年來均未調整，始終為</text:span><text:span text:style-name="T5">5</text:span><text:span text:style-name="T5">億</text:span><text:span text:style-name="T5">4,600</text:span><text:span text:style-name="T5">萬元，早已無法支應原住民鄉鎮市基本設施需求，爰建請行政院主計總處於</text:span><text:span text:style-name="T5">104</text:span><text:span text:style-name="T5">年度匡列原住民族委員會預算，並指定原住民鄉鎮市基本設施維持費應提高編列。</text:span></text:p>
          </table:table-cell>
          <table:table-cell table:style-name="表格1.C5" office:value-type="string">
            <text:p text:style-name="P24"><text:span text:style-name="T5">原住民族委員會104年度預算案編列原住民鄉鎮市基本設施維持費為5億9,000萬元，較103年度增加4,400萬元，且本項自</text:span><text:span text:style-name="T5">104</text:span><text:span text:style-name="T5">年度起並將採一般性補助款設算方式，逐年滾動檢討推估。</text:span></text:p>
          </table:table-cell>
        </table:table-row>
        <table:table-row table:style-name="表格1.3">
          <table:table-cell table:style-name="表格1.A5" office:value-type="string">
            <text:p text:style-name="P98">財政委員<text:soft-page-break/>會</text:p>
            <text:p text:style-name="P98">歲出部分</text:p>
            <text:p text:style-name="P92"><text:span text:style-name="T5">第</text:span><text:span text:style-name="T5">2</text:span><text:span text:style-name="T5">9款</text:span><text:span text:style-name="T13">第二預備金</text:span></text:p>
            <text:p text:style-name="P95"/>
          </table:table-cell>
          <table:table-cell table:style-name="表格1.B36" office:value-type="string">
            <text:p text:style-name="P13"><text:span text:style-name="T15">(</text:span><text:span text:style-name="T5">一</text:span><text:span text:style-name="T5">)</text:span><text:span text:style-name="T5">當前經濟情況不佳、國家財政困難，政府應在撙節支出的原則下，不</text:span><text:soft-page-break/><text:span text:style-name="T5">應為編列而寬列預算，依預算法第</text:span><text:span text:style-name="T5">22</text:span><text:span text:style-name="T5">條第</text:span><text:span text:style-name="T5">1</text:span><text:span text:style-name="T5">項第</text:span><text:span text:style-name="T5">2</text:span><text:span text:style-name="T5">款規定：「第二預備金於總預算中設定之，其數額視財政情況決定之」，又查行政院竟花費第二預備金</text:span><text:span text:style-name="T5">5.6</text:span><text:span text:style-name="T5">億元，用於裝潢新莊中央合署辦公大樓；支付「公務人員退休撫卹給付」</text:span><text:span text:style-name="T5">9.95</text:span><text:span text:style-name="T5">億元；花費</text:span><text:span text:style-name="T5">1,000</text:span><text:span text:style-name="T5">萬元用於辦理僑民及僑團聯繫服務與接待計畫等多項經常性支出，顯示第二預備金近年來之使用，已與設立第二預備金的立法目的相悖離，爰凍結「第二預備金」預算</text:span><text:span text:style-name="T5">75</text:span><text:span text:style-name="T5">億元之十分之一，向立法院財政委員會報告後，始得動支。</text:span></text:p>
          </table:table-cell>
          <table:table-cell table:style-name="表格1.C5" office:value-type="string">
            <text:p text:style-name="P24"><text:bookmark-start text:name="OLE_LINK1"/><text:span text:style-name="T11">本總處業於</text:span><text:span text:style-name="T12">103年</text:span><text:span text:style-name="T11">5月28日向立法院財政委員會提出報告，並經該院</text:span><text:soft-page-break/><text:span text:style-name="T11">於103年10月1日以台立院議字第1030703689號函復本總處：准予動支在案。</text:span><text:bookmark-end text:name="OLE_LINK1"/></text:p>
          </table:table-cell>
        </table:table-row>
        <table:table-row table:style-name="表格1.3">
          <table:table-cell table:style-name="表格1.A5" office:value-type="string">
            <text:p text:style-name="P96"/>
          </table:table-cell>
          <table:table-cell table:style-name="表格1.A5" office:value-type="string">
            <text:p text:style-name="P13"><text:span text:style-name="T5">(</text:span><text:span text:style-name="T5">二</text:span><text:span text:style-name="T5">)101</text:span><text:span text:style-name="T5">年度中央政府總預算第二預備金編列</text:span><text:span text:style-name="T5">80</text:span><text:span text:style-name="T5">億元，經核准動支數計</text:span><text:span text:style-name="T5">57</text:span><text:span text:style-name="T5">億</text:span><text:span text:style-name="T5">3,389</text:span><text:span text:style-name="T5">萬餘元，占該款預算數</text:span><text:span text:style-name="T5">80</text:span><text:span text:style-name="T5">億元之比率為</text:span><text:span text:style-name="T5">71.67%</text:span><text:span text:style-name="T5">，顯示第</text:span><text:span text:style-name="T5">二預備金已非因應政事臨時需要或因增加業務量之備用性質，或備而不用之經費性質，已淪為年度經常支出。綜上，第二預備金申請動支未盡嚴謹，核定亦太過寬鬆，致淪為年度經常支出，並且動支內容亦欠妥適，行政院主計總處應加強第二預備金之審核與控管，以符合設置第二預備金之目的。</text:span></text:p>
          </table:table-cell>
          <table:table-cell table:style-name="表格1.C5" office:value-type="string">
            <text:p text:style-name="P89"><text:span text:style-name="T11">一、總預算從籌編迄立法院審議通過正式執行，前後需時1年以上，為因應年度進行中環境變遷、國內外情勢發展需要及賦予</text:span><text:span text:style-name="T11">預算執行彈性，爰依預算法規定於中央政府總預算中編列第二預備金，其數額視財政情況決定之，近年來每年編列75至80億元間不等。依預算法第70條規定，其動支條件包括：原列計畫費用因事實需要奉准修訂致原列經費不敷時；原列計畫費用因增加業務量致增加經費時；因應政事臨時需要必須增加計畫及經費時。</text:span></text:p>
            <text:p text:style-name="P89"><text:soft-page-break/><text:span text:style-name="T11">二、本總處向依前述規定嚴格審核與控管第二預備金之動支，近5年來(</text:span><text:span text:style-name="T3">99至103年度)第二預備金核准動支數平均占各機關申請動支數約僅41.2%，</text:span><text:span text:style-name="T11">顯見本總處對第二預備金之審核與控管已相對嚴謹。另為使第二預備金之審核與控管作業更為完善及動支數額更趨近於實際需用數額，本總處於「中央政府各機關單位預算執行要點」增修有關動支第二預備金相關規定，並由行政院於97年12月17日以院授主忠字第0970006756號函送各機關據以辦理，主要增修內容如下：</text:span></text:p>
            <text:p text:style-name="P106">(一)將原規定由行政院核定後即刻撥款之一階段方式，修正為先由行政院承諾同意動支第二預備金，俟經費實際需用數額確定後，各機關再於一定期間內申請分配之二階段方式處理。</text:p>
            <text:p text:style-name="P107">(二)增訂各機關應檢討年度預算相關經費確實無法容納始得申請動支第二預備金、應衡酌執行能力避免於年度結束申請保留，並避免每年以相同事由申請動支第二預備金。</text:p>
          </table:table-cell>
        </table:table-row>
        <table:table-row table:style-name="表格1.61">
          <table:table-cell table:style-name="表格1.A61" office:value-type="string">
            <text:p text:style-name="P96"/>
          </table:table-cell>
          <table:table-cell table:style-name="表格1.A61" office:value-type="string">
            <text:p text:style-name="P13"><text:span text:style-name="T5">(</text:span><text:span text:style-name="T5">三</text:span><text:span text:style-name="T5">)</text:span><text:span text:style-name="T5">近年來行政院與考試院對於「長期照顧預算」與「公務人員退休撫卹</text:span><text:soft-page-break/><text:span text:style-name="T5">給付預算」屢次編列不足，再動支第二預備金。以長期照顧為例，</text:span><text:span text:style-name="T5">99 </text:span><text:span text:style-name="T5">至</text:span><text:span text:style-name="T5">102</text:span><text:span text:style-name="T5">年度動支第二預備金之數額分別為</text:span><text:span text:style-name="T5">0.8</text:span><text:span text:style-name="T5">億元、</text:span><text:span text:style-name="T5">3.8</text:span><text:span text:style-name="T5">億元、</text:span><text:span text:style-name="T5">5.4</text:span><text:span text:style-name="T5">億元與</text:span><text:span text:style-name="T5">7.3</text:span><text:span text:style-name="T5">億元。而</text:span><text:span text:style-name="T5">101</text:span><text:span text:style-name="T5">年度公務人員退休撫卹給付亦動支第二預備金</text:span><text:span text:style-name="T5">6.2</text:span><text:span text:style-name="T5">億元，顯與第二預備金設立之目的不符。故要求嗣後前述兩項目，不得故意編列不足，再動支第二預備金。有關政事別歲出預算隨同以上機關別審議結果調整。</text:span></text:p>
          </table:table-cell>
          <table:table-cell table:style-name="表格1.C61" office:value-type="string">
            <text:p text:style-name="P87"><text:span text:style-name="T11">一、公務人員退休撫卹給付經費係由銓敘部統一編列，因近年來</text:span><text:soft-page-break/><text:span text:style-name="T11">退休人數逐年增加，國民平均壽命延長，使得公務人員退休撫卹經費逐年增加，且其實際執行數受退休人數及支領方式等因素影響，變動性較大，於預算編列時難以精確估算需求，爰</text:span><text:span text:style-name="T16">於實際執行數超出預算編列數之年度動支第二預備金，103年度無動支情形</text:span><text:span text:style-name="T3">。</text:span></text:p>
            <text:p text:style-name="P87"><text:span text:style-name="T11">二、長期照顧十年計畫係衛生福利部為因應長期照顧保險制度之規劃，自99年度起統一調降居家服務民眾自付額比例，並補助地方增設日間照顧中心，101及102年度調整照顧服務員勞健保保費補助金額、各項服務措施之使用人數及申請量逐步增加等，致原核定補助經費有不敷狀況，爰須動支第二預備金支應。考量其服務需求成長情形，</text:span><text:span text:style-name="T12">103年</text:span><text:span text:style-name="T11">度編列數已較102年度增編57%，</text:span><text:span text:style-name="T3">爰103年度未動支第二預備金，</text:span><text:span text:style-name="T11">未來將賡續按各項業務實際需要，並視國家財政情形，續予協助辦理。</text:span></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Hei-Md-HK-BF" svg:font-family="DFHei-Md-HK-BF, 'Arial Unicode MS'"/>
    <style:font-face style:name="DFMing-Lt-HK-BF" svg:font-family="DFMing-Lt-HK-BF, 'Arial Unicode MS'"/>
    <style:font-face style:name="Mangal2" svg:font-family="Mangal"/>
    <style:font-face style:name="細明體" svg:font-family="細明體, MingLiU" style:font-family-generic="modern"/>
    <style:font-face style:name="（一）" svg:font-family="（一）" style:font-family-generic="roma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1" style:language-complex="hi" style:country-complex="IN"/>
    </style:style>
    <style:style style:name="_28_一_29_" style:display-name="(一)" style:family="paragraph" style:parent-style-name="Standard">
      <style:paragraph-properties fo:margin-left="0.388cm" fo:margin-right="0cm" fo:line-height="0.6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_20_字元_20_字元" style:display-name=" 字元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1" style:language-complex="hi" style:country-complex="IN"/>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style>
    <style:style style:name="樣式1" style:family="paragraph" style:parent-style-name="Footer">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Times New Roman"/>
    </style:style>
    <style:style style:name="WW8Num3z1" style:family="text">
      <style:text-properties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新細明體" style:font-name-asian="新細明體" style:font-name-complex="（一）"/>
    </style:style>
    <style:style style:name="WW8Num20z1" style:family="text">
      <style:text-properties fo:language="en" fo:country="US"/>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_20_字元_20_字元4" style:display-name=" 字元 字元4" style:family="text">
      <style:text-properties style:letter-kerning="true"/>
    </style:style>
    <style:style style:name="_20_字元_20_字元3" style:display-name=" 字元 字元3" style:family="text">
      <style:text-properties style:font-name="Calibri Light" fo:font-size="9pt" style:letter-kerning="true" style:font-name-asian="新細明體" style:font-size-asian="9pt" style:font-name-complex="Times New Roman" style:font-size-complex="9pt"/>
    </style:style>
    <style:style style:name="_20_字元_20_字元2" style:display-name=" 字元 字元2" style:family="text">
      <style:text-properties fo:font-size="12pt" style:letter-kerning="true" style:font-size-asian="12pt" style:font-size-complex="12pt"/>
    </style:style>
    <style:style style:name="樣式1_20_字元" style:display-name="樣式1 字元" style:family="text" style:parent-style-name="_20_字元_20_字元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63cm" fo:text-indent="-0.635cm" fo:margin-left="0.86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21cm" fo:text-indent="-0.847cm" fo:margin-left="1.92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68cm" fo:text-indent="-0.847cm" fo:margin-left="2.76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14cm" fo:text-indent="-0.847cm" fo:margin-left="3.61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461cm" fo:text-indent="-0.847cm" fo:margin-left="4.46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08cm" fo:text-indent="-0.847cm" fo:margin-left="5.3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54cm" fo:text-indent="-0.847cm" fo:margin-left="6.15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001cm" fo:text-indent="-0.847cm" fo:margin-left="7.00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48cm" fo:text-indent="-0.847cm" fo:margin-left="7.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72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66cm" fo:text-indent="-0.847cm" fo:margin-left="0.766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12cm" fo:text-indent="-0.847cm" fo:margin-left="1.61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59cm" fo:text-indent="-0.847cm" fo:margin-left="2.45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06cm" fo:text-indent="-0.847cm" fo:margin-left="3.306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999cm" fo:text-indent="-0.847cm" fo:margin-left="4.9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46cm" fo:text-indent="-0.847cm" fo:margin-left="5.846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39cm"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29cm" fo:text-indent="-1.27cm" fo:margin-left="2.699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81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主計總處</dc:title>
    <meta:initial-creator>admin</meta:initial-creator>
    <meta:creation-date>2015-02-12T17:50:00</meta:creation-date>
    <dc:creator>g205 ho</dc:creator>
    <dc:date>2015-05-04T09:14:39.98</dc:date>
    <meta:print-date>2015-02-12T18:21:00</meta:print-date>
    <meta:editing-cycles>5</meta:editing-cycles>
    <meta:editing-duration>PT11M4S</meta:editing-duration>
    <meta:generator>OpenOffice/4.1.1$Win32 OpenOffice.org_project/411m6$Build-9775</meta:generator>
    <meta:document-statistic meta:table-count="1" meta:image-count="0" meta:object-count="0" meta:page-count="55" meta:paragraph-count="216" meta:word-count="26986" meta:character-count="28347"/>
  </office:meta>
</office:document-meta>
</file>