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4cm" fo:margin-left="-0.067cm" table:align="left" style:writing-mode="lr-tb"/>
    </style:style>
    <style:style style:name="表格1.A" style:family="table-column">
      <style:table-column-properties style:column-width="0.653cm"/>
    </style:style>
    <style:style style:name="表格1.B" style:family="table-column">
      <style:table-column-properties style:column-width="3.113cm"/>
    </style:style>
    <style:style style:name="表格1.C" style:family="table-column">
      <style:table-column-properties style:column-width="0.041cm"/>
    </style:style>
    <style:style style:name="表格1.D" style:family="table-column">
      <style:table-column-properties style:column-width="0.658cm"/>
    </style:style>
    <style:style style:name="表格1.E" style:family="table-column">
      <style:table-column-properties style:column-width="3.535cm"/>
    </style:style>
    <style:style style:name="表格1.F" style:family="table-column">
      <style:table-column-properties style:column-width="0.915cm"/>
    </style:style>
    <style:style style:name="表格1.G" style:family="table-column">
      <style:table-column-properties style:column-width="0.954cm"/>
    </style:style>
    <style:style style:name="表格1.H" style:family="table-column">
      <style:table-column-properties style:column-width="5.664cm"/>
    </style:style>
    <style:style style:name="表格1.I" style:family="table-column">
      <style:table-column-properties style:column-width="1.602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I3" style:family="table-cell">
      <style:table-cell-properties style:vertical-align="top" style:border-line-width="0.002cm 0.088cm 0.002cm" fo:padding="0cm" fo:border="0.092cm double #000000" style:writing-mode="lr-tb"/>
    </style:style>
    <style:style style:name="表格2" style:family="table">
      <style:table-properties style:width="17.134cm" fo:margin-left="-0.067cm" table:align="left" style:writing-mode="lr-tb"/>
    </style:style>
    <style:style style:name="表格2.A" style:family="table-column">
      <style:table-column-properties style:column-width="3.013cm"/>
    </style:style>
    <style:style style:name="表格2.B" style:family="table-column">
      <style:table-column-properties style:column-width="2.78cm"/>
    </style:style>
    <style:style style:name="表格2.C" style:family="table-column">
      <style:table-column-properties style:column-width="1.002cm"/>
    </style:style>
    <style:style style:name="表格2.D" style:family="table-column">
      <style:table-column-properties style:column-width="10.3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D1" style:family="table-cell">
      <style:table-cell-properties style:vertical-align="middle" style:border-line-width="0.002cm 0.088cm 0.002cm" fo:padding="0cm" fo:border="0.092cm double #000000" style:writing-mode="lr-tb"/>
    </style:style>
    <style:style style:name="表格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D2" style:family="table-cell">
      <style:table-cell-properties style:vertical-align="top"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A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A7"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2.A8" style:family="table-cell">
      <style:table-cell-properties style:vertical-align="top" style:border-line-width-left="0.002cm 0.088cm 0.002cm" fo:padding="0cm" fo:border-left="0.092cm double #000000" fo:border-right="none" fo:border-top="0.018cm solid #000000" fo:border-bottom="none" style:writing-mode="lr-tb"/>
    </style:style>
    <style:style style:name="表格2.9" style:family="table-row">
      <style:table-row-properties style:min-row-height="1.215cm" style:keep-together="true" fo:keep-together="auto"/>
    </style:style>
    <style:style style:name="表格2.A9" style:family="table-cell">
      <style:table-cell-properties style:vertical-align="top" style:border-line-width-left="0.002cm 0.088cm 0.002cm" fo:padding="0cm" fo:border-left="0.092cm double #000000" fo:border-right="none" fo:border-top="none" fo:border-bottom="0.018cm solid #000000" style:writing-mode="lr-tb"/>
    </style:style>
    <style:style style:name="表格2.A10"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2.A12" style:family="table-cell">
      <style:table-cell-properties style:vertical-align="top" fo:padding="0cm" fo:border-left="0.018cm solid #000000" fo:border-right="none" fo:border-top="0.018cm solid #000000" fo:border-bottom="none" style:writing-mode="lr-tb"/>
    </style:style>
    <style:style style:name="表格2.B12" style:family="table-cell">
      <style:table-cell-properties style:vertical-align="top" style:border-line-width-top="0.002cm 0.088cm 0.002cm" fo:padding="0cm" fo:border-left="0.018cm solid #000000" fo:border-right="none" fo:border-top="0.092cm double #000000" fo:border-bottom="0.018cm solid #000000" style:writing-mode="lr-tb"/>
    </style:style>
    <style:style style:name="表格2.A13" style:family="table-cell">
      <style:table-cell-properties style:vertical-align="top" fo:padding="0cm" fo:border-left="0.018cm solid #000000" fo:border-right="none" fo:border-top="none" fo:border-bottom="none" style:writing-mode="lr-tb"/>
    </style:style>
    <style:style style:name="表格2.B13" style:family="table-cell">
      <style:table-cell-properties style:vertical-align="top" style:border-line-width-bottom="0.002cm 0.088cm 0.002cm" fo:padding="0cm" fo:border-left="0.018cm solid #000000" fo:border-right="none" fo:border-top="0.018cm solid #000000" fo:border-bottom="0.092cm double #000000" style:writing-mode="lr-tb"/>
    </style:style>
    <style:style style:name="表格2.B14" style:family="table-cell">
      <style:table-cell-properties style:vertical-align="top" style:border-line-width-top="0.002cm 0.088cm 0.002cm" style:border-line-width-bottom="0.002cm 0.088cm 0.002cm" fo:padding="0cm" fo:border-left="0.018cm solid #000000" fo:border-right="none" fo:border-top="0.092cm double #000000" fo:border-bottom="0.092cm double #000000" style:writing-mode="lr-tb"/>
    </style:style>
    <style:style style:name="表格2.15" style:family="table-row">
      <style:table-row-properties style:min-row-height="2.282cm" style:keep-together="true" fo:keep-together="auto"/>
    </style:style>
    <style:style style:name="表格2.A15" style:family="table-cell">
      <style:table-cell-properties style:vertical-align="top" style:border-line-width-bottom="0.002cm 0.088cm 0.002cm" fo:padding="0cm" fo:border-left="0.018cm solid #000000" fo:border-right="none" fo:border-top="none" fo:border-bottom="0.092cm double #000000" style:writing-mode="lr-tb"/>
    </style:style>
    <style:style style:name="表格3" style:family="table">
      <style:table-properties style:width="17.145cm" fo:margin-left="-0.067cm" table:align="left" style:writing-mode="lr-tb"/>
    </style:style>
    <style:style style:name="表格3.A" style:family="table-column">
      <style:table-column-properties style:column-width="1.034cm"/>
    </style:style>
    <style:style style:name="表格3.B" style:family="table-column">
      <style:table-column-properties style:column-width="2.753cm"/>
    </style:style>
    <style:style style:name="表格3.C" style:family="table-column">
      <style:table-column-properties style:column-width="1.752cm"/>
    </style:style>
    <style:style style:name="表格3.D" style:family="table-column">
      <style:table-column-properties style:column-width="1.499cm"/>
    </style:style>
    <style:style style:name="表格3.E" style:family="table-column">
      <style:table-column-properties style:column-width="10.107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2" style:family="table-row">
      <style:table-row-properties style:min-row-height="1.482cm" style:keep-together="true" fo:keep-together="auto"/>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3.4" style:family="table-row">
      <style:table-row-properties style:min-row-height="1.071cm" style:keep-together="true" fo:keep-together="auto"/>
    </style:style>
    <style:style style:name="表格3.10" style:family="table-row">
      <style:table-row-properties style:min-row-height="4.526cm" style:keep-together="true" fo:keep-together="auto"/>
    </style:style>
    <style:style style:name="表格3.11" style:family="table-row">
      <style:table-row-properties style:min-row-height="0.723cm" style:keep-together="true" fo:keep-together="auto"/>
    </style:style>
    <style:style style:name="表格3.A11"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3.E11"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0.018cm solid #000000" style:writing-mode="lr-tb"/>
    </style:style>
    <style:style style:name="表格3.A12"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3.E12" style:family="table-cell">
      <style:table-cell-properties style:vertical-align="top" style:border-line-width-left="0.002cm 0.088cm 0.002cm" style:border-line-width-right="0.002cm 0.088cm 0.002cm" style:border-line-width-bottom="0.002cm 0.088cm 0.002cm" fo:padding="0cm" fo:border-left="0.092cm double #000000" fo:border-right="0.092cm double #000000" fo:border-top="0.018cm solid #000000" fo:border-bottom="0.092cm double #000000" style:writing-mode="lr-tb"/>
    </style:style>
    <style:style style:name="表格4" style:family="table">
      <style:table-properties style:width="17.164cm" fo:margin-left="-0.067cm" table:align="left" style:writing-mode="lr-tb"/>
    </style:style>
    <style:style style:name="表格4.A" style:family="table-column">
      <style:table-column-properties style:column-width="1.041cm"/>
    </style:style>
    <style:style style:name="表格4.B" style:family="table-column">
      <style:table-column-properties style:column-width="2.757cm"/>
    </style:style>
    <style:style style:name="表格4.C" style:family="table-column">
      <style:table-column-properties style:column-width="2.75cm"/>
    </style:style>
    <style:style style:name="表格4.D" style:family="table-column">
      <style:table-column-properties style:column-width="10.617cm"/>
    </style:style>
    <style:style style:name="表格4.1" style:family="table-row">
      <style:table-row-properties style:min-row-height="0.993cm"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D1" style:family="table-cell">
      <style:table-cell-properties style:vertical-align="middle" style:border-line-width="0.002cm 0.088cm 0.002cm" fo:padding="0cm" fo:border="0.092cm double #000000" style:writing-mode="lr-tb"/>
    </style:style>
    <style:style style:name="表格4.2" style:family="table-row">
      <style:table-row-properties style:min-row-height="2.2cm" style:keep-together="true" fo:keep-together="auto"/>
    </style:style>
    <style:style style:name="表格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D2" style:family="table-cell">
      <style:table-cell-properties style:vertical-align="top" style:border-line-width="0.002cm 0.088cm 0.002cm" fo:padding="0cm" fo:border="0.092cm double #000000" style:writing-mode="lr-tb"/>
    </style:style>
    <style:style style:name="表格4.3" style:family="table-row">
      <style:table-row-properties style:min-row-height="2.125cm" style:keep-together="true" fo:keep-together="auto"/>
    </style:style>
    <style:style style:name="表格4.4" style:family="table-row">
      <style:table-row-properties style:min-row-height="2.949cm" style:keep-together="true" fo:keep-together="auto"/>
    </style:style>
    <style:style style:name="表格4.A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6" style:family="table-row">
      <style:table-row-properties style:min-row-height="2.568cm" style:keep-together="true" fo:keep-together="auto"/>
    </style:style>
    <style:style style:name="表格4.7" style:family="table-row">
      <style:table-row-properties style:min-row-height="0.845cm" style:keep-together="true" fo:keep-together="auto"/>
    </style:style>
    <style:style style:name="表格4.A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8" style:family="table-row">
      <style:table-row-properties style:min-row-height="2.429cm" style:keep-together="true" fo:keep-together="auto"/>
    </style:style>
    <style:style style:name="表格4.A8" style:family="table-cell">
      <style:table-cell-properties style:vertical-align="middle" style:border-line-width-left="0.002cm 0.088cm 0.002cm" style:border-line-width-bottom="0.002cm 0.088cm 0.002cm" fo:padding="0cm" fo:border-left="0.092cm double #000000" fo:border-right="none" fo:border-top="none" fo:border-bottom="0.092cm double #000000" style:writing-mode="lr-tb"/>
    </style:style>
    <style:style style:name="表格4.9" style:family="table-row">
      <style:table-row-properties style:min-row-height="1.822cm" style:keep-together="true" fo:keep-together="auto"/>
    </style:style>
    <style:style style:name="表格4.10" style:family="table-row">
      <style:table-row-properties style:min-row-height="2.508cm" style:keep-together="true" fo:keep-together="auto"/>
    </style:style>
    <style:style style:name="表格4.12" style:family="table-row">
      <style:table-row-properties style:min-row-height="1.161cm" style:keep-together="true" fo:keep-together="auto"/>
    </style:style>
    <style:style style:name="P1" style:family="paragraph" style:parent-style-name="Standard">
      <style:paragraph-properties fo:line-height="0.847cm" fo:text-align="center" style:justify-single-word="false"/>
      <style:text-properties fo:color="#000000" style:font-name="標楷體" fo:font-size="20pt" style:font-size-asian="20pt" style:font-name-complex="標楷體"/>
    </style:style>
    <style:style style:name="P2" style:family="paragraph" style:parent-style-name="Standard">
      <style:paragraph-properties fo:line-height="0.776cm"/>
      <style:text-properties fo:color="#000000" style:font-name="新細明體" style:font-name-asian="新細明體" style:font-name-complex="新細明體"/>
    </style:style>
    <style:style style:name="P3" style:family="paragraph" style:parent-style-name="Standard">
      <style:paragraph-properties fo:line-height="0.564cm" fo:text-align="center" style:justify-single-word="false"/>
      <style:text-properties fo:color="#000000" style:font-name="新細明體" style:font-name-asian="新細明體" style:font-name-complex="新細明體"/>
    </style:style>
    <style:style style:name="P4" style:family="paragraph" style:parent-style-name="Standard">
      <style:paragraph-properties fo:line-height="0.564cm" fo:text-align="justify" style:justify-single-word="false"/>
      <style:text-properties fo:color="#000000" style:font-name="新細明體" style:font-name-asian="新細明體" style:font-name-complex="新細明體"/>
    </style:style>
    <style:style style:name="P5" style:family="paragraph" style:parent-style-name="Standard">
      <style:paragraph-properties style:snap-to-layout-grid="false"/>
      <style:text-properties fo:color="#000000" style:font-name="新細明體" style:font-name-asian="新細明體" style:font-name-complex="新細明體"/>
    </style:style>
    <style:style style:name="P6" style:family="paragraph" style:parent-style-name="Standard">
      <style:paragraph-properties fo:line-height="0.494cm" style:snap-to-layout-grid="false"/>
      <style:text-properties fo:color="#000000" style:font-name="新細明體" style:font-name-asian="新細明體" style:font-name-complex="新細明體"/>
    </style:style>
    <style:style style:name="P7" style:family="paragraph" style:parent-style-name="Standard">
      <style:paragraph-properties fo:line-height="0.564cm" fo:text-align="center" style:justify-single-word="false" style:snap-to-layout-grid="false"/>
      <style:text-properties fo:color="#000000" style:font-name="新細明體" style:font-name-asian="新細明體" style:font-name-complex="新細明體"/>
    </style:style>
    <style:style style:name="P8" style:family="paragraph" style:parent-style-name="Standard">
      <style:paragraph-properties fo:line-height="0.494cm"/>
      <style:text-properties fo:color="#000000" style:font-name="新細明體" style:letter-kerning="true" style:font-name-asian="新細明體" style:font-name-complex="新細明體"/>
    </style:style>
    <style:style style:name="P9" style:family="paragraph" style:parent-style-name="Standard">
      <style:paragraph-properties fo:line-height="0.494cm" fo:text-align="center" style:justify-single-word="false" fo:orphans="2" fo:widows="2"/>
      <style:text-properties fo:color="#000000" style:font-name="新細明體" style:letter-kerning="true" style:font-name-asian="新細明體" style:font-name-complex="新細明體"/>
    </style:style>
    <style:style style:name="P10" style:family="paragraph" style:parent-style-name="Standard">
      <style:paragraph-properties fo:line-height="0.512cm"/>
      <style:text-properties fo:color="#000000" style:font-name="新細明體" style:letter-kerning="true" style:font-name-asian="新細明體" style:font-name-complex="新細明體"/>
    </style:style>
    <style:style style:name="P11" style:family="paragraph" style:parent-style-name="Standard">
      <style:paragraph-properties fo:line-height="0.512cm" fo:text-align="center" style:justify-single-word="false"/>
      <style:text-properties fo:color="#000000" style:font-name="新細明體" style:letter-kerning="true" style:font-name-asian="新細明體" style:font-name-complex="新細明體"/>
    </style:style>
    <style:style style:name="P12" style:family="paragraph" style:parent-style-name="Standard">
      <style:paragraph-properties fo:line-height="0.529cm" fo:text-align="center" style:justify-single-word="false"/>
      <style:text-properties fo:color="#000000" style:font-name="新細明體" style:letter-kerning="true" style:font-name-asian="新細明體" style:font-name-complex="新細明體"/>
    </style:style>
    <style:style style:name="P13" style:family="paragraph" style:parent-style-name="Standard">
      <style:paragraph-properties fo:line-height="0.564cm" fo:text-align="center" style:justify-single-word="false" fo:orphans="2" fo:widows="2"/>
      <style:text-properties fo:color="#000000" style:font-name="新細明體" style:letter-kerning="true" style:font-name-asian="新細明體" style:font-name-complex="新細明體"/>
    </style:style>
    <style:style style:name="P14" style:family="paragraph" style:parent-style-name="Standard" style:list-style-name="WW8Num28">
      <style:paragraph-properties fo:line-height="0.564cm" fo:text-align="justify" style:justify-single-word="false" fo:orphans="2" fo:widows="2"/>
      <style:text-properties fo:color="#000000" style:font-name="新細明體" style:letter-kerning="true" style:font-name-asian="新細明體" style:font-name-complex="新細明體"/>
    </style:style>
    <style:style style:name="P15" style:family="paragraph" style:parent-style-name="Standard">
      <style:paragraph-properties fo:line-height="0.494cm" fo:orphans="2" fo:widows="2" style:snap-to-layout-grid="false"/>
      <style:text-properties fo:color="#000000" style:font-name="新細明體" style:letter-kerning="true" style:font-name-asian="新細明體" style:font-name-complex="新細明體"/>
    </style:style>
    <style:style style:name="P16" style:family="paragraph" style:parent-style-name="Standard">
      <style:paragraph-properties fo:line-height="0.512cm" fo:text-align="center" style:justify-single-word="false" style:snap-to-layout-grid="false"/>
      <style:text-properties fo:color="#000000" style:font-name="新細明體" style:letter-kerning="true" style:font-name-asian="新細明體" style:font-name-complex="新細明體"/>
    </style:style>
    <style:style style:name="P17" style:family="paragraph" style:parent-style-name="Standard">
      <style:paragraph-properties fo:line-height="0.512cm" style:snap-to-layout-grid="false"/>
      <style:text-properties fo:color="#000000" style:font-name="新細明體" style:letter-kerning="true" style:font-name-asian="新細明體" style:font-name-complex="新細明體"/>
    </style:style>
    <style:style style:name="P18" style:family="paragraph" style:parent-style-name="Standard">
      <style:paragraph-properties style:snap-to-layout-grid="false"/>
      <style:text-properties fo:color="#000000" style:font-name="新細明體" fo:font-size="10pt" style:font-name-asian="新細明體" style:font-size-asian="10pt" style:font-name-complex="新細明體" style:font-size-complex="10pt"/>
    </style:style>
    <style:style style:name="P19" style:family="paragraph" style:parent-style-name="Standard">
      <style:paragraph-properties fo:line-height="0.564cm" fo:text-align="center" style:justify-single-word="false" style:snap-to-layout-grid="false"/>
      <style:text-properties fo:color="#000000" style:font-name="新細明體" fo:font-size="10pt" style:font-name-asian="新細明體" style:font-size-asian="10pt" style:font-name-complex="新細明體" style:font-size-complex="10pt"/>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fo:line-height="0.564cm" fo:text-align="center" style:justify-single-word="false"/>
      <style:text-properties style:font-name="新細明體" style:font-name-asian="新細明體" style:font-name-complex="新細明體"/>
    </style:style>
    <style:style style:name="P22" style:family="paragraph" style:parent-style-name="Standard">
      <style:paragraph-properties fo:line-height="0.564cm" fo:text-align="center" style:justify-single-word="false" style:snap-to-layout-grid="false"/>
      <style:text-properties style:font-name="新細明體" style:font-name-asian="新細明體" style:font-name-complex="新細明體"/>
    </style:style>
    <style:style style:name="P23" style:family="paragraph" style:parent-style-name="Standard">
      <style:paragraph-properties fo:text-align="center" style:justify-single-word="false"/>
      <style:text-properties style:font-name="新細明體" style:font-name-asian="新細明體" style:font-name-complex="新細明體"/>
    </style:style>
    <style:style style:name="P24" style:family="paragraph" style:parent-style-name="Standard">
      <style:paragraph-properties style:snap-to-layout-grid="false"/>
      <style:text-properties style:font-name="新細明體" style:font-name-asian="新細明體" style:font-name-complex="新細明體"/>
    </style:style>
    <style:style style:name="P25" style:family="paragraph" style:parent-style-name="Standard">
      <style:paragraph-properties fo:line-height="0.529cm" fo:text-align="center" style:justify-single-word="false"/>
    </style:style>
    <style:style style:name="P26" style:family="paragraph" style:parent-style-name="Standard">
      <style:paragraph-properties style:snap-to-layout-grid="false"/>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line-height="0.564cm" fo:text-align="center" style:justify-single-word="false" fo:orphans="2" fo:widows="2"/>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style:snap-to-layout-grid="false"/>
      <style:text-properties fo:background-color="#ffff00"/>
    </style:style>
    <style:style style:name="P31" style:family="paragraph" style:parent-style-name="Standard" style:list-style-name="WW8Num21">
      <style:paragraph-properties fo:margin-top="0.191cm" fo:margin-bottom="0cm" fo:line-height="0.6cm"/>
      <style:text-properties fo:color="#000000" style:font-name="新細明體" fo:font-size="16pt" fo:font-weight="bold" style:font-name-asian="新細明體" style:font-size-asian="16pt" style:font-weight-asian="bold" style:font-name-complex="新細明體" style:font-size-complex="16pt"/>
    </style:style>
    <style:style style:name="P32" style:family="paragraph" style:parent-style-name="Standard" style:list-style-name="WW8Num7">
      <style:paragraph-properties fo:margin-top="0.254cm" fo:margin-bottom="0cm" fo:line-height="0.6cm"/>
      <style:text-properties fo:color="#000000" style:font-name="新細明體" fo:font-size="14pt" fo:font-weight="bold" style:font-name-asian="新細明體" style:font-size-asian="14pt" style:font-weight-asian="bold" style:font-name-complex="新細明體" style:font-size-complex="14pt"/>
    </style:style>
    <style:style style:name="P33" style:family="paragraph" style:parent-style-name="Standard">
      <style:paragraph-properties fo:margin-top="0.254cm" fo:margin-bottom="0cm" fo:line-height="0.6cm"/>
      <style:text-properties fo:color="#000000" style:font-name="新細明體" fo:font-size="14pt" fo:language="none" fo:country="none" fo:font-weight="bold" style:letter-kerning="true" style:font-name-asian="新細明體" style:font-size-asian="14pt" style:language-asian="none" style:country-asian="none" style:font-weight-asian="bold" style:font-name-complex="新細明體" style:font-size-complex="14pt"/>
    </style:style>
    <style:style style:name="P34" style:family="paragraph" style:parent-style-name="Standard">
      <style:paragraph-properties fo:margin-top="0.127cm" fo:margin-bottom="0cm" fo:line-height="0.423cm" fo:text-align="justify" fo:text-align-last="justify" style:justify-single-word="false"/>
      <style:text-properties style:font-name="新細明體" style:letter-kerning="true" style:font-name-asian="新細明體" style:font-name-complex="新細明體"/>
    </style:style>
    <style:style style:name="P35" style:family="paragraph" style:parent-style-name="Standard">
      <style:paragraph-properties fo:margin-left="1.485cm" fo:margin-right="0cm" fo:margin-top="0.127cm" fo:margin-bottom="0cm" fo:line-height="0.6cm" fo:text-indent="-0.847cm" style:auto-text-indent="false"/>
    </style:style>
    <style:style style:name="P36" style:family="paragraph" style:parent-style-name="Standard">
      <style:paragraph-properties fo:margin-left="1.51cm" fo:margin-right="0cm" fo:margin-top="0.191cm" fo:margin-bottom="0cm" fo:line-height="0.6cm" fo:text-indent="0cm" style:auto-text-indent="false"/>
    </style:style>
    <style:style style:name="P37" style:family="paragraph" style:parent-style-name="Standard">
      <style:paragraph-properties fo:margin-left="1.51cm" fo:margin-right="0cm" fo:line-height="0.6cm" fo:text-indent="0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38" style:family="paragraph" style:parent-style-name="Standard">
      <style:paragraph-properties fo:margin-left="1.51cm" fo:margin-right="0cm" fo:margin-top="0cm" fo:margin-bottom="0.318cm" fo:line-height="0.494cm" fo:text-indent="0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39" style:family="paragraph" style:parent-style-name="Standard" style:list-style-name="WW8Num33">
      <style:paragraph-properties fo:margin-top="0cm" fo:margin-bottom="0.318cm" fo:line-height="0.564cm" fo:text-align="justify" style:justify-single-word="false" fo:orphans="2" fo:widows="2"/>
      <style:text-properties fo:color="#000000" style:font-name="新細明體" style:font-name-asian="新細明體" style:font-name-complex="新細明體"/>
    </style:style>
    <style:style style:name="P40" style:family="paragraph" style:parent-style-name="Standard" style:list-style-name="WW8Num28">
      <style:paragraph-properties fo:margin-top="0cm" fo:margin-bottom="0.318cm" fo:line-height="0.564cm" fo:orphans="2" fo:widows="2"/>
    </style:style>
    <style:style style:name="P41" style:family="paragraph" style:parent-style-name="Standard">
      <style:paragraph-properties fo:line-height="0.6cm" fo:break-before="page"/>
      <style:text-properties fo:color="#000000" style:font-name="新細明體" fo:font-size="16pt" fo:font-weight="bold" style:font-name-asian="新細明體" style:font-size-asian="16pt" style:font-weight-asian="bold" style:font-name-complex="新細明體" style:font-size-complex="16pt"/>
    </style:style>
    <style:style style:name="P42" style:family="paragraph" style:parent-style-name="Standard">
      <style:paragraph-properties fo:margin-left="0.841cm" fo:margin-right="0cm" fo:line-height="0.564cm" fo:text-indent="-0.829cm" style:auto-text-indent="false"/>
    </style:style>
    <style:style style:name="P43" style:family="paragraph" style:parent-style-name="Standard">
      <style:paragraph-properties fo:margin-left="0.841cm" fo:margin-right="0cm" fo:line-height="0.564cm" fo:text-indent="-0.829cm" style:auto-text-indent="false"/>
      <style:text-properties fo:color="#000000" style:font-name="新細明體" style:font-name-asian="新細明體" style:font-name-complex="新細明體"/>
    </style:style>
    <style:style style:name="P44"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45" style:family="paragraph" style:parent-style-name="Standard">
      <style:paragraph-properties fo:margin-left="0.965cm" fo:margin-right="0cm" fo:line-height="0.494cm" fo:text-indent="-0.847cm" style:auto-text-indent="false"/>
      <style:text-properties fo:color="#000000" style:font-name="新細明體" style:font-name-asian="新細明體" style:font-name-complex="新細明體"/>
    </style:style>
    <style:style style:name="P46"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47" style:family="paragraph" style:parent-style-name="Standard">
      <style:paragraph-properties fo:margin-top="0cm" fo:margin-bottom="0.127cm" fo:line-height="0.529cm" fo:text-align="justify" style:justify-single-word="false"/>
      <style:text-properties fo:color="#000000" style:font-name="新細明體" style:font-name-asian="新細明體" style:font-name-complex="新細明體"/>
    </style:style>
    <style:style style:name="P48" style:family="paragraph" style:parent-style-name="Standard" style:list-style-name="WW8Num20">
      <style:paragraph-properties fo:margin-top="0cm" fo:margin-bottom="0.127cm" fo:line-height="0.529cm" fo:text-align="justify" style:justify-single-word="false" fo:orphans="2" fo:widows="2"/>
      <style:text-properties fo:color="#000000" style:font-name="新細明體" style:font-name-asian="新細明體" style:font-name-complex="新細明體"/>
    </style:style>
    <style:style style:name="P49" style:family="paragraph" style:parent-style-name="Standard">
      <style:paragraph-properties fo:margin-left="0.847cm" fo:margin-right="0cm" fo:line-height="0.564cm" fo:text-align="justify" style:justify-single-word="false" fo:orphans="2" fo:widows="2" fo:text-indent="-0.847cm" style:auto-text-indent="false"/>
    </style:style>
    <style:style style:name="P50" style:family="paragraph" style:parent-style-name="Standard">
      <style:paragraph-properties fo:margin-left="0.847cm" fo:margin-right="0cm" fo:line-height="0.564cm" fo:text-align="justify" style:justify-single-word="false" fo:orphans="2" fo:widows="2" fo:text-indent="-0.847cm" style:auto-text-indent="false"/>
      <style:text-properties style:font-name="新細明體" style:letter-kerning="true" style:font-name-asian="新細明體" style:font-name-complex="新細明體"/>
    </style:style>
    <style:style style:name="P51" style:family="paragraph" style:parent-style-name="Standard">
      <style:paragraph-properties fo:margin-left="0.85cm" fo:margin-right="0cm" fo:margin-top="0cm" fo:margin-bottom="0.127cm" fo:line-height="0.529cm" fo:text-align="justify" style:justify-single-word="false" fo:orphans="2" fo:widows="2" fo:text-indent="-0.85cm" style:auto-text-indent="false"/>
      <style:text-properties style:font-name="新細明體" style:letter-kerning="true" style:font-name-asian="新細明體" style:font-name-complex="新細明體"/>
    </style:style>
    <style:style style:name="P52" style:family="paragraph" style:parent-style-name="Standard" style:list-style-name="WW8Num23">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3" style:family="paragraph" style:parent-style-name="Standard" style:list-style-name="WW8Num27">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4" style:family="paragraph" style:parent-style-name="Standard" style:list-style-name="WW8Num13">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5" style:family="paragraph" style:parent-style-name="Standard" style:list-style-name="WW8Num15">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6" style:family="paragraph" style:parent-style-name="Standard" style:list-style-name="WW8Num30">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7" style:family="paragraph" style:parent-style-name="Standard" style:list-style-name="WW8Num37">
      <style:paragraph-properties fo:margin-left="0.85cm" fo:margin-right="0cm" fo:margin-top="0cm" fo:margin-bottom="0.127cm" fo:line-height="0.564cm" fo:text-align="justify" style:justify-single-word="false" fo:orphans="2" fo:widows="2" fo:text-indent="-0.85cm" style:auto-text-indent="false"/>
    </style:style>
    <style:style style:name="P58" style:family="paragraph" style:parent-style-name="Standard" style:list-style-name="WW8Num25">
      <style:paragraph-properties fo:margin-left="0.85cm" fo:margin-right="0cm" fo:margin-top="0cm" fo:margin-bottom="0.127cm" fo:line-height="0.564cm" fo:text-align="justify" style:justify-single-word="false" fo:orphans="2" fo:widows="2" fo:text-indent="-0.85cm" style:auto-text-indent="false"/>
    </style:style>
    <style:style style:name="P59" style:family="paragraph" style:parent-style-name="Standard" style:list-style-name="WW8Num2">
      <style:paragraph-properties fo:margin-left="0.85cm" fo:margin-right="0cm" fo:margin-top="0cm" fo:margin-bottom="0.127cm" fo:line-height="0.564cm" fo:text-align="justify" style:justify-single-word="false" fo:orphans="2" fo:widows="2" fo:text-indent="-0.85cm" style:auto-text-indent="false"/>
    </style:style>
    <style:style style:name="P60" style:family="paragraph" style:parent-style-name="Standard" style:list-style-name="WW8Num40">
      <style:paragraph-properties fo:margin-left="0.85cm" fo:margin-right="0cm" fo:margin-top="0cm" fo:margin-bottom="0.127cm" fo:line-height="0.564cm" fo:text-align="justify" style:justify-single-word="false" fo:orphans="2" fo:widows="2" fo:text-indent="-0.85cm" style:auto-text-indent="false"/>
    </style:style>
    <style:style style:name="P61" style:family="paragraph" style:parent-style-name="Standard" style:list-style-name="WW8Num28">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62" style:family="paragraph" style:parent-style-name="Standard" style:list-style-name="WW8Num37">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3" style:family="paragraph" style:parent-style-name="Standard" style:list-style-name="WW8Num25">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4" style:family="paragraph" style:parent-style-name="Standard" style:list-style-name="WW8Num2">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5" style:family="paragraph" style:parent-style-name="Standard" style:list-style-name="WW8Num19">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6" style:family="paragraph" style:parent-style-name="Standard" style:list-style-name="WW8Num38">
      <style:paragraph-properties fo:margin-left="0.85cm" fo:margin-right="0cm" fo:margin-top="0cm" fo:margin-bottom="0.064cm" fo:line-height="0.564cm" fo:text-align="justify" style:justify-single-word="false" fo:orphans="2" fo:widows="2" fo:text-indent="-0.85cm" style:auto-text-indent="false"/>
    </style:style>
    <style:style style:name="P67" style:family="paragraph" style:parent-style-name="Standard" style:list-style-name="WW8Num23">
      <style:paragraph-properties fo:margin-left="0.85cm" fo:margin-right="0cm" fo:margin-top="0cm" fo:margin-bottom="0.064cm" fo:line-height="0.564cm" fo:text-align="justify" style:justify-single-word="false" fo:orphans="2" fo:widows="2" fo:text-indent="-0.85cm" style:auto-text-indent="false"/>
      <style:text-properties style:font-name="新細明體" style:font-name-asian="新細明體" style:font-name-complex="新細明體"/>
    </style:style>
    <style:style style:name="P68" style:family="paragraph" style:parent-style-name="Standard" style:list-style-name="WW8Num24">
      <style:paragraph-properties fo:margin-left="0.85cm" fo:margin-right="0cm" fo:margin-top="0cm" fo:margin-bottom="0.064cm" fo:line-height="0.564cm" fo:text-align="justify" style:justify-single-word="false" fo:orphans="2" fo:widows="2" fo:text-indent="-0.85cm" style:auto-text-indent="false"/>
      <style:text-properties style:font-name="新細明體" style:font-name-asian="新細明體" style:font-name-complex="新細明體"/>
    </style:style>
    <style:style style:name="P69" style:family="paragraph" style:parent-style-name="Standard" style:list-style-name="WW8Num4">
      <style:paragraph-properties fo:margin-left="0.85cm" fo:margin-right="0cm" fo:margin-top="0cm" fo:margin-bottom="0.064cm" fo:line-height="0.564cm" fo:text-align="justify" style:justify-single-word="false" fo:orphans="2" fo:widows="2" fo:text-indent="-0.85cm" style:auto-text-indent="false"/>
      <style:text-properties style:font-name="新細明體" style:font-name-asian="新細明體" style:font-name-complex="新細明體"/>
    </style:style>
    <style:style style:name="P70" style:family="paragraph" style:parent-style-name="Standard" style:list-style-name="WW8Num29">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71" style:family="paragraph" style:parent-style-name="Standard" style:list-style-name="WW8Num28">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72" style:family="paragraph" style:parent-style-name="Standard" style:list-style-name="WW8Num14">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3" style:family="paragraph" style:parent-style-name="Standard" style:list-style-name="WW8Num32">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4" style:family="paragraph" style:parent-style-name="Standard" style:list-style-name="WW8Num16">
      <style:paragraph-properties fo:margin-left="0.85cm" fo:margin-right="0cm" fo:margin-top="0cm" fo:margin-bottom="0.064cm" fo:line-height="0.547cm" fo:text-align="justify" style:justify-single-word="false" fo:orphans="2" fo:widows="2" fo:text-indent="-0.85cm" style:auto-text-indent="false"/>
    </style:style>
    <style:style style:name="P75" style:family="paragraph" style:parent-style-name="Standard" style:list-style-name="WW8Num29">
      <style:paragraph-properties fo:margin-left="0.85cm" fo:margin-right="0cm" fo:margin-top="0cm" fo:margin-bottom="0.318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76" style:family="paragraph" style:parent-style-name="Standard" style:list-style-name="WW8Num38">
      <style:paragraph-properties fo:margin-left="0.85cm" fo:margin-right="0cm" fo:margin-top="0cm" fo:margin-bottom="0.318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7" style:family="paragraph" style:parent-style-name="Standard" style:list-style-name="WW8Num31">
      <style:paragraph-properties fo:margin-left="0.85cm" fo:margin-right="0cm" fo:margin-top="0cm" fo:margin-bottom="0.318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8" style:family="paragraph" style:parent-style-name="Standard" style:list-style-name="WW8Num19">
      <style:paragraph-properties fo:margin-left="0.85cm" fo:margin-right="0cm" fo:margin-top="0cm" fo:margin-bottom="0.318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9" style:family="paragraph" style:parent-style-name="Standard" style:list-style-name="WW8Num4">
      <style:paragraph-properties fo:margin-left="0.85cm" fo:margin-right="0cm" fo:margin-top="0cm" fo:margin-bottom="0.318cm" fo:line-height="0.564cm" fo:text-align="justify" style:justify-single-word="false" fo:orphans="2" fo:widows="2" fo:text-indent="-0.85cm" style:auto-text-indent="false"/>
      <style:text-properties style:font-name="新細明體" style:font-name-asian="新細明體" style:font-name-complex="新細明體"/>
    </style:style>
    <style:style style:name="P80" style:family="paragraph" style:parent-style-name="Standard" style:list-style-name="WW8Num15">
      <style:paragraph-properties fo:margin-left="0.85cm" fo:margin-right="0cm" fo:margin-top="0cm" fo:margin-bottom="0.318cm" fo:line-height="0.564cm" fo:text-align="justify" style:justify-single-word="false" fo:orphans="2" fo:widows="2" fo:text-indent="-0.85cm" style:auto-text-indent="false"/>
      <style:text-properties style:font-name="新細明體" style:font-name-asian="新細明體" style:font-name-complex="新細明體"/>
    </style:style>
    <style:style style:name="P81" style:family="paragraph" style:parent-style-name="Standard" style:list-style-name="WW8Num30">
      <style:paragraph-properties fo:margin-left="0.85cm" fo:margin-right="0cm" fo:margin-top="0cm" fo:margin-bottom="0.318cm" fo:line-height="0.564cm" fo:text-align="justify" style:justify-single-word="false" fo:orphans="2" fo:widows="2" fo:text-indent="-0.85cm" style:auto-text-indent="false"/>
      <style:text-properties style:font-name="新細明體" style:font-name-asian="新細明體" style:font-name-complex="新細明體"/>
    </style:style>
    <style:style style:name="P82" style:family="paragraph" style:parent-style-name="Standard" style:list-style-name="WW8Num38">
      <style:paragraph-properties fo:margin-left="0.85cm" fo:margin-right="0cm" fo:margin-top="0.127cm" fo:margin-bottom="0.127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83" style:family="paragraph" style:parent-style-name="Standard" style:list-style-name="WW8Num16">
      <style:paragraph-properties fo:margin-left="0.85cm" fo:margin-right="0cm" fo:margin-top="0.064cm" fo:margin-bottom="0.064cm" fo:line-height="0.547cm" fo:text-align="justify" style:justify-single-word="false" fo:orphans="2" fo:widows="2" fo:text-indent="-0.85cm" style:auto-text-indent="false"/>
    </style:style>
    <style:style style:name="P84" style:family="paragraph" style:parent-style-name="Standard" style:list-style-name="WW8Num31">
      <style:paragraph-properties fo:margin-left="0.85cm" fo:margin-right="0cm" fo:margin-top="0cm" fo:margin-bottom="0.191cm" fo:line-height="0.564cm" fo:text-align="justify" style:justify-single-word="false" fo:orphans="2" fo:widows="2" fo:text-indent="-0.85cm" style:auto-text-indent="false"/>
    </style:style>
    <style:style style:name="P85" style:family="paragraph" style:parent-style-name="Standard" style:list-style-name="WW8Num14">
      <style:paragraph-properties fo:margin-left="0.85cm" fo:margin-right="0cm" fo:margin-top="0cm" fo:margin-bottom="0.191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86" style:family="paragraph" style:parent-style-name="Standard" style:list-style-name="WW8Num6">
      <style:paragraph-properties fo:margin-left="0.85cm" fo:margin-right="0cm" fo:margin-top="0cm" fo:margin-bottom="0.191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87" style:family="paragraph" style:parent-style-name="Standard" style:list-style-name="WW8Num5">
      <style:paragraph-properties fo:margin-left="0.85cm" fo:margin-right="0cm" fo:margin-top="0cm" fo:margin-bottom="0.25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88" style:family="paragraph" style:parent-style-name="Standard" style:list-style-name="WW8Num29">
      <style:paragraph-properties fo:margin-top="0cm" fo:margin-bottom="0.064cm" fo:line-height="0.564cm" fo:text-align="justify" style:justify-single-word="false" fo:orphans="2" fo:widows="2"/>
      <style:text-properties fo:color="#000000" style:font-name="新細明體" style:letter-kerning="true" style:font-name-asian="新細明體" style:font-name-complex="新細明體"/>
    </style:style>
    <style:style style:name="P89" style:family="paragraph" style:parent-style-name="Standard" style:list-style-name="WW8Num33">
      <style:paragraph-properties fo:margin-top="0cm" fo:margin-bottom="0.064cm" fo:line-height="0.564cm" fo:text-align="justify" style:justify-single-word="false" fo:orphans="2" fo:widows="2"/>
      <style:text-properties fo:color="#000000" style:font-name="新細明體" style:font-name-asian="新細明體" style:font-name-complex="新細明體"/>
    </style:style>
    <style:style style:name="P90" style:family="paragraph" style:parent-style-name="Standard" style:list-style-name="WW8Num32">
      <style:paragraph-properties fo:margin-top="0cm" fo:margin-bottom="0.064cm" fo:line-height="0.529cm" fo:text-align="justify" style:justify-single-word="false" fo:orphans="2" fo:widows="2"/>
      <style:text-properties fo:color="#000000" style:font-name="新細明體" style:font-name-asian="新細明體" style:font-name-complex="新細明體"/>
    </style:style>
    <style:style style:name="P91" style:family="paragraph" style:parent-style-name="Standard" style:list-style-name="WW8Num6">
      <style:paragraph-properties fo:margin-top="0cm" fo:margin-bottom="0.064cm" fo:line-height="0.529cm" fo:text-align="justify" style:justify-single-word="false" fo:orphans="2" fo:widows="2"/>
      <style:text-properties fo:color="#000000" style:font-name="新細明體" style:font-name-asian="新細明體" style:font-name-complex="新細明體"/>
    </style:style>
    <style:style style:name="P92" style:family="paragraph" style:parent-style-name="Standard" style:list-style-name="WW8Num5">
      <style:paragraph-properties fo:margin-top="0cm" fo:margin-bottom="0.064cm" fo:line-height="0.529cm" fo:text-align="justify" style:justify-single-word="false" fo:orphans="2" fo:widows="2"/>
    </style:style>
    <style:style style:name="P93" style:family="paragraph" style:parent-style-name="Standard">
      <style:paragraph-properties fo:margin-left="0.889cm" fo:margin-right="0cm" fo:margin-top="0cm" fo:margin-bottom="0.127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4" style:family="paragraph" style:parent-style-name="Standard">
      <style:paragraph-properties fo:margin-left="0.889cm" fo:margin-right="0cm" fo:margin-top="0.191cm" fo:margin-bottom="0.318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5" style:family="paragraph" style:parent-style-name="Standard" style:list-style-name="WW8Num12">
      <style:paragraph-properties fo:margin-left="1.312cm" fo:margin-right="0cm" fo:margin-top="0cm" fo:margin-bottom="0.064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96" style:family="paragraph" style:parent-style-name="Standard" style:list-style-name="WW8Num12">
      <style:paragraph-properties fo:margin-left="1.312cm" fo:margin-right="0cm" fo:margin-top="0cm" fo:margin-bottom="0.127cm" fo:line-height="0.564cm" fo:text-align="justify" style:justify-single-word="false" fo:orphans="2" fo:widows="2" fo:text-indent="-1.27cm" style:auto-text-indent="false"/>
    </style:style>
    <style:style style:name="P97" style:family="paragraph" style:parent-style-name="Standard" style:list-style-name="WW8Num12">
      <style:paragraph-properties fo:margin-left="1.312cm" fo:margin-right="0cm" fo:margin-top="0cm" fo:margin-bottom="0.127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98" style:family="paragraph" style:parent-style-name="Standard">
      <style:paragraph-properties fo:margin-left="0.847cm" fo:margin-right="0cm" fo:margin-top="0cm" fo:margin-bottom="0.064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9" style:family="paragraph" style:parent-style-name="Standard">
      <style:paragraph-properties fo:margin-left="0.847cm" fo:margin-right="0cm" fo:margin-top="0.064cm" fo:margin-bottom="0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100" style:family="paragraph" style:parent-style-name="Standard" style:list-style-name="WW8Num35">
      <style:paragraph-properties fo:margin-left="1.27cm" fo:margin-right="0cm" fo:margin-top="0.127cm" fo:margin-bottom="0.127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01" style:family="paragraph" style:parent-style-name="Standard" style:list-style-name="WW8Num11">
      <style:paragraph-properties fo:margin-left="1.27cm" fo:margin-right="0cm" fo:margin-top="0.127cm" fo:margin-bottom="0.127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2" style:family="paragraph" style:parent-style-name="Standard" style:list-style-name="WW8Num35">
      <style:paragraph-properties fo:margin-left="1.27cm" fo:margin-right="0cm" fo:margin-top="0cm" fo:margin-bottom="0.064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03" style:family="paragraph" style:parent-style-name="Standard" style:list-style-name="WW8Num22">
      <style:paragraph-properties fo:margin-left="1.27cm" fo:margin-right="0cm" fo:margin-top="0cm" fo:margin-bottom="0.064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4" style:family="paragraph" style:parent-style-name="Standard" style:list-style-name="WW8Num22">
      <style:paragraph-properties fo:margin-left="1.27cm" fo:margin-right="0cm" fo:margin-top="0cm" fo:margin-bottom="0.127cm" fo:line-height="0.564cm" fo:text-align="justify" style:justify-single-word="false" fo:orphans="2" fo:widows="2" fo:text-indent="-1.27cm" style:auto-text-indent="false"/>
    </style:style>
    <style:style style:name="P105" style:family="paragraph" style:parent-style-name="Standard" style:list-style-name="WW8Num22">
      <style:paragraph-properties fo:margin-left="1.27cm" fo:margin-right="0cm" fo:margin-top="0cm" fo:margin-bottom="0.127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6" style:family="paragraph" style:parent-style-name="Standard" style:list-style-name="WW8Num9">
      <style:paragraph-properties fo:margin-left="1.27cm" fo:margin-right="0cm" fo:margin-top="0.064cm" fo:margin-bottom="0.064cm" fo:line-height="0.547cm" fo:text-align="justify" style:justify-single-word="false" fo:orphans="2" fo:widows="2" fo:text-indent="-1.27cm" style:auto-text-indent="false"/>
      <style:text-properties fo:color="#000000" style:font-name="新細明體" style:font-name-asian="新細明體" style:font-name-complex="新細明體"/>
    </style:style>
    <style:style style:name="P107" style:family="paragraph" style:parent-style-name="Standard" style:list-style-name="WW8Num20">
      <style:paragraph-properties fo:margin-top="0cm" fo:margin-bottom="0.191cm" fo:line-height="0.529cm" fo:text-align="justify" style:justify-single-word="false" fo:orphans="2" fo:widows="2"/>
    </style:style>
    <style:style style:name="P108" style:family="paragraph" style:parent-style-name="Standard" style:list-style-name="WW8Num39">
      <style:paragraph-properties fo:margin-left="1.3cm" fo:margin-right="0cm" fo:margin-top="0cm" fo:margin-bottom="0.191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09" style:family="paragraph" style:parent-style-name="Standard" style:list-style-name="WW8Num8">
      <style:paragraph-properties fo:margin-left="1.3cm" fo:margin-right="0cm" fo:margin-top="0cm" fo:margin-bottom="0.191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0" style:family="paragraph" style:parent-style-name="Standard" style:list-style-name="WW8Num17">
      <style:paragraph-properties fo:margin-left="1.3cm" fo:margin-right="0cm" fo:margin-top="0cm" fo:margin-bottom="0.191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1" style:family="paragraph" style:parent-style-name="Standard" style:list-style-name="WW8Num39">
      <style:paragraph-properties fo:margin-left="1.3cm" fo:margin-right="0cm" fo:margin-top="0cm" fo:margin-bottom="0.222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2" style:family="paragraph" style:parent-style-name="Standard" style:list-style-name="WW8Num39">
      <style:paragraph-properties fo:margin-left="1.3cm" fo:margin-right="0cm" fo:margin-top="0cm" fo:margin-bottom="0.254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3" style:family="paragraph" style:parent-style-name="Standard" style:list-style-name="WW8Num39">
      <style:paragraph-properties fo:margin-left="1.3cm" fo:margin-right="0cm" fo:margin-top="0cm" fo:margin-bottom="0.127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4" style:family="paragraph" style:parent-style-name="Standard" style:list-style-name="WW8Num36">
      <style:paragraph-properties fo:margin-left="1.3cm" fo:margin-right="0cm" fo:margin-top="0cm" fo:margin-bottom="0.127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5" style:family="paragraph" style:parent-style-name="Standard" style:list-style-name="WW8Num17">
      <style:paragraph-properties fo:margin-left="1.3cm" fo:margin-right="0cm" fo:margin-top="0cm" fo:margin-bottom="0.127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6" style:family="paragraph" style:parent-style-name="Standard" style:list-style-name="WW8Num39">
      <style:paragraph-properties fo:margin-left="1.3cm" fo:margin-right="0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7" style:family="paragraph" style:parent-style-name="Standard" style:list-style-name="WW8Num8">
      <style:paragraph-properties fo:margin-left="1.3cm" fo:margin-right="0cm" fo:margin-top="0cm" fo:margin-bottom="0.381cm" fo:line-height="0.564cm" fo:text-align="justify" style:justify-single-word="false" fo:orphans="2" fo:widows="2" fo:text-indent="-1.3cm" style:auto-text-indent="false"/>
    </style:style>
    <style:style style:name="P118" style:family="paragraph" style:parent-style-name="Standard" style:list-style-name="WW8Num10">
      <style:paragraph-properties fo:margin-left="1.3cm" fo:margin-right="0cm" fo:margin-top="0cm" fo:margin-bottom="0.064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9" style:family="paragraph" style:parent-style-name="Standard" style:list-style-name="WW8Num26">
      <style:paragraph-properties fo:margin-left="1.3cm" fo:margin-right="0cm" fo:margin-top="0cm" fo:margin-bottom="0.064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20" style:family="paragraph" style:parent-style-name="Standard" style:list-style-name="WW8Num26">
      <style:paragraph-properties fo:margin-left="1.3cm" fo:margin-right="0cm" fo:margin-top="0cm" fo:margin-bottom="0.064cm" fo:line-height="0.547cm" fo:text-align="justify" style:justify-single-word="false" fo:orphans="2" fo:widows="2" fo:text-indent="-1.3cm" style:auto-text-indent="false"/>
    </style:style>
    <style:style style:name="P121" style:family="paragraph" style:parent-style-name="Standard" style:master-page-name="Standard">
      <style:paragraph-properties fo:line-height="0.847cm" fo:text-align="center" style:justify-single-word="false" style:page-number="auto"/>
    </style:style>
    <style:style style:name="P122" style:family="paragraph" style:parent-style-name="內文_20__28_Web_29_">
      <style:paragraph-properties fo:margin-left="1.482cm" fo:margin-right="0cm" fo:margin-top="0.127cm" fo:margin-bottom="0cm" fo:line-height="0.564cm" fo:text-align="justify" style:justify-single-word="false" fo:text-indent="0.766cm" style:auto-text-indent="false"/>
    </style:style>
    <style:style style:name="P123" style:family="paragraph" style:parent-style-name="內文_20__28_Web_29_">
      <style:paragraph-properties fo:margin-top="0cm" fo:margin-bottom="0cm" fo:line-height="0.776cm" fo:text-align="justify" style:justify-single-word="false">
        <style:tab-stops>
          <style:tab-stop style:position="1.27cm"/>
        </style:tab-stops>
      </style:paragraph-properties>
    </style:style>
    <style:style style:name="P124" style:family="paragraph" style:parent-style-name="內文_20__28_Web_29_">
      <style:paragraph-properties fo:margin-top="0cm" fo:margin-bottom="0cm" fo:line-height="0.512cm" fo:text-align="justify" style:justify-single-word="false"/>
      <style:text-properties fo:color="#000000" style:font-name-complex="新細明體"/>
    </style:style>
    <style:style style:name="P125" style:family="paragraph" style:parent-style-name="內文_20__28_Web_29_">
      <style:paragraph-properties fo:margin-top="0cm" fo:margin-bottom="0cm" fo:line-height="0.494cm" fo:text-align="justify" style:justify-single-word="false"/>
      <style:text-properties fo:color="#000000" style:font-name-complex="新細明體"/>
    </style:style>
    <style:style style:name="P126" style:family="paragraph" style:parent-style-name="內文_20__28_Web_29_">
      <style:paragraph-properties fo:margin-top="0cm" fo:margin-bottom="0cm" fo:line-height="0.423cm"/>
      <style:text-properties fo:color="#000000" fo:font-size="11pt" style:font-size-asian="11pt" style:font-size-complex="11pt"/>
    </style:style>
    <style:style style:name="P127" style:family="paragraph" style:parent-style-name="內文_20__28_Web_29_">
      <style:paragraph-properties fo:margin-top="0cm" fo:margin-bottom="0cm" fo:line-height="0.494cm"/>
      <style:text-properties fo:color="#000000" style:letter-kerning="true"/>
    </style:style>
    <style:style style:name="P128" style:family="paragraph" style:parent-style-name="內文_20__28_Web_29_">
      <style:paragraph-properties fo:margin-top="0cm" fo:margin-bottom="0cm" fo:line-height="0.564cm"/>
      <style:text-properties fo:color="#000000"/>
    </style:style>
    <style:style style:name="P129" style:family="paragraph" style:parent-style-name="內文_20__28_Web_29_">
      <style:paragraph-properties fo:margin-top="0cm" fo:margin-bottom="0cm" fo:line-height="0.564cm" style:snap-to-layout-grid="false"/>
      <style:text-properties fo:color="#000000"/>
    </style:style>
    <style:style style:name="P130" style:family="paragraph" style:parent-style-name="內文_20__28_Web_29_">
      <style:paragraph-properties fo:margin-top="0cm" fo:margin-bottom="0cm" fo:line-height="0.529cm" style:snap-to-layout-grid="false"/>
      <style:text-properties fo:color="#000000"/>
    </style:style>
    <style:style style:name="P131" style:family="paragraph" style:parent-style-name="內文_20__28_Web_29_">
      <style:paragraph-properties fo:margin-top="0cm" fo:margin-bottom="0cm" fo:line-height="0.6cm" fo:text-align="justify" style:justify-single-word="false"/>
    </style:style>
    <style:style style:name="P132" style:family="paragraph" style:parent-style-name="內文_20__28_Web_29_">
      <style:paragraph-properties fo:margin-top="0cm" fo:margin-bottom="0cm" fo:line-height="0.564cm"/>
    </style:style>
    <style:style style:name="P133" style:family="paragraph" style:parent-style-name="內文_20__28_Web_29_">
      <style:paragraph-properties fo:margin-top="0cm" fo:margin-bottom="0cm" fo:line-height="0.564cm" fo:text-align="justify" style:justify-single-word="false"/>
    </style:style>
    <style:style style:name="P134" style:family="paragraph" style:parent-style-name="內文_20__28_Web_29_">
      <style:paragraph-properties fo:margin-top="0cm" fo:margin-bottom="0cm" fo:line-height="0.564cm" fo:text-align="center" style:justify-single-word="false"/>
    </style:style>
    <style:style style:name="P135" style:family="paragraph" style:parent-style-name="內文_20__28_Web_29_">
      <style:paragraph-properties fo:margin-top="0cm" fo:margin-bottom="0cm" fo:line-height="0.564cm" style:snap-to-layout-grid="false"/>
    </style:style>
    <style:style style:name="P136" style:family="paragraph" style:parent-style-name="內文_20__28_Web_29_">
      <style:paragraph-properties fo:margin-top="0cm" fo:margin-bottom="0cm" fo:line-height="0.6cm" fo:text-align="justify" style:justify-single-word="false" fo:break-before="page"/>
      <style:text-properties fo:color="#000000" fo:font-size="14pt" fo:font-weight="bold" style:font-size-asian="14pt" style:font-weight-asian="bold" style:font-size-complex="14pt" style:font-weight-complex="bold"/>
    </style:style>
    <style:style style:name="P137" style:family="paragraph" style:parent-style-name="內文_20__28_Web_29_">
      <style:paragraph-properties fo:margin-left="2.244cm" fo:margin-right="0cm" fo:margin-top="0cm" fo:margin-bottom="0cm" fo:line-height="0.529cm" fo:text-align="justify" style:justify-single-word="false" fo:text-indent="0.847cm" style:auto-text-indent="false"/>
    </style:style>
    <style:style style:name="P138" style:family="paragraph" style:parent-style-name="內文_20__28_Web_29_">
      <style:paragraph-properties fo:margin-left="2.244cm" fo:margin-right="0cm" fo:margin-top="0cm" fo:margin-bottom="0cm" fo:line-height="0.459cm" fo:text-align="justify" style:justify-single-word="false" fo:text-indent="0.847cm" style:auto-text-indent="false"/>
      <style:text-properties fo:color="#000000"/>
    </style:style>
    <style:style style:name="P139" style:family="paragraph" style:parent-style-name="內文_20__28_Web_29_">
      <style:paragraph-properties fo:margin-left="1.27cm" fo:margin-right="0cm" fo:margin-top="0.318cm" fo:margin-bottom="0cm" fo:line-height="0.776cm" fo:text-align="justify" style:justify-single-word="false" fo:text-indent="0.847cm" style:auto-text-indent="false"/>
      <style:text-properties fo:color="#000000"/>
    </style:style>
    <style:style style:name="P140" style:family="paragraph" style:parent-style-name="內文_20__28_Web_29_">
      <style:paragraph-properties fo:margin-left="1.27cm" fo:margin-right="0cm" fo:margin-top="0.254cm" fo:margin-bottom="0cm" fo:line-height="0.776cm" fo:text-align="justify" style:justify-single-word="false" fo:text-indent="0.847cm" style:auto-text-indent="false"/>
      <style:text-properties fo:color="#000000"/>
    </style:style>
    <style:style style:name="P141" style:family="paragraph" style:parent-style-name="內文_20__28_Web_29_">
      <style:paragraph-properties fo:margin-left="1.27cm" fo:margin-right="0cm" fo:margin-top="0.254cm" fo:margin-bottom="0.635cm" fo:line-height="0.776cm" fo:text-align="justify" style:justify-single-word="false" fo:text-indent="0.847cm" style:auto-text-indent="false"/>
      <style:text-properties fo:color="#000000"/>
    </style:style>
    <style:style style:name="P142" style:family="paragraph" style:parent-style-name="內文_20__28_Web_29_">
      <style:paragraph-properties fo:margin-left="0cm" fo:margin-right="0cm" fo:margin-top="0.508cm" fo:margin-bottom="0cm" fo:line-height="0.776cm" fo:text-align="justify" style:justify-single-word="false" fo:text-indent="0.88cm" style:auto-text-indent="false"/>
    </style:style>
    <style:style style:name="P143" style:family="paragraph" style:parent-style-name="內文_20__28_Web_29_">
      <style:paragraph-properties fo:margin-left="0cm" fo:margin-right="0cm" fo:margin-top="0cm" fo:margin-bottom="0cm" fo:line-height="0.706cm" fo:text-align="justify" style:justify-single-word="false" fo:text-indent="0.88cm" style:auto-text-indent="false"/>
    </style:style>
    <style:style style:name="P144" style:family="paragraph" style:parent-style-name="內文_20__28_Web_29_">
      <style:paragraph-properties fo:margin-left="0cm" fo:margin-right="0cm" fo:margin-top="0.508cm" fo:margin-bottom="0cm" fo:line-height="0.776cm" fo:text-align="justify" style:justify-single-word="false" fo:text-indent="0.633cm" style:auto-text-indent="false"/>
    </style:style>
    <style:style style:name="P145" style:family="paragraph" style:parent-style-name="內文_20__28_Web_29_">
      <style:paragraph-properties fo:margin-left="0.965cm" fo:margin-right="0cm" fo:margin-top="0cm" fo:margin-bottom="0cm" fo:line-height="0.494cm" fo:text-indent="-0.847cm" style:auto-text-indent="false"/>
      <style:text-properties fo:color="#000000" style:letter-kerning="true"/>
    </style:style>
    <style:style style:name="P146" style:family="paragraph" style:parent-style-name="內文_20__28_Web_29_">
      <style:paragraph-properties fo:margin-left="0.847cm" fo:margin-right="0cm" fo:margin-top="0cm" fo:margin-bottom="0cm" fo:line-height="0.564cm" fo:text-indent="-0.847cm" style:auto-text-indent="false"/>
    </style:style>
    <style:style style:name="P147" style:family="paragraph" style:parent-style-name="內文_20__28_Web_29_">
      <style:paragraph-properties fo:margin-left="0.847cm" fo:margin-right="0cm" fo:margin-top="0cm" fo:margin-bottom="0cm" fo:line-height="0.564cm" fo:text-align="justify" style:justify-single-word="false" fo:text-indent="-0.847cm" style:auto-text-indent="false"/>
    </style:style>
    <style:style style:name="P148" style:family="paragraph" style:parent-style-name="內文_20__28_Web_29_">
      <style:paragraph-properties fo:margin-top="0cm" fo:margin-bottom="0.318cm" fo:line-height="0.564cm"/>
    </style:style>
    <style:style style:name="P149" style:family="paragraph" style:parent-style-name="內文_20__28_Web_29_">
      <style:paragraph-properties fo:margin-top="0cm" fo:margin-bottom="0.318cm" fo:line-height="0.564cm" fo:break-before="page"/>
      <style:text-properties fo:color="#000000" fo:font-size="16pt" fo:font-weight="bold" style:font-size-asian="16pt" style:font-weight-asian="bold" style:font-size-complex="16pt" style:font-weight-complex="bold"/>
    </style:style>
    <style:style style:name="P150" style:family="paragraph" style:parent-style-name="內文_20__28_Web_29_">
      <style:paragraph-properties fo:margin-left="0.85cm" fo:margin-right="0cm" fo:margin-top="0cm" fo:margin-bottom="0.318cm" fo:line-height="0.564cm" fo:text-indent="-0.85cm" style:auto-text-indent="false"/>
    </style:style>
    <style:style style:name="P151" style:family="paragraph" style:parent-style-name="內文_20__28_Web_29_">
      <style:paragraph-properties fo:margin-left="0.85cm" fo:margin-right="0cm" fo:margin-top="0cm" fo:margin-bottom="0.318cm" fo:line-height="0.564cm" fo:text-align="justify" style:justify-single-word="false" fo:text-indent="-0.85cm" style:auto-text-indent="false"/>
    </style:style>
    <style:style style:name="P152" style:family="paragraph" style:parent-style-name="內文_20__28_Web_29_">
      <style:paragraph-properties fo:margin-left="0.85cm" fo:margin-right="0cm" fo:margin-top="0cm" fo:margin-bottom="0.127cm" fo:line-height="0.564cm" fo:text-indent="-0.85cm" style:auto-text-indent="false"/>
    </style:style>
    <style:style style:name="P153" style:family="paragraph" style:parent-style-name="內文_20__28_Web_29_">
      <style:paragraph-properties fo:margin-left="0.85cm" fo:margin-right="0cm" fo:margin-top="0cm" fo:margin-bottom="0.064cm" fo:line-height="0.564cm" fo:text-indent="-0.85cm" style:auto-text-indent="false"/>
    </style:style>
    <style:style style:name="P154" style:family="paragraph" style:parent-style-name="內文_20__28_Web_29_">
      <style:paragraph-properties fo:margin-left="0.85cm" fo:margin-right="0cm" fo:margin-top="0cm" fo:margin-bottom="0cm" fo:line-height="0.564cm" fo:text-indent="-0.85cm" style:auto-text-indent="false"/>
    </style:style>
    <style:style style:name="P155" style:family="paragraph" style:parent-style-name="內文_20__28_Web_29_">
      <style:paragraph-properties fo:margin-left="0.85cm" fo:margin-right="0cm" fo:margin-top="0cm" fo:margin-bottom="0cm" fo:line-height="0.564cm" fo:text-align="justify" style:justify-single-word="false" fo:text-indent="-0.85cm" style:auto-text-indent="false"/>
    </style:style>
    <style:style style:name="P156" style:family="paragraph" style:parent-style-name="內文_20__28_Web_29_">
      <style:paragraph-properties fo:margin-left="1.3cm" fo:margin-right="0cm" fo:margin-top="0cm" fo:margin-bottom="0cm" fo:line-height="0.564cm" fo:text-indent="-1.3cm" style:auto-text-indent="false"/>
    </style:style>
    <style:style style:name="P157" style:family="paragraph" style:parent-style-name="內文_20__28_Web_29_">
      <style:paragraph-properties fo:margin-left="1.3cm" fo:margin-right="0cm" fo:margin-top="0cm" fo:margin-bottom="0.127cm" fo:line-height="0.564cm" fo:text-indent="-1.3cm" style:auto-text-indent="false"/>
    </style:style>
    <style:style style:name="P158" style:family="paragraph" style:parent-style-name="內文_20__28_Web_29_">
      <style:paragraph-properties fo:margin-top="0cm" fo:margin-bottom="0.127cm" fo:line-height="0.564cm"/>
    </style:style>
    <style:style style:name="P159" style:family="paragraph" style:parent-style-name="內文_20__28_Web_29_">
      <style:paragraph-properties fo:margin-top="0cm" fo:margin-bottom="0.127cm" fo:line-height="0.564cm" fo:text-align="justify" style:justify-single-word="false"/>
    </style:style>
    <style:style style:name="P160" style:family="paragraph" style:parent-style-name="內文_20__28_Web_29_" style:list-style-name="WW8Num1">
      <style:paragraph-properties fo:margin-left="1.3cm" fo:margin-right="0cm" fo:margin-top="0.127cm" fo:margin-bottom="0.127cm" fo:line-height="0.564cm" fo:text-indent="-0.3cm" style:auto-text-indent="false"/>
    </style:style>
    <style:style style:name="P161" style:family="paragraph" style:parent-style-name="內文_20__28_Web_29_" style:list-style-name="WW8Num18">
      <style:paragraph-properties fo:margin-left="1.3cm" fo:margin-right="0cm" fo:margin-top="0.127cm" fo:margin-bottom="0.127cm" fo:line-height="0.582cm" fo:text-indent="-0.3cm" style:auto-text-indent="false"/>
    </style:style>
    <style:style style:name="P162" style:family="paragraph" style:parent-style-name="內文_20__28_Web_29_" style:list-style-name="WW8Num18">
      <style:paragraph-properties fo:margin-left="1.3cm" fo:margin-right="0cm" fo:margin-top="0.127cm" fo:margin-bottom="0.127cm" fo:line-height="0.582cm" fo:text-indent="-0.3cm" style:auto-text-indent="false"/>
      <style:text-properties fo:color="#000000"/>
    </style:style>
    <style:style style:name="P163" style:family="paragraph" style:parent-style-name="內文_20__28_Web_29_" style:list-style-name="WW8Num18">
      <style:paragraph-properties fo:margin-left="1.3cm" fo:margin-right="0cm" fo:margin-top="0.127cm" fo:margin-bottom="0.127cm" fo:line-height="0.564cm" fo:text-indent="-0.3cm" style:auto-text-indent="false"/>
      <style:text-properties fo:color="#000000"/>
    </style:style>
    <style:style style:name="P164" style:family="paragraph" style:parent-style-name="內文_20__28_Web_29_" style:list-style-name="WW8Num34">
      <style:paragraph-properties fo:margin-left="1.3cm" fo:margin-right="0cm" fo:margin-top="0.127cm" fo:margin-bottom="0.127cm" fo:line-height="0.564cm" fo:text-align="justify" style:justify-single-word="false" fo:text-indent="-0.3cm" style:auto-text-indent="false"/>
      <style:text-properties fo:color="#000000"/>
    </style:style>
    <style:style style:name="P165" style:family="paragraph" style:parent-style-name="內文_20__28_Web_29_" style:list-style-name="WW8Num1">
      <style:paragraph-properties fo:margin-left="1.3cm" fo:margin-right="0cm" fo:margin-top="0.127cm" fo:margin-bottom="0.318cm" fo:line-height="0.564cm" fo:text-indent="-0.3cm" style:auto-text-indent="false"/>
      <style:text-properties fo:color="#000000"/>
    </style:style>
    <style:style style:name="P166" style:family="paragraph" style:parent-style-name="內文_20__28_Web_29_" style:list-style-name="WW8Num18">
      <style:paragraph-properties fo:margin-left="1.3cm" fo:margin-right="0cm" fo:margin-top="0.064cm" fo:margin-bottom="0.127cm" fo:line-height="0.564cm" fo:text-indent="-0.3cm" style:auto-text-indent="false"/>
      <style:text-properties fo:color="#000000"/>
    </style:style>
    <style:style style:name="P167" style:family="paragraph" style:parent-style-name="內文_20__28_Web_29_" style:list-style-name="WW8Num3">
      <style:paragraph-properties fo:margin-left="1.3cm" fo:margin-right="0cm" fo:margin-top="0.064cm" fo:margin-bottom="0.127cm" fo:line-height="0.529cm" fo:text-indent="-0.3cm" style:auto-text-indent="false"/>
      <style:text-properties fo:color="#000000"/>
    </style:style>
    <style:style style:name="P168" style:family="paragraph" style:parent-style-name="內文_20__28_Web_29_" style:list-style-name="WW8Num18">
      <style:paragraph-properties fo:margin-left="1.3cm" fo:margin-right="0cm" fo:margin-top="0.064cm" fo:margin-bottom="0.064cm" fo:line-height="0.564cm" fo:text-indent="-0.3cm" style:auto-text-indent="false"/>
      <style:text-properties fo:color="#000000"/>
    </style:style>
    <style:style style:name="P169" style:family="paragraph" style:parent-style-name="內文_20__28_Web_29_" style:list-style-name="WW8Num3">
      <style:paragraph-properties fo:margin-left="1.3cm" fo:margin-right="0cm" fo:margin-top="0.064cm" fo:margin-bottom="0.064cm" fo:line-height="0.529cm" fo:text-align="justify" style:justify-single-word="false" fo:text-indent="-0.3cm" style:auto-text-indent="false"/>
      <style:text-properties fo:color="#000000"/>
    </style:style>
    <style:style style:name="P170" style:family="paragraph" style:parent-style-name="內文_20__28_Web_29_" style:list-style-name="WW8Num34">
      <style:paragraph-properties fo:margin-left="1.3cm" fo:margin-right="0cm" fo:margin-top="0.127cm" fo:margin-bottom="0cm" fo:line-height="0.564cm" fo:text-align="justify" style:justify-single-word="false" fo:text-indent="-0.3cm" style:auto-text-indent="false"/>
      <style:text-properties fo:color="#000000"/>
    </style:style>
    <style:style style:name="P171" style:family="paragraph" style:parent-style-name="內文_20__28_Web_29_">
      <style:paragraph-properties fo:margin-top="0cm" fo:margin-bottom="0.159cm" fo:line-height="0.564cm" fo:text-align="justify" style:justify-single-word="false"/>
    </style:style>
    <style:style style:name="P172" style:family="paragraph" style:parent-style-name="內文_20__28_Web_29_">
      <style:paragraph-properties fo:margin-top="0cm" fo:margin-bottom="0.254cm" fo:line-height="0.564cm"/>
    </style:style>
    <style:style style:name="P173" style:family="paragraph" style:parent-style-name="內文_20__28_Web_29_">
      <style:paragraph-properties fo:margin-left="0.423cm" fo:margin-right="0cm" fo:margin-top="0cm" fo:margin-bottom="0.318cm" fo:line-height="0.564cm" fo:text-indent="0cm" style:auto-text-indent="false"/>
      <style:text-properties fo:color="#000000"/>
    </style:style>
    <style:style style:name="P174" style:family="paragraph" style:parent-style-name="內文_20__28_Web_29_">
      <style:paragraph-properties fo:margin-left="0.423cm" fo:margin-right="0cm" fo:margin-top="0cm" fo:margin-bottom="0.318cm" fo:line-height="0.564cm" fo:text-indent="0cm" style:auto-text-indent="false" fo:break-before="page"/>
    </style:style>
    <style:style style:name="P175" style:family="paragraph" style:parent-style-name="清單段落" style:list-style-name="">
      <style:paragraph-properties fo:margin-left="0cm" fo:margin-right="0cm" fo:orphans="2" fo:widows="2" fo:text-indent="0cm" style:auto-text-indent="false">
        <style:tab-stops>
          <style:tab-stop style:position="0cm"/>
        </style:tab-stops>
      </style:paragraph-properties>
      <style:text-properties fo:color="#000000" style:font-name="新細明體" fo:font-size="14pt" style:letter-kerning="true" style:font-size-asian="14pt" style:font-name-complex="新細明體" style:font-size-complex="14pt"/>
    </style:style>
    <style:style style:name="P176" style:family="paragraph">
      <style:paragraph-properties fo:text-align="center" style:writing-mode="lr-tb"/>
    </style:style>
    <style:style style:name="P177" style:family="paragraph">
      <style:paragraph-properties fo:margin-top="0.445cm" fo:margin-bottom="0cm" fo:text-align="justify" fo:text-align-last="justify" style:writing-mode="lr-tb"/>
    </style:style>
    <style:style style:name="P178" style:family="paragraph">
      <style:paragraph-properties fo:margin-top="0.127cm" fo:margin-bottom="0cm" fo:line-height="0.24cm" fo:text-align="justify" fo:text-align-last="justify" style:writing-mode="lr-tb"/>
    </style:style>
    <style:style style:name="P179" style:family="paragraph">
      <style:paragraph-properties fo:text-align="justify" fo:text-align-last="justify" style:writing-mode="lr-tb"/>
    </style:style>
    <style:style style:name="P180" style:family="paragraph">
      <style:paragraph-properties style:writing-mode="lr-tb"/>
    </style:style>
    <style:style style:name="P181" style:family="paragraph">
      <style:paragraph-properties fo:line-height="0.24cm" fo:text-align="justify" fo:text-align-last="justify" style:writing-mode="lr-tb"/>
    </style:style>
    <style:style style:name="T1" style:family="text">
      <style:text-properties fo:color="#000000"/>
    </style:style>
    <style:style style:name="T2" style:family="text">
      <style:text-properties fo:color="#000000" style:font-name="標楷體" fo:font-size="22pt" style:font-size-asian="22pt" style:font-name-complex="標楷體" style:font-size-complex="22pt"/>
    </style:style>
    <style:style style:name="T3" style:family="text">
      <style:text-properties fo:color="#000000" style:font-name="標楷體" fo:font-size="14pt" style:font-size-asian="14pt" style:font-name-complex="標楷體"/>
    </style:style>
    <style:style style:name="T4" style:family="text">
      <style:text-properties fo:color="#000000" style:font-name="標楷體" fo:font-size="14pt" style:font-size-asian="14pt" style:font-name-complex="標楷體"/>
    </style:style>
    <style:style style:name="T5" style:family="text">
      <style:text-properties fo:color="#000000" style:font-name="新細明體" fo:font-size="14pt" fo:font-weight="bold" style:font-name-asian="新細明體" style:font-size-asian="14pt" style:font-weight-asian="bold" style:font-name-complex="新細明體" style:font-size-complex="14pt"/>
    </style:style>
    <style:style style:name="T6" style:family="text">
      <style:text-properties fo:color="#000000" style:font-name="新細明體" fo:font-size="14pt" fo:font-weight="bold" style:font-name-asian="新細明體" style:font-size-asian="14pt" style:font-weight-asian="bold" style:font-name-complex="新細明體" style:font-size-complex="14pt"/>
    </style:style>
    <style:style style:name="T7" style:family="text">
      <style:text-properties fo:color="#000000" style:font-name="新細明體" style:font-name-asian="新細明體" style:font-name-complex="新細明體"/>
    </style:style>
    <style:style style:name="T8" style:family="text">
      <style:text-properties fo:color="#000000" style:font-name="新細明體" style:font-name-asian="新細明體" style:font-name-complex="新細明體"/>
    </style:style>
    <style:style style:name="T9" style:family="text">
      <style:text-properties fo:color="#000000" style:font-name="新細明體" style:letter-kerning="true" style:font-name-asian="新細明體" style:font-name-complex="新細明體"/>
    </style:style>
    <style:style style:name="T10" style:family="text">
      <style:text-properties fo:color="#000000" style:font-name="新細明體" style:letter-kerning="true" style:font-name-asian="新細明體" style:font-name-complex="新細明體"/>
    </style:style>
    <style:style style:name="T11" style:family="text">
      <style:text-properties fo:color="#000000" style:font-name="新細明體" fo:letter-spacing="0.026cm" style:letter-kerning="true" style:font-name-asian="新細明體" style:font-name-complex="新細明體"/>
    </style:style>
    <style:style style:name="T12" style:family="text">
      <style:text-properties fo:color="#000000" style:font-name="新細明體" fo:letter-spacing="-0.026cm" style:letter-kerning="true" style:font-name-asian="新細明體" style:font-name-complex="新細明體"/>
    </style:style>
    <style:style style:name="T13" style:family="text">
      <style:text-properties fo:color="#000000" style:font-name="新細明體" fo:letter-spacing="0.035cm" style:font-name-asian="新細明體" style:font-name-complex="新細明體"/>
    </style:style>
    <style:style style:name="T14" style:family="text">
      <style:text-properties fo:color="#000000" style:font-name="新細明體" fo:letter-spacing="0.035cm" style:letter-kerning="true" style:font-name-asian="新細明體" style:font-name-complex="新細明體"/>
    </style:style>
    <style:style style:name="T15" style:family="text">
      <style:text-properties fo:color="#000000" style:font-name="新細明體" fo:letter-spacing="0.011cm" style:letter-kerning="true" style:font-name-asian="新細明體" style:font-name-complex="新細明體"/>
    </style:style>
    <style:style style:name="T16" style:family="text">
      <style:text-properties fo:color="#000000" style:font-name="新細明體" fo:letter-spacing="0.007cm" style:letter-kerning="true" style:font-name-asian="新細明體" style:font-name-complex="新細明體"/>
    </style:style>
    <style:style style:name="T17" style:family="text">
      <style:text-properties fo:color="#000000" style:font-name="新細明體" fo:letter-spacing="0.007cm" style:letter-kerning="true" style:font-name-asian="新細明體" style:font-name-complex="新細明體"/>
    </style:style>
    <style:style style:name="T18" style:family="text">
      <style:text-properties fo:color="#000000" style:font-name="新細明體" fo:letter-spacing="-0.035cm" style:font-name-asian="新細明體" style:font-name-complex="新細明體"/>
    </style:style>
    <style:style style:name="T19" style:family="text">
      <style:text-properties fo:color="#000000" style:font-name-complex="新細明體"/>
    </style:style>
    <style:style style:name="T20" style:family="text">
      <style:text-properties fo:color="#000000" style:letter-kerning="true"/>
    </style:style>
    <style:style style:name="T21" style:family="text">
      <style:text-properties fo:color="#000000" fo:font-size="14pt" fo:font-weight="bold" style:font-size-asian="14pt" style:font-weight-asian="bold" style:font-size-complex="14pt"/>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color="#000000" fo:font-size="14pt" fo:font-weight="bold" style:font-size-asian="14pt" style:font-weight-asian="bold" style:font-size-complex="14pt" style:font-weight-complex="bold"/>
    </style:style>
    <style:style style:name="T24" style:family="text">
      <style:text-properties fo:color="#000000"/>
    </style:style>
    <style:style style:name="T25" style:family="text">
      <style:text-properties fo:color="#000000" fo:font-size="16pt" fo:font-weight="bold" style:font-size-asian="16pt" style:font-weight-asian="bold" style:font-size-complex="16pt" style:font-weight-complex="bold"/>
    </style:style>
    <style:style style:name="T26" style:family="text">
      <style:text-properties fo:color="#000000" fo:font-size="16pt" fo:font-weight="bold" style:font-size-asian="16pt" style:font-weight-asian="bold" style:font-size-complex="16pt" style:font-weight-complex="bold"/>
    </style:style>
    <style:style style:name="T27" style:family="text">
      <style:text-properties fo:color="#000000" fo:font-size="16pt" style:font-size-asian="16pt" style:font-size-complex="16pt"/>
    </style:style>
    <style:style style:name="T28" style:family="text">
      <style:text-properties fo:color="#000000" fo:font-size="11pt" style:font-size-asian="11pt" style:font-size-complex="11pt"/>
    </style:style>
    <style:style style:name="T29" style:family="text">
      <style:text-properties fo:color="#000000" fo:letter-spacing="0.035cm"/>
    </style:style>
    <style:style style:name="T30" style:family="text">
      <style:text-properties fo:color="#000000" fo:letter-spacing="0.035cm" style:letter-kerning="true"/>
    </style:style>
    <style:style style:name="T31" style:family="text">
      <style:text-properties fo:color="#000000" fo:letter-spacing="-0.035cm"/>
    </style:style>
    <style:style style:name="T32" style:family="text">
      <style:text-properties style:font-name="新細明體" style:font-name-asian="新細明體" style:font-name-complex="新細明體"/>
    </style:style>
    <style:style style:name="T33" style:family="text">
      <style:text-properties style:font-name="新細明體" fo:font-size="10pt" style:font-size-asian="10pt" style:font-name-complex="新細明體" style:font-size-complex="10pt"/>
    </style:style>
    <style:style style:name="T34" style:family="text">
      <style:text-properties style:font-name="新細明體" style:letter-kerning="true" style:font-name-asian="新細明體" style:font-name-complex="新細明體"/>
    </style:style>
    <style:style style:name="T35" style:family="text">
      <style:text-properties style:font-name="新細明體" style:letter-kerning="true" style:font-name-asian="新細明體" style:font-name-complex="新細明體"/>
    </style:style>
    <style:style style:name="T36" style:family="text">
      <style:text-properties style:font-name="新細明體" fo:letter-spacing="-0.035cm" style:letter-kerning="true" style:font-name-asian="新細明體" style:font-name-complex="新細明體"/>
    </style:style>
    <style:style style:name="T37" style:family="text">
      <style:text-properties style:font-name-complex="新細明體"/>
    </style:style>
    <style:style style:name="T38" style:family="text">
      <style:text-properties style:letter-kerning="true"/>
    </style:style>
    <style:style style:name="T39" style:family="text">
      <style:text-properties fo:letter-spacing="-0.035cm"/>
    </style:style>
    <style:style style:name="T40" style:family="text">
      <style:text-properties fo:letter-spacing="0.035cm"/>
    </style:style>
    <style:style style:name="T41" style:family="text">
      <style:text-properties fo:letter-spacing="0.035cm" style:font-name-complex="新細明體"/>
    </style:style>
    <style:style style:name="T42"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43"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4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46" style:family="text">
      <style:text-properties style:use-window-font-color="true" style:font-name="新細明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47" style:family="text">
      <style:text-properties style:use-window-font-color="true" style:font-name="Times New Roman" fo:font-size="15pt" fo:language="en" fo:country="US" style:letter-kerning="true" style:font-name-asian="新細明體" style:font-size-asian="15pt" style:language-asian="zh" style:country-asian="TW" style:font-name-complex="Times New Roman" style:font-size-complex="1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00">
        <style:background-image/>
      </style:graphic-properties>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 style:family="graphic">
      <style:graphic-properties draw:stroke="dash" draw:stroke-dash="Dash_20_3"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dash" draw:stroke-dash="Dash_20_3" svg:stroke-width="0.044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dash" draw:stroke-dash="Dash_20_3"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2">行政院主計總處</text:span></text:p>
      <text:p text:style-name="P1">預算總說明</text:p>
      <text:p text:style-name="P20"><text:span text:style-name="T3">中華民國</text:span><text:span text:style-name="T3">106</text:span><text:span text:style-name="T3">年度</text:span></text:p>
      <text:list xml:id="list2780510176223198916" text:style-name="WW8Num21">
        <text:list-item>
          <text:p text:style-name="P31">現行法定職掌</text:p>
        </text:list-item>
      </text:list>
      <text:list xml:id="list6511562918173145608" text:style-name="WW8Num7">
        <text:list-item>
          <text:p text:style-name="P32">機關主要職掌</text:p>
        </text:list-item>
      </text:list>
      <text:p text:style-name="P35"><text:span text:style-name="T7"><text:s text:c="4"/></text:span><text:span text:style-name="T7"><text:s text:c="4"/></text:span><text:span text:style-name="T7">依據</text:span><text:span text:style-name="T7">行政院主計總處組織法</text:span><text:span text:style-name="T7">規定，本總處掌理全國歲計、會計、統計、普查及抽樣調查事宜。主要業務係依據預算法、會計法、決算法、統計法及有關法令規定，辦理中央政府公務機關總預、決算及附屬單位預、決算之審核彙編，預、決算書表格式之訂定，各種會計制度之核定，總會計業務之處理，各機關單位及附屬單位會計報告之審核，政府內部審核機制之訂定，與政府內部控制業務之規劃及督導；綜合性統計之編算與分析，如物價統計、國民所得統計、總供需估測、產業關聯統計，以及統計法規與統計標準之制定；農林漁牧業、工業及服務業、人口及住宅等普查與人力資源、受僱員工薪資等各種專案抽樣調查方案及實施計畫之擬訂審議與執行；推動主計業務資訊化，開發中央及地方政府共通之歲計、會計及統計資訊系統，並配合辦理相關資訊系統之功能增修、諮詢服務及維運管理等作業；各機關主計人員任免遷調、考核獎懲、訓練進修等事項。另辦理對地方預、決算與會計業務之督導及共同性事項規範之訂定，地方公務統計之督導、彙編與考核，臺灣省物價統計、國民所得統計、國富統計等資料之調查、蒐集與彙編等業務。</text:span></text:p>
      <text:list xml:id="list36757969" text:continue-numbering="true" text:style-name="WW8Num7">
        <text:list-item>
          <text:p text:style-name="P32">內部分層業務</text:p>
        </text:list-item>
      </text:list>
      <text:p text:style-name="P122"><text:span text:style-name="T1">主計長綜理本總處處務；副主計長襄助主計長處理總處業務；綜合規劃處設四科，分別辦理主計制度之規劃研究、行政管考之綜理彙辦、政府內部控制業務之綜合規劃及督導等業務；公務預算處設八科，分別</text:span><text:span text:style-name="T19">辦理中央政府總預算籌編事項、各部會預算編審及執行事項、預算相關法規及作業規範之修訂、中央對地方補助款之核算</text:span><text:span text:style-name="T20">與直轄市、縣(市)政府歲計之考核及督導等業務</text:span><text:span text:style-name="T1">；基金預算處設五科，分別辦理中央政府附屬單位預算審編、執行及預算管理制度之建立、財團法人、信託基金及行政法人預算編送相關規定之訂修，以及督導地方政府特種基金預算編製等</text:span><text:span text:style-name="T19">業務</text:span><text:span text:style-name="T1">；會計決算處設四科，分別辦理中央與地方政府公務機關及附屬單位之會計、決算業務，及強化政府內部審核機制等</text:span><text:span text:style-name="T19">業務</text:span><text:span text:style-name="T1">；綜合統計處設八科，分別辦理統計法制、標準與公務統計管理、社會指標統計、物價統計、國民所得與綠色國民所得統計、總供需估測與經濟預測、產業關聯統計、家庭收支調查、統計資訊管理與服務等業務；國勢普查處設七科，分別辦理農林漁牧業、工業及服務業、人口及住宅普查，人力資源、受僱員工薪資及各種專案抽樣調查，國富及生產力統計分析、普查資料庫建置、統計調查與基層統計調查網管理等</text:span><text:span text:style-name="T19">業務</text:span><text:span text:style-name="T1">；主計資訊處設五科，分別辦理公務資訊、基金資訊、統計資訊、行政資訊業務之發展及相關系統之維運管理等</text:span><text:span text:style-name="T19">業務</text:span><text:span text:style-name="T1">；主計官辦理主計法規、方案、制度等規劃、審議等</text:span><text:span text:style-name="T19">業務</text:span><text:span text:style-name="T1">；秘書室設三科，分別辦理文書收發、繕校、檔案管理、公文稽催、印信</text:span><text:soft-page-break/><text:span text:style-name="T1">典守、財物管理、款項出納、政府採購、國會聯絡、媒體公關事務、工友管理及庶務等</text:span><text:span text:style-name="T19">業務</text:span><text:span text:style-name="T1">；人事處設四科辦理全國主計人員人事管理業務；政風室辦理主計廉政業務；主計室辦理本總處歲計、會計及統計等業務；主計人員訓練中心辦理全國主計人員訓練業務</text:span><text:span text:style-name="T19">；法規會辦理總處法制業務；國民所得統計評審會辦理國民經濟會計、全國總供需估測、家庭收支與所得分配統計方法之改進與審議，及相關統計結果之評審事項。</text:span></text:p>
      <text:list xml:id="list36745604" text:continue-numbering="true" text:style-name="WW8Num7">
        <text:list-item>
          <text:p text:style-name="P32">組織系統圖及預算員額說明</text:p>
        </text:list-item>
      </text:list>
      <text:p text:style-name="P36"><draw:line text:anchor-type="char" draw:z-index="3" draw:style-name="gr9" draw:text-style-name="P176" svg:x1="11.67cm" svg:y1="0.776cm" svg:x2="11.67cm" svg:y2="2.258cm"><text:p/></draw:line><draw:line text:anchor-type="char" draw:z-index="2" draw:style-name="gr9" draw:text-style-name="P176" svg:x1="11.748cm" svg:y1="0.734cm" svg:x2="12.498cm" svg:y2="0.736cm"><text:p/></draw:line><draw:frame draw:style-name="fr1" draw:name="框架1" text:anchor-type="char" svg:x="12.501cm" svg:y="0.182cm" svg:width="4.142cm" svg:height="1.104cm" draw:z-index="1"><draw:text-box><text:p text:style-name="P34">主計會議</text:p></draw:text-box></draw:frame><text:span text:style-name="T5">1</text:span><text:span text:style-name="T5">.</text:span><text:span text:style-name="T5"> </text:span><text:span text:style-name="T5">組織系統圖</text:span></text:p>
      <text:p text:style-name="P33"><draw:g text:anchor-type="char" draw:z-index="0" draw:style-name="gr1"><draw:rect draw:style-name="gr2" draw:text-style-name="P176" svg:width="17.581cm" svg:height="19.818cm" svg:x="0cm" svg:y="-0.831cm"><text:p/></draw:rect><draw:line draw:style-name="gr3" draw:text-style-name="P176" svg:x1="11.652cm" svg:y1="0.991cm" svg:x2="12.543cm" svg:y2="0.995cm"><text:p/></draw:line><draw:line draw:style-name="gr3" draw:text-style-name="P176" svg:x1="11.652cm" svg:y1="-0.24cm" svg:x2="11.656cm" svg:y2="12.864cm"><text:p/></draw:line><draw:line draw:style-name="gr3" draw:text-style-name="P176" svg:x1="11.656cm" svg:y1="-0.179cm" svg:x2="12.545cm" svg:y2="-0.177cm"><text:p/></draw:line><draw:line draw:style-name="gr3" draw:text-style-name="P176" svg:x1="4.657cm" svg:y1="8.68cm" svg:x2="5.151cm" svg:y2="8.682cm"><text:p/></draw:line><draw:line draw:style-name="gr3" draw:text-style-name="P176" svg:x1="7.796cm" svg:y1="8.666cm" svg:x2="8.29cm" svg:y2="8.668cm"><text:p/></draw:line><draw:frame draw:style-name="gr4" draw:text-style-name="P177" svg:width="2.67cm" svg:height="1.844cm" svg:x="1.986cm" svg:y="7.808cm"><draw:text-box><text:p text:style-name="P177"><text:span text:style-name="T42">主計長</text:span></text:p></draw:text-box></draw:frame><draw:frame draw:style-name="gr4" draw:text-style-name="P177" svg:width="2.671cm" svg:height="1.841cm" svg:x="5.114cm" svg:y="7.808cm"><draw:text-box><text:p text:style-name="P177"><text:span text:style-name="T42">副主計長</text:span></text:p></draw:text-box></draw:frame><draw:line draw:style-name="gr3" draw:text-style-name="P176" svg:x1="5.258cm" svg:y1="5.748cm" svg:x2="5.283cm" svg:y2="5.801cm"><text:p/></draw:line><draw:line draw:style-name="gr3" draw:text-style-name="P176" svg:x1="11.656cm" svg:y1="2.275cm" svg:x2="12.545cm" svg:y2="2.277cm"><text:p/></draw:line><draw:line draw:style-name="gr3" draw:text-style-name="P176" svg:x1="11.652cm" svg:y1="3.559cm" svg:x2="12.543cm" svg:y2="3.561cm"><text:p/></draw:line><draw:line draw:style-name="gr3" draw:text-style-name="P176" svg:x1="11.652cm" svg:y1="4.843cm" svg:x2="12.543cm" svg:y2="4.847cm"><text:p/></draw:line><draw:line draw:style-name="gr3" draw:text-style-name="P176" svg:x1="11.652cm" svg:y1="6.127cm" svg:x2="12.543cm" svg:y2="6.129cm"><text:p/></draw:line><draw:line draw:style-name="gr3" draw:text-style-name="P176" svg:x1="11.652cm" svg:y1="7.41cm" svg:x2="12.543cm" svg:y2="7.412cm"><text:p/></draw:line><draw:line draw:style-name="gr3" draw:text-style-name="P176" svg:x1="10.795cm" svg:y1="8.708cm" svg:x2="12.7cm" svg:y2="8.694cm"><text:p/></draw:line><draw:line draw:style-name="gr3" draw:text-style-name="P176" svg:x1="11.652cm" svg:y1="9.971cm" svg:x2="12.543cm" svg:y2="9.976cm"><text:p/></draw:line><draw:line draw:style-name="gr3" draw:text-style-name="P176" svg:x1="11.656cm" svg:y1="11.574cm" svg:x2="12.545cm" svg:y2="11.579cm"><text:p/></draw:line><draw:line draw:style-name="gr3" draw:text-style-name="P176" svg:x1="11.652cm" svg:y1="12.864cm" svg:x2="12.543cm" svg:y2="12.868cm"><text:p/></draw:line><draw:line draw:style-name="gr5" draw:text-style-name="P176" svg:x1="11.652cm" svg:y1="14.331cm" svg:x2="12.543cm" svg:y2="14.336cm"><text:p/></draw:line><draw:frame draw:style-name="gr6" draw:text-style-name="P178" svg:width="4.082cm" svg:height="0.966cm" svg:x="12.504cm" svg:y="-0.833cm"><draw:text-box><text:p text:style-name="P178"><text:span text:style-name="T42">綜合規劃處</text:span></text:p><text:p text:style-name="P179"><text:span text:style-name="T43"/></text:p></draw:text-box></draw:frame><draw:frame draw:style-name="gr6" draw:text-style-name="P178" svg:width="4.084cm" svg:height="0.964cm" svg:x="12.527cm" svg:y="0.481cm"><draw:text-box><text:p text:style-name="P178"><text:span text:style-name="T42">公務預算處</text:span></text:p><text:p text:style-name="P178"><text:span text:style-name="T43"/></text:p></draw:text-box></draw:frame><draw:frame draw:style-name="gr6" draw:text-style-name="P178" svg:width="4.084cm" svg:height="0.966cm" svg:x="12.527cm" svg:y="1.95cm"><draw:text-box><text:p text:style-name="P178"><text:span text:style-name="T42">基金預算處</text:span></text:p><text:p text:style-name="P180"><text:span text:style-name="T44"/></text:p></draw:text-box></draw:frame><draw:frame draw:style-name="gr6" draw:text-style-name="P178" svg:width="4.084cm" svg:height="0.966cm" svg:x="12.527cm" svg:y="3.233cm"><draw:text-box><text:p text:style-name="P178"><text:span text:style-name="T42">會計決算處</text:span></text:p></draw:text-box></draw:frame><draw:frame draw:style-name="gr6" draw:text-style-name="P178" svg:width="4.084cm" svg:height="0.964cm" svg:x="12.527cm" svg:y="4.519cm"><draw:text-box><text:p text:style-name="P178"><text:span text:style-name="T42">綜合統計處</text:span></text:p><text:p text:style-name="P180"><text:span text:style-name="T44"/></text:p></draw:text-box></draw:frame><draw:frame draw:style-name="gr6" draw:text-style-name="P178" svg:width="4.084cm" svg:height="0.966cm" svg:x="12.527cm" svg:y="5.799cm"><draw:text-box><text:p text:style-name="P178"><text:span text:style-name="T42">國勢普查處</text:span></text:p></draw:text-box></draw:frame><draw:frame draw:style-name="gr6" draw:text-style-name="P178" svg:width="4.084cm" svg:height="0.964cm" svg:x="12.527cm" svg:y="7.087cm"><draw:text-box><text:p text:style-name="P178"><text:span text:style-name="T42">主計資訊處</text:span></text:p><text:p text:style-name="P178"><text:span text:style-name="T43"/></text:p></draw:text-box></draw:frame><draw:frame draw:style-name="gr6" draw:text-style-name="P178" svg:width="4.084cm" svg:height="0.966cm" svg:x="12.527cm" svg:y="8.366cm"><draw:text-box><text:p text:style-name="P178"><text:span text:style-name="T42">人事處</text:span></text:p><text:p text:style-name="P180"><text:span text:style-name="T44"/></text:p></draw:text-box></draw:frame><draw:frame draw:style-name="gr6" draw:text-style-name="P178" svg:width="4.084cm" svg:height="0.966cm" svg:x="12.527cm" svg:y="9.65cm"><draw:text-box><text:p text:style-name="P178"><text:span text:style-name="T42">秘書室</text:span></text:p></draw:text-box></draw:frame><draw:frame draw:style-name="gr6" draw:text-style-name="P178" svg:width="4.084cm" svg:height="0.966cm" svg:x="12.554cm" svg:y="10.932cm"><draw:text-box><text:p text:style-name="P178"><text:span text:style-name="T42">政風室</text:span></text:p><text:p text:style-name="P180"><text:span text:style-name="T44"/></text:p></draw:text-box></draw:frame><draw:frame draw:style-name="gr6" draw:text-style-name="P178" svg:width="4.084cm" svg:height="0.966cm" svg:x="12.527cm" svg:y="12.214cm"><draw:text-box><text:p text:style-name="P178"><text:span text:style-name="T42">主計室</text:span></text:p><text:p text:style-name="P178"><text:span text:style-name="T43"/></text:p></draw:text-box></draw:frame><draw:line draw:style-name="gr5" draw:text-style-name="P176" svg:x1="11.652cm" svg:y1="12.864cm" svg:x2="11.656cm" svg:y2="17.939cm"><text:p/></draw:line><draw:line draw:style-name="gr5" draw:text-style-name="P176" svg:x1="11.656cm" svg:y1="16.072cm" svg:x2="12.545cm" svg:y2="16.095cm"><text:p/></draw:line><draw:line draw:style-name="gr5" draw:text-style-name="P176" svg:x1="11.656cm" svg:y1="17.938cm" svg:x2="12.545cm" svg:y2="17.94cm"><text:p/></draw:line><draw:frame draw:style-name="gr7" draw:text-style-name="P178" svg:width="4.088cm" svg:height="1.355cm" svg:x="12.527cm" svg:y="13.504cm"><draw:text-box><text:p text:style-name="P178"><text:span text:style-name="T42">主計人員訓練中心</text:span><text:span text:style-name="T42">(</text:span><text:span text:style-name="T42">任務編組</text:span><text:span text:style-name="T42">)</text:span></text:p></draw:text-box></draw:frame><draw:frame draw:style-name="gr7" draw:text-style-name="P181" svg:width="4.091cm" svg:height="1.359cm" svg:x="12.527cm" svg:y="15.319cm"><draw:text-box><text:p text:style-name="P181"><text:span text:style-name="T42">法規會</text:span></text:p><text:p text:style-name="P181"><text:span text:style-name="T42">(</text:span><text:span text:style-name="T42">任務編組</text:span><text:span text:style-name="T42">)</text:span></text:p></draw:text-box></draw:frame><draw:frame draw:style-name="gr7" draw:text-style-name="P181" svg:width="4.086cm" svg:height="1.154cm" svg:x="12.554cm" svg:y="17.086cm"><draw:text-box><text:p text:style-name="P181"><text:span text:style-name="T45">國民所得統計評審會</text:span></text:p><text:p text:style-name="P181"><text:span text:style-name="T45">(</text:span><text:span text:style-name="T45">任務編組</text:span><text:span text:style-name="T45">)</text:span></text:p><text:p text:style-name="P178"><text:span text:style-name="T46"/></text:p></draw:text-box></draw:frame><draw:frame draw:style-name="gr4" draw:text-style-name="P177" svg:width="2.671cm" svg:height="1.841cm" svg:x="8.266cm" svg:y="7.808cm"><draw:text-box><text:p text:style-name="P177"><text:span text:style-name="T42">主任秘書</text:span></text:p></draw:text-box></draw:frame><draw:frame draw:style-name="gr8" draw:text-style-name="P176" svg:width="6.986cm" svg:height="1.049cm" svg:x="4.445cm" svg:y="17.938cm"><draw:text-box><text:p text:style-name="P176"><text:span text:style-name="T47">行政院主計總處組織系統圖</text:span></text:p></draw:text-box></draw:frame></draw:g></text:p>
      <text:h text:style-name="P175" text:outline-level="2"/>
      <text:p text:style-name="P37"/>
      <text:p text:style-name="P38"><text:soft-page-break/>2. 預算員額說明</text:p>
      <text:p text:style-name="P137"><text:span text:style-name="T1">本總處法定編制員額職員527人，本（106</text:span><text:span text:style-name="T1">）</text:span><text:span text:style-name="T1">年度預算配合業務推展需要，配置職員預算員額490人，核定有案聘用人員 37人、約僱人員24人、技工15人、工友 20人、駕駛11人、駐警8人，與配合直轄市及縣市政府辦理基層統計設置基層統計調查約僱人員193人，合計798人。</text:span></text:p>
      <text:p text:style-name="P41">二、施政目標與重點</text:p>
      <text:p text:style-name="P139">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139">本總處依據行政院106年度施政方針，配合中程施政計畫及核定預算額度，並針對經社情勢變化及本總處未來發展需要，編定106年度施政計畫，其目標及重點如次：</text:p>
      <text:p text:style-name="P2"/>
      <text:p text:style-name="P123"><text:span text:style-name="T22">（一）年度施政目標</text:span></text:p>
      <text:p text:style-name="P142"><text:span text:style-name="T21">1.完備資源妥適分配機制，提升資源運用效益</text:span></text:p>
      <text:p text:style-name="P140">預算籌編將嚴守財政紀律，在現有的預算規模上，全面檢討財政資源的有效運用，並本零基預算精神按照施政優先順序分配；控制每年度債務成長率，以不超過前3年度名目國內生產毛額平均成長率為原則；賡續檢討改進中央對地方補助及考核制度，並加強對地方預算編列及執行預警機制，有效監督地方財政。</text:p>
      <text:p text:style-name="P142"><text:span text:style-name="T21">2.落實特種基金預算管理，以提升基金營運效能，並增裕國庫收入</text:span></text:p>
      <text:p text:style-name="P140">加強辦理特種基金預算之審編及執行，杜絕浪費，進而有效提升基金資源運用效能；審慎評估及檢討非營業特種基金之設置及存續，活化基金資金運用。</text:p>
      <text:p text:style-name="P142"><text:span text:style-name="T21">3.健全政府會計制度，強化政府會計管理</text:span></text:p>
      <text:p text:style-name="P140">為使各機關落實預算執行之控管、提升財務運用效能，賡續精進各機關會計決算事務處理作業，並提供具體改善建議，以協助各機關發揮會計輔助管理功能。</text:p>
      <text:p text:style-name="P142"><text:span text:style-name="T21">4.發揮內部控制功能，協助達成施政目標</text:span></text:p>
      <text:p text:style-name="P141">與時俱進檢修政府內部控制相關規範，並輔導機關強化內部控制，以及就機關推動內部控制工作辦理情形，於業務上採行強化管控機制之精進作為，擇選內部控制標竿學習案例，引導機關互相觀摩學習；賡續推動機關簽署內部控制聲明書，以強化機關自主管理。</text:p>
      <text:p text:style-name="P143"><text:span text:style-name="T21">5.提升政府統計品質，發揮支援決策功能</text:span></text:p>
      <text:p text:style-name="P140">參考國際機構規範及先進國家統計技術，並肆應網路新型經濟模式興起與民眾消費行為改變，檢討修正國民所得民間消費相關統計方法及資料來源，俾利精進民間消<text:soft-page-break/>費各類統計項目。改進物價查報與管理作業，以及檢討各項物價指數權數結構，俾提高指數代表性。</text:p>
      <text:p text:style-name="P142"><text:span text:style-name="T21">6.精進基本國勢及抽樣調查統計，提供施政決策所需資訊</text:span></text:p>
      <text:p text:style-name="P140">辦理105年工業及服務業普查，104年農林漁牧業普查資料處理與報告編製，人口及住宅普查試驗調查與常住人口推計研究，強化普查作業方法與效能；按月辦理人力資源調查、受僱員工薪資調查，持續精進統計調查技術，提升調查資料品質；運用資訊技術，加強統計資訊推廣與應用；編製國富統計，加強統計調查管理，健全基層統計調查網。</text:p>
      <text:p text:style-name="P142"><text:span text:style-name="T21">7.推動地方政府公務統計業務資訊化，提升統計服務效能</text:span></text:p>
      <text:p text:style-name="P140">輔導地方政府建置完整公務統計制度，並推動基礎統計資料整合應用及共通性統計資訊系統，以協助地方政府公務統計業務導入資訊化處理，提升地方統計服務效能。</text:p>
      <text:p text:style-name="P142"><text:span text:style-name="T21">8.優化主計資訊服務，提升主計管理效能</text:span></text:p>
      <text:p text:style-name="P140">持續推動各項主計資訊作業之發展與推廣，強化主計應用系統功能；精進網站應用服務，提升資訊資源管理效能；推動資料開放及數據分析，增進各項主計資訊加值應用。</text:p>
      <text:p text:style-name="P142"><text:span text:style-name="T21">9.加強培育與訓練，提升主計人員之價值與能力</text:span></text:p>
      <text:p text:style-name="P140">訂定「全國主計人員106年度訓練進修實施計畫」，據以舉辦主計人員各項核心能力訓練與中高階主計人員培訓，以及運用多元學習管道，辦理溝通與宣導能力、執行力、應變力及管理能力等教育訓練，並運用「主計人員訓練管理資訊系統」管控及查核訓練進修計畫執行情形，以落實計畫之執行，俾有效提升主計人員之價值與能力。</text:p>
      <text:p text:style-name="P144"><text:span text:style-name="T21">10.妥適配置預算資源，提升預算執行效率</text:span></text:p>
      <text:p text:style-name="P140">強化資本支出預算執行，增進資產使用效益；加強各類計畫之先期審議作業，衡酌計畫執行能力，覈實編列各項計畫之經費需求；落實零基預算精神，檢討停辦不具經濟效益計畫，並以最少經費達成施政目標。</text:p>
      <text:p text:style-name="P136">（二）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table:number-columns-spanned="2" office:value-type="string">
              <text:p text:style-name="P9">關鍵策略目標</text:p>
            </table:table-cell>
            <table:covered-table-cell/>
            <table:table-cell table:style-name="表格1.C1" table:number-columns-spanned="7" office:value-type="string">
              <text:p text:style-name="P9">關鍵績效指標</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3" office:value-type="string">
              <text:p text:style-name="P9">關鍵績效指標</text:p>
            </table:table-cell>
            <table:covered-table-cell/>
            <table:covered-table-cell/>
            <table:table-cell table:style-name="表格1.A1" office:value-type="string">
              <text:p text:style-name="P9">評估<text:line-break/>體制</text:p>
            </table:table-cell>
            <table:table-cell table:style-name="表格1.A1" office:value-type="string">
              <text:p text:style-name="P9">評估<text:line-break/>方式</text:p>
            </table:table-cell>
            <table:table-cell table:style-name="表格1.A1" office:value-type="string">
              <text:p text:style-name="P9">衡量標準</text:p>
            </table:table-cell>
            <table:table-cell table:style-name="表格1.C1" office:value-type="string">
              <text:p text:style-name="P9">年度目標值</text:p>
            </table:table-cell>
          </table:table-row>
        </table:table-header-rows>
        <table:table-row table:style-name="表格1.1">
          <table:table-cell table:style-name="表格1.A3" office:value-type="string">
            <text:p text:style-name="P11">一</text:p>
          </table:table-cell>
          <table:table-cell table:style-name="表格1.A3" table:number-columns-spanned="2" office:value-type="string">
            <text:p text:style-name="P10">完備資源妥適分配機制，提升資源運用效益</text:p>
          </table:table-cell>
          <table:covered-table-cell/>
          <table:table-cell table:style-name="表格1.A3" office:value-type="string">
            <text:p text:style-name="P11">1</text:p>
          </table:table-cell>
          <table:table-cell table:style-name="表格1.A3" office:value-type="string">
            <text:p text:style-name="P8">中央政府總預算案歲出編列數超出中程歲出概算額度之比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中央政府總預算案歲出總數－中程歲出概算額度）÷中程歲出概算額度】x100%</text:p>
          </table:table-cell>
          <table:table-cell table:style-name="表格1.I3" office:value-type="string">
            <text:p text:style-name="P12">1.5%</text:p>
          </table:table-cell>
        </table:table-row>
        <table:table-row table:style-name="表格1.1">
          <table:table-cell table:style-name="表格1.A3" office:value-type="string">
            <text:p text:style-name="P11">二</text:p>
          </table:table-cell>
          <table:table-cell table:style-name="表格1.A3" table:number-columns-spanned="2" office:value-type="string">
            <text:p text:style-name="P8">落實特種基金預算管理，以提升基金營運效能，並增裕國庫收入</text:p>
          </table:table-cell>
          <table:covered-table-cell/>
          <table:table-cell table:style-name="表格1.A3" office:value-type="string">
            <text:p text:style-name="P11">1</text:p>
          </table:table-cell>
          <table:table-cell table:style-name="表格1.A3" office:value-type="string">
            <text:p text:style-name="P8">核編營業基金及作業基金年度盈（賸）餘超出主管機關核列數之比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5">【（核編營業基金及作業基金年度盈（賸）餘－各基金主管機關核列盈（賸）餘）÷各基金主管機關核列盈（賸）餘】x100%</text:p>
          </table:table-cell>
          <table:table-cell table:style-name="表格1.I3" office:value-type="string">
            <text:p text:style-name="P12">15%</text:p>
          </table:table-cell>
        </table:table-row>
        <table:table-row table:style-name="表格1.1">
          <table:table-cell table:style-name="表格1.A3" office:value-type="string">
            <text:p text:style-name="P11">三</text:p>
          </table:table-cell>
          <table:table-cell table:style-name="表格1.A3" table:number-columns-spanned="2" office:value-type="string">
            <text:p text:style-name="P10">健全政府會計制度，強化政府會計管理</text:p>
          </table:table-cell>
          <table:covered-table-cell/>
          <table:table-cell table:style-name="表格1.A3" office:value-type="string">
            <text:p text:style-name="P11">1</text:p>
          </table:table-cell>
          <table:table-cell table:style-name="表格1.A3" office:value-type="string">
            <text:p text:style-name="P10">會計決算作業改善精進達成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改善精進之會計決算作業項數÷預計改善精進之會計決算作業項數）x100%</text:p>
          </table:table-cell>
          <table:table-cell table:style-name="表格1.I3" office:value-type="string">
            <text:p text:style-name="P12">83％</text:p>
          </table:table-cell>
        </table:table-row>
        <table:table-row table:style-name="表格1.1">
          <table:table-cell table:style-name="表格1.A3" table:number-rows-spanned="2" office:value-type="string">
            <text:p text:style-name="P11">四</text:p>
          </table:table-cell>
          <table:table-cell table:style-name="表格1.A3" table:number-rows-spanned="2" table:number-columns-spanned="2" office:value-type="string">
            <text:p text:style-name="P10">發揮內部控制功能，協助達成施政目標</text:p>
          </table:table-cell>
          <table:covered-table-cell/>
          <table:table-cell table:style-name="表格1.A3" office:value-type="string">
            <text:p text:style-name="P11">1</text:p>
          </table:table-cell>
          <table:table-cell table:style-name="表格1.A3" office:value-type="string">
            <text:p text:style-name="P10">政府內部控制標竿學習成效</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機關（構）參採標竿案例精進內部控制機制之案件數</text:p>
          </table:table-cell>
          <table:table-cell table:style-name="表格1.I3" office:value-type="string">
            <text:p text:style-name="P12">6件</text:p>
          </table:table-cell>
        </table:table-row>
        <table:table-row table:style-name="表格1.1">
          <table:covered-table-cell/>
          <table:covered-table-cell/>
          <table:covered-table-cell/>
          <table:table-cell table:style-name="表格1.A3" office:value-type="string">
            <text:p text:style-name="P11">2</text:p>
          </table:table-cell>
          <table:table-cell table:style-name="表格1.A3" office:value-type="string">
            <text:p text:style-name="P10">行政院暨所屬機關（構）簽署內部控制聲明書完成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實際完成簽署之機關數÷行政院暨所屬機關（構）數）x100％</text:p>
          </table:table-cell>
          <table:table-cell table:style-name="表格1.I3" office:value-type="string">
            <text:p text:style-name="P12">75％</text:p>
          </table:table-cell>
        </table:table-row>
        <table:table-row table:style-name="表格1.1">
          <table:table-cell table:style-name="表格1.A3" table:number-rows-spanned="2" office:value-type="string">
            <text:p text:style-name="P11">五</text:p>
          </table:table-cell>
          <table:table-cell table:style-name="表格1.A3" table:number-rows-spanned="2" table:number-columns-spanned="2" office:value-type="string">
            <text:p text:style-name="P10">提升政府統計品質，發揮支援決策功能</text:p>
          </table:table-cell>
          <table:covered-table-cell/>
          <table:table-cell table:style-name="表格1.A3" office:value-type="string">
            <text:p text:style-name="P11">1</text:p>
          </table:table-cell>
          <table:table-cell table:style-name="表格1.A3" office:value-type="string">
            <text:p text:style-name="P10">國民所得統計各統計項目精進作業達成項數</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完成改進統計資料項目數</text:p>
          </table:table-cell>
          <table:table-cell table:style-name="表格1.I3" office:value-type="string">
            <text:p text:style-name="P12">3項</text:p>
          </table:table-cell>
        </table:table-row>
        <table:table-row table:style-name="表格1.1">
          <table:covered-table-cell/>
          <table:covered-table-cell/>
          <table:covered-table-cell/>
          <table:table-cell table:style-name="表格1.A3" office:value-type="string">
            <text:p text:style-name="P11">2</text:p>
          </table:table-cell>
          <table:table-cell table:style-name="表格1.A3" office:value-type="string">
            <text:p text:style-name="P10">物價指數編算精進作業達成項數</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完成精進項目數</text:p>
          </table:table-cell>
          <table:table-cell table:style-name="表格1.I3" office:value-type="string">
            <text:p text:style-name="P12">2項</text:p>
          </table:table-cell>
        </table:table-row>
        <table:table-row table:style-name="表格1.1">
          <table:table-cell table:style-name="表格1.A3" office:value-type="string">
            <text:p text:style-name="P11">六</text:p>
          </table:table-cell>
          <table:table-cell table:style-name="表格1.A3" table:number-columns-spanned="2" office:value-type="string">
            <text:p text:style-name="P8">精進基本國勢及抽樣調查統計，提供施政決策所需資訊</text:p>
          </table:table-cell>
          <table:covered-table-cell/>
          <table:table-cell table:style-name="表格1.A3" office:value-type="string">
            <text:p text:style-name="P11">1</text:p>
          </table:table-cell>
          <table:table-cell table:style-name="表格1.A3" office:value-type="string">
            <text:p text:style-name="P10">普查及抽樣調查精進作業完成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精進作業執行完成累積數÷總精進作業執行數）×100%</text:p>
          </table:table-cell>
          <table:table-cell table:style-name="表格1.I3" office:value-type="string">
            <text:p text:style-name="P12">17%</text:p>
          </table:table-cell>
        </table:table-row>
        <table:table-row table:style-name="表格1.1">
          <table:table-cell table:style-name="表格1.A3" office:value-type="string">
            <text:p text:style-name="P11">七</text:p>
          </table:table-cell>
          <table:table-cell table:style-name="表格1.A3" table:number-columns-spanned="2" office:value-type="string">
            <text:p text:style-name="P8">推動地方政府公務統計業務資訊化，提升統計服務效能</text:p>
          </table:table-cell>
          <table:covered-table-cell/>
          <table:table-cell table:style-name="表格1.A3" office:value-type="string">
            <text:p text:style-name="P11">1</text:p>
          </table:table-cell>
          <table:table-cell table:style-name="表格1.A3" office:value-type="string">
            <text:p text:style-name="P10">地方政府公務統計業務導入資訊化作業項數</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導入資訊化作業項數</text:p>
          </table:table-cell>
          <table:table-cell table:style-name="表格1.I3" office:value-type="string">
            <text:p text:style-name="P12">2項</text:p>
          </table:table-cell>
        </table:table-row>
        <table:table-row table:style-name="表格1.1">
          <table:table-cell table:style-name="表格1.A3" office:value-type="string">
            <text:p text:style-name="P11">八</text:p>
          </table:table-cell>
          <table:table-cell table:style-name="表格1.A3" table:number-columns-spanned="2" office:value-type="string">
            <text:p text:style-name="P10">優化主計資訊服務，提升主計管理效能</text:p>
          </table:table-cell>
          <table:covered-table-cell/>
          <table:table-cell table:style-name="表格1.A3" office:value-type="string">
            <text:p text:style-name="P11">1</text:p>
          </table:table-cell>
          <table:table-cell table:style-name="表格1.A3" office:value-type="string">
            <text:p text:style-name="P10">主計資料開放作業達成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實際主計資料開放累計項數÷預計主計資料開放累計項數） x 100%</text:p>
          </table:table-cell>
          <table:table-cell table:style-name="表格1.I3" office:value-type="string">
            <text:p text:style-name="P12">94%</text:p>
          </table:table-cell>
        </table:table-row>
        <text:soft-page-break/>
        <table:table-row table:style-name="表格1.1">
          <table:table-cell table:style-name="表格1.A3" office:value-type="string">
            <text:p text:style-name="P11">九</text:p>
          </table:table-cell>
          <table:table-cell table:style-name="表格1.A3" table:number-columns-spanned="2" office:value-type="string">
            <text:p text:style-name="P10">加強培育與訓練，提升主計人員之價值與能力</text:p>
          </table:table-cell>
          <table:covered-table-cell/>
          <table:table-cell table:style-name="表格1.A3" office:value-type="string">
            <text:p text:style-name="P11">1</text:p>
          </table:table-cell>
          <table:table-cell table:style-name="表格1.A3" office:value-type="string">
            <text:p text:style-name="P10">提升主計人員核心能力</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4">本總處暨各一級主計機構核心能力訓練參訓人次</text:p>
          </table:table-cell>
          <table:table-cell table:style-name="表格1.I3" office:value-type="string">
            <text:p text:style-name="P25"><text:span text:style-name="T9">10</text:span><text:span text:style-name="T9">,</text:span><text:span text:style-name="T9">000人次</text:span></text:p>
          </table:table-cell>
        </table:table-row>
        <table:table-row table:style-name="表格1.1">
          <table:table-cell table:style-name="表格1.A3" table:number-rows-spanned="2" office:value-type="string">
            <text:p text:style-name="P11">十</text:p>
          </table:table-cell>
          <table:table-cell table:style-name="表格1.A3" table:number-rows-spanned="2" table:number-columns-spanned="2" office:value-type="string">
            <text:p text:style-name="P10">妥適配置預算資源，提升預算執行效率</text:p>
          </table:table-cell>
          <table:covered-table-cell/>
          <table:table-cell table:style-name="表格1.A3" office:value-type="string">
            <text:p text:style-name="P11">1</text:p>
          </table:table-cell>
          <table:table-cell table:style-name="表格1.A3" office:value-type="string">
            <text:p text:style-name="P10">機關於中程歲出概算額度內編報情形</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5">【（本年度歲出概算編報數－本年度中程歲出概算額度核列數）÷本年度中程歲出概算額度核列數】×100％</text:p>
          </table:table-cell>
          <table:table-cell table:style-name="表格1.I3" office:value-type="string">
            <text:p text:style-name="P12">3.4%</text:p>
          </table:table-cell>
        </table:table-row>
        <table:table-row table:style-name="表格1.1">
          <table:covered-table-cell/>
          <table:covered-table-cell/>
          <table:covered-table-cell/>
          <table:table-cell table:style-name="表格1.A3" office:value-type="string">
            <text:p text:style-name="P11">2</text:p>
          </table:table-cell>
          <table:table-cell table:style-name="表格1.A3" office:value-type="string">
            <text:p text:style-name="P10">機關年度資本門預算執行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5">（本年度資本門實支數＋資本門應付未付數＋資本門賸餘數）÷（資本門預算數） ×100％（以上各數均含本年度原預算、追加預算及以前年度保留數）</text:p>
          </table:table-cell>
          <table:table-cell table:style-name="表格1.I3" office:value-type="string">
            <text:p text:style-name="P12">93.5%</text:p>
          </table:table-cell>
        </table:table-row>
      </table:table>
      <text:p text:style-name="P126">註：評估體制1.指實際評估作業係運用既有之組織架構進行。</text:p>
      <text:p text:style-name="P131"><text:span text:style-name="T22">（三）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工作計畫名稱</text:p>
            </table:table-cell>
            <table:table-cell table:style-name="表格2.A1" office:value-type="string">
              <text:p text:style-name="P3">重要計畫項目</text:p>
            </table:table-cell>
            <table:table-cell table:style-name="表格2.A1" office:value-type="string">
              <text:p text:style-name="P3">計畫類別</text:p>
            </table:table-cell>
            <table:table-cell table:style-name="表格2.D1" office:value-type="string">
              <text:p text:style-name="P3">實施內容</text:p>
            </table:table-cell>
          </table:table-row>
        </table:table-header-rows>
        <table:table-row table:style-name="表格2.1">
          <table:table-cell table:style-name="表格2.A2" office:value-type="string">
            <text:p text:style-name="P42"><text:span text:style-name="T7">一、</text:span><text:span text:style-name="T7">一般行政</text:span></text:p>
            <text:p text:style-name="P145"/>
          </table:table-cell>
          <table:table-cell table:style-name="表格2.A2" office:value-type="string">
            <text:p text:style-name="P4">政府內部控制規劃及督導</text:p>
          </table:table-cell>
          <table:table-cell table:style-name="表格2.A2" office:value-type="string">
            <text:p text:style-name="P3">其它</text:p>
          </table:table-cell>
          <table:table-cell table:style-name="表格2.D2" office:value-type="string">
            <text:p text:style-name="P146">一、檢修內部控制相關規範，以建立及維持有效內部控制。</text:p>
            <text:p text:style-name="P146">二、辦理內部控制教育訓練，推動內部控制標竿學習。</text:p>
            <text:p text:style-name="P146">三、督導行政院所屬各主管機關落實執行內部控制各項工作。</text:p>
            <text:p text:style-name="P146">四、審議或備查行政院所屬各主管機關提報檢討現有內部控制作業辦理情形。</text:p>
            <text:p text:style-name="P150">五、協助行政院所屬主管機關辦理內部控制監督作業，推動簽署內部控制聲明書作業。</text:p>
          </table:table-cell>
        </table:table-row>
        <table:table-row table:style-name="表格2.1">
          <table:table-cell table:style-name="表格2.A3" office:value-type="string">
            <text:p text:style-name="P42"><text:span text:style-name="T7">二、</text:span><text:span text:style-name="T7">中央總預算核編與執行</text:span></text:p>
            <text:p text:style-name="P145"/>
            <text:p text:style-name="P145"/>
          </table:table-cell>
          <table:table-cell table:style-name="表格2.A2" office:value-type="string">
            <text:p text:style-name="P4">中央總預算核編與執行</text:p>
          </table:table-cell>
          <table:table-cell table:style-name="表格2.A2" office:value-type="string">
            <text:p text:style-name="P3">其它</text:p>
          </table:table-cell>
          <table:table-cell table:style-name="表格2.D2" office:value-type="string">
            <text:p text:style-name="P146">一、研提以前年度財政、經濟狀況之會計、統計分析資料，與增進公務及財務效能之建議。</text:p>
            <text:p text:style-name="P146">二、參酌總資源供需估測趨勢，推估未來4年中程預算收支規模，核定分行各主管機關中程歲出概算額度。</text:p>
            <text:p text:style-name="P146">三、依照施政方針，擬訂107年度中央政府總預算編製辦法，並依照統籌財源合理分配之原則，訂定中央及地方政府預算籌編原則。</text:p>
            <text:p text:style-name="P146">四、審核中央政府各機關單位概算，彙編107年度中央政府總預算案，送立法院審議。</text:p>
            <text:p text:style-name="P146"><text:soft-page-break/>五、檢討強化總預算業務作業流程及資料庫建置等。</text:p>
            <text:p text:style-name="P146">六、檢討修訂中央政府各機關單位預算執行要點。</text:p>
            <text:p text:style-name="P146">七、賡續檢討改進中央對地方之補助與考核機制。</text:p>
            <text:p text:style-name="P146">八、研（修）訂107年度直轄市、縣（市）地方總預算編製及單位預算執行規範，並加強對地方預算編列與執行之督導，推動辦理相關預警機制等。</text:p>
            <text:p text:style-name="P146">九、編印106年度直轄市及縣（市）總預算彙編及建立歷年地方預算資料庫（含鄉、鎮、市），俾利分析地方財政資料等。</text:p>
            <text:p text:style-name="P150">十、辦理地方災害防救經費之協助相關業務。</text:p>
          </table:table-cell>
        </table:table-row>
        <table:table-row table:style-name="表格2.1">
          <table:table-cell table:style-name="表格2.A2" office:value-type="string">
            <text:p text:style-name="P43">三、特種基金預算核編及執行</text:p>
            <text:p text:style-name="P145"/>
          </table:table-cell>
          <table:table-cell table:style-name="表格2.A2" office:value-type="string">
            <text:p text:style-name="P4">特種基金預算核編及執行</text:p>
          </table:table-cell>
          <table:table-cell table:style-name="表格2.A2" office:value-type="string">
            <text:p text:style-name="P3">其它</text:p>
          </table:table-cell>
          <table:table-cell table:style-name="表格2.D2" office:value-type="string">
            <text:p text:style-name="P146">一、研提增進特種基金經營效能之建議，作為行政院訂定施政方針之參考。</text:p>
            <text:p text:style-name="P146">二、擬訂國營事業計畫總綱，陳院核定後分行各事業主管機關，據以擬定其事業計畫。</text:p>
            <text:p text:style-name="P146">三、訂頒107年度中央政府總預算附屬單位預算編製辦法、直轄市及縣（市）地方總預算附屬單位預算編製要點。</text:p>
            <text:p text:style-name="P146">四、合理核列中央政府特種基金盈餘目標及重要投資目標等，並配合政府財政需要，妥訂盈（賸）餘繳庫額度，以增加國庫收入。</text:p>
            <text:p text:style-name="P150">五、編製107年度中央政府總預算案附屬單位預算及綜計表（營業及非營業部分），送請立法院審議。</text:p>
            <text:p text:style-name="P146">六、修訂中央政府、直轄市及縣（市）附屬單位預算執行要點等相關規定，杜絕浪費，進而有效提升特種基金之經費使用效能。</text:p>
            <text:p text:style-name="P146">七、運用特種基金歲計會計資訊管理系統共同軟體，提高基金預決算及綜計表編製作業效率。</text:p>
            <text:p text:style-name="P146">八、賡續檢討並督促改進各特種基金預算之執行。</text:p>
            <text:p text:style-name="P146">九、審慎規劃特種基金之設置。</text:p>
            <text:p text:style-name="P146">十、持續檢討非營業特種基金之存續。</text:p>
            <text:p text:style-name="P156">十一、持續推動國營事業導入國際財務報導準則，精進預算編製相關作業。</text:p>
            <text:p text:style-name="P146">十二、持續推動自償性公共建設預算制度。</text:p>
            <text:p text:style-name="P157">十三、加強活化特種基金之資金，並對長期虧絀<text:span text:style-name="T39">之基金，</text:span>持續督促積極檢討。</text:p>
          </table:table-cell>
        </table:table-row>
        <table:table-row table:style-name="表格2.1">
          <table:table-cell table:style-name="表格2.A3" office:value-type="string">
            <text:p text:style-name="P43">四、會計及決算<text:soft-page-break/>業務</text:p>
            <text:p text:style-name="P127"/>
          </table:table-cell>
          <table:table-cell table:style-name="表格2.A2" office:value-type="string">
            <text:p text:style-name="P4">中央總決算之<text:soft-page-break/>處理與核編</text:p>
          </table:table-cell>
          <table:table-cell table:style-name="表格2.A2" office:value-type="string">
            <text:p text:style-name="P3">其它</text:p>
          </table:table-cell>
          <table:table-cell table:style-name="表格2.D2" office:value-type="string">
            <text:p text:style-name="P146">一、按月彙整分析中央政府各機關預算執行狀況，對於<text:soft-page-break/>執行進度落後機關，適時督促檢討改善。</text:p>
            <text:p text:style-name="P146">二、辦理106年度中央總會計事務處理。</text:p>
            <text:p text:style-name="P146">三、編造105年度中央政府總決算及106年度中央政府總預算半年結算報告。</text:p>
            <text:p text:style-name="P146">四、辦理中央政府各機關會計事務處理作業查核。</text:p>
            <text:p text:style-name="P146">五、賡續推動政府會計研究發展。</text:p>
            <text:p text:style-name="P152">六、辦理內部審核相關規制檢討，以強化財務控管及內部審核作業。</text:p>
          </table:table-cell>
        </table:table-row>
        <table:table-row table:style-name="表格2.1">
          <table:table-cell table:style-name="表格2.A6" office:value-type="string">
            <text:p text:style-name="P6"/>
          </table:table-cell>
          <table:table-cell table:style-name="表格2.A2" office:value-type="string">
            <text:p text:style-name="P4">特種基金會計事務處理及決算核編</text:p>
          </table:table-cell>
          <table:table-cell table:style-name="表格2.A2" office:value-type="string">
            <text:p text:style-name="P3">其它</text:p>
          </table:table-cell>
          <table:table-cell table:style-name="表格2.D2" office:value-type="string">
            <text:p text:style-name="P146">一、按月彙整中央政府各國營事業及非營業特種基金會計報告，對於執行進度落後基金，適時督促檢討改善。</text:p>
            <text:p text:style-name="P146">二、編造105年度中央政府總決算附屬單位決算及綜計表（營業及非營業部分）。</text:p>
            <text:p text:style-name="P146">三、編造106年度中央政府總預算附屬單位預算半年結算報告（營業及非營業部分）。</text:p>
            <text:p text:style-name="P146">四、國營事業與非營業特種基金105年度決算之查核。</text:p>
            <text:p text:style-name="P152">五、審議、核頒各基金會計制度。</text:p>
          </table:table-cell>
        </table:table-row>
        <table:table-row table:style-name="表格2.1">
          <table:table-cell table:style-name="表格2.A7" office:value-type="string">
            <text:p text:style-name="P43">五、綜合統計業務</text:p>
            <text:p text:style-name="P145"/>
          </table:table-cell>
          <table:table-cell table:style-name="表格2.A2" office:value-type="string">
            <text:p text:style-name="P4">綜合統計與統計管理</text:p>
          </table:table-cell>
          <table:table-cell table:style-name="表格2.A2" office:value-type="string">
            <text:p text:style-name="P3">其它</text:p>
          </table:table-cell>
          <table:table-cell table:style-name="表格2.D2" office:value-type="string">
            <text:p text:style-name="P146">一、檢討研修統計法制，並辦理公務統計行政管理。</text:p>
            <text:p text:style-name="P146">二、精進總體統計資料庫維護作業，並辦理統計業務電子化等相關工作。</text:p>
            <text:p text:style-name="P146">三、編布國民幸福指數，進行國民福祉等議題分析。</text:p>
            <text:p text:style-name="P146">四、按月編布消費者、躉售（包含國產內銷與進、出口）及營造工程等物價指數；督導物價查價工作、改進查編技術，並執行各項精進作業。</text:p>
            <text:p text:style-name="P146">五、辦理國民所得按季統計及年修正作業。</text:p>
            <text:p text:style-name="P146">六、辦理106年與107年總資源供需估測及各季經濟預測。</text:p>
            <text:p text:style-name="P153">七、辦理產業關聯年表編製作業。</text:p>
          </table:table-cell>
        </table:table-row>
        <table:table-row table:style-name="表格2.1">
          <table:table-cell table:style-name="表格2.A8" office:value-type="string">
            <text:p text:style-name="P44"/>
          </table:table-cell>
          <table:table-cell table:style-name="表格2.A2" office:value-type="string">
            <text:p text:style-name="P47">辦理家庭收支統計</text:p>
          </table:table-cell>
          <table:table-cell table:style-name="表格2.A2" office:value-type="string">
            <text:p text:style-name="P3">其它</text:p>
          </table:table-cell>
          <table:table-cell table:style-name="表格2.D2" office:value-type="string">
            <text:p text:style-name="P133">辦理家庭收支調查。</text:p>
          </table:table-cell>
        </table:table-row>
        <table:table-row table:style-name="表格2.9">
          <table:table-cell table:style-name="表格2.A9" office:value-type="string">
            <text:p text:style-name="P44"/>
          </table:table-cell>
          <table:table-cell table:style-name="表格2.A2" office:value-type="string">
            <text:p text:style-name="P4">辦理綠色國民所得統計</text:p>
          </table:table-cell>
          <table:table-cell table:style-name="表格2.A2" office:value-type="string">
            <text:p text:style-name="P3">其它</text:p>
          </table:table-cell>
          <table:table-cell table:style-name="表格2.D2" office:value-type="string">
            <text:p text:style-name="P133">研編綠色國民所得帳，並輔導地方政府建置完整公務統計制度及推動公務統計業務資訊化作業。</text:p>
          </table:table-cell>
        </table:table-row>
        <table:table-row table:style-name="表格2.1">
          <table:table-cell table:style-name="表格2.A10" office:value-type="string">
            <text:p text:style-name="P43">六、國勢普查業務</text:p>
            <text:p text:style-name="P45"/>
          </table:table-cell>
          <table:table-cell table:style-name="表格2.A2" office:value-type="string">
            <text:p text:style-name="P4">國勢普查業務</text:p>
          </table:table-cell>
          <table:table-cell table:style-name="表格2.A2" office:value-type="string">
            <text:p text:style-name="P3">其它</text:p>
          </table:table-cell>
          <table:table-cell table:style-name="表格2.D2" office:value-type="string">
            <text:p text:style-name="P50">一、提升 104年農林漁牧業普查資料處理、母體資料檔更新效能，精進初步報告及總報告編製方式等相關作業。</text:p>
            <text:p text:style-name="P50">二、辦理105年工業及服務業普查名冊編製品質優化、人員訓練教材E化、普查訊息傳播管道多元化，以及<text:soft-page-break/>檢誤、推（攤）計作業系統化等精進作業。</text:p>
            <text:p text:style-name="P50">三、辦理人口及住宅普查試驗調查，賡續運用公務檔案精進常住人口推計方法等相關研究。</text:p>
            <text:p text:style-name="P50">四、蒐集國內外統計調查與分析資訊，建置普查及抽樣調查資料庫，維護地理資訊圖資，加強統計資訊推廣與應用。</text:p>
            <text:p text:style-name="P50">五、蒐集各部門資本存量資料，延伸編製國富統計時間數列資料。 </text:p>
            <text:p text:style-name="P49"><text:span text:style-name="T34">六、按月提供人力資源結構、就業、失業狀況</text:span><text:span text:style-name="T36">統計資訊；</text:span><text:span text:style-name="T34">按年辦理人力運用相關專案調查，並持續精進統計調查技術，以提升調查資料品質及統計應用成效。 </text:span></text:p>
            <text:p text:style-name="P49"><text:span text:style-name="T34">七、按月提供受僱員工薪資、工時及進退狀況統</text:span><text:span text:style-name="T36">計結果；</text:span><text:span text:style-name="T34">按年辦理受僱員工動向調查及事業人力僱用狀況調查，並持續精進網路填報系統及公務檔案運用等相關作業。 </text:span></text:p>
            <text:p text:style-name="P50">八、辦理統計調查之審議與管理，綜合評估現行列管統計調查辦理成效，健全調查管理制度。 </text:p>
            <text:p text:style-name="P152"><text:span text:style-name="T37">九、辦理普查及中央各機關各項</text:span><text:span text:style-name="T41">重要統計調查</text:span><text:span text:style-name="T37">執行作業，定期蒐集經濟及社會基本資訊，以應國家建設及施政決策需要。</text:span> <text:s/></text:p>
          </table:table-cell>
        </table:table-row>
        <table:table-row table:style-name="表格2.1">
          <table:table-cell table:style-name="表格2.A7" office:value-type="string">
            <text:p text:style-name="P42"><text:span text:style-name="T7">七、</text:span><text:span text:style-name="T7">主計訓練業務</text:span></text:p>
            <text:p text:style-name="P45"/>
          </table:table-cell>
          <table:table-cell table:style-name="表格2.A2" office:value-type="string">
            <text:p text:style-name="P29"><text:span text:style-name="T11">主計人員訓</text:span><text:span text:style-name="T12">練</text:span></text:p>
          </table:table-cell>
          <table:table-cell table:style-name="表格2.A2" office:value-type="string">
            <text:p text:style-name="P3">其它</text:p>
          </table:table-cell>
          <table:table-cell table:style-name="表格2.D2" office:value-type="string">
            <text:p text:style-name="P50">一、辦理主計人員基礎訓練班、會計養成訓練班、幹部培育班、簡任幹部研究班、領導研究班及專業研習班。 </text:p>
            <text:p text:style-name="P51">二、審查本總處暨所屬各一級主計機構年度主計人員訓練進修實施計畫。</text:p>
          </table:table-cell>
        </table:table-row>
        <table:table-row table:style-name="表格2.1">
          <table:table-cell table:style-name="表格2.A12" table:number-rows-spanned="3" office:value-type="string">
            <text:p text:style-name="P42"><text:span text:style-name="T7">八、</text:span><text:span text:style-name="T7">主計資訊業務</text:span></text:p>
            <text:p text:style-name="P145"/>
          </table:table-cell>
          <table:table-cell table:style-name="表格2.B12" office:value-type="string">
            <text:p text:style-name="P4">歲計會計資訊管理</text:p>
          </table:table-cell>
          <table:table-cell table:style-name="表格2.A2" office:value-type="string">
            <text:p text:style-name="P3">其它</text:p>
          </table:table-cell>
          <table:table-cell table:style-name="表格2.D2" office:value-type="string">
            <text:p text:style-name="P146">一、辦理中央公務機關歲計會計資訊管理系統之軟體功能增修、系統維護與上線輔導工作。</text:p>
            <text:p text:style-name="P146">二、辦理中央特種基金歲計會計資訊管理系統之軟體功能增修、系統維護與上線輔導工作。</text:p>
            <text:p text:style-name="P153">三、辦理直轄市及縣市歲計會計暨財政資訊系統之軟體功能增修、系統維護與上線輔導工作。</text:p>
          </table:table-cell>
        </table:table-row>
        <table:table-row table:style-name="表格2.1">
          <table:covered-table-cell/>
          <table:table-cell table:style-name="表格2.B13" office:value-type="string">
            <text:p text:style-name="P4">統計及行政資訊管理</text:p>
          </table:table-cell>
          <table:table-cell table:style-name="表格2.A2" office:value-type="string">
            <text:p text:style-name="P3">其它</text:p>
          </table:table-cell>
          <table:table-cell table:style-name="表格2.D2" office:value-type="string">
            <text:p text:style-name="P146">一、辦理國勢普查相關資訊系統建置、維運及資料處理等業務。</text:p>
            <text:p text:style-name="P155">二、辦理統計調查相關資訊系統開發、增修及<text:span text:style-name="T40">維運工作。</text:span></text:p>
            <text:p text:style-name="P154">三、持續推動本總處政府開放資料相關作業，以及辦理大數據研究及應用。</text:p>
            <text:p text:style-name="P146">四、辦理本總處行政業務相關資訊系統之功能增修及維<text:soft-page-break/>運服務。</text:p>
            <text:p text:style-name="P146">五、辦理主計人員人事及訓練資訊系統之功能增修及維運服務。</text:p>
            <text:p text:style-name="P150">六、辦理政府內部控制相關資訊系統之功能增修及維運服務。</text:p>
          </table:table-cell>
        </table:table-row>
        <table:table-row table:style-name="表格2.1">
          <table:covered-table-cell/>
          <table:table-cell table:style-name="表格2.B14" office:value-type="string">
            <text:p text:style-name="P4">資訊系統維運管理</text:p>
          </table:table-cell>
          <table:table-cell table:style-name="表格2.A2" office:value-type="string">
            <text:p text:style-name="P3">其它</text:p>
          </table:table-cell>
          <table:table-cell table:style-name="表格2.D2" office:value-type="string">
            <text:p text:style-name="P146">一、辦理主計業務對外網站及行動化服務之精進與維運暨個人資料保護及資通訊安全之規劃與管理。</text:p>
            <text:p text:style-name="P150">二、辦理主計資訊系統雲端應用暨電腦機房、軟硬體及網路資源之規劃建置與維運。</text:p>
          </table:table-cell>
        </table:table-row>
        <table:table-row table:style-name="表格2.15">
          <table:table-cell table:style-name="表格2.A15" office:value-type="string">
            <text:p text:style-name="P44"/>
          </table:table-cell>
          <table:table-cell table:style-name="表格2.B14" office:value-type="string">
            <text:p text:style-name="P29"><text:span text:style-name="T7">經費結報及薪資管理系統建</text:span><text:span text:style-name="T13">置與</text:span><text:span text:style-name="T7">維</text:span><text:span text:style-name="T13">運</text:span></text:p>
          </table:table-cell>
          <table:table-cell table:style-name="表格2.A2" office:value-type="string">
            <text:p text:style-name="P3">科技發展</text:p>
          </table:table-cell>
          <table:table-cell table:style-name="表格2.D2" office:value-type="string">
            <text:p text:style-name="P147"><text:span text:style-name="T1">一、辦理經費結報系統開發建置工作。</text:span></text:p>
            <text:p text:style-name="P151"><text:span text:style-name="T1">二、辦理薪資管理系統之功能增修及維運</text:span><text:span text:style-name="T29">服務。</text:span></text:p>
          </table:table-cell>
        </table:table-row>
      </table:table>
      <text:p text:style-name="P149">三、以前年度實施狀況及成果概述 </text:p>
      <text:p text:style-name="P132"><text:span text:style-name="T27">（一）前(104)年度施政績效及達成情形分析</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3">編號</text:p>
            </table:table-cell>
            <table:table-cell table:style-name="表格3.A1" office:value-type="string">
              <text:p text:style-name="P13">年度績效目標</text:p>
            </table:table-cell>
            <table:table-cell table:style-name="表格3.A1" office:value-type="string">
              <text:p text:style-name="P13">衡量指標</text:p>
            </table:table-cell>
            <table:table-cell table:style-name="表格3.A1" office:value-type="string">
              <text:p text:style-name="P28"><text:span text:style-name="T9">原</text:span><text:span text:style-name="T9"> <text:s/></text:span><text:span text:style-name="T9">定</text:span></text:p>
              <text:p text:style-name="P13">目標值</text:p>
            </table:table-cell>
            <table:table-cell table:style-name="表格3.E1" office:value-type="string">
              <text:p text:style-name="P13">績效衡量暨達成情形分析</text:p>
            </table:table-cell>
          </table:table-row>
        </table:table-header-rows>
        <table:table-row table:style-name="表格3.2">
          <table:table-cell table:style-name="表格3.A2" office:value-type="string">
            <text:p text:style-name="P3">一</text:p>
          </table:table-cell>
          <table:table-cell table:style-name="表格3.A2" office:value-type="string">
            <text:p text:style-name="P132">完備資源妥適分配機制，提升資源運用效益</text:p>
          </table:table-cell>
          <table:table-cell table:style-name="表格3.A2" office:value-type="string">
            <text:p text:style-name="P132">預算案歲出編列數超出中程歲出概算額度之比率</text:p>
          </table:table-cell>
          <table:table-cell table:style-name="表格3.A2" office:value-type="string">
            <text:p text:style-name="P134">1.5%</text:p>
          </table:table-cell>
          <table:table-cell table:style-name="表格3.E2" office:value-type="string">
            <text:list xml:id="list139753780429062474" text:style-name="WW8Num29">
              <text:list-item>
                <text:p text:style-name="P70">本總處依據國家發展長期展望，參考國、內外經濟發展情勢，應用全國總資源供需估測模型，逐年辦理四個會計年度之中程概算收支推估，並持續精進中程計畫預算制度，以提升支出效率，健全政府財政。為能有效控制歲出預算規模，並縮減預算案與中程概算推估之落差，本項衡量指標為負向指標，百分比以逐年降低為目標，當達成目標值較原定目標值為低時，達成度即為100%。</text:p>
              </text:list-item>
              <text:list-item>
                <text:p text:style-name="P88">由於政府前為提振經濟景氣，採取減稅與擴大公共支出政策，增加累計債務未償餘額亦接近公共債務法規範之上限，政府為因應當前財政問題，自103年起推動財政健全方案，全面檢討政府財政收支。105年度中央政府總預算案之編製，其中歲入部分在進行稅制改革及國內經濟展望優於預期之情況下，較上年度成長3.8％，惟因各項教育與社會福利等政府應負擔之依法律義務支出仍持續擴張，且為回應外界對於政府財政改革之期待，整體歲出安排益顯困難。</text:p>
              </text:list-item>
              <text:list-item>
                <text:p text:style-name="P75">105年度預算收支經縝密檢討規劃，在減少政府財政赤字之前提下，妥善安排各項重大施政所需經費，使政府預算具體反映施政理念。另為推升國內經濟成長動能，爰政策決定105年度中央政府總預算案歲出需適度擴增。經檢討結果歲出編列1兆9,982億元，較行政院原核定中程歲出概算額度2兆元，減少18億元，占上揭核定數之-0.1％，在原定目標值1.5%範圍內，達成度為100%。</text:p>
              </text:list-item>
            </text:list>
          </table:table-cell>
        </table:table-row>
        <table:table-row table:style-name="表格3.2">
          <table:table-cell table:style-name="表格3.A2" office:value-type="string">
            <text:p text:style-name="P3">二</text:p>
          </table:table-cell>
          <table:table-cell table:style-name="表格3.A2" office:value-type="string">
            <text:p text:style-name="P132">健全政府會計制度，強化政府會計管理</text:p>
          </table:table-cell>
          <table:table-cell table:style-name="表格3.A2" office:value-type="string">
            <text:p text:style-name="P132">會計決算作業改善精進達成率</text:p>
          </table:table-cell>
          <table:table-cell table:style-name="表格3.A2" office:value-type="string">
            <text:p text:style-name="P134">80%</text:p>
          </table:table-cell>
          <table:table-cell table:style-name="表格3.E2" office:value-type="string">
            <text:list xml:id="list5293836685859295259" text:style-name="WW8Num28">
              <text:list-item>
                <text:p text:style-name="P61">發揮會計查核功能，提升政府財務效能：</text:p>
              </text:list-item>
            </text:list>
            <text:p text:style-name="P93">為期提升政府財務效能與減少不經濟支出，以及達到強化財務報導之適正性等，各機關（基金）在次年2月底前編送決算書，本總處依據預算法、會計法及決算法等規定，於每年度進行機關（基金）決算書面審核、彙編及實地查核等作業，<text:soft-page-break/>針對預算執行、會計制度實施狀況、決算編製、財務（物）管理等事項進行查核，促請渠等強化收支預算執行適正、合規處理、提升預算執行效率、健全會計處理、與強化財物管理等。上開目標之具體成效如下：</text:p>
            <text:list xml:id="list6781487782459665532" text:style-name="WW8Num12">
              <text:list-item>
                <text:p text:style-name="P95">允當表達機關（基金）財務實況，積極清理懸記帳項計10項，如文化部及國立社教機構作業基金等單位，「保管款」或「存入保證金」等科目帳列多筆已屆滿保固期限或已完成履約之款項，逾5年仍未結清，已建議該等機關（基金）應積極清理，俾明確財務責任與公款及時收繳等。</text:p>
              </text:list-item>
              <text:list-item>
                <text:p text:style-name="P97">督促機關（基金）有效運用資金，並提升預算執行及營運績效計21項，如中油公司固定資產建設改良擴充計畫中「煉製事業部大林廠第三重油加氫脫硫工場產能提昇投資計畫」等專案計畫執行率偏低，平均僅約24％，已建請該公司衡酌業務實需及計畫執行能力，覈實編列預算，並建立管控機制，俾利計畫推動及提升預算執行績效。</text:p>
              </text:list-item>
              <text:list-item>
                <text:p text:style-name="P97">強化財物採購及管理機制，提升財物使用效益計19項，如國軍退除役官兵輔導委員會未參照以往年度物品使用情形，估計下年度需求量，核有多餘不用之傳真機碳粉已逾有效期限，且置放逾10年迄未妥處，已建請該會依政府採購法及機關堪用財物無償讓與規定，檢討讓與其他政府機關使用。復為避免嗣後再發生類此情形，並請該會先確立各單位實際需求，妥適建立採購及控管機制。</text:p>
              </text:list-item>
              <text:list-item>
                <text:p text:style-name="P96"><text:span text:style-name="T9">確實依規辦理出納事務，降低</text:span><text:span text:style-name="T14">現金收支風險</text:span><text:span text:style-name="T9">計26項，如行政院環保署及所屬未依規定設置現金出納備查簿，致未能隨時根據收支傳票發生次序登記並按日結算，另部分自行收納款項存有漏開收據，或擬作廢收據未依規定截角處理等，致存有內部管控闕漏之虞，已建請機關依規定落實執行監督控管機制。</text:span></text:p>
              </text:list-item>
              <text:list-item>
                <text:p text:style-name="P97">上開查核事項計76項，經本總處續予追蹤計有<text:soft-page-break/>62項已獲檢討改善。</text:p>
              </text:list-item>
            </text:list>
            <text:list xml:id="list36758878" text:continue-list="list5293836685859295259" text:style-name="WW8Num28">
              <text:list-item>
                <text:p text:style-name="P14">持續健全財務收支規制，增進會計管理功能：</text:p>
              </text:list-item>
            </text:list>
            <text:p text:style-name="P94">為利中央政府、各直轄市及縣（市）政府年度總決算及附屬單位決算之編製，於104年12月間訂頒該年度各類決算編製作業手冊，以作為中央各機關、基金及各地方政府編製該年度決算之準據，使渠等之決算作業及編送時程等有一致性處理規範，並彙編完成103年度中央政府總決算暨附屬單位決算及綜計表、104年度中央政府總預算暨附屬單位預算半年結算報告及綜計表，以達財務報導功能。</text:p>
            <text:list xml:id="list36752021" text:continue-numbering="true" text:style-name="WW8Num28">
              <text:list-item>
                <text:p text:style-name="P71">強化預算執行管控，提升預算執行績效：</text:p>
              </text:list-item>
            </text:list>
            <text:p text:style-name="P98">預算執行為政府施政效能重要指標之一，為提升預算執行績效，按月彙整、分析各機關預算執行情形，適時督促各機關（基金）加強辦理，針對資本門預算執行落後機關，並函請檢討改進及本撙節原則加速執行有關計畫，以有效提升預算執行績效。</text:p>
            <text:list xml:id="list36740249" text:continue-numbering="true" text:style-name="WW8Num28">
              <text:list-item>
                <text:p text:style-name="P14">精進內部審核相關規制，強化財務行政效能：</text:p>
              </text:list-item>
            </text:list>
            <text:list xml:id="list3648576725077573707" text:style-name="WW8Num35">
              <text:list-item>
                <text:p text:style-name="P100">為利主計人員執行內部審核，有效提升及確保政府會計工作品質，彙訂完成104年「支出標準及審核作業手冊」，提供主計人員執行各項經費審核及監辦採購等工作之參據，有助於各機關人員經費報支。</text:p>
              </text:list-item>
              <text:list-item>
                <text:p text:style-name="P102">為因應環境變遷及精進內部審核規制，檢討放寬得以個人信用卡支付一定範圍零星支出、以手機票證搭乘高鐵得透由網路下載購票證明報支旅費及簡化繳納公用事業費款之報支憑證等，並完成檢修整併內部審核共通性作業範例及內部審核作業流程手冊計16項作業範例，以利主計人員遵循參考。</text:p>
              </text:list-item>
            </text:list>
            <text:list xml:id="list36755077" text:continue-list="list36740249" text:style-name="WW8Num28">
              <text:list-item>
                <text:p text:style-name="P14">賡續精進政府會計研究發展，據以推進會計新制：</text:p>
              </text:list-item>
            </text:list>
            <text:p text:style-name="P99">為推進政府會計革新與國際化，續朝國際政府會計最新發展趨勢等檢討精進，推動中央政府公務機關會計新制與現制雙軌作業，隨即配合統<text:soft-page-break/>一建置完成新資訊系統，請中央613個機關自104年度起全面辦理新制及現制會計處理，針對各機關各報表各科目進行逐一檢視核對，對未能適正處理部分予以協助研議解決等，如協助機關瞭解與適正表達新制月報長期投資等科目，促使能正確編製新制會計報告，確保制度及系統能符合且可適正處理各機關各項會計作業需求等，並整理推進新制有關首次實施新普會制度及首次增編固定、無形資產等會計帳表處理要項，刊登主計月刊廣為宣導強化辦理等，有效導正推進新制。辦理政府會計公報及中央政府普通公務單位會計制度第1、2期研習，調訓中央及地方所屬主計同仁140人，培訓政府會計規制之種子教師，協助各主管機關等辦理後續教育訓練與推廣。復檢視新制度雙軌（試辦）情形等，並參依審計部及各機關意見等，綜整研議後，提報主計會議通過核定頒布，並於105年1月1日正式實施；另核定內地稅徵課等5個特種公務會計制度，以作為會計業務處理之準據。</text:p>
            <text:list xml:id="list36747789" text:continue-numbering="true" text:style-name="WW8Num28">
              <text:list-item>
                <text:p text:style-name="P40"><text:span text:style-name="T9">上開強化各機關（基金）之會計事務處理等，積極從財務規制檢討精進作為，提出應檢討改善缺失或</text:span><text:span text:style-name="T15">再精進事項計81項，已改善及精進事項完成67</text:span><text:span text:style-name="T9">項（包括會計事務已改善及精進事項完成62項及屬</text:span><text:span text:style-name="T16">建置規制具通案性之精進事項</text:span><text:span text:style-name="T16">5</text:span><text:span text:style-name="T16">項），占全部</text:span><text:span text:style-name="T9">81項之82.72％，超出原訂目標值（80％</text:span><text:span text:style-name="T9">）</text:span><text:span text:style-name="T9">，達</text:span><text:span text:style-name="T16">成度</text:span><text:span text:style-name="T9">為100％。</text:span></text:p>
              </text:list-item>
            </text:list>
          </table:table-cell>
        </table:table-row>
        <table:table-row table:style-name="表格3.4">
          <table:table-cell table:style-name="表格3.A2" table:number-rows-spanned="2" office:value-type="string">
            <text:p text:style-name="P3">三</text:p>
          </table:table-cell>
          <table:table-cell table:style-name="表格3.A2" table:number-rows-spanned="2" office:value-type="string">
            <text:p text:style-name="P128">提升政府統計品質，發揮支援決策功能</text:p>
          </table:table-cell>
          <table:table-cell table:style-name="表格3.A2" office:value-type="string">
            <text:p text:style-name="P128">國民所得統計生產面各統計項目精進作業達成率</text:p>
          </table:table-cell>
          <table:table-cell table:style-name="表格3.A2" office:value-type="string">
            <text:p text:style-name="P134"><text:span text:style-name="T1">80%</text:span></text:p>
          </table:table-cell>
          <table:table-cell table:style-name="表格3.E2" office:value-type="string">
            <text:list xml:id="list4305998536349706428" text:style-name="WW8Num33">
              <text:list-item>
                <text:p text:style-name="P89">為精進國民所得統計生產面統計品質，參考先進國家統計技術及方法變革，以及國際規範，持續檢討修正我國國民所得生產面統計方法，並充實改進相關統計項目。</text:p>
              </text:list-item>
              <text:list-item>
                <text:p text:style-name="P39">檢討現行國民所得生產面統計方法，並充實改進相關項目，於104年完成教育服務業正規教育外之教育服務業調查資料1項，金融及保險業3項，包括民間融資、金融租賃及其他金融中介服務業調查資料3項；原係俟每5年工商普查調查資料完成後始能校正產值，現經增辦服務業營運及投資概況<text:soft-page-break/>調查並提升資料品質後，即可據此每年修正相關產值編算。以上共計4項統計方法之精進作業，加計102年至103年已完成12項，102年至104年累計完成16項，占全部20項之80％，達成原訂目標值（80％），達成度為100％。</text:p>
              </text:list-item>
            </text:list>
          </table:table-cell>
        </table:table-row>
        <table:table-row table:style-name="表格3.2">
          <table:covered-table-cell/>
          <table:covered-table-cell/>
          <table:table-cell table:style-name="表格3.A2" office:value-type="string">
            <text:p text:style-name="P128">精進總體統計資料庫維護作業完成比率</text:p>
          </table:table-cell>
          <table:table-cell table:style-name="表格3.A2" office:value-type="string">
            <text:p text:style-name="P134"><text:span text:style-name="T1">79%</text:span></text:p>
          </table:table-cell>
          <table:table-cell table:style-name="表格3.E2" office:value-type="string">
            <text:list xml:id="list8995802170401194365" text:style-name="WW8Num20">
              <text:list-item>
                <text:p text:style-name="P48">為精進總體統計資料庫維護作業，降低現有維護成本，經參酌先進國家作法，自行開發「勞動力人口」及「薪資與生產力」統計領域資料自動化維護機制，有效提升資料之正確性及時效性。</text:p>
              </text:list-item>
              <text:list-item>
                <text:p text:style-name="P107"><text:span text:style-name="T7">104年完成勞動力人口統計領域8項，包括「人力資源主要指標」、「勞動力按教育程度分」、「勞參率及失業率按教育程度分」、「各行業就業人口（第九次修訂 2012年以後）」、「職業別就業人口（第六次修訂2001年以後）」、「從業身分別就業人口」、「失業者平均失業週數」、「失業者按失業原因分」，及薪資與生產力統計領域6項，包括「受僱員工人數」、「每人每月薪資」、「每人每月經常性薪資」、「受僱員工每人每月工時」、「受僱員工進退狀況」、「勞動生產力指數與單位產出勞動成本指數」。以上合計14項，加計102</text:span><text:span text:style-name="T13">與</text:span><text:span text:style-name="T7">103</text:span><text:span text:style-name="T13">年已完成</text:span><text:span text:style-name="T7">41項，102-104年累計完成55項，占全部70項之79％，達成原訂目標值（79％），達成度100％。</text:span></text:p>
              </text:list-item>
            </text:list>
          </table:table-cell>
        </table:table-row>
        <table:table-row table:style-name="表格3.2">
          <table:table-cell table:style-name="表格3.A2" office:value-type="string">
            <text:p text:style-name="P3">四</text:p>
          </table:table-cell>
          <table:table-cell table:style-name="表格3.A2" office:value-type="string">
            <text:p text:style-name="P133">健全地方政府公務統計制度，提升地方統計效能</text:p>
          </table:table-cell>
          <table:table-cell table:style-name="表格3.A2" office:value-type="string">
            <text:p text:style-name="P132">地方政府公務統計推動策略完成比率</text:p>
          </table:table-cell>
          <table:table-cell table:style-name="表格3.A2" office:value-type="string">
            <text:p text:style-name="P134">60%</text:p>
          </table:table-cell>
          <table:table-cell table:style-name="表格3.E2" office:value-type="string">
            <text:list xml:id="list7747977176311377833" text:style-name="WW8Num37">
              <text:list-item>
                <text:p text:style-name="P62">為協助地方政府建立完整公務統計制度，以順利推展各項統計業務，依｢統計基礎制度建置」、｢統計應用業務推動」及｢統計檢核制度辦理」等3層面規劃「統計範圍劃分方案訂定與管理」、「公務統計方案管理與推動」、「統計業務實施計畫訂定與執行」、「公務統計報表編報與管理」、「統計資料發布與管理」、「應用統計分析規劃與推動」、「公務統計管理及應用實務研討會規劃及辦理」、「中央部會需地方政府提供之公務統計資料查詢平台建置」、「統計年報基本表規範檢討及修訂」、「統計指標規劃及推動」、「性別統計業務推動」、「公務統計管理資訊系統規劃及建置」、「統計資料發布資訊化」、「統計資料查詢系統規劃及建置」、「內部統計稽核制度建置」及「統計工作稽核複查制度建置」等16項推動策<text:soft-page-break/>略及作業規範，供各地方政府依循辦理。</text:p>
              </text:list-item>
              <text:list-item>
                <text:p text:style-name="P57"><text:span text:style-name="T7">104年計辦理完成10項推動策略，分別為「統計基礎制度建置」2項，包括「統計範圍劃分方案訂定與管理」及「公務統計方案管理與推動」；「統計應用業務推動」6項，包括「統計業務實施計畫訂定與執行」、「公務統計報表編報與管理」、「統計資料發布與管理」、「公務統計管理及應用實務研討會規劃及辦理」、「統計年報基本表規範檢討及修訂」及「統計指標規劃及推動」，以及「統計檢核制度辦理」2項，包括「內部統計稽核制度建置」及「統計工作稽核複查制度建置」，共計占全部16</text:span><text:span text:style-name="T13">項之</text:span><text:span text:style-name="T7">62.5％，超出原訂目標值（60％），達成度100％，對於各地方政府公務統計品質及效能均有顯著提升。</text:span></text:p>
              </text:list-item>
            </text:list>
          </table:table-cell>
        </table:table-row>
        <table:table-row table:style-name="表格3.2">
          <table:table-cell table:style-name="表格3.A2" office:value-type="string">
            <text:p text:style-name="P21">五</text:p>
          </table:table-cell>
          <table:table-cell table:style-name="表格3.A2" office:value-type="string">
            <text:p text:style-name="P132">精進基本國勢及抽樣調查統計，提供施政決策所需資訊</text:p>
          </table:table-cell>
          <table:table-cell table:style-name="表格3.A2" office:value-type="string">
            <text:p text:style-name="P132">普查及抽樣調查作業完成率</text:p>
          </table:table-cell>
          <table:table-cell table:style-name="表格3.A2" office:value-type="string">
            <text:p text:style-name="P134">64%</text:p>
          </table:table-cell>
          <table:table-cell table:style-name="表格3.E2" office:value-type="string">
            <text:list xml:id="list1363640782731039220" text:style-name="WW8Num25">
              <text:list-item>
                <text:p text:style-name="P63">本總處辦理各項抽樣調查均秉持科學、專業原則，進行規劃執行及資料分析，整體調查設計及統計方法客觀嚴謹，由調查執行、資料檢核、推估，至統計結果編製及分析，均投入頗多人力及時間，同時進行資料品質複查評估作業，以確保資料之確度。各項調查結果均能如期按「預告統計資料發布時間表」所定時間發布，並擬具勞動市場現況分析及彙整重要勞動統計指標，提供總統府、行政院、勞動部、經濟部、教育部及國家發展委員會等機關參用，作為研擬短中長期促進就業措施之依據，失業率已自98年8月之高峰6.13％，降至104年12月之3.87％，充分發揮統計支援決策之應用效益。</text:p>
              </text:list-item>
              <text:list-item>
                <text:p text:style-name="P63">完成研訂104年農林漁牧業普查實施計畫與各項細部作業計畫或方法，並分行有關機關，據以推動普查各項作業。辦理完成第2次試驗調查及數值化普查區檢核作業，並參考各試驗調查縣市意見，據以精進完成普查之規劃設計作業。</text:p>
              </text:list-item>
              <text:list-item>
                <text:p text:style-name="P63">為順利推動105年工業及服務業普查，業規劃完成普查總構想，並據以辦理第一次試驗調查，藉由實地訪查測試問項設計之妥適性，俾精進普查問項設計，提升調查可行性。另完成普查方案之訂定並報經行政院核定，將據以研訂實施計畫及各項<text:soft-page-break/>作業要點，分行各相關機關遵行辦理。此外，為提升普查應用價值，業引用普查資料撰擬完成「產業高值化及其影響因素之探討」研究報告，提供施政決策參考。</text:p>
              </text:list-item>
              <text:list-item>
                <text:p text:style-name="P58"><text:span text:style-name="T7">104年度完成人力運用調查、青少年狀況調查、事業人力僱用狀況調查、受僱員工動向調查等專案調查作業；編製完成按月人力資源及薪資與生產力統計結果並上網發布，完成人力資源調查統計年報、薪資與生產力統計年報、人力運用調查報告、產值勞動生產力趨勢分析報告、多因素生產力趨勢分析報告、受僱員工動向調查報告、事業人力僱用狀況調查報告、103年中高齡工作歷程調查報告及102年國富統計報告等，共計44項，加計</text:span><text:span text:style-name="T18">102</text:span><text:span text:style-name="T7">年至103年已完成70項，累計完成114項作業，占普查及抽樣調查總作業執行數166項之68.67％，超出原訂目標值（64％），達成度為100％。</text:span></text:p>
              </text:list-item>
            </text:list>
          </table:table-cell>
        </table:table-row>
        <table:table-row table:style-name="表格3.2">
          <table:table-cell table:style-name="表格3.A2" office:value-type="string">
            <text:p text:style-name="P21">六</text:p>
          </table:table-cell>
          <table:table-cell table:style-name="表格3.A2" office:value-type="string">
            <text:p text:style-name="P132">發揮內部控制功能，協助達成施政目標</text:p>
          </table:table-cell>
          <table:table-cell table:style-name="表格3.A2" office:value-type="string">
            <text:p text:style-name="P132">推動政府內部控制機制年度重點工作達成率</text:p>
          </table:table-cell>
          <table:table-cell table:style-name="表格3.A2" office:value-type="string">
            <text:p text:style-name="P134">89%</text:p>
          </table:table-cell>
          <table:table-cell table:style-name="表格3.E2" office:value-type="string">
            <text:list xml:id="list14901519240696189" text:style-name="WW8Num2">
              <text:list-item>
                <text:p text:style-name="P59"><text:span text:style-name="T7">為賡續強化政府內部控制機制，持續督促各機關辦理「強化內部控制實施方案」所列各項工作，統合內部控制工作、辦理內部控制教育訓練、製作教育訓練教材、設計並維持有效內部控制制度、監督內部控制實施情形、推動機關運用資訊技術輔助內部控制業務、推動機關試辦簽署內部控制制度聲明書、促進內部控制國內外交流、辦理內部控制考評獎勵機制及檢討改善監察院與審計部所提內部控制缺失案件等10項重點工作。各項重點工作辦理情形說明如下： </text:span></text:p>
              </text:list-item>
            </text:list>
            <text:list xml:id="list6415989448031721640" text:style-name="WW8Num22">
              <text:list-item>
                <text:p text:style-name="P105">統合內部控制工作：為利各機關檢討強化內部控制作業，訂定「強化內部控制實施方案104年度重點工作」，增納機關常見內部控制缺失態樣，供機關作為認定內部控制缺失之參考，以減少各機關疏漏內部控制缺失或彼此間認定之歧異。另104年度籌辦完成4次行政院內部控制推動及督導小組委員會議，並督促行政院人事行政總處及行政院農業委員會提報2項內部控制議題，且為深入診斷提供建設性意見，亦邀請前揭議題領域學者專家與會，俾使各機關檢討策進作<text:soft-page-break/>為更為周妥有效。</text:p>
              </text:list-item>
              <text:list-item>
                <text:p text:style-name="P105">辦理內部控制教育訓練：為利各機關瞭解內部控制觀念及作法，對行政院所屬一級及二級機關（構）及衛生福利部所屬醫院等內部控制及內部稽核小組召集人等辦理強化內部控制講習，並完成1場次政府內部控制種子教師回訓研習班、1場次主管機關內部控制專案小組幕僚單位主管研習班、3場次政府內部控制種子教師研習班、6場次內部控制制度自行評估及內部稽核研習班、2場次地方政府內部控制研習班、7場次政府內部控制作業管理系統研習班，以及協助機關辦理35場次內部控制教育訓練，以充實各機關辦理內部控制宣講人力，俾有效推展內部控制各項工作。</text:p>
              </text:list-item>
              <text:list-item>
                <text:p text:style-name="P105">充實內部控制學習資源：為協助各機關設計合宜有效之內部控制機制，製作完成「政府內部控制簡證便民篇」短片，並錄製「政府內部控制最新規範」及「機關推動內部控制經驗分享」等數位教材，且上載至「e等公務園學習網」，供各機關點閱研習，以擴大教育訓練便利性及能量。另編修「政府內部控制之推動」專書，分送行政院所屬一級及二級機關、監察院等四院、審計部及地方政府參考。</text:p>
              </text:list-item>
              <text:list-item>
                <text:p text:style-name="P105">設計並維持有效內部控制制度：為精進我國政府內部控制目標及強化辨識影響政府執行公權力之施政風險，將行政透明納為內部控制遵循法令規定目標項下之次目標，並考量風險評估為設計內部控制制度之最重要步驟，配合機關實務運作需要，修訂「強化內部控制實施方案」及「政府內部控制制度設計原則」。另請各權責機關檢修業管內部控制制度共通性作業（含跨職能整合）範例供各機關參考，減輕機關自行設計內部控制制度之歧異與負擔。</text:p>
              </text:list-item>
              <text:list-item>
                <text:p text:style-name="P104"><text:span text:style-name="T7">監督內部控制實施情形：為簡併內部控制規範並使各機關辦理相關作業更為簡明有效，將「各機關內部控制制度自行評估原則」及「政府內部</text:span><text:soft-page-break/><text:span text:style-name="T7">稽核應行注意事項」整併為「政府內部控制監督作業要點」，並增訂例行監督及自行評估課責機制等規定，以合理確保政府</text:span><text:span text:style-name="T18">內部控制</text:span><text:span text:style-name="T7">持續有效運作。</text:span></text:p>
              </text:list-item>
              <text:list-item>
                <text:p text:style-name="P103">推動機關運用資訊技術輔助內部控制業務：為提升機關辦理內部控制工作效率，檢修政府內部控制作業管理系統中「內控聲明書申報子系統」及「內部控制考評子系統」相關功能，截至104年12月底止共計790個機關運用該系統辦理相關業務。</text:p>
              </text:list-item>
              <text:list-item>
                <text:p text:style-name="P104"><text:span text:style-name="T7">推動機關試辦簽署內部控制制度聲明書：為提升機關首長對內部控制之重視並強化自我課責，輔導外交部等16個試辦機關如期簽署103年度內部控制制度聲明書，並依歷次試辦情形及經驗，訂定「第三階段試辦簽署內部控制制度聲明書推動計畫」，賡續擴大擇定</text:span><text:span text:style-name="T18">118</text:span><text:span text:style-name="T7">個機關試辦簽署</text:span><text:span text:style-name="T18">104</text:span><text:span text:style-name="T7">年度內部控制制度聲明書。</text:span></text:p>
              </text:list-item>
              <text:list-item>
                <text:p text:style-name="P103">促進內部控制國內外交流：為研析國內外政府內部控制最新理論與實務，參加中華民國內部稽核協會104年度研討會，分享公部門內部控制制度施行之經驗，以及協辦「政府內部控制推動成果」座談會，針對政府內部控制當前重點工作，進行機關間經驗交流。另派員赴歐盟執委會內部稽核服務總署實習，並將實習成果提供後續規劃推動我國政府內部控制之參考。</text:p>
              </text:list-item>
              <text:list-item>
                <text:p text:style-name="P103">辦理內部控制考評獎勵機制：為激勵各機關落實執行內部控制工作，依「政府內部控制考評及獎勵要點」完成103年度政府內部控制考評作業，共計150個機關參與考評，提報239項具體興革建議。考評結果核定特優獎1名、優等獎6名及甲等獎10名，並擇選16個內部控制標竿學習案例，並將標竿學習案例函送機關參考，以發揮擴散學習效果，復經參酌考評實況並參採主管機關及審計部等意見後，修訂「政府內部控制考評及獎勵要點」。</text:p>
              </text:list-item>
              <text:list-item>
                <text:p text:style-name="P103">檢討改善監察院與審計部所提內部控制缺失案<text:soft-page-break/>件：104年已督促各主管機關完成檢討改善81件監察院彈劾、糾正（舉）之內部控制缺失案件及161項審計部中央政府總決算審核報告重要審核意見涉及內部控制缺失事項。</text:p>
              </text:list-item>
            </text:list>
            <text:list xml:id="list36747265" text:continue-list="list14901519240696189" text:style-name="WW8Num2">
              <text:list-item>
                <text:p text:style-name="P64">104年度重點工作已順利於年度內辦理完成10項，占預計完成總項數（10項）之100％，超出原訂目標值（89％），達成度為100％。</text:p>
              </text:list-item>
            </text:list>
          </table:table-cell>
        </table:table-row>
        <table:table-row table:style-name="表格3.2">
          <table:table-cell table:style-name="表格3.A2" table:number-rows-spanned="2" office:value-type="string">
            <text:p text:style-name="P21">七</text:p>
          </table:table-cell>
          <table:table-cell table:style-name="表格3.A2" table:number-rows-spanned="2" office:value-type="string">
            <text:p text:style-name="P132">整合主計資訊應用，提升主計業務效能</text:p>
          </table:table-cell>
          <table:table-cell table:style-name="表格3.A2" office:value-type="string">
            <text:p text:style-name="P132">通用型薪資系統開發成本節省率</text:p>
          </table:table-cell>
          <table:table-cell table:style-name="表格3.A2" office:value-type="string">
            <text:p text:style-name="P134">80%</text:p>
          </table:table-cell>
          <table:table-cell table:style-name="表格3.E2" office:value-type="string">
            <text:list xml:id="list3463811981124131278" text:style-name="WW8Num38">
              <text:list-item>
                <text:p text:style-name="P76">配合行政院函頒「人事費－薪給作業」內部控制制度共通性作業跨職能整合短期精進作法，本總處開發建置「內控型公務機關薪資發放系統」（以下簡稱本系統），為減少各機關共通性系統重複投資並收系統共享之綜效，本總處積極辦理系統推廣作業，104年度針對有意願導入機關（如考試院等），提供系統程式光碟，協助導入本系統，以減輕其系統開發之經費、人力及物力，有效節省公帑。另為提供優質穩定之系統服務，除配合使用者需求及因應法令修訂持續精進系統功能，並持續強化系統內控機制，與橫向介接相關系統；另本總處設立客服諮詢專線並定期舉辦教育訓練課程，以全面提升使用者操作效能，充份發揮系統功效。</text:p>
              </text:list-item>
              <text:list-item>
                <text:p text:style-name="P82">有關本系統開發成本節省率之計算方式說明如下：</text:p>
              </text:list-item>
            </text:list>
            <text:list xml:id="list6492900116208778594" text:style-name="WW8Num11">
              <text:list-item>
                <text:p text:style-name="P101">累計推廣機關薪資系統開發成本：共計1億850萬元，依下列各項成本加總計算：</text:p>
              </text:list-item>
            </text:list>
            <text:list xml:id="list862023398369054141" text:style-name="WW8Num1">
              <text:list-item>
                <text:list>
                  <text:list-item>
                    <text:p text:style-name="P160"><text:span text:style-name="T1">累計系統開發成本：104年度系統開發成本</text:span><text:span text:style-name="T31">【104</text:span><text:span text:style-name="T1">年上線機關數（7個）＊通用型薪資系統開發成本（150萬元）</text:span><text:span text:style-name="T29">】+103</text:span><text:span text:style-name="T1">年度累計系統開發成本（4,500萬元），共計為5,550萬元。</text:span></text:p>
                  </text:list-item>
                  <text:list-item>
                    <text:p text:style-name="P165">累計系統增修維護成本：104年度系統增修維護成本【104年之前推廣機關數（30個機關）＊通用型薪資系統增修維護成本（100萬元）】+103年度累計推算系統增修維護成本（2,300萬元），共計為5,300萬元。</text:p>
                  </text:list-item>
                </text:list>
              </text:list-item>
            </text:list>
            <text:list xml:id="list36761407" text:continue-list="list6492900116208778594" text:style-name="WW8Num11">
              <text:list-item>
                <text:p text:style-name="P101">累計使用通用型薪資系統成本：共計2,006萬元，依下列各項成本加總計算：</text:p>
              </text:list-item>
            </text:list>
            <text:list xml:id="list1347075573968637742" text:style-name="WW8Num18">
              <text:list-item>
                <text:p text:style-name="P166">通用型薪資系統開發成本：150萬元。</text:p>
              </text:list-item>
              <text:list-item>
                <text:p text:style-name="P162"><text:soft-page-break/>通用型薪資系統累計增修維護成本：200萬元。</text:p>
              </text:list-item>
              <text:list-item>
                <text:p text:style-name="P162">通用型薪資系統推廣成本：37個機關，推廣成本以每機關5.1萬元推估共需188.7萬元。</text:p>
              </text:list-item>
              <text:list-item>
                <text:p text:style-name="P161"><text:span text:style-name="T1">軟體經費：作業系統及資料庫成本3套</text:span><text:span text:style-name="T29">，共需</text:span><text:span text:style-name="T1">90萬元。</text:span></text:p>
              </text:list-item>
              <text:list-item>
                <text:p text:style-name="P162">硬體經費：虛擬機器（VM）及儲存媒體3套，每套15萬元，共需45萬元。</text:p>
              </text:list-item>
              <text:list-item>
                <text:p text:style-name="P162">系統管理人員累計薪資：按本總處系統管理人員實際月薪＊28工作月數，並參考服務成本加公費法計算，約需770萬元。</text:p>
              </text:list-item>
              <text:list-item>
                <text:p text:style-name="P163">系統維護人員累計薪資：按系統維護人員月薪（參考勞動部職類別薪資調查之「電腦系統設計服務業」「351090資訊管理及維護技術員」經常性月薪，及服務成本加公費法計算）＊36工作月數，約需286萬元。</text:p>
              </text:list-item>
              <text:list-item>
                <text:p text:style-name="P168">客服人員累計薪資：按客服人員月薪（參考勞動部職類別薪資調查之「電腦系統設計服務業」「422400電話及網路客服人員」經常性月薪，及服務成本加公費法計算）＊28工作月數，約需276萬元。</text:p>
              </text:list-item>
            </text:list>
            <text:list xml:id="list36763205" text:continue-list="list3463811981124131278" text:style-name="WW8Num38">
              <text:list-item>
                <text:p text:style-name="P66"><text:span text:style-name="T7">經依上述方式計算，通用型薪資系統開發成本節省率為81.5％【</text:span><text:span text:style-name="T18">（1億850萬元－2,006萬元）／1億850萬元</text:span><text:span text:style-name="T7">＊100％】，超出原訂目標值（80％），達成度為100％。</text:span></text:p>
              </text:list-item>
            </text:list>
          </table:table-cell>
        </table:table-row>
        <table:table-row table:style-name="表格3.10">
          <table:covered-table-cell/>
          <table:covered-table-cell/>
          <table:table-cell table:style-name="表格3.A2" office:value-type="string">
            <text:p text:style-name="P132">雲端歲計會計資訊服務維運成本節省率</text:p>
          </table:table-cell>
          <table:table-cell table:style-name="表格3.A2" office:value-type="string">
            <text:p text:style-name="P134">45%</text:p>
          </table:table-cell>
          <table:table-cell table:style-name="表格3.E2" office:value-type="string">
            <text:list xml:id="list1760307613465726579" text:style-name="WW8Num16">
              <text:list-item>
                <text:p text:style-name="P74"><text:span text:style-name="T7">為因應地方政府及非營業特種基金處理歲計會計事務需要，由本總處整合各項主計作業需求，開發共通之預算會計資訊系統，並建構雲端歲計會計資訊服務平台，增進各項主計資訊加值應用，以節省個別軟硬體建置及維護費與機房管理成本，並採用虛擬化資訊技術，提升資源使用效益，降低設備設置數量，有效達成節能減碳環保目標。以下就衡量標準計算方式說明如下：</text:span></text:p>
              </text:list-item>
            </text:list>
            <text:list xml:id="list976088827265633493" text:style-name="WW8Num9">
              <text:list-item>
                <text:p text:style-name="P106">累計推廣機關歲計會計系統維運成本：分直轄市及縣市公務預算會計資訊系統及特種基金歲計會計資訊管理系統兩部分計算：</text:p>
              </text:list-item>
            </text:list>
            <text:list xml:id="list8133383303869034144" text:style-name="WW8Num3">
              <text:list-item>
                <text:p text:style-name="P169"><text:soft-page-break/>直轄市及縣市公務預算會計資訊系統維運成本：按「使用雲端歲計會計資訊服務平台之縣市（計有19縣市）＊【4部高階伺服器成本（每部30萬元）＊ 維護費率（12％） + 維運人力（5人日）每日4千元）」計算，共計311萬6千元。</text:p>
              </text:list-item>
              <text:list-item>
                <text:p text:style-name="P169">非營業特種基金歲計會計資訊管理系統維運成本：按「非營業特種基金主管機關數（計22個）＊【2部中階伺服器成本（每部16萬2千元）＊ 維護費率（12％）+ 維運人力（2人日）每日4千元】」計算，共計103萬1,360元。</text:p>
              </text:list-item>
              <text:list-item>
                <text:p text:style-name="P167">以上合計總維運成本為：414萬7,360元。</text:p>
              </text:list-item>
            </text:list>
            <text:list xml:id="list36756253" text:continue-list="list976088827265633493" text:style-name="WW8Num9">
              <text:list-item>
                <text:p text:style-name="P106">累計雲端服務維運成本：按【使用儲存系統設備（700萬元）及9台虛擬主機成本（每台70萬元）】＊ 12％維護費率 + 維運人力（150人日）每日4千元」計算，共計219萬6千元。</text:p>
              </text:list-item>
            </text:list>
            <text:list xml:id="list36765259" text:continue-list="list1760307613465726579" text:style-name="WW8Num16">
              <text:list-item>
                <text:p text:style-name="P83"><text:span text:style-name="T7">經依上述方式計算衡量標準，雲端歲計會計資訊服務維運成本</text:span><text:span text:style-name="T13">節省率</text:span><text:span text:style-name="T7">為47.05％</text:span><text:span text:style-name="T13">【（</text:span><text:span text:style-name="T7">414萬7,360元－219萬6千元）／414萬7,360元＊100％】，超出原訂目標值（45％），達成度為100％。</text:span></text:p>
              </text:list-item>
            </text:list>
          </table:table-cell>
        </table:table-row>
        <table:table-row table:style-name="表格3.11">
          <table:table-cell table:style-name="表格3.A11" office:value-type="string">
            <text:p text:style-name="P21">八</text:p>
          </table:table-cell>
          <table:table-cell table:style-name="表格3.A11" office:value-type="string">
            <text:p text:style-name="P132">落實特種基金預算管理，以提升基金營運效能，並增裕國庫收入</text:p>
          </table:table-cell>
          <table:table-cell table:style-name="表格3.A11" office:value-type="string">
            <text:p text:style-name="P132">核編營業基金及作業基金年度盈(賸)餘超出主管機關核列數之比率</text:p>
          </table:table-cell>
          <table:table-cell table:style-name="表格3.A11" office:value-type="string">
            <text:p text:style-name="P134">22.5%</text:p>
          </table:table-cell>
          <table:table-cell table:style-name="表格3.E11" office:value-type="string">
            <text:list xml:id="list4530247575965954933" text:style-name="WW8Num14">
              <text:list-item>
                <text:p text:style-name="P72">為提升基金營運效能，本總處藉由預算審查作業，衡酌投資報酬率等相關財務指標，妥訂盈餘目標，並嚴格檢討不經濟支出事項，復為引導各基金覈實編列預算，本總處已建立相關課責及管考機制，促使本項純益核編與主管機關核列比率可達逐年縮減目標。</text:p>
              </text:list-item>
              <text:list-item>
                <text:p text:style-name="P85">依本總處建構之特種基金預算管理制度，完成105年度中央政府附屬單位預算案之審查，核編營業基金及作業基金盈（賸）餘2,425.73億元，較主管機關核列數2,199.75億元，增加225.98億元，比率為10.27％，低於原訂目標值（22.5％）。</text:p>
              </text:list-item>
            </text:list>
          </table:table-cell>
        </table:table-row>
        <table:table-row table:style-name="表格3.2">
          <table:table-cell table:style-name="表格3.A12" table:number-rows-spanned="2" office:value-type="string">
            <text:p text:style-name="P3">九</text:p>
          </table:table-cell>
          <table:table-cell table:style-name="表格3.A12" table:number-rows-spanned="2" office:value-type="string">
            <text:p text:style-name="P132">加強培育與訓練，提升主計人員之價值與能力</text:p>
          </table:table-cell>
          <table:table-cell table:style-name="表格3.A12" office:value-type="string">
            <text:p text:style-name="P132">幹部培育班受訓成績優異學員職務調整比率</text:p>
          </table:table-cell>
          <table:table-cell table:style-name="表格3.A12" office:value-type="string">
            <text:p text:style-name="P134">20%</text:p>
          </table:table-cell>
          <table:table-cell table:style-name="表格3.E12" office:value-type="string">
            <text:list xml:id="list8324402243987989508" text:style-name="WW8Num40">
              <text:list-item>
                <text:p text:style-name="P60"><text:span text:style-name="T7">為期主計人員訓練達成訓用合一目標，</text:span><text:span text:style-name="T13">本總處自</text:span><text:span text:style-name="T7">101年起開辦「幹部培育班」，受訓學員之薦送流程係請各一級主計機構推薦優秀人員，由本總處遴選並辦理調訓作業。每班以30人為</text:span><text:span text:style-name="T13">原則，受訓</text:span><text:span text:style-name="T7">4週，成績評核方式為課堂講座（30%）、輔導成績（10%）、專題寫作（30%）、面談（30%）4項目，</text:span><text:soft-page-break/><text:span text:style-name="T7">成績評定後另召開會議審查核定優等及甲等學員名冊，對於結訓學員成績列優等者，於3年內協助完成職務調整為原則。</text:span></text:p>
              </text:list-item>
              <text:list-item>
                <text:p text:style-name="P60"><text:span text:style-name="T7">本總處自101年至103</text:span><text:span text:style-name="T13">年共開辦</text:span><text:span text:style-name="T7">3期，以104年</text:span><text:span text:style-name="T18">1月1日</text:span><text:span text:style-name="T7">為計算基準日，自101年起幹部培育班受訓成績優等學員尚未職務調整人數為9人，上開人員於104年度已職務調整者4人，</text:span><text:span text:style-name="T13">職務調整</text:span><text:span text:style-name="T7">比率為44.44％，超出原訂目標值(20％)，達成度100％。</text:span></text:p>
              </text:list-item>
            </text:list>
          </table:table-cell>
        </table:table-row>
        <table:table-row table:style-name="表格3.2">
          <table:covered-table-cell/>
          <table:covered-table-cell/>
          <table:table-cell table:style-name="表格3.A2" office:value-type="string">
            <text:p text:style-name="P132">年度培育班次學員學習成效</text:p>
          </table:table-cell>
          <table:table-cell table:style-name="表格3.A2" office:value-type="string">
            <text:p text:style-name="P134">84%</text:p>
          </table:table-cell>
          <table:table-cell table:style-name="表格3.E2" office:value-type="string">
            <text:p text:style-name="P171">本總處104年度辦理主計人員基礎訓練班8期（每期訓練時間為2週），參訓學員共 391人。為強化學習目標，並瞭解學員對訓練課程之學習成效，以作為辦理後續班次之參考俾達成培育主計人才之目標，上開訓練班對學員辦理學習評量（學科測驗占70％、課堂<text:span text:style-name="T30">成績占</text:span>20％、輔導成績占10％）。經統計，上開訓練班104年學員391人中，期末測驗成績達80分以上人數374人，比率為95.65％，超出原訂<text:span text:style-name="T30">目標值</text:span>84％，<text:span text:style-name="T30">達成度</text:span>100％。</text:p>
          </table:table-cell>
        </table:table-row>
        <table:table-row table:style-name="表格3.2">
          <table:table-cell table:style-name="表格3.A2" office:value-type="string">
            <text:p text:style-name="P3">十</text:p>
          </table:table-cell>
          <table:table-cell table:style-name="表格3.A2" office:value-type="string">
            <text:p text:style-name="P128">提升研發量能</text:p>
          </table:table-cell>
          <table:table-cell table:style-name="表格3.A2" office:value-type="string">
            <text:p text:style-name="P128">行政及政策研究經費比率</text:p>
          </table:table-cell>
          <table:table-cell table:style-name="表格3.A2" office:value-type="string">
            <text:p text:style-name="P134"><text:span text:style-name="T1">0.3%</text:span></text:p>
          </table:table-cell>
          <table:table-cell table:style-name="表格3.E2" office:value-type="string">
            <text:list xml:id="list2801930930790406852" text:style-name="WW8Num31">
              <text:list-item>
                <text:p text:style-name="P84"><text:span text:style-name="T7">本總處104年度辦理行政及政策類研究情形如下：</text:span></text:p>
              </text:list-item>
            </text:list>
            <text:list xml:id="list7951195012541527565" text:style-name="WW8Num39">
              <text:list-item>
                <text:p text:style-name="P108">鑑於國內外民營企業、非營利組織及政府部門廣泛運用財務預警指標，爰研究非營業特種基金建立財務預警機制之可行性，及建置作業流程等，以「探討非營業特種基金財務預警機制之建立」為題，蒐集國內外研究文獻，初步歸納建立財務預警機制的步驟，運用個案模擬，將財務預警機制的建立流程作一完整呈現及說明，以作為引導各基金未來建立財務預警機制的參照之用。並供各基金及主管機關，嗣後參採本研究成果推動相關建置工作，於建置財務預警機制、揭露財務預警資訊、監督考核等提出原則建議，以供各基金及主管機關卓參。</text:p>
              </text:list-item>
              <text:list-item>
                <text:p text:style-name="P111">為蒐集國民幸福指數「社會聯繫」與「公民參與及政府治理」領域之指標資料，並研究國人主觀幸福感及影響因素，參酌OECD出版之「衡量主觀幸福感指導手冊」，與中央研究院人文社會科學研究中心合辦「國民幸福指數調查暨主觀幸福感<text:soft-page-break/>研究」。調查方面，明確規定成功樣本認定標準，並進行洪氏戶中抽樣、反覆多重加權及加權樣本結構檢定等方法；另為監督查核是項調查研究之辦理，如派員實地參與問卷建議會議。其研究結果除提供編製我國國民幸福指數之用外，部分內容並納入「國民幸福指數年報」。</text:p>
              </text:list-item>
              <text:list-item>
                <text:p text:style-name="P112">全球經濟歷經2008年金融海嘯震盪以來，始終未見大幅度成長，加以近年中國大陸等新興國家成長持續放緩，全球經濟發展前景愈趨渾沌不明，我國因以出口為導向，國內產業環境將更趨艱辛，有鑑於推動產業升級為謀求經濟永續發展之重要途徑，本總處爰就工業及服務業普查資料，以「產業高值化及其影響因素之探討」為題，由多元面向探討各產業高值化之影響因子，並進一步觀察高值化企業之經營績效，期提供國家施政決策應用參考，發揮普查支援決策效能。</text:p>
              </text:list-item>
              <text:list-item>
                <text:p text:style-name="P113">為提升主計資訊系統價值及發展創新服務，研究評估於主計資訊系統導入持續性稽核與監控技術架構，並善用資訊技術，配合業務流程導入自動檢核機制，以達到持續性監督機制之效益。爰委託中華民國電腦稽核協會辦理「主計資訊系統導入持續性稽核技術之研究」，透過蒐集及分析國內外推行持續性稽核之成功案例，以縣市預算會計暨財政資訊系統為例，經參考彰化縣及雲林縣之社會福利支出項目作為實例研究範圍，針對各類持續性稽核技術於主計資訊系統環境下之推行與未來發展方向提出以下建議包括：確認持續性稽核之使用對象與優先適用範圍、加強稽核人員對資料分析工具之認知與技能、建置主管資訊系統所需之資料巿集，以供決策分析或風險評估、建置攸關性之電子化檔案資料或資訊系統、如何兼顧個資保護與取得電子化資料間的衝突、支付對象資料庫之建立與維護作業及限定系統自動產生流水號與處理日期之作業項目，不開權限予承辦人進行異動等建議，<text:soft-page-break/>以作為未來導入並推行持續性稽核技術之參考。</text:p>
              </text:list-item>
              <text:list-item>
                <text:p text:style-name="P116">「辦理試驗調查以精進普查效益」：</text:p>
              </text:list-item>
            </text:list>
            <text:list xml:id="list3523261641117883044" text:style-name="WW8Num34">
              <text:list-item>
                <text:p text:style-name="P170">為使104年農林漁牧業普查作業順利推動，爰於正式實施前辦理試驗調查，以測試各階段設計完成之作業方法與各種普查表件適切程度，增進各級調查人員先期了解調查內容與作業程序。</text:p>
              </text:list-item>
              <text:list-item>
                <text:p text:style-name="P164">105年工業及服務業普查為測試問項設計之妥適性，於104年9月至10月間篩選各行業重要代表性廠商，進行深度訪談，驗測新增及調整問項之可操作性，據以修正普查問項，以賡續精進普查辦理效益。</text:p>
              </text:list-item>
            </text:list>
            <text:list xml:id="list36741462" text:continue-list="list2801930930790406852" text:style-name="WW8Num31">
              <text:list-item>
                <text:p text:style-name="P77">上開研究經費執行數合計432萬4千元，占104年度預算數（10億5,932萬5千元）比率為0.41％，超出原訂目標值（0.3％），達成度為100％，亦較103年度0.35％，增加0.06％。</text:p>
              </text:list-item>
            </text:list>
          </table:table-cell>
        </table:table-row>
        <table:table-row table:style-name="表格3.2">
          <table:table-cell table:style-name="表格3.A2" office:value-type="string">
            <text:p text:style-name="P27"><text:span text:style-name="T7">十一</text:span></text:p>
          </table:table-cell>
          <table:table-cell table:style-name="表格3.A2" office:value-type="string">
            <text:p text:style-name="P132">推動跨機關服務及合作流程</text:p>
          </table:table-cell>
          <table:table-cell table:style-name="表格3.A2" office:value-type="string">
            <text:p text:style-name="P132">跨機關合作項目數</text:p>
          </table:table-cell>
          <table:table-cell table:style-name="表格3.A2" office:value-type="string">
            <text:p text:style-name="P132">主辦1項</text:p>
            <text:p text:style-name="P132"/>
          </table:table-cell>
          <table:table-cell table:style-name="表格3.E2" office:value-type="string">
            <text:p text:style-name="P159">因應各縣市政府財政單位為使庫款支付作業更為迅速、安全、確實，以確保受款人之權益，將支用機關所開立之紙本付款憑單及轉帳憑單，經各層級承辦人員核章後遞送至支付單位辦理付款之流程，改為線上簽核方式，以縮減作業程序，提升行政效率。本總處訂定「縣市憑單線上簽核作業推廣」執行計畫（104年-105年），成立「電子支付憑單」工作圈，推廣縣市使用「縣市憑單線上簽核系統」辦理憑單線上簽核作業。具體執行情形說明如下：</text:p>
            <text:list xml:id="list580250397639500549" text:style-name="WW8Num32">
              <text:list-item>
                <text:p text:style-name="P73">整合資源、撙節開發及維運經費：</text:p>
              </text:list-item>
            </text:list>
            <text:list xml:id="list3807170110346321227" text:style-name="WW8Num8">
              <text:list-item>
                <text:p text:style-name="P109">由本總處統一開發及建置縣市憑單線上簽核系統再推廣至縣市使用，以達資源共享及撙節經費之效益，104年完成「縣市憑單線上簽核系統」之系統維運、系統推廣、教育訓練、上線輔導等工作，使桃園市及金門縣機關順利上線使用系統辦理憑單線上簽核作業。</text:p>
              </text:list-item>
              <text:list-item>
                <text:p text:style-name="P117"><text:span text:style-name="T7">為推廣憑單線上簽核作業，宣導憑單線上簽核作業成效，提升縣市推動意願，本總處於</text:span><text:span text:style-name="T18">104年10</text:span><text:span text:style-name="T7">月13日假桃園市政府辦理全國性系統推廣說</text:span><text:soft-page-break/><text:span text:style-name="T7">明會，介紹系統推動情形、系統功能、作業流程與應注意事項及桃園市試辦經驗分享，計有20個縣市98人與會，會後有12個縣市實地參訪桃園市憑單線上簽核及支付系統作業情形。</text:span></text:p>
              </text:list-item>
            </text:list>
            <text:list xml:id="list36752756" text:continue-list="list580250397639500549" text:style-name="WW8Num32">
              <text:list-item>
                <text:p text:style-name="P73">縮短各項行政作業時間、節省人力及經費：</text:p>
              </text:list-item>
            </text:list>
            <text:list xml:id="list9058876771124169202" text:style-name="WW8Num10">
              <text:list-item>
                <text:p text:style-name="P118">簡化行政作業流程：付款憑單資料由網路傳輸取代人工紙本遞送，除可避免憑單遺失之風險外，亦可減省各機關紙本遞送作業衍生的行政流程約5道工序。</text:p>
              </text:list-item>
              <text:list-item>
                <text:p text:style-name="P118">加速受款人支付效率：因簡化行政作業流程，受款人約可提早3.5日收到款項。</text:p>
              </text:list-item>
              <text:list-item>
                <text:p text:style-name="P118">撙節行政經費資源：憑單實施無紙化後，支用機關無須列印第一聯紙本付款憑單，可節省油料費、碳粉、紙張、寄送郵資及信封等費用，並落實節能減碳政策。</text:p>
              </text:list-item>
              <text:list-item>
                <text:p text:style-name="P118">減少人力成本：除各機關可減少遞送及整理紙本憑單之人力時間外，另對各縣市支付單位而言，以電子簽章取代人工印鑑、減少人工核對付款憑單印鑑及匯款資料由網路直接上傳支付系統等，亦可減少核對印鑑及受款人資料所需時間，已大幅提升行政效率。</text:p>
              </text:list-item>
              <text:list-item>
                <text:p text:style-name="P118">節省倉儲空間及成本：支付資料改為媒體檔儲存，可節省付款憑單紙本存放空間，使辦公環境運用更靈活，並可減少後續辦理紙本銷毀作業所需之僱用人力及運費成本。</text:p>
              </text:list-item>
            </text:list>
            <text:list xml:id="list36739226" text:continue-list="list36752756" text:style-name="WW8Num32">
              <text:list-item>
                <text:p text:style-name="P90">減少憑單紙本量：</text:p>
              </text:list-item>
            </text:list>
            <text:list xml:id="list7281229501810970635" text:style-name="WW8Num26">
              <text:list-item>
                <text:p text:style-name="P120"><text:span text:style-name="T7">桃園市政府自104年5月1日使用縣市憑單線上簽核系統至104年底計開立付款憑單及轉帳憑單共70,333件，使用紙張約192,332張；其中開立10萬元以下</text:span><text:span text:style-name="T13">憑單</text:span><text:span text:style-name="T7">計27,726件</text:span><text:span text:style-name="T13">，共需</text:span><text:span text:style-name="T7">紙張約68,264張，經試辦10萬元以下遞送支付單位之第一聯憑單取消列印後，已減少紙張耗用量共計34,132張，減紙量約17.75％（34,132/192,332*100％）。</text:span></text:p>
              </text:list-item>
              <text:list-item>
                <text:p text:style-name="P119">金門縣政府自104年12月16日使用縣市憑單線上簽核系統至104年底計開立付款憑單及轉帳<text:soft-page-break/>憑單共1,341件，使用紙張約4,148張；10萬元以下憑單837件，二聯紙張約2,260張；經試辦10萬元以下遞送支付單位之第一、二聯憑單取消列印後，已減少紙張耗用量共計2,260張，減紙量約54.48％ （2,260/4,148*100％）。</text:p>
              </text:list-item>
            </text:list>
            <text:list xml:id="list36756244" text:continue-list="list36739226" text:style-name="WW8Num32">
              <text:list-item>
                <text:p text:style-name="P90">降低憑單核章數：</text:p>
              </text:list-item>
            </text:list>
            <text:p text:style-name="P98">憑單以電子簽章方式取代人工核章，避免紙本憑單於遞送財政單位後，因印鑑漏蓋、印鑑不清或印鑑不符等問題，導致退件而延誤付款時間，損及受款人之權益，其成效說明如下：</text:p>
            <text:list xml:id="list6061668051156244825" text:style-name="WW8Num36">
              <text:list-item>
                <text:p text:style-name="P114">桃園市政府實施前平均每件憑單之核章數約19個，憑單遞送無紙化後，平均每件憑單減章數13個，減章量約68.42％。</text:p>
              </text:list-item>
              <text:list-item>
                <text:p text:style-name="P114">金門縣政府實施前平均每件憑單之核章數約24.5個，憑單遞送無紙化後，平均每件憑單減章數17個，減章量約69.39％。</text:p>
              </text:list-item>
            </text:list>
            <text:list xml:id="list36745365" text:continue-list="list36756244" text:style-name="WW8Num32">
              <text:list-item>
                <text:p text:style-name="P90">系統推動作業標準化，提升控管機制及品質：</text:p>
              </text:list-item>
            </text:list>
            <text:list xml:id="list7475774493595027183" text:style-name="WW8Num17">
              <text:list-item>
                <text:p text:style-name="P115">本總處制定桃園市、金門縣等縣市憑單線上簽核作業系統移轉計畫，並協助前開縣市訂定推動實施計畫及庫款支付相關作業要點。</text:p>
              </text:list-item>
              <text:list-item>
                <text:p text:style-name="P115">各縣市憑單格式有公務會計、教育基金、各基金專戶等多種版本，經納入縣市憑單線上簽核系統統一格式產製，有利各層級審核人員加速檢視憑單內容，提升支付效率。</text:p>
              </text:list-item>
              <text:list-item>
                <text:p text:style-name="P110">將不同會計系統之憑單資料，統一透過縣市憑單線上簽核系統，實施憑單線上標準化審核及跨機關流程控管，有效降低憑單退件數，加速受款人取得款項，確保受款人權益。</text:p>
              </text:list-item>
            </text:list>
          </table:table-cell>
        </table:table-row>
        <table:table-row table:style-name="表格3.2">
          <table:table-cell table:style-name="表格3.A2" office:value-type="string">
            <text:p text:style-name="P21">十二</text:p>
          </table:table-cell>
          <table:table-cell table:style-name="表格3.A2" office:value-type="string">
            <text:p text:style-name="P132">落實政府內部控制機制</text:p>
          </table:table-cell>
          <table:table-cell table:style-name="表格3.A2" office:value-type="string">
            <text:p text:style-name="P132">辦理內部稽核工作</text:p>
          </table:table-cell>
          <table:table-cell table:style-name="表格3.A2" office:value-type="string">
            <text:p text:style-name="P134">12項</text:p>
          </table:table-cell>
          <table:table-cell table:style-name="表格3.E2" office:value-type="string">
            <text:list xml:id="list2274123754863330430" text:style-name="WW8Num6">
              <text:list-item>
                <text:p text:style-name="P91">本總處辦理104年度稽核及專案稽核工作，其中年度稽核部分，係就103年9月15日修訂之本總處第3版內部控制制度擇定11項作業項目，並針對審計部102年度中央政府總決算審核報告重要審核意見擇定2項，以及本總處目前使用之部分資訊系統處理相關案件存有遭蓄意竊取、竄改或洩漏資料等風險，共擇定14項稽核項目，分別於104年5<text:soft-page-break/>月及9月間分2次執行稽核，該2次稽核報告業於同年7月29日及11月18日分送相關單位據以檢討改善及研擬相關因應作為；另針對家庭收支調查及國富統計2項業務於104年12月間辦理專案稽核，專案稽核報告業於105年1月8日分送相關單位據以研擬相關因應作為。上開稽核報告共提出12項具體建議，其中11項經本總處相關單位採納辦理。</text:p>
              </text:list-item>
              <text:list-item>
                <text:p text:style-name="P86">本總處104年度共擇定16項稽核項目，連同稽核結果經相關業管單位採納11項具體建議，合計27項，超出原訂目標值（12項），達成度100％。</text:p>
              </text:list-item>
            </text:list>
          </table:table-cell>
        </table:table-row>
        <table:table-row table:style-name="表格3.2">
          <table:table-cell table:style-name="表格3.A2" table:number-rows-spanned="2" office:value-type="string">
            <text:p text:style-name="P21">十三</text:p>
          </table:table-cell>
          <table:table-cell table:style-name="表格3.A2" table:number-rows-spanned="2" office:value-type="string">
            <text:p text:style-name="P133">提升資產效益，妥適配置政府資源</text:p>
          </table:table-cell>
          <table:table-cell table:style-name="表格3.A2" office:value-type="string">
            <text:p text:style-name="P132">機關年度資本門預算執行率</text:p>
          </table:table-cell>
          <table:table-cell table:style-name="表格3.A2" office:value-type="string">
            <text:p text:style-name="P134">92.8%</text:p>
          </table:table-cell>
          <table:table-cell table:style-name="表格3.E2" office:value-type="string">
            <text:p text:style-name="P158">本總處104年度資本門預算數5,331萬2千元（原預算4,950萬2千元及以前年度保留數381萬元），<text:span text:style-name="T40">實支數</text:span>5,289萬3千元（原預算實支數4,908萬3千元及以前年度保留實支數381萬元），連同資本門賸餘數41萬9千元，預算執行率為100％，達成原訂目標值（92.8％），達成度100％。</text:p>
          </table:table-cell>
        </table:table-row>
        <table:table-row table:style-name="表格3.2">
          <table:covered-table-cell/>
          <table:covered-table-cell/>
          <table:table-cell table:style-name="表格3.A2" office:value-type="string">
            <text:p text:style-name="P158">機關於中程歲出概算額度內編報情形</text:p>
          </table:table-cell>
          <table:table-cell table:style-name="表格3.A2" office:value-type="string">
            <text:p text:style-name="P134">4%</text:p>
          </table:table-cell>
          <table:table-cell table:style-name="表格3.E2" office:value-type="string">
            <text:list xml:id="list3728302942558384735" text:style-name="WW8Num5">
              <text:list-item>
                <text:p text:style-name="P92"><text:span text:style-name="T7">104年辦理本總處105年度歲出概算共</text:span><text:span text:style-name="T13">編列</text:span><text:span text:style-name="T7">13億4,389萬9千元，較中程歲出概算額度13億3,379萬4千元，超出1,010萬5千元或0.76％，主要係因行政院核定105年度基本需求額度人事費按負成長2％匡列，本總處減列額度高達1,569萬1千元所致。</text:span></text:p>
              </text:list-item>
              <text:list-item>
                <text:p text:style-name="P87">本總處103年度人事費決算數7億7,989萬9千元，賸餘僅6萬4千元，104年度人事費預算數較103年度僅增加457萬5千元，105年度人事費額度經負成長2％，已明顯不敷，籌編過程雖已盡力將人事費檢討於額度內納編（額度內調整558萬6千元支應），惟尚不敷1,010萬5千元，須請增額度外經費，茲因前述額度外請增數，未能於概算額度內納編，係屬不可抗力因素，且亦獲行政院同意如數增賦額度，如扣除上開不可抗力因素，則未超出 105年度中程歲出概算額度核列數，優於原訂目標值（4％），達成度100％。</text:p>
              </text:list-item>
            </text:list>
          </table:table-cell>
        </table:table-row>
        <text:soft-page-break/>
        <table:table-row table:style-name="表格3.2">
          <table:table-cell table:style-name="表格3.A2" table:number-rows-spanned="2" office:value-type="string">
            <text:p text:style-name="P21">十四</text:p>
          </table:table-cell>
          <table:table-cell table:style-name="表格3.A2" table:number-rows-spanned="2" office:value-type="string">
            <text:p text:style-name="P132">提升人力資源素質與管理效能</text:p>
          </table:table-cell>
          <table:table-cell table:style-name="表格3.A2" office:value-type="string">
            <text:p text:style-name="P132">機關年度預算員額增減率</text:p>
          </table:table-cell>
          <table:table-cell table:style-name="表格3.A2" office:value-type="string">
            <text:p text:style-name="P134">0%</text:p>
          </table:table-cell>
          <table:table-cell table:style-name="表格3.E2" office:value-type="string">
            <text:p text:style-name="P172">本總處104年度核定之預算員額總數為810人，105年度目前之預算員額總數為808人，較104年度減2人，故104年度預算員額控管百分比為 -0.25％【（808-810） / 810 × 100％】，已達原訂目標值（0％），達成度為100％。</text:p>
          </table:table-cell>
        </table:table-row>
        <table:table-row table:style-name="表格3.2">
          <table:covered-table-cell/>
          <table:covered-table-cell/>
          <table:table-cell table:style-name="表格3.A2" office:value-type="string">
            <text:p text:style-name="P132">推動中高階人員終身學習</text:p>
          </table:table-cell>
          <table:table-cell table:style-name="表格3.A2" office:value-type="string">
            <text:p text:style-name="P134">1(符號)</text:p>
          </table:table-cell>
          <table:table-cell table:style-name="表格3.E2" office:value-type="string">
            <text:p text:style-name="P132">104年度本總處自行辦理及薦送參加其他機關辦理1日以上之中高階公務人員培訓發展性質班別情形如下：</text:p>
            <text:list xml:id="list3626731872752269647" text:style-name="WW8Num19">
              <text:list-item>
                <text:p text:style-name="P65">本總處中高階人員參加自行辦理之「主計人員幹部培育班第4期」5人、「主計人員領導研究班第17期」28 人。</text:p>
              </text:list-item>
              <text:list-item>
                <text:p text:style-name="P65">本總處中高階人員參加行政院人事行政總處公務人力發展中心辦理之「高階領導研究班第8期」、「處長及副處長研習班第1、2期」、「跨域協調研習班（中階主管）第1期」、「情緒管理研習班（中階主管）第1期」、「變革領導研習班第1期」、「溝通協調研習班（中階主管）第1期」、「面談技巧研習班第4期」、「變革領導研習班第2期」、「中高階策勵研習班第2期」、「風險管理研習班第1期」、「政策管理研習班第1期」、「環境洞察研習班第2期」、「問題分析研習班（中階主管）第4期」、「願景型塑研習班第1期」、「104年人權教育訓練簡任人員班第1期」、「面談技巧研習班第6期」、「領導與激勵研習班（中階主管）第3期」、「領導與激勵研習班（高階人員）第3期」、「團隊建立研習班（中階主管）第2期」、「公眾溝通研習班（高階人員）第3期」、「跨域協調研習班（中階主管）第4期」、「跨域協調研習班（高階人員）第3期」、「問題分析研習班（中階主管）第5期」、「團體績效評估研習班第5期」、「績效管理研習班（高階人員）第1期」、「中高階公務人員外語訓練（英語類中級班）第3期」、「政策規劃能力研習班（中階主管）第2期」、「警政改革之政治與管理第1期」、「危機處理研習班（高階人員）第2期」、「新媒體應用實務研習班第5期」、「教您當好主管的n個錦囊研習班第2期」、「政策管理研習班第2期」、「政府內部控制種子教師研習班第3期」共計37人。</text:p>
              </text:list-item>
              <text:list-item>
                <text:p text:style-name="P78"><text:soft-page-break/>綜上，本總處中高階人員參加中高階公務人員培訓發展性質班別比率為57.38％（70/122≒57.38％），超出原訂目標值(45％)，達成推動終身學習指標1項，達成度100％。</text:p>
              </text:list-item>
            </text:list>
          </table:table-cell>
        </table:table-row>
      </table:table>
      <text:p text:style-name="P173"/>
      <text:p text:style-name="P174"><text:span text:style-name="T27">（二）上(105)年度已過期間施政績效及達成情形分析</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3">編號</text:p>
            </table:table-cell>
            <table:table-cell table:style-name="表格4.A1" office:value-type="string">
              <text:p text:style-name="P13">關鍵策略目標</text:p>
            </table:table-cell>
            <table:table-cell table:style-name="表格4.A1" office:value-type="string">
              <text:p text:style-name="P13">關鍵績效指標</text:p>
            </table:table-cell>
            <table:table-cell table:style-name="表格4.D1" office:value-type="string">
              <text:p text:style-name="P13">績效衡量暨達成情形分析</text:p>
            </table:table-cell>
          </table:table-row>
        </table:table-header-rows>
        <table:table-row table:style-name="表格4.2">
          <table:table-cell table:style-name="表格4.A2" office:value-type="string">
            <text:p text:style-name="P3">一</text:p>
          </table:table-cell>
          <table:table-cell table:style-name="表格4.A2" office:value-type="string">
            <text:p text:style-name="P132">完備資源妥適分配機制，提升資源運用效益</text:p>
          </table:table-cell>
          <table:table-cell table:style-name="表格4.A2" office:value-type="string">
            <text:p text:style-name="P132">預算案歲出編列數超出中程歲出概算額度之比率</text:p>
          </table:table-cell>
          <table:table-cell table:style-name="表格4.D2" office:value-type="string">
            <text:p text:style-name="P158">各機關編製之106年度概算應於105年6月20日前送達行政院，本總處續將會同財政部等審議機關進行審核，並預計於105年8月底前彙編完成106年度中央政府總預算案後送立法院審議。</text:p>
          </table:table-cell>
        </table:table-row>
        <table:table-row table:style-name="表格4.3">
          <table:table-cell table:style-name="表格4.A2" office:value-type="string">
            <text:p text:style-name="P3">二</text:p>
          </table:table-cell>
          <table:table-cell table:style-name="表格4.A2" office:value-type="string">
            <text:p text:style-name="P159">健全政府會計制度，強化政府會計管理</text:p>
          </table:table-cell>
          <table:table-cell table:style-name="表格4.A2" office:value-type="string">
            <text:p text:style-name="P159">會計決算作業改善精進達成率</text:p>
          </table:table-cell>
          <table:table-cell table:style-name="表格4.D2" office:value-type="string">
            <text:p text:style-name="P159">賡續精進會計決算作業，按月掌握各機關預算執行等情形，並就會計事務之處理、財物管理等事項，提出檢討改善、強化效能等建議，發揮會計輔助管理及決策功能，增進政府財務運用效能。</text:p>
          </table:table-cell>
        </table:table-row>
        <table:table-row table:style-name="表格4.4">
          <table:table-cell table:style-name="表格4.A2" table:number-rows-spanned="2" office:value-type="string">
            <text:p text:style-name="P21">三</text:p>
          </table:table-cell>
          <table:table-cell table:style-name="表格4.A2" table:number-rows-spanned="2" office:value-type="string">
            <text:p text:style-name="P132">提升政府統計品質，發揮支援決策功能</text:p>
          </table:table-cell>
          <table:table-cell table:style-name="表格4.A2" office:value-type="string">
            <text:p text:style-name="P132">國民所得統計生產面各統計項目精進作業達成率</text:p>
          </table:table-cell>
          <table:table-cell table:style-name="表格4.D2" office:value-type="string">
            <text:list xml:id="list7469767349883312213" text:style-name="WW8Num23">
              <text:list-item>
                <text:p text:style-name="P67">為精進國民所得統計生產面統計品質，參考先進國家統計技術及方法變革，以及國際規範，持續檢討修正我國國民所得生產面統計方法，並充實改進相關統計項目。</text:p>
              </text:list-item>
              <text:list-item>
                <text:p text:style-name="P52">檢討現行國民所得生產面統計方法，並充實改進相關項目，105年1-5月完成其他服務業新增洗衣、美髮及美容服務業2項收支概況資料，充實統計項目；相關作業皆依既定期程進行。</text:p>
              </text:list-item>
            </text:list>
          </table:table-cell>
        </table:table-row>
        <table:table-row table:style-name="表格4.4">
          <table:covered-table-cell/>
          <table:covered-table-cell/>
          <table:table-cell table:style-name="表格4.A2" office:value-type="string">
            <text:p text:style-name="P132">精進總體統計資料庫維護作業完成比率</text:p>
          </table:table-cell>
          <table:table-cell table:style-name="表格4.D2" office:value-type="string">
            <text:list xml:id="list1849461173264783230" text:style-name="WW8Num27">
              <text:list-item>
                <text:p text:style-name="P53">為精進總體統計資料庫維護作業，爰參酌國際組織及主要國家發展經驗與相關規範，並衡酌我國國情，規劃精進70個項目之自動化維護機制。</text:p>
              </text:list-item>
              <text:list-item>
                <text:p text:style-name="P53">截至105年5月底，進行交通統計領域15個項目之精進作業，包括編碼及流程簡化等，相關作業皆依既定期程進行。</text:p>
              </text:list-item>
            </text:list>
          </table:table-cell>
        </table:table-row>
        <table:table-row table:style-name="表格4.6">
          <table:table-cell table:style-name="表格4.A2" office:value-type="string">
            <text:p text:style-name="P21">四</text:p>
          </table:table-cell>
          <table:table-cell table:style-name="表格4.A2" office:value-type="string">
            <text:p text:style-name="P132">健全地方政府公務統計制度，提升地方統計效能</text:p>
          </table:table-cell>
          <table:table-cell table:style-name="表格4.A2" office:value-type="string">
            <text:p text:style-name="P132">地方政府公務統計推動策略完成比率</text:p>
          </table:table-cell>
          <table:table-cell table:style-name="表格4.D2" office:value-type="string">
            <text:list xml:id="list8407574041353407016" text:style-name="WW8Num24">
              <text:list-item>
                <text:p text:style-name="P68">為協助地方政府建立完整公務統計制度，以順利推展各項統計業務，依｢統計基礎制度建置」、｢統計應用業務推動」及｢統計檢核制度辦理」等3層面規劃「統計範圍劃分方案訂定與管理」、「公務統計方案管理與推動」、「統計業務實施計畫訂定與執行」、「公務統計報表編報與管理」、「統計資料發布與管理」、「應用統計分析規劃與推動」、「公務統計管理及應用實務研討會規劃及辦理」、「中央部會需地方政府提供之公務統計資料查詢平台建置」、「統計年報基本表規範檢討及修訂」、「統計指標規劃及推動」、「性別統計業務推動」、「公務統計管理資訊系統規劃及建置」、「統計資料發布資訊化」、「統<text:soft-page-break/>計資料查詢系統規劃及建置」、「內部統計稽核制度建置」及「統計工作稽核複查制度建置」等16項推動策略及作業規範，供各地方政府依循辦理。</text:p>
              </text:list-item>
              <text:list-item>
                <text:p text:style-name="P68">截至105年5月底，共計辦理完成13項推動策略，分別為「統計基礎制度建置」2項，包括「統計範圍劃分方案訂定與管理」及「公務統計方案管理與推動」；「統計應用業務推動」9項，包括「統計業務實施計畫訂定與執行」、「公務統計報表編報與管理」、「統計資料發布與管理」、「公務統計管理及應用實務研討會規劃及辦理」、「統計年報基本表規範檢討及修訂」、「統計指標規劃及推動」、「性別統計業務推動」、「公務統計管理資訊系統規劃及建置」及「統計資料發布資訊化」，以及「統計檢核制度辦理」2項，包括「內部統計稽核制度建置」及「統計工作稽核複查制度建置」，共計占全部16項之81.3%，預計至105年底時，可完成所有項目，對於各地方政府公務統計品質及效能均有顯著提升。</text:p>
              </text:list-item>
            </text:list>
          </table:table-cell>
        </table:table-row>
        <table:table-row table:style-name="表格4.7">
          <table:table-cell table:style-name="表格4.A7" table:number-rows-spanned="2" office:value-type="string">
            <text:p text:style-name="P21">五</text:p>
          </table:table-cell>
          <table:table-cell table:style-name="表格4.A7" table:number-rows-spanned="2" office:value-type="string">
            <text:p text:style-name="P132">精進基本國勢及抽樣調查統計，提供施政決策所需資訊</text:p>
          </table:table-cell>
          <table:table-cell table:style-name="表格4.A2" office:value-type="string">
            <text:p text:style-name="P132">普查及抽樣調查作業完成率</text:p>
          </table:table-cell>
          <table:table-cell table:style-name="表格4.D2" office:value-type="string">
            <text:p text:style-name="P148">本總處依法辦理農林漁牧業、工業及服務業、人口及住宅三大普查，建立國家整體基本情勢資訊，發揮統計支援決策功能；另為掌握即時性的經社資訊，定期辦理國家重要統計抽樣調查，適時提供最新勞動市場供需資料，以為政府施政決策參考，各項作業均依預定進程執行。總作業執行數計166件，截至<text:span text:style-name="T39">105年5</text:span>月底止，已完成執行數計127件，完成率為76.5%。</text:p>
          </table:table-cell>
        </table:table-row>
        <table:table-row table:style-name="表格4.8">
          <table:covered-table-cell/>
          <table:covered-table-cell/>
          <table:table-cell table:style-name="表格4.A2" office:value-type="string">
            <text:p text:style-name="P132">提供普抽查統計資料完成率</text:p>
          </table:table-cell>
          <table:table-cell table:style-name="表格4.D2" office:value-type="string">
            <text:p text:style-name="P148">本總處為擴大普抽查資料運用層面，爰提供經社發展深入詳細之普抽查資訊供各界應用，各項作業均依各界需求即時執行。截至105年5月底止，申請提供資料同意件數為23件，已完成提供資料件數計23件，完成率為100%。</text:p>
          </table:table-cell>
        </table:table-row>
        <table:table-row table:style-name="表格4.9">
          <table:table-cell table:style-name="表格4.A2" table:number-rows-spanned="2" office:value-type="string">
            <text:p text:style-name="P21">六</text:p>
          </table:table-cell>
          <table:table-cell table:style-name="表格4.A2" table:number-rows-spanned="2" office:value-type="string">
            <text:p text:style-name="P132">發揮內部控制功能，協助達成施政目標</text:p>
          </table:table-cell>
          <table:table-cell table:style-name="表格4.A2" office:value-type="string">
            <text:p text:style-name="P132">政府內部控制標竿學習成效</text:p>
          </table:table-cell>
          <table:table-cell table:style-name="表格4.D2" office:value-type="string">
            <text:p text:style-name="P148">截至105年5月底，政府內部控制考評作業已由各主管機關推薦本機關或所屬機關參與，刻正依其填報內容檢視機關（構）參採標竿案例精進內部控制機制情形。</text:p>
          </table:table-cell>
        </table:table-row>
        <table:table-row table:style-name="表格4.10">
          <table:covered-table-cell/>
          <table:covered-table-cell/>
          <table:table-cell table:style-name="表格4.A2" office:value-type="string">
            <text:p text:style-name="P133">104年度內部控制制度聲明書試辦簽署作業完成率</text:p>
          </table:table-cell>
          <table:table-cell table:style-name="表格4.D2" office:value-type="string">
            <text:p text:style-name="P132">已輔導外交部等118個機關於105年3月底前完成試辦簽署104年度內部控制制度聲明書作業。</text:p>
          </table:table-cell>
        </table:table-row>
        <text:soft-page-break/>
        <table:table-row table:style-name="表格4.4">
          <table:table-cell table:style-name="表格4.A7" table:number-rows-spanned="2" office:value-type="string">
            <text:p text:style-name="P21">七</text:p>
          </table:table-cell>
          <table:table-cell table:style-name="表格4.A7" table:number-rows-spanned="2" office:value-type="string">
            <text:p text:style-name="P132">整合主計資訊應用，提升主計業務效能</text:p>
          </table:table-cell>
          <table:table-cell table:style-name="表格4.A2" office:value-type="string">
            <text:p text:style-name="P132">通用型薪資系統開發成本節省率</text:p>
          </table:table-cell>
          <table:table-cell table:style-name="表格4.D2" office:value-type="string">
            <text:list xml:id="list5134755963070734426" text:style-name="WW8Num13">
              <text:list-item>
                <text:p text:style-name="P54">依據行政院函頒「人事費-薪給作業」內部控制制度共通性作業跨職能整合範例之精進作法，完成開發「內控型公務機關薪資發放系統」，並於102年2月起於本總處正式上線使用。</text:p>
              </text:list-item>
              <text:list-item>
                <text:p text:style-name="P54">為節省各機關資訊系統重複開發成本，協助有意願使用之機關導入使用，縮短建置時程及節省人力，截至105年5月，已協助40個機關完成系統建置，將持續辦理教育訓練及推廣至其他政府機關。</text:p>
              </text:list-item>
            </text:list>
          </table:table-cell>
        </table:table-row>
        <table:table-row table:style-name="表格4.12">
          <table:covered-table-cell/>
          <table:covered-table-cell/>
          <table:table-cell table:style-name="表格4.A2" office:value-type="string">
            <text:p text:style-name="P132">雲端歲計會計資訊服務維運成本節省率</text:p>
          </table:table-cell>
          <table:table-cell table:style-name="表格4.D2" office:value-type="string">
            <text:list xml:id="list6348230511342362309" text:style-name="WW8Num4">
              <text:list-item>
                <text:p text:style-name="P69">為提供整合性資訊服務、降低整體維運成本，以建置主計資訊系統集中維運機制，導入虛擬化技術，將主計系統設備陸續集中建置於本總處機房。</text:p>
              </text:list-item>
              <text:list-item>
                <text:p text:style-name="P79">本總處於105年1-5月陸續完成3縣市之縣市預算會計系統、1縣市之財政管理系統及1縣市之憑單電子簽核系統，後續將持續推廣，以有效降低重複建置系統設備所需之軟硬體及維運成本。</text:p>
              </text:list-item>
            </text:list>
          </table:table-cell>
        </table:table-row>
        <table:table-row table:style-name="表格4.4">
          <table:table-cell table:style-name="表格4.A2" office:value-type="string">
            <text:p text:style-name="P23">八</text:p>
          </table:table-cell>
          <table:table-cell table:style-name="表格4.A2" office:value-type="string">
            <text:p text:style-name="P132">落實特種基金預算管理，以提升基金營運效能，並增裕國庫收入</text:p>
          </table:table-cell>
          <table:table-cell table:style-name="表格4.A2" office:value-type="string">
            <text:p text:style-name="P159">核編營業基金及作業基金年度盈(賸)餘超出主管機關核列數之比率</text:p>
          </table:table-cell>
          <table:table-cell table:style-name="表格4.D2" office:value-type="string">
            <text:p text:style-name="P159">已完成訂定106年度中央政府總預算附屬單位預算編製辦法及共同項目編列作業規範等工作。至各特種基金106年度附屬單位預算中有關盈(賸)餘部分，刻正辦理審核作業中。</text:p>
          </table:table-cell>
        </table:table-row>
        <table:table-row table:style-name="表格4.4">
          <table:table-cell table:style-name="表格4.A7" table:number-rows-spanned="2" office:value-type="string">
            <text:p text:style-name="P23">九</text:p>
          </table:table-cell>
          <table:table-cell table:style-name="表格4.A7" table:number-rows-spanned="2" office:value-type="string">
            <text:p text:style-name="P132">加強培育與訓練，提升主計人員之價值與能力</text:p>
          </table:table-cell>
          <table:table-cell table:style-name="表格4.A2" office:value-type="string">
            <text:p text:style-name="P132">幹部培育班受訓成績優異陞遷學員職務調整比率</text:p>
          </table:table-cell>
          <table:table-cell table:style-name="表格4.D2" office:value-type="string">
            <text:list xml:id="list2631312078318752722" text:style-name="WW8Num15">
              <text:list-item>
                <text:p text:style-name="P55">為期主計人員訓練達成訓用合一目標，本總處自101年起開辦「幹部培育班」，受訓學員之薦送流程係請各一級主計機構推薦優秀人員，由本總處遴選並辦理調訓作業。每班以30人為原則，受訓4週，成績評核方式為課堂講座（30%）、輔導成績（10%）、專題寫作（30%）、面談（30%）4項目，成績評定後另召開會議審查核定優等及甲等學員名冊，對於結訓學員成績列優等者，於3年內，列甲等且成績視班別為前20名或為前15名學員，於5年內協助完成職務調整為原則。</text:p>
              </text:list-item>
              <text:list-item>
                <text:p text:style-name="P80">105年度依規定列管待陞遷人員計26人，截至5月底止已職務調整者計5人，職務調整比率為19.2%。</text:p>
              </text:list-item>
            </text:list>
          </table:table-cell>
        </table:table-row>
        <table:table-row table:style-name="表格4.4">
          <table:covered-table-cell/>
          <table:covered-table-cell/>
          <table:table-cell table:style-name="表格4.A2" office:value-type="string">
            <text:p text:style-name="P132">年度培育班次學員學習成效</text:p>
          </table:table-cell>
          <table:table-cell table:style-name="表格4.D2" office:value-type="string">
            <text:list xml:id="list3966822853459895190" text:style-name="WW8Num30">
              <text:list-item>
                <text:p text:style-name="P56">本總處105年1月1日至105年5月31日止，共辦理5期主計人員基礎訓練班（每期訓練期程為2週），參訓人數225人。為強化學習目標，並瞭解學員對訓練課程之學習成效，以作為辦理後續班次之參考俾達成培育主計人才之目標，上開訓練班對學員辦理學習評量（學科測驗占70%、課堂成績占20%、輔導成績占10%）。經統計，上開訓練班105年學員225人中，期末測驗成績達80分以上人數208人。</text:p>
              </text:list-item>
              <text:list-item>
                <text:p text:style-name="P56">另辦理幹部培育班第5期，參訓人數為31人，學習成績甲等(相當85分)者計20人，優等(相當90分)者計11人，皆達80分以上。</text:p>
              </text:list-item>
              <text:list-item>
                <text:p text:style-name="P81">上開參訓學員總計256人，成績達80分以上人數計239人，比率為93.36%。</text:p>
              </text:list-item>
            </text:list>
          </table:table-cell>
        </table:table-row>
      </table:table>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1_20_字元" style:display-name=" 字元 字元 字元 字元 字元 字元 字元 字元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e_." style:display-name=".." style:family="paragraph" style:parent-style-name="Default" style:next-style-name="Default">
      <style:text-properties fo:color="#000000" style:font-name-complex="Times New Roman"/>
    </style:style>
    <style:style style:name="_2e_._20_1" style:display-name=".. 1" style:family="paragraph" style:parent-style-name="Default" style:next-style-name="Default">
      <style:text-properties fo:color="#000000" style:font-name-complex="Times New Roman"/>
    </style:style>
    <style:style style:name="表齊" style:family="paragraph" style:parent-style-name="Standard">
      <style:paragraph-properties fo:line-height="0.635cm" fo:text-align="justify" style:justify-single-word="false" style:vertical-align="baseline"/>
      <style:text-properties style:font-name="華康楷書體W5" fo:font-size="16pt" style:letter-kerning="true" style:font-name-asian="華康楷書體W5"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20_字元_20_字元3_20_字元_20_字元" style:display-name=" 字元 字元3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清單段落" style:family="paragraph" style:parent-style-name="Standard">
      <style:paragraph-properties fo:margin-left="0.847cm" fo:margin-right="0cm" fo:text-indent="0cm" style:auto-text-indent="false"/>
      <style:text-properties style:font-name-asian="新細明體"/>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_20_字元_20_字元_20_字元1" style:display-name=" 字元 字元 字元 字元 字元 字元 字元 字元 字元 字元 字元1"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2" style:display-name=" 字元 字元2"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_20_字元_20_字元_20_字元1_20_字元_20_字元_20_字元1" style:display-name=" 字元 字元 字元 字元 字元 字元 字元 字元 字元 字元 字元1 字元 字元 字元1"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style:font-name-asian="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新細明體" style:font-name-asian="新細明體" style:font-name-complex="新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font-name="新細明體" style:font-name-asian="新細明體" style:font-name-complex="新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新細明體" style:letter-kerning="true" style:font-name-asian="新細明體" style:font-name-complex="新細明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style:font-name-asian="新細明體" style:font-name-complex="新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style:font-name-asian="新細明體" style:font-name-complex="新細明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style:font-name-asian="新細明體" style:font-name-complex="新細明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新細明體" style:font-name-asian="新細明體" style:font-name-complex="新細明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language="en" fo:country="US" style:font-name-asian="新細明體" style:font-name-complex="新細明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style:font-name-asian="新細明體" style:font-name-complex="新細明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新細明體" fo:language="en" fo:country="US" style:font-name-asian="新細明體" style:font-name-complex="新細明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style:font-name-asian="新細明體" style:font-name-complex="新細明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style:font-name-asian="新細明體" style:font-name-complex="新細明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新細明體" fo:language="en" fo:country="US" style:font-name-asian="新細明體" style:font-name-complex="新細明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style:font-name-asian="新細明體" style:font-name-complex="新細明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新細明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style="normal" fo:font-weight="normal" style:font-name-asian="新細明體" style:font-style-asian="normal" style:font-weight-asian="normal" style:font-name-complex="新細明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style:font-name-asian="新細明體" style:font-name-complex="新細明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新細明體" style:font-name-asian="新細明體" style:font-name-complex="新細明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新細明體" style:font-name-asian="新細明體"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d0711c" style:text-line-through-styl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x-label-value1" style:family="text">
      <style:text-properties style:font-name="細明體" fo:font-size="11.5pt" fo:font-style="normal" style:font-name-asian="細明體" style:font-size-asian="11.5pt" style:font-style-asian="normal" style:font-name-complex="細明體" style:font-size-complex="11.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714cm" fo:margin-left="4.1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0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17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會議議程</dc:title>
    <meta:initial-creator>admin</meta:initial-creator>
    <meta:creation-date>2016-08-23T14:53:00</meta:creation-date>
    <dc:creator>z00sp</dc:creator>
    <dc:date>2016-08-25T15:56:00</dc:date>
    <meta:print-date>2015-02-25T17:40:00</meta:print-date>
    <meta:editing-cycles>7</meta:editing-cycles>
    <meta:editing-duration>PT16M</meta:editing-duration>
    <meta:document-statistic meta:table-count="4" meta:image-count="0" meta:object-count="0" meta:page-count="35" meta:paragraph-count="499" meta:word-count="23503" meta:character-count="24712"/>
    <meta:generator>OpenOffice/4.1.2$Win32 OpenOffice.org_project/412m3$Build-9782</meta:generator>
  </office:meta>
</office:document-meta>
</file>