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Hei-Md-HK-BF" svg:font-family="DFHei-Md-HK-BF, 細明體"/>
    <style:font-face style:name="DFMing-Lt-HK-BF" svg:font-family="DFMing-Lt-HK-BF, FangSong"/>
    <style:font-face style:name="Mangal1" svg:font-family="Mangal"/>
    <style:font-face style:name="TimesNewRoman" svg:font-family="TimesNewRoman,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8"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row-height="0.6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03cm" style:keep-together="true" fo:keep-together="auto"/>
    </style:style>
    <style:style style:name="表格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 style:family="table-row">
      <style:table-row-properties style:min-row-height="3.129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 style:family="table-row">
      <style:table-row-properties style:min-row-height="16.955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6" style:family="table-row">
      <style:table-row-properties style:min-row-height="0.141cm" style:keep-together="true" fo:keep-together="auto"/>
    </style:style>
    <style:style style:name="表格1.12" style:family="table-row">
      <style:table-row-properties style:min-row-height="3.327cm" style:keep-together="true" fo:keep-together="auto"/>
    </style:style>
    <style:style style:name="表格1.A2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style:font-name-complex="新細明體"/>
    </style:style>
    <style:style style:name="P4" style:family="paragraph" style:parent-style-name="Standard">
      <style:paragraph-properties fo:line-height="0.529cm" fo:text-align="justify" style:justify-single-word="false"/>
      <style:text-properties fo:color="#000000" style:font-name="新細明體" style:letter-kerning="true" style:font-name-complex="DFHei-Md-HK-BF"/>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sian="標楷體"/>
    </style:style>
    <style:style style:name="P10"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1" style:family="paragraph" style:parent-style-name="Standard">
      <style:paragraph-properties fo:margin-top="0.318cm" fo:margin-bottom="0cm" fo:text-align="center" style:justify-single-word="false"/>
    </style:style>
    <style:style style:name="P12" style:family="paragraph" style:parent-style-name="Standard">
      <style:paragraph-properties fo:margin-left="0cm" fo:margin-right="0cm" fo:text-align="justify" style:justify-single-word="false" fo:text-indent="1.129cm" style:auto-text-indent="false"/>
    </style:style>
    <style:style style:name="P13" style:family="paragraph" style:parent-style-name="Standard">
      <style:paragraph-properties fo:margin-left="0.508cm" fo:margin-right="0cm" fo:line-height="0.529cm" fo:text-align="justify" style:justify-single-word="false" fo:text-indent="-0.72cm" style:auto-text-indent="false"/>
    </style:style>
    <style:style style:name="P14"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15" style:family="paragraph" style:parent-style-name="Standard">
      <style:paragraph-properties fo:margin-left="0.508cm" fo:margin-right="0cm" fo:line-height="0.512cm" fo:text-align="justify" style:justify-single-word="false" fo:text-indent="-0.72cm" style:auto-text-indent="false"/>
    </style:style>
    <style:style style:name="P16" style:family="paragraph" style:parent-style-name="Standard">
      <style:paragraph-properties fo:margin-left="0.508cm" fo:margin-right="0cm" fo:margin-top="0cm" fo:margin-bottom="0.191cm" fo:line-height="0.529cm" fo:text-align="justify" style:justify-single-word="false" fo:text-indent="-0.72cm" style:auto-text-indent="false"/>
    </style:style>
    <style:style style:name="P17" style:family="paragraph" style:parent-style-name="Standard">
      <style:paragraph-properties fo:margin-left="0.508cm" fo:margin-right="0cm" fo:margin-top="0cm" fo:margin-bottom="0.191cm" fo:line-height="0.564cm" fo:text-align="justify" style:justify-single-word="false" fo:text-indent="-0.72cm" style:auto-text-indent="false"/>
    </style:style>
    <style:style style:name="P18" style:family="paragraph" style:parent-style-name="Standard">
      <style:paragraph-properties fo:margin-left="0.508cm" fo:margin-right="0cm" fo:margin-top="0cm" fo:margin-bottom="0.127cm" fo:line-height="0.529cm" fo:text-align="justify" style:justify-single-word="false" fo:text-indent="-0.72cm" style:auto-text-indent="false"/>
    </style:style>
    <style:style style:name="P19" style:family="paragraph" style:parent-style-name="Standard">
      <style:paragraph-properties fo:margin-left="0.508cm" fo:margin-right="0cm" fo:margin-top="0cm" fo:margin-bottom="0.064cm" fo:line-height="0.529cm" fo:text-align="justify" style:justify-single-word="false" fo:text-indent="-0.72cm" style:auto-text-indent="false" style:snap-to-layout-grid="false"/>
      <style:text-properties fo:color="#000000" style:font-name="新細明體" style:font-name-complex="新細明體"/>
    </style:style>
    <style:style style:name="P20" style:family="paragraph" style:parent-style-name="Standard">
      <style:paragraph-properties fo:margin-left="0.508cm" fo:margin-right="0cm" fo:margin-top="0cm" fo:margin-bottom="0.064cm" fo:line-height="0.512cm" fo:text-align="justify" style:justify-single-word="false" fo:text-indent="-0.72cm" style:auto-text-indent="false"/>
      <style:text-properties fo:color="#000000" style:font-name="新細明體" style:font-name-complex="新細明體"/>
    </style:style>
    <style:style style:name="P21" style:family="paragraph" style:parent-style-name="Standard">
      <style:paragraph-properties fo:margin-left="0.508cm" fo:margin-right="0cm" fo:margin-top="0cm" fo:margin-bottom="0.064cm" fo:line-height="0.529cm" fo:text-align="justify" style:justify-single-word="false" fo:text-indent="-0.72cm" style:auto-text-indent="false"/>
      <style:text-properties fo:color="#000000" style:font-name="新細明體" style:font-name-complex="新細明體"/>
    </style:style>
    <style:style style:name="P22" style:family="paragraph" style:parent-style-name="Standard">
      <style:paragraph-properties fo:margin-left="0.508cm" fo:margin-right="0cm" fo:margin-top="0cm" fo:margin-bottom="0.064cm" fo:line-height="0.529cm" fo:text-align="justify" style:justify-single-word="false" fo:text-indent="-0.72cm" style:auto-text-indent="false"/>
    </style:style>
    <style:style style:name="P23" style:family="paragraph" style:parent-style-name="Standard">
      <style:paragraph-properties fo:margin-left="0.508cm" fo:margin-right="0cm" fo:margin-top="0cm" fo:margin-bottom="0.095cm" fo:line-height="0.512cm" fo:text-align="justify" style:justify-single-word="false" fo:text-indent="-0.72cm" style:auto-text-indent="false"/>
    </style:style>
    <style:style style:name="P24" style:family="paragraph" style:parent-style-name="Standard">
      <style:paragraph-properties fo:margin-left="0.508cm" fo:margin-right="0cm" fo:margin-top="0cm" fo:margin-bottom="0.318cm" fo:line-height="0.529cm" fo:text-align="justify" style:justify-single-word="false" fo:text-indent="-0.72cm" style:auto-text-indent="false"/>
    </style:style>
    <style:style style:name="P25" style:family="paragraph" style:parent-style-name="Standard">
      <style:paragraph-properties fo:margin-left="0.508cm" fo:margin-right="0cm" fo:margin-top="0cm" fo:margin-bottom="0.318cm" fo:line-height="0.564cm" fo:text-align="justify" style:justify-single-word="false" fo:text-indent="-0.72cm" style:auto-text-indent="false"/>
    </style:style>
    <style:style style:name="P26" style:family="paragraph" style:parent-style-name="Standard">
      <style:paragraph-properties fo:margin-left="0.508cm" fo:margin-right="0cm" fo:margin-top="0.064cm" fo:margin-bottom="0.064cm" fo:line-height="0.533cm" fo:text-align="justify" style:justify-single-word="false" fo:text-indent="-0.72cm" style:auto-text-indent="false"/>
    </style:style>
    <style:style style:name="P27" style:family="paragraph" style:parent-style-name="Standard">
      <style:paragraph-properties fo:margin-left="0.508cm" fo:margin-right="0cm" fo:margin-top="0cm" fo:margin-bottom="0.254cm" fo:line-height="0.529cm" fo:text-align="justify" style:justify-single-word="false" fo:text-indent="-0.72cm" style:auto-text-indent="false"/>
    </style:style>
    <style:style style:name="P28" style:family="paragraph" style:parent-style-name="Standard">
      <style:paragraph-properties fo:margin-left="0.254cm" fo:margin-right="-0.182cm" fo:line-height="0.529cm" fo:text-align="justify" style:justify-single-word="false" fo:text-indent="-0.423cm" style:auto-text-indent="false"/>
    </style:style>
    <style:style style:name="P29"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font-name-complex="新細明體"/>
    </style:style>
    <style:style style:name="P30" style:family="paragraph" style:parent-style-name="Standard">
      <style:paragraph-properties fo:margin-left="-0.123cm" fo:margin-right="0cm" fo:line-height="0.529cm" fo:text-align="justify" style:justify-single-word="false" fo:text-indent="0cm" style:auto-text-indent="false"/>
    </style:style>
    <style:style style:name="P31"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2" style:family="paragraph" style:parent-style-name="Standard">
      <style:paragraph-properties fo:margin-left="-0.123cm" fo:margin-right="0cm" fo:line-height="0.494cm" fo:text-align="justify" style:justify-single-word="false" fo:text-indent="0cm" style:auto-text-indent="false"/>
      <style:text-properties fo:color="#000000" style:font-name="新細明體" style:font-name-complex="新細明體"/>
    </style:style>
    <style:style style:name="P33" style:family="paragraph" style:parent-style-name="Standard">
      <style:paragraph-properties fo:margin-left="-0.123cm" fo:margin-right="0cm" fo:line-height="0.459cm" fo:text-align="justify" style:justify-single-word="false" fo:text-indent="0cm" style:auto-text-indent="false"/>
      <style:text-properties fo:color="#000000" style:font-name="新細明體" style:font-name-complex="新細明體"/>
    </style:style>
    <style:style style:name="P34" style:family="paragraph" style:parent-style-name="Standard">
      <style:paragraph-properties fo:margin-left="-0.123cm" fo:margin-right="0cm" fo:line-height="0.564cm" fo:text-align="justify" style:justify-single-word="false" fo:text-indent="0cm" style:auto-text-indent="false"/>
      <style:text-properties fo:color="#000000" style:font-name="新細明體" style:font-name-complex="新細明體"/>
    </style:style>
    <style:style style:name="P35"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6" style:family="paragraph" style:parent-style-name="Standard">
      <style:paragraph-properties fo:margin-left="-0.123cm" fo:margin-right="0cm" fo:line-height="0.529cm" fo:text-align="justify" style:justify-single-word="false" fo:text-indent="0cm" style:auto-text-indent="false"/>
      <style:text-properties fo:color="#000000" style:font-name-asian="標楷體"/>
    </style:style>
    <style:style style:name="P37" style:family="paragraph" style:parent-style-name="Standard">
      <style:paragraph-properties fo:margin-left="-0.123cm" fo:margin-right="0cm" fo:line-height="0.529cm" fo:text-align="justify" style:justify-single-word="false" fo:text-indent="0cm" style:auto-text-indent="false"/>
      <style:text-properties fo:color="#ff0000" style:font-name="新細明體" style:font-name-complex="新細明體"/>
    </style:style>
    <style:style style:name="P38" style:family="paragraph" style:parent-style-name="Standard">
      <style:paragraph-properties fo:margin-left="-0.123cm" fo:margin-right="0cm" fo:line-height="0.6cm" fo:text-align="justify" style:justify-single-word="false" fo:text-indent="0cm" style:auto-text-indent="false"/>
    </style:style>
    <style:style style:name="P39" style:family="paragraph" style:parent-style-name="Standard">
      <style:paragraph-properties fo:margin-left="-0.123cm" fo:margin-right="0cm" fo:line-height="0.564cm" fo:text-align="justify" style:justify-single-word="false" fo:text-indent="0cm" style:auto-text-indent="false"/>
    </style:style>
    <style:style style:name="P40"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41"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42" style:family="paragraph" style:parent-style-name="Standard">
      <style:paragraph-properties fo:margin-left="-0.123cm" fo:margin-right="0cm" fo:margin-top="0.064cm" fo:margin-bottom="0cm" fo:line-height="0.494cm" fo:text-align="justify" style:justify-single-word="false" fo:text-indent="0cm" style:auto-text-indent="false"/>
      <style:text-properties fo:color="#000000" style:font-name="新細明體" style:font-name-complex="新細明體"/>
    </style:style>
    <style:style style:name="P43" style:family="paragraph" style:parent-style-name="Standard">
      <style:paragraph-properties fo:margin-left="-0.123cm" fo:margin-right="0cm" fo:margin-top="0.064cm" fo:margin-bottom="0cm" fo:line-height="0.459cm" fo:text-align="justify" style:justify-single-word="false" fo:text-indent="0cm" style:auto-text-indent="false"/>
      <style:text-properties fo:color="#000000" style:font-name="新細明體" style:font-name-complex="新細明體"/>
    </style:style>
    <style:style style:name="P44" style:family="paragraph" style:parent-style-name="Standard">
      <style:paragraph-properties fo:margin-left="-0.123cm" fo:margin-right="0cm" fo:margin-top="0.191cm" fo:margin-bottom="0cm" fo:line-height="0.529cm" fo:text-align="justify" style:justify-single-word="false" fo:text-indent="0cm" style:auto-text-indent="false"/>
      <style:text-properties fo:color="#000000" style:font-name="新細明體" style:font-name-complex="新細明體"/>
    </style:style>
    <style:style style:name="P45" style:family="paragraph" style:parent-style-name="Standard">
      <style:paragraph-properties fo:margin-left="-0.123cm" fo:margin-right="0cm" fo:margin-top="0.191cm" fo:margin-bottom="0cm" fo:line-height="0.529cm" fo:text-align="justify" style:justify-single-word="false" fo:text-indent="0cm" style:auto-text-indent="false"/>
    </style:style>
    <style:style style:name="P46" style:family="paragraph" style:parent-style-name="Standard">
      <style:paragraph-properties fo:margin-left="-0.123cm" fo:margin-right="0cm" fo:margin-top="0.032cm" fo:margin-bottom="0cm" fo:line-height="0.529cm" fo:text-align="justify" style:justify-single-word="false" fo:text-indent="0cm" style:auto-text-indent="false"/>
      <style:text-properties fo:color="#000000" style:font-name="新細明體" style:font-name-complex="新細明體"/>
    </style:style>
    <style:style style:name="P47"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style:font-name-complex="新細明體"/>
    </style:style>
    <style:style style:name="P48"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49"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50" style:family="paragraph" style:parent-style-name="Standard">
      <style:paragraph-properties fo:margin-left="-0.123cm" fo:margin-right="0cm" fo:margin-top="0.826cm" fo:margin-bottom="0cm" fo:line-height="0.529cm" fo:text-align="justify" style:justify-single-word="false" fo:text-indent="0cm" style:auto-text-indent="false"/>
      <style:text-properties fo:color="#000000" style:font-name="新細明體" style:font-name-complex="新細明體"/>
    </style:style>
    <style:style style:name="P51" style:family="paragraph" style:parent-style-name="Standard">
      <style:paragraph-properties fo:margin-left="-0.123cm" fo:margin-right="0cm" fo:margin-top="0.318cm" fo:margin-bottom="0.349cm" fo:line-height="0.529cm" fo:text-align="justify" style:justify-single-word="false" fo:text-indent="0cm" style:auto-text-indent="false"/>
      <style:text-properties fo:color="#000000" style:font-name="新細明體" style:font-name-complex="新細明體"/>
    </style:style>
    <style:style style:name="P52" style:family="paragraph" style:parent-style-name="Standard">
      <style:paragraph-properties fo:margin-left="-0.123cm" fo:margin-right="0cm" fo:margin-top="0.318cm" fo:margin-bottom="0.127cm" fo:line-height="0.529cm" fo:text-align="justify" style:justify-single-word="false" fo:text-indent="0cm" style:auto-text-indent="false"/>
      <style:text-properties fo:color="#000000" style:font-name="新細明體" style:font-name-complex="新細明體"/>
    </style:style>
    <style:style style:name="P53" style:family="paragraph" style:parent-style-name="Standard">
      <style:paragraph-properties fo:margin-left="-0.123cm" fo:margin-right="0cm" fo:margin-top="0.445cm" fo:margin-bottom="0cm" fo:line-height="0.529cm" fo:text-align="justify" style:justify-single-word="false" fo:text-indent="0cm" style:auto-text-indent="false"/>
      <style:text-properties fo:color="#000000" style:font-name="新細明體" style:font-name-complex="新細明體"/>
    </style:style>
    <style:style style:name="P54" style:family="paragraph" style:parent-style-name="Standard">
      <style:paragraph-properties fo:margin-left="-0.123cm" fo:margin-right="0cm" fo:margin-top="0cm" fo:margin-bottom="0.254cm" fo:line-height="0.529cm" fo:text-align="justify" style:justify-single-word="false" fo:text-indent="0cm" style:auto-text-indent="false"/>
    </style:style>
    <style:style style:name="P55" style:family="paragraph" style:parent-style-name="Standard">
      <style:paragraph-properties fo:margin-left="0.635cm" fo:margin-right="0cm" fo:line-height="0.529cm" fo:text-align="justify" style:justify-single-word="false" fo:text-indent="-0.635cm" style:auto-text-indent="false"/>
      <style:text-properties fo:color="#000000" style:font-name="新細明體" style:font-name-complex="新細明體"/>
    </style:style>
    <style:style style:name="P56" style:family="paragraph" style:parent-style-name="Standard">
      <style:paragraph-properties fo:margin-left="0.635cm" fo:margin-right="0cm" fo:line-height="0.529cm" fo:text-align="justify" style:justify-single-word="false" fo:text-indent="-0.635cm" style:auto-text-indent="false"/>
      <style:text-properties fo:color="#000000" style:font-name="新細明體" style:font-name-complex="新細明體"/>
    </style:style>
    <style:style style:name="P57"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fo:color="#000000" style:font-name="新細明體" style:font-name-complex="新細明體"/>
    </style:style>
    <style:style style:name="P58"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fo:color="#000000" style:font-name="標楷體" fo:font-weight="bold" style:font-name-asian="標楷體" style:font-weight-asian="bold" style:font-name-complex="標楷體" style:font-weight-complex="bold"/>
    </style:style>
    <style:style style:name="P59"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60"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61"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62"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63" style:family="paragraph" style:parent-style-name="Standard">
      <style:paragraph-properties fo:margin-left="0.635cm" fo:margin-right="0cm" fo:margin-top="0.318cm" fo:margin-bottom="0.318cm" fo:line-height="0.529cm" fo:text-align="justify" style:justify-single-word="false" fo:text-indent="-0.635cm" style:auto-text-indent="false"/>
      <style:text-properties fo:color="#000000" style:font-name="新細明體" style:font-name-complex="新細明體"/>
    </style:style>
    <style:style style:name="P64" style:family="paragraph" style:parent-style-name="Standard">
      <style:paragraph-properties fo:margin-left="0.635cm" fo:margin-right="0cm" fo:margin-top="0.127cm" fo:margin-bottom="0.635cm" fo:line-height="0.529cm" fo:text-align="justify" style:justify-single-word="false" fo:text-indent="-0.635cm" style:auto-text-indent="false"/>
      <style:text-properties fo:color="#000000" style:font-name="新細明體" style:font-name-complex="新細明體"/>
    </style:style>
    <style:style style:name="P65" style:family="paragraph" style:parent-style-name="Standard">
      <style:paragraph-properties fo:margin-left="0.55cm" fo:margin-right="0cm" fo:margin-top="0.127cm" fo:margin-bottom="0.127cm" fo:line-height="0.529cm" fo:text-align="justify" style:justify-single-word="false" fo:text-indent="-0.339cm" style:auto-text-indent="false" style:text-autospace="none"/>
    </style:style>
    <style:style style:name="P66" style:family="paragraph" style:parent-style-name="Standard">
      <style:paragraph-properties fo:margin-left="0.55cm" fo:margin-right="0cm" fo:margin-top="0.127cm" fo:margin-bottom="0cm" fo:line-height="0.529cm" fo:text-align="justify" style:justify-single-word="false" fo:text-indent="-0.339cm" style:auto-text-indent="false" style:text-autospace="none"/>
    </style:style>
    <style:style style:name="P67" style:family="paragraph" style:parent-style-name="Standard">
      <style:paragraph-properties fo:margin-left="0.55cm" fo:margin-right="0cm" fo:margin-top="0cm" fo:margin-bottom="0.032cm" fo:line-height="0.529cm" fo:text-align="justify" style:justify-single-word="false" fo:text-indent="-0.339cm" style:auto-text-indent="false" style:text-autospace="none"/>
    </style:style>
    <style:style style:name="P68" style:family="paragraph" style:parent-style-name="Standard">
      <style:paragraph-properties fo:margin-left="0.55cm" fo:margin-right="0cm" fo:margin-top="0cm" fo:margin-bottom="0.095cm" fo:line-height="0.529cm" fo:text-align="justify" style:justify-single-word="false" fo:text-indent="-0.339cm" style:auto-text-indent="false" style:text-autospace="none"/>
    </style:style>
    <style:style style:name="P69" style:family="paragraph" style:parent-style-name="Standard">
      <style:paragraph-properties fo:margin-left="0.55cm" fo:margin-right="0cm" fo:margin-top="0.064cm" fo:margin-bottom="0cm" fo:line-height="0.527cm" fo:text-align="justify" style:justify-single-word="false" fo:text-indent="-0.339cm" style:auto-text-indent="false" style:text-autospace="none"/>
    </style:style>
    <style:style style:name="P70" style:family="paragraph" style:parent-style-name="Standard">
      <style:paragraph-properties fo:margin-left="0.55cm" fo:margin-right="0cm" fo:margin-top="0.064cm" fo:margin-bottom="0.032cm" fo:line-height="0.529cm" fo:text-align="justify" style:justify-single-word="false" fo:text-indent="-0.339cm" style:auto-text-indent="false" style:text-autospace="none"/>
    </style:style>
    <style:style style:name="P71" style:family="paragraph" style:parent-style-name="Standard">
      <style:paragraph-properties fo:margin-left="0.55cm" fo:margin-right="0cm" fo:margin-top="0.064cm" fo:margin-bottom="0.318cm" fo:line-height="0.527cm" fo:text-align="justify" style:justify-single-word="false" fo:text-indent="-0.339cm" style:auto-text-indent="false" style:text-autospace="none"/>
    </style:style>
    <style:style style:name="P72" style:family="paragraph" style:parent-style-name="Standard">
      <style:paragraph-properties fo:margin-left="0.55cm" fo:margin-right="0cm" fo:line-height="0.512cm" fo:text-align="justify" style:justify-single-word="false" fo:text-indent="-0.339cm" style:auto-text-indent="false"/>
    </style:style>
    <style:style style:name="P73" style:family="paragraph" style:parent-style-name="Standard">
      <style:paragraph-properties fo:margin-left="0.55cm" fo:margin-right="0cm" fo:line-height="0.512cm" fo:text-align="justify" style:justify-single-word="false" fo:text-indent="-0.339cm" style:auto-text-indent="false"/>
      <style:text-properties fo:color="#000000" style:font-name="新細明體" style:font-name-complex="新細明體"/>
    </style:style>
    <style:style style:name="P74" style:family="paragraph" style:parent-style-name="Standard">
      <style:paragraph-properties fo:margin-left="0.55cm" fo:margin-right="0cm" fo:margin-top="0.064cm" fo:margin-bottom="0.064cm" fo:line-height="0.512cm" fo:text-align="justify" style:justify-single-word="false" fo:text-indent="-0.339cm" style:auto-text-indent="false"/>
    </style:style>
    <style:style style:name="P75" style:family="paragraph" style:parent-style-name="Standard">
      <style:paragraph-properties fo:margin-left="0.55cm" fo:margin-right="0cm" fo:margin-top="0.064cm" fo:margin-bottom="0.021cm" fo:line-height="0.529cm" fo:text-align="justify" style:justify-single-word="false" fo:text-indent="-0.339cm" style:auto-text-indent="false" style:text-autospace="none"/>
    </style:style>
    <style:style style:name="P76" style:family="paragraph" style:parent-style-name="Standard">
      <style:paragraph-properties fo:margin-left="0.55cm" fo:margin-right="0cm" fo:margin-top="0.127cm" fo:margin-bottom="0.212cm" fo:line-height="0.529cm" fo:text-indent="-0.339cm" style:auto-text-indent="false" style:text-autospace="none"/>
    </style:style>
    <style:style style:name="P77" style:family="paragraph" style:parent-style-name="Standard">
      <style:paragraph-properties fo:margin-left="0.55cm" fo:margin-right="0cm" fo:margin-top="0.127cm" fo:margin-bottom="0.254cm" fo:line-height="0.529cm" fo:text-align="justify" style:justify-single-word="false" fo:text-indent="-0.496cm" style:auto-text-indent="false" style:text-autospace="none"/>
    </style:style>
    <style:style style:name="P78" style:family="paragraph" style:parent-style-name="Standard">
      <style:paragraph-properties fo:margin-left="0.55cm" fo:margin-right="0cm" fo:margin-top="0.127cm" fo:margin-bottom="0.032cm" fo:line-height="0.529cm" fo:text-align="justify" style:justify-single-word="false" fo:text-indent="-0.496cm" style:auto-text-indent="false" style:text-autospace="none"/>
    </style:style>
    <style:style style:name="P79" style:family="paragraph" style:parent-style-name="Standard">
      <style:paragraph-properties fo:margin-left="0.55cm" fo:margin-right="0cm" fo:margin-top="0cm" fo:margin-bottom="0.127cm" fo:line-height="0.529cm" fo:text-align="justify" style:justify-single-word="false" fo:text-indent="-0.496cm" style:auto-text-indent="false" style:text-autospace="none"/>
    </style:style>
    <style:style style:name="P80" style:family="paragraph" style:parent-style-name="Standard">
      <style:paragraph-properties fo:margin-left="0.55cm" fo:margin-right="0cm" fo:margin-top="0.064cm" fo:margin-bottom="0cm" fo:line-height="0.529cm" fo:text-align="justify" style:justify-single-word="false" fo:text-indent="-0.496cm" style:auto-text-indent="false" style:text-autospace="none"/>
    </style:style>
    <style:style style:name="P81" style:family="paragraph" style:parent-style-name="Standard">
      <style:paragraph-properties fo:margin-left="0.686cm" fo:margin-right="0cm" fo:line-height="0.529cm" fo:text-align="justify" style:justify-single-word="false" fo:text-indent="-0.792cm" style:auto-text-indent="false"/>
    </style:style>
    <style:style style:name="P82" style:family="paragraph" style:parent-style-name="Standard">
      <style:paragraph-properties fo:margin-left="0.686cm" fo:margin-right="0cm" fo:line-height="0.504cm" fo:text-align="justify" style:justify-single-word="false" fo:text-indent="-0.792cm" style:auto-text-indent="false"/>
    </style:style>
    <style:style style:name="P83" style:family="paragraph" style:parent-style-name="Standard">
      <style:paragraph-properties fo:margin-left="0.686cm" fo:margin-right="0cm" fo:line-height="0.529cm" fo:text-align="justify" style:justify-single-word="false" fo:text-indent="-0.792cm" style:auto-text-indent="false"/>
      <style:text-properties style:font-name="新細明體" style:letter-kerning="true" style:font-name-complex="新細明體"/>
    </style:style>
    <style:style style:name="P84" style:family="paragraph" style:parent-style-name="Standard">
      <style:paragraph-properties fo:margin-left="0.686cm" fo:margin-right="0cm" fo:line-height="0.529cm" fo:text-align="justify" style:justify-single-word="false" fo:text-indent="-0.792cm" style:auto-text-indent="false"/>
      <style:text-properties fo:color="#000000" style:font-name="新細明體" style:letter-kerning="true" style:font-name-complex="新細明體"/>
    </style:style>
    <style:style style:name="P85" style:family="paragraph" style:parent-style-name="Standard">
      <style:paragraph-properties fo:margin-left="0.686cm" fo:margin-right="0cm" fo:line-height="0.529cm" fo:text-align="justify" style:justify-single-word="false" fo:text-indent="-0.792cm" style:auto-text-indent="false"/>
      <style:text-properties fo:color="#000000" style:font-name="新細明體" style:font-name-complex="新細明體"/>
    </style:style>
    <style:style style:name="P86" style:family="paragraph" style:parent-style-name="Standard">
      <style:paragraph-properties fo:margin-left="0.686cm" fo:margin-right="0cm" fo:margin-top="0cm" fo:margin-bottom="0.159cm" fo:line-height="0.504cm" fo:text-align="justify" style:justify-single-word="false" fo:text-indent="-0.792cm" style:auto-text-indent="false"/>
    </style:style>
    <style:style style:name="P87" style:family="paragraph" style:parent-style-name="Standard">
      <style:paragraph-properties fo:margin-left="0.686cm" fo:margin-right="0cm" fo:margin-top="0cm" fo:margin-bottom="0.127cm" fo:line-height="0.529cm" fo:text-align="justify" style:justify-single-word="false" fo:text-indent="-0.792cm" style:auto-text-indent="false"/>
      <style:text-properties fo:color="#000000" style:font-name="新細明體" style:letter-kerning="true" style:font-name-complex="新細明體"/>
    </style:style>
    <style:style style:name="P88" style:family="paragraph" style:parent-style-name="Standard">
      <style:paragraph-properties fo:margin-left="0.686cm" fo:margin-right="0cm" fo:margin-top="0cm" fo:margin-bottom="0.127cm" fo:line-height="0.512cm" fo:text-align="justify" style:justify-single-word="false" fo:text-indent="-0.792cm" style:auto-text-indent="false"/>
    </style:style>
    <style:style style:name="P89" style:family="paragraph" style:parent-style-name="Standard">
      <style:paragraph-properties fo:margin-left="0.686cm" fo:margin-right="0cm" fo:margin-top="0cm" fo:margin-bottom="0.064cm" fo:line-height="0.529cm" fo:text-align="justify" style:justify-single-word="false" fo:text-indent="-0.792cm" style:auto-text-indent="false"/>
      <style:text-properties fo:color="#000000" style:font-name="新細明體" style:letter-kerning="true" style:font-name-complex="新細明體"/>
    </style:style>
    <style:style style:name="P90" style:family="paragraph" style:parent-style-name="Standard">
      <style:paragraph-properties fo:margin-left="0.686cm" fo:margin-right="0cm" fo:margin-top="0.191cm" fo:margin-bottom="0cm" fo:line-height="0.529cm" fo:text-align="justify" style:justify-single-word="false" fo:text-indent="-0.792cm" style:auto-text-indent="false"/>
    </style:style>
    <style:style style:name="P91" style:family="paragraph" style:parent-style-name="Standard">
      <style:paragraph-properties fo:margin-left="0.684cm" fo:margin-right="0cm" fo:line-height="0.529cm" fo:text-align="justify" style:justify-single-word="false" fo:text-indent="-0.808cm" style:auto-text-indent="false"/>
      <style:text-properties fo:color="#000000" style:font-name="新細明體" style:font-name-complex="新細明體"/>
    </style:style>
    <style:style style:name="P92" style:family="paragraph" style:parent-style-name="Standard">
      <style:paragraph-properties fo:margin-left="0.931cm" fo:margin-right="0cm" fo:margin-top="0cm" fo:margin-bottom="0.254cm" fo:line-height="0.529cm" fo:text-align="justify" style:justify-single-word="false" fo:text-indent="-1.143cm" style:auto-text-indent="false"/>
    </style:style>
    <style:style style:name="P93" style:family="paragraph" style:parent-style-name="Standard">
      <style:paragraph-properties fo:margin-left="0.931cm" fo:margin-right="0cm" fo:margin-top="0.191cm" fo:margin-bottom="0.318cm" fo:line-height="0.529cm" fo:text-align="justify" style:justify-single-word="false" fo:text-indent="-1.143cm" style:auto-text-indent="false"/>
    </style:style>
    <style:style style:name="P94" style:family="paragraph" style:parent-style-name="Standard">
      <style:paragraph-properties fo:margin-left="0.931cm" fo:margin-right="0cm" fo:margin-top="0cm" fo:margin-bottom="0.318cm" fo:line-height="0.529cm" fo:text-align="justify" style:justify-single-word="false" fo:text-indent="-1.143cm" style:auto-text-indent="false"/>
    </style:style>
    <style:style style:name="P95" style:family="paragraph" style:parent-style-name="Standard">
      <style:paragraph-properties fo:margin-left="0.931cm" fo:margin-right="0cm" fo:margin-top="0cm" fo:margin-bottom="0.318cm" fo:line-height="0.6cm" fo:text-align="justify" style:justify-single-word="false" fo:text-indent="-1.143cm" style:auto-text-indent="false"/>
    </style:style>
    <style:style style:name="P96" style:family="paragraph" style:parent-style-name="Standard">
      <style:paragraph-properties fo:margin-left="0.931cm" fo:margin-right="0cm" fo:margin-top="0cm" fo:margin-bottom="0.318cm" fo:line-height="0.6cm" fo:text-align="justify" style:justify-single-word="false" fo:text-indent="-1.143cm" style:auto-text-indent="false"/>
      <style:text-properties fo:color="#000000" style:font-name="新細明體" style:font-name-complex="新細明體"/>
    </style:style>
    <style:style style:name="P97" style:family="paragraph" style:parent-style-name="Standard">
      <style:paragraph-properties fo:margin-left="0.931cm" fo:margin-right="0cm" fo:margin-top="0cm" fo:margin-bottom="0.064cm" fo:line-height="0.529cm" fo:text-align="justify" style:justify-single-word="false" fo:text-indent="-1.143cm" style:auto-text-indent="false"/>
    </style:style>
    <style:style style:name="P98" style:family="paragraph" style:parent-style-name="Standard">
      <style:paragraph-properties fo:margin-left="0.931cm" fo:margin-right="0cm" fo:line-height="0.529cm" fo:text-align="justify" style:justify-single-word="false" fo:text-indent="-1.143cm" style:auto-text-indent="false"/>
    </style:style>
    <style:style style:name="P99" style:family="paragraph" style:parent-style-name="Standard">
      <style:paragraph-properties fo:margin-left="0.931cm" fo:margin-right="0cm" fo:margin-top="0cm" fo:margin-bottom="0.159cm" fo:line-height="0.564cm" fo:text-align="justify" style:justify-single-word="false" fo:text-indent="-1.143cm" style:auto-text-indent="false"/>
    </style:style>
    <style:style style:name="P100" style:family="paragraph" style:parent-style-name="Standard">
      <style:paragraph-properties fo:margin-left="0.656cm" fo:margin-right="0cm" fo:margin-top="0cm" fo:margin-bottom="0.032cm" fo:line-height="0.512cm" fo:text-align="justify" style:justify-single-word="false" fo:text-indent="-0.762cm" style:auto-text-indent="false"/>
      <style:text-properties fo:color="#000000" style:font-name="新細明體" style:font-name-complex="新細明體"/>
    </style:style>
    <style:style style:name="P101" style:family="paragraph" style:parent-style-name="Standard">
      <style:paragraph-properties fo:margin-left="0.656cm" fo:margin-right="0cm" fo:margin-top="0cm" fo:margin-bottom="0.064cm" fo:line-height="0.529cm" fo:text-align="justify" style:justify-single-word="false" fo:text-indent="-0.762cm" style:auto-text-indent="false"/>
      <style:text-properties fo:color="#000000" style:font-name="新細明體" style:font-name-complex="新細明體"/>
    </style:style>
    <style:style style:name="P102" style:family="paragraph" style:parent-style-name="Standard">
      <style:paragraph-properties fo:margin-left="1.09cm" fo:margin-right="0cm" fo:line-height="0.529cm" fo:text-align="justify" style:justify-single-word="false" fo:text-indent="-0.81cm" style:auto-text-indent="false">
        <style:tab-stops>
          <style:tab-stop style:position="0.542cm"/>
          <style:tab-stop style:position="1.295cm"/>
        </style:tab-stops>
      </style:paragraph-properties>
      <style:text-properties style:font-name="新細明體" style:letter-kerning="true" style:font-name-complex="新細明體"/>
    </style:style>
    <style:style style:name="P103" style:family="paragraph" style:parent-style-name="Standard">
      <style:paragraph-properties fo:margin-left="1.191cm" fo:margin-right="0cm" fo:line-height="0.529cm" fo:text-align="justify" style:justify-single-word="false" fo:text-indent="-0.4cm" style:auto-text-indent="false">
        <style:tab-stops>
          <style:tab-stop style:position="1.498cm"/>
        </style:tab-stops>
      </style:paragraph-properties>
    </style:style>
    <style:style style:name="P104" style:family="paragraph" style:parent-style-name="Standard">
      <style:paragraph-properties fo:margin-left="1.191cm" fo:margin-right="0cm" fo:line-height="0.512cm" fo:text-align="justify" style:justify-single-word="false" fo:text-indent="-0.4cm" style:auto-text-indent="false">
        <style:tab-stops>
          <style:tab-stop style:position="1.498cm"/>
        </style:tab-stops>
      </style:paragraph-properties>
    </style:style>
    <style:style style:name="P105" style:family="paragraph" style:parent-style-name="Standard">
      <style:paragraph-properties fo:margin-left="1.09cm" fo:margin-right="0cm" fo:line-height="0.529cm" fo:text-align="justify" style:justify-single-word="false" fo:text-indent="-0.3cm" style:auto-text-indent="false">
        <style:tab-stops>
          <style:tab-stop style:position="1.498cm"/>
        </style:tab-stops>
      </style:paragraph-properties>
    </style:style>
    <style:style style:name="P106" style:family="paragraph" style:parent-style-name="Standard">
      <style:paragraph-properties fo:margin-left="-0.042cm" fo:margin-right="0cm" fo:line-height="0.529cm" fo:text-align="justify" style:justify-single-word="false" fo:text-indent="-0.051cm" style:auto-text-indent="false"/>
      <style:text-properties fo:color="#000000" style:font-name="新細明體" style:font-name-complex="新細明體"/>
    </style:style>
    <style:style style:name="P107" style:family="paragraph" style:parent-style-name="Standard">
      <style:paragraph-properties fo:margin-left="0.63cm" fo:margin-right="0cm" fo:line-height="0.564cm" fo:text-indent="0cm" style:auto-text-indent="false" style:snap-to-layout-grid="false"/>
      <style:text-properties fo:color="#000000" style:font-name="新細明體" style:font-name-complex="新細明體"/>
    </style:style>
    <style:style style:name="P108" style:family="paragraph" style:parent-style-name="Standard">
      <style:paragraph-properties fo:margin-left="0.63cm" fo:margin-right="0cm" fo:line-height="0.564cm" fo:text-indent="0cm" style:auto-text-indent="false"/>
      <style:text-properties fo:color="#000000" style:font-name="新細明體" style:font-name-complex="新細明體"/>
    </style:style>
    <style:style style:name="P109" style:family="paragraph" style:parent-style-name="Standard">
      <style:paragraph-properties fo:margin-left="0.63cm" fo:margin-right="0cm" fo:line-height="0.529cm" fo:text-indent="0cm" style:auto-text-indent="false"/>
      <style:text-properties fo:color="#000000" style:font-name="新細明體" style:font-name-complex="新細明體"/>
    </style:style>
    <style:style style:name="P110" style:family="paragraph" style:parent-style-name="Standard">
      <style:paragraph-properties fo:margin-left="0.63cm" fo:margin-right="0cm" fo:line-height="0.529cm" fo:text-align="justify" style:justify-single-word="false" fo:text-indent="0cm" style:auto-text-indent="false" style:snap-to-layout-grid="false"/>
      <style:text-properties fo:color="#000000" style:font-name="新細明體" style:font-name-complex="新細明體"/>
    </style:style>
    <style:style style:name="P111" style:family="paragraph" style:parent-style-name="Standard">
      <style:paragraph-properties fo:margin-left="0.63cm" fo:margin-right="0cm" fo:line-height="0.564cm" fo:text-indent="0cm" style:auto-text-indent="false"/>
    </style:style>
    <style:style style:name="P112" style:family="paragraph" style:parent-style-name="Standard">
      <style:paragraph-properties fo:margin-left="0.63cm" fo:margin-right="0cm" fo:line-height="0.529cm" fo:text-indent="0cm" style:auto-text-indent="false"/>
    </style:style>
    <style:style style:name="P113" style:family="paragraph" style:parent-style-name="Standard">
      <style:paragraph-properties fo:margin-left="0.55cm" fo:margin-right="0cm" fo:margin-top="0cm" fo:margin-bottom="0.064cm" fo:line-height="0.527cm" fo:text-align="justify" style:justify-single-word="false" fo:text-indent="0cm" style:auto-text-indent="false"/>
    </style:style>
    <style:style style:name="P114" style:family="paragraph" style:parent-style-name="Standard">
      <style:paragraph-properties fo:margin-left="0.762cm" fo:margin-right="0cm" fo:line-height="0.529cm" fo:text-align="justify" style:justify-single-word="false" fo:text-indent="-0.762cm" style:auto-text-indent="false" style:text-autospace="none"/>
      <style:text-properties style:font-name="新細明體" style:letter-kerning="true" style:font-name-complex="新細明體"/>
    </style:style>
    <style:style style:name="P115" style:family="paragraph" style:parent-style-name="Standard">
      <style:paragraph-properties fo:margin-left="0.762cm" fo:margin-right="0cm" fo:line-height="0.512cm" fo:text-align="justify" style:justify-single-word="false" fo:text-indent="-0.762cm" style:auto-text-indent="false" style:text-autospace="none"/>
      <style:text-properties style:font-name="新細明體" style:letter-kerning="true" style:font-name-complex="新細明體"/>
    </style:style>
    <style:style style:name="P116" style:family="paragraph" style:parent-style-name="Standard">
      <style:paragraph-properties fo:margin-left="0.762cm" fo:margin-right="0cm" fo:margin-top="0cm" fo:margin-bottom="0.032cm" fo:line-height="0.529cm" fo:text-align="justify" style:justify-single-word="false" fo:text-indent="-0.762cm" style:auto-text-indent="false" style:text-autospace="none"/>
      <style:text-properties style:font-name="新細明體" style:letter-kerning="true" style:font-name-complex="新細明體"/>
    </style:style>
    <style:style style:name="P117" style:family="paragraph" style:parent-style-name="Standard">
      <style:paragraph-properties fo:margin-left="0.72cm" fo:margin-right="0cm" fo:margin-top="0cm" fo:margin-bottom="0.064cm" fo:line-height="0.529cm" fo:text-align="justify" style:justify-single-word="false" fo:text-indent="-0.72cm" style:auto-text-indent="false" style:text-autospace="none"/>
    </style:style>
    <style:style style:name="P118" style:family="paragraph" style:parent-style-name="Standard">
      <style:paragraph-properties fo:margin-left="0.72cm" fo:margin-right="0cm" fo:margin-top="0cm" fo:margin-bottom="0.064cm" fo:line-height="0.529cm" fo:text-align="justify" style:justify-single-word="false" fo:text-indent="-0.72cm" style:auto-text-indent="false" style:text-autospace="none"/>
      <style:text-properties style:font-name="新細明體" style:letter-kerning="true" style:font-name-complex="新細明體"/>
    </style:style>
    <style:style style:name="P119" style:family="paragraph" style:parent-style-name="Standard">
      <style:paragraph-properties fo:margin-left="0.72cm" fo:margin-right="0cm" fo:margin-top="0cm" fo:margin-bottom="0.381cm" fo:line-height="0.529cm" fo:text-align="justify" style:justify-single-word="false" fo:text-indent="-0.72cm" style:auto-text-indent="false" style:text-autospace="none"/>
    </style:style>
    <style:style style:name="T1" style:family="text">
      <style:text-properties fo:color="#000000" style:font-name="標楷體" style:font-name-asian="標楷體" style:font-name-complex="標楷體"/>
    </style:style>
    <style:style style:name="T2" style:family="text">
      <style:text-properties fo:color="#000000" style:font-name-asian="標楷體"/>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style>
    <style:style style:name="T5" style:family="text">
      <style:text-properties fo:color="#000000" style:font-name="新細明體" style:letter-kerning="true" style:font-name-complex="新細明體" style:text-scale="88%"/>
    </style:style>
    <style:style style:name="T6" style:family="text">
      <style:text-properties fo:color="#000000" style:font-name="新細明體" style:letter-kerning="true" style:font-name-complex="新細明體" style:text-scale="88%"/>
    </style:style>
    <style:style style:name="T7" style:family="text">
      <style:text-properties fo:color="#000000" style:font-name="新細明體" style:letter-kerning="true" style:font-name-complex="新細明體"/>
    </style:style>
    <style:style style:name="T8" style:family="text">
      <style:text-properties fo:color="#000000" style:font-name="新細明體" style:letter-kerning="true" style:font-name-complex="DFHei-Md-HK-BF"/>
    </style:style>
    <style:style style:name="T9" style:family="text">
      <style:text-properties fo:color="#000000" style:font-name="新細明體" style:letter-kerning="true" style:font-name-complex="DFHei-Md-HK-BF"/>
    </style:style>
    <style:style style:name="T10" style:family="text">
      <style:text-properties fo:color="#000000" style:font-name="新細明體" fo:letter-spacing="0.423cm" style:letter-kerning="true" style:font-name-complex="新細明體"/>
    </style:style>
    <style:style style:name="T11" style:family="text">
      <style:text-properties fo:color="#000000" style:font-name="新細明體" fo:letter-spacing="0.741cm" style:font-name-complex="新細明體"/>
    </style:style>
    <style:style style:name="T12" style:family="text">
      <style:text-properties fo:color="#000000" style:font-name="新細明體" fo:letter-spacing="0.071cm" style:font-name-complex="新細明體"/>
    </style:style>
    <style:style style:name="T13" style:family="text">
      <style:text-properties fo:color="#000000" style:font-name="新細明體" fo:letter-spacing="0.071cm" style:font-name-complex="新細明體"/>
    </style:style>
    <style:style style:name="T14" style:family="text">
      <style:text-properties fo:color="#000000" style:font-name="新細明體" fo:letter-spacing="-0.018cm" style:font-name-complex="新細明體"/>
    </style:style>
    <style:style style:name="T15" style:family="text">
      <style:text-properties style:font-name="新細明體"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fo:letter-spacing="-0.035cm" style:letter-kerning="true" style:font-name-complex="新細明體"/>
    </style:style>
    <style:style style:name="T19" style:family="text">
      <style:text-properties style:letter-kerning="true"/>
    </style:style>
    <style:style style:name="T20" style:family="text">
      <style:text-properties style:font-name="TimesNewRoman" style:letter-kerning="true" style:font-name-complex="TimesNewRoman"/>
    </style:style>
    <style:style style:name="T21" style:family="text">
      <style:text-properties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10">立法院審議中央政府總預算案所提決議、附帶決議及注意辦理事項辦理情形報告表</text:p>
              <text:p text:style-name="P5"><text:span text:style-name="T1">中華民國</text:span><text:span text:style-name="T2">104</text:span><text:span text:style-name="T1">年度</text:span></text:p>
            </table:table-cell>
            <table:covered-table-cell/>
            <table:covered-table-cell/>
          </table:table-row>
          <table:table-row table:style-name="表格1.2">
            <table:table-cell table:style-name="表格1.A2" table:number-columns-spanned="2" office:value-type="string">
              <text:p text:style-name="P6"><text:span text:style-name="T5">決議、附帶決議及注意</text:span><text:span text:style-name="T5">辦理</text:span><text:span text:style-name="T5">事項</text:span></text:p>
            </table:table-cell>
            <table:covered-table-cell/>
            <table:table-cell table:style-name="表格1.C2" table:number-rows-spanned="2" office:value-type="string">
              <text:p text:style-name="P11"><text:span text:style-name="T10">辦理情</text:span><text:span text:style-name="T7">形</text:span></text:p>
            </table:table-cell>
          </table:table-row>
          <table:table-row table:style-name="表格1.3">
            <table:table-cell table:style-name="表格1.A2" office:value-type="string">
              <text:p text:style-name="P2">項次</text:p>
            </table:table-cell>
            <table:table-cell table:style-name="表格1.A2" office:value-type="string">
              <text:p text:style-name="P12"><text:span text:style-name="T12">內 <text:s text:c="11"/></text:span><text:span text:style-name="T12">容</text:span><text:span text:style-name="T12"> </text:span></text:p>
            </table:table-cell>
            <table:covered-table-cell/>
          </table:table-row>
        </table:table-header-rows>
        <table:table-row table:style-name="表格1.4">
          <table:table-cell table:style-name="表格1.A4" office:value-type="string">
            <text:p text:style-name="P14">伍、審議</text:p>
            <text:p text:style-name="P7"><text:span text:style-name="T8"><text:s/></text:span><text:span text:style-name="T8"><text:s text:c="2"/></text:span><text:span text:style-name="T8">總結</text:span></text:p>
            <text:p text:style-name="P4"><text:s text:c="3"/>果</text:p>
            <text:p text:style-name="P4">八、通案</text:p>
            <text:p text:style-name="P28"><text:span text:style-name="T8"><text:s text:c="3"/></text:span><text:span text:style-name="T8"><text:s/>決議</text:span></text:p>
            <text:p text:style-name="P29"/>
          </table:table-cell>
          <table:table-cell table:style-name="表格1.A4" office:value-type="string">
            <text:p text:style-name="P16"><text:span text:style-name="T3">(</text:span><text:span text:style-name="T3">一</text:span><text:span text:style-name="T3">)103</text:span><text:span text:style-name="T3">年度中央政府總預算釋股收入</text:span><text:span text:style-name="T3">380</text:span><text:span text:style-name="T3">億元不予保留。</text:span><text:span text:style-name="T3">104</text:span><text:span text:style-name="T3">年度中央政府總預算釋股收入</text:span><text:span text:style-name="T3">380</text:span><text:span text:style-name="T3">億元，倘財政狀況良好，原則不予出售；釋股對象以政府四大基金為限，釋股費用併同調整。</text:span></text:p>
          </table:table-cell>
          <table:table-cell table:style-name="表格1.C4" office:value-type="string">
            <text:p text:style-name="P31">本事項由財政部、經濟部、交通部、行政院農業委員會及國家發展委員會逕復。</text:p>
          </table:table-cell>
        </table:table-row>
        <table:table-row table:style-name="表格1.5">
          <table:table-cell table:style-name="表格1.A5" office:value-type="string">
            <text:p text:style-name="P57"/>
          </table:table-cell>
          <table:table-cell table:style-name="表格1.A5" office:value-type="string">
            <text:p text:style-name="P18"><text:span text:style-name="T3">(</text:span><text:span text:style-name="T3">二</text:span><text:span text:style-name="T3">)10</text:span><text:span text:style-name="T3">4年度中央政府總預算案針對各機關及所屬統刪項目如下：</text:span></text:p>
            <text:p text:style-name="P65"><text:span text:style-name="T3">1.</text:span><text:span text:style-name="T3">油料：統刪</text:span><text:span text:style-name="T3">30%</text:span><text:span text:style-name="T3">；另隨同減列交通部辦理離島載客船舶油價補貼</text:span><text:span text:style-name="T3">0.07 </text:span><text:span text:style-name="T3">億元、公路總局辦理公共運輸油價補貼</text:span><text:span text:style-name="T3">1.05 </text:span><text:span text:style-name="T3">億元。</text:span></text:p>
            <text:p text:style-name="P65"><text:span text:style-name="T3">2.</text:span><text:span text:style-name="T3">大陸地區旅費：統刪</text:span><text:span text:style-name="T3">10%</text:span><text:span text:style-name="T3">。</text:span></text:p>
            <text:p text:style-name="P66"><text:span text:style-name="T3">3.</text:span><text:span text:style-name="T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text:span><text:soft-page-break/><text:span text:style-name="T3">化學計量標準計畫統刪</text:span><text:span text:style-name="T3">1%</text:span><text:span text:style-name="T3">外，其餘統刪</text:span><text:span text:style-name="T3">10%</text:span><text:span text:style-name="T3">，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span></text:p>
            <text:p text:style-name="P67"><text:span text:style-name="T3">4.</text:span><text:span text:style-name="T3">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text:span><text:soft-page-break/><text:span text:style-name="T3">心障礙者福利服務相關預算、國軍退除役官兵輔導委員會聘用照顧服務員及護理人員相關預算不刪外，其餘統刪</text:span><text:span text:style-name="T3">5%</text:span><text:span text:style-name="T3">，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span></text:p>
            <text:p text:style-name="P68"><text:span text:style-name="T3">5.</text:span><text:span text:style-name="T3">軍事裝備設施、房屋建築、車輛及辦公器具、設施及機械設備養護費：除人事行政總處及所屬、國立故宮博物院、中央選舉委員會及所屬、立法院主管、公務人員保障暨培訓</text:span><text:soft-page-break/><text:span text:style-name="T3">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text:span><text:span text:style-name="T3">5%</text:span><text:span text:style-name="T3">，其中國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text:span><text:soft-page-break/><text:span text:style-name="T3">保護署、環境檢驗所、環境保護人員訓練所、海岸巡防署主管、新竹科學工業園區管理局及所屬改以其他項目刪減替代，科目自行調整。</text:span></text:p>
            <text:p text:style-name="P69"><text:span text:style-name="T3">6.</text:span><text:span text:style-name="T3">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text:span><text:span text:style-name="T3">5%</text:span><text:span text:style-name="T3">，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text:span><text:soft-page-break/><text:span text:style-name="T3">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span></text:p>
            <text:p text:style-name="P70"><text:span text:style-name="T3">7.</text:span><text:span text:style-name="T3">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text:span><text:span text:style-name="T3">5%</text:span><text:span text:style-name="T3">，其中行政院、主計總處、國家發展委員會、檔案管理局、飛航安全調查委</text:span><text:soft-page-break/><text:span text:style-name="T3">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text:span><text:soft-page-break/><text:span text:style-name="T3">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span></text:p>
            <text:p text:style-name="P68"><text:span text:style-name="T3">8.</text:span><text:span text:style-name="T3">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text:span><text:span text:style-name="T3">5%</text:span><text:span text:style-name="T3">，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text:span><text:soft-page-break/><text:span text:style-name="T3">目自行調整。</text:span></text:p>
            <text:p text:style-name="P71"><text:span text:style-name="T3">9.</text:span><text:span text:style-name="T3">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text:span><text:span text:style-name="T3">1%</text:span><text:span text:style-name="T3">；文化部主管統刪</text:span><text:span text:style-name="T3">3%</text:span><text:span text:style-name="T3">；國立故宮博物院故宮南部院區籌建計畫統刪</text:span><text:span text:style-name="T3">4%</text:span><text:span text:style-name="T3">；教育部主管統刪</text:span><text:span text:style-name="T3">7%</text:span><text:span text:style-name="T3">外，其餘統刪</text:span><text:span text:style-name="T3">8%</text:span><text:span text:style-name="T3">，其中司法院、最高法院、最高行政法院、臺北高等行政法院、臺中高等行政法院、高雄高等行政法院、公務員懲戒委員會、</text:span><text:soft-page-break/><text:span text:style-name="T3">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text:span><text:soft-page-break/><text:span text:style-name="T3">屬、金融監督管理委員會、銀行局、證券期貨局改以其他項目刪減替代，科目自行調整。</text:span></text:p>
            <text:p text:style-name="P77"><text:span text:style-name="T3">10.</text:span><text:span text:style-name="T3">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text:span><text:span text:style-name="T3">1%</text:span><text:span text:style-name="T3">外，其餘統刪</text:span><text:span text:style-name="T3">5%</text:span><text:span text:style-name="T3">，其中客家委員會及所屬、內政部、營建署及所屬、國防部所屬、交通部、觀光局及所屬、公路總局及所屬、核能研究所、桃園區農業改良場、動植</text:span><text:soft-page-break/><text:span text:style-name="T3">物防疫檢疫局及所屬、環境保護署、新竹科學工業園區管理局及所屬改以其他項目刪減替代，科目自行調整。</text:span></text:p>
            <text:p text:style-name="P78"><text:span text:style-name="T3">11.</text:span><text:span text:style-name="T3">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text:span text:style-name="T3">5%</text:span><text:span text:style-name="T3">，其中役政署、觀光局及所屬、動植物防疫檢疫局及所屬、衛生福利部改以其他項目刪減替代，科目自行調整。</text:span></text:p>
            <text:p text:style-name="P79"><text:span text:style-name="T3">12.</text:span><text:span text:style-name="T3">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text:span text:style-name="T3">30%</text:span><text:span text:style-name="T3">外，其餘統刪</text:span><text:span text:style-name="T3">1%</text:span><text:span text:style-name="T3">，其中中央研究院、主</text:span><text:soft-page-break/><text:span text:style-name="T3">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text:span><text:soft-page-break/><text:span text:style-name="T3">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span></text:p>
            <text:p text:style-name="P80"><text:span text:style-name="T3">13.</text:span><text:span text:style-name="T3">國庫署「國債付息」減列</text:span><text:span text:style-name="T3">2</text:span><text:span text:style-name="T3">億元。</text:span></text:p>
          </table:table-cell>
          <table:table-cell table:style-name="表格1.C5" office:value-type="string">
            <text:p text:style-name="P19"/>
            <text:p text:style-name="P40"/>
            <text:p text:style-name="P40">本總處已依決議辦理。</text:p>
            <text:p text:style-name="P21"/>
            <text:p text:style-name="P21"/>
            <text:p text:style-name="P31"/>
            <text:p text:style-name="P32">本總處未編列大陸地區旅費。</text:p>
            <text:p text:style-name="P44">本總處已依決議辦理。</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3"/>
            <text:p text:style-name="P33">本總處已依決議辦理。</text:p>
            <text:p text:style-name="P4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6">本總處已依決議辦理。</text:p>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3"/>
            <text:p text:style-name="P63"/>
            <text:p text:style-name="P47"/>
            <text:p text:style-name="P47"/>
            <text:p text:style-name="P47"/>
            <text:p text:style-name="P47"/>
            <text:p text:style-name="P47"/>
            <text:p text:style-name="P47"/>
            <text:p text:style-name="P47"/>
            <text:p text:style-name="P47"/>
            <text:p text:style-name="P47"/>
            <text:p text:style-name="P48"/>
            <text:p text:style-name="P48"><text:soft-page-break/></text:p>
            <text:p text:style-name="P48"/>
            <text:p text:style-name="P50">本總處已依決議辦理。</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
            <text:p text:style-name="P61"/>
            <text:p text:style-name="P59"/>
            <text:p text:style-name="P61"/>
            <text:p text:style-name="P61"/>
            <text:p text:style-name="P48"/>
            <text:p text:style-name="P48"/>
            <text:p text:style-name="P48"/>
            <text:p text:style-name="P31"/>
            <text:p text:style-name="P31"/>
            <text:p text:style-name="P31"><text:soft-page-break/></text:p>
            <text:p text:style-name="P31"/>
            <text:p text:style-name="P31"/>
            <text:p text:style-name="P31"/>
            <text:p text:style-name="P31"/>
            <text:p text:style-name="P31"/>
            <text:p text:style-name="P31"/>
            <text:p text:style-name="P31"/>
            <text:p text:style-name="P42">本總處已依決議辦理。</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8"/>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本總處已依決議辦理。</text:p>
            <text:p text:style-name="P64"/>
            <text:p text:style-name="P61"/>
            <text:p text:style-name="P6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本總處已依決議辦理。</text:p>
            <text:p text:style-name="P31"/>
            <text:p text:style-name="P31"/>
            <text:p text:style-name="P31"/>
            <text:p text:style-name="P31"/>
            <text:p text:style-name="P31"><text:soft-page-break/></text:p>
            <text:p text:style-name="P31"/>
            <text:p text:style-name="P31"/>
            <text:p text:style-name="P48"/>
            <text:p text:style-name="P48"/>
            <text:p text:style-name="P48"/>
            <text:p text:style-name="P4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1"/>
            <text:p text:style-name="P47"/>
            <text:p text:style-name="P52"/>
            <text:p text:style-name="P52"/>
            <text:p text:style-name="P45"><text:span text:style-name="T3">本總處未編列對國內團體之捐助與政府機關間之補助。</text:span></text:p>
            <text:p text:style-name="P61"/>
            <text:p text:style-name="P61"/>
            <text:p text:style-name="P61"><text:soft-page-break/></text:p>
            <text:p text:style-name="P61"/>
            <text:p text:style-name="P6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8">本總處未編列對地方政府之補助。</text:p>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本總處已依決議辦理。</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8"/>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1"/>
            <text:p text:style-name="P31"/>
            <text:p text:style-name="P31"/>
            <text:p text:style-name="P31"/>
            <text:p text:style-name="P31"/>
            <text:p text:style-name="P31"/>
            <text:p text:style-name="P31"><text:soft-page-break/></text:p>
            <text:p text:style-name="P55"/>
            <text:p text:style-name="P48">本事項由財政部國庫署逕復。</text:p>
          </table:table-cell>
        </table:table-row>
        <table:table-row table:style-name="表格1.6">
          <table:table-cell table:style-name="表格1.A5" office:value-type="string">
            <text:p text:style-name="P57"/>
          </table:table-cell>
          <table:table-cell table:style-name="表格1.A5" office:value-type="string">
            <text:p text:style-name="P22"><text:span text:style-name="T3">(</text:span><text:span text:style-name="T3">三</text:span><text:span text:style-name="T3">)</text:span><text:span text:style-name="T3">近來國際原油價格持續重挫，國內汽、柴油價格亦不斷下跌；日前中油再度宣布自</text:span><text:span text:style-name="T3">2015</text:span><text:span text:style-name="T3">年</text:span><text:span text:style-name="T3">1</text:span><text:span text:style-name="T3">月</text:span><text:span text:style-name="T3">12</text:span><text:span text:style-name="T3">日起調降各式汽、柴油價格，其中</text:span><text:span text:style-name="T3">95</text:span><text:span text:style-name="T3">無鉛調降為每公升</text:span><text:span text:style-name="T3">24.6</text:span><text:span text:style-name="T3">元，較編</text:span><text:soft-page-break/><text:span text:style-name="T3">製</text:span><text:span text:style-name="T3">104</text:span><text:span text:style-name="T3">年度中央政府總預算案時按每公升</text:span><text:span text:style-name="T3">35.1</text:span><text:span text:style-name="T3">元編列，已有大幅差距；爰予減列</text:span><text:span text:style-name="T3">104</text:span><text:span text:style-name="T3">年度中央政府各機關油料費</text:span><text:span text:style-name="T3">30%</text:span><text:span text:style-name="T3">；另年度預算執行中，若遇油價大幅波動，則在油料用量之共同標準範圍內，各機關應依以下原則辦理，主計總處並應追蹤控管執行情形：</text:span></text:p>
            <text:p text:style-name="P22"><text:span text:style-name="T3"><text:s text:c="2"/></text:span><text:span text:style-name="T3">1.</text:span><text:span text:style-name="T3">油價下跌時，按實際油價覈實列支，結餘部分並不得移為他用。</text:span></text:p>
            <text:p text:style-name="P18"><text:span text:style-name="T3"><text:s text:c="2"/></text:span><text:span text:style-name="T3">2.</text:span><text:span text:style-name="T3">油價大幅上漲，致所須經費不足時，得以各機關第一預備金支應；若嚴重不敷，得申請動支第二預備金。</text:span><text:span text:style-name="T3"> </text:span></text:p>
          </table:table-cell>
          <table:table-cell table:style-name="表格1.C5" office:value-type="string">
            <text:p text:style-name="P81"><text:span text:style-name="T3">一、有關本項立法院決議，行政院業於</text:span><text:span text:style-name="T3">104</text:span><text:span text:style-name="T3">年</text:span><text:span text:style-name="T3">2</text:span><text:span text:style-name="T3">月</text:span><text:span text:style-name="T3">17</text:span><text:span text:style-name="T3">日函送「</text:span><text:span text:style-name="T3">中央政府各機關執行立法院審查</text:span><text:span text:style-name="T3">104</text:span><text:span text:style-name="T3">年度中央政府總預算案所作決議之應行配合注意事</text:span><text:soft-page-break/><text:span text:style-name="T3">項</text:span><text:span text:style-name="T3">」，請各機關配合辦理。又本總處為應是項決議辦理追蹤控管事宜，嗣於104年6月9日就油料執行事宜，邀集相關機關開會研商。</text:span></text:p>
            <text:p text:style-name="P82"><text:span text:style-name="T3">二、本總處業於104年6月23日將上開會議結論函知各一級主計機構據以辦理，並持續按季追蹤各機關累計執行情形，以及適時提醒機關妥適控管其車輛用油。</text:span></text:p>
            <text:p text:style-name="P86"><text:span text:style-name="T3">三、機關部分：本總處油料費用編列已依決議辦理，至年度預算執行亦已配合依決議就用量部分予以控管。</text:span></text:p>
          </table:table-cell>
        </table:table-row>
        <table:table-row table:style-name="表格1.3">
          <table:table-cell table:style-name="表格1.A5" office:value-type="string">
            <text:p text:style-name="P57"/>
          </table:table-cell>
          <table:table-cell table:style-name="表格1.A5" office:value-type="string">
            <text:p text:style-name="P18"><text:span text:style-name="T3">(</text:span><text:span text:style-name="T3">四</text:span><text:span text:style-name="T3">)</text:span><text:span text:style-name="T3">針對</text:span><text:span text:style-name="T3">104</text:span><text:span text:style-name="T3">年度中央政府總預算中有關「自由經濟示範區」相關預算共計編列</text:span><text:span text:style-name="T3">75</text:span><text:span text:style-name="T3">億</text:span><text:span text:style-name="T3">9,945</text:span><text:span text:style-name="T3">萬</text:span><text:span text:style-name="T3">5,000</text:span><text:span text:style-name="T3">元，包括：國家發展委員會編列</text:span><text:span text:style-name="T3">1,670</text:span><text:span text:style-name="T3">萬元、經濟部智慧財產局編列</text:span><text:span text:style-name="T3">20</text:span><text:span text:style-name="T3">萬元、行政院農業委員會編列</text:span><text:span text:style-name="T3">3</text:span><text:span text:style-name="T3">億</text:span><text:span text:style-name="T3">8,573</text:span><text:span text:style-name="T3">萬元、衛生福利部編列</text:span><text:span text:style-name="T3">1</text:span><text:span text:style-name="T3">億</text:span><text:span text:style-name="T3">4,600</text:span><text:span text:style-name="T3">萬元、經濟特別收入基金</text:span><text:span text:style-name="T3">1,000</text:span><text:span text:style-name="T3">萬元、桃園國際機場股份有限公司</text:span><text:span text:style-name="T3">6,400</text:span><text:span text:style-name="T3">萬元、臺灣港務股份有限公司</text:span><text:span text:style-name="T3">34</text:span><text:span text:style-name="T3">億</text:span><text:span text:style-name="T3">3,715</text:span><text:span text:style-name="T3">萬</text:span><text:span text:style-name="T3">1,000</text:span><text:span text:style-name="T3">元、航港建設基金</text:span><text:span text:style-name="T3">35</text:span><text:span text:style-name="T3">億</text:span><text:span text:style-name="T3">3,477</text:span><text:span text:style-name="T3">萬</text:span><text:span text:style-name="T3">4,000 </text:span><text:span text:style-name="T3">元、農業特別收入基金</text:span><text:span text:style-name="T3">490</text:span><text:span text:style-name="T3">萬元。</text:span></text:p>
            <text:p text:style-name="P13"><text:span text:style-name="T3"><text:s text:c="7"/>經查，「自由經濟示範區規劃方案」於</text:span><text:span text:style-name="T3">102</text:span><text:span text:style-name="T3">年</text:span><text:span text:style-name="T3">8</text:span><text:span text:style-name="T3">月啟動第</text:span><text:span text:style-name="T3">1</text:span><text:span text:style-name="T3">階段推動計畫，自貿港區為自由經濟示</text:span><text:soft-page-break/><text:span text:style-name="T3">範區第</text:span><text:span text:style-name="T3">1</text:span><text:span text:style-name="T3">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text:span><text:span text:style-name="T3">104</text:span><text:span text:style-name="T3">年度關鍵績效指標考核面向不足，且跨機關間衡量標準不一，有欠妥適。</text:span></text:p>
            <text:p text:style-name="P20"><text:s text:c="7"/>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text:soft-page-break/>未審議通過。準此，除交通部自由港區等海空港建設、國家發展委員會、經濟部、衛生福利部及行政院農業委員會等既有不涉及落實自由經濟示範區特別條例相關預算得編列執行外，其餘不得編列。</text:p>
          </table:table-cell>
          <table:table-cell table:style-name="表格1.C5" office:value-type="string">
            <text:p text:style-name="P31">本事項由交通部、國家發展委員會、經濟部、衛生福利部及行政院農業委員會逕復。</text:p>
            <text:p text:style-name="P91"/>
          </table:table-cell>
        </table:table-row>
        <table:table-row table:style-name="表格1.3">
          <table:table-cell table:style-name="表格1.A5" office:value-type="string">
            <text:p text:style-name="P57"/>
          </table:table-cell>
          <table:table-cell table:style-name="表格1.A5" office:value-type="string">
            <text:p text:style-name="P23"><text:span text:style-name="T3">(</text:span><text:span text:style-name="T3">五</text:span><text:span text:style-name="T3">)</text:span><text:span text:style-name="T3">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text:span><text:span text:style-name="T3">104</text:span><text:span text:style-name="T3">年度起，各財團法人除應比照公務人員取消交通補助費外，亦不得再發放高層主管之房屋津貼。</text:span></text:p>
          </table:table-cell>
          <table:table-cell table:style-name="表格1.C5" office:value-type="string">
            <text:p text:style-name="P31">本事項由各財團法人之主管機關逕復。</text:p>
          </table:table-cell>
        </table:table-row>
        <table:table-row table:style-name="表格1.3">
          <table:table-cell table:style-name="表格1.A5" office:value-type="string">
            <text:p text:style-name="P57"/>
          </table:table-cell>
          <table:table-cell table:style-name="表格1.A5" office:value-type="string">
            <text:p text:style-name="P22"><text:span text:style-name="T3">(</text:span><text:span text:style-name="T3">六</text:span><text:span text:style-name="T3">)</text:span><text:span text:style-name="T3">根據審計部</text:span><text:span text:style-name="T3">102</text:span><text:span text:style-name="T3">年度中央政府總決算審核報告指出，政府捐助之財團法人總計</text:span><text:span text:style-name="T3">152</text:span><text:span text:style-name="T3">個，基金總額高達</text:span><text:span text:style-name="T3">2,423</text:span><text:span text:style-name="T3">億</text:span><text:span text:style-name="T3">8,298</text:span><text:span text:style-name="T3">萬餘元。然諸多財團法人財源自籌能力不足，高度仰賴政府財源挹注；依決算審核結果，</text:span><text:span text:style-name="T3">152</text:span><text:span text:style-name="T3">個財團法人</text:span><text:span text:style-name="T3">102</text:span><text:span text:style-name="T3">年度營收來自政府捐補助（不含捐助基金）或委辦之金額高達近</text:span><text:span text:style-name="T3">470</text:span><text:span text:style-name="T3">億元，超過年度整體收入之</text:span><text:span text:style-name="T3">50%</text:span><text:span text:style-name="T3">。其中有</text:span><text:span text:style-name="T3">60</text:span><text:span text:style-name="T3">家政府捐補助及委辦經費占其年度收入比例逾</text:span><text:span text:style-name="T3">50%</text:span><text:span text:style-name="T3">，當中有</text:span><text:span text:style-name="T3">42</text:span><text:span text:style-name="T3">家超過</text:span><text:span text:style-name="T3">70%</text:span><text:span text:style-name="T3">，逾</text:span><text:span text:style-name="T3">90%</text:span><text:span text:style-name="T3">者亦不在少數。</text:span></text:p>
            <text:p text:style-name="P18"><text:soft-page-break/><text:span text:style-name="T3"><text:s text:c="7"/>事實上，許多財團法人或已達成設置任務，或因時空環境變遷致設立目的已不復存在，或功能重疊，或已不具實質效益……，本院審查</text:span><text:span text:style-name="T3">102</text:span><text:span text:style-name="T3">年度中央政府總預算案時決議：「……要求各該主管機關於</text:span><text:span text:style-name="T3">6</text:span><text:span text:style-name="T3">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span></text:p>
            <text:p text:style-name="P24"><text:span text:style-name="T3"><text:s text:c="7"/>爰此，</text:span><text:span text:style-name="T3">104</text:span><text:span text:style-name="T3">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able:table-cell>
          <table:table-cell table:style-name="表格1.C5" office:value-type="string">
            <text:p text:style-name="P31">本事項由各財團法人之主管機關逕復。</text:p>
          </table:table-cell>
        </table:table-row>
        <table:table-row table:style-name="表格1.3">
          <table:table-cell table:style-name="表格1.A5" office:value-type="string">
            <text:p text:style-name="P57"/>
          </table:table-cell>
          <table:table-cell table:style-name="表格1.A5" office:value-type="string">
            <text:p text:style-name="P22"><text:span text:style-name="T3">(</text:span><text:span text:style-name="T3">七</text:span><text:span text:style-name="T3">)</text:span><text:span text:style-name="T3">公教人員保險法中訂有「眷屬喪葬津貼（最高</text:span><text:span text:style-name="T3">3</text:span><text:span text:style-name="T3">個月薪俸額）」，而全國軍公教員工待遇支給要點中，亦列有眷屬死亡之「喪葬補助（最高</text:span><text:span text:style-name="T3">5</text:span><text:span text:style-name="T3">個月薪俸額）」之生活津貼，惟該「生活津貼」之規定，並未有法源依據。</text:span></text:p>
            <text:p text:style-name="P25"><text:soft-page-break/><text:span text:style-name="T3"><text:s text:c="7"/>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text:span><text:span text:style-name="T3">6</text:span><text:span text:style-name="T3">個月內檢討研議其合理性。</text:span></text:p>
          </table:table-cell>
          <table:table-cell table:style-name="表格1.C5" office:value-type="string">
            <text:p text:style-name="P31">本事項由行政院人事行政總處逕復。</text:p>
            <text:p text:style-name="P31"/>
          </table:table-cell>
        </table:table-row>
        <table:table-row table:style-name="表格1.3">
          <table:table-cell table:style-name="表格1.A5" office:value-type="string">
            <text:p text:style-name="P57"/>
          </table:table-cell>
          <table:table-cell table:style-name="表格1.A5" office:value-type="string">
            <text:p text:style-name="P22"><text:span text:style-name="T16">(</text:span><text:span text:style-name="T16">八</text:span><text:span text:style-name="T16">)</text:span><text:span text:style-name="T16">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text:span><text:soft-page-break/><text:span text:style-name="T16">「一般事務費」，逃避監督。爰要求行政院應通令各機關單位確實依照所訂標準編製預算，主計單位並應盡預算編審之責，確實審核；日後經查出有未依規定編製預算者，機關單位首長、相關人員應予懲處。</text:span></text:p>
          </table:table-cell>
          <table:table-cell table:style-name="表格1.C5" office:value-type="string">
            <text:p text:style-name="P87">一、本總處已配合立法院決議，於「中央政府各機關執行立法院審查104年度中央政府總預算案所作決議之應行配合注意事項」及「中央各主管機關編製105年度概算應行注意辦理事項」，增訂「各機關應確實依中央政府總預算編製作業手冊等相關規定編製年度預算，主計單位並應確實審核，善盡預算編審之責，倘日後經查核有未依規定辦理者，機關單位首長及相關人員應予懲處」之規定。上開注意事<text:soft-page-break/>項業分別於104年2月17日及4月29日函請中央各部會辦理。</text:p>
            <text:p text:style-name="P89">二、另本總處亦於辦理主計人員訓練及召開105年度計畫及預算初步審查會議等場合，積極向各機關宣導相關事宜。</text:p>
            <text:p text:style-name="P88"><text:span text:style-name="T7">三、至</text:span><text:span text:style-name="T3">本總處</text:span><text:span text:style-name="T16">單位預算之編製</text:span><text:span text:style-name="T7">，</text:span><text:span text:style-name="T3">將</text:span><text:span text:style-name="T16">依照</text:span><text:span text:style-name="T3">決議事項及</text:span><text:span text:style-name="T7">相關規定</text:span><text:span text:style-name="T3">辦理。</text:span></text:p>
          </table:table-cell>
        </table:table-row>
        <table:table-row table:style-name="表格1.12">
          <table:table-cell table:style-name="表格1.A5" office:value-type="string">
            <text:p text:style-name="P57"/>
          </table:table-cell>
          <table:table-cell table:style-name="表格1.A5" office:value-type="string">
            <text:p text:style-name="P15"><text:span text:style-name="T3">(</text:span><text:span text:style-name="T3">九</text:span><text:span text:style-name="T3">)</text:span><text:span text:style-name="T3">由於各界對於政府部門帶頭使用派遣人力多所撻伐，行政院於</text:span><text:span text:style-name="T3">99 </text:span><text:span text:style-name="T3">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span></text:p>
            <text:p text:style-name="P15"><text:span text:style-name="T3"><text:s text:c="4"/></text:span><text:span text:style-name="T3"><text:s text:c="2"/></text:span><text:span text:style-name="T3"><text:s/>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text:span><text:soft-page-break/><text:span text:style-name="T3">讓與定作人，而勞動派遣部分，要派機構則可直接指揮監督使用派遣勞工。</text:span></text:p>
            <text:p text:style-name="P15"><text:span text:style-name="T3"><text:s text:c="2"/></text:span><text:span text:style-name="T3"><text:s text:c="2"/></text:span><text:span text:style-name="T3"><text:s text:c="3"/>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span></text:p>
            <text:p text:style-name="P73"><text:s text:c="5"/>爰要求行政院應：</text:p>
            <text:p text:style-name="P72"><text:span text:style-name="T3">1.</text:span><text:span text:style-name="T3">責成勞動部明確定義勞動派遣與勞務承攬，並提出相關檢討報告及改善計畫與具體實施期程。</text:span></text:p>
            <text:p text:style-name="P74"><text:span text:style-name="T3">2.</text:span><text:span text:style-name="T3">責成勞動部會同人事行政總處，訂定「行政院運用勞動派遣及勞務承攬之應行注意事項」。</text:span></text:p>
            <text:p text:style-name="P75"><text:span text:style-name="T3">3.</text:span><text:span text:style-name="T3">於</text:span><text:span text:style-name="T3">104</text:span><text:span text:style-name="T3">年度起逐步要求各部會通盤檢討勞務採購時勞動派遣及勞務承攬人力運用之需求。</text:span></text:p>
            <text:p text:style-name="P76"><text:span text:style-name="T3">4.</text:span><text:span text:style-name="T3">依勞動部之定義，於</text:span><text:span text:style-name="T3">105</text:span><text:span text:style-name="T3">年度起中央政府總預算書內明列勞動派遣及勞務承攬人力實際運用情況。</text:span></text:p>
          </table:table-cell>
          <table:table-cell table:style-name="表格1.C5" office:value-type="string">
            <text:p text:style-name="P88"><text:span text:style-name="T7">一、</text:span><text:span text:style-name="T15">勞動部於104年4月22日就勞動派遣及勞務承攬之定義函知本總處，本總處依勞動部來函，修正105年度中央政府總預算編製作業手冊相關規定，並於104年5月7日函請各機關依勞動部定義，於105年度單位預算書表妥為表達勞動派遣及勞務承攬人力實際運用情況。</text:span></text:p>
            <text:p text:style-name="P88"><text:span text:style-name="T7">二、機關部分：本總處已依行政院人事行政總處及</text:span><text:span text:style-name="T15">勞動部</text:span><text:span text:style-name="T7">針對勞動派遣及勞務承攬定義進用相關人員，並依其業務屬性通盤檢討，104年度勞動派遣人員進用人數較103年度減少1人，</text:span><text:span text:style-name="T14">105年度勞動派遣人員進用人數又較104年度減少2人，另於編列本總處勞動派遣或勞務承攬預算時，已明列其運用情況。</text:span></text:p>
          </table:table-cell>
        </table:table-row>
        <table:table-row table:style-name="表格1.3">
          <table:table-cell table:style-name="表格1.A5" office:value-type="string">
            <text:p text:style-name="P57"/>
          </table:table-cell>
          <table:table-cell table:style-name="表格1.A5" office:value-type="string">
            <text:p text:style-name="P22"><text:span text:style-name="T3">(</text:span><text:span text:style-name="T3">十</text:span><text:span text:style-name="T3">)</text:span><text:span text:style-name="T3">依據職業安全衛生法第</text:span><text:span text:style-name="T3">6</text:span><text:span text:style-name="T3">條第</text:span><text:span text:style-name="T3">1 </text:span><text:span text:style-name="T3">項第</text:span><text:span text:style-name="T3">14</text:span><text:span text:style-name="T3">款明文規定，雇主應針對防止為採取充足通風、採光、照明、保溫或防濕等引起之危害，提供勞工必要的安全衛生設備及措施。同法第</text:span><text:span text:style-name="T3">26</text:span><text:span text:style-name="T3">條亦規定，事業單位以其事業之全部或一部分交付承攬</text:span><text:soft-page-break/><text:span text:style-name="T3">時，應於事先告知該承攬人有關事業工作環境、危害因素既本法及有關安全衛生規定應採取之措施。</text:span></text:p>
            <text:p text:style-name="P22"><text:span text:style-name="T3"><text:s text:c="5"/></text:span><text:span text:style-name="T3"><text:s/></text:span><text:span text:style-name="T3"><text:s/></text:span><text:span text:style-name="T3"><text:s/></text:span><text:span text:style-name="T3">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span></text:p>
            <text:p text:style-name="P26"><text:span text:style-name="T3"><text:s text:c="7"/></text:span><text:span text:style-name="T3"><text:s/></text:span><text:span text:style-name="T3">次查政府採購網統計資訊，第一社會福利基金會亦承攬多家公家機關清潔勞務採購案，包含監察院、科技部、高速公路局北區工程處、衛生福利部國民健康署等等中央政府機關單位。</text:span></text:p>
            <text:p text:style-name="P24"><text:span text:style-name="T3"><text:s text:c="7"/></text:span><text:span text:style-name="T3"><text:s/></text:span><text:span text:style-name="T3">為避免基層勞工因工作遭逢職業傷病，政府機關應依職業安全衛生法，善盡事業單位督促承攬商符合相關法令之責任，爰要求各政府機關應優先督促清潔勞務承攬商針對戶外工作之員工提供防風保暖之制服。</text:span></text:p>
          </table:table-cell>
          <table:table-cell table:style-name="表格1.C5" office:value-type="string">
            <text:p text:style-name="P31">本總處對於勞務承攬人員，皆留意採行勞工安全衛生等措施，以維護其權益。</text:p>
          </table:table-cell>
        </table:table-row>
        <table:table-row table:style-name="表格1.3">
          <table:table-cell table:style-name="表格1.A5" office:value-type="string">
            <text:p text:style-name="P57"/>
          </table:table-cell>
          <table:table-cell table:style-name="表格1.A5" office:value-type="string">
            <text:p text:style-name="P92"><text:span text:style-name="T3">(</text:span><text:span text:style-name="T3">十一</text:span><text:span text:style-name="T3">)</text:span><text:span text:style-name="T3">行政院消費者保護委員會自</text:span><text:span text:style-name="T3">101 </text:span><text:span text:style-name="T3"><text:s text:c="2"/>年被前行政院長江宜樺降級為行政院消費者保護處後，功能不彰，未能確實保護消費者，</text:span><text:soft-page-break/><text:span text:style-name="T3">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span></text:p>
          </table:table-cell>
          <table:table-cell table:style-name="表格1.C5" office:value-type="string">
            <text:p text:style-name="P31">本事項由行政院及行政院人事行政總處逕復。</text:p>
            <text:p text:style-name="P31"/>
          </table:table-cell>
        </table:table-row>
        <table:table-row table:style-name="表格1.3">
          <table:table-cell table:style-name="表格1.A5" office:value-type="string">
            <text:p text:style-name="P57"/>
          </table:table-cell>
          <table:table-cell table:style-name="表格1.A5" office:value-type="string">
            <text:p text:style-name="P93"><text:span text:style-name="T16">(</text:span><text:span text:style-name="T16">十二</text:span><text:span text:style-name="T16">)</text:span><text:span text:style-name="T16">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text:span><text:soft-page-break/><text:span text:style-name="T16">以利民眾查閱。</text:span></text:p>
          </table:table-cell>
          <table:table-cell table:style-name="表格1.C5" office:value-type="string">
            <text:p text:style-name="P90"><text:span text:style-name="T7">一、</text:span><text:span text:style-name="T16">本總處已於103年12月25日修正中央政府各機關對民間團體及個人補(捐)助預算執行應注意事項，其中第7點規定中央政府各機關辦理對民間團體及個人之補（捐）助，應於機關網站首頁設置專區或以便捷連結方式，將所訂定之補(捐)助作業規範公開。</text:span></text:p>
            <text:p text:style-name="P84">二、本總處未編列捐、補助費，爰無「申請捐、補助費用之相關辦法」。</text:p>
            <text:p text:style-name="P37"/>
          </table:table-cell>
        </table:table-row>
        <table:table-row table:style-name="表格1.3">
          <table:table-cell table:style-name="表格1.A5" office:value-type="string">
            <text:p text:style-name="P57"/>
          </table:table-cell>
          <table:table-cell table:style-name="表格1.A5" office:value-type="string">
            <text:p text:style-name="P94"><text:span text:style-name="T16">(</text:span><text:span text:style-name="T16">十三</text:span><text:span text:style-name="T16">)</text:span><text:span text:style-name="T16">行政院於</text:span><text:span text:style-name="T20">93</text:span><text:span text:style-name="T16">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span></text:p>
          </table:table-cell>
          <table:table-cell table:style-name="表格1.C5" office:value-type="string">
            <text:p text:style-name="P31">查「行政院公報資訊網」係由國家發展委員會建置維護，各機關法規命令及行政規則之刊載均依「行政院公報管理及考核作業要點」規定辦理，上開要點於103年12月30日修正，要求各機關於法規命令送預刊時須檢附總說明及對照表，本總處法規命令及行政規則之刊載均依上開修正後規定辦理。</text:p>
            <text:p text:style-name="P9"/>
          </table:table-cell>
        </table:table-row>
        <table:table-row table:style-name="表格1.3">
          <table:table-cell table:style-name="表格1.A5" office:value-type="string">
            <text:p text:style-name="P57"/>
          </table:table-cell>
          <table:table-cell table:style-name="表格1.A5" office:value-type="string">
            <text:p text:style-name="P94"><text:span text:style-name="T16">(</text:span><text:span text:style-name="T16">十四</text:span><text:span text:style-name="T16">)</text:span><text:span text:style-name="T16">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span></text:p>
          </table:table-cell>
          <table:table-cell table:style-name="表格1.C5" office:value-type="string">
            <text:p text:style-name="P8"><text:span text:style-name="T3">本總處</text:span><text:span text:style-name="T16">宣導廣告</text:span>已<text:span text:style-name="T16">依照</text:span><text:span text:style-name="T3">決議事項辦理。</text:span></text:p>
          </table:table-cell>
        </table:table-row>
        <table:table-row table:style-name="表格1.3">
          <table:table-cell table:style-name="表格1.A5" office:value-type="string">
            <text:p text:style-name="P57"/>
          </table:table-cell>
          <table:table-cell table:style-name="表格1.A5" office:value-type="string">
            <text:p text:style-name="P97"><text:span text:style-name="T16">(</text:span><text:span text:style-name="T16">十五</text:span><text:span text:style-name="T16">)</text:span><text:span text:style-name="T16">鑑於原住民族及離島等地區因地理環境特殊，受限於交通不</text:span><text:soft-page-break/><text:span text:style-name="T16">便，醫療資源及健康照護服務相較台灣本島，普遍有不充足與不完善之情形。為使該等地區民眾獲得平等之完善醫療與照顧，</text:span><text:span text:style-name="T20">104</text:span><text:span text:style-name="T16">年度中央政府總預算案中有關「原住民族及離島地區醫療、照護、保健相關服務所需及資源建置之相關預算」，請行政院責成主計總處及相關機關覈實配賦額度。</text:span></text:p>
          </table:table-cell>
          <table:table-cell table:style-name="表格1.C5" office:value-type="string">
            <text:p text:style-name="P100">一、為使原住民族及離島地區民眾獲得完善醫療與照顧，104年<text:soft-page-break/>度中央政府總預算針對原住民族及離島地區醫療、照護、保健相關服務所需及資源建置相關預算編列如下：</text:p>
            <text:p text:style-name="P102">(一)<text:tab/>原住民族委員會：</text:p>
            <text:p text:style-name="P103"><text:span text:style-name="T16">1.原住民就醫交通費1,422 萬5,000元。</text:span></text:p>
            <text:p text:style-name="P103"><text:span text:style-name="T16">2.辦理原住民地區生活健康教育健康促進及事故傷害防制等相關工作1,021萬1,000元。</text:span></text:p>
            <text:p text:style-name="P104"><text:span text:style-name="T16">3.補助原住民意外事故扶助400萬元。</text:span></text:p>
            <text:p text:style-name="P102">(二)<text:tab/>衛生福利部：</text:p>
            <text:p text:style-name="P105"><text:span text:style-name="T16">1.原住民族及離島地區醫事人員養成計畫6,756萬4,000元</text:span><text:span text:style-name="T7">。</text:span></text:p>
            <text:p text:style-name="P105"><text:span text:style-name="T16">2.補助65歲以上離島地區居民健保費1億2,154萬元。</text:span></text:p>
            <text:p text:style-name="P105"><text:span text:style-name="T16">3.原住民族及離島地區醫療保健服務</text:span><text:span text:style-name="T18">2億9,322萬5,000</text:span><text:span text:style-name="T16">元。</text:span></text:p>
            <text:p text:style-name="P101">二、未來仍將視原住民族與離島地區民眾需求及政府財政狀況覈實配賦相關預算。</text:p>
          </table:table-cell>
        </table:table-row>
        <table:table-row table:style-name="表格1.3">
          <table:table-cell table:style-name="表格1.A5" office:value-type="string">
            <text:p text:style-name="P57"/>
          </table:table-cell>
          <table:table-cell table:style-name="表格1.A5" office:value-type="string">
            <text:p text:style-name="P98"><text:span text:style-name="T16">(</text:span><text:span text:style-name="T16">十六</text:span><text:span text:style-name="T16">)</text:span><text:span text:style-name="T16">有鑑於臺大醫院兒童醫院已於</text:span><text:span text:style-name="T20">103</text:span><text:span text:style-name="T16">年</text:span><text:span text:style-name="T20">8</text:span><text:span text:style-name="T16">月</text:span><text:span text:style-name="T20">1</text:span><text:span text:style-name="T16">日正式開幕，肩負國家社會大眾之深刻期望，基於兒童是國家未來的重要棟樑，其健康代表著國家未來的競爭力，惟面對少子化問題日益嚴</text:span><text:soft-page-break/><text:span text:style-name="T16">重的台灣，兒童健康問題卻仍未受到政府高度重視。基此，為落實臺大醫院兒童醫院提供國家級兒童醫療服務、研究及教學之任務，特建請教育部與衛生福利部自</text:span><text:span text:style-name="T20">104</text:span><text:span text:style-name="T16">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span></text:p>
          </table:table-cell>
          <table:table-cell table:style-name="表格1.C5" office:value-type="string">
            <text:p text:style-name="P106">本事項由衛生福利部及教育部逕復。</text:p>
            <text:p text:style-name="P9"/>
          </table:table-cell>
        </table:table-row>
        <table:table-row table:style-name="表格1.3">
          <table:table-cell table:style-name="表格1.A5" office:value-type="string">
            <text:p text:style-name="P57"/>
          </table:table-cell>
          <table:table-cell table:style-name="表格1.A5" office:value-type="string">
            <text:p text:style-name="P95"><text:span text:style-name="T16">(</text:span><text:span text:style-name="T16">十七</text:span><text:span text:style-name="T16">)</text:span><text:span text:style-name="T16">中華民國</text:span><text:span text:style-name="T20">104</text:span><text:span text:style-name="T16">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text:span><text:soft-page-break/><text:span text:style-name="T16">分預算作成實質上之增刪調整或相關決議，審查總報告仍應尊重委員會審查結果，並予照列。</text:span></text:p>
          </table:table-cell>
          <table:table-cell table:style-name="表格1.C5" office:value-type="string">
            <text:p text:style-name="P38"><text:span text:style-name="T3">本總處未編列</text:span><text:span text:style-name="T16">附屬單位預算</text:span><text:span text:style-name="T3">。</text:span></text:p>
            <text:p text:style-name="P85"/>
          </table:table-cell>
        </table:table-row>
        <table:table-row table:style-name="表格1.3">
          <table:table-cell table:style-name="表格1.A5" office:value-type="string">
            <text:p text:style-name="P107"/>
          </table:table-cell>
          <table:table-cell table:style-name="表格1.A5" office:value-type="string">
            <text:p text:style-name="P95"><text:span text:style-name="T16">(</text:span><text:span text:style-name="T16">十八</text:span><text:span text:style-name="T16">)</text:span><text:span text:style-name="T16">台灣糖業股份有限公司、台灣中油股份有限公司、台灣電力股份有限公司、台灣自來水股份有限公司四家公司</text:span><text:span text:style-name="T20">100</text:span><text:span text:style-name="T16">年度經營績效獎金適用</text:span><text:span text:style-name="T20">96</text:span><text:span text:style-name="T16">年修正之「經濟部所屬事業經營績效獎金實施要點」辦理。</text:span></text:p>
          </table:table-cell>
          <table:table-cell table:style-name="表格1.C5" office:value-type="string">
            <text:p text:style-name="P96">本事項由經濟部逕復。</text:p>
            <text:p text:style-name="P31"/>
          </table:table-cell>
        </table:table-row>
        <table:table-row table:style-name="表格1.3">
          <table:table-cell table:style-name="表格1.A5" office:value-type="string">
            <text:p text:style-name="P111"><text:span text:style-name="T3">內政委員會歲出部分第</text:span><text:span text:style-name="T3">2</text:span><text:span text:style-name="T3">款第1項行政院</text:span></text:p>
          </table:table-cell>
          <table:table-cell table:style-name="表格1.A5" office:value-type="string">
            <text:p text:style-name="P99"><text:span text:style-name="T16">(</text:span><text:span text:style-name="T16">十七</text:span><text:span text:style-name="T16">)</text:span><text:span text:style-name="T16">妥善運用預算法第</text:span><text:span text:style-name="T16">4</text:span><text:span text:style-name="T16">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text:span><text:span text:style-name="T16">1</text:span><text:span text:style-name="T16">個月內，要求各部會檢討所屬非營業特種基金之必要性，並於提送</text:span><text:span text:style-name="T16">105</text:span><text:span text:style-name="T16">年中央政府總預算時，說明非營業特種基金整併成果及規劃。</text:span></text:p>
          </table:table-cell>
          <table:table-cell table:style-name="表格1.C5" office:value-type="string">
            <text:p text:style-name="P39"><text:span text:style-name="T19">本總處</text:span><text:span text:style-name="T3">業</text:span><text:span text:style-name="T19">於104年2月間函請各</text:span><text:span text:style-name="T21">非營業特種基金之主管機關檢討所屬非營業特種基金之必要性，經會同相關單位檢討結果，已提出整併成果及規劃，並請各主管機關於105年度單位預算書中妥適說明檢討結果，本總處亦已於105年度中央政府總預算附屬單位預算－非營業部分綜計表之總說明中，說明本案整併結果及規劃。</text:span></text:p>
          </table:table-cell>
        </table:table-row>
        <table:table-row table:style-name="表格1.3">
          <table:table-cell table:style-name="表格1.A5" office:value-type="string">
            <text:p text:style-name="P58"/>
          </table:table-cell>
          <table:table-cell table:style-name="表格1.A5" office:value-type="string">
            <text:p text:style-name="P94"><text:span text:style-name="T16">(二四)鑑於台灣市場資訊規模遠遜於國外，而國外軟體經常以適合其國內發展之軟體直接套用於</text:span><text:soft-page-break/><text:span text:style-name="T16">國外購買者，並未能實際符合我國實際需求，殷鑑於此，政府應積極獎勵國內軟體業的發展，制定相關方案；目前僅有經濟部為了扶植協助國內軟體產業免於國際大廠的扼殺，已於</text:span><text:span text:style-name="T16">2014</text:span><text:span text:style-name="T16">年</text:span><text:span text:style-name="T16">8 </text:span><text:span text:style-name="T16">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span></text:p>
          </table:table-cell>
          <table:table-cell table:style-name="表格1.C5" office:value-type="string">
            <text:p text:style-name="P30"><text:span text:style-name="T3">有關資安</text:span><text:span text:style-name="T7">通訊</text:span><text:span text:style-name="T3">產品，本</text:span><text:span text:style-name="T7">總處將</text:span><text:span text:style-name="T3">配合以採購國內產品為優先考量。</text:span></text:p>
            <text:p text:style-name="P31"/>
            <text:p text:style-name="P31"><text:soft-page-break/></text:p>
            <text:p text:style-name="P31"/>
            <text:p text:style-name="P36"/>
          </table:table-cell>
        </table:table-row>
        <table:table-row table:style-name="表格1.3">
          <table:table-cell table:style-name="表格1.A5" office:value-type="string">
            <text:p text:style-name="P108">財政委員會</text:p>
            <text:p text:style-name="P111"><text:span text:style-name="T3">歲出部分第</text:span><text:span text:style-name="T3">2</text:span><text:span text:style-name="T3">款第2項 <text:s text:c="3"/>主計總處</text:span></text:p>
          </table:table-cell>
          <table:table-cell table:style-name="表格1.A5" office:value-type="string">
            <text:p text:style-name="P27"><text:span text:style-name="T16">(</text:span><text:span text:style-name="T16">一</text:span><text:span text:style-name="T16">)</text:span><text:span text:style-name="T16">主計總處執掌中央各機關預算員額編核，應依「中央各機關學校事務勞力替代措施推動方案」編列各機關預算員額，卻知法犯法且帶頭違法於</text:span><text:span text:style-name="T16">104</text:span><text:span text:style-name="T16">年度主計總處預算案中超編員額達</text:span><text:span text:style-name="T16">13</text:span><text:span text:style-name="T16">人。此舉讓主計人員訓練業務毫無意義，爰針對第</text:span><text:span text:style-name="T16">7</text:span><text:span text:style-name="T16">目「主計訓練業務」</text:span><text:span text:style-name="T16">1,585</text:span><text:span text:style-name="T16">萬</text:span><text:span text:style-name="T16">7,000 </text:span><text:span text:style-name="T16">元，凍結五分之一，俟檢視</text:span><text:span text:style-name="T16">104</text:span><text:span text:style-name="T16">年上半年度預測成效，向立法院財政委員會報告同意後，始得動支。</text:span></text:p>
          </table:table-cell>
          <table:table-cell table:style-name="表格1.C5" office:value-type="string">
            <text:p text:style-name="P39"><text:span text:style-name="T3">本總處業於10</text:span><text:span text:style-name="T3">4</text:span><text:span text:style-name="T3">年5月2</text:span><text:span text:style-name="T3">7</text:span><text:span text:style-name="T3">日向立法院財政委員會提出報告，並經該院於10</text:span><text:span text:style-name="T3">4</text:span><text:span text:style-name="T3">年6月25日以台</text:span><text:span text:style-name="T3">立院議字第1040704780號</text:span><text:span text:style-name="T3">函復本總處：准予動支在案。</text:span></text:p>
          </table:table-cell>
        </table:table-row>
        <table:table-row table:style-name="表格1.3">
          <table:table-cell table:style-name="表格1.A5" office:value-type="string">
            <text:p text:style-name="P110"/>
          </table:table-cell>
          <table:table-cell table:style-name="表格1.A5" office:value-type="string">
            <text:p text:style-name="P16"><text:span text:style-name="T16">(</text:span><text:span text:style-name="T16">二</text:span><text:span text:style-name="T16">)</text:span><text:span text:style-name="T16">有鑑於近</text:span><text:span text:style-name="T16">10</text:span><text:span text:style-name="T16">年來主計總處單位預</text:span><text:soft-page-break/><text:span text:style-name="T16">算之「雜項設備費」有</text:span><text:span text:style-name="T16">9</text:span><text:span text:style-name="T16">年都有汰換冷氣機、有</text:span><text:span text:style-name="T16">7</text:span><text:span text:style-name="T16">年都添購空氣清淨機、有</text:span><text:span text:style-name="T16">6</text:span><text:span text:style-name="T16">年添購飲水設備……，尚有其他設備之添購或汰換，然而有些設備之汰換與添購頻率過高，其中有些亦未說明添購數量；而「全面提升政府統計效用，發揮統計支援決策功能」為主計總處施政要點之一，作為全國預算籌措統整以及國家統計單位，預算編列卻有浮濫之疑，爰凍結</text:span><text:span text:style-name="T16">104</text:span><text:span text:style-name="T16">年度主計總處第</text:span><text:span text:style-name="T16">9</text:span><text:span text:style-name="T16">目「一般建築及設備」第</text:span><text:span text:style-name="T16">3</text:span><text:span text:style-name="T16">節「其他設備」之「雜項設備費」五分之一，向立法院財政委員會報告後，始得動支。</text:span></text:p>
          </table:table-cell>
          <table:table-cell table:style-name="表格1.C5" office:value-type="string">
            <text:p text:style-name="P30"><text:span text:style-name="T3">本總處業於10</text:span><text:span text:style-name="T3">4</text:span><text:span text:style-name="T3">年5月2</text:span><text:span text:style-name="T3">7</text:span><text:span text:style-name="T3">日向立</text:span><text:soft-page-break/><text:span text:style-name="T3">法院財政委員會提出報告，並經該院於10</text:span><text:span text:style-name="T3">4</text:span><text:span text:style-name="T3">年6月25日以台</text:span><text:span text:style-name="T3">立院議字第1040704780號</text:span><text:span text:style-name="T3">函復本總處：准予動支在案。</text:span></text:p>
          </table:table-cell>
        </table:table-row>
        <table:table-row table:style-name="表格1.3">
          <table:table-cell table:style-name="表格1.A5" office:value-type="string">
            <text:p text:style-name="P57"/>
          </table:table-cell>
          <table:table-cell table:style-name="表格1.A5" office:value-type="string">
            <text:p text:style-name="P22"><text:span text:style-name="T16">(</text:span><text:span text:style-name="T16">三</text:span><text:span text:style-name="T16">)</text:span><text:span text:style-name="T16">有鑑於政府使用逾</text:span><text:span text:style-name="T16">10</text:span><text:span text:style-name="T16">年以上公務車輛，均採整批拍賣或報廢，實屬浪費。尤其首長專用之公務車，均有定期優質保養，又具有市場紀念獨特性，行政院主計總處應會同財政部比照法務部行政執行署採「逐</text:span></text:p>
            <text:p text:style-name="P113"><text:span text:style-name="T16">件拍賣」，以增加國庫收入。據估計，中央各院各部會及各地方政府一年報廢或整批拍賣車輛至少達萬輛以上，如採平均拍賣價格</text:span><text:span text:style-name="T16">10 </text:span><text:span text:style-name="T16">萬元，國庫至少可收入</text:span><text:span text:style-name="T16">10</text:span><text:span text:style-name="T16">億元以上。</text:span></text:p>
          </table:table-cell>
          <table:table-cell table:style-name="表格1.C5" office:value-type="string">
            <text:p text:style-name="P81"><text:span text:style-name="T3">一、有關政府使用逾</text:span><text:span text:style-name="T3">10</text:span><text:span text:style-name="T3">年以上公務車輛，均採整批拍賣或報廢，因事涉各機關辦理財物報廢後車輛之處理方式及變賣事宜，且與財政部及交通部主管法規相關，為謀完整審慎，本總處業於103年11月28日邀集各機關開會研商並獲結論如下：</text:span></text:p>
            <text:p text:style-name="P114">(一)考量台北市政府惜物網等平台具有提高標售價格及節省機關自行辦理公開標售之行政作業成本與時間之效益，爰請各機關儘量優先與惜物網等平台簽約合作，於公務車輛繳銷牌照後，採逐件拍<text:soft-page-break/>賣方式先於惜物網等平台辦理標售，若無法順利標脫，再報廢牌照及採其他方式變賣。</text:p>
            <text:p text:style-name="P115">(二)鑑於交通部業於101年修正「車輛管理手冊」，已可避免達到年限車輛單純以廢鐵價值標售及形成浪費之情形；另財政部亦於101年修正「各機關奉准報廢財產之變賣及估價作業程序」，增列管理機關可透過拍賣網公開標售之規定，爰現行交通部及財政部主管法規均已有相關規範。</text:p>
            <text:p text:style-name="P116">二、本總處已於103年12月10日函請各機關將上述會議結論轉知所屬在案。</text:p>
          </table:table-cell>
        </table:table-row>
        <table:table-row table:style-name="表格1.3">
          <table:table-cell table:style-name="表格1.A5" office:value-type="string">
            <text:p text:style-name="P57"/>
          </table:table-cell>
          <table:table-cell table:style-name="表格1.A5" office:value-type="string">
            <text:p text:style-name="P22"><text:span text:style-name="T16">(</text:span><text:span text:style-name="T16">四</text:span><text:span text:style-name="T16">)</text:span><text:span text:style-name="T16">現行政府規定，每</text:span><text:span text:style-name="T16">5</text:span><text:span text:style-name="T16">年可以報廢汰換冷氣機。相較於一般百姓或公司行號，至少</text:span><text:span text:style-name="T16">10</text:span><text:span text:style-name="T16">年以上才汰換冷氣，政府汰換年限設定為</text:span><text:span text:style-name="T16">5</text:span><text:span text:style-name="T16">年，實在太浪費，要求行政院主計總處會同財政部檢討並提高汰換年限，避免浪費公帑，也符合人民觀感。</text:span></text:p>
          </table:table-cell>
          <table:table-cell table:style-name="表格1.C5" office:value-type="string">
            <text:p text:style-name="P54"><text:span text:style-name="T3">有關</text:span><text:span text:style-name="T16">現行規定</text:span><text:span text:style-name="T3">冷氣機</text:span><text:span text:style-name="T16">汰換</text:span><text:span text:style-name="T3">年限為5年，經綜整財政部及經濟部能源局意見等研議略以，依環保署「機關綠色採購推動方案」規定，各機關應優先採購符合環保標章之冷氣機等，復依能源局查告符合環保標章之冷氣機使用至第10年時，能源效率將急遽惡化衰退12.2％，不符能源效率基準；又依行政院98年間訂定節能減碳措施等規定，不符合冷氣機能源效率者，應予汰換等，爰本總處業於103年12月1日函頒修正冷氣機使用年限為9年。</text:span></text:p>
          </table:table-cell>
        </table:table-row>
        <text:soft-page-break/>
        <table:table-row table:style-name="表格1.3">
          <table:table-cell table:style-name="表格1.A5" office:value-type="string">
            <text:p text:style-name="P57"/>
          </table:table-cell>
          <table:table-cell table:style-name="表格1.A5" office:value-type="string">
            <text:p text:style-name="P17"><text:span text:style-name="T16">(</text:span><text:span text:style-name="T16">五</text:span><text:span text:style-name="T16">)</text:span><text:span text:style-name="T16">有鑑於圍牆裡的大數據註定成為死資料，大數據需要開放式創新，從資料的開放、共用和交易，到價值提取能力的開放，再到基礎處理和分析平臺的開放，讓資料如同血液在資料社會的軀體中長流，滋潤資料經濟，讓更多的長尾企業和資料思維創新者產生多姿多彩的化學作用，才能創造大數據的黃金時代。惟反觀我國開放資料政策推動緩慢，且許多部會對於開放民間應用態度保守（例如：統計隨身</text:span><text:span text:style-name="T16">GO APP</text:span><text:span text:style-name="T16">全文搜索不易），嚴重影響民眾權益及財政效益，因此，為加速政府資料使用查詢功能之行動化。爰要求主計總處應於</text:span><text:span text:style-name="T16">3</text:span><text:span text:style-name="T16">個月增加統計隨身</text:span><text:span text:style-name="T16">GO APP</text:span><text:span text:style-name="T16">資料全文檢索功能，並將相關報告送立法院財政委員會及其委員。</text:span></text:p>
          </table:table-cell>
          <table:table-cell table:style-name="表格1.C5" office:value-type="string">
            <text:p text:style-name="P34">本總處業於104年1月9日函送「統計隨身GO」 APP增置全文檢索功能報告予各提案委員及立法院財政委員會；另於104年3月11日以受文者正本立法院、副本財政委員會再次函復本報告。</text:p>
            <text:p text:style-name="P31"/>
          </table:table-cell>
        </table:table-row>
        <table:table-row table:style-name="表格1.3">
          <table:table-cell table:style-name="表格1.A29" office:value-type="string">
            <text:p text:style-name="P109">財政委員會</text:p>
            <text:p text:style-name="P112"><text:span text:style-name="T3">歲出部分第</text:span><text:span text:style-name="T3">2</text:span><text:span text:style-name="T3">7款</text:span></text:p>
            <text:p text:style-name="P108">省市地方政 府</text:p>
          </table:table-cell>
          <table:table-cell table:style-name="表格1.A29" office:value-type="string">
            <text:p text:style-name="P22"><text:span text:style-name="T16">(</text:span><text:span text:style-name="T16">一</text:span><text:span text:style-name="T16">)</text:span><text:span text:style-name="T16">有鑑於每逢選舉各地方首長候選人，經常提出不切實際的公共建設，也造成事後的蚊子館林立等現象，因此，為杜絕此等浪費現象，爰要求行政院主計總處對於蚊子館如何與補助款連結，亦即對於蚊子館如何減少補助款的機制，於</text:span><text:span text:style-name="T16">3</text:span><text:span text:style-name="T16">個月提出相關辦法。</text:span></text:p>
          </table:table-cell>
          <table:table-cell table:style-name="表格1.C3" office:value-type="string">
            <text:p text:style-name="P81"><text:span text:style-name="T16">一、本總處業於103年12月2日以主預補字第1030102882號函復大院財政委員會賴士葆等13位委員，並副知財政委員會。嗣依大院104年1月30日台立院議字第1040700788號函檢附之中華民國104年度中央政府總預算案審查總報告(修正本)，於104年3月10日以主預彙字第1040100496號函檢送大院決議事項辦理情</text:span><text:soft-page-break/><text:span text:style-name="T16">形報告表。</text:span></text:p>
            <text:p text:style-name="P83">二、茲摘述內容如下：</text:p>
            <text:p text:style-name="P118">(一)工程會依行政院活化閒置公共設施續處作法，將防範產生閒置設施各階段注意事項，與公共設施閒置原因及其態樣，再次函送各機關於補助、審查時參考。</text:p>
            <text:p text:style-name="P117"><text:span text:style-name="T16">(二)本總處於訂定中央各主管機關編製</text:span><text:span text:style-name="T16">104</text:span><text:span text:style-name="T16">年度概算應行注意辦理事項時，亦要求各機關應落實於計畫規劃階段審慎評估建設之需求性、效益性及後續維護可行性。</text:span></text:p>
            <text:p text:style-name="P117"><text:span text:style-name="T16">(三)茲以現行蚊子館主要係源自中央各機關編列之計畫型補助款，行政院又於</text:span><text:span text:style-name="T16">102</text:span><text:span text:style-name="T16">年</text:span><text:span text:style-name="T16">9</text:span><text:span text:style-name="T16">月</text:span><text:span text:style-name="T16">4</text:span><text:span text:style-name="T16">日修正中央對直轄市及縣(市)政府補助辦法時，增列執行完竣後使用效益之查核項目，要求研訂共同性或個別計畫之管考規定並據以執行，各機關亦可依查核結果核減補助。</text:span></text:p>
            <text:p text:style-name="P119"><text:span text:style-name="T16">(四)為避免再產生閒置設施</text:span><text:span text:style-name="T16">(</text:span><text:span text:style-name="T16">蚊子館</text:span><text:span text:style-name="T16">)</text:span><text:span text:style-name="T16">，工程會召開研商列管閒置公共設施相關會議獲致結論，各機關對於興建後成為蚊子館者，除公布該案件外，亦將公布核定首長之姓名，並已請各機關配合檢討閒置</text:span><text:soft-page-break/><text:span text:style-name="T16">公共設施之使用情形，針對績效不彰者，酌予減列其相關補助經費。</text:span></text:p>
          </table:table-cell>
        </table:table-row>
      </table:table>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Hei-Md-HK-BF" svg:font-family="DFHei-Md-HK-BF, 細明體"/>
    <style:font-face style:name="DFMing-Lt-HK-BF" svg:font-family="DFMing-Lt-HK-BF, FangSong"/>
    <style:font-face style:name="Mangal1" svg:font-family="Mangal"/>
    <style:font-face style:name="TimesNewRoman" svg:font-family="TimesNewRoman,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DFMing-Lt-HK-BF" style:font-name-asian="DFMing-Lt-HK-BF" style:font-name-complex="DFMing-Lt-HK-B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_20_字元_20_字元" style:display-name=" 字元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67cm" fo:margin-left="0.5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usage="mirrored">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4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主計總處</dc:title>
    <meta:initial-creator>許美珍</meta:initial-creator>
    <meta:creation-date>2015-08-21T17:02:00</meta:creation-date>
    <dc:creator>z00sp</dc:creator>
    <dc:date>2015-09-08T19:10:00</dc:date>
    <meta:print-date>2015-08-14T11:24:00</meta:print-date>
    <meta:editing-cycles>4</meta:editing-cycles>
    <meta:editing-duration>PT1M</meta:editing-duration>
    <meta:document-statistic meta:table-count="1" meta:image-count="0" meta:object-count="0" meta:page-count="34" meta:paragraph-count="137" meta:word-count="16106" meta:character-count="16662"/>
    <meta:generator>OpenOffice/4.1.1$Win32 OpenOffice.org_project/411m6$Build-9775</meta:generator>
  </office:meta>
</office:document-meta>
</file>