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Md-HK-BF" svg:font-family="DFHei-Md-HK-BF, 細明體"/>
    <style:font-face style:name="DFMing-Lt-HK-BF" svg:font-family="DFMing-Lt-HK-BF, 細明體"/>
    <style:font-face style:name="Mangal1" svg:font-family="Mangal"/>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62cm" fo:margin-left="-0.199cm" style:page-number="106"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7.893cm"/>
    </style:style>
    <style:style style:name="表格1.1" style:family="table-row">
      <style:table-row-properties style:min-row-height="1.596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row-height="0.60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03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4" style:family="table-row">
      <style:table-row-properties style:min-row-height="3.129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 style:family="table-row">
      <style:table-row-properties style:min-row-height="2.655cm" fo:keep-together="auto"/>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6" style:family="table-row">
      <style:table-row-properties style:min-row-height="2.154cm" fo:keep-together="auto"/>
    </style:style>
    <style:style style:name="表格1.9" style:family="table-row">
      <style:table-row-properties style:min-row-height="0.903cm" fo:keep-together="auto"/>
    </style:style>
    <style:style style:name="表格1.10" style:family="table-row">
      <style:table-row-properties style:min-row-height="0.457cm" fo:keep-together="auto"/>
    </style:style>
    <style:style style:name="表格1.11" style:family="table-row">
      <style:table-row-properties style:min-row-height="1.404cm" fo:keep-together="auto"/>
    </style:style>
    <style:style style:name="表格1.13" style:family="table-row">
      <style:table-row-properties style:min-row-height="2.701cm" fo:keep-together="auto"/>
    </style:style>
    <style:style style:name="表格1.15" style:family="table-row">
      <style:table-row-properties style:min-row-height="1.655cm" fo:keep-together="auto"/>
    </style:style>
    <style:style style:name="表格1.17" style:family="table-row">
      <style:table-row-properties style:min-row-height="0.654cm" fo:keep-together="auto"/>
    </style:style>
    <style:style style:name="表格1.19" style:family="table-row">
      <style:table-row-properties style:min-row-height="1.896cm" fo:keep-together="auto"/>
    </style:style>
    <style:style style:name="表格1.22" style:family="table-row">
      <style:table-row-properties style:min-row-height="1.108cm" fo:keep-together="auto"/>
    </style:style>
    <style:style style:name="表格1.23" style:family="table-row">
      <style:table-row-properties style:min-row-height="1.408cm" fo:keep-together="auto"/>
    </style:style>
    <style:style style:name="表格1.26" style:family="table-row">
      <style:table-row-properties style:min-row-height="1.903cm" fo:keep-together="auto"/>
    </style:style>
    <style:style style:name="表格1.27" style:family="table-row">
      <style:table-row-properties style:min-row-height="1.653cm" fo:keep-together="auto"/>
    </style:style>
    <style:style style:name="表格1.31" style:family="table-row">
      <style:table-row-properties style:min-row-height="1.154cm" fo:keep-together="auto"/>
    </style:style>
    <style:style style:name="表格1.33" style:family="table-row">
      <style:table-row-properties style:min-row-height="2.653cm" fo:keep-together="auto"/>
    </style:style>
    <style:style style:name="表格1.36" style:family="table-row">
      <style:table-row-properties style:min-row-height="0.474cm" fo:keep-together="auto"/>
    </style:style>
    <style:style style:name="表格1.40" style:family="table-row">
      <style:table-row-properties style:min-row-height="1.425cm" fo:keep-together="auto"/>
    </style:style>
    <style:style style:name="表格1.45" style:family="table-row">
      <style:table-row-properties style:min-row-height="2.404cm" fo:keep-together="auto"/>
    </style:style>
    <style:style style:name="表格1.46" style:family="table-row">
      <style:table-row-properties style:min-row-height="1.171cm" fo:keep-together="auto"/>
    </style:style>
    <style:style style:name="表格1.47" style:family="table-row">
      <style:table-row-properties style:min-row-height="0.67cm" fo:keep-together="auto"/>
    </style:style>
    <style:style style:name="表格1.48" style:family="table-row">
      <style:table-row-properties style:min-row-height="2.408cm" fo:keep-together="auto"/>
    </style:style>
    <style:style style:name="表格1.50" style:family="table-row">
      <style:table-row-properties style:min-row-height="3.422cm" fo:keep-together="auto"/>
    </style:style>
    <style:style style:name="表格1.53" style:family="table-row">
      <style:table-row-properties style:min-row-height="0.792cm" fo:keep-together="auto"/>
    </style:style>
    <style:style style:name="表格1.54" style:family="table-row">
      <style:table-row-properties style:min-row-height="0.921cm" fo:keep-together="auto"/>
    </style:style>
    <style:style style:name="表格1.55" style:family="table-row">
      <style:table-row-properties style:min-row-height="3.171cm" fo:keep-together="auto"/>
    </style:style>
    <style:style style:name="表格1.56" style:family="table-row">
      <style:table-row-properties style:min-row-height="2.692cm" fo:keep-together="auto"/>
    </style:style>
    <style:style style:name="表格1.58" style:family="table-row">
      <style:table-row-properties style:min-row-height="0.672cm" fo:keep-together="auto"/>
    </style:style>
    <style:style style:name="表格1.60" style:family="table-row">
      <style:table-row-properties style:min-row-height="3.623cm" fo:keep-together="auto"/>
    </style:style>
    <style:style style:name="表格1.C6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77" style:family="table-row">
      <style:table-row-properties style:min-row-height="1.422cm" fo:keep-together="auto"/>
    </style:style>
    <style:style style:name="表格1.86" style:family="table-row">
      <style:table-row-properties style:min-row-height="2.82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text-properties fo:color="#000000" style:font-name="新細明體" fo:letter-spacing="0.071cm" style:font-name-complex="新細明體"/>
    </style:style>
    <style:style style:name="P4" style:family="paragraph" style:parent-style-name="Standard">
      <style:paragraph-properties fo:text-align="justify" style:justify-single-word="false" style:snap-to-layout-grid="false"/>
      <style:text-properties fo:color="#000000" style:font-name="新細明體" fo:letter-spacing="1.27cm" style:font-name-complex="新細明體"/>
    </style:style>
    <style:style style:name="P5" style:family="paragraph" style:parent-style-name="Standard">
      <style:paragraph-properties fo:line-height="0.529cm" fo:text-align="justify" style:justify-single-word="false"/>
      <style:text-properties fo:color="#000000" style:font-name="新細明體" style:letter-kerning="true"/>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line-height="0.529cm" fo:text-align="justify" fo:text-align-last="justify" style:justify-single-word="false"/>
      <style:text-properties style:font-name="新細明體" style:letter-kerning="true" style:font-name-complex="DFMing-Lt-HK-BF"/>
    </style:style>
    <style:style style:name="P10" style:family="paragraph" style:parent-style-name="Standard">
      <style:paragraph-properties fo:line-height="0.529cm" fo:text-align="justify" fo:text-align-last="justify" style:justify-single-word="false"/>
      <style:text-properties style:font-name="新細明體" style:font-name-complex="新細明體"/>
    </style:style>
    <style:style style:name="P11"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2" style:family="paragraph" style:parent-style-name="Standard">
      <style:paragraph-properties fo:margin-top="0.318cm" fo:margin-bottom="0cm" loext:contextual-spacing="false" fo:text-align="center" style:justify-single-word="false"/>
    </style:style>
    <style:style style:name="P13" style:family="paragraph" style:parent-style-name="Standard">
      <style:paragraph-properties fo:margin-left="0cm" fo:margin-right="0cm" fo:text-align="justify" style:justify-single-word="false" fo:text-indent="1.129cm" style:auto-text-indent="false"/>
    </style:style>
    <style:style style:name="P14" style:family="paragraph" style:parent-style-name="Standard">
      <style:paragraph-properties fo:margin-left="0.508cm" fo:margin-right="0cm" fo:line-height="0.529cm" fo:text-align="justify" style:justify-single-word="false" fo:text-indent="-0.72cm" style:auto-text-indent="false"/>
    </style:style>
    <style:style style:name="P15"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letter-kerning="true" style:font-name-complex="DFHei-Md-HK-BF"/>
    </style:style>
    <style:style style:name="P16" style:family="paragraph" style:parent-style-name="Standard">
      <style:paragraph-properties fo:margin-left="0.508cm" fo:margin-right="0cm" fo:line-height="0.529cm" fo:text-align="justify" style:justify-single-word="false" fo:text-indent="-0.72cm" style:auto-text-indent="false" style:snap-to-layout-grid="false"/>
      <style:text-properties fo:color="#000000" style:font-name="新細明體" style:letter-kerning="true" style:font-name-complex="DFHei-Md-HK-BF"/>
    </style:style>
    <style:style style:name="P17"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font-name-complex="新細明體"/>
    </style:style>
    <style:style style:name="P18" style:family="paragraph" style:parent-style-name="Standard">
      <style:paragraph-properties fo:margin-left="0.508cm" fo:margin-right="0cm" fo:line-height="0.526cm" fo:text-align="justify" style:justify-single-word="false" fo:text-indent="-0.72cm" style:auto-text-indent="false"/>
      <style:text-properties fo:color="#000000" style:font-name="新細明體" style:font-name-complex="新細明體"/>
    </style:style>
    <style:style style:name="P19" style:family="paragraph" style:parent-style-name="Standard">
      <style:paragraph-properties fo:margin-left="0.508cm" fo:margin-right="0cm" fo:line-height="0.522cm" fo:text-align="justify" style:justify-single-word="false" fo:text-indent="-0.72cm" style:auto-text-indent="false"/>
      <style:text-properties fo:color="#000000" style:font-name="新細明體" style:font-name-complex="新細明體"/>
    </style:style>
    <style:style style:name="P20" style:family="paragraph" style:parent-style-name="Standard">
      <style:paragraph-properties fo:margin-left="0.508cm" fo:margin-right="0cm" fo:line-height="0.512cm" fo:text-align="justify" style:justify-single-word="false" fo:text-indent="-0.72cm" style:auto-text-indent="false"/>
    </style:style>
    <style:style style:name="P21" style:family="paragraph" style:parent-style-name="Standard">
      <style:paragraph-properties fo:margin-left="0.508cm" fo:margin-right="0cm" fo:margin-top="0cm" fo:margin-bottom="0.064cm" loext:contextual-spacing="false" fo:line-height="0.529cm" fo:text-align="justify" style:justify-single-word="false" fo:text-indent="-0.72cm" style:auto-text-indent="false"/>
    </style:style>
    <style:style style:name="P22" style:family="paragraph" style:parent-style-name="Standard">
      <style:paragraph-properties fo:margin-left="0.508cm" fo:margin-right="0cm" fo:margin-top="0cm" fo:margin-bottom="0.064cm" loext:contextual-spacing="false" fo:line-height="0.536cm" fo:text-align="justify" style:justify-single-word="false" fo:text-indent="-0.72cm" style:auto-text-indent="false"/>
    </style:style>
    <style:style style:name="P23" style:family="paragraph" style:parent-style-name="Standard">
      <style:paragraph-properties fo:margin-left="0.508cm" fo:margin-right="0cm" fo:margin-top="0cm" fo:margin-bottom="0.064cm" loext:contextual-spacing="false" fo:line-height="0.533cm" fo:text-align="justify" style:justify-single-word="false" fo:text-indent="-0.72cm" style:auto-text-indent="false"/>
    </style:style>
    <style:style style:name="P24"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style>
    <style:style style:name="P25" style:family="paragraph" style:parent-style-name="Standard">
      <style:paragraph-properties fo:margin-left="0.508cm" fo:margin-right="0cm" fo:margin-top="0cm" fo:margin-bottom="0.318cm" loext:contextual-spacing="false" fo:line-height="0.519cm" fo:text-align="justify" style:justify-single-word="false" fo:text-indent="-0.72cm" style:auto-text-indent="false"/>
    </style:style>
    <style:style style:name="P26"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text-properties style:font-name="新細明體" style:letter-kerning="true" style:font-name-complex="DFMing-Lt-HK-BF"/>
    </style:style>
    <style:style style:name="P27" style:family="paragraph" style:parent-style-name="Standard">
      <style:paragraph-properties fo:margin-left="0.508cm" fo:margin-right="0cm" fo:margin-top="0cm" fo:margin-bottom="0.318cm" loext:contextual-spacing="false" fo:line-height="0.519cm" fo:text-align="justify" style:justify-single-word="false" fo:text-indent="-0.72cm" style:auto-text-indent="false"/>
      <style:text-properties fo:color="#000000" style:font-name="新細明體" style:font-name-complex="新細明體"/>
    </style:style>
    <style:style style:name="P28" style:family="paragraph" style:parent-style-name="Standard">
      <style:paragraph-properties fo:margin-left="0.508cm" fo:margin-right="0cm" fo:margin-top="0cm" fo:margin-bottom="0.254cm" loext:contextual-spacing="false" fo:line-height="0.529cm" fo:text-align="justify" style:justify-single-word="false" fo:text-indent="-0.72cm" style:auto-text-indent="false"/>
    </style:style>
    <style:style style:name="P29"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style>
    <style:style style:name="P30"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text-properties fo:color="#000000" style:font-name="新細明體" style:font-name-complex="新細明體"/>
    </style:style>
    <style:style style:name="P31" style:family="paragraph" style:parent-style-name="Standard">
      <style:paragraph-properties fo:margin-left="0.508cm" fo:margin-right="0cm" fo:margin-top="0cm" fo:margin-bottom="0.381cm" loext:contextual-spacing="false" fo:line-height="0.536cm" fo:text-align="justify" style:justify-single-word="false" fo:text-indent="-0.72cm" style:auto-text-indent="false"/>
    </style:style>
    <style:style style:name="P32" style:family="paragraph" style:parent-style-name="Standard">
      <style:paragraph-properties fo:margin-left="0.254cm" fo:margin-right="-0.182cm" fo:line-height="0.529cm" fo:text-align="justify" style:justify-single-word="false" fo:text-indent="-0.423cm" style:auto-text-indent="false"/>
    </style:style>
    <style:style style:name="P33" style:family="paragraph" style:parent-style-name="Standard">
      <style:paragraph-properties fo:margin-left="-0.064cm" fo:margin-right="0cm" fo:line-height="0.529cm" fo:text-align="justify" style:justify-single-word="false" fo:text-indent="-0.187cm" style:auto-text-indent="false"/>
      <style:text-properties fo:color="#000000" style:font-name="新細明體" style:letter-kerning="true" style:font-name-complex="新細明體"/>
    </style:style>
    <style:style style:name="P34"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style>
    <style:style style:name="P35"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text-properties fo:color="#000000" style:font-name="新細明體" style:font-name-complex="新細明體"/>
    </style:style>
    <style:style style:name="P36"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style>
    <style:style style:name="P37" style:family="paragraph" style:parent-style-name="Standard">
      <style:paragraph-properties fo:margin-left="0.55cm" fo:margin-right="0cm" fo:margin-top="0cm" fo:margin-bottom="0.159cm" loext:contextual-spacing="false" fo:line-height="0.536cm" fo:text-align="justify" style:justify-single-word="false" fo:text-indent="-0.339cm" style:auto-text-indent="false" style:text-autospace="none"/>
    </style:style>
    <style:style style:name="P38" style:family="paragraph" style:parent-style-name="Standard">
      <style:paragraph-properties fo:margin-left="0.55cm" fo:margin-right="0cm" fo:margin-top="0cm" fo:margin-bottom="0.318cm" loext:contextual-spacing="false" fo:line-height="0.536cm" fo:text-align="justify" style:justify-single-word="false" fo:text-indent="-0.339cm" style:auto-text-indent="false" style:text-autospace="none"/>
    </style:style>
    <style:style style:name="P39" style:family="paragraph" style:parent-style-name="Standard">
      <style:paragraph-properties fo:margin-left="0.55cm" fo:margin-right="0cm" fo:margin-top="0cm" fo:margin-bottom="0.064cm" loext:contextual-spacing="false" fo:line-height="0.529cm" fo:text-align="justify" style:justify-single-word="false" fo:text-indent="-0.55cm" style:auto-text-indent="false" style:text-autospace="none"/>
      <style:text-properties fo:color="#000000" style:font-name="新細明體" style:font-name-complex="新細明體"/>
    </style:style>
    <style:style style:name="P40" style:family="paragraph" style:parent-style-name="Standard">
      <style:paragraph-properties fo:margin-left="0.55cm" fo:margin-right="0cm" fo:margin-top="0cm" fo:margin-bottom="0.318cm" loext:contextual-spacing="false" fo:line-height="0.529cm" fo:text-align="justify" style:justify-single-word="false" fo:text-indent="-0.55cm" style:auto-text-indent="false" style:text-autospace="none"/>
      <style:text-properties fo:color="#000000" style:font-name="新細明體" style:font-name-complex="新細明體"/>
    </style:style>
    <style:style style:name="P41" style:family="paragraph" style:parent-style-name="Standard">
      <style:paragraph-properties fo:margin-top="0cm" fo:margin-bottom="0.318cm" loext:contextual-spacing="false" fo:line-height="0.529cm" style:snap-to-layout-grid="false"/>
      <style:text-properties fo:color="#000000" style:font-name="新細明體" style:font-name-complex="新細明體"/>
    </style:style>
    <style:style style:name="P42" style:family="paragraph" style:parent-style-name="Standard">
      <style:paragraph-properties fo:margin-top="0cm" fo:margin-bottom="0.318cm" loext:contextual-spacing="false" fo:line-height="0.529cm" fo:text-align="justify" fo:text-align-last="justify" style:justify-single-word="false"/>
    </style:style>
    <style:style style:name="P43" style:family="paragraph" style:parent-style-name="Standard">
      <style:paragraph-properties fo:margin-top="0cm" fo:margin-bottom="0.318cm" loext:contextual-spacing="false" fo:line-height="0.529cm" style:snap-to-layout-grid="false"/>
      <style:text-properties style:font-name="新細明體" style:font-name-complex="新細明體"/>
    </style:style>
    <style:style style:name="P44" style:family="paragraph" style:parent-style-name="Standard">
      <style:paragraph-properties fo:margin-top="0cm" fo:margin-bottom="0.318cm" loext:contextual-spacing="false" fo:line-height="0.529cm" fo:text-align="justify" fo:text-align-last="justify" style:justify-single-word="false"/>
      <style:text-properties style:font-name="新細明體" style:font-name-complex="新細明體"/>
    </style:style>
    <style:style style:name="P45" style:family="paragraph" style:parent-style-name="Standard">
      <style:paragraph-properties fo:margin-top="0cm" fo:margin-bottom="0.318cm" loext:contextual-spacing="false" fo:line-height="0.529cm"/>
      <style:text-properties style:font-name="新細明體" style:font-name-complex="新細明體"/>
    </style:style>
    <style:style style:name="P46" style:family="paragraph" style:parent-style-name="Standard">
      <style:paragraph-properties fo:margin-top="0cm" fo:margin-bottom="0.318cm" loext:contextual-spacing="false" fo:line-height="0.529cm" style:snap-to-layout-grid="false"/>
      <style:text-properties style:font-name="新細明體" style:letter-kerning="true" style:font-name-complex="新細明體"/>
    </style:style>
    <style:style style:name="P47" style:family="paragraph" style:parent-style-name="Standard">
      <style:paragraph-properties fo:margin-top="0cm" fo:margin-bottom="0.318cm" loext:contextual-spacing="false" fo:line-height="0.529cm" style:snap-to-layout-grid="false"/>
      <style:text-properties fo:color="#ff0000" style:font-name="新細明體" style:font-name-complex="新細明體"/>
    </style:style>
    <style:style style:name="P48" style:family="paragraph" style:parent-style-name="Standard">
      <style:paragraph-properties fo:margin-left="-0.123cm" fo:margin-right="0cm" fo:line-height="0.529cm" fo:text-align="justify" style:justify-single-word="false" fo:text-indent="0cm" style:auto-text-indent="false"/>
    </style:style>
    <style:style style:name="P49"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50" style:family="paragraph" style:parent-style-name="Standard">
      <style:paragraph-properties fo:margin-left="-0.123cm" fo:margin-right="0cm" fo:line-height="0.529cm" fo:text-align="justify" style:justify-single-word="false" fo:text-indent="0cm" style:auto-text-indent="false" style:snap-to-layout-grid="false"/>
      <style:text-properties style:font-name="新細明體" style:letter-kerning="true" style:font-name-complex="新細明體"/>
    </style:style>
    <style:style style:name="P51"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52" style:family="paragraph" style:parent-style-name="Standard">
      <style:paragraph-properties fo:margin-left="-0.123cm" fo:margin-right="0cm" fo:line-height="0.529cm" fo:text-align="justify" style:justify-single-word="false" fo:text-indent="0cm" style:auto-text-indent="false" style:snap-to-layout-grid="false"/>
      <style:text-properties fo:color="#000000" style:font-name="新細明體" style:font-name-complex="新細明體"/>
    </style:style>
    <style:style style:name="P53"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54" style:family="paragraph" style:parent-style-name="Standard">
      <style:paragraph-properties fo:margin-left="-0.123cm" fo:margin-right="0cm" fo:line-height="0.512cm" fo:text-align="justify" style:justify-single-word="false" fo:text-indent="0cm" style:auto-text-indent="false"/>
    </style:style>
    <style:style style:name="P55" style:family="paragraph" style:parent-style-name="Standard">
      <style:paragraph-properties fo:margin-left="-0.123cm" fo:margin-right="0cm" fo:line-height="0.536cm" fo:text-align="justify" style:justify-single-word="false" fo:text-indent="0cm" style:auto-text-indent="false"/>
    </style:style>
    <style:style style:name="P56" style:family="paragraph" style:parent-style-name="Standard">
      <style:paragraph-properties fo:margin-left="-0.123cm" fo:margin-right="0cm" fo:line-height="0.542cm" fo:text-align="justify" style:justify-single-word="false" fo:text-indent="0cm" style:auto-text-indent="false"/>
    </style:style>
    <style:style style:name="P57" style:family="paragraph" style:parent-style-name="Standard">
      <style:paragraph-properties fo:margin-left="-0.123cm" fo:margin-right="0cm" fo:line-height="0.529cm" fo:text-align="justify" style:justify-single-word="false" fo:text-indent="0cm" style:auto-text-indent="false"/>
    </style:style>
    <style:style style:name="P58" style:family="paragraph" style:parent-style-name="Standard">
      <style:paragraph-properties fo:margin-left="-0.123cm" fo:margin-right="0cm" fo:line-height="0.529cm" fo:text-align="justify" style:justify-single-word="false" fo:text-indent="0cm" style:auto-text-indent="false"/>
      <style:text-properties fo:color="#ff0000" style:font-name="新細明體" style:font-name-complex="新細明體"/>
    </style:style>
    <style:style style:name="P59" style:family="paragraph" style:parent-style-name="Standard">
      <style:paragraph-properties fo:margin-left="-0.123cm" fo:margin-right="0cm" fo:margin-top="0.127cm" fo:margin-bottom="0.127cm" loext:contextual-spacing="false" fo:line-height="0.529cm" fo:text-align="justify" style:justify-single-word="false" fo:text-indent="0cm" style:auto-text-indent="false"/>
      <style:text-properties fo:color="#000000" style:font-name="新細明體" style:font-name-complex="新細明體"/>
    </style:style>
    <style:style style:name="P60" style:family="paragraph" style:parent-style-name="Standard">
      <style:paragraph-properties fo:margin-left="-0.123cm" fo:margin-right="0cm" fo:margin-top="0cm" fo:margin-bottom="0.064cm" loext:contextual-spacing="false" fo:line-height="0.529cm" fo:text-align="justify" style:justify-single-word="false" fo:text-indent="0cm" style:auto-text-indent="false"/>
    </style:style>
    <style:style style:name="P61" style:family="paragraph" style:parent-style-name="Standard">
      <style:paragraph-properties fo:margin-left="-0.123cm" fo:margin-right="0cm" fo:margin-top="0cm" fo:margin-bottom="0.064cm" loext:contextual-spacing="false" fo:line-height="0.529cm" fo:text-align="justify" style:justify-single-word="false" fo:text-indent="0cm" style:auto-text-indent="false"/>
      <style:text-properties fo:color="#000000" style:font-name="新細明體" style:font-name-complex="新細明體"/>
    </style:style>
    <style:style style:name="P62" style:family="paragraph" style:parent-style-name="Standard">
      <style:paragraph-properties fo:margin-left="-0.123cm" fo:margin-right="0cm" fo:margin-top="0cm" fo:margin-bottom="0.318cm" loext:contextual-spacing="false" fo:line-height="0.536cm" fo:text-align="justify" style:justify-single-word="false" fo:text-indent="0cm" style:auto-text-indent="false"/>
    </style:style>
    <style:style style:name="P63" style:family="paragraph" style:parent-style-name="Standard">
      <style:paragraph-properties fo:margin-left="-0.123cm" fo:margin-right="0cm" fo:margin-top="0cm" fo:margin-bottom="0.318cm" loext:contextual-spacing="false" fo:line-height="0.529cm" fo:text-align="justify" style:justify-single-word="false" fo:text-indent="0cm" style:auto-text-indent="false"/>
    </style:style>
    <style:style style:name="P64" style:family="paragraph" style:parent-style-name="Standard">
      <style:paragraph-properties fo:margin-left="-0.123cm" fo:margin-right="0cm" fo:margin-top="0cm" fo:margin-bottom="0.191cm" loext:contextual-spacing="false" fo:line-height="0.529cm" fo:text-align="justify" style:justify-single-word="false" fo:text-indent="0cm" style:auto-text-indent="false" style:snap-to-layout-grid="false"/>
      <style:text-properties style:font-name="新細明體" style:letter-kerning="true" style:font-name-complex="新細明體"/>
    </style:style>
    <style:style style:name="P65" style:family="paragraph" style:parent-style-name="Standard">
      <style:paragraph-properties fo:margin-left="0.762cm" fo:margin-right="0cm" fo:margin-top="0cm" fo:margin-bottom="0.064cm" loext:contextual-spacing="false" fo:line-height="0.526cm" fo:text-align="justify" style:justify-single-word="false" fo:text-indent="-0.847cm" style:auto-text-indent="false">
        <style:tab-stops>
          <style:tab-stop style:position="0.868cm"/>
        </style:tab-stops>
      </style:paragraph-properties>
    </style:style>
    <style:style style:name="P66"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style>
    <style:style style:name="P67"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ab-stops>
          <style:tab-stop style:position="0.868cm"/>
        </style:tab-stops>
      </style:paragraph-properties>
    </style:style>
    <style:style style:name="P68"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ext-properties style:font-name="新細明體" style:font-name-complex="新細明體"/>
    </style:style>
    <style:style style:name="P69"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70" style:family="paragraph" style:parent-style-name="Standard">
      <style:paragraph-properties fo:margin-left="0.762cm" fo:margin-right="0cm" fo:margin-top="0cm" fo:margin-bottom="0.064cm" loext:contextual-spacing="false" fo:line-height="0.533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71" style:family="paragraph" style:parent-style-name="Standard">
      <style:paragraph-properties fo:margin-left="0.762cm" fo:margin-right="0cm" fo:margin-top="0cm" fo:margin-bottom="0.064cm" loext:contextual-spacing="false" fo:line-height="0.519cm" fo:text-align="justify" style:justify-single-word="false" fo:text-indent="-0.847cm" style:auto-text-indent="false">
        <style:tab-stops>
          <style:tab-stop style:position="0.868cm"/>
        </style:tab-stops>
      </style:paragraph-properties>
    </style:style>
    <style:style style:name="P72" style:family="paragraph" style:parent-style-name="Standard">
      <style:paragraph-properties fo:margin-left="0.762cm" fo:margin-right="0cm" fo:margin-top="0cm" fo:margin-bottom="0.064cm" loext:contextual-spacing="false" fo:line-height="0.536cm" fo:text-align="justify" style:justify-single-word="false" fo:text-indent="-0.847cm" style:auto-text-indent="false">
        <style:tab-stops>
          <style:tab-stop style:position="0.868cm"/>
        </style:tab-stops>
      </style:paragraph-properties>
    </style:style>
    <style:style style:name="P73" style:family="paragraph" style:parent-style-name="Standard">
      <style:paragraph-properties fo:margin-left="0.762cm" fo:margin-right="0cm" fo:margin-top="0cm" fo:margin-bottom="0.064cm" loext:contextual-spacing="false" fo:line-height="0.542cm" fo:text-align="justify" style:justify-single-word="false" fo:text-indent="-0.847cm" style:auto-text-indent="false">
        <style:tab-stops>
          <style:tab-stop style:position="0.868cm"/>
        </style:tab-stops>
      </style:paragraph-properties>
    </style:style>
    <style:style style:name="P74" style:family="paragraph" style:parent-style-name="Standard">
      <style:paragraph-properties fo:margin-left="0.762cm" fo:margin-right="0cm" fo:margin-top="0cm" fo:margin-bottom="0.064cm" loext:contextual-spacing="false" fo:line-height="0.522cm" fo:text-align="justify" style:justify-single-word="false" fo:text-indent="-0.847cm" style:auto-text-indent="false">
        <style:tab-stops>
          <style:tab-stop style:position="0.868cm"/>
        </style:tab-stops>
      </style:paragraph-properties>
    </style:style>
    <style:style style:name="P75" style:family="paragraph" style:parent-style-name="Standard">
      <style:paragraph-properties fo:margin-left="0.762cm" fo:margin-right="0cm" fo:margin-top="0cm" fo:margin-bottom="0.064cm" loext:contextual-spacing="false" fo:line-height="0.533cm" fo:text-align="justify" style:justify-single-word="false" fo:text-indent="-0.847cm" style:auto-text-indent="false">
        <style:tab-stops>
          <style:tab-stop style:position="0.868cm"/>
        </style:tab-stops>
      </style:paragraph-properties>
    </style:style>
    <style:style style:name="P76" style:family="paragraph" style:parent-style-name="Standard">
      <style:paragraph-properties fo:margin-left="0.762cm" fo:margin-right="0cm" fo:margin-top="0cm" fo:margin-bottom="0.064cm" loext:contextual-spacing="false" fo:line-height="0.54cm" fo:text-align="justify" style:justify-single-word="false" fo:text-indent="-0.847cm" style:auto-text-indent="false">
        <style:tab-stops>
          <style:tab-stop style:position="0.868cm"/>
        </style:tab-stops>
      </style:paragraph-properties>
    </style:style>
    <style:style style:name="P77" style:family="paragraph" style:parent-style-name="Standard">
      <style:paragraph-properties fo:margin-left="0.762cm" fo:margin-right="0cm" fo:margin-top="0cm" fo:margin-bottom="0.064cm" loext:contextual-spacing="false" fo:line-height="0.547cm" fo:text-align="justify" style:justify-single-word="false" fo:text-indent="-0.847cm" style:auto-text-indent="false">
        <style:tab-stops>
          <style:tab-stop style:position="0.868cm"/>
        </style:tab-stops>
      </style:paragraph-properties>
    </style:style>
    <style:style style:name="P78" style:family="paragraph" style:parent-style-name="Standard">
      <style:paragraph-properties fo:margin-left="0.762cm" fo:margin-right="0cm" fo:line-height="0.526cm" fo:text-align="justify" style:justify-single-word="false" fo:text-indent="-0.847cm" style:auto-text-indent="false">
        <style:tab-stops>
          <style:tab-stop style:position="0.868cm"/>
        </style:tab-stops>
      </style:paragraph-properties>
    </style:style>
    <style:style style:name="P79" style:family="paragraph" style:parent-style-name="Standard">
      <style:paragraph-properties fo:margin-left="0.762cm" fo:margin-right="0cm" fo:line-height="0.529cm" fo:text-align="justify" style:justify-single-word="false" fo:text-indent="-0.847cm" style:auto-text-indent="false">
        <style:tab-stops>
          <style:tab-stop style:position="0.868cm"/>
        </style:tab-stops>
      </style:paragraph-properties>
    </style:style>
    <style:style style:name="P80" style:family="paragraph" style:parent-style-name="Standard">
      <style:paragraph-properties fo:margin-left="0.762cm" fo:margin-right="0cm" fo:line-height="0.522cm" fo:text-align="justify" style:justify-single-word="false" fo:text-indent="-0.847cm" style:auto-text-indent="false">
        <style:tab-stops>
          <style:tab-stop style:position="0.868cm"/>
        </style:tab-stops>
      </style:paragraph-properties>
    </style:style>
    <style:style style:name="P81" style:family="paragraph" style:parent-style-name="Standard">
      <style:paragraph-properties fo:margin-left="0.762cm" fo:margin-right="0cm" fo:line-height="0.519cm" fo:text-align="justify" style:justify-single-word="false" fo:text-indent="-0.847cm" style:auto-text-indent="false">
        <style:tab-stops>
          <style:tab-stop style:position="0.868cm"/>
        </style:tab-stops>
      </style:paragraph-properties>
    </style:style>
    <style:style style:name="P82" style:family="paragraph" style:parent-style-name="Standard">
      <style:paragraph-properties fo:margin-left="0.762cm" fo:margin-right="0cm" fo:margin-top="0cm" fo:margin-bottom="0.318cm" loext:contextual-spacing="false" fo:line-height="0.526cm" fo:text-align="justify" style:justify-single-word="false" fo:text-indent="-0.847cm" style:auto-text-indent="false">
        <style:tab-stops>
          <style:tab-stop style:position="0.868cm"/>
        </style:tab-stops>
      </style:paragraph-properties>
    </style:style>
    <style:style style:name="P83" style:family="paragraph" style:parent-style-name="Standard">
      <style:paragraph-properties fo:margin-left="0.762cm" fo:margin-right="0cm" fo:margin-top="0cm" fo:margin-bottom="0.318cm" loext:contextual-spacing="false" fo:line-height="0.519cm" fo:text-align="justify" style:justify-single-word="false" fo:text-indent="-0.847cm" style:auto-text-indent="false">
        <style:tab-stops>
          <style:tab-stop style:position="0.868cm"/>
        </style:tab-stops>
      </style:paragraph-properties>
    </style:style>
    <style:style style:name="P84" style:family="paragraph" style:parent-style-name="Standard">
      <style:paragraph-properties fo:margin-left="0.762cm" fo:margin-right="0cm" fo:margin-top="0cm" fo:margin-bottom="0.318cm" loext:contextual-spacing="false" fo:line-height="0.529cm" fo:text-align="justify" style:justify-single-word="false" fo:text-indent="-0.847cm" style:auto-text-indent="false">
        <style:tab-stops>
          <style:tab-stop style:position="0.868cm"/>
        </style:tab-stops>
      </style:paragraph-properties>
    </style:style>
    <style:style style:name="P85" style:family="paragraph" style:parent-style-name="Standard">
      <style:paragraph-properties fo:margin-left="0.762cm" fo:margin-right="0cm" fo:margin-top="0cm" fo:margin-bottom="0.318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86" style:family="paragraph" style:parent-style-name="Standard">
      <style:paragraph-properties fo:margin-left="0.762cm" fo:margin-right="0cm" fo:margin-top="0cm" fo:margin-bottom="0.318cm" loext:contextual-spacing="false" fo:line-height="0.529cm" fo:text-align="justify" style:justify-single-word="false" fo:text-indent="-0.847cm" style:auto-text-indent="false">
        <style:tab-stops>
          <style:tab-stop style:position="0.868cm"/>
        </style:tab-stops>
      </style:paragraph-properties>
      <style:text-properties style:font-name="新細明體" style:letter-kerning="true" style:font-name-complex="新細明體"/>
    </style:style>
    <style:style style:name="P87" style:family="paragraph" style:parent-style-name="Standard">
      <style:paragraph-properties fo:margin-left="0.762cm" fo:margin-right="0cm" fo:margin-top="0cm" fo:margin-bottom="0.318cm" loext:contextual-spacing="false" fo:line-height="0.536cm" fo:text-align="justify" style:justify-single-word="false" fo:text-indent="-0.847cm" style:auto-text-indent="false">
        <style:tab-stops>
          <style:tab-stop style:position="0.868cm"/>
        </style:tab-stops>
      </style:paragraph-properties>
    </style:style>
    <style:style style:name="P88" style:family="paragraph" style:parent-style-name="Standard">
      <style:paragraph-properties fo:margin-left="0.762cm" fo:margin-right="0cm" fo:margin-top="0cm" fo:margin-bottom="0.254cm" loext:contextual-spacing="false" fo:line-height="0.529cm" fo:text-align="justify" style:justify-single-word="false" fo:text-indent="-0.847cm" style:auto-text-indent="false">
        <style:tab-stops>
          <style:tab-stop style:position="0.868cm"/>
        </style:tab-stops>
      </style:paragraph-properties>
    </style:style>
    <style:style style:name="P89" style:family="paragraph" style:parent-style-name="Standard">
      <style:paragraph-properties fo:margin-left="0.762cm" fo:margin-right="0cm" fo:margin-top="0cm" fo:margin-bottom="0.254cm" loext:contextual-spacing="false" fo:line-height="0.522cm" fo:text-align="justify" style:justify-single-word="false" fo:text-indent="-0.847cm" style:auto-text-indent="false">
        <style:tab-stops>
          <style:tab-stop style:position="0.868cm"/>
        </style:tab-stops>
      </style:paragraph-properties>
    </style:style>
    <style:style style:name="P90" style:family="paragraph" style:parent-style-name="Standard">
      <style:paragraph-properties fo:margin-left="0.762cm" fo:margin-right="0cm" fo:margin-top="0cm" fo:margin-bottom="0.254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1" style:family="paragraph" style:parent-style-name="Standard">
      <style:paragraph-properties fo:margin-left="0.762cm" fo:margin-right="0cm" fo:margin-top="0cm" fo:margin-bottom="0.254cm" loext:contextual-spacing="false" fo:line-height="0.51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2" style:family="paragraph" style:parent-style-name="Standard">
      <style:paragraph-properties fo:margin-left="0.762cm" fo:margin-right="0cm" fo:margin-top="0cm" fo:margin-bottom="0.127cm" loext:contextual-spacing="false" fo:line-height="0.529cm" fo:text-align="justify" style:justify-single-word="false" fo:text-indent="-0.847cm" style:auto-text-indent="false">
        <style:tab-stops>
          <style:tab-stop style:position="0.868cm"/>
        </style:tab-stops>
      </style:paragraph-properties>
    </style:style>
    <style:style style:name="P93" style:family="paragraph" style:parent-style-name="Standard">
      <style:paragraph-properties fo:margin-left="0.762cm" fo:margin-right="0cm" fo:margin-top="0cm" fo:margin-bottom="0.191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4" style:family="paragraph" style:parent-style-name="Standard">
      <style:paragraph-properties fo:margin-left="0.762cm" fo:margin-right="0cm" fo:margin-top="0cm" fo:margin-bottom="0.381cm" loext:contextual-spacing="false" fo:line-height="0.543cm" fo:text-align="justify" style:justify-single-word="false" fo:text-indent="-0.847cm" style:auto-text-indent="false">
        <style:tab-stops>
          <style:tab-stop style:position="0.868cm"/>
        </style:tab-stops>
      </style:paragraph-properties>
    </style:style>
    <style:style style:name="P95" style:family="paragraph" style:parent-style-name="Standard">
      <style:paragraph-properties fo:margin-left="0.762cm" fo:margin-right="0cm" fo:margin-top="0cm" fo:margin-bottom="0.381cm" loext:contextual-spacing="false" fo:line-height="0.529cm" fo:text-align="justify" style:justify-single-word="false" fo:text-indent="-0.847cm" style:auto-text-indent="false">
        <style:tab-stops>
          <style:tab-stop style:position="0.868cm"/>
        </style:tab-stops>
      </style:paragraph-properties>
    </style:style>
    <style:style style:name="P96" style:family="paragraph" style:parent-style-name="Standard">
      <style:paragraph-properties fo:margin-left="0.762cm" fo:margin-right="0cm" fo:margin-top="0cm" fo:margin-bottom="0.381cm" loext:contextual-spacing="false" fo:line-height="0.533cm" fo:text-align="justify" style:justify-single-word="false" fo:text-indent="-0.847cm" style:auto-text-indent="false">
        <style:tab-stops>
          <style:tab-stop style:position="0.868cm"/>
        </style:tab-stops>
      </style:paragraph-properties>
    </style:style>
    <style:style style:name="P97" style:family="paragraph" style:parent-style-name="Standard">
      <style:paragraph-properties fo:margin-left="0.762cm" fo:margin-right="0cm" fo:margin-top="0cm" fo:margin-bottom="0.381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8" style:family="paragraph" style:parent-style-name="Standard">
      <style:paragraph-properties fo:margin-left="0.762cm" fo:margin-right="0cm" fo:margin-top="0.064cm" fo:margin-bottom="0.064cm" loext:contextual-spacing="false" fo:line-height="0.533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9" style:family="paragraph" style:parent-style-name="Standard">
      <style:paragraph-properties fo:margin-left="0.762cm" fo:margin-right="0cm" fo:margin-top="0.064cm" fo:margin-bottom="0.064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00" style:family="paragraph" style:parent-style-name="Standard">
      <style:paragraph-properties fo:margin-left="0.762cm" fo:margin-right="0cm" fo:margin-top="0cm" fo:margin-bottom="0.349cm" loext:contextual-spacing="false" fo:line-height="0.529cm" fo:text-align="justify" style:justify-single-word="false" fo:text-indent="-0.847cm" style:auto-text-indent="false">
        <style:tab-stops>
          <style:tab-stop style:position="0.868cm"/>
        </style:tab-stops>
      </style:paragraph-properties>
    </style:style>
    <style:style style:name="P101" style:family="paragraph" style:parent-style-name="Standard">
      <style:paragraph-properties fo:margin-left="0.804cm" fo:margin-right="0cm" fo:margin-top="0cm" fo:margin-bottom="0.064cm" loext:contextual-spacing="false" fo:line-height="0.526cm" fo:text-align="justify" style:justify-single-word="false" fo:text-indent="-0.762cm" style:auto-text-indent="false"/>
    </style:style>
    <style:style style:name="P102" style:family="paragraph" style:parent-style-name="Standard">
      <style:paragraph-properties fo:margin-left="0.864cm" fo:margin-right="0cm" fo:line-height="0.519cm" fo:text-align="justify" style:justify-single-word="false" fo:text-indent="-1.058cm" style:auto-text-indent="false"/>
      <style:text-properties fo:color="#000000" style:font-name="新細明體" style:font-name-complex="新細明體"/>
    </style:style>
    <style:style style:name="P103" style:family="paragraph" style:parent-style-name="Standard">
      <style:paragraph-properties fo:margin-left="0.907cm" fo:margin-right="0cm" fo:margin-top="0cm" fo:margin-bottom="0.191cm" loext:contextual-spacing="false" fo:line-height="0.529cm" fo:text-align="justify" style:justify-single-word="false" fo:text-indent="-1.101cm" style:auto-text-indent="false"/>
    </style:style>
    <style:style style:name="P104" style:family="paragraph" style:parent-style-name="Standard">
      <style:paragraph-properties fo:margin-left="0.907cm" fo:margin-right="0cm" fo:margin-top="0cm" fo:margin-bottom="0.191cm" loext:contextual-spacing="false" fo:line-height="0.542cm" fo:text-align="justify" style:justify-single-word="false" fo:text-indent="-1.101cm" style:auto-text-indent="false"/>
    </style:style>
    <style:style style:name="P105" style:family="paragraph" style:parent-style-name="Standard">
      <style:paragraph-properties fo:margin-left="0.907cm" fo:margin-right="0cm" fo:margin-top="0cm" fo:margin-bottom="0.318cm" loext:contextual-spacing="false" fo:line-height="0.529cm" fo:text-align="justify" style:justify-single-word="false" fo:text-indent="-1.101cm" style:auto-text-indent="false"/>
      <style:text-properties fo:color="#000000" style:font-name="新細明體" style:font-name-complex="新細明體"/>
    </style:style>
    <style:style style:name="P106" style:family="paragraph" style:parent-style-name="Standard">
      <style:paragraph-properties fo:margin-left="0.907cm" fo:margin-right="0cm" fo:margin-top="0cm" fo:margin-bottom="0.064cm" loext:contextual-spacing="false" fo:line-height="0.529cm" fo:text-align="justify" style:justify-single-word="false" fo:text-indent="-1.101cm" style:auto-text-indent="false"/>
      <style:text-properties style:font-name="新細明體" style:letter-kerning="true" style:font-name-complex="DFMing-Lt-HK-BF"/>
    </style:style>
    <style:style style:name="P107" style:family="paragraph" style:parent-style-name="Standard">
      <style:paragraph-properties fo:margin-left="0.949cm" fo:margin-right="0cm" fo:margin-top="0cm" fo:margin-bottom="0.064cm" loext:contextual-spacing="false" fo:line-height="0.529cm" fo:text-align="justify" style:justify-single-word="false" fo:text-indent="-1.143cm" style:auto-text-indent="false"/>
      <style:text-properties fo:color="#000000" style:font-name="新細明體" style:font-name-complex="新細明體"/>
    </style:style>
    <style:style style:name="P108" style:family="paragraph" style:parent-style-name="Standard">
      <style:paragraph-properties fo:margin-left="0.949cm" fo:margin-right="0cm" fo:line-height="0.529cm" fo:text-align="justify" style:justify-single-word="false" fo:text-indent="-1.143cm" style:auto-text-indent="false"/>
      <style:text-properties style:font-name="新細明體" style:letter-kerning="true" style:font-name-complex="DFMing-Lt-HK-BF"/>
    </style:style>
    <style:style style:name="P109" style:family="paragraph" style:parent-style-name="Standard">
      <style:paragraph-properties fo:margin-left="0.949cm" fo:margin-right="0cm" fo:line-height="0.529cm" fo:text-align="justify" style:justify-single-word="false" fo:text-indent="-1.143cm" style:auto-text-indent="false"/>
      <style:text-properties fo:color="#000000" style:font-name="新細明體" style:font-name-complex="新細明體"/>
    </style:style>
    <style:style style:name="P110" style:family="paragraph" style:parent-style-name="Standard">
      <style:paragraph-properties fo:margin-left="0.949cm" fo:margin-right="0cm" fo:margin-top="0cm" fo:margin-bottom="0.381cm" loext:contextual-spacing="false" fo:line-height="0.536cm" fo:text-align="justify" style:justify-single-word="false" fo:text-indent="-1.143cm" style:auto-text-indent="false"/>
    </style:style>
    <style:style style:name="P111" style:family="paragraph" style:parent-style-name="Standard">
      <style:paragraph-properties fo:margin-left="0.949cm" fo:margin-right="0cm" fo:margin-top="0cm" fo:margin-bottom="0.191cm" loext:contextual-spacing="false" fo:line-height="0.529cm" fo:text-align="justify" style:justify-single-word="false" fo:text-indent="-1.143cm" style:auto-text-indent="false"/>
      <style:text-properties style:font-name="新細明體" style:letter-kerning="true" style:font-name-complex="DFMing-Lt-HK-BF"/>
    </style:style>
    <style:style style:name="P112" style:family="paragraph" style:parent-style-name="Standard">
      <style:paragraph-properties fo:margin-left="1.034cm" fo:margin-right="0cm" fo:margin-top="0cm" fo:margin-bottom="0.318cm" loext:contextual-spacing="false" fo:line-height="0.519cm" fo:text-align="justify" style:justify-single-word="false" fo:text-indent="-1.228cm" style:auto-text-indent="false"/>
    </style:style>
    <style:style style:name="P113" style:family="paragraph" style:parent-style-name="Standard">
      <style:paragraph-properties fo:margin-left="1.034cm" fo:margin-right="0cm" fo:margin-top="0cm" fo:margin-bottom="0.318cm" loext:contextual-spacing="false" fo:line-height="0.519cm" fo:text-align="justify" style:justify-single-word="false" fo:text-indent="-1.228cm" style:auto-text-indent="false"/>
      <style:text-properties fo:color="#000000" style:font-name="新細明體" style:font-name-complex="新細明體"/>
    </style:style>
    <style:style style:name="P114" style:family="paragraph" style:parent-style-name="Standard">
      <style:paragraph-properties fo:margin-left="1.034cm" fo:margin-right="0cm" fo:margin-top="0cm" fo:margin-bottom="0.254cm" loext:contextual-spacing="false" fo:line-height="0.519cm" fo:text-align="justify" style:justify-single-word="false" fo:text-indent="-1.228cm" style:auto-text-indent="false"/>
    </style:style>
    <style:style style:name="P115" style:family="paragraph" style:parent-style-name="Standard">
      <style:paragraph-properties fo:margin-left="1.034cm" fo:margin-right="0cm" fo:margin-top="0cm" fo:margin-bottom="0.127cm" loext:contextual-spacing="false" fo:line-height="0.529cm" fo:text-align="justify" style:justify-single-word="false" fo:text-indent="-1.228cm" style:auto-text-indent="false"/>
      <style:text-properties fo:color="#000000" style:font-name="新細明體" style:font-name-complex="新細明體"/>
    </style:style>
    <style:style style:name="P116" style:family="paragraph" style:parent-style-name="Standard">
      <style:paragraph-properties fo:margin-left="1.034cm" fo:margin-right="0cm" fo:margin-top="0cm" fo:margin-bottom="0.381cm" loext:contextual-spacing="false" fo:line-height="0.529cm" fo:text-align="justify" style:justify-single-word="false" fo:text-indent="-1.228cm" style:auto-text-indent="false"/>
      <style:text-properties style:font-name="新細明體" style:letter-kerning="true" style:font-name-complex="DFMing-Lt-HK-BF"/>
    </style:style>
    <style:style style:name="P117" style:family="paragraph" style:parent-style-name="Standard">
      <style:paragraph-properties fo:margin-left="1.034cm" fo:margin-right="0cm" fo:margin-top="0cm" fo:margin-bottom="0.381cm" loext:contextual-spacing="false" fo:line-height="0.536cm" fo:text-align="justify" style:justify-single-word="false" fo:text-indent="-1.228cm" style:auto-text-indent="false"/>
    </style:style>
    <style:style style:name="P118" style:family="paragraph" style:parent-style-name="Standard">
      <style:paragraph-properties fo:margin-left="1.034cm" fo:margin-right="0cm" fo:margin-top="0cm" fo:margin-bottom="0.064cm" loext:contextual-spacing="false" fo:line-height="0.536cm" fo:text-align="justify" style:justify-single-word="false" fo:text-indent="-1.228cm" style:auto-text-indent="false"/>
      <style:text-properties style:font-name="新細明體" style:letter-kerning="true" style:font-name-complex="DFMing-Lt-HK-BF"/>
    </style:style>
    <style:style style:name="P119" style:family="paragraph" style:parent-style-name="Standard">
      <style:paragraph-properties fo:margin-left="0.974cm" fo:margin-right="0cm" fo:margin-top="0cm" fo:margin-bottom="0.318cm" loext:contextual-spacing="false" fo:line-height="0.519cm" fo:text-align="justify" style:justify-single-word="false" fo:text-indent="0cm" style:auto-text-indent="false"/>
      <style:text-properties fo:color="#000000" style:font-name="新細明體" style:font-name-complex="新細明體"/>
    </style:style>
    <style:style style:name="P120" style:family="paragraph" style:parent-style-name="Standard">
      <style:paragraph-properties fo:margin-left="1.415cm" fo:margin-right="0cm" fo:margin-top="0cm" fo:margin-bottom="0.191cm" loext:contextual-spacing="false" fo:line-height="0.529cm" fo:text-align="justify" style:justify-single-word="false" fo:text-indent="-1.609cm" style:auto-text-indent="false"/>
      <style:text-properties fo:color="#000000" style:font-name="新細明體" style:font-name-complex="新細明體"/>
    </style:style>
    <style:style style:name="P121" style:family="paragraph" style:parent-style-name="Standard">
      <style:paragraph-properties fo:margin-left="1.415cm" fo:margin-right="0cm" fo:margin-top="0cm" fo:margin-bottom="0.318cm" loext:contextual-spacing="false" fo:line-height="0.522cm" fo:text-align="justify" style:justify-single-word="false" fo:text-indent="-1.609cm" style:auto-text-indent="false"/>
      <style:text-properties fo:color="#000000" style:font-name="新細明體" style:font-name-complex="新細明體"/>
    </style:style>
    <style:style style:name="P122" style:family="paragraph" style:parent-style-name="Standard">
      <style:paragraph-properties fo:margin-left="1.415cm" fo:margin-right="0cm" fo:margin-top="0cm" fo:margin-bottom="0.318cm" loext:contextual-spacing="false" fo:line-height="0.519cm" fo:text-align="justify" style:justify-single-word="false" fo:text-indent="-1.609cm" style:auto-text-indent="false"/>
      <style:text-properties fo:color="#000000" style:font-name="新細明體" style:font-name-complex="新細明體"/>
    </style:style>
    <style:style style:name="P123" style:family="paragraph" style:parent-style-name="Standard">
      <style:paragraph-properties fo:margin-left="1.415cm" fo:margin-right="0cm" fo:margin-top="0cm" fo:margin-bottom="0.318cm" loext:contextual-spacing="false" fo:line-height="0.536cm" fo:text-align="justify" style:justify-single-word="false" fo:text-indent="-1.609cm" style:auto-text-indent="false"/>
      <style:text-properties fo:color="#000000" style:font-name="新細明體" style:font-name-complex="新細明體"/>
    </style:style>
    <style:style style:name="P124" style:family="paragraph" style:parent-style-name="Standard">
      <style:paragraph-properties fo:margin-left="1.415cm" fo:margin-right="0cm" fo:margin-top="0cm" fo:margin-bottom="0.318cm" loext:contextual-spacing="false" fo:line-height="0.547cm" fo:text-align="justify" style:justify-single-word="false" fo:text-indent="-1.609cm" style:auto-text-indent="false"/>
      <style:text-properties fo:color="#000000" style:font-name="新細明體" style:font-name-complex="新細明體"/>
    </style:style>
    <style:style style:name="P125" style:family="paragraph" style:parent-style-name="Standard">
      <style:paragraph-properties fo:margin-left="1.415cm" fo:margin-right="0cm" fo:margin-top="0cm" fo:margin-bottom="0.318cm" loext:contextual-spacing="false" fo:line-height="0.529cm" fo:text-align="justify" style:justify-single-word="false" fo:text-indent="-1.609cm" style:auto-text-indent="false"/>
    </style:style>
    <style:style style:name="P126" style:family="paragraph" style:parent-style-name="Standard">
      <style:paragraph-properties fo:margin-left="1.415cm" fo:margin-right="0cm" fo:margin-top="0cm" fo:margin-bottom="0.318cm" loext:contextual-spacing="false" fo:line-height="0.542cm" fo:text-align="justify" style:justify-single-word="false" fo:text-indent="-1.609cm" style:auto-text-indent="false"/>
    </style:style>
    <style:style style:name="P127" style:family="paragraph" style:parent-style-name="Standard">
      <style:paragraph-properties fo:margin-left="1.415cm" fo:margin-right="0cm" fo:line-height="0.515cm" fo:text-align="justify" style:justify-single-word="false" fo:text-indent="-1.609cm" style:auto-text-indent="false"/>
      <style:text-properties fo:color="#000000" style:font-name="新細明體" style:font-name-complex="新細明體"/>
    </style:style>
    <style:style style:name="P128" style:family="paragraph" style:parent-style-name="Standard">
      <style:paragraph-properties fo:margin-left="1.415cm" fo:margin-right="0cm" fo:margin-top="0cm" fo:margin-bottom="0.095cm" loext:contextual-spacing="false" fo:line-height="0.536cm" fo:text-align="justify" style:justify-single-word="false" fo:text-indent="-1.609cm" style:auto-text-indent="false"/>
      <style:text-properties fo:color="#000000" style:font-name="新細明體" style:font-name-complex="新細明體"/>
    </style:style>
    <style:style style:name="P129" style:family="paragraph" style:parent-style-name="Standard">
      <style:paragraph-properties fo:margin-left="1.415cm" fo:margin-right="0cm" fo:margin-top="0cm" fo:margin-bottom="0.064cm" loext:contextual-spacing="false" fo:line-height="0.526cm" fo:text-align="justify" style:justify-single-word="false" fo:text-indent="-1.609cm" style:auto-text-indent="false"/>
      <style:text-properties fo:color="#000000" style:font-name="新細明體" style:font-name-complex="新細明體"/>
    </style:style>
    <style:style style:name="P130" style:family="paragraph" style:parent-style-name="Standard">
      <style:paragraph-properties fo:margin-left="1.415cm" fo:margin-right="0cm" fo:margin-top="0cm" fo:margin-bottom="0.064cm" loext:contextual-spacing="false" fo:line-height="0.536cm" fo:text-align="justify" style:justify-single-word="false" fo:text-indent="-1.609cm" style:auto-text-indent="false"/>
    </style:style>
    <style:style style:name="P131" style:family="paragraph" style:parent-style-name="Standard">
      <style:paragraph-properties fo:margin-left="1.415cm" fo:margin-right="0cm" fo:margin-top="0cm" fo:margin-bottom="0.064cm" loext:contextual-spacing="false" fo:line-height="0.54cm" fo:text-align="justify" style:justify-single-word="false" fo:text-indent="-1.609cm" style:auto-text-indent="false"/>
    </style:style>
    <style:style style:name="P132" style:family="paragraph" style:parent-style-name="Standard">
      <style:paragraph-properties fo:margin-left="1.415cm" fo:margin-right="0cm" fo:margin-top="0cm" fo:margin-bottom="0.064cm" loext:contextual-spacing="false" fo:line-height="0.529cm" fo:text-align="justify" style:justify-single-word="false" fo:text-indent="-1.609cm" style:auto-text-indent="false"/>
    </style:style>
    <style:style style:name="P133" style:family="paragraph" style:parent-style-name="Standard">
      <style:paragraph-properties fo:margin-left="1.415cm" fo:margin-right="0cm" fo:margin-top="0cm" fo:margin-bottom="0.381cm" loext:contextual-spacing="false" fo:line-height="0.536cm" fo:text-align="justify" style:justify-single-word="false" fo:text-indent="-1.609cm" style:auto-text-indent="false"/>
    </style:style>
    <style:style style:name="P134" style:family="paragraph" style:parent-style-name="Standard">
      <style:paragraph-properties fo:margin-left="1.415cm" fo:margin-right="0cm" fo:margin-top="0cm" fo:margin-bottom="0.381cm" loext:contextual-spacing="false" fo:line-height="0.533cm" fo:text-align="justify" style:justify-single-word="false" fo:text-indent="-1.609cm" style:auto-text-indent="false"/>
      <style:text-properties fo:color="#000000" style:font-name="新細明體" style:font-name-complex="新細明體"/>
    </style:style>
    <style:style style:name="P135" style:family="paragraph" style:parent-style-name="Standard">
      <style:paragraph-properties fo:margin-left="1.397cm" fo:margin-right="0cm" fo:margin-top="0cm" fo:margin-bottom="0.064cm" loext:contextual-spacing="false" fo:line-height="0.52cm" fo:text-align="justify" style:justify-single-word="false" fo:text-indent="0.847cm" style:auto-text-indent="false"/>
    </style:style>
    <style:style style:name="P136" style:family="paragraph" style:parent-style-name="Standard">
      <style:paragraph-properties fo:margin-left="1.397cm" fo:margin-right="0cm" fo:margin-top="0cm" fo:margin-bottom="0.318cm" loext:contextual-spacing="false" fo:line-height="0.519cm" fo:text-align="justify" style:justify-single-word="false" fo:text-indent="0.847cm" style:auto-text-indent="false"/>
      <style:text-properties fo:color="#000000" style:font-name="新細明體" style:font-name-complex="新細明體"/>
    </style:style>
    <style:style style:name="P137" style:family="paragraph" style:parent-style-name="Standard">
      <style:paragraph-properties fo:margin-left="1.397cm" fo:margin-right="0cm" fo:margin-top="0cm" fo:margin-bottom="0.318cm" loext:contextual-spacing="false" fo:line-height="0.536cm" fo:text-align="justify" style:justify-single-word="false" fo:text-indent="0.847cm" style:auto-text-indent="false"/>
      <style:text-properties fo:color="#000000" style:font-name="新細明體" style:font-name-complex="新細明體"/>
    </style:style>
    <style:style style:name="P138" style:family="paragraph" style:parent-style-name="Standard">
      <style:paragraph-properties fo:margin-left="1.397cm" fo:margin-right="0cm" fo:margin-top="0cm" fo:margin-bottom="0.318cm" loext:contextual-spacing="false" fo:line-height="0.54cm" fo:text-align="justify" style:justify-single-word="false" fo:text-indent="0.847cm" style:auto-text-indent="false"/>
      <style:text-properties fo:color="#000000" style:font-name="新細明體" style:font-name-complex="新細明體"/>
    </style:style>
    <style:style style:name="P139" style:family="paragraph" style:parent-style-name="Standard">
      <style:paragraph-properties fo:margin-left="1.397cm" fo:margin-right="0cm" fo:margin-top="0cm" fo:margin-bottom="0.318cm" loext:contextual-spacing="false" fo:line-height="0.536cm" fo:text-align="justify" style:justify-single-word="false" fo:text-indent="0.847cm" style:auto-text-indent="false"/>
    </style:style>
    <style:style style:name="P140" style:family="paragraph" style:parent-style-name="Standard">
      <style:paragraph-properties fo:margin-left="1.397cm" fo:margin-right="0cm" fo:line-height="0.529cm" fo:text-align="justify" style:justify-single-word="false" fo:text-indent="0.847cm" style:auto-text-indent="false"/>
      <style:text-properties style:font-name="新細明體" style:letter-kerning="true" style:font-name-complex="DFMing-Lt-HK-BF"/>
    </style:style>
    <style:style style:name="P141" style:family="paragraph" style:parent-style-name="Standard">
      <style:paragraph-properties fo:margin-left="0.931cm" fo:margin-right="0cm" fo:margin-top="0cm" fo:margin-bottom="0.381cm" loext:contextual-spacing="false" fo:line-height="0.529cm" fo:text-align="justify" style:justify-single-word="false" fo:text-indent="0.847cm" style:auto-text-indent="false"/>
      <style:text-properties fo:color="#000000" style:font-name="新細明體" style:font-name-complex="新細明體"/>
    </style:style>
    <style:style style:name="P142" style:family="paragraph" style:parent-style-name="Standard">
      <style:paragraph-properties fo:margin-left="0.931cm" fo:margin-right="0cm" fo:margin-top="0cm" fo:margin-bottom="0.064cm" loext:contextual-spacing="false" fo:line-height="0.529cm" fo:text-align="justify" style:justify-single-word="false" fo:text-indent="0.847cm" style:auto-text-indent="false"/>
    </style:style>
    <style:style style:name="P143" style:family="paragraph" style:parent-style-name="Standard">
      <style:paragraph-properties fo:margin-left="1.33cm" fo:margin-right="0cm" fo:margin-top="0cm" fo:margin-bottom="0.095cm" loext:contextual-spacing="false" fo:line-height="0.536cm" fo:text-align="justify" style:justify-single-word="false" fo:text-indent="-1.524cm" style:auto-text-indent="false"/>
      <style:text-properties fo:color="#000000" style:font-name="新細明體" style:font-name-complex="新細明體"/>
    </style:style>
    <style:style style:name="P144" style:family="paragraph" style:parent-style-name="Standard">
      <style:paragraph-properties fo:margin-left="1.312cm" fo:margin-right="0cm" fo:margin-top="0cm" fo:margin-bottom="0.064cm" loext:contextual-spacing="false" fo:line-height="0.522cm" fo:text-align="justify" style:justify-single-word="false" fo:text-indent="0.847cm" style:auto-text-indent="false"/>
    </style:style>
    <style:style style:name="P145" style:family="paragraph" style:parent-style-name="Standard">
      <style:paragraph-properties fo:margin-left="1.312cm" fo:margin-right="0cm" fo:margin-top="0cm" fo:margin-bottom="0.318cm" loext:contextual-spacing="false" fo:line-height="0.519cm" fo:text-align="justify" style:justify-single-word="false" fo:text-indent="0.847cm" style:auto-text-indent="false"/>
      <style:text-properties fo:color="#000000" style:font-name="新細明體" style:font-name-complex="新細明體"/>
    </style:style>
    <style:style style:name="P146" style:family="paragraph" style:parent-style-name="Standard">
      <style:paragraph-properties fo:margin-left="1.288cm" fo:margin-right="0cm" fo:margin-top="0cm" fo:margin-bottom="0.381cm" loext:contextual-spacing="false" fo:line-height="0.536cm" fo:text-align="justify" style:justify-single-word="false" fo:text-indent="0cm" style:auto-text-indent="false"/>
      <style:text-properties fo:color="#000000" style:font-name="新細明體" style:font-name-complex="新細明體"/>
    </style:style>
    <style:style style:name="P147" style:family="paragraph" style:parent-style-name="Standard">
      <style:paragraph-properties fo:margin-left="1.372cm" fo:margin-right="0cm" fo:margin-top="0cm" fo:margin-bottom="0.064cm" loext:contextual-spacing="false" fo:line-height="0.54cm" fo:text-align="justify" style:justify-single-word="false" fo:text-indent="-1.566cm" style:auto-text-indent="false"/>
    </style:style>
    <style:style style:name="P148" style:family="paragraph" style:parent-style-name="Standard">
      <style:paragraph-properties fo:margin-left="1.355cm" fo:margin-right="0cm" fo:margin-top="0cm" fo:margin-bottom="0.064cm" loext:contextual-spacing="false" fo:line-height="0.54cm" fo:text-align="justify" style:justify-single-word="false" fo:text-indent="0.847cm" style:auto-text-indent="false"/>
      <style:text-properties fo:color="#000000" style:font-name="新細明體" style:font-name-complex="新細明體"/>
    </style:style>
    <style:style style:name="P149" style:family="paragraph" style:parent-style-name="Standard">
      <style:paragraph-properties fo:margin-left="1.355cm" fo:margin-right="0cm" fo:margin-top="0cm" fo:margin-bottom="0.127cm" loext:contextual-spacing="false" fo:line-height="0.54cm" fo:text-align="justify" style:justify-single-word="false" fo:text-indent="0.847cm" style:auto-text-indent="false"/>
      <style:text-properties fo:color="#000000" style:font-name="新細明體" style:font-name-complex="新細明體"/>
    </style:style>
    <style:style style:name="P150" style:family="paragraph" style:parent-style-name="Standard">
      <style:paragraph-properties fo:margin-left="1.393cm" fo:margin-right="0cm" fo:margin-top="0cm" fo:margin-bottom="0.381cm" loext:contextual-spacing="false" fo:line-height="0.54cm" fo:text-align="justify" style:justify-single-word="false" fo:text-indent="-0.339cm" style:auto-text-indent="false"/>
      <style:text-properties fo:color="#000000" style:font-name="新細明體" style:font-name-complex="新細明體"/>
    </style:style>
    <style:style style:name="P151" style:family="paragraph" style:parent-style-name="Standard">
      <style:paragraph-properties fo:margin-left="1.393cm" fo:margin-right="0cm" fo:margin-top="0cm" fo:margin-bottom="0.064cm" loext:contextual-spacing="false" fo:line-height="0.529cm" fo:text-align="justify" style:justify-single-word="false" fo:text-indent="-0.339cm" style:auto-text-indent="false"/>
      <style:text-properties fo:color="#000000" style:font-name="新細明體" style:font-name-complex="新細明體"/>
    </style:style>
    <style:style style:name="P152" style:family="paragraph" style:parent-style-name="Standard">
      <style:paragraph-properties fo:margin-left="1.393cm" fo:margin-right="0cm" fo:margin-top="0cm" fo:margin-bottom="0.318cm" loext:contextual-spacing="false" fo:line-height="0.547cm" fo:text-align="justify" style:justify-single-word="false" fo:text-indent="-0.339cm" style:auto-text-indent="false"/>
      <style:text-properties fo:color="#000000" style:font-name="新細明體" style:font-name-complex="新細明體"/>
    </style:style>
    <style:style style:name="P153" style:family="paragraph" style:parent-style-name="Standard">
      <style:paragraph-properties fo:margin-left="0.72cm" fo:margin-right="0cm" fo:margin-top="0cm" fo:margin-bottom="0.318cm" loext:contextual-spacing="false" fo:line-height="0.529cm" fo:text-indent="-0.72cm" style:auto-text-indent="false"/>
      <style:text-properties style:font-name="新細明體" style:letter-kerning="true" style:font-name-complex="DFMing-Lt-HK-BF"/>
    </style:style>
    <style:style style:name="P154" style:family="paragraph" style:parent-style-name="Standard">
      <style:paragraph-properties fo:margin-left="0.72cm" fo:margin-right="0cm" fo:line-height="0.536cm" fo:text-align="justify" style:justify-single-word="false" fo:text-indent="-0.72cm" style:auto-text-indent="false"/>
      <style:text-properties style:font-name="新細明體" style:font-name-complex="新細明體"/>
    </style:style>
    <style:style style:name="P155" style:family="paragraph" style:parent-style-name="Standard">
      <style:paragraph-properties fo:margin-left="0.72cm" fo:margin-right="0cm" fo:line-height="0.536cm" fo:text-align="justify" style:justify-single-word="false" fo:text-indent="-0.72cm" style:auto-text-indent="false"/>
      <style:text-properties style:font-name="新細明體" style:font-name-complex="新細明體"/>
    </style:style>
    <style:style style:name="P156" style:family="paragraph" style:parent-style-name="Standard">
      <style:paragraph-properties fo:margin-left="0.72cm" fo:margin-right="0cm" fo:margin-top="0cm" fo:margin-bottom="0.635cm" loext:contextual-spacing="false" fo:line-height="0.529cm" fo:text-align="justify" style:justify-single-word="false" fo:text-indent="-0.72cm" style:auto-text-indent="false"/>
      <style:text-properties style:font-name="新細明體" style:font-name-complex="新細明體"/>
    </style:style>
    <style:style style:name="P157" style:family="paragraph" style:parent-style-name="Standard">
      <style:paragraph-properties fo:margin-left="0.635cm" fo:margin-right="0cm" fo:margin-top="0cm" fo:margin-bottom="0.318cm" loext:contextual-spacing="false" fo:line-height="0.529cm" fo:text-indent="-0.885cm" style:auto-text-indent="false" style:snap-to-layout-grid="false"/>
      <style:text-properties fo:color="#000000" style:font-name="新細明體" style:font-name-complex="新細明體"/>
    </style:style>
    <style:style style:name="P158" style:family="paragraph" style:parent-style-name="Standard">
      <style:paragraph-properties fo:margin-left="0.723cm" fo:margin-right="0cm" fo:line-height="0.529cm" fo:text-align="justify" style:justify-single-word="false" fo:text-indent="-0.847cm" style:auto-text-indent="false"/>
      <style:text-properties style:font-name="新細明體" style:font-name-complex="新細明體"/>
    </style:style>
    <style:style style:name="P159" style:family="paragraph" style:parent-style-name="Standard">
      <style:paragraph-properties fo:margin-left="0.487cm" fo:margin-right="0cm" fo:margin-top="0cm" fo:margin-bottom="0.191cm" loext:contextual-spacing="false" fo:line-height="0.529cm" fo:text-align="justify" style:justify-single-word="false" fo:text-indent="-0.699cm" style:auto-text-indent="false"/>
    </style:style>
    <style:style style:name="P160" style:family="paragraph" style:parent-style-name="Standard">
      <style:paragraph-properties fo:margin-left="0.529cm" fo:margin-right="0cm" fo:margin-top="0cm" fo:margin-bottom="0.064cm" loext:contextual-spacing="false" fo:line-height="0.529cm" fo:text-align="justify" style:justify-single-word="false" fo:text-indent="-0.741cm" style:auto-text-indent="false"/>
      <style:text-properties style:font-name="新細明體" style:letter-kerning="true" style:font-name-complex="DFMing-Lt-HK-BF"/>
    </style:style>
    <style:style style:name="P161" style:family="paragraph" style:parent-style-name="Standard">
      <style:paragraph-properties fo:margin-left="0.55cm" fo:margin-right="0cm" fo:margin-top="0cm" fo:margin-bottom="0.095cm" loext:contextual-spacing="false" fo:line-height="0.536cm" fo:text-align="justify" style:justify-single-word="false" fo:text-indent="-0.75cm" style:auto-text-indent="false"/>
    </style:style>
    <style:style style:name="P162" style:family="paragraph" style:parent-style-name="Standard">
      <style:paragraph-properties fo:margin-left="0.593cm" fo:margin-right="0cm" fo:margin-top="0cm" fo:margin-bottom="0.381cm" loext:contextual-spacing="false" fo:line-height="0.536cm" fo:text-align="justify" style:justify-single-word="false" fo:text-indent="-0.339cm" style:auto-text-indent="false" style:text-autospace="none"/>
    </style:style>
    <style:style style:name="P163" style:family="paragraph" style:parent-style-name="Standard">
      <style:paragraph-properties fo:margin-left="0.593cm" fo:margin-right="0cm" fo:margin-top="0cm" fo:margin-bottom="0.064cm" loext:contextual-spacing="false" fo:line-height="0.55cm" fo:text-align="justify" style:justify-single-word="false" fo:text-indent="-0.339cm" style:auto-text-indent="false" style:text-autospace="none"/>
    </style:style>
    <style:style style:name="P164" style:family="paragraph" style:parent-style-name="Standard">
      <style:paragraph-properties fo:margin-left="0.593cm" fo:margin-right="0cm" fo:margin-top="0cm" fo:margin-bottom="0.318cm" loext:contextual-spacing="false" fo:line-height="0.529cm" fo:text-align="justify" style:justify-single-word="false" fo:text-indent="-0.339cm" style:auto-text-indent="false" style:text-autospace="none"/>
    </style:style>
    <style:style style:name="P165" style:family="paragraph" style:parent-style-name="Standard">
      <style:paragraph-properties fo:margin-left="0.928cm" fo:margin-right="0cm" fo:margin-top="0cm" fo:margin-bottom="0.318cm" loext:contextual-spacing="false" fo:line-height="0.529cm" fo:text-align="justify" style:justify-single-word="false" fo:text-indent="-1.122cm" style:auto-text-indent="false"/>
    </style:style>
    <style:style style:name="P166" style:family="paragraph" style:parent-style-name="Standard">
      <style:paragraph-properties fo:margin-left="0.991cm" fo:margin-right="0cm" fo:margin-top="0cm" fo:margin-bottom="0.064cm" loext:contextual-spacing="false" fo:line-height="0.529cm" fo:text-align="justify" style:justify-single-word="false" fo:text-indent="-1.185cm" style:auto-text-indent="false"/>
    </style:style>
    <style:style style:name="P167" style:family="paragraph" style:parent-style-name="Standard">
      <style:paragraph-properties fo:margin-left="0.991cm" fo:margin-right="0cm" fo:margin-top="0cm" fo:margin-bottom="0.064cm" loext:contextual-spacing="false" fo:line-height="0.529cm" fo:text-align="justify" style:justify-single-word="false" fo:text-indent="-1.185cm" style:auto-text-indent="false"/>
      <style:text-properties style:font-name="新細明體" style:letter-kerning="true" style:font-name-complex="DFMing-Lt-HK-BF"/>
    </style:style>
    <style:style style:name="P168" style:family="paragraph" style:parent-style-name="Standard">
      <style:paragraph-properties fo:margin-left="0.991cm" fo:margin-right="0cm" fo:margin-top="0cm" fo:margin-bottom="0.191cm" loext:contextual-spacing="false" fo:line-height="0.529cm" fo:text-align="justify" style:justify-single-word="false" fo:text-indent="-1.185cm" style:auto-text-indent="false"/>
    </style:style>
    <style:style style:name="P169" style:family="paragraph" style:parent-style-name="Standard">
      <style:paragraph-properties fo:margin-left="0.991cm" fo:margin-right="0cm" fo:line-height="0.529cm" fo:text-align="justify" style:justify-single-word="false" fo:text-indent="-1.185cm" style:auto-text-indent="false"/>
    </style:style>
    <style:style style:name="P170" style:family="paragraph" style:parent-style-name="Standard">
      <style:paragraph-properties fo:margin-left="0.974cm" fo:margin-right="0cm" fo:margin-top="0cm" fo:margin-bottom="0.064cm" loext:contextual-spacing="false" fo:line-height="0.529cm" fo:text-align="justify" style:justify-single-word="false" fo:text-indent="-0.339cm" style:auto-text-indent="false" style:text-autospace="none"/>
    </style:style>
    <style:style style:name="P171" style:family="paragraph" style:parent-style-name="Standard">
      <style:paragraph-properties fo:margin-left="0.974cm" fo:margin-right="0cm" fo:margin-top="0cm" fo:margin-bottom="0.064cm" loext:contextual-spacing="false" fo:line-height="0.547cm" fo:text-align="justify" style:justify-single-word="false" fo:text-indent="-0.339cm" style:auto-text-indent="false" style:text-autospace="none"/>
    </style:style>
    <style:style style:name="P172" style:family="paragraph" style:parent-style-name="Standard">
      <style:paragraph-properties fo:margin-left="0.974cm" fo:margin-right="0cm" fo:margin-top="0cm" fo:margin-bottom="0.064cm" loext:contextual-spacing="false" fo:line-height="0.529cm" fo:text-align="justify" style:justify-single-word="false" fo:text-indent="-0.339cm" style:auto-text-indent="false" style:text-autospace="none"/>
      <style:text-properties style:font-name="新細明體" style:letter-kerning="true" style:font-name-complex="DFMing-Lt-HK-BF"/>
    </style:style>
    <style:style style:name="P173" style:family="paragraph" style:parent-style-name="Standard">
      <style:paragraph-properties fo:margin-left="0.974cm" fo:margin-right="0cm" fo:margin-top="0cm" fo:margin-bottom="0.127cm" loext:contextual-spacing="false" fo:line-height="0.529cm" fo:text-align="justify" style:justify-single-word="false" fo:text-indent="-0.339cm" style:auto-text-indent="false" style:text-autospace="none"/>
    </style:style>
    <style:style style:name="P174" style:family="paragraph" style:parent-style-name="Standard">
      <style:paragraph-properties fo:margin-left="0.974cm" fo:margin-right="0cm" fo:margin-top="0cm" fo:margin-bottom="0.318cm" loext:contextual-spacing="false" fo:line-height="0.494cm" fo:text-align="justify" style:justify-single-word="false" fo:text-indent="-0.339cm" style:auto-text-indent="false" style:text-autospace="none"/>
    </style:style>
    <style:style style:name="P175" style:family="paragraph" style:parent-style-name="Standard">
      <style:paragraph-properties fo:margin-left="1.012cm" fo:margin-right="0cm" fo:margin-top="0cm" fo:margin-bottom="0.191cm" loext:contextual-spacing="false" fo:line-height="0.529cm" fo:text-align="justify" style:justify-single-word="false" fo:text-indent="-1.207cm" style:auto-text-indent="false"/>
      <style:text-properties style:font-name="新細明體" style:letter-kerning="true" style:font-name-complex="DFMing-Lt-HK-BF"/>
    </style:style>
    <style:style style:name="P176" style:family="paragraph" style:parent-style-name="Standard">
      <style:paragraph-properties fo:margin-left="0.762cm" fo:margin-right="0cm" fo:margin-top="0cm" fo:margin-bottom="0.064cm" loext:contextual-spacing="false" fo:line-height="0.512cm" fo:text-align="justify" style:justify-single-word="false" fo:text-indent="-0.762cm" style:auto-text-indent="false">
        <style:tab-stops>
          <style:tab-stop style:position="1.058cm"/>
        </style:tab-stops>
      </style:paragraph-properties>
    </style:style>
    <style:style style:name="P177" style:family="paragraph" style:parent-style-name="Standard">
      <style:paragraph-properties fo:margin-left="0.677cm" fo:margin-right="0cm" fo:margin-top="0cm" fo:margin-bottom="0.064cm" loext:contextual-spacing="false" fo:line-height="0.529cm" fo:text-align="justify" style:justify-single-word="false" fo:text-indent="-0.762cm" style:auto-text-indent="false">
        <style:tab-stops>
          <style:tab-stop style:position="1.058cm"/>
        </style:tab-stops>
      </style:paragraph-properties>
    </style:style>
    <style:style style:name="P178" style:family="paragraph" style:parent-style-name="Standard">
      <style:paragraph-properties fo:margin-left="0.677cm" fo:margin-right="0cm" fo:margin-top="0cm" fo:margin-bottom="0.064cm" loext:contextual-spacing="false" fo:line-height="0.529cm" fo:text-align="justify" style:justify-single-word="false" fo:text-indent="-0.762cm" style:auto-text-indent="false">
        <style:tab-stops>
          <style:tab-stop style:position="0.868cm"/>
        </style:tab-stops>
      </style:paragraph-properties>
    </style:style>
    <style:style style:name="P179" style:family="paragraph" style:parent-style-name="Standard">
      <style:paragraph-properties fo:margin-left="0.677cm" fo:margin-right="0cm" fo:margin-top="0cm" fo:margin-bottom="0.318cm" loext:contextual-spacing="false" fo:line-height="0.529cm" fo:text-align="justify" style:justify-single-word="false" fo:text-indent="-0.762cm" style:auto-text-indent="false">
        <style:tab-stops>
          <style:tab-stop style:position="1.058cm"/>
        </style:tab-stops>
      </style:paragraph-properties>
    </style:style>
    <style:style style:name="P180" style:family="paragraph" style:parent-style-name="Standard">
      <style:paragraph-properties fo:margin-left="-0.12cm" fo:margin-right="0cm" fo:margin-top="0cm" fo:margin-bottom="0.064cm" loext:contextual-spacing="false" fo:line-height="0.529cm" fo:text-align="justify" style:justify-single-word="false" fo:text-indent="0cm" style:auto-text-indent="false"/>
    </style:style>
    <style:style style:name="P181" style:family="paragraph" style:parent-style-name="Standard">
      <style:paragraph-properties fo:margin-left="0.762cm" fo:margin-right="0cm" fo:margin-top="0cm" fo:margin-bottom="0.064cm" loext:contextual-spacing="false" fo:line-height="0.529cm" fo:text-align="justify" style:justify-single-word="false" fo:text-indent="-0.677cm" style:auto-text-indent="false">
        <style:tab-stops>
          <style:tab-stop style:position="1.058cm"/>
        </style:tab-stops>
      </style:paragraph-properties>
    </style:style>
    <style:style style:name="P182" style:family="paragraph" style:parent-style-name="Standard">
      <style:paragraph-properties fo:margin-left="0.762cm" fo:margin-right="0cm" fo:margin-top="0cm" fo:margin-bottom="0.064cm" loext:contextual-spacing="false" fo:line-height="0.533cm" fo:text-align="justify" style:justify-single-word="false" fo:text-indent="-0.677cm" style:auto-text-indent="false">
        <style:tab-stops>
          <style:tab-stop style:position="1.058cm"/>
        </style:tab-stops>
      </style:paragraph-properties>
    </style:style>
    <style:style style:name="P183" style:family="paragraph" style:parent-style-name="Standard">
      <style:paragraph-properties fo:margin-left="0.762cm" fo:margin-right="0cm" fo:margin-top="0cm" fo:margin-bottom="0.064cm" loext:contextual-spacing="false" fo:line-height="0.533cm" fo:text-align="justify" style:justify-single-word="false" fo:text-indent="-0.677cm" style:auto-text-indent="false">
        <style:tab-stops>
          <style:tab-stop style:position="1.058cm"/>
        </style:tab-stops>
      </style:paragraph-properties>
      <style:text-properties style:font-name="新細明體" style:font-name-complex="新細明體"/>
    </style:style>
    <style:style style:name="P184" style:family="paragraph" style:parent-style-name="Standard">
      <style:paragraph-properties fo:margin-left="0.762cm" fo:margin-right="0cm" fo:margin-top="0cm" fo:margin-bottom="0.064cm" loext:contextual-spacing="false" fo:line-height="0.522cm" fo:text-align="justify" style:justify-single-word="false" fo:text-indent="-0.677cm" style:auto-text-indent="false">
        <style:tab-stops>
          <style:tab-stop style:position="1.058cm"/>
        </style:tab-stops>
      </style:paragraph-properties>
    </style:style>
    <style:style style:name="P185" style:family="paragraph" style:parent-style-name="Standard">
      <style:paragraph-properties fo:margin-left="0.762cm" fo:margin-right="0cm" fo:margin-top="0cm" fo:margin-bottom="0.318cm" loext:contextual-spacing="false" fo:line-height="0.529cm" fo:text-align="justify" style:justify-single-word="false" fo:text-indent="-0.677cm" style:auto-text-indent="false">
        <style:tab-stops>
          <style:tab-stop style:position="1.058cm"/>
        </style:tab-stops>
      </style:paragraph-properties>
    </style:style>
    <style:style style:name="P186" style:family="paragraph" style:parent-style-name="Standard">
      <style:paragraph-properties fo:margin-left="0.762cm" fo:margin-right="0cm" fo:margin-top="0cm" fo:margin-bottom="0.318cm" loext:contextual-spacing="false" fo:line-height="0.522cm" fo:text-align="justify" style:justify-single-word="false" fo:text-indent="-0.677cm" style:auto-text-indent="false">
        <style:tab-stops>
          <style:tab-stop style:position="1.058cm"/>
        </style:tab-stops>
      </style:paragraph-properties>
    </style:style>
    <style:style style:name="P187" style:family="paragraph" style:parent-style-name="Standard">
      <style:paragraph-properties fo:margin-left="-0.191cm" fo:margin-right="0cm" fo:margin-top="0cm" fo:margin-bottom="0.064cm" loext:contextual-spacing="false" fo:line-height="0.547cm" fo:text-align="justify" style:justify-single-word="false" fo:text-indent="0.847cm" style:auto-text-indent="false"/>
    </style:style>
    <style:style style:name="P188" style:family="paragraph" style:parent-style-name="Standard">
      <style:paragraph-properties fo:margin-left="-0.191cm" fo:margin-right="0cm" fo:margin-top="0cm" fo:margin-bottom="0.064cm" loext:contextual-spacing="false" fo:line-height="0.529cm" fo:text-align="justify" style:justify-single-word="false" fo:text-indent="0.847cm" style:auto-text-indent="false"/>
    </style:style>
    <style:style style:name="P189" style:family="paragraph" style:parent-style-name="Standard">
      <style:paragraph-properties fo:margin-left="0.931cm" fo:margin-right="0cm" fo:line-height="0.529cm" fo:text-indent="-0.847cm" style:auto-text-indent="false"/>
    </style:style>
    <style:style style:name="P190" style:family="paragraph" style:parent-style-name="Standard">
      <style:paragraph-properties fo:margin-left="0cm" fo:margin-right="0cm" fo:margin-top="0cm" fo:margin-bottom="0.064cm" loext:contextual-spacing="false" fo:line-height="0.529cm" fo:text-align="justify" style:justify-single-word="false" fo:text-indent="0.656cm" style:auto-text-indent="false"/>
    </style:style>
    <style:style style:name="P191" style:family="paragraph" style:parent-style-name="Standard">
      <style:paragraph-properties fo:margin-left="-0.123cm" fo:margin-right="0cm" fo:line-height="0.529cm" fo:text-align="justify" style:justify-single-word="false" fo:text-indent="0.847cm" style:auto-text-indent="false"/>
    </style:style>
    <style:style style:name="P192" style:family="paragraph" style:parent-style-name="Standard">
      <style:paragraph-properties fo:margin-left="-0.123cm" fo:margin-right="0cm" fo:margin-top="0cm" fo:margin-bottom="0.064cm" loext:contextual-spacing="false" fo:line-height="0.519cm" fo:text-align="justify" style:justify-single-word="false" fo:text-indent="0.847cm" style:auto-text-indent="false"/>
      <style:text-properties style:font-name="新細明體" style:font-name-complex="新細明體"/>
    </style:style>
    <style:style style:name="P193" style:family="paragraph" style:parent-style-name="Standard">
      <style:paragraph-properties fo:margin-left="-0.123cm" fo:margin-right="0cm" fo:margin-top="0cm" fo:margin-bottom="0.064cm" loext:contextual-spacing="false" fo:line-height="0.529cm" fo:text-align="justify" style:justify-single-word="false" fo:text-indent="0.847cm" style:auto-text-indent="false"/>
    </style:style>
    <style:style style:name="P194" style:family="paragraph" style:parent-style-name="Standard">
      <style:paragraph-properties fo:margin-left="0.499cm" fo:margin-right="0cm" fo:margin-top="0cm" fo:margin-bottom="0.318cm" loext:contextual-spacing="false" fo:line-height="0.529cm" fo:text-align="justify" style:justify-single-word="false" fo:text-indent="-0.847cm" style:auto-text-indent="false"/>
    </style:style>
    <style:style style:name="P195" style:family="paragraph" style:parent-style-name="Standard">
      <style:paragraph-properties fo:margin-left="0.758cm" fo:margin-right="0cm" fo:margin-top="0cm" fo:margin-bottom="0.064cm" loext:contextual-spacing="false" fo:line-height="0.529cm" fo:text-align="justify" style:justify-single-word="false" fo:text-indent="-0.03cm" style:auto-text-indent="false">
        <style:tab-stops>
          <style:tab-stop style:position="1.058cm"/>
        </style:tab-stops>
      </style:paragraph-properties>
    </style:style>
    <style:style style:name="P196" style:family="paragraph" style:parent-style-name="Standard">
      <style:paragraph-properties fo:margin-left="0.635cm" fo:margin-right="0cm" fo:line-height="0.529cm" fo:text-align="justify" style:justify-single-word="false" fo:text-indent="-0.635cm" style:auto-text-indent="false"/>
    </style:style>
    <style:style style:name="P197" style:family="paragraph" style:parent-style-name="Standard">
      <style:paragraph-properties fo:margin-left="-0.042cm" fo:margin-right="0cm" fo:margin-top="0cm" fo:margin-bottom="0.064cm" loext:contextual-spacing="false" fo:line-height="0.529cm" fo:text-align="justify" style:justify-single-word="false" fo:text-indent="0cm" style:auto-text-indent="false"/>
    </style:style>
    <style:style style:name="P198" style:family="paragraph" style:parent-style-name="Standard">
      <style:paragraph-properties fo:margin-left="0.804cm" fo:margin-right="0cm" fo:margin-top="0cm" fo:margin-bottom="0.318cm" loext:contextual-spacing="false" fo:line-height="0.529cm" fo:text-align="justify" style:justify-single-word="false" fo:text-indent="-0.72cm" style:auto-text-indent="false">
        <style:tab-stops>
          <style:tab-stop style:position="1.058cm"/>
        </style:tab-stops>
      </style:paragraph-properties>
      <style:text-properties style:font-name="新細明體" style:font-name-complex="新細明體"/>
    </style:style>
    <style:style style:name="P199" style:family="paragraph" style:parent-style-name="Standard">
      <style:paragraph-properties fo:margin-left="-0.042cm" fo:margin-right="0cm" fo:margin-top="0cm" fo:margin-bottom="0.064cm" loext:contextual-spacing="false" fo:line-height="0.519cm" fo:text-align="justify" style:justify-single-word="false" fo:text-indent="0.847cm" style:auto-text-indent="false"/>
    </style:style>
    <style:style style:name="P200" style:family="paragraph" style:parent-style-name="Standard">
      <style:paragraph-properties fo:margin-left="-0.042cm" fo:margin-right="0cm" fo:margin-top="0cm" fo:margin-bottom="0.064cm" loext:contextual-spacing="false" fo:line-height="0.529cm" fo:text-align="justify" style:justify-single-word="false" fo:text-indent="0.847cm" style:auto-text-indent="false"/>
    </style:style>
    <style:style style:name="P201" style:family="paragraph" style:parent-style-name="Standard">
      <style:paragraph-properties fo:margin-left="-0.042cm" fo:margin-right="0cm" fo:margin-top="0cm" fo:margin-bottom="0.064cm" loext:contextual-spacing="false" fo:line-height="0.529cm" fo:text-align="justify" style:justify-single-word="false" fo:text-indent="0.847cm" style:auto-text-indent="false"/>
      <style:text-properties fo:color="#000000" style:font-name="新細明體" style:font-name-complex="新細明體"/>
    </style:style>
    <style:style style:name="P202" style:family="paragraph" style:parent-style-name="Standard">
      <style:paragraph-properties fo:margin-left="-0.042cm" fo:margin-right="0cm" fo:margin-top="0cm" fo:margin-bottom="0.064cm" loext:contextual-spacing="false" fo:line-height="0.522cm" fo:text-align="justify" style:justify-single-word="false" fo:text-indent="0.847cm" style:auto-text-indent="false"/>
    </style:style>
    <style:style style:name="P203" style:family="paragraph" style:parent-style-name="Standard">
      <style:paragraph-properties fo:margin-left="-0.042cm" fo:margin-right="0cm" fo:margin-top="0cm" fo:margin-bottom="0.064cm" loext:contextual-spacing="false" fo:line-height="0.534cm" fo:text-align="justify" style:justify-single-word="false" fo:text-indent="0.847cm" style:auto-text-indent="false"/>
    </style:style>
    <style:style style:name="P204" style:family="paragraph" style:parent-style-name="Standard">
      <style:paragraph-properties fo:margin-left="-0.042cm" fo:margin-right="0cm" fo:line-height="0.529cm" fo:text-align="justify" style:justify-single-word="false" fo:text-indent="0.847cm" style:auto-text-indent="false"/>
    </style:style>
    <style:style style:name="P205" style:family="paragraph" style:parent-style-name="Standard">
      <style:paragraph-properties fo:margin-left="0.508cm" fo:margin-right="0cm" fo:margin-top="0cm" fo:margin-bottom="0.064cm" loext:contextual-spacing="false" fo:line-height="0.533cm" fo:text-align="justify" style:justify-single-word="false" fo:text-indent="0.72cm" style:auto-text-indent="false"/>
    </style:style>
    <style:style style:name="P206" style:family="paragraph" style:parent-style-name="Standard">
      <style:paragraph-properties fo:margin-left="0.508cm" fo:margin-right="0cm" fo:margin-top="0cm" fo:margin-bottom="0.381cm" loext:contextual-spacing="false" fo:line-height="0.533cm" fo:text-align="justify" style:justify-single-word="false" fo:text-indent="0.804cm" style:auto-text-indent="false"/>
    </style:style>
    <style:style style:name="P207" style:family="paragraph" style:parent-style-name="Standard">
      <style:paragraph-properties fo:margin-left="0.635cm" fo:margin-right="0cm" fo:margin-top="0cm" fo:margin-bottom="0.064cm" loext:contextual-spacing="false" fo:line-height="0.529cm" fo:text-align="justify" style:justify-single-word="false" fo:text-indent="-0.847cm" style:auto-text-indent="false"/>
    </style:style>
    <style:style style:name="P208" style:family="paragraph" style:parent-style-name="Standard">
      <style:paragraph-properties fo:margin-left="0.635cm" fo:margin-right="0cm" fo:margin-top="0cm" fo:margin-bottom="0.318cm" loext:contextual-spacing="false" fo:line-height="0.529cm" fo:text-align="justify" style:justify-single-word="false" fo:text-indent="-0.847cm" style:auto-text-indent="false"/>
    </style:style>
    <style:style style:name="P209" style:family="paragraph" style:parent-style-name="Standard">
      <style:paragraph-properties fo:margin-left="0.635cm" fo:margin-right="0cm" fo:margin-top="0cm" fo:margin-bottom="0.127cm" loext:contextual-spacing="false" fo:line-height="0.529cm" fo:text-align="justify" style:justify-single-word="false" fo:text-indent="0.847cm" style:auto-text-indent="false"/>
    </style:style>
    <style:style style:name="P210" style:family="paragraph" style:parent-style-name="Standard">
      <style:paragraph-properties fo:margin-left="0.635cm" fo:margin-right="0cm" fo:margin-top="0cm" fo:margin-bottom="0.064cm" loext:contextual-spacing="false" fo:line-height="0.529cm" fo:text-align="justify" style:justify-single-word="false" fo:text-indent="0.847cm" style:auto-text-indent="false"/>
      <style:text-properties style:font-name="新細明體" style:letter-kerning="true" style:font-name-complex="DFMing-Lt-HK-BF"/>
    </style:style>
    <style:style style:name="P211" style:family="paragraph" style:parent-style-name="Standard">
      <style:paragraph-properties fo:margin-left="0.635cm" fo:margin-right="0cm" fo:margin-top="0cm" fo:margin-bottom="0.318cm" loext:contextual-spacing="false" fo:line-height="0.529cm" fo:text-align="justify" style:justify-single-word="false" fo:text-indent="0.847cm" style:auto-text-indent="false"/>
    </style:style>
    <style:style style:name="P212" style:family="paragraph" style:parent-style-name="Standard">
      <style:paragraph-properties fo:margin-left="-0.157cm" fo:margin-right="0cm" fo:margin-top="0cm" fo:margin-bottom="0.191cm" loext:contextual-spacing="false" fo:line-height="0.529cm" fo:text-align="justify" style:justify-single-word="false" fo:text-indent="1.025cm" style:auto-text-indent="false"/>
    </style:style>
    <style:style style:name="P213" style:family="paragraph" style:parent-style-name="Standard">
      <style:paragraph-properties fo:margin-left="0.762cm" fo:margin-right="0cm" fo:margin-top="0cm" fo:margin-bottom="0.064cm" loext:contextual-spacing="false" fo:line-height="0.529cm" fo:text-align="justify" style:justify-single-word="false" fo:text-indent="-0.72cm" style:auto-text-indent="false">
        <style:tab-stops>
          <style:tab-stop style:position="1.058cm"/>
        </style:tab-stops>
      </style:paragraph-properties>
    </style:style>
    <style:style style:name="P214" style:family="paragraph" style:parent-style-name="Standard">
      <style:paragraph-properties fo:margin-left="0.762cm" fo:margin-right="0cm" fo:margin-top="0cm" fo:margin-bottom="0.064cm" loext:contextual-spacing="false" fo:line-height="0.547cm" fo:text-align="justify" style:justify-single-word="false" fo:text-indent="-0.72cm" style:auto-text-indent="false"/>
    </style:style>
    <style:style style:name="P215" style:family="paragraph" style:parent-style-name="Standard">
      <style:paragraph-properties fo:margin-left="0.762cm" fo:margin-right="0cm" fo:margin-top="0cm" fo:margin-bottom="0.064cm" loext:contextual-spacing="false" fo:line-height="0.533cm" fo:text-align="justify" style:justify-single-word="false" fo:text-indent="-0.72cm" style:auto-text-indent="false"/>
    </style:style>
    <style:style style:name="P216" style:family="paragraph" style:parent-style-name="Standard">
      <style:paragraph-properties fo:margin-left="0.974cm" fo:margin-right="0cm" fo:margin-top="0cm" fo:margin-bottom="0.064cm" loext:contextual-spacing="false" fo:line-height="0.533cm" fo:text-align="justify" style:justify-single-word="false" fo:text-indent="0.847cm" style:auto-text-indent="false"/>
    </style:style>
    <style:style style:name="P217" style:family="paragraph" style:parent-style-name="Standard">
      <style:paragraph-properties fo:margin-left="0.974cm" fo:margin-right="0cm" fo:margin-top="0cm" fo:margin-bottom="0.318cm" loext:contextual-spacing="false" fo:line-height="0.533cm" fo:text-align="justify" style:justify-single-word="false" fo:text-indent="0.847cm" style:auto-text-indent="false"/>
    </style:style>
    <style:style style:name="P218" style:family="paragraph" style:parent-style-name="Standard">
      <style:paragraph-properties fo:margin-left="1.058cm" fo:margin-right="0cm" fo:margin-top="0cm" fo:margin-bottom="0.064cm" loext:contextual-spacing="false" fo:line-height="0.529cm" fo:text-align="justify" style:justify-single-word="false" fo:text-indent="0.847cm" style:auto-text-indent="false"/>
    </style:style>
    <style:style style:name="P219" style:family="paragraph" style:parent-style-name="Standard">
      <style:paragraph-properties fo:margin-left="1.058cm" fo:margin-right="0cm" fo:margin-top="0cm" fo:margin-bottom="0.064cm" loext:contextual-spacing="false" fo:line-height="0.529cm" fo:text-align="justify" style:justify-single-word="false" fo:text-indent="0.847cm" style:auto-text-indent="false"/>
      <style:text-properties style:font-name="新細明體" style:letter-kerning="true" style:font-name-complex="DFMing-Lt-HK-BF"/>
    </style:style>
    <style:style style:name="P220" style:family="paragraph" style:parent-style-name="Standard">
      <style:paragraph-properties fo:margin-left="1.058cm" fo:margin-right="0cm" fo:margin-top="0cm" fo:margin-bottom="0.318cm" loext:contextual-spacing="false" fo:line-height="0.529cm" fo:text-align="justify" style:justify-single-word="false" fo:text-indent="0.847cm" style:auto-text-indent="false"/>
    </style:style>
    <style:style style:name="P221" style:family="paragraph" style:parent-style-name="Standard">
      <style:paragraph-properties fo:margin-left="1.058cm" fo:margin-right="0cm" fo:margin-top="0cm" fo:margin-bottom="0.318cm" loext:contextual-spacing="false" fo:line-height="0.529cm" fo:text-align="justify" style:justify-single-word="false" fo:text-indent="0.847cm" style:auto-text-indent="false"/>
      <style:text-properties style:font-name="新細明體" style:letter-kerning="true" style:font-name-complex="DFMing-Lt-HK-BF"/>
    </style:style>
    <style:style style:name="P222" style:family="paragraph" style:parent-style-name="Standard">
      <style:paragraph-properties fo:margin-left="1.058cm" fo:margin-right="0cm" fo:margin-top="0cm" fo:margin-bottom="0.381cm" loext:contextual-spacing="false" fo:line-height="0.529cm" fo:text-align="justify" style:justify-single-word="false" fo:text-indent="0.847cm" style:auto-text-indent="false"/>
      <style:text-properties style:font-name="新細明體" style:letter-kerning="true" style:font-name-complex="DFMing-Lt-HK-BF"/>
    </style:style>
    <style:style style:name="P223" style:family="paragraph" style:parent-style-name="Standard">
      <style:paragraph-properties fo:margin-left="-0.085cm" fo:margin-right="0cm" fo:margin-top="0cm" fo:margin-bottom="0.064cm" loext:contextual-spacing="false" fo:line-height="0.564cm" fo:text-align="justify" style:justify-single-word="false" fo:text-indent="0.847cm" style:auto-text-indent="false"/>
    </style:style>
    <style:style style:name="P224" style:family="paragraph" style:parent-style-name="Standard">
      <style:paragraph-properties fo:margin-left="0.55cm" fo:margin-right="0cm" fo:margin-top="0cm" fo:margin-bottom="0.318cm" loext:contextual-spacing="false" fo:line-height="0.536cm" fo:text-align="justify" style:justify-single-word="false" fo:text-indent="0.847cm" style:auto-text-indent="false"/>
    </style:style>
    <style:style style:name="P225" style:family="paragraph" style:parent-style-name="Standard">
      <style:paragraph-properties fo:margin-left="0.55cm" fo:margin-right="0cm" fo:margin-top="0cm" fo:margin-bottom="0.318cm" loext:contextual-spacing="false" fo:line-height="0.529cm" fo:text-align="justify" style:justify-single-word="false" fo:text-indent="0.847cm" style:auto-text-indent="false"/>
    </style:style>
    <style:style style:name="P226" style:family="paragraph" style:parent-style-name="Standard">
      <style:paragraph-properties fo:margin-left="0.55cm" fo:margin-right="0cm" fo:margin-top="0cm" fo:margin-bottom="0.318cm" loext:contextual-spacing="false" fo:line-height="0.529cm" fo:text-align="justify" style:justify-single-word="false" fo:text-indent="0.847cm" style:auto-text-indent="false"/>
      <style:text-properties style:font-name="新細明體" style:letter-kerning="true" style:font-name-complex="DFMing-Lt-HK-BF"/>
    </style:style>
    <style:style style:name="P227" style:family="paragraph" style:parent-style-name="Standard">
      <style:paragraph-properties fo:margin-left="0.55cm" fo:margin-right="0cm" fo:margin-top="0cm" fo:margin-bottom="0.064cm" loext:contextual-spacing="false" fo:line-height="0.533cm" fo:text-align="justify" style:justify-single-word="false" fo:text-indent="0.847cm" style:auto-text-indent="false"/>
    </style:style>
    <style:style style:name="P228" style:family="paragraph" style:parent-style-name="Standard">
      <style:paragraph-properties fo:margin-left="0.508cm" fo:margin-right="0cm" fo:line-height="0.529cm" fo:text-align="justify" style:justify-single-word="false" fo:text-indent="0.847cm" style:auto-text-indent="false"/>
    </style:style>
    <style:style style:name="P229" style:family="paragraph" style:parent-style-name="Standard">
      <style:paragraph-properties fo:margin-left="0.635cm" fo:margin-right="0cm" fo:margin-top="0cm" fo:margin-bottom="0.064cm" loext:contextual-spacing="false" fo:line-height="0.529cm" fo:text-align="justify" style:justify-single-word="false" fo:text-indent="-0.72cm" style:auto-text-indent="false"/>
    </style:style>
    <style:style style:name="P230" style:family="paragraph" style:parent-style-name="Standard">
      <style:paragraph-properties fo:margin-left="0.635cm" fo:margin-right="0cm" fo:line-height="0.529cm" fo:text-align="justify" style:justify-single-word="false" fo:text-indent="-0.72cm" style:auto-text-indent="false"/>
    </style:style>
    <style:style style:name="P231" style:family="paragraph" style:parent-style-name="Standard">
      <style:paragraph-properties fo:margin-left="0cm" fo:margin-right="0cm" fo:margin-top="0cm" fo:margin-bottom="0.064cm" loext:contextual-spacing="false" fo:line-height="0.522cm" fo:text-align="justify" style:justify-single-word="false" fo:text-indent="0.868cm" style:auto-text-indent="false"/>
    </style:style>
    <style:style style:name="P232" style:family="paragraph" style:parent-style-name="Standard">
      <style:paragraph-properties fo:margin-left="0cm" fo:margin-right="0cm" fo:margin-top="0cm" fo:margin-bottom="0.064cm" loext:contextual-spacing="false" fo:line-height="0.564cm" fo:text-align="justify" style:justify-single-word="false" fo:text-indent="0.868cm" style:auto-text-indent="false"/>
    </style:style>
    <style:style style:name="P233" style:family="paragraph" style:parent-style-name="Standard">
      <style:paragraph-properties fo:margin-left="0.783cm" fo:margin-right="0cm" fo:margin-top="0cm" fo:margin-bottom="0.064cm" loext:contextual-spacing="false" fo:line-height="0.536cm" fo:text-align="justify" style:justify-single-word="false" fo:text-indent="-0.741cm" style:auto-text-indent="false"/>
    </style:style>
    <style:style style:name="T1" style:family="text">
      <style:text-properties fo:font-size="16pt" style:font-size-asian="16pt" style:font-size-complex="16pt"/>
    </style:style>
    <style:style style:name="T2" style:family="text">
      <style:text-properties fo:color="#000000"/>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新細明體" style:font-name-complex="新細明體"/>
    </style:style>
    <style:style style:name="T7" style:family="text">
      <style:text-properties fo:color="#000000" style:font-name="新細明體" style:font-name-complex="新細明體"/>
    </style:style>
    <style:style style:name="T8" style:family="text">
      <style:text-properties fo:color="#000000" style:font-name="新細明體" style:letter-kerning="true" style:font-name-complex="新細明體"/>
    </style:style>
    <style:style style:name="T9" style:family="text">
      <style:text-properties fo:color="#000000" style:font-name="新細明體" style:letter-kerning="true" style:font-name-complex="新細明體" style:text-scale="88%"/>
    </style:style>
    <style:style style:name="T10" style:family="text">
      <style:text-properties fo:color="#000000" style:font-name="新細明體" style:letter-kerning="true" style:font-name-complex="新細明體" style:text-scale="88%"/>
    </style:style>
    <style:style style:name="T11" style:family="text">
      <style:text-properties fo:color="#000000" style:font-name="新細明體" style:letter-kerning="true" style:font-name-complex="新細明體"/>
    </style:style>
    <style:style style:name="T12" style:family="text">
      <style:text-properties fo:color="#000000" style:font-name="新細明體" style:letter-kerning="true" style:font-name-complex="DFHei-Md-HK-BF"/>
    </style:style>
    <style:style style:name="T13" style:family="text">
      <style:text-properties fo:color="#000000" style:font-name="新細明體" style:letter-kerning="true" style:font-name-complex="DFHei-Md-HK-BF"/>
    </style:style>
    <style:style style:name="T14" style:family="text">
      <style:text-properties fo:color="#000000" style:font-name="新細明體" fo:letter-spacing="0.176cm" style:font-name-complex="新細明體"/>
    </style:style>
    <style:style style:name="T15" style:family="text">
      <style:text-properties fo:color="#000000" style:font-name="新細明體" fo:letter-spacing="0.423cm" style:letter-kerning="true" style:font-name-complex="新細明體"/>
    </style:style>
    <style:style style:name="T16" style:family="text">
      <style:text-properties fo:color="#000000" style:font-name="新細明體" fo:letter-spacing="0.741cm" style:font-name-complex="新細明體"/>
    </style:style>
    <style:style style:name="T17" style:family="text">
      <style:text-properties fo:color="#000000" style:font-name="新細明體" fo:letter-spacing="0.071cm" style:font-name-complex="新細明體"/>
    </style:style>
    <style:style style:name="T18" style:family="text">
      <style:text-properties fo:color="#000000" style:font-name="新細明體" fo:letter-spacing="0.071cm" style:font-name-complex="新細明體"/>
    </style:style>
    <style:style style:name="T19" style:family="text">
      <style:text-properties fo:color="#000000" style:font-name="新細明體" fo:letter-spacing="1.27cm" style:font-name-complex="新細明體"/>
    </style:style>
    <style:style style:name="T20" style:family="text">
      <style:text-properties fo:color="#000000" style:font-name="新細明體" fo:letter-spacing="-0.042cm" style:font-name-complex="新細明體"/>
    </style:style>
    <style:style style:name="T21" style:family="text">
      <style:text-properties fo:color="#000000" style:font-name="新細明體" fo:letter-spacing="-0.035cm" style:font-name-complex="新細明體"/>
    </style:style>
    <style:style style:name="T22" style:family="text">
      <style:text-properties fo:color="#000000" style:font-name="新細明體" fo:letter-spacing="-0.053cm" style:font-name-complex="新細明體"/>
    </style:style>
    <style:style style:name="T23" style:family="text">
      <style:text-properties fo:color="#000000" style:font-name="新細明體" fo:letter-spacing="-0.025cm" style:font-name-complex="新細明體"/>
    </style:style>
    <style:style style:name="T24" style:family="text">
      <style:text-properties fo:color="#000000" style:font-name="新細明體" style:language-asian="zh" style:country-asian="HK" style:font-name-complex="新細明體"/>
    </style:style>
    <style:style style:name="T25" style:family="text">
      <style:text-properties fo:color="#000000"/>
    </style:style>
    <style:style style:name="T26" style:family="text">
      <style:text-properties fo:color="#000000" style:language-asian="zh" style:country-asian="HK"/>
    </style:style>
    <style:style style:name="T27" style:family="text">
      <style:text-properties style:font-name="新細明體" style:font-name-complex="新細明體"/>
    </style:style>
    <style:style style:name="T28" style:family="text">
      <style:text-properties style:font-name="新細明體" style:font-name-complex="新細明體"/>
    </style:style>
    <style:style style:name="T29" style:family="text">
      <style:text-properties style:font-name="新細明體" style:font-name-complex="新細明體" style:font-weight-complex="bold"/>
    </style:style>
    <style:style style:name="T30" style:family="text">
      <style:text-properties style:font-name="新細明體" style:font-name-complex="新細明體" style:font-weight-complex="bold"/>
    </style:style>
    <style:style style:name="T31" style:family="text">
      <style:text-properties style:font-name="新細明體" style:letter-kerning="true" style:font-name-complex="新細明體"/>
    </style:style>
    <style:style style:name="T32" style:family="text">
      <style:text-properties style:font-name="新細明體" style:letter-kerning="true" style:font-name-complex="新細明體"/>
    </style:style>
    <style:style style:name="T33" style:family="text">
      <style:text-properties style:font-name="新細明體" style:letter-kerning="true" style:font-name-complex="TimesNewRoman"/>
    </style:style>
    <style:style style:name="T34" style:family="text">
      <style:text-properties style:font-name="新細明體" style:letter-kerning="true" style:font-name-complex="TimesNewRoman"/>
    </style:style>
    <style:style style:name="T35" style:family="text">
      <style:text-properties style:font-name="新細明體" style:letter-kerning="true" style:font-name-complex="DFMing-Lt-HK-BF"/>
    </style:style>
    <style:style style:name="T36" style:family="text">
      <style:text-properties style:font-name="新細明體" style:letter-kerning="true" style:font-name-complex="DFMing-Lt-HK-BF"/>
    </style:style>
    <style:style style:name="T37" style:family="text">
      <style:text-properties style:font-name="新細明體" fo:letter-spacing="-0.035cm" style:font-name-complex="新細明體"/>
    </style:style>
    <style:style style:name="T38" style:family="text">
      <style:text-properties style:font-name="新細明體" fo:letter-spacing="-0.035cm" style:font-name-complex="新細明體"/>
    </style:style>
    <style:style style:name="T39" style:family="text">
      <style:text-properties style:font-name="新細明體" fo:letter-spacing="-0.035cm" style:letter-kerning="true" style:font-name-complex="DFMing-Lt-HK-BF"/>
    </style:style>
    <style:style style:name="T40" style:family="text">
      <style:text-properties style:font-name="新細明體" fo:letter-spacing="-0.035cm" style:letter-kerning="true" style:font-name-complex="新細明體"/>
    </style:style>
    <style:style style:name="T41" style:family="text">
      <style:text-properties style:font-name="新細明體" fo:letter-spacing="-0.035cm" style:letter-kerning="true" style:font-name-complex="TimesNewRoman"/>
    </style:style>
    <style:style style:name="T42" style:family="text">
      <style:text-properties style:font-name="新細明體" fo:letter-spacing="-0.035cm" style:letter-kerning="true" style:font-name-complex="TimesNewRoman"/>
    </style:style>
    <style:style style:name="T43" style:family="text">
      <style:text-properties style:font-name="新細明體" fo:letter-spacing="-0.039cm" style:font-name-complex="新細明體"/>
    </style:style>
    <style:style style:name="T44" style:family="text">
      <style:text-properties style:font-name="新細明體" fo:letter-spacing="-0.039cm" style:letter-kerning="true" style:font-name-complex="TimesNewRoman"/>
    </style:style>
    <style:style style:name="T45" style:family="text">
      <style:text-properties style:font-name="新細明體" fo:letter-spacing="-0.028cm" style:font-name-complex="新細明體"/>
    </style:style>
    <style:style style:name="T46" style:family="text">
      <style:text-properties style:font-name="新細明體" fo:letter-spacing="-0.018cm" style:font-name-complex="新細明體"/>
    </style:style>
    <style:style style:name="T47" style:family="text">
      <style:text-properties style:font-name="新細明體" fo:letter-spacing="-0.018cm" style:font-name-complex="新細明體"/>
    </style:style>
    <style:style style:name="T48" style:family="text">
      <style:text-properties style:font-name="新細明體" fo:letter-spacing="-0.053cm" style:letter-kerning="true" style:font-name-complex="TimesNewRoman"/>
    </style:style>
    <style:style style:name="T49" style:family="text">
      <style:text-properties style:font-name="新細明體" fo:letter-spacing="-0.053cm" style:letter-kerning="true" style:font-name-complex="TimesNewRoman"/>
    </style:style>
    <style:style style:name="T50" style:family="text">
      <style:text-properties style:font-name="新細明體" fo:letter-spacing="0.035cm" style:font-name-complex="新細明體"/>
    </style:style>
    <style:style style:name="T51" style:family="text">
      <style:text-properties style:font-name="新細明體" fo:letter-spacing="0.035cm" style:letter-kerning="true" style:font-name-complex="新細明體"/>
    </style:style>
    <style:style style:name="T52" style:family="text">
      <style:text-properties style:font-name="新細明體" fo:letter-spacing="0.035cm" style:letter-kerning="true" style:font-name-complex="DFMing-Lt-HK-BF"/>
    </style:style>
    <style:style style:name="T53" style:family="text">
      <style:text-properties style:font-name="新細明體" style:font-name-complex="標楷體"/>
    </style:style>
    <style:style style:name="T54" style:family="text">
      <style:text-properties style:font-name="新細明體" style:font-name-complex="標楷體"/>
    </style:style>
    <style:style style:name="T55" style:family="text">
      <style:text-properties style:font-name-complex="新細明體"/>
    </style:style>
    <style:style style:name="T56" style:family="text">
      <style:text-properties style:letter-kerning="true"/>
    </style:style>
    <style:style style:name="T57" style:family="text">
      <style:text-properties style:font-name-complex="DFHei-Md-HK-BF"/>
    </style:style>
    <style:style style:name="T58" style:family="text">
      <style:text-properties style:font-name="TimesNewRoman" style:letter-kerning="true" style:font-name-complex="TimesNewRoman"/>
    </style:style>
    <style:style style:name="T59" style:family="text">
      <style:text-properties style:language-asian="zh" style:country-asian="HK"/>
    </style:style>
    <style:style style:name="T60" style:family="text">
      <style:text-properties style:font-name="細明體" style:font-name-asian="細明體" style:font-name-complex="細明體"/>
    </style:style>
    <style:style style:name="T61" style:family="text">
      <style:text-properties style:font-name="細明體" style:font-name-asian="細明體" style:font-name-complex="細明體"/>
    </style:style>
    <style:style style:name="T62" style:family="text">
      <style:text-properties style:font-name-asian="細明體"/>
    </style:style>
    <style:style style:name="T63" style:family="text">
      <style:text-properties fo:color="#ff0000" style:font-name="新細明體" style:font-name-complex="新細明體"/>
    </style:style>
    <style:style style:name="T64" style:family="text">
      <style:text-properties fo:color="#ff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2">行政院主計總處</text:p>
              <text:p text:style-name="P11">立法院審議中央政府總預算案所提決議、附帶決議及注意辦理事項辦理情形報告表</text:p>
              <text:p text:style-name="P6"><text:span text:style-name="T4">中華民國</text:span><text:span text:style-name="T4">10</text:span><text:span text:style-name="T4">6年度</text:span></text:p>
            </table:table-cell>
            <table:covered-table-cell/>
            <table:covered-table-cell/>
          </table:table-row>
          <table:table-row table:style-name="表格1.2">
            <table:table-cell table:style-name="表格1.A2" table:number-columns-spanned="2" office:value-type="string">
              <text:p text:style-name="P7"><text:span text:style-name="T9">決議、附帶決議及注意</text:span><text:span text:style-name="T9">辦理</text:span><text:span text:style-name="T9">事項</text:span></text:p>
            </table:table-cell>
            <table:covered-table-cell/>
            <table:table-cell table:style-name="表格1.C2" table:number-rows-spanned="2" office:value-type="string">
              <text:p text:style-name="P12"><text:span text:style-name="T15">辦理情</text:span><text:span text:style-name="T8">形</text:span></text:p>
            </table:table-cell>
          </table:table-row>
          <table:table-row table:style-name="表格1.3">
            <table:table-cell table:style-name="表格1.A3" office:value-type="string">
              <text:p text:style-name="P3">項次</text:p>
            </table:table-cell>
            <table:table-cell table:style-name="表格1.A2" office:value-type="string">
              <text:p text:style-name="P13"><text:span text:style-name="T17">內 <text:s text:c="11"/></text:span><text:span text:style-name="T17">容</text:span><text:span text:style-name="T17"> </text:span></text:p>
            </table:table-cell>
            <table:covered-table-cell/>
          </table:table-row>
        </table:table-header-rows>
        <table:table-row table:style-name="表格1.4">
          <table:table-cell table:style-name="表格1.A4" office:value-type="string">
            <text:p text:style-name="P15">伍、審議</text:p>
            <text:p text:style-name="P8"><text:span text:style-name="T8"><text:s/></text:span><text:span text:style-name="T8"><text:s text:c="2"/></text:span><text:span text:style-name="T12">總結</text:span></text:p>
            <text:p text:style-name="P5"><text:span text:style-name="T55"><text:s text:c="3"/></text:span><text:span text:style-name="T57">果</text:span></text:p>
            <text:p text:style-name="P8"><text:span text:style-name="T12">七、通案</text:span></text:p>
            <text:p text:style-name="P32"><text:span text:style-name="T8"><text:s text:c="3"/></text:span><text:span text:style-name="T8"><text:s/></text:span><text:span text:style-name="T12">決議</text:span></text:p>
            <text:p text:style-name="P33"/>
          </table:table-cell>
          <table:table-cell table:style-name="表格1.A4" office:value-type="string">
            <text:p text:style-name="P21"><text:span text:style-name="T6">(</text:span><text:span text:style-name="T6">一</text:span><text:span text:style-name="T6">)</text:span><text:span text:style-name="T6">106年度總預算案針對各機關所屬通案刪減用途別項目決議如下：</text:span></text:p>
            <text:p text:style-name="P34"><text:span text:style-name="T6">1.減列委辦費（不含法律義務支出）6％。</text:span></text:p>
            <text:p text:style-name="P34"><text:span text:style-name="T6">2.減列軍事裝備設施、房屋建築、車輛及辦公器具、設施及機械設備養護費4.5％。</text:span></text:p>
            <text:p text:style-name="P34"><text:span text:style-name="T6">3.減列大陸地區旅費15％。</text:span></text:p>
            <text:p text:style-name="P34"><text:span text:style-name="T6">4.減列國外旅費及出國教育訓練費（不含法律義務支出及接機接艦經費）5％。</text:span></text:p>
            <text:p text:style-name="P34"><text:span text:style-name="T6">5.減列設備及投資（不含資產作價投資）5.3％。</text:span></text:p>
            <text:p text:style-name="P34"><text:span text:style-name="T6">6.減列對國內團體之捐助與政府機關間補助</text:span><text:span text:style-name="T20">（</text:span><text:span text:style-name="T21">不</text:span><text:span text:style-name="T6">含法律義務</text:span><text:span text:style-name="T21">支出</text:span><text:span text:style-name="T20">）5</text:span><text:span text:style-name="T6">％。</text:span></text:p>
            <text:p text:style-name="P34"><text:span text:style-name="T6">7.減列對地方政府之補助（不含法律義務支出及一般性補助款）4％。</text:span></text:p>
            <text:p text:style-name="P35">8.前述1至4項允許在業務科目範圍內調整。</text:p>
            <text:p text:style-name="P35">9.前述6至7項允許在獎補助費科目範圍內調整。</text:p>
            <text:p text:style-name="P39">10.前述1至7項若有特殊困難無法依上開原則調整者，可提出其他可刪減項目，經主計總處審核同意後予以代替補足。</text:p>
            <text:p text:style-name="P40">11.如總刪減數未達240億元，另予補足。</text:p>
          </table:table-cell>
          <table:table-cell table:style-name="表格1.C4" office:value-type="string">
            <text:p text:style-name="P51">本總處已依決議辦理。</text:p>
            <text:p text:style-name="P51"/>
            <text:p text:style-name="P51"/>
            <text:p text:style-name="P59"/>
            <text:p text:style-name="P51"/>
            <text:p text:style-name="P51"/>
          </table:table-cell>
        </table:table-row>
        <table:table-row table:style-name="表格1.5">
          <table:table-cell table:style-name="表格1.A5" office:value-type="string">
            <text:p text:style-name="P16"/>
          </table:table-cell>
          <table:table-cell table:style-name="表格1.A5" office:value-type="string">
            <text:p text:style-name="P24"><text:span text:style-name="T6">(二)「106年度中央政府總預算案」凍結案處理原則如下，院會新增通</text:span><text:soft-page-break/><text:span text:style-name="T6">過決議之凍結案部分，其凍結比率以20％為上限，各委員會於開議日後三個月內排案審查，經同意後始得動支。</text:span></text:p>
          </table:table-cell>
          <table:table-cell table:style-name="表格1.C5" office:value-type="string">
            <text:p text:style-name="P51">本總處已依決議辦理。</text:p>
            <text:p text:style-name="P51"/>
          </table:table-cell>
        </table:table-row>
        <table:table-row table:style-name="表格1.6">
          <table:table-cell table:style-name="表格1.A5" office:value-type="string">
            <text:p text:style-name="P16"/>
          </table:table-cell>
          <table:table-cell table:style-name="表格1.A5" office:value-type="string">
            <text:p text:style-name="P28"><text:span text:style-name="T6">(三)針對「中華民國106年度中央政府總預算案」各凍結案，若有未敘明動支條件者，各黨團同意各該凍結案</text:span><text:span text:style-name="T21">動支條件為「書面報告後始得動支」</text:span><text:span text:style-name="T6">。</text:span></text:p>
          </table:table-cell>
          <table:table-cell table:style-name="表格1.C5" office:value-type="string">
            <text:p text:style-name="P51">本總處已依決議辦理。</text:p>
            <text:p text:style-name="P51"/>
          </table:table-cell>
        </table:table-row>
        <table:table-row table:style-name="表格1.4">
          <table:table-cell table:style-name="表格1.A5" office:value-type="string">
            <text:p text:style-name="P16"/>
          </table:table-cell>
          <table:table-cell table:style-name="表格1.A5" office:value-type="string">
            <text:p text:style-name="P18">(四)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able:table-cell>
          <table:table-cell table:style-name="表格1.C5" office:value-type="string">
            <text:p text:style-name="P65"><text:span text:style-name="T27">一、依地制法第87條之3規定，縣（市）改制或與其他直轄市、縣（市）合併改制為直轄市時，其他直轄市、縣（市）所受統籌分配稅款及補助款之總額不得少於該直轄市改制前。爰106年度中央對地方財源協助係依上述地制法規定，保障各地方不低於103年度（桃園市改制基準年）之獲配水準。</text:span></text:p>
            <text:p text:style-name="P65"><text:span text:style-name="T27">二、另為</text:span><text:span text:style-name="T27">紓解直轄市及縣市政府財政壓力，挹注其財源收入</text:span><text:span text:style-name="T27">，近年來均額外增編平衡預算補助款，又為避免地方政府間整體獲配數差異過大，並訂有各地方政府整體獲配財源成長率上下限原則。以106年度為例，係保障直轄市不低於105年度獲配數，成長率不超過0.2％；縣市成長率則不低於105年度獲配數之0.3％，成長率不超過0.7％，顯示中央對縣市已優予考量，俾兼顧區域均衡發展。</text:span></text:p>
            <text:p text:style-name="P65"><text:span text:style-name="T27">三、又為對地方財務管理進行監督，中央</text:span><text:soft-page-break/><text:span text:style-name="T27">每年均依據「中央對直轄市與縣（市）政府計畫及預算考核要點」辦理考核，並依考核結果增減補助款，近年來並研訂各項精進作法，且已具成效，如苗栗縣自依「地方政府財政紀律異常之控管機制」運作以來，均按時發放員工薪資，106年度歲出規模189億元較104年度減少63億元，減幅25％；各市縣高估補助收入由100年度352億元降至105年度70億元；高估其他歲入由102年度172億元降至105年度13億元等。</text:span></text:p>
            <text:p text:style-name="P78"><text:span text:style-name="T27">四、未來本總處仍將依照上開原則編列一般性及專案補助款以挹注地方所需財源，並藉由</text:span><text:span text:style-name="T27">考核結果增</text:span><text:span text:style-name="T27">加或</text:span><text:span text:style-name="T27">減</text:span><text:span text:style-name="T27">少</text:span><text:span text:style-name="T27">補助款分配額度</text:span><text:span text:style-name="T27">，以</text:span><text:span text:style-name="T27">激勵地方政府提升補助款使用效能，</text:span><text:span text:style-name="T27">並</text:span><text:span text:style-name="T27">建立地方財政</text:span><text:span text:style-name="T27">紀律，期透過中央與地方</text:span><text:span text:style-name="T37">共同努力，</text:span><text:span text:style-name="T27">逐步改善地方財政。</text:span></text:p>
          </table:table-cell>
        </table:table-row>
        <table:table-row table:style-name="表格1.4">
          <table:table-cell table:style-name="表格1.A5" office:value-type="string">
            <text:p text:style-name="P16"/>
          </table:table-cell>
          <table:table-cell table:style-name="表格1.A5" office:value-type="string">
            <text:p text:style-name="P17">(五)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p>
          </table:table-cell>
          <table:table-cell table:style-name="表格1.C5" office:value-type="string">
            <text:p text:style-name="P66"><text:span text:style-name="T27">一、行政院多次宣示，各部會務必秉持零基預算精神，在既有預算額度內，依施政優先順序重新檢討編列預算，請各部會首長督促所屬辦理。</text:span></text:p>
            <text:p text:style-name="P68">二、本總處辦理情形：</text:p>
            <text:p text:style-name="P101"><text:span text:style-name="T27">(一)本總處為落實零基檢討</text:span><text:span text:style-name="T37">，</text:span><text:span text:style-name="T27">自1</text:span><text:span text:style-name="T27">06</text:span><text:span text:style-name="T37">年3</text:span><text:span text:style-name="T27">月下旬起，配合107年度中央政府總預算案籌編作業程序，陸續辦理各項檢討工作，包括成立專案工作小組、擬訂零基檢討作業各階段辦理方式及召開多次零基預算檢討會議研商，並於1</text:span><text:span text:style-name="T27">06</text:span><text:span text:style-name="T27">年4月12日邀集中央所有主辦會計及主辦統計人員會</text:span><text:soft-page-break/><text:span text:style-name="T27">商，責成主計人員全面動員配合首長落實零基檢討達成院長交付任務。</text:span></text:p>
            <text:p text:style-name="P101"><text:span text:style-name="T27">(二)</text:span><text:span text:style-name="T37">另</text:span><text:span text:style-name="T27">10</text:span><text:span text:style-name="T43">6年</text:span><text:span text:style-name="T37">5月</text:span><text:span text:style-name="T27">15</text:span><text:span text:style-name="T37">日</text:span><text:span text:style-name="T27">行政院函訂定「落實零基預算精神強化預算編製作業精進措施」分行各部會，請各機關就未見績效之計畫或預算，應予檢討停辦、減辦、創新作法或引進民間參與等方式辦理。</text:span></text:p>
            <text:p text:style-name="P82"><text:span text:style-name="T27">三、未來精進方向：本總處</text:span><text:span text:style-name="T37">自</text:span><text:span text:style-name="T27">101年度起強制要求各部會提報零基檢討之件數，並逐年精進實施作法，未來將持續強化部會自行檢討項目之深度及檢討成效。另針對已逐項審議概算項目，除參考決算賸餘及保留情形審查外，將續就其需要性、執行效益及價量變化趨勢等面向，強化審核深度，期能以最少的經費達成相同施政目標，以提升國家整體資源配置效能。</text:span></text:p>
          </table:table-cell>
        </table:table-row>
        <table:table-row table:style-name="表格1.9">
          <table:table-cell table:style-name="表格1.A5" office:value-type="string">
            <text:p text:style-name="P16"/>
          </table:table-cell>
          <table:table-cell table:style-name="表格1.A5" office:value-type="string">
            <text:p text:style-name="P30">(六)中央政府總預算案之依法律義務必須編列之支出，對歲出結構有重大影響，爰要求應明確界定歸屬該項支出之定義範疇，並於各年度編定之中央政府總預算案中詳實列表揭露其項目、金額與依據。</text:p>
          </table:table-cell>
          <table:table-cell table:style-name="表格1.C5" office:value-type="string">
            <text:p text:style-name="P67"><text:span text:style-name="T27">一、依預算法</text:span><text:span text:style-name="T37">第37</text:span><text:span text:style-name="T27">條規定，各機關單位預算，歲入應按來源別科目編製之，歲出應按政事別、計畫或業務別與用途別科目編製之。</text:span></text:p>
            <text:p text:style-name="P67"><text:span text:style-name="T27">二、依法律義務支出內涵係為各類社會保險、公共債務等項目，編列依據均由各機關依其主管法規等認定之。中央政府總預算案之籌編，係依前述規定，由各部會本權責於其主管歲出機關別預算表等相關表件編列並揭露其應辦依法律義務</text:span><text:span text:style-name="T37">支出項目，以利</text:span><text:span text:style-name="T45">立法院審查</text:span><text:span text:style-name="T37">。</text:span></text:p>
            <text:p text:style-name="P88"><text:soft-page-break/><text:span text:style-name="T27">三、綜上，目前各年度中央政府總預算案均依預算法相關規定籌編，並業已揭露各部會依法律義務支出項目，審議過程亦均依立法委員個別問政需要提供相關資料供參，未來仍將持續配合辦理。</text:span></text:p>
          </table:table-cell>
        </table:table-row>
        <table:table-row table:style-name="表格1.10">
          <table:table-cell table:style-name="表格1.A5" office:value-type="string">
            <text:p text:style-name="P16"/>
          </table:table-cell>
          <table:table-cell table:style-name="表格1.A5" office:value-type="string">
            <text:p text:style-name="P20"><text:span text:style-name="T6">(七)鑑於106年度中央政府總預算案依法律義務必須編列之支出比重達68.68％，歲出預算結構仍持續僵化，可自由規劃運用預算額度僅6,258億元（占31.32％），恐排擠公共建設及其他重要施政計畫之資源配置，連帶影響經濟成長。行政院應儘速研謀改善之道，充裕財政收入，期能增加可自由規劃運用預算之額度。</text:span></text:p>
          </table:table-cell>
          <table:table-cell table:style-name="表格1.C5" office:value-type="string">
            <text:p text:style-name="P67"><text:span text:style-name="T27">一、近年中央政府總預算歲出規模由</text:span><text:span text:style-name="T27">90</text:span><text:span text:style-name="T27">年度</text:span><text:span text:style-name="T27">1</text:span><text:span text:style-name="T27">兆</text:span><text:span text:style-name="T27">6,371</text:span><text:span text:style-name="T27">億元，逐年成長至</text:span><text:span text:style-name="T27">106</text:span><text:span text:style-name="T27">年度</text:span><text:span text:style-name="T27">1</text:span><text:span text:style-name="T27">兆</text:span><text:span text:style-name="T27">9,740</text:span><text:span text:style-name="T27">億元，成長</text:span><text:span text:style-name="T27">20.6</text:span><text:span text:style-name="T27">％，其中依法律義務支出由</text:span><text:span text:style-name="T27">90</text:span><text:span text:style-name="T27">年度</text:span><text:span text:style-name="T27">1</text:span><text:span text:style-name="T27">兆</text:span><text:span text:style-name="T27">713</text:span><text:span text:style-name="T27">億元（占總歲出</text:span><text:span text:style-name="T27">65.4</text:span><text:span text:style-name="T27">％），逐年成長至</text:span><text:span text:style-name="T27">106</text:span><text:span text:style-name="T27">年度</text:span><text:span text:style-name="T27">1</text:span><text:span text:style-name="T27">兆</text:span><text:span text:style-name="T27">3,686</text:span><text:span text:style-name="T27">億元（占總歲出</text:span><text:span text:style-name="T27">69.3</text:span><text:span text:style-name="T27">％），成長27.8％，依法律義務支出成長幅度大於歲出增幅，影響政府資源運用彈性。</text:span></text:p>
            <text:p text:style-name="P67"><text:span text:style-name="T27">二、中央政府公共建設計畫預算（含總預算及特別預算）自</text:span><text:span text:style-name="T27">90</text:span><text:span text:style-name="T27">年度以來逐年成長，</text:span><text:span text:style-name="T27">100</text:span><text:span text:style-name="T27">年度擴大公共建設計畫特別預算編竣後，整體經費規模雖有減少，惟總預算之公共建設計畫經費業由</text:span><text:span text:style-name="T27">100</text:span><text:span text:style-name="T27">年度</text:span><text:span text:style-name="T27">1,001</text:span><text:span text:style-name="T27">億元（占總歲出</text:span><text:span text:style-name="T27">5.6</text:span><text:span text:style-name="T27">％），逐年成長至</text:span><text:span text:style-name="T27">106</text:span><text:span text:style-name="T27">年度</text:span><text:span text:style-name="T27">1,776</text:span><text:span text:style-name="T27">億元（占總歲出</text:span><text:span text:style-name="T27">9.0</text:span><text:span text:style-name="T27">％），增加</text:span><text:span text:style-name="T46">775</text:span><text:span text:style-name="T37">億元</text:span><text:span text:style-name="T27">，成長</text:span><text:span text:style-name="T27">77.4</text:span><text:span text:style-name="T27">％。至科技發展計畫經費則由</text:span><text:span text:style-name="T37">90</text:span><text:span text:style-name="T37">年</text:span><text:span text:style-name="T46">度</text:span><text:span text:style-name="T46">517</text:span><text:span text:style-name="T37">億元</text:span><text:span text:style-name="T27">（占總歲出</text:span><text:span text:style-name="T27">3.2</text:span><text:span text:style-name="T27">％），逐年成長至</text:span><text:span text:style-name="T27">106</text:span><text:span text:style-name="T27">年度</text:span><text:span text:style-name="T46">1,028</text:span><text:span text:style-name="T27">億元（占總歲出</text:span><text:span text:style-name="T27">5.2</text:span><text:span text:style-name="T27">％</text:span><text:span text:style-name="T37">），</text:span><text:span text:style-name="T27">增加</text:span><text:span text:style-name="T46">511</text:span><text:span text:style-name="T37">億元，</text:span><text:span text:style-name="T27">成長</text:span><text:span text:style-name="T27">98.3</text:span><text:span text:style-name="T27">％。</text:span></text:p>
            <text:p text:style-name="P79"><text:span text:style-name="T27">三、綜上，近年公共建設及科技發展計畫預算增幅均高於總預算歲出成長幅度，顯見政府在依法律義務支出持續成長，可分配資源受限之情形</text:span><text:soft-page-break/><text:span text:style-name="T27">下，對於攸關經濟發展之經費仍極為重視，未來亦將持續督促各機關研謀各項開源節流措施，以期增進政府資源運用空間。</text:span></text:p>
          </table:table-cell>
        </table:table-row>
        <table:table-row table:style-name="表格1.11">
          <table:table-cell table:style-name="表格1.A5" office:value-type="string">
            <text:p text:style-name="P16"/>
          </table:table-cell>
          <table:table-cell table:style-name="表格1.A5" office:value-type="string">
            <text:p text:style-name="P27">(八)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p>
          </table:table-cell>
          <table:table-cell table:style-name="表格1.C5" office:value-type="string">
            <text:p text:style-name="P48"><text:span text:style-name="T6">本事項由財政部賦稅署逕復。</text:span></text:p>
            <text:p text:style-name="P51"/>
          </table:table-cell>
        </table:table-row>
        <table:table-row table:style-name="表格1.4">
          <table:table-cell table:style-name="表格1.A5" office:value-type="string">
            <text:p text:style-name="P16"/>
          </table:table-cell>
          <table:table-cell table:style-name="表格1.A5" office:value-type="string">
            <text:p text:style-name="P27">(九)鑑於我國各項社會保險及退撫制度存有財務失衡、代際移轉等嚴重問題，年金改革實有其必要性，建請應本於公平正義、務實漸進及考量國家財政負擔之能力下推動辦理。</text:p>
          </table:table-cell>
          <table:table-cell table:style-name="表格1.C5" office:value-type="string">
            <text:p text:style-name="P48"><text:span text:style-name="T6">本事項由國家發展委員會、勞動部、國防部、銓敘部、教育部、內政部、衛生福利部及行政院農業委員會逕復。</text:span></text:p>
          </table:table-cell>
        </table:table-row>
        <table:table-row table:style-name="表格1.13">
          <table:table-cell table:style-name="表格1.A5" office:value-type="string">
            <text:p text:style-name="P16"/>
          </table:table-cell>
          <table:table-cell table:style-name="表格1.A5" office:value-type="string">
            <text:p text:style-name="P25"><text:span text:style-name="T6">(十)鑑於</text:span><text:span text:style-name="T21">我國老化</text:span><text:span text:style-name="T6">速度高於多數國家，惟退休年齡卻較多數先進國家為早，建請應持續檢討採行延後退休年齡等相關配套措施，以提高年金制度之財務穩定性。</text:span></text:p>
          </table:table-cell>
          <table:table-cell table:style-name="表格1.C5" office:value-type="string">
            <text:p text:style-name="P48"><text:span text:style-name="T6">本事項由國家發展委員會、國防部、銓敘部及教育部逕復。</text:span></text:p>
          </table:table-cell>
        </table:table-row>
        <table:table-row table:style-name="表格1.4">
          <table:table-cell table:style-name="表格1.A5" office:value-type="string">
            <text:p text:style-name="P16"/>
          </table:table-cell>
          <table:table-cell table:style-name="表格1.A5" office:value-type="string">
            <text:p text:style-name="P102">(十一)106年度中央政府總預算案共編列合庫金、兆豐金、中鋼、中華電<text:soft-page-break/>等公司之釋股收入288 億元，其執行之可能性不高，應依立法院近年度之決議，釋股收入不予保留，以免累增無資金流入之歲入保留數，影響財政健全。</text:p>
          </table:table-cell>
          <table:table-cell table:style-name="表格1.C5" office:value-type="string">
            <text:p text:style-name="P71"><text:span text:style-name="T27">一、106年度釋股預算原編列288億元，經立法院審議結果，刪除201億元，</text:span><text:soft-page-break/><text:span text:style-name="T27">法定預算計編列87億元，包括合庫金控47億元、兆豐金控40億元。 </text:span></text:p>
            <text:p text:style-name="P83"><text:span text:style-name="T27">二、未來將依立法院決議，在106年度決算收支平衡前提下，原則不予出售，釋股對象以政府四大基金為限；至未執行之釋股預算，將依該院近年度之決議，不予保留。</text:span></text:p>
          </table:table-cell>
        </table:table-row>
        <table:table-row table:style-name="表格1.15">
          <table:table-cell table:style-name="表格1.A5" office:value-type="string">
            <text:p text:style-name="P16"/>
          </table:table-cell>
          <table:table-cell table:style-name="表格1.A5" office:value-type="string">
            <text:p text:style-name="P103"><text:span text:style-name="T6">(十二)依預算中心研究成果，</text:span><text:span text:style-name="T21">104</text:span><text:span text:style-name="T6">年度中央政府總決算審核報告整體評估指出，中油、台電、臺灣菸酒及中鋼等4家公司，釋股收入預算保留數共2,720億餘元，占釋股收入預算保留總金額高達98.55％，但因無釋股必要及釋股時程難以掌握，且以保留期間來評估，最短的5年，最長更達17年，均已超過決算法所定之4年原則，爰建議行政院在不違背決算法精神下，於累計歲計賸餘可容納範圍內，檢討註銷釋股收入預算保留數。</text:span></text:p>
          </table:table-cell>
          <table:table-cell table:style-name="表格1.C5" office:value-type="string">
            <text:p text:style-name="P92"><text:span text:style-name="T27">一、行政院前為配合民營化政策之推動，由各事業主管機關編列釋股預算，並經立法院審議通過，嗣因相關產業法律未完成法定程序、與工會尚在協商中等因素，未能進行釋股。</text:span></text:p>
            <text:p text:style-name="P67"><text:span text:style-name="T27">二、有鑑於</text:span><text:span text:style-name="T27">各主管機關</text:span><text:span text:style-name="T27">仍</text:span><text:span text:style-name="T27">持續積極推動各國營事業民營化計畫，</text:span><text:span text:style-name="T27">前述</text:span><text:span text:style-name="T27">相關問題</text:span><text:span text:style-name="T27">如</text:span><text:span text:style-name="T27">獲解決，即可立即進行民營化釋股作業，</text:span><text:span text:style-name="T27">惟</text:span><text:span text:style-name="T27">相關釋股預算如未預先編列，恐錯失民營化時機</text:span><text:span text:style-name="T27">，爰該等釋股預算仍宜繼續保留。</text:span></text:p>
            <text:p text:style-name="P84"><text:span text:style-name="T27">三、又各該事業之民營化如經確定不再進行，所保留之釋股預算，將在累計歲計賸餘</text:span><text:span text:style-name="T37">可容納範圍內，</text:span><text:span text:style-name="T27">適時檢討註銷，以兼顧政府財政及</text:span><text:span text:style-name="T37">民營化政策之推動。</text:span></text:p>
          </table:table-cell>
        </table:table-row>
        <table:table-row table:style-name="表格1.4">
          <table:table-cell table:style-name="表格1.A5" office:value-type="string">
            <text:p text:style-name="P16"/>
          </table:table-cell>
          <table:table-cell table:style-name="表格1.A5" office:value-type="string">
            <text:p text:style-name="P105">(十三)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text:soft-page-break/>業，並強化工程執行及履約管理之監控機制。</text:p>
          </table:table-cell>
          <table:table-cell table:style-name="表格1.C5" office:value-type="string">
            <text:p text:style-name="P48"><text:span text:style-name="T6">本事項由國家發展委員會及交通部逕復。</text:span></text:p>
          </table:table-cell>
        </table:table-row>
        <table:table-row table:style-name="表格1.17">
          <table:table-cell table:style-name="表格1.A5" office:value-type="string">
            <text:p text:style-name="P16"/>
          </table:table-cell>
          <table:table-cell table:style-name="表格1.A5" office:value-type="string">
            <text:p text:style-name="P105">(十四)106年度中央政府總預算案各機關資訊服務費共編列53億2,655 萬5千元，較105年度立法院通過之法定預算52億7,741萬1千元增加近5,000 萬元。有鑑於國家資源有限，各機關應確實考量資訊軟、硬體服務有無購買或租賃之必要，並妥適利用現有之資源，爰刪減資訊服務費，在總刪240億元額度內調整。</text:p>
          </table:table-cell>
          <table:table-cell table:style-name="表格1.C5" office:value-type="string">
            <text:p text:style-name="P48"><text:span text:style-name="T27">本事項業依決議辦理，</text:span><text:span text:style-name="T27">10</text:span><text:span text:style-name="T27">6</text:span><text:span text:style-name="T27">年度中央政府總預算案歲出原</text:span><text:span text:style-name="T27">編</text:span><text:span text:style-name="T27">列1兆9,</text:span><text:span text:style-name="T27">979</text:span><text:span text:style-name="T27">億9,552</text:span><text:span text:style-name="T27">萬</text:span><text:span text:style-name="T27">元，</text:span><text:span text:style-name="T27">經立法院</text:span><text:span text:style-name="T27">審議結果減列2</text:span><text:span text:style-name="T27">39</text:span><text:span text:style-name="T27">億9,957</text:span><text:span text:style-name="T27">萬3,000</text:span><text:span text:style-name="T27">元，改列1兆9,</text:span><text:span text:style-name="T27">739</text:span><text:span text:style-name="T27">億9,594</text:span><text:span text:style-name="T27">萬7,000</text:span><text:span text:style-name="T27">元；</text:span><text:span text:style-name="T27">其中各機關資訊服務費原編列53億2,655 萬5,000元，經該院審議結果減列1,787萬4,000元，改列53億868萬1,000元。</text:span></text:p>
          </table:table-cell>
        </table:table-row>
        <table:table-row table:style-name="表格1.10">
          <table:table-cell table:style-name="表格1.A5" office:value-type="string">
            <text:p text:style-name="P16"/>
          </table:table-cell>
          <table:table-cell table:style-name="表格1.A5" office:value-type="string">
            <text:p text:style-name="P107">(十五)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p>
          </table:table-cell>
          <table:table-cell table:style-name="表格1.C5" office:value-type="string">
            <text:p text:style-name="P48"><text:span text:style-name="T6">本事項由行政院人事行政總處及勞動部逕復。</text:span></text:p>
          </table:table-cell>
        </table:table-row>
        <table:table-row table:style-name="表格1.19">
          <table:table-cell table:style-name="表格1.A5" office:value-type="string">
            <text:p text:style-name="P16"/>
          </table:table-cell>
          <table:table-cell table:style-name="表格1.A5" office:value-type="string">
            <text:p text:style-name="P113">(十六)依照「各機關機要人員進用辦法」僅規定各機關進用之機要人員員額，最多不得超過五人，卻無職等進用比例規範。依照行政院截至今年11月底共進用105位機要人員，占用簡任職等缺高達61位，如此高比例佔用簡任職等，已嚴重影響阻礙正式公務人員之升遷機會。故建請考試院三個月內會同行政院檢討「各機關機要人<text:soft-page-break/>員進用辦法」改善之辦法，並研議在各機關員額編制表內明訂規範職等比例可行性，向立法院提出專案報告。</text:p>
          </table:table-cell>
          <table:table-cell table:style-name="表格1.C5" office:value-type="string">
            <text:p text:style-name="P51">本事項由考試院及行政院人事行政總處逕復。</text:p>
          </table:table-cell>
        </table:table-row>
        <table:table-row table:style-name="表格1.4">
          <table:table-cell table:style-name="表格1.A5" office:value-type="string">
            <text:p text:style-name="P16"/>
          </table:table-cell>
          <table:table-cell table:style-name="表格1.A5" office:value-type="string">
            <text:p text:style-name="P112"><text:span text:style-name="T6">(十七</text:span><text:span text:style-name="T6">)</text:span><text:span text:style-name="T6">中央政府轉投資公私合營事業，多家公司公股以些微比率避開</text:span><text:span text:style-name="T21">50％之國營事業</text:span><text:span text:style-name="T6">監督門檻，致政府龐鉅投資卻乏積極規範與透明化監督，不利國家資源效益管理，要求應於</text:span><text:span text:style-name="T21">6個</text:span><text:span text:style-name="T6">月內提出檢討公股股權管理機制。</text:span></text:p>
          </table:table-cell>
          <table:table-cell table:style-name="表格1.C5" office:value-type="string">
            <text:p text:style-name="P48"><text:span text:style-name="T6">本事項由國營事業各主管機關逕復。</text:span></text:p>
          </table:table-cell>
        </table:table-row>
        <table:table-row table:style-name="表格1.6">
          <table:table-cell table:style-name="表格1.A5" office:value-type="string">
            <text:p text:style-name="P16"/>
          </table:table-cell>
          <table:table-cell table:style-name="表格1.A5" office:value-type="string">
            <text:p text:style-name="P114"><text:span text:style-name="T6">(十八</text:span><text:span text:style-name="T6">)</text:span><text:span text:style-name="T6">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 年起現行公務人員因職務所需兼任財團法人董監事，不得再請領車馬費或出席費等相關經費。</text:span></text:p>
          </table:table-cell>
          <table:table-cell table:style-name="表格1.C5" office:value-type="string">
            <text:p text:style-name="P54"><text:span text:style-name="T6">本事項由各財團法人之主管機關及行政院人事行政總處逕復。</text:span></text:p>
          </table:table-cell>
        </table:table-row>
        <table:table-row table:style-name="表格1.22">
          <table:table-cell table:style-name="表格1.A5" office:value-type="string">
            <text:p text:style-name="P16"/>
          </table:table-cell>
          <table:table-cell table:style-name="表格1.A5" office:value-type="string">
            <text:p text:style-name="P109">(十九)政府捐助財團法人，係為特定政策目的，具公益本質。惟部分政</text:p>
          </table:table-cell>
          <table:table-cell table:style-name="表格1.C5" office:value-type="string">
            <text:p text:style-name="P61">本事項由各財團法人之主管機關及國家發展委員會逕復。</text:p>
          </table:table-cell>
        </table:table-row>
        <table:table-row table:style-name="表格1.23">
          <table:table-cell table:style-name="表格1.A5" office:value-type="string">
            <text:p text:style-name="P16"/>
          </table:table-cell>
          <table:table-cell table:style-name="表格1.A5" office:value-type="string">
            <text:p text:style-name="P119">府捐助之財團法人直接或間接<text:soft-page-break/>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p>
          </table:table-cell>
          <table:table-cell table:style-name="表格1.C5" office:value-type="string">
            <text:p text:style-name="P52"/>
          </table:table-cell>
        </table:table-row>
        <table:table-row table:style-name="表格1.4">
          <table:table-cell table:style-name="表格1.A5" office:value-type="string">
            <text:p text:style-name="P16"/>
          </table:table-cell>
          <table:table-cell table:style-name="表格1.A5" office:value-type="string">
            <text:p text:style-name="P112"><text:span text:style-name="T6">(二十)公務員服務法對公務員離職後任職之限制</text:span><text:span text:style-name="T21">不含財團法人</text:span><text:span text:style-name="T6">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text:span><text:span text:style-name="T21">有欠完備，</text:span><text:span text:style-name="T6">建請研擬修法補強。</text:span></text:p>
          </table:table-cell>
          <table:table-cell table:style-name="表格1.C5" office:value-type="string">
            <text:p text:style-name="P48"><text:span text:style-name="T6">本事項由銓敘部逕復。</text:span></text:p>
          </table:table-cell>
        </table:table-row>
        <table:table-row table:style-name="表格1.10">
          <table:table-cell table:style-name="表格1.A5" office:value-type="string">
            <text:p text:style-name="P16"/>
          </table:table-cell>
          <table:table-cell table:style-name="表格1.A5" office:value-type="string">
            <text:p text:style-name="P120">(二十一)董事長及總經理對於公司健全治理與經營績效具有重要影響性，其薪資報酬核給理應考量事業實際營運表現。然目前部分公私合營事業之<text:soft-page-break/>董事長及總經理薪酬發放，未充分反映其實際經營規模與績效，要求應建立適度關聯性之薪酬機制，俾提高公司高階管理人員對於事業經營之積極投入與專業素質提升。</text:p>
          </table:table-cell>
          <table:table-cell table:style-name="表格1.C5" office:value-type="string">
            <text:p text:style-name="P48"><text:span text:style-name="T6">本事項由各主管機關逕復。</text:span></text:p>
          </table:table-cell>
        </table:table-row>
        <table:table-row table:style-name="表格1.26">
          <table:table-cell table:style-name="表格1.A5" office:value-type="string">
            <text:p text:style-name="P16"/>
          </table:table-cell>
          <table:table-cell table:style-name="表格1.A5" office:value-type="string">
            <text:p text:style-name="P121">(二十二)鑑於部分機關首長或高階主管於退休（職、伍）後3年內旋即再（轉）任政府轉投資事業之經理人，支領優渥薪酬，致酬庸爭議不斷；除有違反公務人員服務法第14 條之1 規定疑慮，並衍生由監督者轉為被監督者之角色矛盾問題。要求應回歸公司治理精神，建立透明公平之遴聘機制，並研議任期制度，增訂連任次數限制，俾免久任弱化其獨立性，並明確權責範圍。</text:p>
          </table:table-cell>
          <table:table-cell table:style-name="表格1.C5" office:value-type="string">
            <text:p text:style-name="P48"><text:span text:style-name="T6">本事項由各主管機關逕復。</text:span></text:p>
          </table:table-cell>
        </table:table-row>
        <table:table-row table:style-name="表格1.27">
          <table:table-cell table:style-name="表格1.A5" office:value-type="string">
            <text:p text:style-name="P16"/>
          </table:table-cell>
          <table:table-cell table:style-name="表格1.A5" office:value-type="string">
            <text:p text:style-name="P125"><text:span text:style-name="T6">(二十三)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text:span><text:soft-page-break/><text:span text:style-name="T6">內針對所捐助財團法人之設置目的、工作計畫、經費運用、財務狀況、營運績效等，以及任務已達成、設立目的已不復存在或已無營運實益等之財團法人，應向立法院提出相關評估報告及退場計畫之專案報告。</text:span></text:p>
          </table:table-cell>
          <table:table-cell table:style-name="表格1.C5" office:value-type="string">
            <text:p text:style-name="P48"><text:span text:style-name="T6">本事項由各財團法人之</text:span><text:span text:style-name="T6">各主管機關</text:span><text:span text:style-name="T6">及國家發展委員會逕復。</text:span></text:p>
          </table:table-cell>
        </table:table-row>
        <table:table-row table:style-name="表格1.4">
          <table:table-cell table:style-name="表格1.A5" office:value-type="string">
            <text:p text:style-name="P16"/>
          </table:table-cell>
          <table:table-cell table:style-name="表格1.A5" office:value-type="string">
            <text:p text:style-name="P125"><text:span text:style-name="T6">(二十四)鑑於軍公教18%優惠存款利率制度之實行有其歷史背景，雖84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span></text:p>
          </table:table-cell>
          <table:table-cell table:style-name="表格1.C5" office:value-type="string">
            <text:p text:style-name="P48"><text:span text:style-name="T6">本事項由國家發展委員會、銓敘部、教育部及國防部逕復。</text:span></text:p>
          </table:table-cell>
        </table:table-row>
        <table:table-row table:style-name="表格1.4">
          <table:table-cell table:style-name="表格1.A5" office:value-type="string">
            <text:p text:style-name="P16"/>
          </table:table-cell>
          <table:table-cell table:style-name="表格1.A5" office:value-type="string">
            <text:p text:style-name="P122">(二十五)年金制度改革為新政府施政之重要焦點，由於年金制度改革攸關民眾老年經濟安全保障，更關乎各職域人員之公平正義，為建立可長久運作之年金制度，要求將政務官及司法官等各類人員年金制度之合理性納入檢討。</text:p>
          </table:table-cell>
          <table:table-cell table:style-name="表格1.C5" office:value-type="string">
            <text:p text:style-name="P48"><text:span text:style-name="T6">本事項由國家發展委員會、銓敘部、司法院及法務部逕復。</text:span></text:p>
          </table:table-cell>
        </table:table-row>
        <table:table-row table:style-name="表格1.4">
          <table:table-cell table:style-name="表格1.A5" office:value-type="string">
            <text:p text:style-name="P16"/>
          </table:table-cell>
          <table:table-cell table:style-name="表格1.A5" office:value-type="string">
            <text:p text:style-name="P122">(二十六)鑑於人口老化衍生之年金制<text:soft-page-break/>度財務衝擊，我國因確定給付制之年金制度所導致之未來政府應付給付責任問題，建請參採其他國家之實施經驗，衡酌漸進式或分階段改採確定提撥制或採行其他改善措施之可行性，以建立永續經營之年金制度。</text:p>
          </table:table-cell>
          <table:table-cell table:style-name="表格1.C5" office:value-type="string">
            <text:p text:style-name="P48"><text:span text:style-name="T6">本事項由國家發展委員會、銓敘部、教育</text:span><text:soft-page-break/><text:span text:style-name="T6">部、國防部及勞動部逕復。</text:span></text:p>
          </table:table-cell>
        </table:table-row>
        <table:table-row table:style-name="表格1.31">
          <table:table-cell table:style-name="表格1.A5" office:value-type="string">
            <text:p text:style-name="P16"/>
          </table:table-cell>
          <table:table-cell table:style-name="表格1.A5" office:value-type="string">
            <text:p text:style-name="P127">(二十七)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p>
            <text:p text:style-name="P135"><text:span text:style-name="T6">查行政院104</text:span><text:span text:style-name="T21">年7月2</text:span><text:span text:style-name="T6">3日院授發資字</text:span><text:span text:style-name="T21">第</text:span><text:span text:style-name="T6">1041500918 號函修正發布之「行政院及所屬各機關行動化服務發展作業原則」，其中第10之1條明定：「各機關應依據身心障礙者權益保障法及無障</text:span><text:soft-page-break/><text:span text:style-name="T6">礙資訊技術相關規範，辦理行動化服務無障礙設計作業，保障身心障礙者獲取資訊之權利。」然監察院審計部報告指出，公部門開發之行動化應用軟體(Mobile App</text:span><text:span text:style-name="T6">)</text:span><text:span text:style-name="T6">存有多項問題，包含系統或資訊一年以上未更新，管理與便利性顯有疑義。</text:span></text:p>
            <text:p text:style-name="P136">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p>
          </table:table-cell>
          <table:table-cell table:style-name="表格1.C5" office:value-type="string">
            <text:p text:style-name="P48"><text:span text:style-name="T6">本事項由國家發展委員會及國家通訊傳播委員會逕復。</text:span></text:p>
            <text:p text:style-name="P51"/>
          </table:table-cell>
        </table:table-row>
        <table:table-row table:style-name="表格1.27">
          <table:table-cell table:style-name="表格1.A5" office:value-type="string">
            <text:p text:style-name="P16"/>
          </table:table-cell>
          <table:table-cell table:style-name="表格1.A5" office:value-type="string">
            <text:p text:style-name="P121">(二十八)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text:soft-page-break/>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106 年1月1日起，實施機房安全管理認證驗測查核，相關認證應以國際共通認證標準為基準，藉以提升安全認證之水平，並由行政院資安處督導成效，定期向立法院提交成果報告。</text:p>
          </table:table-cell>
          <table:table-cell table:style-name="表格1.C5" office:value-type="string">
            <text:p text:style-name="P48"><text:span text:style-name="T6">本事項由行政院逕復。</text:span></text:p>
          </table:table-cell>
        </table:table-row>
        <table:table-row table:style-name="表格1.33">
          <table:table-cell table:style-name="表格1.A5" office:value-type="string">
            <text:p text:style-name="P16"/>
          </table:table-cell>
          <table:table-cell table:style-name="表格1.A5" office:value-type="string">
            <text:p text:style-name="P128">(二十九)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text:soft-page-break/>清責任歸屬，防範機制形同虛設。</text:p>
            <text:p text:style-name="P137">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6個月內建置資料庫稽核系統，為保護機敏資料不外洩，相關產品禁止採用大陸產製品，以國內資通訊產業<text:soft-page-break/>者為優先考量，並定期向立法院提交成果報告。</text:p>
          </table:table-cell>
          <table:table-cell table:style-name="表格1.C5" office:value-type="string">
            <text:p text:style-name="P48"><text:span text:style-name="T6">本事項由行政院逕復。</text:span></text:p>
          </table:table-cell>
        </table:table-row>
        <table:table-row table:style-name="表格1.6">
          <table:table-cell table:style-name="表格1.A5" office:value-type="string">
            <text:p text:style-name="P16"/>
          </table:table-cell>
          <table:table-cell table:style-name="表格1.A5" office:value-type="string">
            <text:p text:style-name="P115">(三十)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p>
            <text:p text:style-name="P141">行政院及各機關在建置使用此類資訊系統，多採用來滿足要求所需的平台及相關任務需求，這些要求應反映公務或服務民眾使命的目的, 以及其所操作之IT 基礎架構的佈建，整合行動設備和配置政策等等資訊安全考量，以及可接受的風險水準或稱為曝險程度必須加以要求。行政系統之資訊應用架構與建構網路系統使用，若未<text:soft-page-break/>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p>
          </table:table-cell>
          <table:table-cell table:style-name="表格1.C5" office:value-type="string">
            <text:p text:style-name="P48"><text:span text:style-name="T6">本事項由行政院逕復。</text:span></text:p>
          </table:table-cell>
        </table:table-row>
        <table:table-row table:style-name="表格1.4">
          <table:table-cell table:style-name="表格1.A5" office:value-type="string">
            <text:p text:style-name="P16"/>
          </table:table-cell>
          <table:table-cell table:style-name="表格1.A5" office:value-type="string">
            <text:p text:style-name="P143">(三十一)從第一銀行ATM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p>
            <text:p text:style-name="P144"><text:span text:style-name="T6">從企業組織到政府機構，目前運作中之IT環境存在著「特殊權限的帳號使用者(簡稱：特權用戶)」，從第一銀行事件的經驗觀察，駭客會鎖定系統最高管理權限之帳號/密碼作為主要攻擊目</text:span><text:soft-page-break/><text:span text:style-name="T6">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span></text:p>
            <text:p text:style-name="P145">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IT 管理建立安全標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text:soft-page-break/>並定期向立法院提交成果報告。</text:p>
          </table:table-cell>
          <table:table-cell table:style-name="表格1.C5" office:value-type="string">
            <text:p text:style-name="P48"><text:span text:style-name="T6">本事項由行政院逕復。</text:span></text:p>
          </table:table-cell>
        </table:table-row>
        <table:table-row table:style-name="表格1.36">
          <table:table-cell table:style-name="表格1.A5" office:value-type="string">
            <text:p text:style-name="P16"/>
          </table:table-cell>
          <table:table-cell table:style-name="表格1.A5" office:value-type="string">
            <text:p text:style-name="P129">(三十二)行動裝置使用日益普及，我國各行政機關及其附屬機關（構）亦陸續開發行動應用程式（以下簡稱APP），作為服務民眾使用或為公務自用兼之。其中又以政府一級部門及金管會管轄之國營金融機構等單位開發使用APP 較為積極，但資安風險意識卻相對薄弱。根據《天下雜誌》獨家取得鑒真數位APP資安檢定調查，過半在Google Play上架的國銀APP，有明顯的資安漏洞，在公用無線上網WiFi環境下，駭客就有機會能竊取用戶的帳號密碼，意味著用戶直接面對駭客竊取個資與財務的威脅。政府機關開發使用之APP，若未加進行安全審驗，造成的資訊外洩風險不亞於一般網路資安風險，應加強防堵相關漏洞。</text:p>
            <text:p text:style-name="P139"><text:span text:style-name="T6">另據</text:span><text:span text:style-name="T21">《二○一六</text:span><text:span text:style-name="T6">資誠全球經濟犯罪調查報告》已指出，逾五成受訪者認為，過去兩年，網路安全威脅的風險愈來愈多，且金融業威脅最大。為鼓勵我國資通訊產業發展，防堵</text:span><text:span text:style-name="T21">APP所</text:span><text:span text:style-name="T6">造成之</text:span><text:soft-page-break/><text:span text:style-name="T6">資安漏洞與危害，建請各行政部門及其所屬單位、國營金融機構等單位，所開發之</text:span><text:span text:style-name="T22">APP</text:span><text:span text:style-name="T6">應儘速進行符合國際規範要求及之合格驗證程序，並進行現有APP驗測，並改善其資安漏洞等問題，而APP驗測查核應以國內研發之產品為優先採用，不可使用大陸產製之檢測工具，並定期向立法院提交成果報告。</text:span></text:p>
          </table:table-cell>
          <table:table-cell table:style-name="表格1.C5" office:value-type="string">
            <text:p text:style-name="P48"><text:span text:style-name="T6">本事項由行政院逕復。</text:span></text:p>
          </table:table-cell>
        </table:table-row>
        <table:table-row table:style-name="表格1.36">
          <table:table-cell table:style-name="表格1.A5" office:value-type="string">
            <text:p text:style-name="P16"/>
          </table:table-cell>
          <table:table-cell table:style-name="表格1.A5" office:value-type="string">
            <text:p text:style-name="P130"><text:span text:style-name="T6">(三十三)有關生活圈道路交通系統建設計畫，其實際執行未針對生態研究、環境規劃與保育等面向進行審慎之評估，相關單位</text:span></text:p>
          </table:table-cell>
          <table:table-cell table:style-name="表格1.C5" office:value-type="string">
            <text:p text:style-name="P51">本事項由交通部及內政部逕復。</text:p>
          </table:table-cell>
        </table:table-row>
        <table:table-row table:style-name="表格1.4">
          <table:table-cell table:style-name="表格1.A5" office:value-type="string">
            <text:p text:style-name="P16"/>
          </table:table-cell>
          <table:table-cell table:style-name="表格1.A5" office:value-type="string">
            <text:p text:style-name="P146">亦未能建立有效且實質的資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p>
          </table:table-cell>
          <table:table-cell table:style-name="表格1.C5" office:value-type="string">
            <text:p text:style-name="P52"/>
          </table:table-cell>
        </table:table-row>
        <table:table-row table:style-name="表格1.4">
          <table:table-cell table:style-name="表格1.A5" office:value-type="string">
            <text:p text:style-name="P16"/>
          </table:table-cell>
          <table:table-cell table:style-name="表格1.A5" office:value-type="string">
            <text:p text:style-name="P133"><text:span text:style-name="T6">(三十四)有鑑於大型車輛視野死角及內輪差造成車禍意外奪命屢見不鮮，交通部已要求106 年1 月1 日新型出廠車量的</text:span><text:soft-page-break/><text:span text:style-name="T6">各型式N2 及N3 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text:span><text:span text:style-name="T21">行車安全。</text:span></text:p>
          </table:table-cell>
          <table:table-cell table:style-name="表格1.C5" office:value-type="string">
            <text:p text:style-name="P48"><text:span text:style-name="T6">本事項由交通部逕復。</text:span></text:p>
          </table:table-cell>
        </table:table-row>
        <table:table-row table:style-name="表格1.40">
          <table:table-cell table:style-name="表格1.A5" office:value-type="string">
            <text:p text:style-name="P16"/>
          </table:table-cell>
          <table:table-cell table:style-name="表格1.A5" office:value-type="string">
            <text:p text:style-name="P123">(三十五)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金，並要求行政院於三個月內會同相關部會檢討可行之計收方案。</text:p>
          </table:table-cell>
          <table:table-cell table:style-name="表格1.C5" office:value-type="string">
            <text:p text:style-name="P48"><text:span text:style-name="T6">本事項由科技部會同經濟部檢討可行之計收方案逕復。</text:span></text:p>
          </table:table-cell>
        </table:table-row>
        <table:table-row table:style-name="表格1.31">
          <table:table-cell table:style-name="表格1.A5" office:value-type="string">
            <text:p text:style-name="P16"/>
          </table:table-cell>
          <table:table-cell table:style-name="表格1.A5" office:value-type="string">
            <text:p text:style-name="P131"><text:span text:style-name="T6">(三十六)身心障礙者權益保障法第52條之2規定：「各級政府及其</text:span><text:soft-page-break/><text:span text:style-name="T6">附屬機關（構）、學校所建置之網站，應通過第一優先等級以上之無障礙檢測，並取得認證標章。」有關我國網站無障礙規範之制定，行政院研究考核委員會援引全球資訊網協會（W3C，World Wide Web Consortium）的網站無障礙組織（WAI，Web Accessibility Initiative）的網頁內容無障礙指引（WCAG，</text:span><text:span text:style-name="T21">Web</text:span><text:span text:style-name="T23"> Content Accessibility Guide-line</text:span><text:span text:style-name="T6">s），前已於88年訂定「網站無障礙規範1.0 版」。</text:span></text:p>
            <text:p text:style-name="P138">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text:soft-page-break/>級以上標章，以保障身心障礙者資訊取得之權利，並完善我國無障礙網路環境之建置。</text:p>
          </table:table-cell>
          <table:table-cell table:style-name="表格1.C5" office:value-type="string">
            <text:p text:style-name="P48"><text:span text:style-name="T6">本事項由國家通訊傳播委員會逕復。</text:span></text:p>
          </table:table-cell>
        </table:table-row>
        <table:table-row table:style-name="表格1.17">
          <table:table-cell table:style-name="表格1.A5" office:value-type="string">
            <text:p text:style-name="P16"/>
          </table:table-cell>
          <table:table-cell table:style-name="表格1.A5" office:value-type="string">
            <text:p text:style-name="P147"><text:span text:style-name="T6">(三十七)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span></text:p>
            <text:p text:style-name="P148">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人權之接軌日益密切。故人權教育之落實更形重要。</text:p>
            <text:p text:style-name="P149"><text:soft-page-break/>為響應總統之呼籲，使人權概念確實扎根，應以下列方式促進人權教育之進展，並培養尊重差異，包容多元之概念：</text:p>
            <text:p text:style-name="P150">1.教育部應自學前到終身各階段教育中，以人權公約為本，針對各學習階段之學習需求，持續進行人權教育，並融入學校教育之不同科目教學之中。</text:p>
            <text:p text:style-name="P151">2.因時代之差異，不同世代間人權觀念之普及程度或有落差，教育部應於社會教育與終身教育中納入人權教育。</text:p>
            <text:p text:style-name="P151">3.科技部與教育部應鼓勵學術單位，從學術著作、流行文化以至童書、繪本等，蒐集整理對各年齡層之國內外人權教材。以利發展本土化之人權教育內容。</text:p>
            <text:p text:style-name="P151">4.軍人與警察人員養成教育中，應持續強化人權相關課程，並將人權精神落實於養成過程中。</text:p>
            <text:p text:style-name="P151">5.各機關對公務人員之人權課程，應朝向多元形式發展，利用既有之媒體素材，使人權精神更能於培訓中內化。</text:p>
            <text:p text:style-name="P152">6.科技部應持續推動人權相關之研究計畫，探討國內外重<text:soft-page-break/>大人權議題，並鼓勵以科普形式將相關議題轉介於一般大眾。</text:p>
          </table:table-cell>
          <table:table-cell table:style-name="表格1.C5" office:value-type="string">
            <text:p text:style-name="P55"><text:span text:style-name="T6">本事項由教育部、科技部、內政部、國防部及法務部逕復。</text:span></text:p>
          </table:table-cell>
        </table:table-row>
        <table:table-row table:style-name="表格1.4">
          <table:table-cell table:style-name="表格1.A5" office:value-type="string">
            <text:p text:style-name="P16"/>
          </table:table-cell>
          <table:table-cell table:style-name="表格1.A5" office:value-type="string">
            <text:p text:style-name="P124">(三十八)建請行政部門應行追查兆豐銀行違反洗錢防制規範遭美國裁罰乙案之真相，向社會大眾公布其調查結果。並向調查後應負責任之當事人進行全額追償遭裁罰之57億元新台幣罰鍰。</text:p>
          </table:table-cell>
          <table:table-cell table:style-name="表格1.C5" office:value-type="string">
            <text:p text:style-name="P48"><text:span text:style-name="T6">本事項由行政院、金融監督管理委員會及財政部逕復。</text:span></text:p>
          </table:table-cell>
        </table:table-row>
        <table:table-row table:style-name="表格1.4">
          <table:table-cell table:style-name="表格1.A5" office:value-type="string">
            <text:p text:style-name="P16"/>
          </table:table-cell>
          <table:table-cell table:style-name="表格1.A5" office:value-type="string">
            <text:p text:style-name="P134">(三十九)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 年度中央政府總預算案各單位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text:soft-page-break/>殘」之退休公教人員或退休時未具工作能力者等，以及退職工友（含技工、駕駛），於每人每年6千元之數額範圍內，發放之三節慰問金經費外，其餘均予刪除，以期資源合理運用，並落實照顧弱勢。</text:p>
          </table:table-cell>
          <table:table-cell table:style-name="表格1.C5" office:value-type="string">
            <text:p text:style-name="P48"><text:span text:style-name="T27">本總處</text:span><text:span text:style-name="T6">已依決議辦理，並</text:span><text:span text:style-name="T27">依新修訂之「退休人員照護事項」規定，核實發放三節慰問金。</text:span></text:p>
          </table:table-cell>
        </table:table-row>
        <table:table-row table:style-name="表格1.45">
          <table:table-cell table:style-name="表格1.A5" office:value-type="string">
            <text:p text:style-name="P16"/>
          </table:table-cell>
          <table:table-cell table:style-name="表格1.A5" office:value-type="string">
            <text:p text:style-name="P110"><text:span text:style-name="T6">(四十)現行支</text:span><text:span text:style-name="T21">（</text:span><text:span text:style-name="T6">兼</text:span><text:span text:style-name="T21">）</text:span><text:span text:style-name="T6">領月退休金人員得比照退休機關現職人員支給子女教育補助費，中央及地方政府年需經費約17億餘元。106年度中央政府分別於銓敘部統籌編列1億4,170萬4千元、退輔會編列8億0,042萬元、教育部編列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106學年度起</text:span><text:span text:style-name="T31">（</text:span><text:span text:style-name="T31">106.8</text:span><text:span text:style-name="T31">），退休軍公教人員可支領子女教育補助費的對象，限下列：（</text:span><text:span text:style-name="T33">1</text:span><text:span text:style-name="T31">）退休人員支（兼）領月退休金在</text:span><text:span text:style-name="T58">2.5</text:span><text:span text:style-name="T31">萬元以下（兼領者以原全額退休金為計算基準）。（</text:span><text:span text:style-name="T35">2</text:span><text:span text:style-name="T31">）</text:span><text:span text:style-name="T35">「因公成殘」之退休人員。</text:span><text:span text:style-name="T31">（</text:span><text:span text:style-name="T35">3</text:span><text:span text:style-name="T31">）退休時未</text:span><text:soft-page-break/><text:span text:style-name="T31">具工作能力者。但軍職退休人員的支領資格，可再考量其服務特性，另為合宜處理。同時，納入年金制度改革內容研議。相關經費由各該機關自行調整減支。</text:span></text:p>
          </table:table-cell>
          <table:table-cell table:style-name="表格1.C5" office:value-type="string">
            <text:p text:style-name="P56"><text:span text:style-name="T6">本事項由行政院人事行政總處、銓敘部、國軍退除役官兵輔導委員會、教育部、中央研究院及國防部逕復。</text:span></text:p>
          </table:table-cell>
        </table:table-row>
        <table:table-row table:style-name="表格1.46">
          <table:table-cell table:style-name="表格1.A5" office:value-type="string">
            <text:p text:style-name="P9">財政委員會</text:p>
            <text:p text:style-name="P153">一、新增通過決議</text:p>
          </table:table-cell>
          <table:table-cell table:style-name="表格1.A5" office:value-type="string">
            <text:p text:style-name="P31"><text:span text:style-name="T35">(六)行政院主計總處</text:span><text:span text:style-name="T39">106年度</text:span><text:span text:style-name="T35">預算案「一般建築及設備」項下「其他設備」編列3,380萬元，主要係為強化主計資訊集中維運平台運算所需軟硬體資源及備援措施、更新網路架構、建置IPV6通訊環境、強化資訊安全防護軟硬體及精進主計服務網站暨行動化應用服務等。惟未於預算書中完整提供相關規劃內容，爰刪減「一般建築及設備」項下「其他設備」科目預算300萬元後，並請行政院主計總處向立法院財政委員會提出書面報告。</text:span></text:p>
          </table:table-cell>
          <table:table-cell table:style-name="表格1.C5" office:value-type="string">
            <text:p text:style-name="P60"><text:span text:style-name="T27"><text:s text:c="3"/>本總處</text:span><text:span text:style-name="T6">已依決議辦理，業於106年3月9日</text:span>以主資維字第1066000215號<text:span text:style-name="T59">函</text:span>復立法院財政委員會。茲摘述內容如下：</text:p>
            <text:p text:style-name="P62">106年度預算「一般建築及設備」項下「其他設備」科目編列3,380萬元，主要係因應行政院「政府機關（構）資通安全責任等級分級作業規定」，為完成資安責任等級A級機關應辦事項，強化平台資源及資安防護設備，<text:span text:style-name="T59">並</text:span>配合行政院「網際網路通訊協定升級推動方案（IPv<text:span text:style-name="T27">）</text:span>」之推動期程，於106年更新網路架構，導入IPv6作業環境，以符合政府網路作業環境要求，完備資訊作業安全。</text:p>
          </table:table-cell>
        </table:table-row>
        <table:table-row table:style-name="表格1.47">
          <table:table-cell table:style-name="表格1.A5" office:value-type="string">
            <text:p text:style-name="P157"/>
          </table:table-cell>
          <table:table-cell table:style-name="表格1.A5" office:value-type="string">
            <text:p text:style-name="P22"><text:span text:style-name="T35">(</text:span><text:span text:style-name="T35">七</text:span><text:span text:style-name="T35">)</text:span><text:span text:style-name="T35">行政院主計總處未能及早整合各機關業務需求，並規劃建置經費結報系統，致各機關自行開發系統、重複建置，且該類系統尚未導入電子簽章機制、整合程度不一，造成整體資源浪費，爰</text:span><text:span text:style-name="T33">106</text:span><text:span text:style-name="T35">年度預算案「主計資訊業務─經費結報及薪資管理系統建置與維運」計畫減列</text:span><text:span text:style-name="T33">50</text:span><text:span text:style-name="T35">萬元。</text:span></text:p>
            <text:p text:style-name="P36"><text:span text:style-name="T33">1</text:span><text:span text:style-name="T35">.</text:span><text:span text:style-name="T6">行政院</text:span><text:span text:style-name="T35">主計總處</text:span><text:span text:style-name="T33">106 </text:span><text:span text:style-name="T35">年度預算案「主計資訊業務─經費結報及薪資管理系統建置與維運」計畫編列</text:span><text:span text:style-name="T33">2,630 </text:span><text:span text:style-name="T35">萬元，係配合行政院第</text:span><text:span text:style-name="T33">5</text:span><text:soft-page-break/><text:span text:style-name="T35">階段電子化政府之目標，針對機關經費結報作業規劃建置作業系統，且對薪資管理系統依使用機關需求，進行優化系統功能，並持續推廣運用，以提升行政效率，減少各機關資源重複投入。</text:span><text:span text:style-name="T35">106</text:span><text:span text:style-name="T35">至</text:span><text:span text:style-name="T35">109</text:span><text:span text:style-name="T35">年度分別編列</text:span><text:span text:style-name="T35">2,630</text:span><text:span text:style-name="T35">萬元、</text:span><text:span text:style-name="T35">1,600</text:span><text:span text:style-name="T35">萬元、</text:span><text:span text:style-name="T35">2,560</text:span><text:span text:style-name="T35">萬元及</text:span><text:span text:style-name="T35">2,950</text:span><text:span text:style-name="T35">萬元，共</text:span><text:span text:style-name="T35">9,740</text:span><text:span text:style-name="T35">萬元。</text:span></text:p>
            <text:p text:style-name="P36"><text:span text:style-name="T33">2</text:span><text:span text:style-name="T35">.</text:span><text:span text:style-name="T35">目前資訊化程度較高之機關均有經費結報類似系統，惟該類系統著重於經費結報申請表單電子化，且尚未導入電子簽章機制，致審計、法律信證稽憑強度不足；另亦未整合已數位化之內、外部原始憑證，致系統流程整合度不一，又目前各機關已開發成功且功能優異之系統皆依各機關需求進行客製化開發，無法提供其他機關使用。爰行政院「第</text:span><text:span text:style-name="T33">5</text:span><text:span text:style-name="T35">階段電子化政府計畫─數位化政府（</text:span><text:span text:style-name="T33">106</text:span><text:span text:style-name="T35">至</text:span><text:span text:style-name="T33">109</text:span><text:span text:style-name="T35">年）」項下規劃本工作項目，其中經費結報系統規劃結報申請、內部審核、檔案封存及電子簽核等功能，以進行經費結報</text:span><text:span text:style-name="T33">e</text:span><text:span text:style-name="T35">化作業；另薪資管理系統規劃擴充功能以適用薪給表，供有意願導入之機關使用。顯示政府推動電子化過程，常因各部門業務需求未能整合、缺乏強制性一致規範或無統籌協調機制，而自行開發系統、建置資料庫或平臺，導</text:span><text:soft-page-break/><text:span text:style-name="T35">致嗣後資料流通不易，影響跨機關間資料整合及無法連結外部資料，甚至重複建置資料，造成整體資源浪費。</text:span></text:p>
            <text:p text:style-name="P37"><text:span text:style-name="T33">3</text:span><text:span text:style-name="T35">.</text:span><text:span text:style-name="T35">主計總處未能及早整合各機關業務需求，並規劃建置經費結報系統，致各機關自行開發系統、重複建置，且該類系統尚未導入電子簽章機制、整合程度不一，造成整體資源浪費。另該總處開發建置完成之薪資管理系統，目前僅</text:span><text:span text:style-name="T33">40</text:span><text:span text:style-name="T35">個機關使用，應加強推廣運用，以擴大資源整合成效。</text:span></text:p>
          </table:table-cell>
          <table:table-cell table:style-name="表格1.C5" office:value-type="string">
            <text:p text:style-name="P48"><text:span text:style-name="T27">本總處已依決議辦理，另</text:span><text:span text:style-name="T35">計畫106年度辦理情形</text:span><text:span text:style-name="T27">如下：</text:span></text:p>
            <text:p text:style-name="P72"><text:span text:style-name="T27">一、經費結報系統建置作業，106年度係規劃整合機關差勤系統、薪資系統及電子發票等已數位化之原始憑證辦理經費結報作業，並導入電子簽章機制，以強化審計、法律信證稽憑強度。</text:span></text:p>
            <text:p text:style-name="P72"><text:span text:style-name="T27">二、薪資管理系統已依決議辦理系統推廣作業，106年預計增加9個使用機關，未來將持續推廣運用，以擴大資源整合成效。</text:span></text:p>
            <text:p text:style-name="P158"/>
          </table:table-cell>
        </table:table-row>
        <table:table-row table:style-name="表格1.48">
          <table:table-cell table:style-name="表格1.A5" office:value-type="string">
            <text:p text:style-name="P43"/>
          </table:table-cell>
          <table:table-cell table:style-name="表格1.A5" office:value-type="string">
            <text:p text:style-name="P159"><text:span text:style-name="T35">(八</text:span><text:span text:style-name="T35">)</text:span><text:span text:style-name="T35">根據預算法第</text:span><text:span text:style-name="T33">92</text:span><text:span text:style-name="T35">條規定：「未依組織法令設立之機關，不得編列預算。」但主計總處卻在行政院環境保護署毒物及化學物質局之組織法未三讀前，編列該局</text:span><text:span text:style-name="T33">106</text:span><text:span text:style-name="T35">年度單位預算，並看準立法院為維護民眾食品安全及環境安全，不得不違法背書審議。爰將</text:span><text:span text:style-name="T33">106</text:span><text:span text:style-name="T35">年度主計總處第</text:span><text:span text:style-name="T33">2</text:span><text:span text:style-name="T35">款第</text:span><text:span text:style-name="T33">2</text:span><text:span text:style-name="T35">項編列</text:span><text:span text:style-name="T33">13</text:span><text:span text:style-name="T35">億</text:span><text:span text:style-name="T33">8,219</text:span><text:span text:style-name="T35">萬元之預算，扣除人員維持費</text:span><text:span text:style-name="T33">7</text:span><text:span text:style-name="T35">億</text:span><text:span text:style-name="T33">8,777</text:span><text:span text:style-name="T35">萬</text:span><text:span text:style-name="T33">9</text:span><text:span text:style-name="T35">千元以外之賸餘，凍結</text:span><text:span text:style-name="T33">20%</text:span><text:span text:style-name="T35">，俟向立法院財政委員會提出書面檢討報告後，始得動支。</text:span></text:p>
          </table:table-cell>
          <table:table-cell table:style-name="表格1.C5" office:value-type="string">
            <text:p text:style-name="P60"><text:span text:style-name="T27"><text:s text:c="4"/>本總處業於106年3月9日以主計字第1060900140I</text:span>號<text:span text:style-name="T59">函</text:span><text:span text:style-name="T27">將相關辦理情形函送立法院，並經該院於106年6月6日以台立院議字第1060701825號函復本總處准予動支。茲摘述內容如下：</text:span></text:p>
            <text:p text:style-name="P67"><text:span text:style-name="T6">一、環保署業</text:span><text:span text:style-name="T21">於</text:span><text:span text:style-name="T6">105年</text:span><text:span text:style-name="T21">7月</text:span><text:span text:style-name="T6">28日陳報毒物及化學物質局暫行組織規程，並經行政院105年9月22日核定，105年10月5日完成發布並函報立法院備查，嗣其組織法經</text:span><text:span text:style-name="T27">該</text:span><text:span text:style-name="T6">院105年</text:span><text:span text:style-name="T21">12月9日三</text:span><text:span text:style-name="T6">讀通過，並於105年12月23日經總統公布。</text:span></text:p>
            <text:p text:style-name="P84"><text:span text:style-name="T6">二、鑒於毒物及化學物質局係依組織法令設立，並比照交通部航港局模式編列106年度預算，尚符預算法92條相關規定。</text:span></text:p>
          </table:table-cell>
        </table:table-row>
        <table:table-row table:style-name="表格1.46">
          <table:table-cell table:style-name="表格1.A5" office:value-type="string">
            <text:p text:style-name="P43"/>
          </table:table-cell>
          <table:table-cell table:style-name="表格1.A5" office:value-type="string">
            <text:p text:style-name="P160">(九)行政院主計總處每年度皆辦理各機關收支執行狀況月報表及會計<text:soft-page-break/>月報評等、國營事業及非營業基金月報評等。然104 年度考評結果皆為甲等，無法區分其優劣，亦難以達到激勵效果，建請應調整評分標準或改採例外管理方式辦理。</text:p>
            <text:p text:style-name="P34"><text:span text:style-name="T33">1.</text:span><text:span text:style-name="T35">行政院主計總處「會計及決算業務」計畫</text:span><text:span text:style-name="T33">106 </text:span><text:span text:style-name="T35">年度重要施政計畫包括按月彙整分析中央政府各機關預算執行狀況及各國營事業、非營業特種基金會計報告等。該總處每年度皆辦理各機關收支執行狀況月報表及會計月報評等、國營事業及非營業基金月報評等，據說明係依主計人員獎懲辦法第</text:span><text:span text:style-name="T33">5</text:span><text:span text:style-name="T35">條及第</text:span><text:span text:style-name="T33">6</text:span><text:span text:style-name="T35">條規定辦理。其評分標準為：在規定期限內編送及無抽換者，列甲等；每逾規定期限</text:span><text:span text:style-name="T33">4</text:span><text:span text:style-name="T35">日或內容錯誤、不完整經通知抽換者，予以累計降等評分。</text:span></text:p>
            <text:p text:style-name="P38"><text:span text:style-name="T33">2.</text:span><text:span text:style-name="T35">查該總處</text:span><text:span text:style-name="T33">104</text:span><text:span text:style-name="T35">年度辦理</text:span><text:span text:style-name="T33">27</text:span><text:span text:style-name="T35">個主管機關單位預算及國軍老舊眷村改建等</text:span><text:span text:style-name="T33">12</text:span><text:span text:style-name="T35">項特別預算</text:span><text:span text:style-name="T33">34</text:span><text:span text:style-name="T35">個執行機關收支執行狀況月報表及會計月報評等、</text:span><text:span text:style-name="T33">22</text:span><text:span text:style-name="T35">個國營事業（含分預算）及</text:span><text:span text:style-name="T33">80</text:span><text:span text:style-name="T35">個作業基金、</text:span><text:span text:style-name="T33">23</text:span><text:span text:style-name="T35">個特別收入基金、</text:span><text:span text:style-name="T33">1</text:span><text:span text:style-name="T35">個資本計畫基金、</text:span><text:span text:style-name="T33">1</text:span><text:span text:style-name="T35">個債務基金之月報評等，各機關（基金）每月考評結果均為甲等，無法區分其優劣。顯示該項評等之甲等標準已成基本要求，達成難度低，加以其考評結果僅列入前述獎懲辦法所列</text:span><text:span text:style-name="T33">26</text:span><text:span text:style-name="T35">項事蹟之</text:span><text:span text:style-name="T33">1</text:span><text:span text:style-name="T35">，致評</text:span><text:soft-page-break/><text:span text:style-name="T35">等作業有流於形式。</text:span></text:p>
          </table:table-cell>
          <table:table-cell table:style-name="表格1.C5" office:value-type="string">
            <text:p text:style-name="P67"><text:span text:style-name="T27">一、本總處辦理各機關（基金）收支執行</text:span><text:span text:style-name="T6">狀況</text:span><text:span text:style-name="T27">月報表、會計月報評等，主要係</text:span><text:soft-page-break/><text:span text:style-name="T27">控管渠等能如期報送，俾利主管機關、本總處等迅速明瞭其預算執行狀況，並針對計畫進度落後或未達預算目標者，適時督促檢討改進完成各項計畫。</text:span></text:p>
            <text:p text:style-name="P79"><text:span text:style-name="T27">二、考量各機關（基金）依限報送會計月</text:span><text:span text:style-name="T6">報</text:span><text:span text:style-name="T27">，雖為主計人員獎懲辦法第</text:span><text:span text:style-name="T27">5</text:span><text:span text:style-name="T27">條及第</text:span><text:span text:style-name="T27">6</text:span><text:span text:style-name="T27">條所列</text:span><text:span text:style-name="T27">26</text:span><text:span text:style-name="T27">項得敍獎事蹟之一，但仍須視情節（如達成難易度等）辦理。為獎勵如期或提早報送會計月報之機關（基金），自</text:span><text:span text:style-name="T27">104</text:span><text:span text:style-name="T27">年度起已改納入各一級主計機構年終績效予以綜合考評，各機關（基金）如未能依限報送月報或因錯誤需要抽換，將酌予扣分並考列乙等以下之成績，爰各機關（基金）主計單位為提升其年終考績績效（對該主計機構核列甲等比率有所增益），均戮力於期限內或提前報送月報。按現行考評方式除可使主管機關、本總處等迅速掌握預算執行資訊外，亦可達激勵之效。</text:span></text:p>
          </table:table-cell>
        </table:table-row>
        <table:table-row table:style-name="表格1.50">
          <table:table-cell table:style-name="表格1.A5" office:value-type="string">
            <text:p text:style-name="P43"/>
          </table:table-cell>
          <table:table-cell table:style-name="表格1.A5" office:value-type="string">
            <text:p text:style-name="P161"><text:span text:style-name="T35">(</text:span><text:span text:style-name="T35">十</text:span><text:span text:style-name="T35">)</text:span><text:span text:style-name="T35">預算法賦予行政院主計總處得以主動透過實地調查，進一步瞭解各機關歲入、歲出執行實況之權限。然調查結果對固定資產建設改良擴充計畫執行率欠佳之情形，未要求其檢討停辦、緩辦或採取必要改善措施，查核效果恐屬有限；另部分查核事項屬一般性事項，建請應聚焦於重要共同事項辦理專案調查，以擴大查核效果。</text:span></text:p>
            <text:p text:style-name="P162"><text:span text:style-name="T33">1.106</text:span><text:span text:style-name="T35">年度行政院主計總處預算案「會計及決算業務」業務計畫編列</text:span><text:span text:style-name="T33">221</text:span><text:span text:style-name="T35">萬</text:span><text:span text:style-name="T33">1</text:span><text:span text:style-name="T35">千元，包括派員抽查各機關決算及會計制度實施狀況之國內旅費</text:span><text:span text:style-name="T33">5</text:span><text:span text:style-name="T35">萬</text:span><text:span text:style-name="T33">6</text:span><text:span text:style-name="T35">千元、國營事業及非營業特種基金決算及會計制度實施狀況之國內旅費</text:span><text:span text:style-name="T33">3</text:span><text:span text:style-name="T35">萬</text:span><text:span text:style-name="T33">5</text:span><text:span text:style-name="T35">千元；另「中央總預算核編及執行」及「特種基金預算核編及執行」項下各編列抽查旅費</text:span><text:span text:style-name="T33">11</text:span><text:span text:style-name="T35">萬</text:span><text:span text:style-name="T33">6</text:span><text:span text:style-name="T35">千元及</text:span><text:span text:style-name="T33">2</text:span><text:span text:style-name="T35">萬</text:span><text:span text:style-name="T33">3</text:span><text:span text:style-name="T35">千元。主計總處依預算法第</text:span><text:span text:style-name="T33">65</text:span><text:span text:style-name="T35">條規定，由各機關提供之書面報告瞭解其歲入、歲出執行概況，但若欲進一步掌握其執行實況，得依第</text:span><text:span text:style-name="T33">66</text:span><text:span text:style-name="T35">條規定，隨時派員赴各機關實地訪查。</text:span></text:p>
            <text:p text:style-name="P163"><text:span text:style-name="T33">2.</text:span><text:span text:style-name="T35">為提高營業及非營業特種基金預算執行效率，於年度進行中，依預算法第</text:span><text:span text:style-name="T33">66</text:span><text:span text:style-name="T35">條規定，視各基金實</text:span><text:soft-page-break/><text:span text:style-name="T35">際執行業務情形，擇取</text:span><text:span text:style-name="T33">3</text:span><text:span text:style-name="T35">至</text:span><text:span text:style-name="T33">6</text:span><text:span text:style-name="T35">個基金，針對其財務及業務情形進行專案訪查，並提供各基金及其主管機關相關改進建議。</text:span></text:p>
            <text:p text:style-name="P164"><text:span text:style-name="T33">3.</text:span><text:span text:style-name="T35">依據主計總處以前年度施政績效及達成情形分析，</text:span><text:span text:style-name="T33">102</text:span><text:span text:style-name="T35">至</text:span><text:span text:style-name="T33">104</text:span><text:span text:style-name="T35">年度查核建議改善事項分別為</text:span><text:span text:style-name="T33">87</text:span><text:span text:style-name="T35">項、</text:span><text:span text:style-name="T33">79</text:span><text:span text:style-name="T35">項及</text:span><text:span text:style-name="T33">76</text:span><text:span text:style-name="T35">項。另年度決算抽查之部分查核事項屬一般性事項，如保管款及存入保證金之清理、物品置放多年未處理等。鑑於各年度抽查對象僅約</text:span><text:span text:style-name="T33">10</text:span><text:span text:style-name="T35">個機關（基金），甚多機關多年未經查核，如總統府主管、行政院主管、立法院主管、考試院主管及監察院主管等，建請應研議聚焦於重要共同事項辦理專案調查，以擴大查核效果。</text:span></text:p>
          </table:table-cell>
          <table:table-cell table:style-name="表格1.C5" office:value-type="string">
            <text:p text:style-name="P67"><text:span text:style-name="T27">一、本總處為瞭解各機關年度預算之執行狀況，每年均擇選部分機關（基金）進行實地查核。106年2月間亦擇選11個機關（基金）辦理實地查核作業，查核事項包括預算執行、會計事務、出納作業及財物管理等，相關查核建議並函請受查機關（基金）檢討改進。</text:span></text:p>
            <text:p text:style-name="P93">二、另依本項決議，本總處預計於106年11、12月間再次辦理實地查核工作，並增加實地查核人力、日數及受查機關（基金）個數，以加強各機關（基金）預算執行成效。</text:p>
            <text:p text:style-name="P49"/>
          </table:table-cell>
        </table:table-row>
        <table:table-row table:style-name="表格1.36">
          <table:table-cell table:style-name="表格1.A5" office:value-type="string">
            <text:p text:style-name="P43"/>
          </table:table-cell>
          <table:table-cell table:style-name="表格1.A5" office:value-type="string">
            <text:p text:style-name="P165"><text:span text:style-name="T35">(</text:span><text:span text:style-name="T35">十一</text:span><text:span text:style-name="T35">)</text:span><text:span text:style-name="T35">各機關除訴訟或特殊因素外，歲出保留數之保留期限以不超過</text:span><text:span text:style-name="T33">4</text:span><text:span text:style-name="T35">年為原則。但部分機關未能儘速進行各項作業，以早日清結，致保留預算多年，建請行政院主總處應督促積極查明清理。依預算法第</text:span><text:span text:style-name="T33">72</text:span><text:span text:style-name="T35">條規定：「會計年度結束後……但已發生而尚未清償之債務或契約責任部分，經核准者，得轉入下年度列為以前年度應付款或保留數準備。」及決算法第</text:span><text:span text:style-name="T33">7</text:span><text:span text:style-name="T35">條規定：「決算所列各項應收款、應付款、保留數準備，於其年度終了</text:span><text:soft-page-break/><text:span text:style-name="T35">屆滿</text:span><text:span text:style-name="T33">4</text:span><text:span text:style-name="T35">年，而仍未能實現者，可免予編列。但依其他法律規定必須繼續收付而實現者，應於各該實現年度內，準用適當預算科目辦理之。」故除訴訟或特殊因素外，歲出保留數之保留期限以不超過</text:span><text:span text:style-name="T33">4</text:span><text:span text:style-name="T35">年為原則。</text:span></text:p>
          </table:table-cell>
          <table:table-cell table:style-name="表格1.C5" office:value-type="string">
            <text:p text:style-name="P67"><text:span text:style-name="T27">一、本總處對</text:span><text:span text:style-name="T50">保留經費</text:span><text:span text:style-name="T27">核定作業向來嚴謹，除詳細分析其保留原因外，並將其作為核列下年度預算之重要參據，要求各機關確實依計畫實際進度及預算執行能量核實編列預算，並請相關計畫的主辦機關積極檢討清理或提前作業等方向改進。</text:span></text:p>
            <text:p text:style-name="P67"><text:span text:style-name="T27">二、105年度之超過4年以上保留核定數</text:span><text:span text:style-name="T27">31</text:span><text:span text:style-name="T27">.</text:span><text:span text:style-name="T27">43</text:span><text:span text:style-name="T27">億元，較104年度</text:span><text:span text:style-name="T27">65</text:span><text:span text:style-name="T27">.</text:span><text:span text:style-name="T27">67</text:span><text:span text:style-name="T27">億元減少34.24億元，保留數額已有效降低，主要係國防部輕型戰術輪車計畫執行完畢所致。</text:span></text:p>
            <text:p text:style-name="P93">三、後續將適時請有關機關積極注意保留<text:soft-page-break/>款執行進度，避免落後。</text:p>
          </table:table-cell>
        </table:table-row>
        <table:table-row table:style-name="表格1.46">
          <table:table-cell table:style-name="表格1.A5" office:value-type="string">
            <text:p text:style-name="P43"/>
          </table:table-cell>
          <table:table-cell table:style-name="表格1.A5" office:value-type="string">
            <text:p text:style-name="P166"><text:span text:style-name="T35">(</text:span><text:span text:style-name="T35">十二</text:span><text:span text:style-name="T35">)</text:span><text:span text:style-name="T35">近年來部分主管機關歲出預算賸餘數過高，顯示政府資源未做合理配置與有效運用，影響政府施政效能及資源分配效率。而行政院主計總處卻未能加強督考，其作為流於消極。爰建請主計總處應加強歲出概算額度之審核，核減賸餘經費過高機關之歲出額度，以提升預算之合理配置與運用效益。</text:span></text:p>
            <text:p text:style-name="P170"><text:span text:style-name="T33">1.</text:span><text:span text:style-name="T35">預算法第</text:span><text:span text:style-name="T33">35</text:span><text:span text:style-name="T35">條及第</text:span><text:span text:style-name="T33">36</text:span><text:span text:style-name="T35">條定有明文：「中央主計機關依法審核各類概算時，應視事實需要，聽取各主管機關關於所編概算內容之說明。」、「行政院根據中央主計機關之審核報告，核定各主管機關概算時，其歲出部分得僅核定其額度，分別行知主管機關轉令其所屬機關，各依計畫，並按照編製辦法，擬編下年度之預算。」。因此，行政院主計總處應確實審核中央政府各機關單位概算並控管預算執行，以有效控制歲出規模。</text:span></text:p>
            <text:p text:style-name="P173"><text:soft-page-break/><text:span text:style-name="T33">2.</text:span><text:span text:style-name="T35">檢視</text:span><text:span text:style-name="T33">102</text:span><text:span text:style-name="T35">至</text:span><text:span text:style-name="T33">104</text:span><text:span text:style-name="T35">年度主管機關歲出預算賸餘情況，其中財政部及內政部主管賸餘數連續</text:span><text:span text:style-name="T33">3</text:span><text:span text:style-name="T35">年排行前</text:span><text:span text:style-name="T33">5</text:span><text:span text:style-name="T35">名；另財政部主管預算賸餘數逐年增加、賸餘率連續</text:span><text:span text:style-name="T33">3</text:span><text:span text:style-name="T35">年高達</text:span><text:span text:style-name="T33">6%</text:span><text:span text:style-name="T35">以上，</text:span><text:span text:style-name="T33">104</text:span><text:span text:style-name="T35">年度排名前</text:span><text:span text:style-name="T33">3</text:span><text:span text:style-name="T35">名機關之預算賸餘數合計</text:span><text:span text:style-name="T33">227</text:span><text:span text:style-name="T35">億餘元，占總歲出賸餘數</text:span><text:span text:style-name="T33">389</text:span><text:span text:style-name="T35">億餘元之</text:span><text:span text:style-name="T33">58.43%</text:span><text:span text:style-name="T35">，顯示歲出賸餘集中於少數機關，其主管預算額度有減列空間，行政院主計總處應加強各部會概算額度審核或加註具體意見。</text:span></text:p>
          </table:table-cell>
          <table:table-cell table:style-name="表格1.C5" office:value-type="string">
            <text:p text:style-name="P67"><text:span text:style-name="T27">一、有關部分機關近年預算賸餘數偏高一節：本總處自106年度起，業於「</text:span><text:span text:style-name="T27">中央各主管機關編製年度概算應行注意辦理事項</text:span><text:span text:style-name="T27">」增訂相關規定，請各機關於編製未來年度預算時，應檢討減列歷年預算賸餘數偏高之項目，俾騰出額度容納新興政事所需，未來年度將賡續辦理。</text:span></text:p>
            <text:p text:style-name="P67"><text:span text:style-name="T27">二、年度概算審查均將預算賸餘情形納入考量一節：本總處於審查各該機關各年度概算時，業將經費賸餘情形納入考量，並已核減部分項目之經費。未來本總處審查各機關概算時，會持續將預算賸餘情形納入概算審核原則，作為核列機關下年度預算額度之重要參據，俾利資源有效配置。</text:span></text:p>
            <text:p text:style-name="P67"><text:span text:style-name="T27">三、行政院另有重大公共工程列管及考核機制，督促機關加速預算執行：行政院公共工程委員會公共建設督導小組定期召開跨部會督導會報，協調解決重大公共建設計畫執行困難，俾加速預算執行；另國家發展委員會逐年於年度終了辦理各機關績效評核作業，並由各部會依據評</text:span><text:soft-page-break/><text:span text:style-name="T27">核結果辦理獎懲作業，以提升政府整體施政效能。</text:span></text:p>
          </table:table-cell>
        </table:table-row>
        <table:table-row table:style-name="表格1.53">
          <table:table-cell table:style-name="表格1.A5" office:value-type="string">
            <text:p text:style-name="P43"/>
          </table:table-cell>
          <table:table-cell table:style-name="表格1.A5" office:value-type="string">
            <text:p text:style-name="P166"><text:span text:style-name="T35">(</text:span><text:span text:style-name="T35">十三</text:span><text:span text:style-name="T35">)</text:span><text:span text:style-name="T35">建請行政院主計總處應加強與其他機關相關系統進行介接或整合，以增進計畫執行各階段財務資訊之勾稽功能。</text:span></text:p>
            <text:p text:style-name="P170"><text:span text:style-name="T33">1.</text:span><text:span text:style-name="T35">行政院主計總處</text:span><text:span text:style-name="T33">106</text:span><text:span text:style-name="T35">年度預算案「主計資訊業務」業務計畫編列</text:span><text:span text:style-name="T33">8,130</text:span><text:span text:style-name="T35">萬</text:span><text:span text:style-name="T33">9</text:span><text:span text:style-name="T35">千元，係辦理中央及地方公務歲計會計暨財政共用軟體、特種基金歲計資訊共用軟體、統計調查處理資料及共用軟體等之規劃、開發維護與營運。</text:span></text:p>
            <text:p text:style-name="P171"><text:span text:style-name="T33">2.</text:span><text:span text:style-name="T35">依據行政院主計總處說明已建置完成之預算編製、統計及會計處理等資訊系統，以及該類系統與其他機關相關系統進行介接或整合之情形略以，已建置新版政府歲計會計資訊管理系統及縣市預算會計系統，除</text:span><text:soft-page-break/><text:span text:style-name="T35">因應審計法第</text:span><text:span text:style-name="T33">36 </text:span><text:span text:style-name="T35">條修正所訂定「資訊檔案」相關事宜，新增相關「資訊檔案」匯檔功能，以利將會計月報連同相關資訊檔案送審外，系統產製付款憑單或轉帳憑單，經核對無誤後，透過資訊系統產生電子支付傳輸檔案傳送至國庫電子支付系統，俾利財政部國庫署辦理後續國庫支付作業，以節省資料重複登打之人力與時間。</text:span></text:p>
            <text:p text:style-name="P170"><text:span text:style-name="T35">3.依行政院主計總處網站</text:span><text:span text:style-name="T39">「主要業務－資訊管理」</text:span><text:span text:style-name="T35">，行政院主計總處除上述2項資訊系統外，尚有</text:span><text:span text:style-name="T39">營業基金歲計會計資訊管理系</text:span><text:span text:style-name="T35">統、非營業特種基金歲計會計資訊管理系統、電腦輔助面訪調查系統及普查作業系統等多項系統。</text:span></text:p>
          </table:table-cell>
          <table:table-cell table:style-name="表格1.C5" office:value-type="string">
            <text:p text:style-name="P48"><text:span text:style-name="T27">本總處新版「政府歲計會計資訊管理系統」目前已建有機關預算數及付款資料之匯出功能，各機關可透過系統將相關資訊轉出後介接其他系統，目前已與國庫署及審計部完成介接整合，後續可提供行政院公共工程委員會「政府公共工程標案管理系統」及國家發展委員會「民間團體補（捐）助系統」介接運用，減少人工登打作業。</text:span></text:p>
          </table:table-cell>
        </table:table-row>
        <table:table-row table:style-name="表格1.54">
          <table:table-cell table:style-name="表格1.A5" office:value-type="string">
            <text:p text:style-name="P43"/>
          </table:table-cell>
          <table:table-cell table:style-name="表格1.A5" office:value-type="string">
            <text:p text:style-name="P172">4.行政院主計總處現正推動新版「政府歲計會計資訊管理系統」，而公共工程委員會主管之政府公共工程標案管理系統亦行之有年，另國家發展委員會開發之「民間團體補（捐）助系統（CGSS）」業於2015年1月正式上線。然現階段該等系統之整合程度尚有不足，各系統仍屬獨立運作型態，彼此並未介接。</text:p>
            <text:p text:style-name="P174"><text:span text:style-name="T35">5.行政院主計總處建置完成多項預算編製、統計及會計處理資</text:span><text:soft-page-break/><text:span text:style-name="T35">訊系統，目前與其他機關相關系統進行介接，主要係因應審計法修正所訂定</text:span><text:span text:style-name="T39">「資訊檔案」</text:span><text:span text:style-name="T35">相關事宜，及後續支付與出納作業，而該總處「政府歲計會計資訊管理系統」、工程會「政府公共工程標案管理系統」、國發會「民間團體補（捐）助系統」彼此並未介接。應推動進行介接或整合，以增進計畫執行各階段財務資訊之勾稽功能，並減少人工登打作業，俾有效強化內部控制機制。</text:span></text:p>
          </table:table-cell>
          <table:table-cell table:style-name="表格1.C5" office:value-type="string">
            <text:p text:style-name="P50"/>
          </table:table-cell>
        </table:table-row>
        <table:table-row table:style-name="表格1.55">
          <table:table-cell table:style-name="表格1.A5" office:value-type="string">
            <text:p text:style-name="P43"/>
          </table:table-cell>
          <table:table-cell table:style-name="表格1.A5" office:value-type="string">
            <text:p text:style-name="P175">(十四)中央對地方政府之一般性補助款逾九成依公式設算，其餘依考核結果增減分配，雖公式及保留之占比不同，將影響各地方政府之財政收入。雖中央對地方政府之預算編列及執行預警項目，僅然就匡列保留款增減分配，影響甚微，且100年度實施至今地方政府財政危機未見解除，顯示預警機制及一般性補助款等相關配套有加強之必要，建請主計總處研擬改進方案。</text:p>
          </table:table-cell>
          <table:table-cell table:style-name="表格1.C5" office:value-type="string">
            <text:p text:style-name="P60"><text:span text:style-name="T27"><text:s text:c="4"/>本總處前已研擬「督促各市縣政府落實財政紀律</text:span><text:span text:style-name="T27">專</text:span><text:span text:style-name="T27">案</text:span><text:span text:style-name="T27">報告</text:span><text:span text:style-name="T27">」，並於106年3月9日以主預補字第</text:span><text:span text:style-name="T27">1060100430</text:span><text:span text:style-name="T27">號函送立法院，茲摘述內容如下：</text:span></text:p>
            <text:p text:style-name="P67"><text:span text:style-name="T27">一、中央對地方計畫與預算考核作業：本總處</text:span><text:span text:style-name="T31">每年度均邀集衛生福利部、教育部、國家發展委員會、財政部等相關部會共同辦理考核事宜，逐年針對地方政府社會福利、教育、基本設施、財政績效與年度預算編製及執行等四大面向進行考核，並依各面向之考核評定結果增減其補助款。</text:span></text:p>
            <text:p text:style-name="P69">二、重建地方財政紀律之各項具體精進作法：</text:p>
            <text:p text:style-name="P176"><text:span text:style-name="T31">(一)變革一般性補助款基本財政收入算法，提高地方開源誘因：105年度起基本財政收入算法由預計當年度徵收數，改為固定以目前保障基準年103年度實徵數辦理，未來地方努力</text:span><text:soft-page-break/><text:span text:style-name="T31">開源成果全歸其自行留用。</text:span></text:p>
            <text:p text:style-name="P177"><text:span text:style-name="T31">(二)訂定地方政府財政紀律異常控管機制，協助地方財政重建：104年7月15日訂定「地方政府財政紀律異常控管機制」，當地方政府人事費依原人事費資金調度機制調度後仍不敷，向行政院專案申請資金調度時，應先提送財政改革規劃報告，並同意接受公款支付順序等金流控管，中央再提前撥付一般性補助款紓困。</text:span></text:p>
            <text:p text:style-name="P177"><text:span text:style-name="T31">(三)推動地方預算編列及執行預警機制</text:span><text:span text:style-name="T40">，</text:span><text:span text:style-name="T31">健全地方財政秩序：100年起推動對地方預算編列及執行預警機制，由以往對預算執行結果之管考（事後），提前於年度進行階段（事中）及時發現並導正或督促改進。103年度起再增辦事前預警作業，提前至預算籌編階段（事前）即先行預警，以防患未然。105年度起並就影響財政重大項目提高督導強度。</text:span></text:p>
            <text:p text:style-name="P179"><text:span text:style-name="T31">(四)</text:span><text:span text:style-name="T40">財政部</text:span><text:span text:style-name="T31">加強公共債務法監督</text:span><text:span text:style-name="T40">及</text:span><text:span text:style-name="T31">管制措施：為加強對地方政府債務監督，財政部除賡續落實公共債務法新制外，另實施5項管制措施，包括建立地方政府債務分級管理機制、辦理債務管理輔導座談會、建置自償性償債財源定期檢討評估機制、加速還本機制、充分揭露債務資訊等。</text:span></text:p>
          </table:table-cell>
        </table:table-row>
        <table:table-row table:style-name="表格1.56">
          <table:table-cell table:style-name="表格1.A5" office:value-type="string">
            <text:p text:style-name="P43"/>
          </table:table-cell>
          <table:table-cell table:style-name="表格1.A5" office:value-type="string">
            <text:p text:style-name="P108">(十五)鑑於104年度中央政府總預算第二預備金之動支，部分機關動支內容雖符合規定條件，但仍存有未覈實編列預算、註銷數<text:soft-page-break/>或賸餘數過多、保留數過鉅以及業務績效尚待檢討等諸多缺失，建請行政院主計總處檢討改善。</text:p>
          </table:table-cell>
          <table:table-cell table:style-name="表格1.C5" office:value-type="string">
            <text:p text:style-name="P67"><text:span text:style-name="T27">一、動支數均符預算法之規定：104年度第二預備金編列75億元，年度進行中，行政院根據各主管機關之申請，依照預算法第70條所定動支條</text:span><text:soft-page-break/><text:span text:style-name="T27">件，以及第22條有關經立法院審議刪除或刪減之預算項目及金額不得動支第二預備金之規定，嚴格控制結果，計核准動支69.77億元，均符預算法第70條各款規定。</text:span></text:p>
            <text:p text:style-name="P85">二、加強第二預備金之審核與控管措施：本總處歷來均嚴格審核與控管第二預備金之動支，為使經費審核與控管作業更為完善，及動支數額更趨近於實際需用數額，業自98年度起修正動支規定，由行政院核定後即刻撥款之1階段方式，修正為行政院先承諾同意動支，俟需用數額確定後，再行撥款之2階段方式處理，並加強審核以避免保留或每年以相同事由動支。</text:p>
          </table:table-cell>
        </table:table-row>
        <table:table-row table:style-name="表格1.36">
          <table:table-cell table:style-name="表格1.A5" office:value-type="string">
            <text:p text:style-name="P43"/>
          </table:table-cell>
          <table:table-cell table:style-name="表格1.A5" office:value-type="string">
            <text:p text:style-name="P111">(十六)行政院於104年訂頒「地方政府財政紀律異常之控管機制」要求地方政府接受財政紀律異常之控管機制控管，以重新建立地方政府財政秩序，有效落實財政紀律。惟目前中央卻只控管，對地方政府縣政業務能否順利推動任其自生自滅，為避免上開情形持續發生，主計總處應比照國際貨幣基金對發生債務危機國家紓困精神，於三個月內與財政部研討調整地方政府於控管機制期間除人事外之資金融資調度措施。</text:p>
          </table:table-cell>
          <table:table-cell table:style-name="表格1.C5" office:value-type="string">
            <text:p text:style-name="P180"><text:span text:style-name="T27"><text:s text:c="4"/>本總處前綜整財政部意見後於106年3月24日以主預補字第1060100570號函送立法院，茲摘述內容如下：</text:span></text:p>
            <text:p text:style-name="P67"><text:span text:style-name="T31">一、「地方政府財政紀律異常之控管機制」：地方政府依控管機制向行政院專案申請資金調度時，地方政府應先提送財政改革規劃報告，並同意接受控管機制規定之公款支付順序等金流控管，中央再提前撥付一般性補助款紓困。</text:span></text:p>
            <text:p text:style-name="P67"><text:span text:style-name="T31">二、控管期間新增融資調度平臺及相關配套措施：</text:span></text:p>
            <text:p text:style-name="P181"><text:span text:style-name="T31">(一)融資調度平臺：該平臺係為因應地方政府債務超限，無法舉債之情形下，財務調度困難致無法支應廠商工程款所建立之短期因應措施，嗣</text:span><text:soft-page-break/><text:span text:style-name="T31">後由其每月獲配之中央統籌分配稅款分期償還。</text:span></text:p>
            <text:p text:style-name="P181"><text:span text:style-name="T31">(二)免除負擔之計畫型配合款</text:span><text:span text:style-name="T40">：</text:span><text:span text:style-name="T31">中央</text:span><text:span text:style-name="T27">計畫</text:span><text:span text:style-name="T31">型補助涉及人民生命財產安全之項目，免除負擔之配合款。至該市縣因減量辦理仍未達中央政策目標者，各部會計畫執行如有節餘，在不影響21市縣情況下，同意得酌予調增補助。</text:span></text:p>
            <text:p text:style-name="P80"><text:span text:style-name="T31">三、控管機制與國際貨幣基金（IMF）資金紓困機制之精神相同：控管機制與</text:span><text:span text:style-name="T31">IMF資金紓困機制之精神相同，其資金融資調度措施性質在於救急不救窮，最關鍵仍是本身之「自我紓困」，亦即嚴格執行撙節計畫，減少政府財政赤字，從事經濟及財政改革，促進經貿復甦等，以維持財政紀律。</text:span></text:p>
          </table:table-cell>
        </table:table-row>
        <table:table-row table:style-name="表格1.58">
          <table:table-cell table:style-name="表格1.A5" office:value-type="string">
            <text:p text:style-name="P46"/>
          </table:table-cell>
          <table:table-cell table:style-name="表格1.A5" office:value-type="string">
            <text:p text:style-name="P104"><text:span text:style-name="T35">(</text:span><text:span text:style-name="T35">十七</text:span><text:span text:style-name="T35">)</text:span><text:span text:style-name="T35">依預算中心研究成果</text:span><text:span text:style-name="T41">於</text:span><text:span text:style-name="T35">104</text:span><text:span text:style-name="T35">年度中央政府總決算審核報告整體評估指出，部分地方政府公共債務未償餘額持續攀升，因面臨超逾或瀕臨法定債限，為規避公共債務法之規定，均藉高估歲入以膨脹歲出的方法來編製年度預算，顯未遵循應有預算法治精神。查各地方政府預算編製均設有主辦主計人員，但已明顯未落實職掌，協助地方政府適法與適當之經費編製；如</text:span><text:span text:style-name="T41">近</text:span><text:span text:style-name="T48">10</text:span><text:span text:style-name="T48">年</text:span><text:span text:style-name="T35">來苗栗縣及</text:span><text:span text:style-name="T39">新竹市年年</text:span><text:span text:style-name="T35">溢列補助收入，雲林縣</text:span><text:soft-page-break/><text:span text:style-name="T35">長達</text:span><text:span text:style-name="T41">9</text:span><text:span text:style-name="T41">年</text:span><text:span text:style-name="T35">溢列補助收入等，均顯其財政紀律廢弛，為整飭紀律，爰建議行政院主計總處將重複發生的主辦主計人員依獎懲辦法懲處調職，以正視聽。</text:span></text:p>
          </table:table-cell>
          <table:table-cell table:style-name="表格1.C5" office:value-type="string">
            <text:p text:style-name="P73"><text:span text:style-name="T31">一、依「直轄市及縣（市）地方總預算編製要點」規定略以，</text:span><text:span text:style-name="T31">市縣政府應設年度計畫及預算審核會議，由財政</text:span><text:span text:style-name="T31">、</text:span><text:span text:style-name="T31">主計</text:span><text:span text:style-name="T31">、</text:span><text:span text:style-name="T31">施政計畫</text:span><text:span text:style-name="T31">單位首</text:span><text:span text:style-name="T31">長及有關人員組成之，並以市縣長、</text:span><text:span text:style-name="T31">副市縣</text:span><text:span text:style-name="T31">長或秘書長為召集人，負責審查收支核計情形及處理意見</text:span><text:span text:style-name="T31">、</text:span><text:span text:style-name="T31">各類支出分配比例及優先順序</text:span><text:span text:style-name="T31">、</text:span><text:span text:style-name="T31">各機關施政計畫及歲出額度</text:span><text:span text:style-name="T31">、</text:span><text:span text:style-name="T31">預算收支差短之彌平。</text:span><text:span text:style-name="T31">又市縣政府財政及主計單位分別負責審核歲入、歲出預算，財政單位並應將歲入預算審核結果送主計單位，由主計單位併同歲出預算審核結果陳報市縣長後提報市縣政（務）會議通過</text:span><text:soft-page-break/><text:span text:style-name="T31">後，送請議會審議。</text:span></text:p>
            <text:p text:style-name="P73"><text:span text:style-name="T31">二、基此，本總處</text:span><text:span text:style-name="T51">衡酌</text:span><text:span text:style-name="T31">高估</text:span><text:span text:style-name="T51">補助</text:span><text:span text:style-name="T31">收入權責、對財政影響程度與檢討改進情形，納入對市縣政府一般性補助款考核，加重扣減（或加給）考核分數或補助款，或定額扣減補助款，並列入各市縣政府一級主計機構業務績效評核及主辦人員之年終考績評核。</text:span></text:p>
            <text:p text:style-name="P73"><text:span text:style-name="T31">三、又據各市縣</text:span><text:span text:style-name="T40">95至106</text:span><text:span text:style-name="T31">年度總預算或含追加減預算後高估補助收入情形觀之，其高估之市縣個數與金額，由95年度之16個市縣及398億餘元，擴增至99年度之14個市縣及468億餘元，惟自本總處於100年度起推動預警機制後，已逐年降至106年度之3個市縣及52億餘元，減少11個市縣及416億餘元。</text:span></text:p>
            <text:p text:style-name="P94"><text:span text:style-name="T31">四、另苗栗縣政府主計處前處長黃碧玉部分，經監察院以該府於96至103年間高估補助收入預算計510.22億元，黃前處長未於審核會議中要求縮減歲出及建請依規定辦理，核有違失，業經本總處予以記過2次及調職之處分。</text:span></text:p>
          </table:table-cell>
        </table:table-row>
        <table:table-row table:style-name="表格1.58">
          <table:table-cell table:style-name="表格1.A5" office:value-type="string">
            <text:p text:style-name="P46"/>
          </table:table-cell>
          <table:table-cell table:style-name="表格1.A5" office:value-type="string">
            <text:p text:style-name="P126"><text:span text:style-name="T35">(</text:span><text:span text:style-name="T35">一○七</text:span><text:span text:style-name="T35">)</text:span><text:span text:style-name="T35">有鑑於蔡總統原住民族就業政策主張：「保障上萬新的工作機會，開創永續的原住民族經濟發展：為保障上萬新的工作機會，政府負擔保障原住民就業之責，採取長期穩定之就業輔導措施，並</text:span><text:soft-page-break/><text:span text:style-name="T35">獎勵私部門參與，以共同創造就業機會，落實原住民工作權之保障。」，中央各機關均應負擔保障原住民就業之責，增加職務型態、提高進用比例，無論業務性質與原住民族業務是否相關，均應積極進用。例如：外交部於</text:span><text:span text:style-name="T33">96</text:span><text:span text:style-name="T35">及</text:span><text:span text:style-name="T33">97</text:span><text:span text:style-name="T35">年均提報職缺納入原住民族行政特考外交行政類科、</text:span><text:span text:style-name="T33">97</text:span><text:span text:style-name="T35">年亦有開設公職獸醫師、歷年有開電子工程、財稅行政等各項在一般通念下與原住民族業務無相關的職缺。爰凍結行政院主計總處人事費十分之一，請行政院主計總處針對如何增加原住民族於貴單位就業機會之情形，提出書面報告送立法院財政委員會後，始得動支。</text:span></text:p>
          </table:table-cell>
          <table:table-cell table:style-name="表格1.C5" office:value-type="string">
            <text:p text:style-name="P187"><text:span text:style-name="T60">本總處業於106年3月30日向立法院財政委員會提出報告，並經</text:span><text:span text:style-name="T27">該</text:span><text:span text:style-name="T60">院於106年6月6日以台立院議字第1060701825號函復本總處准予動支</text:span><text:span text:style-name="T60">，茲摘述內容如下：</text:span></text:p>
            <text:p text:style-name="P73"><text:span text:style-name="T60">一、本總處所轄主計業務之性質與原住民族業務雖無直接相關，然為保障原</text:span><text:soft-page-break/><text:span text:style-name="T60">住民就業，增加職務型態、在職員之進用上業配合提高原住民族進用比例。</text:span></text:p>
            <text:p text:style-name="P73"><text:span text:style-name="T60">二、依原住民族工作權保障法進用比例規定，本總處應進用原住民2人，現已配合進用3人，已並超過規定之進用比例。</text:span></text:p>
            <text:p text:style-name="P73"><text:span text:style-name="T60">三、另本總處為增加原住民族就業機會，尚提報所屬阿里山鄉公所主計室課員預估缺1名，並經原住民族委員會同意列入106年考試任用計畫列管。</text:span></text:p>
          </table:table-cell>
        </table:table-row>
        <table:table-row table:style-name="表格1.60">
          <table:table-cell table:style-name="表格1.A5" office:value-type="string">
            <text:p text:style-name="P10">財政委員會三、歲出</text:p>
            <text:p text:style-name="P189"><text:span text:style-name="T27"><text:s text:c="3"/>部分</text:span></text:p>
          </table:table-cell>
          <table:table-cell table:style-name="表格1.A5" office:value-type="string">
            <text:p text:style-name="P17">(一)為節能減碳、節約紙張及影印相關經費並配合未來數位化趨勢來臨，請行政院主計總處及審計部於半年內，檢討現行相關帳冊、報帳單據、發票等紙本之運作方式，提出無紙化時代、數位化趨勢來臨之相關配套方案，並報立法院備查。</text:p>
          </table:table-cell>
          <table:table-cell table:style-name="表格1.C5" office:value-type="string">
            <text:p text:style-name="P188"><text:span text:style-name="T27">本總處</text:span><text:span text:style-name="T27">業於106年3月7日</text:span><text:span text:style-name="T27">以</text:span><text:span text:style-name="T27">主會財字第1061500044號函</text:span><text:span text:style-name="T27">復</text:span><text:span text:style-name="T27">立法院</text:span><text:span text:style-name="T27">，茲摘述內容如下：</text:span></text:p>
            <text:p text:style-name="P87"><text:span text:style-name="T27">一、電子化報支涉及各機關行政事務作業</text:span><text:span text:style-name="T60">流程</text:span><text:span text:style-name="T27">及報支單據等均須電子化處理，所涉層面相當廣泛，係屬國家發展委員會整體規劃辦理電子化政府之範疇，非僅會計事務所能涵蓋，有賴共同努力推進，始能逹成其效益，本總處前於103年9月間已擬具「研議電子化核銷</text:span><text:span text:style-name="T27">專</text:span><text:span text:style-name="T27">案</text:span><text:span text:style-name="T27">報告</text:span><text:span text:style-name="T27">」函</text:span><text:soft-page-break/><text:span text:style-name="T27">送立法院在案。</text:span></text:p>
            <text:p text:style-name="P74"><text:span text:style-name="T27">二、本總處已就業管權責完成配套，訂頒「政府支出會計憑證電子化處理要點」，供各機關作為辦理電子化報支之依據，並完成政府歲計會計資訊管理系統</text:span><text:span text:style-name="T31">（</text:span><text:span text:style-name="T27">GBA系統</text:span><text:span text:style-name="T31">）</text:span><text:span text:style-name="T27">介接及線上簽核功能之增修。依會計法第40條規定，各機關會計資料採用機器處理者，其機器貯存體中之紀錄，視為會計簿籍（即帳冊），又本總處已設計開發GBA系統供中央各機關會計人員開立記帳憑證及進行帳務處理等，爰各機關儲存於該系統之電子帳冊，得依會計法規定，視實際業務需要採線上查詢或免列印紙本方式備供查察，朝無紙化、數位化方式運作。</text:span></text:p>
            <text:p text:style-name="P89"><text:span text:style-name="T27">三、各機關資訊化程度不一，各類交易繁簡亦不同，配合數位化趨勢，逐步推動電子化報支，國家發展委員會及本總處已針對國內出差旅費進行試辦作業，未來可提供各機關做為辦理之借鏡。另為減少各機關重複投入資源建置經費結報系統，本總處依據行政院核定「第五階段電子化政府計畫</text:span><text:span text:style-name="T27">-</text:span><text:span text:style-name="T27">數位政府（</text:span><text:span text:style-name="T27">106</text:span><text:span text:style-name="T27">年至</text:span><text:span text:style-name="T27">109</text:span><text:span text:style-name="T27">年）」，規劃發展共用性經費結報系統。</text:span></text:p>
          </table:table-cell>
        </table:table-row>
        <table:table-row table:style-name="表格1.36">
          <table:table-cell table:style-name="表格1.A5" office:value-type="string">
            <text:p text:style-name="P44">第2款行政院主管第2項主計<text:soft-page-break/>總處</text:p>
          </table:table-cell>
          <table:table-cell table:style-name="表格1.A5" office:value-type="string">
            <text:p text:style-name="P19">(一)有鑑於國家財政應為有效率之利用，而行政院主計總處未敘明至國外考察之相關詳細成果，存在浪費公帑之虞。第1目「一般行政」<text:soft-page-break/>編列8億2,175萬6千元、第2目「中央總預算核編及執行」編列382萬6千元、第3 目「特種基金預算核編及執行」編列187萬元、第5目「綜合統計業務」編列2,979萬6千元及第8目「主計資訊業務」編列8,130萬9千元，其中所屬「國外旅費」編列79萬4千元，凍結五分之一，俟向立法院財政委員會提出過去會議成效報告，經同意後始得動支。</text:p>
          </table:table-cell>
          <table:table-cell table:style-name="表格1.C5" office:value-type="string">
            <text:p text:style-name="P190"><text:span text:style-name="T2">本總處業於106年3月30日向立法院財政委員會提出報告，並經</text:span><text:span text:style-name="T27">該</text:span><text:span text:style-name="T2">院於106年6月6日以台立院議字第1060701825號函復本總處准予動支，</text:span><text:span text:style-name="T27">茲摘述內容如</text:span><text:soft-page-break/><text:span text:style-name="T27">下：</text:span></text:p>
            <text:p text:style-name="P67"><text:span text:style-name="T27">一、本總處派員出國計畫，104年度計6項，預算數</text:span><text:span text:style-name="T37">91萬4,000元，</text:span><text:span text:style-name="T27">決算數71萬6,114元；105年度計7項，預算數與104年度相同，決算數52萬7,987元。</text:span></text:p>
            <text:p text:style-name="P67"><text:span text:style-name="T27">二、前述2年度派員出國計畫</text:span><text:span text:style-name="T27">，</text:span><text:span text:style-name="T27">已敘明至國外考察之相關詳細成果，</text:span><text:span text:style-name="T27">並</text:span><text:span text:style-name="T27">無浪費公帑之虞。</text:span></text:p>
          </table:table-cell>
        </table:table-row>
        <table:table-row table:style-name="表格1.47">
          <table:table-cell table:style-name="表格1.A5" office:value-type="string">
            <text:p text:style-name="P47"/>
          </table:table-cell>
          <table:table-cell table:style-name="表格1.A5" office:value-type="string">
            <text:p text:style-name="P29"><text:span text:style-name="T6">(</text:span><text:span text:style-name="T6">二</text:span><text:span text:style-name="T6">)</text:span><text:span text:style-name="T6">有鑑於國家財政應為有效率之利用，而行政院主計總處卻於其他業務租金中影印機租金較前</text:span><text:span text:style-name="T6">1</text:span><text:span text:style-name="T6">年度增加，且未敘明其緣由。第</text:span><text:span text:style-name="T6">1</text:span><text:span text:style-name="T6">目「一般行政」、第</text:span><text:span text:style-name="T6">2</text:span><text:span text:style-name="T6">目「中央總預算核編及執行」、第</text:span><text:span text:style-name="T6">5</text:span><text:span text:style-name="T6">目「綜合統計業務」及第</text:span><text:span text:style-name="T6">8 </text:span><text:span text:style-name="T6">目「主計資訊業務」，其中「其他業務租金」加總原列</text:span><text:span text:style-name="T6">201</text:span><text:span text:style-name="T6">萬</text:span><text:span text:style-name="T6">6</text:span><text:span text:style-name="T6">千元，凍結五分之一，俟向立法院財政委員會提出影印機租用及使用現況暨租金增加之說明，經同意後始得動支。</text:span></text:p>
          </table:table-cell>
          <table:table-cell table:style-name="表格1.C5" office:value-type="string">
            <text:p text:style-name="P191"><text:span text:style-name="T27">本總處業於106年3月30日向立法院財政委員會提出報告，並經該院於</text:span><text:span text:style-name="T37">106年6月6日</text:span><text:span text:style-name="T27">以台立院議字第1060701825號函復本總處准予動支</text:span><text:span text:style-name="T27">，茲摘述內容如下：</text:span></text:p>
            <text:p text:style-name="P69">一、本總處現有影印機係依臺灣銀行股份有限公司採購部代理各機關、學校辦理租賃影印機採購共同供應契約條款，向共同供應契約立約商洽租，出租廠商除提供影印設備外，亦負責該設備之維護及供應耗材等。</text:p>
            <text:p text:style-name="P69">二、基於業務使用數量、辦公室區位等因素，本總處租用影印機分別配置行政院辦公區9台、廣博大樓13台、主計人員訓練中心2台及中部辦公園區5台。另因該租用影印機除影印功能外，亦具備連線列印、掃瞄及傳真等附加功能，爰已減少本總處部分相關事務機具汰換之需求。</text:p>
            <text:p text:style-name="P69">三、上述影印機租用共同供應契約每月計價方式，105年間由原先按影印量乘算計費單價之計價方式，更改為影<text:soft-page-break/>印機基本月租費再加計按影印量計算影印費之方式，雖計費單價略有調降，惟本總處增加之基本月租費數額高於影印數量或計費單價變動減少之數額，致所需經費增加。</text:p>
            <text:p text:style-name="P90">四、為減少影印數量以撙節支出，本總處已將節約用紙情形列為各單位控管項目，未來影印機租用採購亦將視實際使用情形檢討調整所需影印機規格或減少租用數量。</text:p>
          </table:table-cell>
        </table:table-row>
        <table:table-row table:style-name="表格1.47">
          <table:table-cell table:style-name="表格1.A3" office:value-type="string">
            <text:p text:style-name="P43"/>
          </table:table-cell>
          <table:table-cell table:style-name="表格1.A3" office:value-type="string">
            <text:p text:style-name="P17">(三)針對原住民保留地禁伐補償費由原住民族綜合發展基金編列預算支用，已違反法律規定一事，有鑑於原住民保留地禁伐補償及造林回饋條例第3 條第2 項規定保留地禁伐補償事宜，由「行政院」編列預算，交「執行機關」辦理，及同法第2條規定執行機關為「行政</text:p>
          </table:table-cell>
          <table:table-cell table:style-name="表格1.C63" office:value-type="string">
            <text:p text:style-name="P191"><text:span text:style-name="T27">本總處業於</text:span><text:span text:style-name="T37">106年3月30日</text:span><text:span text:style-name="T27">向立法院財政委員會提出報告，並經該院於106年6月6日以台立院議字第1060701809號函復本總處准予動支</text:span><text:span text:style-name="T27">，茲摘述內容如下：</text:span></text:p>
            <text:p text:style-name="P69">一、禁伐補償預算編列情形：</text:p>
            <text:p text:style-name="P181"><text:span text:style-name="T27">(一)原住民族委員會（以下簡稱原民會）為鼓勵原住民於集水區保護林帶範圍內禁止伐木，104年度依保留地森</text:span></text:p>
          </table:table-cell>
        </table:table-row>
        <table:table-row table:style-name="表格1.47">
          <table:table-cell table:style-name="表格1.A4" office:value-type="string">
            <text:p text:style-name="P43"/>
          </table:table-cell>
          <table:table-cell table:style-name="表格1.A4" office:value-type="string">
            <text:p text:style-name="P194"><text:span text:style-name="T6"><text:s text:c="4"/>院農委會林務局」，故禁伐補償預算不應由原住民族委員會編列。再者，依原住民族基本法第21 條第2 項規定，政府或「法令」限制原住民族利用土地及自然資源，受限制所生損失，應由「該主管機關」寬列預算補償；而森林法的主管機關係農委會，故禁伐補償預算不應由原住民族委員會編列。第三，依預算法第4條第1項第2款第4目規定，原住民族綜合發展基金係「凡付出仍可收回」的作業基金，惟禁伐補償金卻是「一旦支</text:span><text:soft-page-break/><text:span text:style-name="T6">出便無法回收」，其支用原住民族綜合發展基金，顯已違反預算法規定。第四，原住民族基本法第18條規定「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規定。爰此，行政院主計總處106年度預算歲出部分第2 項第1目「一般行政」預算編列8億2,175萬6千元，扣除人事費後凍結五分之一，俟行政院主計總處就禁伐補償金預算應編列於行政院或編列於執行機關農委會林務局，並就原住民族綜合發展基金已編列禁伐補償金16.5億元研議如何撥補予原住民族綜合發展基金，提出專案報告並經立法院財政委員會同意後，始得動支。</text:span></text:p>
          </table:table-cell>
          <table:table-cell table:style-name="表格1.C4" office:value-type="string">
            <text:p text:style-name="P195"><text:span text:style-name="T27">林保育計畫實施要點，每公頃發給禁伐補償2萬元，由原民會公務預算編列2億元。為落實政府照顧原住民族政策，105年度起擴大補償範圍，每公頃2萬元，年需經費14億元，由原民會公務預算與</text:span><text:span text:style-name="T6">原住民族綜合發展基金（以下簡稱原民基金）</text:span><text:span text:style-name="T27">分別編列8億元及6億元。</text:span></text:p>
            <text:p text:style-name="P181"><text:span text:style-name="T27">(二)嗣</text:span><text:span text:style-name="T37">104年12月18日</text:span><text:span text:style-name="T27">制定公布「原住民保留地禁伐補償及造林回饋條例」（以下簡稱禁伐補償條例），自106年度起調高為每公頃3萬元，106年度所需經費21億元，循例由原民會</text:span><text:soft-page-break/><text:span text:style-name="T27">公務預算及原民基金各半負擔，均編列10.5億元。</text:span></text:p>
            <text:p text:style-name="P69">二、禁伐補償由原民會與原民基金編列，尚符政府照顧原住民族政策及相關法規：依禁伐補償條例第3條規定，禁伐補償事宜，由行政院編列預算。茲以條例所稱行政院，係指廣義範圍之行政院，又為避免其他身分造林者要求援引比照，衝擊政府財政，目前禁伐補償係依禁伐補償條例辦理，其適用範圍與申請人資格僅限經劃定為禁伐區域之原住民保留地及原住民，爰所需經費由原民會及原民基金編列，尚符政府照顧原住民族政策意旨及相關法規。</text:p>
            <text:p text:style-name="P85">三、原民基金財務狀況相對良好，未來如確有不敷，將再予協處：另原民基金截至105年12月底基金餘額117.8億元，每年收入8億餘元，支出6億餘元，由該基金編列預算支應禁伐補償經費，尚不致影響基金財務，至未來該基金如確有財務不敷情形，將再予協處。</text:p>
          </table:table-cell>
        </table:table-row>
        <table:table-row table:style-name="表格1.47">
          <table:table-cell table:style-name="表格1.A3" office:value-type="string">
            <text:p text:style-name="P43"/>
          </table:table-cell>
          <table:table-cell table:style-name="表格1.A3" office:value-type="string">
            <text:p text:style-name="P17">(四)行政院主計總處106年度預算案「會計及決算業務」業務計畫編列221萬1千元，係為促使各機關會</text:p>
          </table:table-cell>
          <table:table-cell table:style-name="表格1.C63" office:value-type="string">
            <text:p text:style-name="P192">本總處業於106年3月30日向立法院財政委員會提出報告，並經該院於106年6月6日以台立院議字第1060701809號函</text:p>
          </table:table-cell>
        </table:table-row>
        <table:table-row table:style-name="表格1.10">
          <table:table-cell table:style-name="表格1.A4" office:value-type="string">
            <text:p text:style-name="P43"/>
          </table:table-cell>
          <table:table-cell table:style-name="表格1.A4" office:value-type="string">
            <text:p text:style-name="P196"><text:span text:style-name="T6"><text:s text:c="3"/>計事務之處理，以掌握各機關預算執行情況。惟依據審計部「104年度中央政府總決算審核報告」，中央政府104年度歲出資本門預算執行率83.15％，更有12個機關歲出資本門預算執行率未達八</text:span><text:soft-page-break/><text:span text:style-name="T6">成。爰凍結「會計及決算業務」預算五分之一，待行政院主計總處向立法院財政委員會提出「落實預算之籌編及執行」專案報告後，始得動支。</text:span></text:p>
          </table:table-cell>
          <table:table-cell table:style-name="表格1.C4" office:value-type="string">
            <text:p text:style-name="P197"><text:span text:style-name="T27">復本總處准予動支，茲摘述內容如下：</text:span></text:p>
            <text:p text:style-name="P75"><text:span text:style-name="T27">一、104年度中央政府總決算歲出賸餘數為389億元，較103年度之626億元，減少237億元，且較98年度高峰之948億元，大幅減少559億元，降幅近6成；若以占預算數比率觀</text:span><text:soft-page-break/><text:span text:style-name="T27">之，亦由98年度賸餘率之5.2％，降至104年度之2.0％，減少3.2個百分點，爰近年中央政府歲出賸餘情形已有所改善。</text:span></text:p>
            <text:p text:style-name="P75"><text:span text:style-name="T27">二、本總處業於105</text:span><text:span text:style-name="T46">年4月27日</text:span><text:span text:style-name="T27">函請中央各部會辦理之「中央各主管機關編製106年度概算應行注意辦理事項」增訂相關規定，請各機關於編製未來年度預算時，應檢討減列歷年預算賸餘數偏高之項目，俾騰出額度容納新興政事所需，未來年度亦將賡續辦理。</text:span></text:p>
            <text:p text:style-name="P70">三、另本總處於審查各機關106年度概算時，業將其以前年度經費賸餘情形納入考量，並據以核減部分項目之經費，未來本總處審查各機關概算時，亦持續將預算賸餘情形納入概算審核原則，作為核列機關下年度預算額度之重要參據，俾利資源有效配置。</text:p>
            <text:p text:style-name="P98">四、在各機關預算執行方面，採取相關強化作為如下：</text:p>
            <text:p text:style-name="P183">(一)為提升各機關預算執行績效，行政院於105年6月15日分行各主管機關「加強105年度總預算及特別預算執行措施及注意事項」及「加強105年度附屬單位預算購建固定資產計畫執行措施及注意事項」規定，請各機關定期就工作計畫實際執行進度作切實之內部檢討，提報機關首長主持之業務會議等，以加速各項計畫預算執行。</text:p>
            <text:p text:style-name="P182"><text:soft-page-break/><text:span text:style-name="T27">(二)又本總處於106年5月1日針對104年度及105年度歲出資本門實現率均未達8成之主管機關，函請其督促所屬機關落實106年度及以前年度歲出保留資本門預算之執行。</text:span></text:p>
            <text:p text:style-name="P198">(三)另行政院公共工程委員會成立跨部會公共建設督導小組，按月召開督導會報，協調解決困難，以加速公共建設計畫執行。</text:p>
          </table:table-cell>
        </table:table-row>
        <table:table-row table:style-name="表格1.47">
          <table:table-cell table:style-name="表格1.A5" office:value-type="string">
            <text:p text:style-name="P43"/>
          </table:table-cell>
          <table:table-cell table:style-name="表格1.A5" office:value-type="string">
            <text:p text:style-name="P24"><text:span text:style-name="T35">(</text:span><text:span text:style-name="T35">五</text:span><text:span text:style-name="T35">)</text:span><text:span text:style-name="T35">針對行政院主計總處</text:span><text:span text:style-name="T33">106</text:span><text:span text:style-name="T35">年度編列預算中「國民幸福指數」相關預算共編列</text:span><text:span text:style-name="T33">130</text:span><text:span text:style-name="T35">萬元，卻無法對行政措施與預算有實質幫助，爰全數凍結。於中央政府總預算三讀前，若預算法第二十八條及第二十九條條文修正草案三讀通過，則該項預算予以刪除。</text:span></text:p>
          </table:table-cell>
          <table:table-cell table:style-name="表格1.C5" office:value-type="string">
            <text:p text:style-name="P48"><text:span text:style-name="T27">由於預算法第28條已修正通過，</text:span><text:span text:style-name="T35">「國民幸福指數」相關預算確定刪除，本總處已依決議辦理</text:span><text:span text:style-name="T27">。</text:span></text:p>
          </table:table-cell>
        </table:table-row>
        <table:table-row table:style-name="表格1.47">
          <table:table-cell table:style-name="表格1.A5" office:value-type="string">
            <text:p text:style-name="P43"/>
          </table:table-cell>
          <table:table-cell table:style-name="表格1.A5" office:value-type="string">
            <text:p text:style-name="P26">(六)行政院主計總處106年度預算案於「綜合統計業務」工作計畫項下之綠色國民所得統計，預算100萬4千元予以凍結五分之一，俟行政院主計總處向立法院財政委員會提出改善計畫後，始得動支。</text:p>
          </table:table-cell>
          <table:table-cell table:style-name="表格1.C5" office:value-type="string">
            <text:p text:style-name="P193"><text:span text:style-name="T27">本總處業於106年3月30日向立法院財政委員會提出報告，並經該院於</text:span><text:span text:style-name="T37">106年6月6日</text:span><text:span text:style-name="T27">以台立院議字第1060701825號函復本總處准予動支</text:span><text:span text:style-name="T27">，茲摘述內容如下：</text:span></text:p>
            <text:p text:style-name="P67"><text:span text:style-name="T27">一、本總處目前編製之綠色國民所得帳完整架構，業依聯合國2012年最新公布之環境與經濟帳規範</text:span><text:span text:style-name="T6">（</text:span><text:span text:style-name="T27">SEEA 2012）建構而成，此規範並為各國所遵循辦理。現依前項規範編製之帳表，包括環境污染之空氣、水及固體廢棄物等3類、自然資源之水、礦產與土石資源等2類，以及環境交易之環境保護支出、對政府的環境支付及使用自然資源的許可證等3類。</text:span></text:p>
            <text:p text:style-name="P90"><text:soft-page-break/>二、至目前尚未編製環境污染之土壤與地下水污染、自然資源之土壤、林木、土地、水生及其他生物資源，以及環境交易之自然資源管理活動支出、產品與服務部門統計、環境補貼與類似移轉等類，主要係因業管機關無完整資料，已請相關機關評估建置。另近期配合第四次全國森林資源調查結果公布，並將積極與業管機關研究林木資源帳編製之可行性。</text:p>
            <text:p text:style-name="P91">三、為提升綠色國民所得帳編製報告應用價值，除依國際規範檢討研修帳表內涵，並自105年版起以帳表規劃架構為核心，增編91項環境與經濟帳指標，未來將持續充實，藉以觀察環境負荷、環境品質及自然資源使用情形，以及社會與政府對於環境保護之相關作為，提供各界參用。另為促進國際交流，106年規劃將我國編製內容譯為英文報告，並於本總處網站公布，提供各國參用，以提升我國國際能見度。</text:p>
          </table:table-cell>
        </table:table-row>
        <table:table-row table:style-name="表格1.47">
          <table:table-cell table:style-name="表格1.A5" office:value-type="string">
            <text:p text:style-name="P43"/>
          </table:table-cell>
          <table:table-cell table:style-name="表格1.A5" office:value-type="string">
            <text:p text:style-name="P14"><text:span text:style-name="T35">(</text:span><text:span text:style-name="T35">七</text:span><text:span text:style-name="T35">)</text:span><text:span text:style-name="T35">行政院主計總處</text:span><text:span text:style-name="T33">106</text:span><text:span text:style-name="T35">年度預算案「主計資訊業務─經費結報及薪資管理系統建置與維護」計畫，主要係配合行政院第五階段電子化政府計畫之目的，針對機關經費結報作業規劃建置相關資訊系統，自</text:span><text:span text:style-name="T33">106</text:span><text:span text:style-name="T35">至</text:span><text:span text:style-name="T33">109</text:span><text:span text:style-name="T35">年度分</text:span><text:span text:style-name="T33">4</text:span><text:span text:style-name="T35">年辦理，</text:span><text:span text:style-name="T33">106</text:span><text:span text:style-name="T35">年度編列第</text:span><text:span text:style-name="T33">1</text:span><text:span text:style-name="T35">年經費</text:span><text:span text:style-name="T33">2,630</text:span><text:span text:style-name="T35">萬元。惟目前各機關有的已開發相關系統，為避免重複建置</text:span><text:soft-page-break/><text:span text:style-name="T35">造成資源浪費，爰凍結「主計資訊業務─經費結報及薪資管理系統建置與維護」科目預算五分之一，待行政院主計總處向立法院財政委員會提出專案報告後，始得動支。</text:span></text:p>
          </table:table-cell>
          <table:table-cell table:style-name="表格1.C5" office:value-type="string">
            <text:p text:style-name="P199"><text:span text:style-name="T6">本總處業於106年3月30日向立法院財政委員會提出報告，</text:span><text:span text:style-name="T6">茲摘述內容如下：</text:span></text:p>
            <text:p text:style-name="P71"><text:span text:style-name="T26">一、</text:span><text:span text:style-name="T2">現行多數機關仍以紙本或文書檔案之支出憑證黏存單或相關表單進行經費結報，本總處考量外部原始憑證數位化程度於近年來逐步成熟（如財政部電子發票整合服務平台、各機關內部行政系統），爰依據「第五階段電子化政府計畫-數位政府（</text:span><text:span text:style-name="T6">106年</text:span><text:soft-page-break/><text:span text:style-name="T6">至109</text:span><text:span text:style-name="T2">年）」，配合行政院電子化政府之政策，規劃發展整合性經費結報系統，以達成政府節能減紙目標，優化行政效率。</text:span></text:p>
            <text:p text:style-name="P71"><text:span text:style-name="T26">二、</text:span><text:span text:style-name="T6">為瞭解中央機關經費結報作業現況與資訊需求，本總處已辦理需求調查，調查結果顯示407個填表機關中，計有284個機關（約70％）尚未建置經費結報系統，有156個機關有意願導入本總處所開發之經費結報系統。</text:span></text:p>
            <text:p text:style-name="P81"><text:span text:style-name="T24">三、</text:span><text:span text:style-name="T6">考量資訊科技演進衍生新增需求（如：外部憑證電子化、電子簽章機制等），為避免日後重複開發或改版，規劃於106年完成經費結報系統基礎功能建置，107年導入試辦機關進行系統驗證，並於108年至109年逐步推廣至尚無經費結報系統或有意願導入經費結報系統之中央公務機關共同使用，達到資源共享效益。</text:span></text:p>
          </table:table-cell>
        </table:table-row>
        <table:table-row table:style-name="表格1.47">
          <table:table-cell table:style-name="表格1.A5" office:value-type="string">
            <text:p text:style-name="P41"/>
          </table:table-cell>
          <table:table-cell table:style-name="表格1.A5" office:value-type="string">
            <text:p text:style-name="P14"><text:span text:style-name="T35">(</text:span><text:span text:style-name="T35">八</text:span><text:span text:style-name="T35">)</text:span><text:span text:style-name="T35">有鑑於國家財政應為有效率之利用，而行政院主計總處設備及投資費用內系統開發費去年已編列高額之增修費用，今年度不但持續編列，亦有金額更高之情事，其必要性與效益性有待斟酌。第</text:span><text:span text:style-name="T33">9</text:span><text:span text:style-name="T35">目第</text:span><text:span text:style-name="T33">3</text:span><text:span text:style-name="T35">節「其他設備」之「設備及投資」編列</text:span><text:span text:style-name="T33">8,764</text:span><text:span text:style-name="T35">萬</text:span><text:span text:style-name="T33">3</text:span><text:span text:style-name="T35">千元，其中「系統開發費」編列</text:span><text:span text:style-name="T33">7,885</text:span><text:span text:style-name="T35">萬</text:span><text:span text:style-name="T33">6</text:span><text:span text:style-name="T35">千元，凍結</text:span><text:span text:style-name="T33">1,000</text:span><text:span text:style-name="T35">萬元，俟向立法院財政委員會提出必要性說明報告暨改進可能報告，經同意後始得動支。</text:span></text:p>
          </table:table-cell>
          <table:table-cell table:style-name="表格1.C5" office:value-type="string">
            <text:p text:style-name="P200"><text:span text:style-name="T6">本總處業於106年3月30日向立法院財政委員會提出報告，並經該院於106年6月6日以台立院議字第1060701825號函復本總處准予動支</text:span><text:span text:style-name="T6">，茲摘述內容如下：</text:span></text:p>
            <text:p text:style-name="P201">本總處掌理歲計、會計、統計業務，因應資訊發展，持續精進各項主計資訊作業，編列系統開發費主要係為辦理下列各項業務：</text:p>
            <text:p text:style-name="P67"><text:span text:style-name="T6">一、辦理中央與地方公務機關、營業及非營業特種基金之歲計、會計、決算系統功能增修改版等經費1,480萬5千</text:span><text:soft-page-break/><text:span text:style-name="T6">元，較10</text:span><text:span text:style-name="T6">5</text:span><text:span text:style-name="T6">年度增加458萬2千元。本項經費主要係因應資訊發展趨勢、作業基金導入企業會計準則及政府會計制度革新、各機關所提實務需要及精進建議，辦理系統開發與增修作業，推展各級地方政府（直轄市、縣市或鄉鎮市）歲計會計資訊作業，並促進政府歲計會計共通性資訊系統跨機關服務及整合介接，增進歲計會計資料加值應用。</text:span></text:p>
            <text:p text:style-name="P67"><text:span text:style-name="T6">二、統計普查資訊業務相關系統開發與功能擴充及普查資料加值運用等經費2,376萬9千元，較1</text:span><text:span text:style-name="T6">05</text:span><text:span text:style-name="T6">年度增加423萬4千元。本項經費主要係為順應104年農林漁牧業普查、105年工業及服務業普查業務、精進普查各項作業效能、擴展統計資料流通應用、完備統計普查資訊整合環境，及統整優化現有物價調查系統，並為增進地方政府公務統計資訊及主計業務決策品質與效能，建構主計大數據平台。</text:span></text:p>
            <text:p text:style-name="P84"><text:span text:style-name="T6">三、提升行政事務相關資訊系統功能等經費458萬4千元，較1</text:span><text:span text:style-name="T6">05</text:span><text:span text:style-name="T6">年度減少229萬6千元。本項經費主要係為辦理本總處內部行政資訊系統功能增修，包含公文及檔案管理系統、主計人事相關系統及主計知識管理系統等，以提升行政作業效率。</text:span></text:p>
            <text:p text:style-name="P84"><text:span text:style-name="T6">四、強化主計資訊集中維運平台運算所需軟硬體資源及備援措施、更新網路架構、建置IPv6通訊環境、強化資訊安</text:span><text:soft-page-break/><text:span text:style-name="T6">全防護軟硬體及精進主計服務網站暨行動化應用服務等經費3,080萬元，較1</text:span><text:span text:style-name="T6">05</text:span><text:span text:style-name="T6">年度減少1,644萬8千元。本項經費主要係因應行政院「政府機關（構）資通安全責任等級分級作業規定」，本總處為完成A級機關應辦事項，強化平台資源及資安防護設備，並配合行政院「網際網路通訊協定升級推動方案（IPv6）」之推動期程，於106年更新網路架構，導入IPv6作業環境，以符合政府網路作業環境要求，並完備資訊作業安全。</text:span></text:p>
          </table:table-cell>
        </table:table-row>
        <table:table-row table:style-name="表格1.47">
          <table:table-cell table:style-name="表格1.A5" office:value-type="string">
            <text:p text:style-name="P41"/>
          </table:table-cell>
          <table:table-cell table:style-name="表格1.A5" office:value-type="string">
            <text:p text:style-name="P23"><text:span text:style-name="T35">(</text:span><text:span text:style-name="T35">九</text:span><text:span text:style-name="T35">)</text:span><text:span text:style-name="T35">行政院主計總處自</text:span><text:span text:style-name="T35">2006</text:span><text:span text:style-name="T35">年起依據國際勞工組織、經濟合作與發展組織之定義，編製「社會安全收支統計」，結合家庭收支調查統計，深入分析社會給付對各類家庭所得分配影響情形，對於社會福利支出的成效評估極具參考價值，相關成果獲收錄於</text:span><text:span text:style-name="T35">2009</text:span><text:span text:style-name="T35">年</text:span><text:span text:style-name="T35">OECD</text:span><text:span text:style-name="T35">出版之「亞太版社會指標總覽」創刊號。</text:span></text:p>
            <text:p text:style-name="P205"><text:span text:style-name="T31"><text:s/></text:span><text:span text:style-name="T35">由於該統計自</text:span><text:span text:style-name="T35">2010</text:span><text:span text:style-name="T35">年起因相關人力投入辦理國民幸福指數而停編，原有</text:span><text:span text:style-name="T35">2000</text:span><text:span text:style-name="T35">年至</text:span><text:span text:style-name="T35">2009</text:span><text:span text:style-name="T35">年統計資料亦自主計總處網站下架，原先建立「社會安全收支統計資料庫」之資料累積已然中斷。</text:span></text:p>
            <text:p text:style-name="P206"><text:span text:style-name="T35">爰要求行政院主計總處應於</text:span><text:span text:style-name="T35">106</text:span><text:span text:style-name="T35">年度起重行編製社會安全收支統計，並謀求合適方法儘速將停編年度之資料登錄於社會安全收</text:span><text:soft-page-break/><text:span text:style-name="T35">支統計資料庫。</text:span></text:p>
          </table:table-cell>
          <table:table-cell table:style-name="表格1.C5" office:value-type="string">
            <text:p text:style-name="P67"><text:span text:style-name="T27">一、本總處業於106年3月3日以主統社字第1060300114號函復立法院，並副知該院財政委員會。</text:span></text:p>
            <text:p text:style-name="P99">二、本總處經衡酌社會統計業務之效益性及重要性，調整業務重點及人力，已規劃重行編製社會安全收支統計，預計106年底發布104年及105年支出統計結果，隨後再進行停編年度資料之銜接與估算。</text:p>
          </table:table-cell>
        </table:table-row>
        <table:table-row table:style-name="表格1.47">
          <table:table-cell table:style-name="表格1.A5" office:value-type="string">
            <text:p text:style-name="P43"/>
          </table:table-cell>
          <table:table-cell table:style-name="表格1.A5" office:value-type="string">
            <text:p text:style-name="P207"><text:span text:style-name="T35">(</text:span><text:span text:style-name="T35">十</text:span><text:span text:style-name="T35">)</text:span><text:span text:style-name="T35">經查多項特種基金沒有法源依據，</text:span><text:span text:style-name="T33">106</text:span><text:span text:style-name="T35">年度附屬單位預算中：營業基金部分，</text:span><text:span text:style-name="T33">15</text:span><text:span text:style-name="T35">個營業基金，其中</text:span><text:span text:style-name="T33">6</text:span><text:span text:style-name="T35">個沒有法律規定；作業基金部分，</text:span><text:span text:style-name="T33">79</text:span><text:span text:style-name="T35">個基金，</text:span><text:span text:style-name="T33">74</text:span><text:span text:style-name="T35">個附屬單位之分預算，其中</text:span><text:span text:style-name="T33">17</text:span><text:span text:style-name="T35">個作業基金沒有法律規定；特別收入基金部分，</text:span><text:span text:style-name="T33">25</text:span><text:span text:style-name="T35">個基金，</text:span><text:span text:style-name="T33">28</text:span><text:span text:style-name="T35">個附屬單位之分預算，其中</text:span><text:span text:style-name="T33">10</text:span><text:span text:style-name="T35">個基金沒有法律規定。</text:span></text:p>
            <text:p text:style-name="P209"><text:span text:style-name="T35">另依審計部</text:span><text:span text:style-name="T33">104</text:span><text:span text:style-name="T35">年度中央政府總決算審核報告，各基金</text:span><text:span text:style-name="T33">104</text:span><text:span text:style-name="T35">年度</text:span><text:span text:style-name="T33">221</text:span><text:span text:style-name="T35">項主要營運（業務）計畫執行結果，未達預計目標者共</text:span><text:span text:style-name="T33">150</text:span><text:span text:style-name="T35">項，占</text:span><text:span text:style-name="T33">67.87%</text:span><text:span text:style-name="T35">；其中有包括原住民族綜合發展基金「原住民經濟產業貸款信用保證業務」等</text:span><text:span text:style-name="T33">4</text:span><text:span text:style-name="T35">項計畫未予執行，有包括營建建設基金「貸款目標」等</text:span><text:span text:style-name="T33">8 </text:span><text:span text:style-name="T35">項計畫之執行率均未達三成，有違各該基金之設立目的與績效達成。</text:span></text:p>
            <text:p text:style-name="P210">鑑於特種基金無專法管理，致使不利監督亦恐引發資金調度之風險，且基金計畫未達標者超過一半，甚至有計畫未予執行，部分非營業特種基金計畫之執行率未及三成，行政院主計總處應檢討並提出各基金之資源運用效率及存續必要之報告，並研議以專法管理，以提升整體營運效能。</text:p>
          </table:table-cell>
          <table:table-cell table:style-name="表格1.C5" office:value-type="string">
            <text:p text:style-name="P212"><text:span text:style-name="T27">本總處檢討報告業於</text:span><text:span text:style-name="T31">106年3月20日以主基作字第1060200212號函</text:span><text:span text:style-name="T27">送立法院，茲將辦理結果說明如下：</text:span></text:p>
            <text:p text:style-name="P69">一、非營業特種基金資源運用效率之檢討一節：為提升各基金資源運用效率，確保非營業特種基金計畫目標之達成，本總處已於105年10月間函請各基金主管機關積極督導所屬基金加速相關預算之執行，並於年度預算籌編會議，請各基金參酌計畫以前年度之執行情形、衡酌業務實需、基金財務能力等，核實編列預算。</text:p>
            <text:p text:style-name="P69">二、非營業特種基金存續之檢討一節：</text:p>
            <text:p text:style-name="P181"><text:span text:style-name="T31">(一)短期：經濟部所屬中小企業發展基金及地方產業發展基金將自107年度起整併；內政部將循107年度預算程序將警察消防人員安全濟助基金併入警察消防海巡移民空勤人員及協勤民力安全基金。</text:span></text:p>
            <text:p text:style-name="P184"><text:span text:style-name="T31">(</text:span><text:span text:style-name="T31">二)中長期：經濟作業基金項下加工出口區作業基金及產業園區開發管理基金之整併等，因該等基金主要係依法設立，尚須由主管機關配合業務推動情形，及檢討修法並經立法院審議通過後，始得辦理，或須配合行政院組織改造進度等檢討研議。</text:span></text:p>
            <text:p text:style-name="P184"><text:span text:style-name="T31">(</text:span><text:span text:style-name="T31">三)其餘基金經主管機關檢討結果，因需配合相關政務之推動，執行特定任務，現階段仍有存續並維持現狀</text:span><text:soft-page-break/><text:span text:style-name="T31">之必要。</text:span></text:p>
            <text:p text:style-name="P86">三、研議特種基金以專法管理一節：考量現行非營業特種基金主要係依法設置，其相關法規已訂有管理及運作規範，且各基金亦訂有收支保管及運用辦法等規定辦理，預、決算亦受外界嚴密監督等，相關法制尚稱完備，故目前似無另訂通案性專法管理之急迫性及必要性，未來本總處將視各基金運作情形及管理需要，再行檢討。</text:p>
          </table:table-cell>
        </table:table-row>
        <table:table-row table:style-name="表格1.47">
          <table:table-cell table:style-name="表格1.A5" office:value-type="string">
            <text:p text:style-name="P47"/>
          </table:table-cell>
          <table:table-cell table:style-name="表格1.A5" office:value-type="string">
            <text:p text:style-name="P168"><text:span text:style-name="T35">(</text:span><text:span text:style-name="T35">十一</text:span><text:span text:style-name="T35">)</text:span><text:span text:style-name="T35">近年來中央政府歲出賸餘數過高，顯示政府資源未做合理配置與有效運用，影響政府施政效能及資源分配效率，惟行政院主計總處卻未能加強督考，作為甚為消極，爰要求向立法院財政委員會提出書面檢討改善報告。</text:span></text:p>
          </table:table-cell>
          <table:table-cell table:style-name="表格1.C5" office:value-type="string">
            <text:p text:style-name="P204"><text:span text:style-name="T31">本總處檢討改善報告業於106年3月9日以主預彙字第1060100505號函送立法院，茲摘述內容如下：</text:span></text:p>
            <text:p text:style-name="P67"><text:span text:style-name="T27">一、整體歲出賸餘情形已有改善：104年度中央政府總決算歲出賸餘數為389億元，較103年度之626億元，減少237億元，又較98年度高峰之948億元，大幅減少559億元，降幅近6成；若以占預算數比率觀之，亦由98年度賸餘率之5.2％，降至104年度之2.0％，減少3.2％。</text:span></text:p>
            <text:p text:style-name="P69">二、未來因應措施：</text:p>
            <text:p text:style-name="P181"><text:span text:style-name="T31">(一)請各機關檢討歷年預算賸餘數偏高</text:span><text:span text:style-name="T40">之</text:span><text:span text:style-name="T31">項目</text:span><text:span text:style-name="T40">：</text:span><text:span text:style-name="T31">本總處自106年度起，業於「</text:span><text:span text:style-name="T31">中央各主管機關編製年度概算應行注意辦理事項</text:span><text:span text:style-name="T31">」增訂相關規定，請各機關於編製未來年度預算時，應檢討減列歷年預算賸餘數偏高之項目，俾騰出額度容納新興政事所需，未來年度將賡續辦理。</text:span></text:p>
            <text:p text:style-name="P181"><text:span text:style-name="T31">(</text:span><text:span text:style-name="T31">二)年度概算審查均將預算賸餘情形納</text:span><text:soft-page-break/><text:span text:style-name="T40">入</text:span><text:span text:style-name="T31">考量</text:span><text:span text:style-name="T40">：</text:span><text:span text:style-name="T31">本總處於審查各該機關各年度概算時，業將經費賸餘情形納入考量，並已核減部分項目之經費。未來本總處審查各機關概算時，會持續將預算賸餘情形納入概算審核原則，作為核列機關下年度預算額度之重要參據，俾利資源有效配置。</text:span></text:p>
            <text:p text:style-name="P185"><text:span text:style-name="T31">(三)行政院另有重</text:span><text:span text:style-name="T40">大</text:span><text:span text:style-name="T31">公共工程列管及考核機制</text:span><text:span text:style-name="T40">，</text:span><text:span text:style-name="T31">督促機關加速預算執行</text:span><text:span text:style-name="T40">：行</text:span><text:span text:style-name="T31">政院公共工程委員會公共建設督導小組定期召開跨部會督導會報，協調解決重大公共建設計畫執行困難，俾加速預算執行；另國家發展委員會逐年於年度終了辦理各機關績效評核作業，並由各部會依據評核結果辦理獎懲作業，促提升政府整體施政效能。</text:span></text:p>
          </table:table-cell>
        </table:table-row>
        <table:table-row table:style-name="表格1.47">
          <table:table-cell table:style-name="表格1.A5" office:value-type="string">
            <text:p text:style-name="P46"/>
          </table:table-cell>
          <table:table-cell table:style-name="表格1.A5" office:value-type="string">
            <text:p text:style-name="P169"><text:span text:style-name="T35">(</text:span><text:span text:style-name="T35">十二</text:span><text:span text:style-name="T35">)</text:span><text:span text:style-name="T35">查中央政府各機關學校購置及租賃公務車輛作業要點訂定之目的主要在抑制公務車輛膨脹、撙節經費，而其替代性之租賃行為亦應本撙節原則；惟中央政府總預算每年雖訂定編製作業手冊，卻未核實監督各單位租賃車輛之租車成本；爰要求行政院主計總處就中央政府租賃公務車輛情形，向立法院財政委員會提出書面檢討報告。</text:span></text:p>
          </table:table-cell>
          <table:table-cell table:style-name="表格1.C5" office:value-type="string">
            <text:p text:style-name="P204"><text:span text:style-name="T31">本總處檢討報告業於106年3月9日以主預字第1060100506號函送立法院，茲將辦理結果說明如下：</text:span></text:p>
            <text:p text:style-name="P69">一、為改善部分機關租用長天期而近似全時租賃之車輛，且支付高額租金而未符財務效能情形，爰在不影響機關業務用車需求及現有租約，並避免短期大幅增加購車之原則下，檢討修正「中央政府各機關學校購置及租賃公務車輛作業要點」，一方面嚴格控管租車成本，另一方面建立車輛配置機制，以漸近方式逐年將租車轉為購車，並由行政院於106年5月4日以院授主預字第1050102894號函分行。</text:p>
            <text:p text:style-name="P69"><text:soft-page-break/>二、修正重點如下：</text:p>
            <text:p text:style-name="P213"><text:span text:style-name="T31">(一)得由行政院核定各機關車輛配置數，並授權由各機關於配置數範圍內，辦理增購或汰換，無須再逐年報院。（修正規定第2點第2款）</text:span></text:p>
            <text:p text:style-name="P213"><text:span text:style-name="T31">(二)租賃未附帶駕駛及油料之小客車及客貨兩用車，按購車使用10年之平均每月成本，規定每輛平均月租金之上限標準，如公務小客車月租金上限為1萬元。（修正規定第</text:span><text:span text:style-name="T40">9</text:span><text:span text:style-name="T31">點第</text:span><text:span text:style-name="T40">1項第3</text:span><text:span text:style-name="T31">款）</text:span></text:p>
            <text:p text:style-name="P186"><text:span text:style-name="T31">(三)為免影響機關業務執行，對於目前已租賃之公務車輛，予5年緩衝檢討改循增購程序辦理期間；各機關租賃接待外賓禮車與因應臨時性、短期性、季節性、一次性之大型活動或賽事及其他特殊業務之用車，得不受租金限額之限制。（修正規定第9點第2項及第3項）</text:span></text:p>
          </table:table-cell>
        </table:table-row>
        <table:table-row table:style-name="表格1.47">
          <table:table-cell table:style-name="表格1.A5" office:value-type="string">
            <text:p text:style-name="P46"/>
          </table:table-cell>
          <table:table-cell table:style-name="表格1.A5" office:value-type="string">
            <text:p text:style-name="P167">(十三)查行政院公營事業民營化基金累計短絀已逾620 億元，而其支出僅能仰賴舉債支應及政府經費挹注，基金存續之合理性亟待評估；主計總處下設有基金預算處，職司特種基金預算之編製、審議與執行監督等，實應審慎評估特種基金設置及存續之必要性；爰請行政院主計總處就行政院公營事業民營化基金存續等事宜，會同財政部研擬改善措施，並向立法院財政委員會提出書面報告。</text:p>
          </table:table-cell>
          <table:table-cell table:style-name="表格1.C5" office:value-type="string">
            <text:p text:style-name="P202"><text:span text:style-name="T27">本總處會同財政部研擬之書面報告，業於</text:span><text:span text:style-name="T27">106年2月24</text:span><text:span text:style-name="T27">日以主基營字第</text:span><text:span text:style-name="T27">1060200145</text:span><text:span text:style-name="T27">號函送立法院，茲摘述內容如下：</text:span></text:p>
            <text:p text:style-name="P67">一、政府持續推動民營化政策，行政院<text:span text:style-name="T27">公營事業</text:span>民營化基金仍有存續之必要：<text:span text:style-name="T27">該基金係依據「公營事業移轉民營條例（以下簡稱移轉民營條例）」第</text:span><text:span text:style-name="T27">14</text:span><text:span text:style-name="T27">條及第</text:span><text:span text:style-name="T27">15</text:span><text:span text:style-name="T27">條規定，以政府釋股所得為財源設置，其目的旨在以民營化所得支應民營化所需支出，專款專用，以避免增加政府財政額外負擔。因此，在政府仍持續推動民營</text:span><text:soft-page-break/><text:span text:style-name="T27">化政策之前提下，該基金之設置目的尚未達成，仍有存續之必要。</text:span></text:p>
            <text:p text:style-name="P67"><text:span text:style-name="T27">二、財務困難將由國庫分年協助：</text:span><text:span text:style-name="T27">為能順利支付</text:span><text:span text:style-name="T27">已民營化事業員工之退休金等法定支出</text:span><text:span text:style-name="T27">，</text:span><text:span text:style-name="T27">近年來國庫已適時撥補該基金，未來亦將視該基金實際運作需要及政府整體財政收支狀況分年予以協助。</text:span></text:p>
            <text:p text:style-name="P84"><text:span text:style-name="T29">三、</text:span><text:span text:style-name="T29">實際釋股時</text:span><text:span text:style-name="T29">須依法重新鑑價：</text:span><text:span text:style-name="T53">依</text:span><text:span text:style-name="T27">移轉民營條例</text:span><text:span text:style-name="T53">第</text:span>7<text:span text:style-name="T53">條</text:span><text:span text:style-name="T53">、</text:span><text:span text:style-name="T53">第</text:span>14<text:span text:style-name="T53">條及其施行細則第</text:span>10<text:span text:style-name="T53">條規定，政府轉讓公股時，應組織評價委員會，考慮取得成本、帳面價值、時價、市價、將來可能之利得、市場狀況、出售時機及資產重估價或資產鑑定價格等因素，評定其價格，各事業當年底淨值或收盤價之估算金額等僅係評定出售價格考量因素之一。該基金釋股預算實際執行時</text:span><text:span text:style-name="T53">，須依上開規定重新辦理鑑價</text:span><text:span text:style-name="T53">。</text:span></text:p>
          </table:table-cell>
        </table:table-row>
        <table:table-row table:style-name="表格1.47">
          <table:table-cell table:style-name="表格1.A5" office:value-type="string">
            <text:p text:style-name="P43"/>
          </table:table-cell>
          <table:table-cell table:style-name="表格1.A5" office:value-type="string">
            <text:p text:style-name="P106">(十四)自101年度起，行政院陸續修正中低收入身心障礙者生活補助、中低收入老人生活津貼、中低收入家庭兒童及少年生活扶助、低收入戶家庭生活補助、低收入戶兒童生活補助、低收入戶就學生活補助等六項社會福利津貼之法規，增訂參照消費者物價指數成長率，每4年定期公告調整發放標準。</text:p>
          </table:table-cell>
          <table:table-cell table:style-name="表格1.C5" office:value-type="string">
            <text:p text:style-name="P48">本項將配合財政收支劃分法修正作業辦理。</text:p>
            <text:p text:style-name="P58"/>
          </table:table-cell>
        </table:table-row>
        <table:table-row table:style-name="表格1.77">
          <table:table-cell table:style-name="表格1.A5" office:value-type="string">
            <text:p text:style-name="P47"/>
          </table:table-cell>
          <table:table-cell table:style-name="表格1.A5" office:value-type="string">
            <text:p text:style-name="P142"><text:span text:style-name="T35">查</text:span><text:span text:style-name="T35">101</text:span><text:span text:style-name="T35">年度所需經費係依據</text:span><text:span text:style-name="T35">100</text:span><text:span text:style-name="T35">年</text:span><text:span text:style-name="T35">12</text:span><text:span text:style-name="T35">月</text:span><text:span text:style-name="T35">2</text:span><text:span text:style-name="T35">日立法院朝野黨團協商會議結論，以當年度</text:span><text:soft-page-break/><text:span text:style-name="T35">中央政府總預算案歲出刪減</text:span><text:span text:style-name="T35">0.85</text:span><text:span text:style-name="T35">％額度為財源，不足之數由中央特別統籌分配稅款支應。除</text:span><text:span text:style-name="T35">102</text:span><text:span text:style-name="T35">至</text:span><text:span text:style-name="T35">104</text:span><text:span text:style-name="T35">年度援例辦理，</text:span><text:span text:style-name="T35">105</text:span><text:span text:style-name="T35">年度衛生福利部參照</text:span><text:span text:style-name="T35">104</text:span><text:span text:style-name="T35">年消費者物價指數較</text:span><text:span text:style-name="T35">100</text:span><text:span text:style-name="T35">年上漲</text:span><text:span text:style-name="T35">3.65</text:span><text:span text:style-name="T35">％為基礎，再度調高</text:span><text:span text:style-name="T35">6</text:span><text:span text:style-name="T35">項社福津貼發放標準，新增經費亦由中央統籌分配稅款支應。</text:span></text:p>
            <text:p text:style-name="P216"><text:span text:style-name="T35">然依據財政收支劃分法第</text:span><text:span text:style-name="T35">16</text:span><text:span text:style-name="T35">條之</text:span><text:span text:style-name="T35">1</text:span><text:span text:style-name="T35">規定，中央統籌分配稅款以總額</text:span><text:span text:style-name="T35">6</text:span><text:span text:style-name="T35">％為特別統籌分配稅款，應供為支應受分配地方政府緊急及其他重大事項所需經費，由行政院依實際情形分配之。社會福利津貼固然有其必要性，但並非天災等緊急事項，亦為可預期之固定支出，以</text:span><text:span text:style-name="T35">101</text:span><text:span text:style-name="T35">至</text:span><text:span text:style-name="T35">104</text:span><text:span text:style-name="T35">年度支出情形分析，社福津貼調整經費每年約需</text:span><text:span text:style-name="T35">70</text:span><text:span text:style-name="T35">億元，但特別統籌分配稅款規模不過</text:span><text:span text:style-name="T35">140</text:span><text:span text:style-name="T35">多億元，占比超過</text:span><text:span text:style-name="T35">50</text:span><text:span text:style-name="T35">％已令其支出結構僵化，恐影響未來緊急事項發生時支應餘裕。</text:span></text:p>
            <text:p text:style-name="P217"><text:span text:style-name="T35">爰此，要求行政院主計總處會同衛生福利部檢討相關經費編列情形，將</text:span><text:span text:style-name="T35">6</text:span><text:span text:style-name="T35">項社會福利津貼調增發放標準所需金額，回歸一般性補助款設算社會福利補助經費，俾利特別統籌分配稅款運用於緊急及其他重大</text:span><text:soft-page-break/><text:span text:style-name="T35">事項。</text:span></text:p>
          </table:table-cell>
          <table:table-cell table:style-name="表格1.C5" office:value-type="string">
            <text:p text:style-name="P64"/>
          </table:table-cell>
        </table:table-row>
        <table:table-row table:style-name="表格1.47">
          <table:table-cell table:style-name="表格1.A5" office:value-type="string">
            <text:p text:style-name="P43"/>
          </table:table-cell>
          <table:table-cell table:style-name="表格1.A5" office:value-type="string">
            <text:p text:style-name="P166"><text:span text:style-name="T35">(</text:span><text:span text:style-name="T35">十五</text:span><text:span text:style-name="T35">)</text:span><text:span text:style-name="T35">為落實地方制度法規定社會福利為地方自治事項，並給予地方政府財政自主空間，自</text:span><text:span text:style-name="T33">90</text:span><text:span text:style-name="T35">年度起行政院將原本由內政部編列預算的逐案逐項補助，改由主計總處依公式設算後直接撥付。社會福利補助經費總額由</text:span><text:span text:style-name="T33">90</text:span><text:span text:style-name="T35">年度</text:span><text:span text:style-name="T33">128</text:span><text:span text:style-name="T35">億元持續成長至</text:span><text:span text:style-name="T33">105</text:span><text:span text:style-name="T35">年度</text:span><text:span text:style-name="T33">275</text:span><text:span text:style-name="T35">億元，獲配對象亦由原台灣省各縣市，擴大為各直轄市及縣市政府。然而設算公式雖有考慮地方政府財政能力分級，但設算指標（身心障礙人數、生活補助人次、教養費金額，低收入戶家庭及兒童生活補助人次戶次、就學生活補助人次、以工代賑人次，以及兒童、青少年、老人、婦女等人數）多為福利人口統計數據，因此地方政府獲配金額與轄區人口數呈現正相關，影響設算經費向直轄市集中，顯與一般性補助款謀求全國各區域平衡發展之精神不符。</text:span></text:p>
            <text:p text:style-name="P219">此外，主計總處訂有「中央一般性補助款指定辦理施政項目處理原則」，由衛生福利部選定若干項目，要求地方政府優先編足經費，形同於設算制度中劃設租界，明顯與錢權下放之目的有違；亦有連江縣<text:soft-page-break/>政府為爭取中央各類補助經費總額之極大化，刻意要求社會福利補助經費採固定額度而非依公式設算，嚴重影響民眾權益之案例。</text:p>
            <text:p text:style-name="P220"><text:span text:style-name="T35">爰此，要求行政院主計總處應於網站公告歷年社會福利補助經費設算表，並進行專案研究評估設算制度運用於社會福利領域的成效。前述事項應於</text:span><text:span text:style-name="T33">1</text:span><text:span text:style-name="T35">年內完成，並以書面報告送交立法院財政委員會。</text:span></text:p>
          </table:table-cell>
          <table:table-cell table:style-name="表格1.C5" office:value-type="string">
            <text:p text:style-name="P223"><text:span text:style-name="T27">本總處書面報告業於106年8月24日以主預補字第</text:span><text:span text:style-name="T27">106</text:span><text:span text:style-name="T27">0101950號函送立法院，茲將檢討結果及成效分析說明如下：</text:span></text:p>
            <text:p text:style-name="P76"><text:span text:style-name="T27">一、定額設算社會福利補助經費係以中央財政狀況許可及維持補助經費穩定水準之原則下匡列：近年來係參酌中央財政狀況適度調增，以提供穩定之財源協助。新增之依法律義務或政策，如</text:span><text:span text:style-name="T27">修正社會救助法放寬貧窮線、</text:span><text:span text:style-name="T27">社會福利津貼調漲等政策，則</text:span><text:span text:style-name="T27">由中央協助地方辦理</text:span><text:span text:style-name="T27">，俾促使中央主管機關審慎評估新增政策之成本效益。</text:span></text:p>
            <text:p text:style-name="P67"><text:span text:style-name="T27">二、設算指標符合客觀性、共同性及一致性受益原則；分配結果有助縮短城鄉差距：現行設算指標經諮詢小組及各地方政府確認，且分配過程公開且透明，尚屬妥適。另考量財劃法尚未完成修法，爰將財力分級修正為外加權數。又分配結果縣市平均每人獲配</text:span><text:span text:style-name="T27">1,60</text:span><text:span text:style-name="T27">6元，較直轄市高出</text:span><text:span text:style-name="T27">6</text:span><text:span text:style-name="T27">75元，有助於縮短城鄉差距。</text:span></text:p>
            <text:p text:style-name="P67"><text:span text:style-name="T27">三、考量連江縣人口及地區之特殊性採固定額度分配：經連江縣評估其經費需求</text:span><text:span text:style-name="T27">1</text:span><text:span text:style-name="T27">億元足可分配，基於尊重該縣財源分配之自主性，並考量其人口與地區之特殊性，爰經諮詢小組決議，自</text:span><text:span text:style-name="T27">104</text:span><text:span text:style-name="T27">年度起定額分配。</text:span></text:p>
            <text:p text:style-name="P69">四、有效挹注地方推動社會福利業務所需財源，並提升地方經費使用效能：<text:soft-page-break/>據統計，102年度以來，社會福利補助經費占地方政府主要社會福利政事別支出（社會保險、社會救助及福利服務）約25％，有助舒緩地方辦理社會福利事項之財政壓力。又透過考核機制，有助於提升地方社會福利經費之運用效益，未來仍宜持續辦理相關作業。 </text:p>
            <text:p text:style-name="P85">五、社會福利指定辦理施政項目實施以來具相當成效，建議持續辦理：本機制係於符合現行補助辦法規定及尊重地方自治權限之原則下辦理，又據衛生福利部統計，實施以來頗具成效，爰建議持續辦理，並請中央主管機關逐年檢討各項目之必要性，並持續與地方政府及社會福利團體溝通協調。</text:p>
          </table:table-cell>
        </table:table-row>
        <table:table-row table:style-name="表格1.47">
          <table:table-cell table:style-name="表格1.A5" office:value-type="string">
            <text:p text:style-name="P43"/>
          </table:table-cell>
          <table:table-cell table:style-name="表格1.A5" office:value-type="string">
            <text:p text:style-name="P166"><text:span text:style-name="T35">(</text:span><text:span text:style-name="T35">十六</text:span><text:span text:style-name="T35">)</text:span><text:span text:style-name="T35">行政院主計總處辦理之受僱員工薪資調查，每月公布工業及服務業受僱員工人數、薪資、工時等重要資訊，亦有統計年報分析，極具參考價值。</text:span></text:p>
            <text:p text:style-name="P219">由於平均數易受極端值影響，各界早有呼籲應公布薪資中位數資料，以還原其貌。該調查之表式於受僱員工薪資資料，雖有區分經常性薪資、加班費，及年節獎金、員工紅利、調薪差額等其他非經常性薪資，但僅要求受訪單位填具發放薪資總額，再除以在職人數得出薪資平均值，是以缺乏薪<text:soft-page-break/>資中位數資料。</text:p>
            <text:p text:style-name="P218"><text:span text:style-name="T35">有關薪資中位數相關研究，主計總處於</text:span><text:span text:style-name="T33">100</text:span><text:span text:style-name="T35">年</text:span><text:span text:style-name="T33">1</text:span><text:span text:style-name="T35">月撰擬「薪資統計員工特性及差異之研究」，運用「受僱員工薪資調查」之人數及薪資為基準，輔以「人力運用調查」員工特性別統計資料，試行編算受僱員工特性別之經常性薪資水準，以初探各行業、職業間以及員工特徵之薪資集中趨勢與分配情形。該研究除發布94 至98 年度受僱員工各項特性別之薪資中位數，亦獲致數項重要結論，包括：平均數之敏感度較高，易受極端值或景氣波動影響；受僱員工低薪比重偏高，使薪資分布情形多呈現右偏型態。</text:span></text:p>
            <text:p text:style-name="P222">爰要求行政院主計總處評估編製方法及其資料穩定性，自106 年度起，除按月發布薪資平均數外，應每年度公布薪資中位數資料，並研議按季發布薪資中位數資料之方式。</text:p>
          </table:table-cell>
          <table:table-cell table:style-name="表格1.C5" office:value-type="string">
            <text:p text:style-name="P178"><text:span text:style-name="T27">一、本總處業於105年11月7日上網發布98年至104年工業及服務業每人每月總薪資及經常性薪資中位數統計，並自106年起按年於3月底發布相關統計結果。因按月辦理之廠商面「受僱員工薪資調查」，廠商係按職員、工員（或監督及專技人員、非監督專技人員）及性別分類填報彙總資料，並未查填個別受僱者薪資，爰應用按年辦理之家戶面「人力運用調查」，就其中受僱者及其主要工作之經常性收入分配結構整合編算，以產生薪資中位數統計。</text:span></text:p>
            <text:p text:style-name="P178"><text:span text:style-name="T27">二、考量近年來民眾隱私權高</text:span><text:span text:style-name="T50">漲，</text:span><text:span text:style-name="T27">家戶面訪查收入問項較為敏感，資料查填不</text:span><text:soft-page-break/><text:span text:style-name="T27">易，復為減輕受訪者負擔，爰目前薪資中位數統計配合前揭「人力運用調查」辦理週期，採按年編布，與日本、南韓、新加坡、香港、澳洲、美國（廠商面）相同。</text:span></text:p>
          </table:table-cell>
        </table:table-row>
        <table:table-row table:style-name="表格1.47">
          <table:table-cell table:style-name="表格1.A5" office:value-type="string">
            <text:p text:style-name="P43"/>
          </table:table-cell>
          <table:table-cell table:style-name="表格1.A5" office:value-type="string">
            <text:p text:style-name="P166"><text:span text:style-name="T35">(</text:span><text:span text:style-name="T35">十七</text:span><text:span text:style-name="T35">)</text:span><text:span text:style-name="T35">有鑑於政府公共工程計畫與審議作業要點第二點第一項及第六點已明確律定，總工程建造經費在</text:span><text:span text:style-name="T35">5</text:span><text:span text:style-name="T35">千萬元以上公共工程及房屋建築部分之計畫，應先提報主管機關審議，惟在</text:span><text:span text:style-name="T35">106 </text:span><text:span text:style-name="T35">年度預算審查中，發現有機關</text:span><text:soft-page-break/><text:span text:style-name="T35">未經此程序核定，即已編列</text:span><text:span text:style-name="T35">106</text:span><text:span text:style-name="T35">年度預算，明顯已違反預算法作業程序，而主計總處在彙編各單位預算時，亦未依法將其剔除，善盡職權。有鑑於此，要求行政院主計總處爾後全面清查並予剔除，避免類似情事發生。</text:span></text:p>
          </table:table-cell>
          <table:table-cell table:style-name="表格1.C5" office:value-type="string">
            <text:p text:style-name="P67"><text:span text:style-name="T27">一、依政府公共工程計畫與經費審議作業要點及第2點及第6點規定，總工程建造經費在5,000萬元以上之公共工程及房屋建築計畫，應先提報主管機關審議後，按計畫之性質報請國家發展委員會及科技部等會審機關綜理彙辦審議，嗣後再由行政院依</text:span><text:soft-page-break/><text:span text:style-name="T27">綜整意見據以辦理計畫核定作業。</text:span></text:p>
            <text:p text:style-name="P67"><text:span text:style-name="T27">二、目前行政院針對年度開始後已完成立法審議仍未核定之新興公共建設計畫，尚控管核編經費須俟計畫核定後始得動支，已有強化對未核定計畫之管制措施。</text:span></text:p>
            <text:p text:style-name="P67"><text:span text:style-name="T27">三、本總處業於「中央政府各機關執行立法院審查106年度中央政府總預算案所作決議之應行配合注意事項」、「中央各主管機關編製107年度概算應行注意辦理事項」及「中央各主管機關編製107年度單位預算案應行注意辦理事項」增訂相關規定，請各機關107年度新興計畫或尚未核定之延續性計畫，應儘早研擬及完成核定程序，以落實計畫預算精神。上開注意事項業分別於106年3月14日、5月5日及8月16日函請中央各部會辦理。</text:span></text:p>
            <text:p text:style-name="P95"><text:span text:style-name="T27">四、本總處</text:span><text:span text:style-name="T50">於審</text:span><text:span text:style-name="T27">查各部會107年度概算時，已就未核定即編列預算之計畫嚴加審核。惟因應預算籌編實務需求，計畫核定與納編預算程序仍須保有過渡期間之彈性，為兼顧政府施政效率及避免外界質疑，未來審查概算時除將要求各部會應俟各項中長程個案計畫（除科技發展計畫）核定後始得動支經費外，另針對計畫已規劃多年，惟仍未獲核定者，建議宜檢討緩編。</text:span></text:p>
          </table:table-cell>
        </table:table-row>
        <table:table-row table:style-name="表格1.47">
          <table:table-cell table:style-name="表格1.A5" office:value-type="string">
            <text:p text:style-name="P43"/>
          </table:table-cell>
          <table:table-cell table:style-name="表格1.A5" office:value-type="string">
            <text:p text:style-name="P116">(十八)有鑑於各單位預算書表多年仍以紙本送交立法院各委員辦公室進行審查，但在委員通盤審<text:soft-page-break/>視比較各部會相同科目之預算時，卻只能以人工方式逐一累加彙整評估，除耗費人力因素外，尚不符審核需求，在雲端資訊化的時代，預算書表內資料仍僅以人工查詢方式明顯不符實際需求。有鑑於此爰要求行政院主計總處於107年會計年度預算審議前，應將各單位預算書表資訊化，研議建立資訊查詢系統以增加委員審核的準確性及便利性。</text:p>
          </table:table-cell>
          <table:table-cell table:style-name="表格1.C5" office:value-type="string">
            <text:p text:style-name="P49">本總處已於全球資訊網建立中央政府各單位預決算及會計資訊查詢平台（http://www.dgbas.gov.tw，點選政府預算<text:soft-page-break/>／中央政府各單位預算及附屬單位預算／中央政府各單位預算），將各單位預算書表資訊化，並以單一網頁集中連結方式提供相關資訊查詢，增加委員審核的準確性及便利性。</text:p>
          </table:table-cell>
        </table:table-row>
        <table:table-row table:style-name="表格1.47">
          <table:table-cell table:style-name="表格1.A5" office:value-type="string">
            <text:p text:style-name="P43"/>
          </table:table-cell>
          <table:table-cell table:style-name="表格1.A5" office:value-type="string">
            <text:p text:style-name="P117"><text:span text:style-name="T35">(</text:span><text:span text:style-name="T35">十九</text:span><text:span text:style-name="T35">)</text:span><text:span text:style-name="T35">依災害防救</text:span><text:span text:style-name="T41">法第</text:span><text:span text:style-name="T44">4</text:span><text:span text:style-name="T41">3</text:span><text:span text:style-name="T41">條第</text:span><text:span text:style-name="T41">2</text:span><text:span text:style-name="T41">項</text:span><text:span text:style-name="T35">規定：「各級政府編列之災害防救預算經費，如有不敷支應災害發生時之應變措施及災後之復原重建所需，應視需要情形調整當年度收支移緩濟急支應，不受預算法第</text:span><text:span text:style-name="T33">62 </text:span><text:span text:style-name="T35">條及第</text:span><text:span text:style-name="T33">63 </text:span><text:span text:style-name="T35">條規定之限制。」，我國在災害防救預算編列上，各機關應遵循移緩濟急原則調度預算，各機關應確實檢討現有預算資源，若仍有不足時才動支第二預備金、辦理追加預算或提出特別預算。然而觀諸過往，災害防救經費多以追加預算或及特別預算進行，而該些費用再以舉債支應，由</text:span><text:span text:style-name="T33">88</text:span><text:span text:style-name="T35">年至今舉債費用高達</text:span><text:span text:style-name="T33">5,311</text:span><text:span text:style-name="T35">億元，對國家財政已造成極大的負擔，爰此，要求行政院主計總處針對</text:span><text:soft-page-break/><text:span text:style-name="T35">日後災害防救預算經費動支第二預備金或辦理追加預算時，應要求動支機關說明及公告可供挪用的移緩濟急數額，始得動支第二預備金或辦理追加預算及特別預算。</text:span></text:p>
          </table:table-cell>
          <table:table-cell table:style-name="表格1.C5" office:value-type="string">
            <text:p text:style-name="P75"><text:span text:style-name="T27">一、本總處業於「中央政府各機關執行立法院審查106年度中央政府總預算案所作決議之應行配合注意事項」、「中央各主管機關編製107年度概算應行注意辦理事項」及「中央各主管機關編製107年度單位預算案應行注意辦理事項」增訂相關規定，請各機關辦理災害防救時，其所需費應依災害防救法規定，本移緩濟急原則，確實檢討現有預算資源支應。上開注意事項業分別於106年3月14日、5月5日及8月16日函請中央各部會辦理。</text:span></text:p>
            <text:p text:style-name="P70">二、又本總處歷來於審查各部會災害防救經費時，均先審視各機關於現有預算範圍內調應情形，如有不敷，再另以第二預備金或其他預算支應。未來亦將持續依災害防救法等相關規定，審核各部會災害防救經費，以合理配置有限資源，提升政府整體資源使用效率。</text:p>
          </table:table-cell>
        </table:table-row>
        <table:table-row table:style-name="表格1.47">
          <table:table-cell table:style-name="表格1.A5" office:value-type="string">
            <text:p text:style-name="P43"/>
          </table:table-cell>
          <table:table-cell table:style-name="表格1.A5" office:value-type="string">
            <text:p text:style-name="P118">(二十)查行政院主計總處現行公布受僱員工薪資平均有二種方式，一為每月例行性公布之「工業及服務業受僱員工」薪資統計，另一為每年度編印之「人力運用調查」內就年齡、婚姻狀況、教育程度、行業別……等敘明各分類平均薪資。</text:p>
            <text:p text:style-name="P221">據「人力運用調查報告」所發布之統計資料，顯示行政院主計總處具有完善之單筆受僱員工受薪原始資料庫。為使統計更加精確完整，建請每年度公布「十等分層級薪資比」，以應社會大眾知惠，作為薪資差距之參考指標，並作為政府施政及預算分配之參考。</text:p>
          </table:table-cell>
          <table:table-cell table:style-name="表格1.C5" office:value-type="string">
            <text:p text:style-name="P48"><text:span text:style-name="T27">本總處業已編製完成薪資中位數及分布（包括四分位數及十分位數）統計結果，作為薪資差距之參考指標，並於106年3月29日上網發布。</text:span></text:p>
          </table:table-cell>
        </table:table-row>
        <table:table-row table:style-name="表格1.47">
          <table:table-cell table:style-name="表格1.A5" office:value-type="string">
            <text:p text:style-name="P43"/>
          </table:table-cell>
          <table:table-cell table:style-name="表格1.A5" office:value-type="string">
            <text:p text:style-name="P132"><text:span text:style-name="T35">(二十一)查行政院主計總處現行公布</text:span><text:span text:style-name="T6">衡量</text:span><text:span text:style-name="T35">所得分配不均的指標有二，其一為「五等分層級所得比」，另一為吉尼係數。惟「五等分層級所得比」指標已不符合國際社會觀察貧富差距之慣用分析方式。目前國際潮流已朝向分析世界各國</text:span><text:soft-page-break/><text:span text:style-name="T35">最高所得前百分之十、百分之五、百分之一甚至更細分者的資料，了解此些極端高所得占社會總所得之比例。</text:span></text:p>
            <text:p text:style-name="P140">為使統計更加精確完整，建請將「五等分層級所得比」修正為「十等分層級所得比」及前百分之十與後百分之十之所得比，送立法院財政委員會。</text:p>
          </table:table-cell>
          <table:table-cell table:style-name="表格1.C5" office:value-type="string">
            <text:p text:style-name="P200"><text:span text:style-name="T27">本總處業於106年3月1日以主地家字第1061400056號函復立法院，茲摘述內容如下：</text:span></text:p>
            <text:p text:style-name="P67"><text:span text:style-name="T27">一、十等分位資料及說明。</text:span></text:p>
            <text:p text:style-name="P65"><text:span text:style-name="T27">二、本總處按年辦理家庭收支調查，調查內容包括：收入、支出、家庭主要設備及住宅概況，供政府施政及各界研究所得水準、消費型態及住宅設備</text:span><text:soft-page-break/><text:span text:style-name="T27">之參考，並依國際常用所得分配衡量指標，發布可支配所得吉尼係數、五等分位所得占比及差距倍數。</text:span></text:p>
            <text:p text:style-name="P65"><text:span text:style-name="T27">三、OECD研究指出，家戶面所得調查因抽樣限制，難以完整涵蓋頂端高所得者，國際間爰另以財稅資料計算所得最高</text:span><text:span text:style-name="T46">10%、5%、1%、0.1%或0.01%</text:span><text:span text:style-name="T27">者所擁有的所得占全部所得的比重(高所得者所得占比)來衡量。法國經濟學家皮凱提(</text:span><text:span text:style-name="T46">Thomas Piketty</text:span><text:span text:style-name="T27">)利用財稅資料並另行估計未報稅者之所得，據以推估高所得者所得占比，各國學者以其研究方式，建立全球財富及所得資料庫(</text:span><text:span text:style-name="T46">The World Wealth and Income Database</text:span><text:span text:style-name="T27">，簡稱</text:span><text:span text:style-name="T46">WID)</text:span><text:span text:style-name="T27">，已有包括臺灣在內的33個國家資料。為完整呈現我國所得分配樣貌，本總處已於調查報告納入</text:span><text:span text:style-name="T37">WID</text:span><text:span text:style-name="T27">以財稅資料計算之高所得者所得占比，供各界瞭解我國頂端高所得者所得集中情形，以及國際比較。</text:span></text:p>
            <text:p text:style-name="P95"><text:span text:style-name="T27">四、不同的統計資料有其目的及限制，誠如</text:span><text:span text:style-name="T27"> OECD </text:span><text:span text:style-name="T27">的研究，家戶面所得調查難以用來觀察金字塔頂端所得集中概況，國際間爰以財稅資料計算高所得者之所得占比來衡量，故應視觀察目的採用適當的統計資料，並注意其資料內涵與限制。</text:span></text:p>
          </table:table-cell>
        </table:table-row>
        <table:table-row table:style-name="表格1.47">
          <table:table-cell table:style-name="表格1.A5" office:value-type="string">
            <text:p text:style-name="P44">第27款省市地方政府</text:p>
          </table:table-cell>
          <table:table-cell table:style-name="表格1.A5" office:value-type="string">
            <text:p text:style-name="P23"><text:span text:style-name="T35">(</text:span><text:span text:style-name="T35">一</text:span><text:span text:style-name="T35">)</text:span><text:span text:style-name="T33">106</text:span><text:span text:style-name="T35">年度中央對地方政府一般性補助款編列</text:span><text:span text:style-name="T33">1,337</text:span><text:span text:style-name="T35">億</text:span><text:span text:style-name="T33">7,779</text:span><text:span text:style-name="T35">萬</text:span><text:span text:style-name="T33">1</text:span><text:span text:style-name="T35">千元、專案補助款編列</text:span><text:span text:style-name="T33">284</text:span><text:span text:style-name="T33">億</text:span><text:span text:style-name="T33">8,332</text:span><text:span text:style-name="T33">萬</text:span><text:span text:style-name="T33">7</text:span><text:span text:style-name="T35">千元，共</text:span><text:span text:style-name="T33">1,622</text:span><text:span text:style-name="T33">億</text:span><text:span text:style-name="T33">6,111</text:span><text:span text:style-name="T33">萬</text:span><text:span text:style-name="T33">8</text:span><text:span text:style-name="T35">千</text:span><text:soft-page-break/><text:span text:style-name="T35">元，占歲出</text:span><text:span text:style-name="T33">1</text:span><text:span text:style-name="T33">兆</text:span><text:span text:style-name="T33">9,980</text:span><text:span text:style-name="T35">億元之</text:span><text:span text:style-name="T35">8.12</text:span><text:span text:style-name="T35">％。</text:span></text:p>
            <text:p text:style-name="P224"><text:span text:style-name="T35">中央對地方政府之一般性補助款逾九成依公式設算，其餘依考核結果增減分配，雖公式及保留之占比不同，將影響各地方政府之財政收入。惟中央對地方政府之預算編列及執行預警項目，僅就匡列保留款增減分配，影響甚微，且</text:span><text:span text:style-name="T27">100</text:span><text:span text:style-name="T35">年度實施迄今地方政府財政危機未見解除，顯示預警機制及一般性補助款等相關配套有加強之必要，更應督促地方政府嚴守財務紀律。爰應向立法院財政委員會提出「督促各市縣政府落實財政紀律」專案報告。</text:span></text:p>
          </table:table-cell>
          <table:table-cell table:style-name="表格1.C5" office:value-type="string">
            <text:p text:style-name="P49">併同財政委員會新增通過第14項決議辦理。</text:p>
          </table:table-cell>
        </table:table-row>
        <table:table-row table:style-name="表格1.86">
          <table:table-cell table:style-name="表格1.A5" office:value-type="string">
            <text:p text:style-name="P43"/>
          </table:table-cell>
          <table:table-cell table:style-name="表格1.A5" office:value-type="string">
            <text:p text:style-name="P31"><text:span text:style-name="T35">(</text:span><text:span text:style-name="T35">二</text:span><text:span text:style-name="T35">)</text:span><text:span text:style-name="T35">為提高財政效能，並符合財政</text:span><text:span text:style-name="T31">收支</text:span><text:span text:style-name="T35">劃分法之立法目的，請行政院主計總處於半年內檢討近</text:span><text:span text:style-name="T33">10</text:span><text:span text:style-name="T35">年來中央特別統籌分配稅款之使用及分配情形，是否公平合理並符合規定？並向立法院財政委員會提出報告。</text:span></text:p>
          </table:table-cell>
          <table:table-cell table:style-name="表格1.C5" office:value-type="string">
            <text:p text:style-name="P203"><text:span text:style-name="T27">本總處檢討報告業於106年8月21日以主預補字第1060101963號函送立法院，茲摘述內容如下：</text:span></text:p>
            <text:p text:style-name="P75"><text:span text:style-name="T27">一、依財政收支劃分法規定，特別統籌分配稅款係作為支應地方政府緊急及其他重大事項之用，經主管機關報請行政院核定後，通知受分配地方政府納入預算。復依中央統籌分配稅款分配辦法規定，特別統籌分配稅款依行政院核定數，於受分配地方政府檢具納入預算證明及其他相關憑證函送主管機關核撥。</text:span></text:p>
            <text:p text:style-name="P70">二、近年中央特別統籌分配稅款主要用於協助地方政府辦理歷次風災各項救災工作及各直轄市與縣（市）政府身心障礙者生活補助等社會福利津<text:soft-page-break/>貼，近10年累計動支1,119.48億元，各動支項目係經中央主管機關依地方政府實際需要提報，並邀集相關部會及地方政府共同審查，報請行政院核定，且各主管機關就補助原則及審核方式已訂定相關作業要點。</text:p>
            <text:p text:style-name="P96"><text:span text:style-name="T27">三、由於中央特別統籌分配稅款支用情形均函送立法院備查，並受地方民意機關監督，財政部亦將支出明細定期於該部網站公布，資訊充分公開透明，可供外界檢視。</text:span></text:p>
          </table:table-cell>
        </table:table-row>
        <table:table-row table:style-name="表格1.47">
          <table:table-cell table:style-name="表格1.A5" office:value-type="string">
            <text:p text:style-name="P43"/>
          </table:table-cell>
          <table:table-cell table:style-name="表格1.A5" office:value-type="string">
            <text:p text:style-name="P21"><text:span text:style-name="T35">(</text:span><text:span text:style-name="T35">三</text:span><text:span text:style-name="T35">)</text:span><text:span text:style-name="T35">查</text:span><text:span text:style-name="T33">104</text:span><text:span text:style-name="T35">年度中央政府編列一般性補助款預算數</text:span><text:span text:style-name="T33">1,389</text:span><text:span text:style-name="T35">億</text:span><text:span text:style-name="T33">361</text:span><text:span text:style-name="T35">萬餘元，實際撥付數</text:span><text:span text:style-name="T33">1,375</text:span><text:span text:style-name="T35">億</text:span><text:span text:style-name="T33">8,150</text:span><text:span text:style-name="T35">萬餘元，執行率</text:span><text:span text:style-name="T33">99.05</text:span><text:span text:style-name="T33">％</text:span><text:span text:style-name="T35">，以補助各直轄市及縣市政府辦理教育人員退休及老舊危險校舍整建、交通建設及道路養護、社會福利救助等業務。</text:span></text:p>
            <text:p text:style-name="P228"><text:span text:style-name="T35">依據審計部</text:span><text:span text:style-name="T33">104</text:span><text:span text:style-name="T35">年度中央政府總決算審核報告，各市縣執行補助基本設施、教育設施及社會福利經費仍有待改善事項，包括部分補助計畫預算地方執行率未達</text:span><text:span text:style-name="T33">80</text:span><text:span text:style-name="T33">％</text:span><text:span text:style-name="T35">、部分基本設施補助計畫執行成效與工程進度延宕或使用效益欠佳，且部分經中央考核成績欠佳項目並未據中央評定結論研提具體改進措施，爰要求研提具體改進措施並核實改進情形，於</text:span><text:span text:style-name="T33">106</text:span><text:span text:style-name="T35">年度總預算通過後</text:span><text:span text:style-name="T33">2</text:span><text:span text:style-name="T35">個月內擬具</text:span><text:soft-page-break/><text:span text:style-name="T35">檢討報告送交立法院財政委員會。</text:span></text:p>
          </table:table-cell>
          <table:table-cell table:style-name="表格1.C5" office:value-type="string">
            <text:p text:style-name="P60"><text:span text:style-name="T27"><text:s text:c="4"/>本總處檢討報告業於106年3月9日以主預補字第</text:span><text:span text:style-name="T27">10601004</text:span><text:span text:style-name="T27">54號函送立法院，茲摘述內容如下：</text:span></text:p>
            <text:p text:style-name="P69">一、兼顧地方自治及監督權責：依地方制度法規定，公共債務與財務收支及管理為地方自治事項，故基於尊重地方自治權責及兼顧監督之責，本總處自90年度起訂定「中央對直轄市與縣（市）政府計畫及預算考核要點」，並依考核成績予以增減補助款，藉此激勵地方政府提升其經費運用效益。</text:p>
            <text:p text:style-name="P67"><text:span text:style-name="T27">二、有關審計部查核各直轄市及縣市政府執行</text:span><text:span text:style-name="T27">104</text:span><text:span text:style-name="T27">年度中央一般性補助款之缺失情形，本總處業於</text:span><text:span text:style-name="T27">105</text:span><text:span text:style-name="T27">年</text:span><text:span text:style-name="T27">6</text:span><text:span text:style-name="T27">月</text:span><text:span text:style-name="T27">23</text:span><text:span text:style-name="T27">日函請各該直轄市及縣（市）政府積極檢討改進。據復各該地方政府均已積極督導改善，相關檢討改進辦理情形並已於105年7月25日函復審計部在案。</text:span></text:p>
            <text:p text:style-name="P97"><text:soft-page-break/>三、未來本總處仍將持續加強對各直轄市與縣市政府一般性補助款之監督及考核，俾提升一般性補助款之運用效益。</text:p>
          </table:table-cell>
        </table:table-row>
        <table:table-row table:style-name="表格1.47">
          <table:table-cell table:style-name="表格1.A5" office:value-type="string">
            <text:p text:style-name="P43"/>
          </table:table-cell>
          <table:table-cell table:style-name="表格1.A5" office:value-type="string">
            <text:p text:style-name="P23"><text:span text:style-name="T35">(</text:span><text:span text:style-name="T35">四</text:span><text:span text:style-name="T35">)</text:span><text:span text:style-name="T35">行政院自</text:span><text:span text:style-name="T35">90</text:span><text:span text:style-name="T35">年度起實施設算制度，運用於基本設施、教育、社會福利等三項支出用途。</text:span><text:span text:style-name="T35">106</text:span><text:span text:style-name="T35">年度行</text:span><text:span text:style-name="T52">政</text:span><text:span text:style-name="T35">院編列一般性補助款</text:span><text:span text:style-name="T35">1,338</text:span><text:span text:style-name="T35">億元，其中</text:span><text:span text:style-name="T35">347</text:span><text:span text:style-name="T35">億元為社會福利補助經費，除67億元為收支差短，其餘280億元為定額設算社會福利補助經費。</text:span></text:p>
          </table:table-cell>
          <table:table-cell table:style-name="表格1.C5" office:value-type="string">
            <text:p text:style-name="P60"><text:span text:style-name="T37">併同</text:span><text:span text:style-name="T27">第2款行政院主管第2項主計總處第15項之決議辦理。</text:span></text:p>
          </table:table-cell>
        </table:table-row>
        <table:table-row table:style-name="表格1.22">
          <table:table-cell table:style-name="表格1.A5" office:value-type="string">
            <text:p text:style-name="P43"/>
          </table:table-cell>
          <table:table-cell table:style-name="表格1.A5" office:value-type="string">
            <text:p text:style-name="P227"><text:span text:style-name="T35">由於</text:span><text:span text:style-name="T35">94</text:span><text:span text:style-name="T35">年度起行政院主計總處在定額設算機制中，新增指定辦理施政項目，規範直轄市及縣市政府就指定項目優先編足經費，形同於一般性補助款中設定專款專用項目。此機制除與「中央對直轄市及縣（市）政府補助辦法」中，對一般性補助款及計畫型補助款之劃分有違，更嚴重傷害設算制度之實施目的係為落實地方制度法、財政收支劃分法相關規定，將錢權下放落實地方自治之精神。</text:span></text:p>
            <text:p text:style-name="P226">經檢視「中央一般性補助款指定辦理施政項目處理原則」，社會福利補助款之指定項目係由衛生福利部自行選定，行政院主計總處僅規範項目總數以不超過五項為原則，且其中任一項目經費需求不得為零，各該地方政府<text:soft-page-break/>經費需求總數不超過其當年度所獲分配之補助額度百分之五為原則。然衛生福利部連續多年選定相同項目，地方政府受限於此必須優先編足預算，形同長期排擠其他法定義務支出項目，明顯影響經費支用的彈性與效益。若衛生福利部針對特定政務有補助直轄市及縣市政府推動之必要，應回歸該部主管之公務預算與基金預算，以計畫型補助款處理，更能達到專款專用與控管執行成效之目的。</text:p>
            <text:p text:style-name="P225"><text:span text:style-name="T35">爰此，要求行政院檢討無法律授權之「中央一般性補助款指定辦理施政項目處理原則」，將社會福利補助款排除，逐年回歸地方制度法及財政收支劃分法授權訂定「中央對直轄市及縣（市）政府補助辦法」之相關規定，確保直轄市及縣市政府</text:span><text:span text:style-name="T39">之財政自主</text:span><text:span text:style-name="T35">，落實地方自治。</text:span></text:p>
          </table:table-cell>
          <table:table-cell table:style-name="表格1.C5" office:value-type="string">
            <text:p text:style-name="P50"/>
          </table:table-cell>
        </table:table-row>
        <table:table-row table:style-name="表格1.47">
          <table:table-cell table:style-name="表格1.A5" office:value-type="string">
            <text:p text:style-name="P42"><text:span text:style-name="T35">第</text:span><text:span text:style-name="T33">28</text:span><text:span text:style-name="T35">款災害準備金</text:span></text:p>
          </table:table-cell>
          <table:table-cell table:style-name="表格1.A5" office:value-type="string">
            <text:p text:style-name="P208"><text:span text:style-name="T35">(</text:span><text:span text:style-name="T35">一</text:span><text:span text:style-name="T35">)</text:span><text:span text:style-name="T35">為撙節救災經費及提高救災</text:span><text:span text:style-name="T27">效益</text:span><text:span text:style-name="T35">，請行政院主計總處於半年內，檢討救災經費編列、救災補助標準，及將年度救災經費，彙總在行政院主計總處網站對外公布，並向立法院財政委員會提出報告。</text:span></text:p>
          </table:table-cell>
          <table:table-cell table:style-name="表格1.C5" office:value-type="string">
            <text:p text:style-name="P63"><text:span text:style-name="T27">本總處業於106年5月4日函復立法院及副知財政委員會略以，目前中央及地方政府已按災害防救法及中央對各級地方政府重大天然災害救災經費處理辦法等規定，建立一套完備有效之災害因應與協（補）助機制及財源支應方式，且相關救災經費業由各級政府本權責於相關網站公開，又各類災害防救經費之適用情況、對象、目的及效益等實屬有別，爰仍宜維持現行機</text:span><text:soft-page-break/><text:span text:style-name="T27">制，以利救災時效及經費動支彈性。</text:span></text:p>
          </table:table-cell>
        </table:table-row>
        <table:table-row table:style-name="表格1.47">
          <table:table-cell table:style-name="表格1.A5" office:value-type="string">
            <text:p text:style-name="P47"/>
          </table:table-cell>
          <table:table-cell table:style-name="表格1.A5" office:value-type="string">
            <text:p text:style-name="P229"><text:span text:style-name="T35">(</text:span><text:span text:style-name="T35">二</text:span><text:span text:style-name="T35">)</text:span><text:span text:style-name="T35">鑑於近年來我國受極端氣候</text:span><text:span text:style-name="T27">現象</text:span><text:span text:style-name="T35">之影響加劇，伴隨而來的天然災害常令國人措手不及，連帶造成資產嚴重受損。災害準備金及第二預備金往往僅能於事後彌補資產上的損失，無法撫慰當事人之身心靈受創。</text:span></text:p>
            <text:p text:style-name="P211"><text:span text:style-name="T35">為因應極端氣候之不確定性並降低對國人生命財產遭天然災害剝奪之可能性，建請行政院於</text:span><text:span text:style-name="T33">3</text:span><text:span text:style-name="T35">個月內會同相關部會籌組跨部會小組共同就《水土保持法》第</text:span><text:span text:style-name="T35">1</text:span><text:span text:style-name="T35">條所定之減免災害、增進人民之福祉，檢討我國山坡地水土保持不足之情形並妥善規劃日後之</text:span><text:span text:style-name="T39">水土保</text:span><text:span text:style-name="T35">持、俾利預防天然災害所帶來損害，保障國人生命財產安全之維護。</text:span></text:p>
          </table:table-cell>
          <table:table-cell table:style-name="表格1.C5" office:value-type="string">
            <text:p text:style-name="P48"><text:span text:style-name="T27">本案核屬行政院權管，業於106年6月8日移由行政院經濟能源農業處辦理。</text:span></text:p>
          </table:table-cell>
        </table:table-row>
        <table:table-row table:style-name="表格1.47">
          <table:table-cell table:style-name="表格1.A5" office:value-type="string">
            <text:p text:style-name="P42"><text:span text:style-name="T35">第</text:span><text:span text:style-name="T33">29</text:span><text:span text:style-name="T35">款</text:span><text:span text:style-name="T35"> </text:span><text:span text:style-name="T35">第二預備金</text:span></text:p>
          </table:table-cell>
          <table:table-cell table:style-name="表格1.A5" office:value-type="string">
            <text:p text:style-name="P229"><text:span text:style-name="T35">(</text:span><text:span text:style-name="T35">一</text:span><text:span text:style-name="T35">)106</text:span><text:span text:style-name="T35">年度中央政府總預算案編列第二預備金</text:span><text:span text:style-name="T33">74</text:span><text:span text:style-name="T35">億元，惟第二預備金現已非因應政事臨時需要或因增加業務量之備用性質，或備而不用之經費性質，反而淪為年度經常支出。且部分機關連年以同一事由動支第二預備金，顯示相關計畫年度預算未能妥適或足額編列。爰凍結該項預算十分之一，待向立法院財政委員會提出「審慎控管第二預備金預算之執行」專案報告後，始得動支。</text:span></text:p>
          </table:table-cell>
          <table:table-cell table:style-name="表格1.C5" office:value-type="string">
            <text:p text:style-name="P231"><text:span text:style-name="T27">本總處業於106年3月30日向立法院財政委員會提出報告，並經該院於106年</text:span><text:span text:style-name="T37">6月6日</text:span><text:span text:style-name="T27">以台立院議字第1060701825號函復本總處准予動支，茲摘述內容如下：</text:span></text:p>
            <text:p text:style-name="P67"><text:span text:style-name="T27">一、總預算從籌編迄</text:span><text:span text:style-name="T37">立</text:span><text:span text:style-name="T27">法院審議通過正式執行，前後需時1年以上，為因應年度進行中環境變遷、國內外情勢發展需要及賦予預算執行彈性，爰依預算法規定於中央政府總預算中編列第二預備金，其數額視財政情況決定之，近年來每年編列</text:span><text:span text:style-name="T37">74至</text:span><text:span text:style-name="T46">80</text:span><text:span text:style-name="T27">億元</text:span><text:soft-page-break/><text:span text:style-name="T27">間不等。依預算法第70條規定，各機關遇有計畫費用修訂致經費不敷、計畫業務量增加致增加經費、政事臨時需要增加計畫及經費等情形，得經行政院核准動支第二預備金，事後由行政院編具動支數額表，送請立法院審議。</text:span></text:p>
            <text:p text:style-name="P67"><text:span text:style-name="T27">二、本總處歷來對第二預備金申請動支案件，均依上開規定動支條件嚴格審核，近5年度（101至105年度）核准動支數占預算數平均</text:span><text:span text:style-name="T37">約90.3%，</text:span><text:span text:style-name="T27">惟占各機關申請動支數平均僅</text:span><text:span text:style-name="T37">46.4%，</text:span><text:span text:style-name="T27">顯見本總處對第二預備金之動支實屬嚴謹。</text:span></text:p>
            <text:p text:style-name="P100"><text:span text:style-name="T27">三、至部分機關以相同事由連年動支第二預備金，主要係受整體客觀環境等不能預見或無法避免之不可抗力因素影響，本總處除請各機關衡酌執行能力，核實檢討經費需求，並於符合預算執行規定下，優先檢討由年度預算相關經費或動支</text:span><text:span text:style-name="T37">第一預備金</text:span><text:span text:style-name="T27">支應外，亦責請其於未來年度核實</text:span><text:span text:style-name="T37">編列預算辦理。</text:span></text:p>
          </table:table-cell>
        </table:table-row>
        <table:table-row table:style-name="表格1.47">
          <table:table-cell table:style-name="表格1.A5" office:value-type="string">
            <text:p text:style-name="P43"/>
          </table:table-cell>
          <table:table-cell table:style-name="表格1.A5" office:value-type="string">
            <text:p text:style-name="P229"><text:span text:style-name="T35">(</text:span><text:span text:style-name="T35">二</text:span><text:span text:style-name="T35">)</text:span><text:span text:style-name="T35">政府為營造普及托育環境，自民國</text:span><text:span text:style-name="T33">97</text:span><text:span text:style-name="T35">年度推動「建構友善托育環境─保母托育管理與托育費用補助實施計畫」(民國</text:span><text:span text:style-name="T33">104</text:span><text:span text:style-name="T35">年修正為「建構托育管理制度實施計畫」)，辦理托育管理及托育費用補助；另為強化家庭照顧功能，建構完整</text:span><text:span text:style-name="T33">0</text:span><text:span text:style-name="T35">至</text:span><text:span text:style-name="T33">2</text:span><text:span text:style-name="T35">歲兒童照顧體系，自民國</text:span><text:span text:style-name="T33">101</text:span><text:span text:style-name="T35">年度推動「父母</text:span><text:soft-page-break/><text:span text:style-name="T35">未就業家庭育兒津貼實施計畫」，依民眾家庭經濟狀況發放不同額度之育兒津貼。惟有關前內政部兒童局推動上開</text:span><text:span text:style-name="T33">2</text:span><text:span text:style-name="T35">項計畫，自民國</text:span><text:span text:style-name="T33">101</text:span><text:span text:style-name="T35">年起連年動支第二預備金支應所需經費，不利計畫之推展，依審計部「</text:span><text:span text:style-name="T33">104</text:span><text:span text:style-name="T35">年度中央政府總決算審核報告」顯示，衛生福利部社會及家庭署連續</text:span><text:span text:style-name="T33">5</text:span><text:span text:style-name="T35">年以相同事由動支第二預備金，如辦理建構托育管理制度實施計畫、父母未就業家庭育兒津貼實施計畫，在</text:span><text:span text:style-name="T33">105</text:span><text:span text:style-name="T35">年度仍持續以相同事由動用第二預備金，衛生福利部社會及家庭署</text:span><text:span text:style-name="T33">106</text:span><text:span text:style-name="T35">年度預算編列應從嚴從實，不得連續年度仍以相同事由動支第二預備金。</text:span></text:p>
          </table:table-cell>
          <table:table-cell table:style-name="表格1.C5" office:value-type="string">
            <text:p text:style-name="P67"><text:span text:style-name="T27">一、建構托育管理制度實施計畫係針對父母因就業而需將2歲以下兒童送居家托育人員或托嬰中心照顧者，且綜合所得稅稅率未達20</text:span><text:span text:style-name="T37">％</text:span><text:span text:style-name="T27">之家庭，補助每名兒童每</text:span><text:span text:style-name="T37">月</text:span><text:span text:style-name="T27">2,500至5,000元托育費用；父母未就業育兒津貼實施計畫則係針對2歲以下兒童之父母（或監護人）至少一方因育兒需要，致未能就業者，且綜合所得稅</text:span><text:soft-page-break/><text:span text:style-name="T27">稅率未達20％之家庭，補助每名兒童每月2,500元至5,000元。</text:span></text:p>
            <text:p text:style-name="P67"><text:span text:style-name="T27">二、各年度預算係依國發會人口推估報告之中推計數預估請領人數，近年因衛福部自101</text:span><text:span text:style-name="T37">年7月</text:span><text:span text:style-name="T27">起放寬托育人員資格，親屬托育人數大幅攀升，以及人口政策奏效，生育率止跌，且計畫宣導成效良好，民眾申請比率逐年提高，致核定補助經費不敷，爰動支第二預備金支應，惟本總處歷年均請該部檢討合理之受益比例並提高排富門檻，俾使有限資源用於真正需要幫助之家庭。</text:span></text:p>
            <text:p text:style-name="P95"><text:span text:style-name="T27">三、考量國發會人口推估報告之中、高推計數與實際人口數仍有落差，爰106年度業改依近年內政部統計0至2歲人口數、各縣市實際發放率推估，建構托育管理制度實施計畫106年度編列18.62億元，較</text:span><text:span text:style-name="T37">105年度</text:span><text:span text:style-name="T27">增列3.93億元，父母未就業育兒津貼實施計畫106年度編列50.14億元，較105年度增列5.29億元，以符合實際需求，並請衛福部持續檢討排富門檻。</text:span></text:p>
          </table:table-cell>
        </table:table-row>
        <table:table-row table:style-name="表格1.47">
          <table:table-cell table:style-name="表格1.A3" office:value-type="string">
            <text:p text:style-name="P43"/>
          </table:table-cell>
          <table:table-cell table:style-name="表格1.A3" office:value-type="string">
            <text:p text:style-name="P230"><text:span text:style-name="T35">(三)依據審計部</text:span><text:span text:style-name="T33">104年度</text:span><text:span text:style-name="T35">中央政府總決算審核報告，衛生福利部社會及家庭署、教育部體育署、海岸巡防署海岸巡防總局及所屬、衛生福利部疾病管制署、國立故宮博物院、財政部中區國稅局及所屬共計6個機關連年以同一事由動支第二預備金，顯示上開機關編列相關計畫年度預算時未能足額</text:span><text:soft-page-break/><text:span text:style-name="T35">編列，與中央政府各機關單位預算執行要點第31點第1項：「各機關申請動支第二預備金時，應衡酌執行能力，避免於年度結束申請保留，並應避免每年以相同事由申請動支第二預備金。」規定不符，應允宜檢討，於106年度總預算通過後2個月內擬具檢討報告送交立法院財政委員會。</text:span></text:p>
          </table:table-cell>
          <table:table-cell table:style-name="表格1.C63" office:value-type="string">
            <text:p text:style-name="P232"><text:span text:style-name="T27">本總處業將檢討報告於106年3月29日以主預經字第1060100536號函送立法院，茲摘述內容如下：</text:span></text:p>
            <text:p text:style-name="P77"><text:span text:style-name="T27">一、第二預備金係依預算法設置並按法定條件嚴加審核後核實動支</text:span><text:span text:style-name="T35">：</text:span></text:p>
            <text:p text:style-name="P214"><text:span text:style-name="T27">(一)由於中央政府年度總預算從籌編迄立法院審議通過正式執行，前後需時1年以上，為應年度進行中客觀環境</text:span><text:soft-page-break/><text:span text:style-name="T27">之變遷，尤以天候、民情及國內、外情勢影響等急需，爰依預算法第22條規定，於中央政府總預算中編列第二預備金，其數額視財政情況決定之。</text:span></text:p>
            <text:p text:style-name="P215"><text:span text:style-name="T27">(二)預算法第70條規定，各機關遇有原列計畫費用因事實需要奉准修訂致原列經費不敷時、原列計畫費用因增加業務量致增加經費時及因應政事臨時需要必須增加計畫及經費時，得經行政院核准動支第二預備金，事後由行政院編具動支數額表，送請立法院審議。其中5,000萬元以上動支案，事前並先送該院備查。</text:span></text:p>
            <text:p text:style-name="P233"><text:span text:style-name="T27">(三)近年來中央各機關因應政事臨時需要，或業務量增加，或配合法律、計畫修訂，致需增加經費申請動支第二預備金者均為數頗鉅，行政院根據各主管機關申請，並依照預算法等規定，嚴格控制結果，近5年度（101至105年度）核准動支數占預算數平均約90.3％，惟占各機關申請動支數平均僅46.4％，顯見第二預備金之動支實屬嚴謹，均係在符合上開動支條件、限制及程序下核實動支。</text:span></text:p>
            <text:p text:style-name="P72"><text:span text:style-name="T31">二、</text:span><text:span text:style-name="T27">部分機關以相同事由連年動支第二預備金，主要係受整體客觀環境等不可抗力因素影響，本總處除請各機關衡酌執行能力，核實檢討經費需求，並於符合預算執行規定下，優先檢討由年度預算相關經費或動支</text:span><text:soft-page-break/><text:span text:style-name="T27">第一預備金支應外，亦責請其於未來年度核實編列預算辦理。未來仍將賡續嚴格審核及控管第二預備金之動支，俾使經費審核及管控作業更為完善。</text:span></text:p>
            <text:p text:style-name="P154"/>
            <text:p text:style-name="P154"/>
            <text:p text:style-name="P154"/>
            <text:p text:style-name="P154"/>
            <text:p text:style-name="P154"/>
            <text:p text:style-name="P154"/>
            <text:p text:style-name="P154"/>
            <text:p text:style-name="P154"/>
            <text:p text:style-name="P154"/>
            <text:p text:style-name="P154"/>
            <text:p text:style-name="P156"/>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Md-HK-BF" svg:font-family="DFHei-Md-HK-BF, 細明體"/>
    <style:font-face style:name="DFMing-Lt-HK-BF" svg:font-family="DFMing-Lt-HK-BF, 細明體"/>
    <style:font-face style:name="Mangal1" svg:font-family="Mangal"/>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DFMing-Lt-HK-BF" fo:font-family="DFMing-Lt-HK-BF, 細明體" style:font-name-asian="DFMing-Lt-HK-BF" style:font-family-asian="DFMing-Lt-HK-BF, 細明體" style:font-name-complex="DFMing-Lt-HK-BF" style:font-family-complex="DFMing-Lt-HK-BF, 細明體"/>
    </style:style>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FMing-Lt-HK-BF" fo:font-family="DFMing-Lt-HK-BF, 細明體" style:font-name-asian="DFMing-Lt-HK-BF" style:font-family-asian="DFMing-Lt-HK-BF, 細明體" style:font-name-complex="DFMing-Lt-HK-BF" style:font-family-complex="DFMing-Lt-HK-BF, 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DFMing-Lt-HK-BF" fo:font-family="DFMing-Lt-HK-BF, 細明體" style:font-name-asian="DFMing-Lt-HK-BF" style:font-family-asian="DFMing-Lt-HK-BF, 細明體" style:font-name-complex="DFMing-Lt-HK-BF" style:font-family-complex="DFMing-Lt-HK-BF, 細明體"/>
    </style:style>
    <style:style style:name="WW8Num6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3" style:display-name=" 字元 字元3"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905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0.6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77cm" fo:text-indent="-0.889cm" fo:margin-left="0.6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總處</dc:title>
    <meta:initial-creator>許美珍</meta:initial-creator>
    <meta:creation-date>2017-09-12T14:41:00</meta:creation-date>
    <dc:creator>z00sp</dc:creator>
    <dc:date>2017-09-12T14:41:00</dc:date>
    <meta:print-date>2017-09-12T10:03:00</meta:print-date>
    <meta:editing-cycles>2</meta:editing-cycles>
    <meta:document-statistic meta:table-count="1" meta:image-count="0" meta:object-count="0" meta:page-count="74" meta:paragraph-count="382" meta:word-count="41317" meta:character-count="43260" meta:non-whitespace-character-count="43145"/>
    <meta:generator>LibreOffice/5.4.3.2$Windows_x86 LibreOffice_project/92a7159f7e4af62137622921e809f8546db437e5</meta:generator>
  </office:meta>
</office:document-meta>
</file>