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7cm" fo:margin-left="-0.33cm" table:align="left" style:writing-mode="lr-tb"/>
    </style:style>
    <style:style style:name="表格1.A" style:family="table-column">
      <style:table-column-properties style:column-width="0.626cm"/>
    </style:style>
    <style:style style:name="表格1.B" style:family="table-column">
      <style:table-column-properties style:column-width="3.507cm"/>
    </style:style>
    <style:style style:name="表格1.C" style:family="table-column">
      <style:table-column-properties style:column-width="0.631cm"/>
    </style:style>
    <style:style style:name="表格1.D" style:family="table-column">
      <style:table-column-properties style:column-width="3.5cm"/>
    </style:style>
    <style:style style:name="表格1.E" style:family="table-column">
      <style:table-column-properties style:column-width="0.953cm"/>
    </style:style>
    <style:style style:name="表格1.G" style:family="table-column">
      <style:table-column-properties style:column-width="5.713cm"/>
    </style:style>
    <style:style style:name="表格1.H" style:family="table-column">
      <style:table-column-properties style:column-width="1.605cm"/>
    </style:style>
    <style:style style:name="表格1.1" style:family="table-row">
      <style:table-row-properties style:min-row-height="0.527cm"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2" style:family="table-row">
      <style:table-row-properties fo:keep-together="auto"/>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1.C6" style:family="table-cell">
      <style:table-cell-properties style:vertical-align="top" style:border-line-width-left="0.053cm 0.026cm 0.026cm" style:border-line-width-top="0.053cm 0.026cm 0.026cm" fo:padding="0cm" fo:border-left="3pt double #000000" fo:border-right="none" fo:border-top="3pt double #000000" fo:border-bottom="0.5pt solid #000000" style:writing-mode="lr-tb"/>
    </style:style>
    <style:style style:name="表格1.H6" style:family="table-cell">
      <style:table-cell-properties style:vertical-align="top" style:border-line-width-left="0.053cm 0.026cm 0.026cm" style:border-line-width-right="0.053cm 0.026cm 0.026cm" style:border-line-width-top="0.053cm 0.026cm 0.026cm" fo:padding="0cm" fo:border-left="3pt double #000000" fo:border-right="3pt double #000000" fo:border-top="3pt double #000000" fo:border-bottom="0.5pt solid #000000" style:writing-mode="lr-tb"/>
    </style:style>
    <style:style style:name="表格1.A7"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H7" style:family="table-cell">
      <style:table-cell-properties style:vertical-align="top" fo:padding="0cm" fo:border="0.5pt solid #000000" style:writing-mode="lr-tb"/>
    </style:style>
    <style:style style:name="表格1.C9" style:family="table-cell">
      <style:table-cell-properties style:vertical-align="top" style:border-line-width-left="0.053cm 0.026cm 0.026cm" style:border-line-width-bottom="0.053cm 0.026cm 0.026cm" fo:padding="0cm" fo:border-left="3pt double #000000" fo:border-right="none" fo:border-top="0.5pt solid #000000" fo:border-bottom="3pt double #000000" style:writing-mode="lr-tb"/>
    </style:style>
    <style:style style:name="表格1.H9" style:family="table-cell">
      <style:table-cell-properties style:vertical-align="top" style:border-line-width-left="0.053cm 0.026cm 0.026cm" style:border-line-width-right="0.053cm 0.026cm 0.026cm" style:border-line-width-bottom="0.053cm 0.026cm 0.026cm" fo:padding="0cm" fo:border-left="3pt double #000000" fo:border-right="3pt double #000000" fo:border-top="0.5pt solid #000000" fo:border-bottom="3pt double #000000" style:writing-mode="lr-tb"/>
    </style:style>
    <style:style style:name="表格2" style:family="table">
      <style:table-properties style:width="17.055cm" fo:margin-left="-0.026cm" table:align="left" style:writing-mode="lr-tb"/>
    </style:style>
    <style:style style:name="表格2.A" style:family="table-column">
      <style:table-column-properties style:column-width="3.013cm"/>
    </style:style>
    <style:style style:name="表格2.B" style:family="table-column">
      <style:table-column-properties style:column-width="2.78cm"/>
    </style:style>
    <style:style style:name="表格2.C" style:family="table-column">
      <style:table-column-properties style:column-width="1.002cm"/>
    </style:style>
    <style:style style:name="表格2.D" style:family="table-column">
      <style:table-column-properties style:column-width="10.261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D1" style:family="table-cell">
      <style:table-cell-properties style:vertical-align="middle" style:border-line-width="0.053cm 0.026cm 0.026cm" fo:padding="0cm" fo:border="3pt double #c0c0c0" style:writing-mode="lr-tb"/>
    </style:style>
    <style:style style:name="表格2.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D2" style:family="table-cell">
      <style:table-cell-properties style:vertical-align="top" style:border-line-width="0.053cm 0.026cm 0.026cm" fo:padding="0cm" fo:border="3pt double #c0c0c0" style:writing-mode="lr-tb"/>
    </style:style>
    <style:style style:name="表格2.A3"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2.A6"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2.A8" style:family="table-cell">
      <style:table-cell-properties style:vertical-align="top" style:border-line-width-left="0.053cm 0.026cm 0.026cm" fo:padding="0cm" fo:border-left="3pt double #c0c0c0" fo:border-right="none" fo:border-top="none" fo:border-bottom="none" style:writing-mode="lr-tb"/>
    </style:style>
    <style:style style:name="表格2.9" style:family="table-row">
      <style:table-row-properties style:min-row-height="1.215cm" fo:keep-together="auto"/>
    </style:style>
    <style:style style:name="表格2.A9" style:family="table-cell">
      <style:table-cell-properties style:vertical-align="top" style:border-line-width-left="0.053cm 0.026cm 0.026cm" fo:padding="0cm" fo:border-left="3pt double #c0c0c0" fo:border-right="none" fo:border-top="none" fo:border-bottom="0.5pt solid #000000" style:writing-mode="lr-tb"/>
    </style:style>
    <style:style style:name="表格2.A10" style:family="table-cell">
      <style:table-cell-properties style:vertical-align="top" style:border-line-width-left="0.053cm 0.026cm 0.026cm" style:border-line-width-bottom="0.053cm 0.026cm 0.026cm" fo:padding="0cm" fo:border-left="3pt double #c0c0c0" fo:border-right="none" fo:border-top="0.5pt solid #000000" fo:border-bottom="3pt double #c0c0c0" style:writing-mode="lr-tb"/>
    </style:style>
    <style:style style:name="表格2.A11" style:family="table-cell">
      <style:table-cell-properties style:vertical-align="top" style:border-line-width-left="0.053cm 0.026cm 0.026cm" style:border-line-width-top="0.053cm 0.026cm 0.026cm" fo:padding="0cm" fo:border-left="3pt double #c0c0c0" fo:border-right="none" fo:border-top="3pt double #c0c0c0" fo:border-bottom="0.5pt solid #000000" style:writing-mode="lr-tb"/>
    </style:style>
    <style:style style:name="表格2.A12" style:family="table-cell">
      <style:table-cell-properties style:vertical-align="top" fo:padding="0cm" fo:border-left="0.5pt solid #000000" fo:border-right="none" fo:border-top="0.5pt solid #000000" fo:border-bottom="none" style:writing-mode="lr-tb"/>
    </style:style>
    <style:style style:name="表格2.B12" style:family="table-cell">
      <style:table-cell-properties style:vertical-align="top" style:border-line-width-top="0.053cm 0.026cm 0.026cm" fo:padding="0cm" fo:border-left="0.5pt solid #000000" fo:border-right="none" fo:border-top="3pt double #c0c0c0" fo:border-bottom="0.5pt solid #000000" style:writing-mode="lr-tb"/>
    </style:style>
    <style:style style:name="表格2.B13" style:family="table-cell">
      <style:table-cell-properties style:vertical-align="top" style:border-line-width-bottom="0.053cm 0.026cm 0.026cm" fo:padding="0cm" fo:border-left="0.5pt solid #000000" fo:border-right="none" fo:border-top="0.5pt solid #000000" fo:border-bottom="3pt double #c0c0c0" style:writing-mode="lr-tb"/>
    </style:style>
    <style:style style:name="表格2.B14" style:family="table-cell">
      <style:table-cell-properties style:vertical-align="top" style:border-line-width-top="0.053cm 0.026cm 0.026cm" style:border-line-width-bottom="0.053cm 0.026cm 0.026cm" fo:padding="0cm" fo:border-left="0.5pt solid #000000" fo:border-right="none" fo:border-top="3pt double #c0c0c0" fo:border-bottom="3pt double #c0c0c0" style:writing-mode="lr-tb"/>
    </style:style>
    <style:style style:name="表格2.15" style:family="table-row">
      <style:table-row-properties style:min-row-height="2.282cm" fo:keep-together="auto"/>
    </style:style>
    <style:style style:name="表格2.A15" style:family="table-cell">
      <style:table-cell-properties style:vertical-align="top" fo:padding="0cm" fo:border-left="0.5pt solid #000000" fo:border-right="none" fo:border-top="none" fo:border-bottom="0.5pt solid #000000" style:writing-mode="lr-tb"/>
    </style:style>
    <style:style style:name="表格2.D15"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0.5pt solid #000000" style:writing-mode="lr-tb"/>
    </style:style>
    <style:style style:name="表格3" style:family="table">
      <style:table-properties style:width="17.066cm" fo:margin-left="-0.026cm" table:align="left" style:writing-mode="lr-tb"/>
    </style:style>
    <style:style style:name="表格3.A" style:family="table-column">
      <style:table-column-properties style:column-width="1.034cm"/>
    </style:style>
    <style:style style:name="表格3.B" style:family="table-column">
      <style:table-column-properties style:column-width="2.753cm"/>
    </style:style>
    <style:style style:name="表格3.C" style:family="table-column">
      <style:table-column-properties style:column-width="1.752cm"/>
    </style:style>
    <style:style style:name="表格3.D" style:family="table-column">
      <style:table-column-properties style:column-width="1.499cm"/>
    </style:style>
    <style:style style:name="表格3.E" style:family="table-column">
      <style:table-column-properties style:column-width="10.028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style:min-row-height="1.482cm" fo:keep-together="auto"/>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表格3.4" style:family="table-row">
      <style:table-row-properties style:min-row-height="1.071cm" fo:keep-together="auto"/>
    </style:style>
    <style:style style:name="表格3.A8"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3.A9"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3.14" style:family="table-row">
      <style:table-row-properties style:min-row-height="4.526cm" fo:keep-together="auto"/>
    </style:style>
    <style:style style:name="表格3.15" style:family="table-row">
      <style:table-row-properties style:min-row-height="0.723cm" fo:keep-together="auto"/>
    </style:style>
    <style:style style:name="表格3.A15" style:family="table-cell">
      <style:table-cell-properties style:vertical-align="top" style:border-line-width-left="0.053cm 0.026cm 0.026cm" style:border-line-width-top="0.053cm 0.026cm 0.026cm" fo:padding="0cm" fo:border-left="3pt double #c0c0c0" fo:border-right="none" fo:border-top="3pt double #c0c0c0" fo:border-bottom="0.5pt solid #000000" style:writing-mode="lr-tb"/>
    </style:style>
    <style:style style:name="表格3.E15"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0.5pt solid #000000" style:writing-mode="lr-tb"/>
    </style:style>
    <style:style style:name="表格3.A16" style:family="table-cell">
      <style:table-cell-properties style:vertical-align="top" style:border-line-width-left="0.053cm 0.026cm 0.026cm" style:border-line-width-bottom="0.053cm 0.026cm 0.026cm" fo:padding="0cm" fo:border-left="3pt double #c0c0c0" fo:border-right="none" fo:border-top="0.5pt solid #000000" fo:border-bottom="3pt double #c0c0c0" style:writing-mode="lr-tb"/>
    </style:style>
    <style:style style:name="表格3.E16" style:family="table-cell">
      <style:table-cell-properties style:vertical-align="top" style:border-line-width-left="0.053cm 0.026cm 0.026cm" style:border-line-width-right="0.053cm 0.026cm 0.026cm" style:border-line-width-bottom="0.053cm 0.026cm 0.026cm" fo:padding="0cm" fo:border-left="3pt double #c0c0c0" fo:border-right="3pt double #c0c0c0" fo:border-top="0.5pt solid #000000" fo:border-bottom="3pt double #c0c0c0" style:writing-mode="lr-tb"/>
    </style:style>
    <style:style style:name="表格4" style:family="table">
      <style:table-properties style:width="17.085cm" fo:margin-left="-0.026cm" table:align="left" style:writing-mode="lr-tb"/>
    </style:style>
    <style:style style:name="表格4.A" style:family="table-column">
      <style:table-column-properties style:column-width="1.041cm"/>
    </style:style>
    <style:style style:name="表格4.B" style:family="table-column">
      <style:table-column-properties style:column-width="2.757cm"/>
    </style:style>
    <style:style style:name="表格4.C" style:family="table-column">
      <style:table-column-properties style:column-width="2.75cm"/>
    </style:style>
    <style:style style:name="表格4.D" style:family="table-column">
      <style:table-column-properties style:column-width="10.537cm"/>
    </style:style>
    <style:style style:name="表格4.1" style:family="table-row">
      <style:table-row-properties style:min-row-height="0.993cm"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style:min-row-height="2.125cm" fo:keep-together="auto"/>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4.3" style:family="table-row">
      <style:table-row-properties style:min-row-height="2.122cm" fo:keep-together="auto"/>
    </style:style>
    <style:style style:name="表格4.4" style:family="table-row">
      <style:table-row-properties style:min-row-height="2.113cm" fo:keep-together="auto"/>
    </style:style>
    <style:style style:name="表格4.5" style:family="table-row">
      <style:table-row-properties style:min-row-height="2.064cm" fo:keep-together="auto"/>
    </style:style>
    <style:style style:name="表格4.A5"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4.6" style:family="table-row">
      <style:table-row-properties style:min-row-height="2.429cm" fo:keep-together="auto"/>
    </style:style>
    <style:style style:name="表格4.7" style:family="table-row">
      <style:table-row-properties style:min-row-height="1.822cm" fo:keep-together="auto"/>
    </style:style>
    <style:style style:name="表格4.8" style:family="table-row">
      <style:table-row-properties style:min-row-height="0.527cm" fo:keep-together="auto"/>
    </style:style>
    <style:style style:name="表格4.9" style:family="table-row">
      <style:table-row-properties style:min-row-height="2.949cm" fo:keep-together="auto"/>
    </style:style>
    <style:style style:name="表格4.12" style:family="table-row">
      <style:table-row-properties style:min-row-height="1.734cm" fo:keep-together="auto"/>
    </style:style>
    <style:style style:name="表格4.13" style:family="table-row">
      <style:table-row-properties style:min-row-height="3.466cm" fo:keep-together="auto"/>
    </style:style>
    <style:style style:name="表格4.B13" style:family="table-cell">
      <style:table-cell-properties style:vertical-align="middle" style:border-line-width-left="0.053cm 0.026cm 0.026cm" style:border-line-width-bottom="0.053cm 0.026cm 0.026cm" fo:padding="0cm" fo:border-left="3pt double #c0c0c0" fo:border-right="none" fo:border-top="none" fo:border-bottom="3pt double #c0c0c0" style:writing-mode="lr-tb"/>
    </style:style>
    <style:style style:name="P1" style:family="paragraph" style:parent-style-name="內文_20__28_Web_29_">
      <style:paragraph-properties fo:margin-left="1.482cm" fo:margin-right="0cm" fo:margin-top="0.127cm" fo:margin-bottom="0cm" loext:contextual-spacing="false" fo:line-height="0.564cm" fo:text-align="justify" style:justify-single-word="false" fo:text-indent="0.766cm" style:auto-text-indent="false"/>
    </style:style>
    <style:style style:name="P2" style:family="paragraph" style:parent-style-name="內文_20__28_Web_29_">
      <style:paragraph-properties fo:margin-top="0cm" fo:margin-bottom="0cm" loext:contextual-spacing="false" fo:line-height="0.564cm"/>
      <style:text-properties fo:color="#000000" fo:font-size="16pt" style:font-size-asian="16pt" style:font-size-complex="16pt"/>
    </style:style>
    <style:style style:name="P3" style:family="paragraph" style:parent-style-name="內文_20__28_Web_29_">
      <style:paragraph-properties fo:margin-top="0cm" fo:margin-bottom="0cm" loext:contextual-spacing="false" fo:line-height="0.423cm"/>
      <style:text-properties fo:color="#000000" fo:font-size="11pt" fo:font-weight="bold" style:font-size-asian="11pt" style:font-weight-asian="bold" style:font-size-complex="11pt" style:font-weight-complex="bold"/>
    </style:style>
    <style:style style:name="P4" style:family="paragraph" style:parent-style-name="內文_20__28_Web_29_">
      <style:paragraph-properties fo:margin-top="0cm" fo:margin-bottom="0cm" loext:contextual-spacing="false" fo:line-height="0.494cm" fo:text-align="justify" style:justify-single-word="false"/>
      <style:text-properties fo:color="#000000" style:font-name-complex="新細明體"/>
    </style:style>
    <style:style style:name="P5" style:family="paragraph" style:parent-style-name="內文_20__28_Web_29_">
      <style:paragraph-properties fo:margin-top="0cm" fo:margin-bottom="0cm" loext:contextual-spacing="false" fo:line-height="0.423cm"/>
      <style:text-properties fo:color="#000000" fo:font-size="14pt" fo:font-weight="bold" style:font-size-asian="14pt" style:font-weight-asian="bold" style:font-size-complex="14pt" style:font-weight-complex="bold"/>
    </style:style>
    <style:style style:name="P6" style:family="paragraph" style:parent-style-name="內文_20__28_Web_29_">
      <style:paragraph-properties fo:margin-top="0cm" fo:margin-bottom="0cm" loext:contextual-spacing="false" fo:line-height="0.564cm"/>
      <style:text-properties fo:color="#000000"/>
    </style:style>
    <style:style style:name="P7" style:family="paragraph" style:parent-style-name="內文_20__28_Web_29_">
      <style:paragraph-properties fo:margin-top="0cm" fo:margin-bottom="0cm" loext:contextual-spacing="false" fo:line-height="0.564cm" fo:text-align="center" style:justify-single-word="false"/>
      <style:text-properties fo:color="#000000"/>
    </style:style>
    <style:style style:name="P8" style:family="paragraph" style:parent-style-name="內文_20__28_Web_29_">
      <style:paragraph-properties fo:margin-top="0cm" fo:margin-bottom="0cm" loext:contextual-spacing="false" fo:line-height="0.494cm"/>
    </style:style>
    <style:style style:name="P9" style:family="paragraph" style:parent-style-name="內文_20__28_Web_29_">
      <style:paragraph-properties fo:margin-top="0cm" fo:margin-bottom="0cm" loext:contextual-spacing="false" fo:line-height="0.494cm" fo:text-align="justify" style:justify-single-word="false"/>
    </style:style>
    <style:style style:name="P10" style:family="paragraph" style:parent-style-name="內文_20__28_Web_29_">
      <style:paragraph-properties fo:margin-top="0cm" fo:margin-bottom="0cm" loext:contextual-spacing="false" fo:line-height="0.6cm" fo:text-align="justify" style:justify-single-word="false"/>
    </style:style>
    <style:style style:name="P11" style:family="paragraph" style:parent-style-name="內文_20__28_Web_29_">
      <style:paragraph-properties fo:margin-top="0cm" fo:margin-bottom="0cm" loext:contextual-spacing="false" fo:line-height="0.564cm"/>
    </style:style>
    <style:style style:name="P12" style:family="paragraph" style:parent-style-name="內文_20__28_Web_29_">
      <style:paragraph-properties fo:margin-top="0cm" fo:margin-bottom="0cm" loext:contextual-spacing="false" fo:line-height="0.564cm" fo:text-align="justify" style:justify-single-word="false"/>
    </style:style>
    <style:style style:name="P13" style:family="paragraph" style:parent-style-name="內文_20__28_Web_29_">
      <style:paragraph-properties fo:margin-top="0cm" fo:margin-bottom="0cm" loext:contextual-spacing="false" fo:line-height="0.564cm" fo:text-align="center" style:justify-single-word="false"/>
    </style:style>
    <style:style style:name="P14" style:family="paragraph" style:parent-style-name="內文_20__28_Web_29_">
      <style:paragraph-properties fo:margin-top="0cm" fo:margin-bottom="0cm" loext:contextual-spacing="false" fo:line-height="0.564cm" fo:text-align="center" style:justify-single-word="false" style:snap-to-layout-grid="false"/>
    </style:style>
    <style:style style:name="P15" style:family="paragraph" style:parent-style-name="內文_20__28_Web_29_">
      <style:paragraph-properties fo:margin-top="0cm" fo:margin-bottom="0cm" loext:contextual-spacing="false" fo:line-height="0.564cm" style:snap-to-layout-grid="false"/>
    </style:style>
    <style:style style:name="P16" style:family="paragraph" style:parent-style-name="內文_20__28_Web_29_">
      <style:paragraph-properties fo:margin-top="0cm" fo:margin-bottom="0cm" loext:contextual-spacing="false" fo:line-height="0.459cm"/>
    </style:style>
    <style:style style:name="P17" style:family="paragraph" style:parent-style-name="內文_20__28_Web_29_">
      <style:paragraph-properties fo:margin-top="0cm" fo:margin-bottom="0cm" loext:contextual-spacing="false" fo:line-height="0.459cm" fo:text-align="justify" style:justify-single-word="false"/>
    </style:style>
    <style:style style:name="P18" style:family="paragraph" style:parent-style-name="內文_20__28_Web_29_">
      <style:paragraph-properties fo:margin-top="0cm" fo:margin-bottom="0cm" loext:contextual-spacing="false" fo:line-height="0.564cm" style:snap-to-layout-grid="false"/>
      <style:text-properties style:font-name="新細明體" style:font-name-asian="新細明體" style:font-name-complex="新細明體"/>
    </style:style>
    <style:style style:name="P19" style:family="paragraph" style:parent-style-name="內文_20__28_Web_29_">
      <style:paragraph-properties fo:margin-top="0cm" fo:margin-bottom="0cm" loext:contextual-spacing="false" fo:line-height="0.564cm" style:snap-to-layout-grid="false"/>
      <style:text-properties style:font-name="新細明體" style:font-name-asian="新細明體" style:font-name-complex="新細明體"/>
    </style:style>
    <style:style style:name="P20" style:family="paragraph" style:parent-style-name="內文_20__28_Web_29_">
      <style:paragraph-properties fo:margin-top="0cm" fo:margin-bottom="0cm" loext:contextual-spacing="false" fo:line-height="0.564cm" style:snap-to-layout-grid="false"/>
    </style:style>
    <style:style style:name="P21" style:family="paragraph" style:parent-style-name="內文_20__28_Web_29_">
      <style:paragraph-properties fo:margin-top="0cm" fo:margin-bottom="0cm" loext:contextual-spacing="false" fo:line-height="0.6cm" fo:text-align="justify" style:justify-single-word="false" fo:break-before="page"/>
      <style:text-properties fo:color="#000000" fo:font-size="14pt" fo:font-weight="bold" style:font-size-asian="14pt" style:font-weight-asian="bold" style:font-size-complex="14pt" style:font-weight-complex="bold"/>
    </style:style>
    <style:style style:name="P22" style:family="paragraph" style:parent-style-name="內文_20__28_Web_29_">
      <style:paragraph-properties fo:margin-left="2.244cm" fo:margin-right="0cm" fo:margin-top="0cm" fo:margin-bottom="0cm" loext:contextual-spacing="false" fo:line-height="0.529cm" fo:text-align="justify" style:justify-single-word="false" fo:text-indent="0.847cm" style:auto-text-indent="false"/>
    </style:style>
    <style:style style:name="P23" style:family="paragraph" style:parent-style-name="內文_20__28_Web_29_">
      <style:paragraph-properties fo:margin-left="2.244cm" fo:margin-right="0cm" fo:margin-top="0cm" fo:margin-bottom="0cm" loext:contextual-spacing="false" fo:line-height="0.459cm" fo:text-align="justify" style:justify-single-word="false" fo:text-indent="0.847cm" style:auto-text-indent="false"/>
      <style:text-properties fo:color="#000000"/>
    </style:style>
    <style:style style:name="P24" style:family="paragraph" style:parent-style-name="內文_20__28_Web_29_">
      <style:paragraph-properties fo:margin-top="0.191cm" fo:margin-bottom="0cm" loext:contextual-spacing="false" fo:line-height="0.741cm" fo:text-align="justify" style:justify-single-word="false">
        <style:tab-stops>
          <style:tab-stop style:position="1.27cm"/>
        </style:tab-stops>
      </style:paragraph-properties>
    </style:style>
    <style:style style:name="P25" style:family="paragraph" style:parent-style-name="內文_20__28_Web_29_">
      <style:paragraph-properties fo:margin-left="1.27cm" fo:margin-right="0cm" fo:margin-top="0.191cm" fo:margin-bottom="0cm" loext:contextual-spacing="false" fo:line-height="0.741cm" fo:text-align="justify" style:justify-single-word="false" fo:text-indent="0.847cm" style:auto-text-indent="false"/>
      <style:text-properties fo:color="#000000"/>
    </style:style>
    <style:style style:name="P26" style:family="paragraph" style:parent-style-name="內文_20__28_Web_29_">
      <style:paragraph-properties fo:margin-left="1.27cm" fo:margin-right="0cm" fo:margin-top="0.191cm" fo:margin-bottom="0cm" loext:contextual-spacing="false" fo:line-height="0.706cm" fo:text-align="justify" style:justify-single-word="false" fo:text-indent="0.847cm" style:auto-text-indent="false"/>
      <style:text-properties fo:color="#000000"/>
    </style:style>
    <style:style style:name="P27" style:family="paragraph" style:parent-style-name="內文_20__28_Web_29_">
      <style:paragraph-properties fo:margin-left="1.27cm" fo:margin-right="0cm" fo:margin-top="0.318cm" fo:margin-bottom="0cm" loext:contextual-spacing="false" fo:line-height="0.776cm" fo:text-align="justify" style:justify-single-word="false" fo:text-indent="0.847cm" style:auto-text-indent="false"/>
      <style:text-properties fo:color="#000000"/>
    </style:style>
    <style:style style:name="P28" style:family="paragraph" style:parent-style-name="內文_20__28_Web_29_">
      <style:paragraph-properties fo:margin-top="0.318cm" fo:margin-bottom="0cm" loext:contextual-spacing="false" fo:line-height="0.423cm"/>
      <style:text-properties fo:color="#000000" fo:font-size="11pt" style:font-size-asian="11pt" style:font-size-complex="11pt"/>
    </style:style>
    <style:style style:name="P29" style:family="paragraph" style:parent-style-name="內文_20__28_Web_29_">
      <style:paragraph-properties fo:margin-left="0cm" fo:margin-right="0cm" fo:margin-top="0.191cm" fo:margin-bottom="0cm" loext:contextual-spacing="false" fo:line-height="0.741cm" fo:text-align="justify" style:justify-single-word="false" fo:text-indent="0.88cm" style:auto-text-indent="false"/>
    </style:style>
    <style:style style:name="P30" style:family="paragraph" style:parent-style-name="內文_20__28_Web_29_">
      <style:paragraph-properties fo:margin-left="0cm" fo:margin-right="0cm" fo:margin-top="0cm" fo:margin-bottom="0cm" loext:contextual-spacing="false" fo:line-height="0.776cm" fo:text-align="justify" style:justify-single-word="false" fo:text-indent="0.88cm" style:auto-text-indent="false"/>
    </style:style>
    <style:style style:name="P31" style:family="paragraph" style:parent-style-name="內文_20__28_Web_29_">
      <style:paragraph-properties fo:margin-left="0cm" fo:margin-right="0cm" fo:margin-top="0.508cm" fo:margin-bottom="0cm" loext:contextual-spacing="false" fo:line-height="0.776cm" fo:text-align="justify" style:justify-single-word="false" fo:text-indent="0.88cm" style:auto-text-indent="false"/>
    </style:style>
    <style:style style:name="P32" style:family="paragraph" style:parent-style-name="內文_20__28_Web_29_">
      <style:paragraph-properties fo:margin-left="0cm" fo:margin-right="0cm" fo:margin-top="0.508cm" fo:margin-bottom="0cm" loext:contextual-spacing="false" fo:line-height="0.776cm" fo:text-align="justify" style:justify-single-word="false" fo:text-indent="0.633cm" style:auto-text-indent="false"/>
    </style:style>
    <style:style style:name="P33" style:family="paragraph" style:parent-style-name="內文_20__28_Web_29_" style:list-style-name="WW8Num15">
      <style:paragraph-properties fo:margin-top="0cm" fo:margin-bottom="0.494cm" loext:contextual-spacing="false" fo:line-height="0.564cm" fo:text-align="justify" style:justify-single-word="false"/>
      <style:text-properties fo:color="#000000"/>
    </style:style>
    <style:style style:name="P34" style:family="paragraph" style:parent-style-name="內文_20__28_Web_29_">
      <style:paragraph-properties fo:margin-left="0.965cm" fo:margin-right="0cm" fo:margin-top="0cm" fo:margin-bottom="0cm" loext:contextual-spacing="false" fo:line-height="0.494cm" fo:text-indent="-0.847cm" style:auto-text-indent="false"/>
      <style:text-properties fo:color="#000000" style:font-name="新細明體" style:letter-kerning="true" style:font-name-asian="新細明體" style:font-name-complex="新細明體"/>
    </style:style>
    <style:style style:name="P35" style:family="paragraph" style:parent-style-name="內文_20__28_Web_29_">
      <style:paragraph-properties fo:margin-left="0.965cm" fo:margin-right="0cm" fo:margin-top="0cm" fo:margin-bottom="0cm" loext:contextual-spacing="false" fo:line-height="0.494cm" fo:text-indent="-0.847cm" style:auto-text-indent="false"/>
      <style:text-properties fo:color="#000000" style:letter-kerning="true"/>
    </style:style>
    <style:style style:name="P36" style:family="paragraph" style:parent-style-name="內文_20__28_Web_29_">
      <style:paragraph-properties fo:margin-left="0.85cm" fo:margin-right="0cm" fo:margin-top="0cm" fo:margin-bottom="0cm" loext:contextual-spacing="false" fo:line-height="0.564cm" fo:text-indent="-0.85cm" style:auto-text-indent="false"/>
    </style:style>
    <style:style style:name="P37" style:family="paragraph" style:parent-style-name="內文_20__28_Web_29_">
      <style:paragraph-properties fo:margin-left="0.85cm" fo:margin-right="0cm" fo:margin-top="0cm" fo:margin-bottom="0cm" loext:contextual-spacing="false" fo:line-height="0.564cm" fo:text-align="justify" style:justify-single-word="false" fo:text-indent="-0.85cm" style:auto-text-indent="false"/>
    </style:style>
    <style:style style:name="P38" style:family="paragraph" style:parent-style-name="內文_20__28_Web_29_">
      <style:paragraph-properties fo:margin-left="0.85cm" fo:margin-right="0cm" fo:margin-top="0cm" fo:margin-bottom="0cm" loext:contextual-spacing="false" fo:line-height="0.564cm" fo:text-align="justify" style:justify-single-word="false" fo:text-indent="-0.85cm" style:auto-text-indent="false"/>
      <style:text-properties style:font-name-complex="新細明體"/>
    </style:style>
    <style:style style:name="P39" style:family="paragraph" style:parent-style-name="內文_20__28_Web_29_">
      <style:paragraph-properties fo:margin-left="0.85cm" fo:margin-right="0cm" fo:margin-top="0cm" fo:margin-bottom="0.064cm" loext:contextual-spacing="false" fo:line-height="0.564cm" fo:text-align="justify" style:justify-single-word="false" fo:text-indent="-0.85cm" style:auto-text-indent="false"/>
    </style:style>
    <style:style style:name="P40" style:family="paragraph" style:parent-style-name="內文_20__28_Web_29_">
      <style:paragraph-properties fo:margin-left="0.85cm" fo:margin-right="0cm" fo:margin-top="0cm" fo:margin-bottom="0.254cm" loext:contextual-spacing="false" fo:line-height="0.564cm" fo:text-align="justify" style:justify-single-word="false" fo:text-indent="-0.85cm" style:auto-text-indent="false"/>
    </style:style>
    <style:style style:name="P41" style:family="paragraph" style:parent-style-name="內文_20__28_Web_29_">
      <style:paragraph-properties fo:margin-left="0.85cm" fo:margin-right="0cm" fo:margin-top="0cm" fo:margin-bottom="0.191cm" loext:contextual-spacing="false" fo:line-height="0.564cm" fo:text-align="justify" style:justify-single-word="false" fo:text-indent="-0.85cm" style:auto-text-indent="false"/>
      <style:text-properties style:font-name-complex="新細明體"/>
    </style:style>
    <style:style style:name="P42" style:family="paragraph" style:parent-style-name="內文_20__28_Web_29_">
      <style:paragraph-properties fo:margin-left="0.85cm" fo:margin-right="0cm" fo:margin-top="0cm" fo:margin-bottom="0.318cm" loext:contextual-spacing="false" fo:line-height="0.564cm" fo:text-align="justify" style:justify-single-word="false" fo:text-indent="-0.85cm" style:auto-text-indent="false"/>
    </style:style>
    <style:style style:name="P43" style:family="paragraph" style:parent-style-name="內文_20__28_Web_29_">
      <style:paragraph-properties fo:margin-top="0cm" fo:margin-bottom="0.064cm" loext:contextual-spacing="false" fo:line-height="0.564cm"/>
    </style:style>
    <style:style style:name="P44" style:family="paragraph" style:parent-style-name="內文_20__28_Web_29_">
      <style:paragraph-properties fo:margin-top="0cm" fo:margin-bottom="0.064cm" loext:contextual-spacing="false" fo:line-height="0.564cm" fo:text-align="justify" style:justify-single-word="false"/>
    </style:style>
    <style:style style:name="P45" style:family="paragraph" style:parent-style-name="內文_20__28_Web_29_">
      <style:paragraph-properties fo:margin-left="1.3cm" fo:margin-right="0cm" fo:margin-top="0cm" fo:margin-bottom="0cm" loext:contextual-spacing="false" fo:line-height="0.564cm" fo:text-align="justify" style:justify-single-word="false" fo:text-indent="-1.3cm" style:auto-text-indent="false"/>
    </style:style>
    <style:style style:name="P46" style:family="paragraph" style:parent-style-name="內文_20__28_Web_29_">
      <style:paragraph-properties fo:margin-left="1.199cm" fo:margin-right="0cm" fo:margin-top="0cm" fo:margin-bottom="0.254cm" loext:contextual-spacing="false" fo:line-height="0.564cm" fo:text-align="justify" style:justify-single-word="false" fo:text-indent="-1.199cm" style:auto-text-indent="false"/>
    </style:style>
    <style:style style:name="P47" style:family="paragraph" style:parent-style-name="內文_20__28_Web_29_">
      <style:paragraph-properties fo:margin-top="0cm" fo:margin-bottom="0.318cm" loext:contextual-spacing="false" fo:line-height="0.564cm" fo:text-align="justify" style:justify-single-word="false"/>
    </style:style>
    <style:style style:name="P48" style:family="paragraph" style:parent-style-name="內文_20__28_Web_29_">
      <style:paragraph-properties fo:margin-top="0cm" fo:margin-bottom="0.318cm" loext:contextual-spacing="false" fo:line-height="0.564cm" fo:text-align="justify" style:justify-single-word="false"/>
      <style:text-properties style:font-name-complex="新細明體"/>
    </style:style>
    <style:style style:name="P49" style:family="paragraph" style:parent-style-name="內文_20__28_Web_29_">
      <style:paragraph-properties fo:margin-top="0cm" fo:margin-bottom="0.318cm" loext:contextual-spacing="false" fo:line-height="0.582cm" fo:text-align="justify" style:justify-single-word="false"/>
    </style:style>
    <style:style style:name="P50" style:family="paragraph" style:parent-style-name="內文_20__28_Web_29_">
      <style:paragraph-properties fo:margin-top="0cm" fo:margin-bottom="0.318cm" loext:contextual-spacing="false" fo:line-height="0.564cm" fo:break-before="page"/>
      <style:text-properties fo:color="#000000" fo:font-size="16pt" fo:font-weight="bold" style:font-size-asian="16pt" style:font-weight-asian="bold" style:font-size-complex="16pt" style:font-weight-complex="bold"/>
    </style:style>
    <style:style style:name="P51"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52" style:family="paragraph" style:parent-style-name="內文_20__28_Web_29_">
      <style:paragraph-properties fo:margin-left="0.085cm" fo:margin-right="0cm" fo:margin-top="0cm" fo:margin-bottom="0cm" loext:contextual-spacing="false" fo:line-height="0.564cm" fo:text-indent="0cm" style:auto-text-indent="false"/>
    </style:style>
    <style:style style:name="P53" style:family="paragraph" style:parent-style-name="內文_20__28_Web_29_">
      <style:paragraph-properties fo:margin-left="0.085cm" fo:margin-right="0cm" fo:margin-top="0cm" fo:margin-bottom="0cm" loext:contextual-spacing="false" fo:line-height="0.564cm" fo:text-align="justify" style:justify-single-word="false" fo:text-indent="0cm" style:auto-text-indent="false"/>
    </style:style>
    <style:style style:name="P54" style:family="paragraph" style:parent-style-name="內文_20__28_Web_29_">
      <style:paragraph-properties fo:margin-left="0.085cm" fo:margin-right="0cm" fo:margin-top="0cm" fo:margin-bottom="0.318cm" loext:contextual-spacing="false" fo:line-height="0.564cm" fo:text-indent="0cm" style:auto-text-indent="false"/>
    </style:style>
    <style:style style:name="P55" style:family="paragraph" style:parent-style-name="內文_20__28_Web_29_">
      <style:paragraph-properties fo:margin-top="0cm" fo:margin-bottom="0.127cm" loext:contextual-spacing="false" fo:line-height="0.564cm"/>
    </style:style>
    <style:style style:name="P56" style:family="paragraph" style:parent-style-name="內文_20__28_Web_29_">
      <style:paragraph-properties fo:margin-top="0cm" fo:margin-bottom="0.127cm" loext:contextual-spacing="false" fo:line-height="0.564cm" fo:text-align="justify" style:justify-single-word="false"/>
    </style:style>
    <style:style style:name="P57" style:family="paragraph" style:parent-style-name="內文_20__28_Web_29_">
      <style:paragraph-properties fo:margin-top="0cm" fo:margin-bottom="0.127cm" loext:contextual-spacing="false" fo:line-height="0.564cm"/>
      <style:text-properties fo:color="#000000"/>
    </style:style>
    <style:style style:name="P58" style:family="paragraph" style:parent-style-name="內文_20__28_Web_29_" style:list-style-name="WW8Num1">
      <style:paragraph-properties fo:margin-left="1.3cm" fo:margin-right="0cm" fo:margin-top="0.127cm" fo:margin-bottom="0.064cm" loext:contextual-spacing="false" fo:line-height="0.564cm" fo:text-align="justify" style:justify-single-word="false" fo:text-indent="-0.3cm" style:auto-text-indent="false"/>
    </style:style>
    <style:style style:name="P59" style:family="paragraph" style:parent-style-name="內文_20__28_Web_29_" style:list-style-name="WW8Num1">
      <style:paragraph-properties fo:margin-left="1.3cm" fo:margin-right="0cm" fo:margin-top="0.064cm" fo:margin-bottom="0.064cm" loext:contextual-spacing="false" fo:line-height="0.564cm" fo:text-align="justify" style:justify-single-word="false" fo:text-indent="-0.3cm" style:auto-text-indent="false"/>
    </style:style>
    <style:style style:name="P60" style:family="paragraph" style:parent-style-name="內文_20__28_Web_29_" style:list-style-name="WW8Num4">
      <style:paragraph-properties fo:margin-left="1.3cm" fo:margin-right="0cm" fo:margin-top="0.064cm" fo:margin-bottom="0.064cm" loext:contextual-spacing="false" fo:line-height="0.564cm" fo:text-align="justify" style:justify-single-word="false" fo:text-indent="-0.3cm" style:auto-text-indent="false"/>
    </style:style>
    <style:style style:name="P61" style:family="paragraph" style:parent-style-name="內文_20__28_Web_29_" style:list-style-name="WW8Num1">
      <style:paragraph-properties fo:margin-left="1.3cm" fo:margin-right="0cm" fo:margin-top="0.064cm" fo:margin-bottom="0.064cm" loext:contextual-spacing="false" fo:line-height="0.564cm" fo:text-align="justify" style:justify-single-word="false" fo:text-indent="-0.3cm" style:auto-text-indent="false"/>
      <style:text-properties fo:color="#000000"/>
    </style:style>
    <style:style style:name="P62" style:family="paragraph" style:parent-style-name="內文_20__28_Web_29_" style:list-style-name="WW8Num1">
      <style:paragraph-properties fo:margin-left="1.3cm" fo:margin-right="0cm" fo:margin-top="0.064cm" fo:margin-bottom="0.127cm" loext:contextual-spacing="false" fo:line-height="0.564cm" fo:text-align="justify" style:justify-single-word="false" fo:text-indent="-0.3cm" style:auto-text-indent="false"/>
    </style:style>
    <style:style style:name="P63" style:family="paragraph" style:parent-style-name="內文_20__28_Web_29_" style:list-style-name="WW8Num4">
      <style:paragraph-properties fo:margin-left="1.3cm" fo:margin-right="0cm" fo:margin-top="0.064cm" fo:margin-bottom="0.127cm" loext:contextual-spacing="false" fo:line-height="0.564cm" fo:text-align="justify" style:justify-single-word="false" fo:text-indent="-0.3cm" style:auto-text-indent="false"/>
    </style:style>
    <style:style style:name="P64" style:family="paragraph" style:parent-style-name="內文_20__28_Web_29_" style:list-style-name="WW8Num19">
      <style:paragraph-properties fo:margin-left="1.3cm" fo:margin-right="0cm" fo:margin-top="0cm" fo:margin-bottom="0.127cm" loext:contextual-spacing="false" fo:line-height="0.564cm" fo:text-align="justify" style:justify-single-word="false" fo:text-indent="-0.3cm" style:auto-text-indent="false"/>
      <style:text-properties fo:color="#000000"/>
    </style:style>
    <style:style style:name="P65" style:family="paragraph" style:parent-style-name="內文_20__28_Web_29_" style:list-style-name="WW8Num3">
      <style:paragraph-properties fo:margin-left="1.3cm" fo:margin-right="0cm" fo:margin-top="0cm" fo:margin-bottom="0.127cm" loext:contextual-spacing="false" fo:line-height="0.564cm" fo:text-align="justify" style:justify-single-word="false" fo:text-indent="-0.3cm" style:auto-text-indent="false"/>
      <style:text-properties fo:color="#000000"/>
    </style:style>
    <style:style style:name="P66" style:family="paragraph" style:parent-style-name="內文_20__28_Web_29_" style:list-style-name="WW8Num24">
      <style:paragraph-properties fo:margin-left="1.3cm" fo:margin-right="0cm" fo:margin-top="0cm" fo:margin-bottom="0.064cm" loext:contextual-spacing="false" fo:line-height="0.564cm" fo:text-align="justify" style:justify-single-word="false" fo:text-indent="-0.3cm" style:auto-text-indent="false"/>
    </style:style>
    <style:style style:name="P67" style:family="paragraph" style:parent-style-name="內文_20__28_Web_29_" style:list-style-name="WW8Num32">
      <style:paragraph-properties fo:margin-left="1.3cm" fo:margin-right="0cm" fo:margin-top="0cm" fo:margin-bottom="0.064cm" loext:contextual-spacing="false" fo:line-height="0.564cm" fo:text-align="justify" style:justify-single-word="false" fo:text-indent="-0.3cm" style:auto-text-indent="false"/>
    </style:style>
    <style:style style:name="P68" style:family="paragraph" style:parent-style-name="內文_20__28_Web_29_" style:list-style-name="WW8Num24">
      <style:paragraph-properties fo:margin-left="1.3cm" fo:margin-right="0cm" fo:margin-top="0cm" fo:margin-bottom="0.064cm" loext:contextual-spacing="false" fo:line-height="0.564cm" fo:text-align="justify" style:justify-single-word="false" fo:text-indent="-0.3cm" style:auto-text-indent="false"/>
      <style:text-properties fo:color="#000000"/>
    </style:style>
    <style:style style:name="P69" style:family="paragraph" style:parent-style-name="內文_20__28_Web_29_" style:list-style-name="WW8Num11">
      <style:paragraph-properties fo:margin-left="1.3cm" fo:margin-right="0cm" fo:margin-top="0cm" fo:margin-bottom="0.064cm" loext:contextual-spacing="false" fo:line-height="0.564cm" fo:text-align="justify" style:justify-single-word="false" fo:text-indent="-0.3cm" style:auto-text-indent="false"/>
      <style:text-properties fo:color="#000000"/>
    </style:style>
    <style:style style:name="P70" style:family="paragraph" style:parent-style-name="內文_20__28_Web_29_" style:list-style-name="WW8Num3">
      <style:paragraph-properties fo:margin-left="1.3cm" fo:margin-right="0cm" fo:margin-top="0cm" fo:margin-bottom="0.064cm" loext:contextual-spacing="false" fo:line-height="0.564cm" fo:text-align="justify" style:justify-single-word="false" fo:text-indent="-0.3cm" style:auto-text-indent="false"/>
      <style:text-properties fo:color="#000000"/>
    </style:style>
    <style:style style:name="P71" style:family="paragraph" style:parent-style-name="內文_20__28_Web_29_" style:list-style-name="WW8Num15">
      <style:paragraph-properties fo:margin-left="1.7cm" fo:margin-right="0cm" fo:margin-top="0cm" fo:margin-bottom="0cm" loext:contextual-spacing="false" fo:line-height="0.564cm" fo:text-align="justify" style:justify-single-word="false" fo:text-indent="-0.85cm" style:auto-text-indent="false"/>
      <style:text-properties fo:color="#000000"/>
    </style:style>
    <style:style style:name="P72" style:family="paragraph" style:parent-style-name="內文_20__28_Web_29_" style:list-style-name="WW8Num15">
      <style:paragraph-properties fo:margin-left="1.15cm" fo:margin-right="0cm" fo:margin-top="0.064cm" fo:margin-bottom="0.064cm" loext:contextual-spacing="false" fo:line-height="0.564cm" fo:text-align="justify" style:justify-single-word="false" fo:text-indent="-0.3cm" style:auto-text-indent="false"/>
    </style:style>
    <style:style style:name="P73" style:family="paragraph" style:parent-style-name="內文_20__28_Web_29_" style:list-style-name="WW8Num15">
      <style:paragraph-properties fo:margin-left="1.15cm" fo:margin-right="0cm" fo:margin-top="0.064cm" fo:margin-bottom="0.064cm" loext:contextual-spacing="false" fo:line-height="0.564cm" fo:text-align="justify" style:justify-single-word="false" fo:text-indent="-0.3cm" style:auto-text-indent="false"/>
      <style:text-properties fo:color="#000000"/>
    </style:style>
    <style:style style:name="P74" style:family="paragraph" style:parent-style-name="內文_20__28_Web_29_">
      <style:paragraph-properties fo:margin-left="0.423cm" fo:margin-right="0cm" fo:margin-top="0cm" fo:margin-bottom="0.318cm" loext:contextual-spacing="false" fo:line-height="0.564cm" fo:text-indent="0cm" style:auto-text-indent="false"/>
      <style:text-properties fo:color="#000000"/>
    </style:style>
    <style:style style:name="P75" style:family="paragraph" style:parent-style-name="內文_20__28_Web_29_">
      <style:paragraph-properties fo:margin-left="0.423cm" fo:margin-right="0cm" fo:margin-top="0cm" fo:margin-bottom="0.318cm" loext:contextual-spacing="false" fo:line-height="0.564cm" fo:text-indent="0cm" style:auto-text-indent="false" fo:break-before="page"/>
    </style:style>
    <style:style style:name="P76" style:family="paragraph" style:parent-style-name="內文_20__28_Web_29_">
      <style:paragraph-properties fo:margin-top="0cm" fo:margin-bottom="0.381cm" loext:contextual-spacing="false" fo:line-height="0.582cm" fo:text-align="justify" style:justify-single-word="false"/>
    </style:style>
    <style:style style:name="P77" style:family="paragraph" style:parent-style-name="清單段落" style:list-style-name="">
      <style:paragraph-properties fo:margin-left="0cm" fo:margin-right="0cm" fo:orphans="2" fo:widows="2" fo:text-indent="0cm" style:auto-text-indent="false">
        <style:tab-stops>
          <style:tab-stop style:position="0cm"/>
        </style:tab-stops>
      </style:paragraph-properties>
      <style:text-properties fo:color="#000000" style:font-name="新細明體" fo:font-size="14pt" fo:font-weight="bold" style:letter-kerning="true" style:font-name-asian="新細明體" style:font-size-asian="14pt" style:font-weight-asian="bold" style:font-name-complex="新細明體" style:font-size-complex="14pt"/>
    </style:style>
    <style:style style:name="P78" style:family="paragraph" style:parent-style-name="Footer">
      <style:text-properties fo:font-size="11pt" style:font-size-asian="11pt" style:font-size-complex="11pt"/>
    </style:style>
    <style:style style:name="P79" style:family="paragraph" style:parent-style-name="Standard">
      <style:paragraph-properties fo:line-height="0.847cm" fo:text-align="center" style:justify-single-word="false"/>
      <style:text-properties fo:color="#000000" style:font-name="標楷體" fo:font-size="20pt" style:font-size-asian="20pt" style:font-name-complex="標楷體"/>
    </style:style>
    <style:style style:name="P80" style:family="paragraph" style:parent-style-name="Standard">
      <style:paragraph-properties fo:line-height="0.494cm" fo:text-align="center" style:justify-single-word="false" fo:orphans="2" fo:widows="2" style:snap-to-layout-grid="false"/>
      <style:text-properties fo:color="#000000" style:font-name="新細明體" fo:font-size="14pt" style:letter-kerning="true" style:font-name-asian="新細明體" style:font-size-asian="14pt" style:font-name-complex="新細明體" style:font-size-complex="14pt"/>
    </style:style>
    <style:style style:name="P81" style:family="paragraph" style:parent-style-name="Standard">
      <style:paragraph-properties fo:line-height="0.494cm" fo:text-align="center" style:justify-single-word="false" fo:orphans="2" fo:widows="2"/>
      <style:text-properties fo:color="#000000" style:font-name="新細明體" style:letter-kerning="true" style:font-name-asian="新細明體" style:font-name-complex="新細明體"/>
    </style:style>
    <style:style style:name="P82" style:family="paragraph" style:parent-style-name="Standard">
      <style:paragraph-properties fo:line-height="0.494cm" fo:text-align="justify" style:justify-single-word="false" fo:orphans="2" fo:widows="2"/>
      <style:text-properties fo:color="#000000" style:font-name="新細明體" style:letter-kerning="true" style:font-name-asian="新細明體" style:font-name-complex="新細明體"/>
    </style:style>
    <style:style style:name="P83" style:family="paragraph" style:parent-style-name="Standard">
      <style:paragraph-properties fo:line-height="0.564cm" fo:text-align="center" style:justify-single-word="false" fo:orphans="2" fo:widows="2"/>
      <style:text-properties fo:color="#000000" style:font-name="新細明體" style:letter-kerning="true" style:font-name-asian="新細明體" style:font-name-complex="新細明體"/>
    </style:style>
    <style:style style:name="P84" style:family="paragraph" style:parent-style-name="Standard" style:list-style-name="WW8Num25">
      <style:paragraph-properties fo:line-height="0.564cm" fo:text-align="justify" style:justify-single-word="false" fo:orphans="2" fo:widows="2"/>
      <style:text-properties fo:color="#000000" style:font-name="新細明體" style:letter-kerning="true" style:font-name-asian="新細明體" style:font-name-complex="新細明體"/>
    </style:style>
    <style:style style:name="P85" style:family="paragraph" style:parent-style-name="Standard" style:list-style-name="WW8Num25">
      <style:text-properties fo:color="#000000" style:font-name="新細明體" style:letter-kerning="true" style:font-name-asian="新細明體" style:font-name-complex="新細明體"/>
    </style:style>
    <style:style style:name="P86" style:family="paragraph" style:parent-style-name="Standard">
      <style:paragraph-properties fo:line-height="0.494cm" fo:text-align="justify" style:justify-single-word="false" fo:orphans="2" fo:widows="2" style:snap-to-layout-grid="false"/>
      <style:text-properties fo:color="#000000" style:font-name="新細明體" style:letter-kerning="true" style:font-name-asian="新細明體" style:font-name-complex="新細明體"/>
    </style:style>
    <style:style style:name="P87" style:family="paragraph" style:parent-style-name="Standard">
      <style:paragraph-properties fo:line-height="0.564cm" fo:text-align="center" style:justify-single-word="false"/>
      <style:text-properties fo:color="#000000" style:font-name="新細明體" style:font-name-asian="新細明體" style:font-name-complex="新細明體"/>
    </style:style>
    <style:style style:name="P88" style:family="paragraph" style:parent-style-name="Standard">
      <style:paragraph-properties fo:line-height="0.494cm" style:snap-to-layout-grid="false"/>
      <style:text-properties fo:color="#000000" style:font-name="新細明體" style:font-name-asian="新細明體" style:font-name-complex="新細明體"/>
    </style:style>
    <style:style style:name="P89" style:family="paragraph" style:parent-style-name="Standard">
      <style:paragraph-properties style:snap-to-layout-grid="false"/>
      <style:text-properties fo:color="#000000" style:font-name="新細明體" style:font-name-asian="新細明體" style:font-name-complex="新細明體"/>
    </style:style>
    <style:style style:name="P90" style:family="paragraph" style:parent-style-name="Standard">
      <style:paragraph-properties style:snap-to-layout-grid="false"/>
      <style:text-properties fo:color="#000000" style:font-name="新細明體" fo:font-size="10pt" style:font-name-asian="新細明體" style:font-size-asian="10pt" style:font-name-complex="新細明體" style:font-size-complex="10pt"/>
    </style:style>
    <style:style style:name="P91" style:family="paragraph" style:parent-style-name="Standard">
      <style:paragraph-properties fo:line-height="0.564cm" fo:text-align="center" style:justify-single-word="false" style:snap-to-layout-grid="false"/>
      <style:text-properties fo:color="#000000" style:font-name="新細明體" fo:font-size="10pt" style:font-name-asian="新細明體" style:font-size-asian="10pt" style:font-name-complex="新細明體" style:font-size-complex="10pt"/>
    </style:style>
    <style:style style:name="P92" style:family="paragraph" style:parent-style-name="Standard">
      <style:paragraph-properties fo:line-height="0.776cm" fo:text-align="center" style:justify-single-word="false"/>
    </style:style>
    <style:style style:name="P93" style:family="paragraph" style:parent-style-name="Standard">
      <style:paragraph-properties fo:line-height="0.564cm" fo:text-align="center" style:justify-single-word="false"/>
      <style:text-properties style:font-name="新細明體" style:font-name-asian="新細明體" style:font-name-complex="新細明體"/>
    </style:style>
    <style:style style:name="P94" style:family="paragraph" style:parent-style-name="Standard">
      <style:paragraph-properties fo:text-align="center" style:justify-single-word="false"/>
      <style:text-properties style:font-name="新細明體" style:font-name-asian="新細明體" style:font-name-complex="新細明體"/>
    </style:style>
    <style:style style:name="P95" style:family="paragraph" style:parent-style-name="Standard">
      <style:paragraph-properties fo:text-align="center" style:justify-single-word="false" style:snap-to-layout-grid="false"/>
      <style:text-properties style:font-name="新細明體" style:font-name-asian="新細明體" style:font-name-complex="新細明體"/>
    </style:style>
    <style:style style:name="P96" style:family="paragraph" style:parent-style-name="Standard">
      <style:paragraph-properties style:snap-to-layout-grid="false"/>
      <style:text-properties style:font-name="新細明體" style:font-name-asian="新細明體" style:font-name-complex="新細明體"/>
    </style:style>
    <style:style style:name="P97" style:family="paragraph" style:parent-style-name="Standard">
      <style:paragraph-properties fo:line-height="0.494cm" fo:text-align="center" style:justify-single-word="false" fo:orphans="2" fo:widows="2"/>
    </style:style>
    <style:style style:name="P98" style:family="paragraph" style:parent-style-name="Standard">
      <style:paragraph-properties fo:line-height="0.564cm" fo:text-align="center" style:justify-single-word="false" fo:orphans="2" fo:widows="2"/>
    </style:style>
    <style:style style:name="P99" style:family="paragraph" style:parent-style-name="Standard" style:list-style-name="WW8Num17">
      <style:paragraph-properties fo:line-height="0.564cm" fo:text-align="justify" style:justify-single-word="false" fo:orphans="2" fo:widows="2"/>
    </style:style>
    <style:style style:name="P100" style:family="paragraph" style:parent-style-name="Standard" style:list-style-name="WW8Num21">
      <style:paragraph-properties fo:margin-top="0.191cm" fo:margin-bottom="0cm" loext:contextual-spacing="false" fo:line-height="0.6cm"/>
      <style:text-properties fo:color="#000000" style:font-name="新細明體" fo:font-size="16pt" fo:font-weight="bold" style:font-name-asian="新細明體" style:font-size-asian="16pt" style:font-weight-asian="bold" style:font-name-complex="新細明體" style:font-size-complex="16pt"/>
    </style:style>
    <style:style style:name="P101" style:family="paragraph" style:parent-style-name="Standard" style:list-style-name="WW8Num6">
      <style:paragraph-properties fo:margin-top="0.254cm" fo:margin-bottom="0cm" loext:contextual-spacing="false" fo:line-height="0.6cm"/>
      <style:text-properties fo:color="#000000" style:font-name="新細明體" fo:font-size="14pt" fo:font-weight="bold" style:font-name-asian="新細明體" style:font-size-asian="14pt" style:font-weight-asian="bold" style:font-name-complex="新細明體" style:font-size-complex="14pt"/>
    </style:style>
    <style:style style:name="P102" style:family="paragraph" style:parent-style-name="Standard">
      <style:paragraph-properties fo:margin-top="0.254cm" fo:margin-bottom="0cm" loext:contextual-spacing="false" fo:line-height="0.6cm"/>
      <style:text-properties fo:color="#000000" style:font-name="新細明體" fo:font-size="14pt" fo:language="none" fo:country="none" fo:font-weight="bold" style:letter-kerning="true" style:font-name-asian="新細明體" style:font-size-asian="14pt" style:language-asian="none" style:country-asian="none" style:font-weight-asian="bold" style:font-name-complex="新細明體" style:font-size-complex="14pt"/>
    </style:style>
    <style:style style:name="P103" style:family="paragraph" style:parent-style-name="Standard">
      <style:paragraph-properties fo:margin-top="0.127cm" fo:margin-bottom="0cm" loext:contextual-spacing="false" fo:line-height="0.423cm" fo:text-align="justify" fo:text-align-last="justify" style:justify-single-word="false"/>
      <style:text-properties style:font-name="新細明體" style:letter-kerning="true" style:font-name-asian="新細明體" style:font-name-complex="新細明體"/>
    </style:style>
    <style:style style:name="P104" style:family="paragraph" style:parent-style-name="Standard">
      <style:paragraph-properties fo:margin-left="1.485cm" fo:margin-right="0cm" fo:margin-top="0.127cm" fo:margin-bottom="0cm" loext:contextual-spacing="false" fo:line-height="0.6cm" fo:text-indent="-0.847cm" style:auto-text-indent="false"/>
    </style:style>
    <style:style style:name="P105" style:family="paragraph" style:parent-style-name="Standard">
      <style:paragraph-properties fo:margin-left="1.51cm" fo:margin-right="0cm" fo:margin-top="0.191cm" fo:margin-bottom="0cm" loext:contextual-spacing="false" fo:line-height="0.6cm" fo:text-indent="0cm" style:auto-text-indent="false"/>
    </style:style>
    <style:style style:name="P106" style:family="paragraph" style:parent-style-name="Standard">
      <style:paragraph-properties fo:margin-left="1.51cm" fo:margin-right="0cm" fo:line-height="0.6cm" fo:text-indent="0cm" style:auto-text-indent="false"/>
      <style:text-properties fo:color="#000000" style:font-name="新細明體" fo:font-size="14pt" fo:font-weight="bold" style:letter-kerning="true" style:font-name-asian="新細明體" style:font-size-asian="14pt" style:font-weight-asian="bold" style:font-name-complex="新細明體" style:font-size-complex="14pt"/>
    </style:style>
    <style:style style:name="P107" style:family="paragraph" style:parent-style-name="Standard">
      <style:paragraph-properties fo:margin-left="1.51cm" fo:margin-right="0cm" fo:margin-top="0cm" fo:margin-bottom="0.318cm" loext:contextual-spacing="false" fo:line-height="0.494cm" fo:text-indent="0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108" style:family="paragraph" style:parent-style-name="Standard" style:list-style-name="WW8Num25">
      <style:paragraph-properties fo:margin-top="0cm" fo:margin-bottom="0.318cm" loext:contextual-spacing="false" fo:line-height="0.564cm" fo:text-align="justify" style:justify-single-word="false" fo:orphans="2" fo:widows="2"/>
    </style:style>
    <style:style style:name="P109" style:family="paragraph" style:parent-style-name="Standard">
      <style:paragraph-properties fo:line-height="0.6cm" fo:break-before="page"/>
      <style:text-properties fo:color="#000000" style:font-name="新細明體" fo:font-size="16pt" fo:font-weight="bold" style:font-name-asian="新細明體" style:font-size-asian="16pt" style:font-weight-asian="bold" style:font-name-complex="新細明體" style:font-size-complex="16pt"/>
    </style:style>
    <style:style style:name="P110" style:family="paragraph" style:parent-style-name="Standard">
      <style:paragraph-properties fo:margin-top="0cm" fo:margin-bottom="0.064cm" loext:contextual-spacing="false" fo:line-height="0.494cm" fo:text-align="justify" style:justify-single-word="false" fo:orphans="2" fo:widows="2"/>
    </style:style>
    <style:style style:name="P111" style:family="paragraph" style:parent-style-name="Standard">
      <style:paragraph-properties fo:margin-top="0cm" fo:margin-bottom="0.064cm" loext:contextual-spacing="false" fo:line-height="0.494cm" fo:text-align="justify" style:justify-single-word="false" fo:orphans="2" fo:widows="2"/>
      <style:text-properties fo:color="#000000" style:font-name="新細明體" style:letter-kerning="true" style:font-name-asian="新細明體" style:font-name-complex="新細明體"/>
    </style:style>
    <style:style style:name="P112" style:family="paragraph" style:parent-style-name="Standard" style:list-style-name="WW8Num5">
      <style:paragraph-properties fo:margin-top="0cm" fo:margin-bottom="0.064cm" loext:contextual-spacing="false" fo:line-height="0.564cm" fo:text-align="justify" style:justify-single-word="false" fo:orphans="2" fo:widows="2"/>
      <style:text-properties fo:color="#000000" style:font-name="新細明體" style:font-name-asian="新細明體" style:font-name-complex="新細明體"/>
    </style:style>
    <style:style style:name="P113" style:family="paragraph" style:parent-style-name="Standard" style:list-style-name="WW8Num5">
      <style:paragraph-properties fo:margin-top="0cm" fo:margin-bottom="0.064cm" loext:contextual-spacing="false" fo:line-height="0.564cm" fo:text-align="justify" style:justify-single-word="false" fo:orphans="2" fo:widows="2"/>
    </style:style>
    <style:style style:name="P114" style:family="paragraph" style:parent-style-name="Standard">
      <style:paragraph-properties fo:margin-top="0cm" fo:margin-bottom="0.127cm" loext:contextual-spacing="false" fo:line-height="0.494cm" fo:text-align="justify" style:justify-single-word="false" fo:orphans="2" fo:widows="2"/>
    </style:style>
    <style:style style:name="P115" style:family="paragraph" style:parent-style-name="Standard">
      <style:paragraph-properties fo:margin-top="0cm" fo:margin-bottom="0.127cm" loext:contextual-spacing="false" fo:line-height="0.494cm" fo:text-align="justify" style:justify-single-word="false" fo:orphans="2" fo:widows="2"/>
      <style:text-properties fo:color="#000000" style:font-name="新細明體" style:letter-kerning="true" style:font-name-asian="新細明體" style:font-name-complex="新細明體"/>
    </style:style>
    <style:style style:name="P116" style:family="paragraph" style:parent-style-name="Standard" style:list-style-name="WW8Num36">
      <style:paragraph-properties fo:margin-top="0cm" fo:margin-bottom="0.127cm" loext:contextual-spacing="false" fo:line-height="0.564cm" fo:text-align="justify" style:justify-single-word="false" fo:orphans="2" fo:widows="2"/>
    </style:style>
    <style:style style:name="P117" style:family="paragraph" style:parent-style-name="Standard">
      <style:paragraph-properties fo:margin-left="0.841cm" fo:margin-right="0cm" fo:line-height="0.564cm" fo:text-indent="-0.829cm" style:auto-text-indent="false"/>
    </style:style>
    <style:style style:name="P118" style:family="paragraph" style:parent-style-name="Standard">
      <style:paragraph-properties fo:margin-left="0.841cm" fo:margin-right="0cm" fo:line-height="0.564cm" fo:text-indent="-0.829cm" style:auto-text-indent="false"/>
      <style:text-properties fo:color="#000000" style:font-name="新細明體" style:font-name-asian="新細明體" style:font-name-complex="新細明體"/>
    </style:style>
    <style:style style:name="P119" style:family="paragraph" style:parent-style-name="Standard">
      <style:paragraph-properties fo:margin-left="0.127cm" fo:margin-right="0cm" fo:line-height="0.564cm" fo:text-indent="0cm" style:auto-text-indent="false"/>
    </style:style>
    <style:style style:name="P120" style:family="paragraph" style:parent-style-name="Standard">
      <style:paragraph-properties fo:margin-left="0.127cm" fo:margin-right="0cm" fo:line-height="0.564cm" fo:text-indent="0cm" style:auto-text-indent="false"/>
      <style:text-properties fo:color="#000000" style:font-name="新細明體" style:font-name-asian="新細明體" style:font-name-complex="新細明體"/>
    </style:style>
    <style:style style:name="P121" style:family="paragraph" style:parent-style-name="Standard">
      <style:paragraph-properties fo:margin-left="0.127cm" fo:margin-right="0cm" fo:margin-top="0cm" fo:margin-bottom="0.191cm" loext:contextual-spacing="false" fo:line-height="0.564cm" fo:text-indent="0cm" style:auto-text-indent="false"/>
      <style:text-properties fo:color="#000000" style:font-name="新細明體" style:font-name-asian="新細明體" style:font-name-complex="新細明體"/>
    </style:style>
    <style:style style:name="P122"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123" style:family="paragraph" style:parent-style-name="Standard">
      <style:paragraph-properties fo:margin-left="0.965cm" fo:margin-right="0cm" fo:line-height="0.494cm" fo:text-indent="-0.847cm" style:auto-text-indent="false"/>
      <style:text-properties fo:color="#000000" style:font-name="新細明體" style:font-name-asian="新細明體" style:font-name-complex="新細明體"/>
    </style:style>
    <style:style style:name="P124"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125" style:family="paragraph" style:parent-style-name="Standard">
      <style:paragraph-properties fo:margin-left="0.847cm" fo:margin-right="0cm" fo:line-height="0.564cm" fo:text-align="justify" style:justify-single-word="false" fo:orphans="2" fo:widows="2" fo:text-indent="-0.847cm" style:auto-text-indent="false"/>
      <style:text-properties style:font-name="新細明體" style:letter-kerning="true" style:font-name-asian="新細明體" style:font-name-complex="新細明體"/>
    </style:style>
    <style:style style:name="P126" style:family="paragraph" style:parent-style-name="Standard" style:list-style-name="WW8Num29">
      <style:paragraph-properties fo:margin-left="0.85cm" fo:margin-right="0cm" fo:margin-top="0cm" fo:margin-bottom="0.127cm" loext:contextual-spacing="false" fo:line-height="0.564cm" fo:text-align="justify" style:justify-single-word="false" fo:orphans="2" fo:widows="2" fo:text-indent="-0.85cm" style:auto-text-indent="false"/>
    </style:style>
    <style:style style:name="P127" style:family="paragraph" style:parent-style-name="Standard" style:list-style-name="WW8Num23">
      <style:paragraph-properties fo:margin-left="0.85cm" fo:margin-right="0cm" fo:margin-top="0cm" fo:margin-bottom="0.127cm" loext:contextual-spacing="false" fo:line-height="0.564cm" fo:text-align="justify" style:justify-single-word="false" fo:orphans="2" fo:widows="2" fo:text-indent="-0.85cm" style:auto-text-indent="false"/>
    </style:style>
    <style:style style:name="P128" style:family="paragraph" style:parent-style-name="Standard" style:list-style-name="WW8Num35">
      <style:paragraph-properties fo:margin-left="0.85cm" fo:margin-right="0cm" fo:margin-top="0cm" fo:margin-bottom="0.127cm" loext:contextual-spacing="false" fo:line-height="0.572cm" fo:text-align="justify" style:justify-single-word="false" fo:orphans="2" fo:widows="2" fo:text-indent="-0.85cm" style:auto-text-indent="false"/>
      <style:text-properties style:font-name="新細明體" style:font-name-asian="新細明體" style:font-name-complex="新細明體"/>
    </style:style>
    <style:style style:name="P129" style:family="paragraph" style:parent-style-name="Standard" style:list-style-name="WW8Num27">
      <style:paragraph-properties fo:margin-left="0.85cm" fo:margin-right="0cm" fo:margin-top="0cm" fo:margin-bottom="0.127cm" loext:contextual-spacing="false"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130" style:family="paragraph" style:parent-style-name="Standard" style:list-style-name="WW8Num25">
      <style:paragraph-properties fo:margin-left="0.85cm" fo:margin-right="0cm" fo:margin-top="0cm" fo:margin-bottom="0.127cm" loext:contextual-spacing="false"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131" style:family="paragraph" style:parent-style-name="Standard" style:list-style-name="WW8Num2">
      <style:paragraph-properties fo:margin-left="0.85cm" fo:margin-right="0cm" fo:margin-top="0cm" fo:margin-bottom="0.127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132" style:family="paragraph" style:parent-style-name="Standard" style:list-style-name="WW8Num36">
      <style:paragraph-properties fo:margin-left="0.85cm" fo:margin-right="0cm" fo:margin-top="0cm" fo:margin-bottom="0.127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133" style:family="paragraph" style:parent-style-name="Standard" style:list-style-name="WW8Num18">
      <style:paragraph-properties fo:margin-left="0.85cm" fo:margin-right="0cm" fo:margin-top="0cm" fo:margin-bottom="0.127cm" loext:contextual-spacing="false" fo:line-height="0.529cm" fo:text-align="justify" style:justify-single-word="false" fo:orphans="2" fo:widows="2" fo:text-indent="-0.85cm" style:auto-text-indent="false"/>
    </style:style>
    <style:style style:name="P134" style:family="paragraph" style:parent-style-name="Standard" style:list-style-name="WW8Num27">
      <style:paragraph-properties fo:margin-left="0.85cm" fo:margin-right="0cm" fo:margin-top="0cm" fo:margin-bottom="0.191cm" loext:contextual-spacing="false" fo:line-height="0.564cm" fo:text-align="justify" style:justify-single-word="false" fo:orphans="2" fo:widows="2" fo:text-indent="-0.85cm" style:auto-text-indent="false"/>
    </style:style>
    <style:style style:name="P135" style:family="paragraph" style:parent-style-name="Standard" style:list-style-name="WW8Num31">
      <style:paragraph-properties fo:margin-left="0.85cm" fo:margin-right="0cm" fo:margin-top="0cm" fo:margin-bottom="0.191cm" loext:contextual-spacing="false" fo:line-height="0.564cm" fo:text-align="justify" style:justify-single-word="false" fo:orphans="2" fo:widows="2" fo:text-indent="-0.85cm" style:auto-text-indent="false"/>
    </style:style>
    <style:style style:name="P136" style:family="paragraph" style:parent-style-name="Standard" style:list-style-name="WW8Num29">
      <style:paragraph-properties fo:margin-left="0.85cm" fo:margin-right="0cm" fo:margin-top="0cm" fo:margin-bottom="0.064cm" loext:contextual-spacing="false" fo:line-height="0.564cm" fo:text-align="justify" style:justify-single-word="false" fo:orphans="2" fo:widows="2" fo:text-indent="-0.85cm" style:auto-text-indent="false"/>
    </style:style>
    <style:style style:name="P137" style:family="paragraph" style:parent-style-name="Standard" style:list-style-name="WW8Num13">
      <style:paragraph-properties fo:margin-left="0.85cm" fo:margin-right="0cm" fo:margin-top="0cm" fo:margin-bottom="0.064cm" loext:contextual-spacing="false" fo:line-height="0.564cm" fo:text-align="justify" style:justify-single-word="false" fo:orphans="2" fo:widows="2" fo:text-indent="-0.85cm" style:auto-text-indent="false"/>
    </style:style>
    <style:style style:name="P138" style:family="paragraph" style:parent-style-name="Standard" style:list-style-name="WW8Num10">
      <style:paragraph-properties fo:margin-left="0.85cm" fo:margin-right="0cm" fo:margin-top="0cm" fo:margin-bottom="0.064cm" loext:contextual-spacing="false" fo:line-height="0.564cm" fo:text-align="justify" style:justify-single-word="false" fo:orphans="2" fo:widows="2" fo:text-indent="-0.85cm" style:auto-text-indent="false"/>
      <style:text-properties style:font-name="新細明體" style:letter-kerning="true" style:font-name-asian="新細明體" style:font-name-complex="新細明體"/>
    </style:style>
    <style:style style:name="P139" style:family="paragraph" style:parent-style-name="Standard" style:list-style-name="WW8Num23">
      <style:paragraph-properties fo:margin-left="0.85cm" fo:margin-right="0cm" fo:margin-top="0cm" fo:margin-bottom="0.064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140" style:family="paragraph" style:parent-style-name="Standard" style:list-style-name="WW8Num37">
      <style:paragraph-properties fo:margin-left="0.85cm" fo:margin-right="0cm" fo:margin-top="0cm" fo:margin-bottom="0.064cm" loext:contextual-spacing="false" fo:line-height="0.568cm" fo:text-align="justify" style:justify-single-word="false" fo:orphans="2" fo:widows="2" fo:text-indent="-0.85cm" style:auto-text-indent="false"/>
      <style:text-properties fo:color="#000000" style:font-name="新細明體" style:font-name-asian="新細明體" style:font-name-complex="新細明體"/>
    </style:style>
    <style:style style:name="P141" style:family="paragraph" style:parent-style-name="Standard" style:list-style-name="WW8Num2">
      <style:paragraph-properties fo:margin-left="0.85cm" fo:margin-right="0cm" fo:margin-top="0cm" fo:margin-bottom="0.064cm" loext:contextual-spacing="false" fo:line-height="0.568cm" fo:text-align="justify" style:justify-single-word="false" fo:orphans="2" fo:widows="2" fo:text-indent="-0.85cm" style:auto-text-indent="false"/>
    </style:style>
    <style:style style:name="P142" style:family="paragraph" style:parent-style-name="Standard" style:list-style-name="WW8Num10">
      <style:paragraph-properties fo:margin-left="0.85cm" fo:margin-right="0cm" fo:margin-top="0cm" fo:margin-bottom="0.064cm" loext:contextual-spacing="false" fo:line-height="0.547cm" fo:text-align="justify" style:justify-single-word="false" fo:orphans="2" fo:widows="2" fo:text-indent="-0.85cm" style:auto-text-indent="false"/>
    </style:style>
    <style:style style:name="P143" style:family="paragraph" style:parent-style-name="Standard" style:list-style-name="WW8Num12">
      <style:paragraph-properties fo:margin-left="0.85cm" fo:margin-right="0cm" fo:margin-top="0cm" fo:margin-bottom="0.064cm" loext:contextual-spacing="false" fo:line-height="0.547cm" fo:text-align="justify" style:justify-single-word="false" fo:orphans="2" fo:widows="2" fo:text-indent="-0.85cm" style:auto-text-indent="false"/>
    </style:style>
    <style:style style:name="P144" style:family="paragraph" style:parent-style-name="Standard" style:list-style-name="WW8Num18">
      <style:paragraph-properties fo:margin-left="0.85cm" fo:margin-right="0cm" fo:line-height="0.564cm" fo:text-indent="-0.85cm" style:auto-text-indent="false"/>
    </style:style>
    <style:style style:name="P145" style:family="paragraph" style:parent-style-name="Standard" style:list-style-name="WW8Num33">
      <style:paragraph-properties fo:margin-left="0.85cm" fo:margin-right="0cm" fo:line-height="0.564cm" fo:text-align="justify" style:justify-single-word="false" fo:text-indent="-0.85cm" style:auto-text-indent="false"/>
    </style:style>
    <style:style style:name="P146" style:family="paragraph" style:parent-style-name="Standard" style:list-style-name="WW8Num12">
      <style:paragraph-properties fo:margin-left="0.85cm" fo:margin-right="0cm" fo:line-height="0.547cm" fo:text-align="justify" style:justify-single-word="false" fo:orphans="2" fo:widows="2" fo:text-indent="-0.85cm" style:auto-text-indent="false"/>
      <style:text-properties style:font-name="新細明體" style:font-name-asian="新細明體" style:font-name-complex="新細明體"/>
    </style:style>
    <style:style style:name="P147" style:family="paragraph" style:parent-style-name="Standard" style:list-style-name="WW8Num14">
      <style:paragraph-properties fo:margin-left="0.85cm" fo:margin-right="0cm" fo:line-height="0.564cm" fo:text-align="justify" style:justify-single-word="false" fo:text-indent="-0.85cm" style:auto-text-indent="false"/>
      <style:text-properties fo:color="#000000" style:font-name="新細明體" style:font-name-asian="新細明體" style:font-name-complex="新細明體"/>
    </style:style>
    <style:style style:name="P148" style:family="paragraph" style:parent-style-name="Standard" style:list-style-name="WW8Num28">
      <style:paragraph-properties fo:margin-left="0.85cm" fo:margin-right="0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149" style:family="paragraph" style:parent-style-name="Standard" style:list-style-name="WW8Num17">
      <style:paragraph-properties fo:margin-left="0.85cm" fo:margin-right="0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150" style:family="paragraph" style:parent-style-name="Standard" style:list-style-name="WW8Num31">
      <style:paragraph-properties fo:margin-left="0.85cm" fo:margin-right="0cm" fo:margin-top="0cm" fo:margin-bottom="0.381cm" loext:contextual-spacing="false" fo:line-height="0.564cm" fo:text-align="justify" style:justify-single-word="false" fo:orphans="2" fo:widows="2" fo:text-indent="-0.85cm" style:auto-text-indent="false"/>
    </style:style>
    <style:style style:name="P151" style:family="paragraph" style:parent-style-name="Standard" style:list-style-name="WW8Num23">
      <style:paragraph-properties fo:margin-left="0.85cm" fo:margin-right="0cm" fo:margin-top="0cm" fo:margin-bottom="0.381cm" loext:contextual-spacing="false" fo:line-height="0.568cm" fo:text-indent="-0.85cm" style:auto-text-indent="false"/>
      <style:text-properties fo:color="#000000" style:font-name="新細明體" style:font-name-asian="新細明體" style:font-name-complex="新細明體"/>
    </style:style>
    <style:style style:name="P152" style:family="paragraph" style:parent-style-name="Standard" style:list-style-name="WW8Num2">
      <style:paragraph-properties fo:margin-left="0.85cm" fo:margin-right="0cm" fo:margin-top="0cm" fo:margin-bottom="0.254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153" style:family="paragraph" style:parent-style-name="Standard" style:list-style-name="WW8Num33">
      <style:paragraph-properties fo:margin-left="0.85cm" fo:margin-right="0cm" fo:margin-top="0cm" fo:margin-bottom="0.254cm" loext:contextual-spacing="false" fo:line-height="0.564cm" fo:text-align="justify" style:justify-single-word="false" fo:orphans="2" fo:widows="2" fo:text-indent="-0.85cm" style:auto-text-indent="false"/>
    </style:style>
    <style:style style:name="P154" style:family="paragraph" style:parent-style-name="Standard" style:list-style-name="WW8Num13">
      <style:paragraph-properties fo:margin-left="0.85cm" fo:margin-right="0cm" fo:margin-top="0cm" fo:margin-bottom="0.254cm" loext:contextual-spacing="false" fo:line-height="0.564cm" fo:text-align="justify" style:justify-single-word="false" fo:orphans="2" fo:widows="2" fo:text-indent="-0.85cm" style:auto-text-indent="false"/>
    </style:style>
    <style:style style:name="P155" style:family="paragraph" style:parent-style-name="Standard" style:list-style-name="WW8Num37">
      <style:paragraph-properties fo:margin-left="0.85cm" fo:margin-right="0cm" fo:margin-top="0cm" fo:margin-bottom="0.318cm" loext:contextual-spacing="false" fo:line-height="0.568cm" fo:text-align="justify" style:justify-single-word="false" fo:orphans="2" fo:widows="2" fo:text-indent="-0.85cm" style:auto-text-indent="false"/>
      <style:text-properties fo:color="#000000" style:font-name="新細明體" style:font-name-asian="新細明體" style:font-name-complex="新細明體"/>
    </style:style>
    <style:style style:name="P156" style:family="paragraph" style:parent-style-name="Standard" style:list-style-name="WW8Num17">
      <style:paragraph-properties fo:margin-left="0.85cm" fo:margin-right="0cm" fo:margin-top="0cm" fo:margin-bottom="0.318cm" loext:contextual-spacing="false" fo:line-height="0.564cm" fo:text-align="justify" style:justify-single-word="false" fo:orphans="2" fo:widows="2" fo:text-indent="-0.85cm" style:auto-text-indent="false"/>
    </style:style>
    <style:style style:name="P157" style:family="paragraph" style:parent-style-name="Standard" style:list-style-name="WW8Num35">
      <style:paragraph-properties fo:margin-left="0.85cm" fo:margin-right="0cm" fo:margin-top="0cm" fo:margin-bottom="0.318cm" loext:contextual-spacing="false" fo:line-height="0.572cm" fo:text-align="justify" style:justify-single-word="false" fo:orphans="2" fo:widows="2" fo:text-indent="-0.85cm" style:auto-text-indent="false"/>
      <style:text-properties style:font-name="新細明體" style:font-name-asian="新細明體" style:font-name-complex="新細明體"/>
    </style:style>
    <style:style style:name="P158" style:family="paragraph" style:parent-style-name="Standard" style:list-style-name="WW8Num33">
      <style:paragraph-properties fo:margin-left="0.85cm" fo:margin-right="0cm" fo:margin-top="0.127cm" fo:margin-bottom="0.127cm" loext:contextual-spacing="false"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159" style:family="paragraph" style:parent-style-name="Standard" style:list-style-name="WW8Num28">
      <style:paragraph-properties fo:margin-left="0.85cm" fo:margin-right="0cm" fo:margin-top="0.127cm" fo:margin-bottom="0.127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160" style:family="paragraph" style:parent-style-name="Standard" style:list-style-name="WW8Num14">
      <style:paragraph-properties fo:margin-left="0.85cm" fo:margin-right="0cm" fo:margin-top="0.127cm" fo:margin-bottom="0.191cm" loext:contextual-spacing="false" fo:line-height="0.564cm" fo:text-align="justify" style:justify-single-word="false" fo:orphans="2" fo:widows="2" fo:text-indent="-0.85cm" style:auto-text-indent="false"/>
    </style:style>
    <style:style style:name="P161" style:family="paragraph" style:parent-style-name="Standard" style:list-style-name="WW8Num5">
      <style:paragraph-properties fo:margin-left="0.85cm" fo:margin-right="0cm" fo:margin-top="0cm" fo:margin-bottom="0.222cm" loext:contextual-spacing="false" fo:line-height="0.564cm" fo:text-align="justify" style:justify-single-word="false" fo:orphans="2" fo:widows="2" fo:text-indent="-0.85cm" style:auto-text-indent="false"/>
    </style:style>
    <style:style style:name="P162" style:family="paragraph" style:parent-style-name="Standard">
      <style:paragraph-properties fo:margin-left="0.889cm" fo:margin-right="0cm" fo:margin-top="0cm" fo:margin-bottom="0.127cm" loext:contextual-spacing="false" fo:line-height="0.564cm" fo:text-align="justify" style:justify-single-word="false" fo:orphans="2" fo:widows="2" fo:text-indent="0.847cm" style:auto-text-indent="false"/>
    </style:style>
    <style:style style:name="P163" style:family="paragraph" style:parent-style-name="Standard">
      <style:paragraph-properties fo:margin-left="0.889cm" fo:margin-right="0cm" fo:margin-top="0.191cm" fo:margin-bottom="0.318cm" loext:contextual-spacing="false"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164" style:family="paragraph" style:parent-style-name="Standard">
      <style:paragraph-properties fo:margin-left="0.889cm" fo:margin-right="0cm" fo:margin-top="0cm" fo:margin-bottom="0.318cm" loext:contextual-spacing="false" fo:line-height="0.564cm" fo:text-align="justify" style:justify-single-word="false" fo:orphans="2" fo:widows="2" fo:text-indent="0.847cm" style:auto-text-indent="false"/>
    </style:style>
    <style:style style:name="P165" style:family="paragraph" style:parent-style-name="Standard" style:list-style-name="WW8Num9">
      <style:paragraph-properties fo:margin-left="1.312cm" fo:margin-right="0cm" fo:margin-top="0cm" fo:margin-bottom="0.127cm" loext:contextual-spacing="false" fo:line-height="0.564cm" fo:text-align="justify" style:justify-single-word="false" fo:orphans="2" fo:widows="2" fo:text-indent="-1.27cm" style:auto-text-indent="false"/>
    </style:style>
    <style:style style:name="P166" style:family="paragraph" style:parent-style-name="Standard" style:list-style-name="WW8Num9">
      <style:paragraph-properties fo:margin-left="1.312cm" fo:margin-right="0cm" fo:margin-top="0cm" fo:margin-bottom="0.381cm" loext:contextual-spacing="false"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67" style:family="paragraph" style:parent-style-name="Standard" style:list-style-name="WW8Num30">
      <style:paragraph-properties fo:margin-left="1.27cm" fo:margin-right="0cm" fo:margin-top="0.127cm" fo:margin-bottom="0.127cm" loext:contextual-spacing="false" fo:line-height="0.564cm" fo:text-align="justify" style:justify-single-word="false" fo:orphans="2" fo:widows="2" fo:text-indent="-1.27cm" style:auto-text-indent="false"/>
    </style:style>
    <style:style style:name="P168" style:family="paragraph" style:parent-style-name="Standard" style:list-style-name="WW8Num16">
      <style:paragraph-properties fo:margin-left="1.27cm" fo:margin-right="0cm" fo:margin-top="0.127cm" fo:margin-bottom="0.127cm" loext:contextual-spacing="false" fo:line-height="0.564cm" fo:text-align="justify" style:justify-single-word="false" fo:orphans="2" fo:widows="2" fo:text-indent="-1.27cm" style:auto-text-indent="false"/>
    </style:style>
    <style:style style:name="P169" style:family="paragraph" style:parent-style-name="Standard" style:list-style-name="WW8Num7">
      <style:paragraph-properties fo:margin-left="1.27cm" fo:margin-right="0cm" fo:margin-top="0.127cm" fo:margin-bottom="0.127cm" loext:contextual-spacing="false" fo:line-height="0.564cm" fo:text-align="justify" style:justify-single-word="false" fo:orphans="2" fo:widows="2" fo:text-indent="-1.27cm" style:auto-text-indent="false"/>
    </style:style>
    <style:style style:name="P170" style:family="paragraph" style:parent-style-name="Standard" style:list-style-name="WW8Num30">
      <style:paragraph-properties fo:margin-left="1.27cm" fo:margin-right="0cm" fo:margin-top="0.127cm" fo:margin-bottom="0.127cm" loext:contextual-spacing="false"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71" style:family="paragraph" style:parent-style-name="Standard" style:list-style-name="WW8Num16">
      <style:paragraph-properties fo:margin-left="1.27cm" fo:margin-right="0cm" fo:margin-top="0.127cm" fo:margin-bottom="0.127cm" loext:contextual-spacing="false"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72" style:family="paragraph" style:parent-style-name="Standard" style:list-style-name="WW8Num7">
      <style:paragraph-properties fo:margin-left="1.27cm" fo:margin-right="0cm" fo:margin-top="0.127cm" fo:margin-bottom="0.127cm" loext:contextual-spacing="false"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73" style:family="paragraph" style:parent-style-name="Standard" style:list-style-name="WW8Num22">
      <style:paragraph-properties fo:margin-left="1.27cm" fo:margin-right="0cm" fo:margin-top="0cm" fo:margin-bottom="0.064cm" loext:contextual-spacing="false" fo:line-height="0.568cm" fo:text-align="justify" style:justify-single-word="false" fo:orphans="2" fo:widows="2" fo:text-indent="-1.27cm" style:auto-text-indent="false"/>
      <style:text-properties fo:color="#000000" style:font-name="新細明體" style:font-name-asian="新細明體" style:font-name-complex="新細明體"/>
    </style:style>
    <style:style style:name="P174" style:family="paragraph" style:parent-style-name="Standard" style:list-style-name="WW8Num8">
      <style:paragraph-properties fo:margin-left="1.27cm" fo:margin-right="0cm" fo:margin-top="0.064cm" fo:margin-bottom="0.064cm" loext:contextual-spacing="false" fo:line-height="0.564cm" fo:text-align="justify" style:justify-single-word="false" fo:orphans="2" fo:widows="2" fo:text-indent="-1.27cm" style:auto-text-indent="false"/>
    </style:style>
    <style:style style:name="P175" style:family="paragraph" style:parent-style-name="Standard">
      <style:paragraph-properties fo:margin-left="0.847cm" fo:margin-right="0cm" fo:margin-top="0.064cm" fo:margin-bottom="0.064cm" loext:contextual-spacing="false"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176" style:family="paragraph" style:parent-style-name="Standard" style:list-style-name="WW8Num26">
      <style:paragraph-properties fo:margin-left="1.109cm" fo:margin-right="0cm" fo:margin-top="0.064cm" fo:margin-bottom="0.127cm" loext:contextual-spacing="false" fo:line-height="0.564cm" fo:text-align="justify" style:justify-single-word="false" fo:orphans="2" fo:widows="2" fo:text-indent="-1.3cm" style:auto-text-indent="false"/>
    </style:style>
    <style:style style:name="P177" style:family="paragraph" style:parent-style-name="Standard" style:list-style-name="WW8Num26">
      <style:paragraph-properties fo:margin-left="1.109cm" fo:margin-right="0cm" fo:margin-top="0.064cm" fo:margin-bottom="0.191cm" loext:contextual-spacing="false" fo:line-height="0.564cm" fo:text-align="justify" style:justify-single-word="false" fo:orphans="2" fo:widows="2" fo:text-indent="-1.3cm" style:auto-text-indent="false"/>
    </style:style>
    <style:style style:name="P178" style:family="paragraph" style:parent-style-name="Standard" style:list-style-name="WW8Num34">
      <style:paragraph-properties fo:margin-left="1.3cm" fo:margin-right="0cm" fo:margin-top="0cm" fo:margin-bottom="0.127cm" loext:contextual-spacing="false"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79" style:family="paragraph" style:parent-style-name="Standard" style:list-style-name="WW8Num34">
      <style:paragraph-properties fo:margin-left="1.3cm" fo:margin-right="0cm" fo:margin-top="0.127cm" fo:margin-bottom="0.127cm" loext:contextual-spacing="false"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80" style:family="paragraph" style:parent-style-name="Standard" style:list-style-name="WW8Num20">
      <style:paragraph-properties fo:margin-left="1.3cm" fo:margin-right="0cm" fo:margin-top="0cm" fo:margin-bottom="0.064cm" loext:contextual-spacing="false" fo:line-height="0.564cm" fo:text-align="justify" style:justify-single-word="false" fo:orphans="2" fo:widows="2" fo:text-indent="-1.3cm" style:auto-text-indent="false"/>
    </style:style>
    <style:style style:name="P181" style:family="paragraph" style:parent-style-name="Standard" style:list-style-name="WW8Num20">
      <style:paragraph-properties fo:margin-left="1.3cm" fo:margin-right="0cm" fo:margin-top="0cm" fo:margin-bottom="0.064cm" loext:contextual-spacing="false"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82" style:family="paragraph" style:parent-style-name="Standard">
      <style:paragraph-properties fo:margin-left="1.27cm" fo:margin-right="0cm" fo:line-height="0.564cm" fo:text-align="justify" style:justify-single-word="false" fo:orphans="2" fo:widows="2" fo:text-indent="0.847cm" style:auto-text-indent="false"/>
      <style:text-properties fo:color="#000000" style:font-name="新細明體" style:font-name-asian="新細明體" style:font-name-complex="新細明體"/>
    </style:style>
    <style:style style:name="P183" style:family="paragraph" style:parent-style-name="Standard" style:master-page-name="Standard">
      <style:paragraph-properties fo:line-height="0.847cm" fo:text-align="center" style:justify-single-word="false" style:page-number="auto"/>
    </style:style>
    <style:style style:name="P184" style:family="paragraph">
      <loext:graphic-properties draw:fill="none" draw:fill-color="#ffffff"/>
      <style:paragraph-properties fo:text-align="center" style:writing-mode="lr-tb"/>
    </style:style>
    <style:style style:name="P185" style:family="paragraph">
      <style:paragraph-properties fo:margin-top="0.445cm" fo:margin-bottom="0cm" fo:text-align="justify" fo:text-align-last="justify" style:writing-mode="lr-tb"/>
    </style:style>
    <style:style style:name="P186" style:family="paragraph">
      <loext:graphic-properties draw:fill="solid" draw:fill-color="#ffffff"/>
      <style:paragraph-properties fo:margin-top="0.445cm" fo:margin-bottom="0cm" fo:text-align="justify" fo:text-align-last="justify" style:writing-mode="lr-tb"/>
    </style:style>
    <style:style style:name="P187" style:family="paragraph">
      <style:paragraph-properties fo:margin-top="0.127cm" fo:margin-bottom="0cm" fo:line-height="0.423cm" fo:text-align="justify" fo:text-align-last="justify" style:writing-mode="lr-tb"/>
    </style:style>
    <style:style style:name="P188" style:family="paragraph">
      <style:paragraph-properties fo:text-align="justify" fo:text-align-last="justify" style:writing-mode="lr-tb"/>
    </style:style>
    <style:style style:name="P189" style:family="paragraph">
      <loext:graphic-properties draw:fill="solid" draw:fill-color="#ffffff"/>
      <style:paragraph-properties fo:margin-top="0.127cm" fo:margin-bottom="0cm" fo:line-height="0.423cm" fo:text-align="justify" fo:text-align-last="justify" style:writing-mode="lr-tb"/>
    </style:style>
    <style:style style:name="P190" style:family="paragraph">
      <style:paragraph-properties style:writing-mode="lr-tb"/>
    </style:style>
    <style:style style:name="P191" style:family="paragraph">
      <style:paragraph-properties fo:line-height="0.423cm" fo:text-align="justify" fo:text-align-last="justify" style:writing-mode="lr-tb"/>
    </style:style>
    <style:style style:name="P192" style:family="paragraph">
      <loext:graphic-properties draw:fill="solid" draw:fill-color="#ffffff"/>
      <style:paragraph-properties fo:line-height="0.423cm" fo:text-align="justify" fo:text-align-last="justify" style:writing-mode="lr-tb"/>
    </style:style>
    <style:style style:name="P193" style:family="paragraph">
      <style:paragraph-properties fo:text-align="center" style:writing-mode="lr-tb"/>
    </style:style>
    <style:style style:name="P194" style:family="paragraph">
      <loext:graphic-properties draw:fill="solid"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size-complex="22pt"/>
    </style:style>
    <style:style style:name="T3" style:family="text">
      <style:text-properties fo:color="#000000"/>
    </style:style>
    <style:style style:name="T4" style:family="text">
      <style:text-properties fo:color="#000000" style:font-name="標楷體" fo:font-size="22pt" style:font-size-asian="22pt" style:font-name-complex="標楷體" style:font-size-complex="22pt"/>
    </style:style>
    <style:style style:name="T5" style:family="text">
      <style:text-properties fo:color="#000000" style:font-name="標楷體" fo:font-size="20pt" style:font-size-asian="20pt" style:font-name-complex="標楷體"/>
    </style:style>
    <style:style style:name="T6" style:family="text">
      <style:text-properties fo:color="#000000" style:font-name="標楷體" fo:font-size="14pt" style:font-size-asian="14pt" style:font-name-complex="標楷體"/>
    </style:style>
    <style:style style:name="T7" style:family="text">
      <style:text-properties fo:color="#000000" fo:font-size="14pt" style:font-size-asian="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fo:color="#000000"/>
    </style:style>
    <style:style style:name="T12" style:family="text">
      <style:text-properties fo:color="#000000" style:font-name="新細明體" style:font-name-asian="新細明體"/>
    </style:style>
    <style:style style:name="T13" style:family="text">
      <style:text-properties fo:color="#000000" style:font-name="新細明體" style:font-name-asian="新細明體" style:font-name-complex="新細明體"/>
    </style:style>
    <style:style style:name="T14" style:family="text">
      <style:text-properties fo:color="#000000" style:font-name="新細明體" style:font-name-asian="新細明體" style:font-name-complex="新細明體"/>
    </style:style>
    <style:style style:name="T15" style:family="text">
      <style:text-properties fo:color="#000000" style:font-name="新細明體" fo:font-size="14pt" fo:font-weight="bold" style:font-name-asian="新細明體" style:font-size-asian="14pt" style:font-weight-asian="bold" style:font-name-complex="新細明體" style:font-size-complex="14pt"/>
    </style:style>
    <style:style style:name="T16" style:family="text">
      <style:text-properties fo:color="#000000" style:font-name="新細明體" fo:font-size="14pt" fo:font-weight="bold" style:font-name-asian="新細明體" style:font-size-asian="14pt" style:font-weight-asian="bold" style:font-name-complex="新細明體" style:font-size-complex="14pt"/>
    </style:style>
    <style:style style:name="T17" style:family="text">
      <style:text-properties fo:color="#000000" style:font-name="新細明體" style:letter-kerning="true" style:font-name-asian="新細明體" style:font-name-complex="新細明體"/>
    </style:style>
    <style:style style:name="T18" style:family="text">
      <style:text-properties fo:color="#000000" style:font-name="新細明體" style:letter-kerning="true" style:font-name-asian="新細明體" style:font-name-complex="新細明體"/>
    </style:style>
    <style:style style:name="T19" style:family="text">
      <style:text-properties fo:color="#000000" style:font-name="新細明體" fo:letter-spacing="-0.035cm" style:letter-kerning="true" style:font-name-asian="新細明體" style:font-name-complex="新細明體"/>
    </style:style>
    <style:style style:name="T20" style:family="text">
      <style:text-properties fo:color="#000000" style:font-name="新細明體" fo:letter-spacing="-0.035cm" style:font-name-asian="新細明體" style:font-name-complex="新細明體"/>
    </style:style>
    <style:style style:name="T21" style:family="text">
      <style:text-properties fo:color="#000000" style:font-name="新細明體" fo:letter-spacing="0.035cm" style:font-name-asian="新細明體" style:font-name-complex="新細明體"/>
    </style:style>
    <style:style style:name="T22" style:family="text">
      <style:text-properties fo:color="#000000" style:font-name-complex="新細明體"/>
    </style:style>
    <style:style style:name="T23" style:family="text">
      <style:text-properties fo:color="#000000" style:font-name-complex="新細明體"/>
    </style:style>
    <style:style style:name="T24" style:family="text">
      <style:text-properties fo:color="#000000" style:letter-kerning="true"/>
    </style:style>
    <style:style style:name="T25" style:family="text">
      <style:text-properties fo:color="#000000"/>
    </style:style>
    <style:style style:name="T26" style:family="text">
      <style:text-properties fo:color="#000000" fo:font-size="16pt" fo:font-weight="bold" style:font-size-asian="16pt" style:font-weight-asian="bold" style:font-size-complex="16pt" style:font-weight-complex="bold"/>
    </style:style>
    <style:style style:name="T27" style:family="text">
      <style:text-properties fo:color="#000000" fo:font-size="16pt" fo:font-weight="bold" style:font-size-asian="16pt" style:font-weight-asian="bold" style:font-size-complex="16pt" style:font-weight-complex="bold"/>
    </style:style>
    <style:style style:name="T28" style:family="text">
      <style:text-properties fo:color="#000000" fo:font-size="16pt" style:font-size-asian="16pt" style:font-size-complex="16pt"/>
    </style:style>
    <style:style style:name="T29" style:family="text">
      <style:text-properties fo:color="#000000" fo:font-size="16pt" style:font-size-asian="16pt" style:font-size-complex="16pt"/>
    </style:style>
    <style:style style:name="T30" style:family="text">
      <style:text-properties fo:color="#000000" fo:font-size="11pt" style:font-size-asian="11pt" style:font-size-complex="11pt"/>
    </style:style>
    <style:style style:name="T31" style:family="text">
      <style:text-properties fo:color="#000000" fo:letter-spacing="-0.042cm"/>
    </style:style>
    <style:style style:name="T32" style:family="text">
      <style:text-properties fo:color="#000000" fo:letter-spacing="-0.035cm"/>
    </style:style>
    <style:style style:name="T33" style:family="text">
      <style:text-properties fo:color="#000000" fo:letter-spacing="-0.035cm"/>
    </style:style>
    <style:style style:name="T34" style:family="text">
      <style:text-properties fo:color="#000000" fo:letter-spacing="0.018cm"/>
    </style:style>
    <style:style style:name="T35" style:family="text">
      <style:text-properties fo:color="#000000" fo:letter-spacing="0.035cm"/>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style>
    <style:style style:name="T38" style:family="text">
      <style:text-properties fo:font-weight="bold" style:font-weight-asian="bold" style:font-weight-complex="bold"/>
    </style:style>
    <style:style style:name="T39" style:family="text">
      <style:text-properties fo:font-size="16pt" fo:font-weight="bold" style:font-size-asian="16pt" style:font-weight-asian="bold" style:font-size-complex="16pt" style:font-weight-complex="bold"/>
    </style:style>
    <style:style style:name="T40" style:family="text">
      <style:text-properties style:font-name="新細明體" style:font-name-asian="新細明體" style:font-name-complex="新細明體"/>
    </style:style>
    <style:style style:name="T41" style:family="text">
      <style:text-properties style:font-name="新細明體" style:font-name-asian="新細明體" style:font-name-complex="新細明體"/>
    </style:style>
    <style:style style:name="T42" style:family="text">
      <style:text-properties style:font-name="新細明體" fo:font-size="10pt" style:font-size-asian="10pt" style:font-name-complex="新細明體" style:font-size-complex="10pt"/>
    </style:style>
    <style:style style:name="T43" style:family="text">
      <style:text-properties style:font-name="新細明體" style:letter-kerning="true" style:font-name-asian="新細明體"/>
    </style:style>
    <style:style style:name="T44" style:family="text">
      <style:text-properties style:font-name="新細明體" style:letter-kerning="true" style:font-name-asian="新細明體" style:font-name-complex="新細明體"/>
    </style:style>
    <style:style style:name="T45" style:family="text">
      <style:text-properties style:font-name="新細明體" style:letter-kerning="true" style:font-name-asian="新細明體"/>
    </style:style>
    <style:style style:name="T46" style:family="text">
      <style:text-properties style:font-name-complex="新細明體"/>
    </style:style>
    <style:style style:name="T47" style:family="text">
      <style:text-properties style:letter-kerning="true"/>
    </style:style>
    <style:style style:name="T48" style:family="text">
      <style:text-properties fo:font-size="11pt" style:font-size-asian="11pt" style:font-size-complex="11pt"/>
    </style:style>
    <style:style style:name="T49" style:family="text">
      <style:text-properties fo:letter-spacing="-0.035cm"/>
    </style:style>
    <style:style style:name="T50" style:family="text">
      <style:text-properties fo:letter-spacing="0.035cm"/>
    </style:style>
    <style:style style:name="T51" style:family="text">
      <style:text-properties fo:background-color="#ffff00"/>
    </style:style>
    <style:style style:name="T52"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53"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5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5"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56" style:family="text">
      <style:text-properties style:use-window-font-color="true" style:font-name="新細明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57" style:family="text">
      <style:text-properties style:use-window-font-color="true" style:font-name="Times New Roman" fo:font-size="15pt" fo:language="en" fo:country="US" style:letter-kerning="true" style:font-name-asian="新細明體" style:font-size-asian="15pt" style:language-asian="zh" style:country-asian="TW" style:font-name-complex="Times New Roman" style:font-size-complex="1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 style:family="graphic">
      <style:graphic-properties draw:stroke="dash" draw:stroke-dash="Dashed_20__28_var_29__20_4"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dash" draw:stroke-dash="Dashed_20__28_var_29__20_4" svg:stroke-width="0.044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dash" draw:stroke-dash="Dashed_20__28_var_29__20_4"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span text:style-name="T4">行政院主計總處</text:span></text:p>
      <text:p text:style-name="P79">預算總說明</text:p>
      <text:p text:style-name="P92"><text:span text:style-name="T6">中華民國</text:span><text:span text:style-name="T7">107</text:span><text:span text:style-name="T6">年度</text:span></text:p>
      <text:list xml:id="list3425402937" text:style-name="WW8Num21">
        <text:list-item>
          <text:p text:style-name="P100">現行法定職掌</text:p>
        </text:list-item>
      </text:list>
      <text:list xml:id="list3666335516" text:style-name="WW8Num6">
        <text:list-item>
          <text:p text:style-name="P101">機關主要職掌</text:p>
        </text:list-item>
      </text:list>
      <text:p text:style-name="P104"><text:span text:style-name="T13"><text:s text:c="4"/></text:span><text:span text:style-name="T13"><text:s text:c="4"/></text:span><text:span text:style-name="T13">依據</text:span><text:span text:style-name="T13">行政院主計總處組織法</text:span><text:span text:style-name="T13">規定，本總處掌理全國歲計、會計、統計、普查及抽樣調查事宜。主要業務係依據預算法、會計法、決算法、統計法及有關法令規定，辦理中央政府公務機關總預、決算及附屬單位預、決算之審核彙編，預、決算書表格式之訂定，各種會計制度之核定，總會計業務之處理，各機關單位及附屬單位會計報告之審核，政府內部審核機制之訂定，與政府內部控制業務之規劃及督導；綜合性統計之編算與分析，如物價統計、國民所得統計、總供需估測、產業關聯統計，以及統計法規與統計標準之制定；農林漁牧業、工業及服務業、人口及住宅等普查與人力資源、受僱員工薪資等各種專案抽樣調查方案及實施計畫之擬訂審議與執行；推動主計業務資訊化，開發中央及地方政府共通之歲計、會計及統計資訊系統，並配合辦理相關資訊系統之功能增修精進、諮詢服務及維運管理等作業；各機關主計人員任免遷調、考核獎懲、訓練進修等事項。另辦理對地方預、決算與會計業務之督導及共同性事項規範之訂定，地方公務統計之督導、彙編與考核，臺灣省物價統計、國民所得統計、國富統計等資料之調查、蒐集與彙編等業務。</text:span></text:p>
      <text:list xml:id="list141939262055328" text:continue-numbering="true" text:style-name="WW8Num6">
        <text:list-item>
          <text:p text:style-name="P101">內部分層業務</text:p>
        </text:list-item>
      </text:list>
      <text:p text:style-name="P1"><text:span text:style-name="T3">主計長綜理本總處處務；副主計長襄助主計長處理總處業務；綜合規劃處設四科，分別辦理主計制度之規劃研究、行政管考之綜理彙辦、政府內部控制業務之綜合規劃及督導等業務；公務預算處設八科，分別</text:span><text:span text:style-name="T22">辦理中央政府總預算籌編事項、各部會預算編審及執行事項、預算相關法規及作業規範之修訂、中央對地方補助款之核算</text:span><text:span text:style-name="T24">與直轄市、縣(市)政府歲計之考核及督導等業務</text:span><text:span text:style-name="T3">；基金預算處設五科，分別辦理中央政府附屬單位預算審編、執行及預算管理制度之建立、財團法人、信託基金及行政法人預算編送相關規定之訂修，以及督導地方政府特種基金預算編製等</text:span><text:span text:style-name="T22">業務</text:span><text:span text:style-name="T3">；會計決算處設四科，分別辦理中央與地方政府公務機關及附屬單位之會計、決算業務，及強化政府內部審核機制等</text:span><text:span text:style-name="T22">業務</text:span><text:span text:style-name="T3">；綜合統計處設八科，分別辦理統計法制、標準與公務統計管理、社會指標統計、物價統計、國民所得與綠色國民所得統計、總供需估測與經濟預測、產業關聯統計、家庭收支調查、統計資訊管理與服務等業務；國勢普查處設七科，分別辦理農林漁牧業、工業及服務業、人口及住宅普查，人力資源、受僱員工薪資及各種專案抽樣調查，國富及生產力統計分析、普查資料庫建置、統計調查與基層統計調查網管理等</text:span><text:span text:style-name="T22">業務</text:span><text:span text:style-name="T3">；主計資訊處設五科，分別辦理公務資訊、基金資訊、統計資訊、行政資訊業務之發展及相關系統之維運管理等</text:span><text:span text:style-name="T22">業務</text:span><text:span text:style-name="T3">；主計官辦理主計法規、方案、制度等規劃、審議等</text:span><text:span text:style-name="T22">業務</text:span><text:span text:style-name="T3">；秘書室設三科，分別辦理文書收發、繕校、檔案管理、公文稽催、印信典守、財物管理、款項出納、政府採購、國會聯絡、媒體公關事務、工友管理及</text:span><text:soft-page-break/><text:span text:style-name="T3">庶務等</text:span><text:span text:style-name="T22">業務</text:span><text:span text:style-name="T3">；人事處設四科辦理全國主計人員人事管理業務；政風室辦理主計廉政業務；主計室辦理本總處歲計、會計及統計等業務；主計人員訓練中心辦理全國主計人員訓練業務</text:span><text:span text:style-name="T22">；法規會辦理總處法制業務；國民所得統計評審會辦理國民經濟會計、全國總供需估測、家庭收支與所得分配統計方法之改進與審議，及相關統計結果之評審事項。</text:span></text:p>
      <text:list xml:id="list141938987606474" text:continue-numbering="true" text:style-name="WW8Num6">
        <text:list-item>
          <text:p text:style-name="P101">組織系統圖及預算員額說明</text:p>
        </text:list-item>
      </text:list>
      <text:p text:style-name="P105"><draw:line text:anchor-type="char" draw:z-index="36" draw:style-name="gr9" draw:text-style-name="P184" svg:x1="11.67cm" svg:y1="0.776cm" svg:x2="11.67cm" svg:y2="2.258cm"><text:p/></draw:line><draw:line text:anchor-type="char" draw:z-index="35" draw:style-name="gr9" draw:text-style-name="P184" svg:x1="11.748cm" svg:y1="0.734cm" svg:x2="12.498cm" svg:y2="0.736cm"><text:p/></draw:line><draw:frame draw:style-name="fr1" draw:name="訊框1" text:anchor-type="char" svg:x="12.501cm" svg:y="0.182cm" svg:width="4.142cm" svg:height="1.104cm" draw:z-index="34"><draw:text-box><text:p text:style-name="P103">主計會議</text:p></draw:text-box></draw:frame><text:span text:style-name="T15">1</text:span><text:span text:style-name="T15">.</text:span><text:span text:style-name="T15"> </text:span><text:span text:style-name="T15">組織系統圖</text:span></text:p>
      <text:p text:style-name="P102"><draw:g text:anchor-type="char" draw:z-index="33" draw:style-name="gr1"><draw:rect draw:style-name="gr2" draw:text-style-name="P184" svg:width="17.581cm" svg:height="19.818cm" svg:x="0cm" svg:y="-0.831cm"><text:p/></draw:rect><draw:line draw:style-name="gr3" draw:text-style-name="P184" svg:x1="11.652cm" svg:y1="0.991cm" svg:x2="12.543cm" svg:y2="0.995cm"><text:p/></draw:line><draw:line draw:style-name="gr3" draw:text-style-name="P184" svg:x1="11.652cm" svg:y1="-0.24cm" svg:x2="11.656cm" svg:y2="12.864cm"><text:p/></draw:line><draw:line draw:style-name="gr3" draw:text-style-name="P184" svg:x1="11.656cm" svg:y1="-0.179cm" svg:x2="12.545cm" svg:y2="-0.177cm"><text:p/></draw:line><draw:line draw:style-name="gr3" draw:text-style-name="P184" svg:x1="4.657cm" svg:y1="8.68cm" svg:x2="5.151cm" svg:y2="8.682cm"><text:p/></draw:line><draw:line draw:style-name="gr3" draw:text-style-name="P184" svg:x1="7.796cm" svg:y1="8.666cm" svg:x2="8.29cm" svg:y2="8.668cm"><text:p/></draw:line><draw:frame draw:style-name="gr4" draw:text-style-name="P186" svg:width="2.67cm" svg:height="1.844cm" svg:x="1.986cm" svg:y="7.808cm"><draw:text-box><text:p text:style-name="P185"><text:span text:style-name="T52">主計長</text:span></text:p></draw:text-box></draw:frame><draw:frame draw:style-name="gr4" draw:text-style-name="P186" svg:width="2.671cm" svg:height="1.841cm" svg:x="5.114cm" svg:y="7.808cm"><draw:text-box><text:p text:style-name="P185"><text:span text:style-name="T52">副主計長</text:span></text:p></draw:text-box></draw:frame><draw:line draw:style-name="gr3" draw:text-style-name="P184" svg:x1="5.258cm" svg:y1="5.748cm" svg:x2="5.283cm" svg:y2="5.801cm"><text:p/></draw:line><draw:line draw:style-name="gr3" draw:text-style-name="P184" svg:x1="11.656cm" svg:y1="2.275cm" svg:x2="12.545cm" svg:y2="2.277cm"><text:p/></draw:line><draw:line draw:style-name="gr3" draw:text-style-name="P184" svg:x1="11.652cm" svg:y1="3.559cm" svg:x2="12.543cm" svg:y2="3.561cm"><text:p/></draw:line><draw:line draw:style-name="gr3" draw:text-style-name="P184" svg:x1="11.652cm" svg:y1="4.843cm" svg:x2="12.543cm" svg:y2="4.847cm"><text:p/></draw:line><draw:line draw:style-name="gr3" draw:text-style-name="P184" svg:x1="11.652cm" svg:y1="6.127cm" svg:x2="12.543cm" svg:y2="6.129cm"><text:p/></draw:line><draw:line draw:style-name="gr3" draw:text-style-name="P184" svg:x1="11.652cm" svg:y1="7.41cm" svg:x2="12.543cm" svg:y2="7.412cm"><text:p/></draw:line><draw:line draw:style-name="gr3" draw:text-style-name="P184" svg:x1="10.795cm" svg:y1="8.708cm" svg:x2="12.7cm" svg:y2="8.694cm"><text:p/></draw:line><draw:line draw:style-name="gr3" draw:text-style-name="P184" svg:x1="11.652cm" svg:y1="9.971cm" svg:x2="12.543cm" svg:y2="9.976cm"><text:p/></draw:line><draw:line draw:style-name="gr3" draw:text-style-name="P184" svg:x1="11.656cm" svg:y1="11.574cm" svg:x2="12.545cm" svg:y2="11.579cm"><text:p/></draw:line><draw:line draw:style-name="gr3" draw:text-style-name="P184" svg:x1="11.652cm" svg:y1="12.864cm" svg:x2="12.543cm" svg:y2="12.868cm"><text:p/></draw:line><draw:line draw:style-name="gr5" draw:text-style-name="P184" svg:x1="11.652cm" svg:y1="14.331cm" svg:x2="12.543cm" svg:y2="14.336cm"><text:p/></draw:line><draw:frame draw:style-name="gr6" draw:text-style-name="P189" svg:width="4.082cm" svg:height="0.966cm" svg:x="12.504cm" svg:y="-0.833cm"><draw:text-box><text:p text:style-name="P187"><text:span text:style-name="T52">綜合規劃處</text:span></text:p><text:p text:style-name="P188"><text:span text:style-name="T53"/></text:p></draw:text-box></draw:frame><draw:frame draw:style-name="gr6" draw:text-style-name="P189" svg:width="4.084cm" svg:height="0.964cm" svg:x="12.527cm" svg:y="0.481cm"><draw:text-box><text:p text:style-name="P187"><text:span text:style-name="T52">公務預算處</text:span></text:p><text:p text:style-name="P187"><text:span text:style-name="T53"/></text:p></draw:text-box></draw:frame><draw:frame draw:style-name="gr6" draw:text-style-name="P189" svg:width="4.084cm" svg:height="0.966cm" svg:x="12.527cm" svg:y="1.95cm"><draw:text-box><text:p text:style-name="P187"><text:span text:style-name="T52">基金預算處</text:span></text:p><text:p text:style-name="P190"><text:span text:style-name="T54"/></text:p></draw:text-box></draw:frame><draw:frame draw:style-name="gr6" draw:text-style-name="P189" svg:width="4.084cm" svg:height="0.966cm" svg:x="12.527cm" svg:y="3.233cm"><draw:text-box><text:p text:style-name="P187"><text:span text:style-name="T52">會計決算處</text:span></text:p></draw:text-box></draw:frame><draw:frame draw:style-name="gr6" draw:text-style-name="P189" svg:width="4.084cm" svg:height="0.964cm" svg:x="12.527cm" svg:y="4.519cm"><draw:text-box><text:p text:style-name="P187"><text:span text:style-name="T52">綜合統計處</text:span></text:p><text:p text:style-name="P190"><text:span text:style-name="T54"/></text:p></draw:text-box></draw:frame><draw:frame draw:style-name="gr6" draw:text-style-name="P189" svg:width="4.084cm" svg:height="0.966cm" svg:x="12.527cm" svg:y="5.799cm"><draw:text-box><text:p text:style-name="P187"><text:span text:style-name="T52">國勢普查處</text:span></text:p></draw:text-box></draw:frame><draw:frame draw:style-name="gr6" draw:text-style-name="P189" svg:width="4.084cm" svg:height="0.964cm" svg:x="12.527cm" svg:y="7.087cm"><draw:text-box><text:p text:style-name="P187"><text:span text:style-name="T52">主計資訊處</text:span></text:p><text:p text:style-name="P187"><text:span text:style-name="T53"/></text:p></draw:text-box></draw:frame><draw:frame draw:style-name="gr6" draw:text-style-name="P189" svg:width="4.084cm" svg:height="0.966cm" svg:x="12.527cm" svg:y="8.366cm"><draw:text-box><text:p text:style-name="P187"><text:span text:style-name="T52">人事處</text:span></text:p><text:p text:style-name="P190"><text:span text:style-name="T54"/></text:p></draw:text-box></draw:frame><draw:frame draw:style-name="gr6" draw:text-style-name="P189" svg:width="4.084cm" svg:height="0.966cm" svg:x="12.527cm" svg:y="9.65cm"><draw:text-box><text:p text:style-name="P187"><text:span text:style-name="T52">秘書室</text:span></text:p></draw:text-box></draw:frame><draw:frame draw:style-name="gr6" draw:text-style-name="P189" svg:width="4.084cm" svg:height="0.966cm" svg:x="12.554cm" svg:y="10.932cm"><draw:text-box><text:p text:style-name="P187"><text:span text:style-name="T52">政風室</text:span></text:p><text:p text:style-name="P190"><text:span text:style-name="T54"/></text:p></draw:text-box></draw:frame><draw:frame draw:style-name="gr6" draw:text-style-name="P189" svg:width="4.084cm" svg:height="0.966cm" svg:x="12.527cm" svg:y="12.214cm"><draw:text-box><text:p text:style-name="P187"><text:span text:style-name="T52">主計室</text:span></text:p><text:p text:style-name="P187"><text:span text:style-name="T53"/></text:p></draw:text-box></draw:frame><draw:line draw:style-name="gr5" draw:text-style-name="P184" svg:x1="11.652cm" svg:y1="12.864cm" svg:x2="11.656cm" svg:y2="17.939cm"><text:p/></draw:line><draw:line draw:style-name="gr5" draw:text-style-name="P184" svg:x1="11.656cm" svg:y1="16.072cm" svg:x2="12.545cm" svg:y2="16.095cm"><text:p/></draw:line><draw:line draw:style-name="gr5" draw:text-style-name="P184" svg:x1="11.656cm" svg:y1="17.938cm" svg:x2="12.545cm" svg:y2="17.94cm"><text:p/></draw:line><draw:frame draw:style-name="gr7" draw:text-style-name="P189" svg:width="4.088cm" svg:height="1.355cm" svg:x="12.527cm" svg:y="13.504cm"><draw:text-box><text:p text:style-name="P187"><text:span text:style-name="T52">主計人員訓練中心</text:span><text:span text:style-name="T52">(</text:span><text:span text:style-name="T52">任務編組</text:span><text:span text:style-name="T52">)</text:span></text:p></draw:text-box></draw:frame><draw:frame draw:style-name="gr7" draw:text-style-name="P192" svg:width="4.091cm" svg:height="1.359cm" svg:x="12.527cm" svg:y="15.319cm"><draw:text-box><text:p text:style-name="P191"><text:span text:style-name="T52">法規會</text:span></text:p><text:p text:style-name="P191"><text:span text:style-name="T52">(</text:span><text:span text:style-name="T52">任務編組</text:span><text:span text:style-name="T52">)</text:span></text:p></draw:text-box></draw:frame><draw:frame draw:style-name="gr7" draw:text-style-name="P192" svg:width="4.086cm" svg:height="1.154cm" svg:x="12.554cm" svg:y="17.086cm"><draw:text-box><text:p text:style-name="P191"><text:span text:style-name="T55">國民所得統計評審會</text:span></text:p><text:p text:style-name="P191"><text:span text:style-name="T55">(</text:span><text:span text:style-name="T55">任務編組</text:span><text:span text:style-name="T55">)</text:span></text:p><text:p text:style-name="P187"><text:span text:style-name="T56"/></text:p></draw:text-box></draw:frame><draw:frame draw:style-name="gr4" draw:text-style-name="P186" svg:width="2.671cm" svg:height="1.841cm" svg:x="8.266cm" svg:y="7.808cm"><draw:text-box><text:p text:style-name="P185"><text:span text:style-name="T52">主任秘書</text:span></text:p></draw:text-box></draw:frame><draw:frame draw:style-name="gr8" draw:text-style-name="P194" svg:width="6.986cm" svg:height="1.049cm" svg:x="4.445cm" svg:y="17.938cm"><draw:text-box><text:p text:style-name="P193"><text:span text:style-name="T57">行政院主計總處組織系統圖</text:span></text:p></draw:text-box></draw:frame></draw:g></text:p>
      <text:h text:style-name="P77" text:outline-level="2"/>
      <text:p text:style-name="P106"/>
      <text:p text:style-name="P107"><text:soft-page-break/>2. 預算員額說明</text:p>
      <text:p text:style-name="P22"><text:span text:style-name="T3">本總處法定編制員額職員527人，本(10</text:span><text:span text:style-name="T3">7</text:span><text:span text:style-name="T3">)年度預算配合業務推展需要，配置職員預算員額490人，核定有案聘用人員 37人、約僱人員24人、技工1</text:span><text:span text:style-name="T3">2</text:span><text:span text:style-name="T3">人、工友 </text:span><text:span text:style-name="T3">18</text:span><text:span text:style-name="T3">人、駕駛11人、駐警8人，與配合直轄市及縣市政府辦理基層統計設置基層統計調查約僱人員193人，合計79</text:span><text:span text:style-name="T3">3</text:span><text:span text:style-name="T3">人。</text:span></text:p>
      <text:p text:style-name="P109">二、施政目標與重點</text:p>
      <text:p text:style-name="P25">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27">本總處依據行政院107年度施政方針，配合中程施政計畫及核定預算額度，並針對經社情勢變化及本總處未來發展需要，編定107年度施政計畫，其目標及重要執行策略如次：</text:p>
      <text:p text:style-name="P24"><text:span text:style-name="T9">（一）年度施政目標</text:span></text:p>
      <text:p text:style-name="P29"><text:span text:style-name="T8">1.完備資源妥適分配機制，提升資源運用效益</text:span></text:p>
      <text:p text:style-name="P25">預算籌編將嚴守財政紀律，在現有的預算規模上，全面檢討財政資源的有效運用，並本零基預算精神按照施政優先順序分配；控制每年度債務成長率；賡續檢討改進中央對地方補助及考核制度，並加強對地方預算編列及執行預警機制，有效監督地方財政。</text:p>
      <text:p text:style-name="P29"><text:span text:style-name="T8">2.落實特種基金預算管理，以提升基金營運效能，並增裕國庫收入</text:span></text:p>
      <text:p text:style-name="P25">強化特種基金預算審編及執行作業，提升基金營運效能；落實特種基金財務控管、審慎評估及檢討非營業特種基金之設置及存續，提高基金資源運用效率。</text:p>
      <text:p text:style-name="P29"><text:span text:style-name="T8">3.健全政府會計制度，強化政府會計管理</text:span></text:p>
      <text:p text:style-name="P25">順應社經環境變遷及國際政府會計發展趨勢，在兼顧國內法規及國情下，賡續精進中央會計制度及決算事務處理作業，並協助啟動地方政府會計革新，提升財務資訊品質，發揮會計輔助管理功能；持續強化內部審核，提升財務運用效能；彙整分析中央各機關預算執行狀況，適時督促檢討改善。</text:p>
      <text:p text:style-name="P29"><text:span text:style-name="T8">4.發揮內部控制功能，協助達成施政目標</text:span></text:p>
      <text:p text:style-name="P25">與時俱進檢修政府內部控制監督作業相關規範，並輔導機關強化內部控制監督機制；賡續推動機關簽署內部控制聲明書，以強化機關自主管理。</text:p>
      <text:p text:style-name="P29"><text:span text:style-name="T8">5.提升政府統計品質，發揮支援決策功能</text:span></text:p>
      <text:p text:style-name="P26">因應新興經濟型態及消費模式興起，以及資訊及數據技術革新，依國際機構建議及先進國家經驗，持續檢討修正民間消費相關統計來源及編算，及改進物價網路查報及管理，檢討物價指數內涵、權數結構與修正頻次，俾精進統計品質。</text:p>
      <text:p text:style-name="P30"><text:span text:style-name="T8">6.精進基本國勢及抽樣調查統計，提供施政決策所需資訊</text:span></text:p>
      <text:p text:style-name="P26">辦理105年工業及服務業普查資料處理與報告編製，農林漁牧業普查母體精進及委託研究作業，人口及住宅普查試驗調查與常住人口推計研究，強化普查作業方法與效能；按月辦理人力資源調查、受僱員工薪資調查，持續精進統計調查技術，提升調<text:soft-page-break/>查資料品質；運用資訊技術，加強統計資訊推廣與應用；編製國富統計，加強統計調查管理，健全基層統計調查網。</text:p>
      <text:p text:style-name="P31"><text:span text:style-name="T8">7.推動地方政府公務統計業務資訊化，提升統計服務效能</text:span></text:p>
      <text:p text:style-name="P26">輔導地方政府將各項公務統計業務流程標準化，並導入本總處開發建置之共通性公務統計管理資訊系統處理，以提升公務統計報表之編報、審核、管理及發布，以及各式統計書刊之編製時效與品質；另藉由系統功能提供之彈性化介面查詢存取資料，提供決策應用，強化地方統計服務效能。</text:p>
      <text:p text:style-name="P31"><text:span text:style-name="T8">8.優化主計資訊服務，提升主計管理效能</text:span></text:p>
      <text:p text:style-name="P26">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31"><text:span text:style-name="T8">9.加強培育與訓練，提升主計人員之價值與能力</text:span></text:p>
      <text:p text:style-name="P26">為提升主計人員專業知能並落實培訓機制，訂定「全國主計人員107年度訓練進修實施計畫」，本總處暨各一級主計機構年度所開設之班別，經「行政院主計總處及各一級主計機構訓練認證作業要點」審查認證，並按個人職務及專業需求予以薦送，以提升同仁各項核心能力、溝通與宣導能力、執行力、應變力及管理能力。同時運用雲端版「主計人員訓練管理資訊系統」即時管考訓練計畫執行情形，確保訓練品質及成效。</text:p>
      <text:p text:style-name="P32"><text:span text:style-name="T8">10.妥適配置預算資源，提升預算執行效率</text:span></text:p>
      <text:p text:style-name="P26">本零基預算精神，檢討原有支出項目，整合資源依優先順序分配；加強各類計畫之先期審議作業，衡酌執行能力覈實編列預算；強化資本支出預算執行，增進資產使用效益。</text:p>
      <text:p text:style-name="P21">（二）年度關鍵績效指標</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header-rows>
          <table:table-row table:style-name="表格1.1">
            <table:table-cell table:style-name="表格1.A1" table:number-rows-spanned="2" table:number-columns-spanned="2" office:value-type="string">
              <text:p text:style-name="P81">關鍵策略目標</text:p>
            </table:table-cell>
            <table:covered-table-cell/>
            <table:table-cell table:style-name="表格1.C1" table:number-columns-spanned="6" office:value-type="string">
              <text:p text:style-name="P81">關鍵績效指標</text:p>
            </table:table-cell>
            <table:covered-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P81">關鍵績效指標</text:p>
            </table:table-cell>
            <table:covered-table-cell/>
            <table:table-cell table:style-name="表格1.A1" office:value-type="string">
              <text:p text:style-name="P81">評估<text:line-break/>體制</text:p>
            </table:table-cell>
            <table:table-cell table:style-name="表格1.A1" office:value-type="string">
              <text:p text:style-name="P81">評估<text:line-break/>方式</text:p>
            </table:table-cell>
            <table:table-cell table:style-name="表格1.A1" office:value-type="string">
              <text:p text:style-name="P81">衡量標準</text:p>
            </table:table-cell>
            <table:table-cell table:style-name="表格1.C1" office:value-type="string">
              <text:p text:style-name="P81">年度</text:p>
              <text:p text:style-name="P81">目標值</text:p>
            </table:table-cell>
          </table:table-row>
        </table:table-header-rows>
        <table:table-row table:style-name="表格1.2">
          <table:table-cell table:style-name="表格1.A3" office:value-type="string">
            <text:p text:style-name="P81">一</text:p>
          </table:table-cell>
          <table:table-cell table:style-name="表格1.A3" office:value-type="string">
            <text:p text:style-name="P82">完備資源妥適分配機制，提升資源運用效益</text:p>
          </table:table-cell>
          <table:table-cell table:style-name="表格1.A3" office:value-type="string">
            <text:p text:style-name="P81">1</text:p>
          </table:table-cell>
          <table:table-cell table:style-name="表格1.A3" office:value-type="string">
            <text:p text:style-name="P111">中央政府總預算案歲出編列數超出中程歲出概算額度之比率</text:p>
          </table:table-cell>
          <table:table-cell table:style-name="表格1.A3" office:value-type="string">
            <text:p text:style-name="P81">1</text:p>
          </table:table-cell>
          <table:table-cell table:style-name="表格1.A3" office:value-type="string">
            <text:p text:style-name="P81">統計數據</text:p>
          </table:table-cell>
          <table:table-cell table:style-name="表格1.A3" office:value-type="string">
            <text:p text:style-name="P9"><text:span text:style-name="T22">【(中央政府總預算案歲出總數－中程歲出概算額度)÷中程歲出概算額度】x</text:span><text:span text:style-name="T22"> </text:span><text:span text:style-name="T22">100%</text:span></text:p>
          </table:table-cell>
          <table:table-cell table:style-name="表格1.H3" office:value-type="string">
            <text:p text:style-name="P81">1.5%</text:p>
          </table:table-cell>
        </table:table-row>
        <table:table-row table:style-name="表格1.2">
          <table:table-cell table:style-name="表格1.A3" office:value-type="string">
            <text:p text:style-name="P81">二</text:p>
          </table:table-cell>
          <table:table-cell table:style-name="表格1.A3" office:value-type="string">
            <text:p text:style-name="P82">落實特種基金預算管理，以提升基金營運效能，並增裕國庫收入</text:p>
          </table:table-cell>
          <table:table-cell table:style-name="表格1.A3" office:value-type="string">
            <text:p text:style-name="P81">1</text:p>
          </table:table-cell>
          <table:table-cell table:style-name="表格1.A3" office:value-type="string">
            <text:p text:style-name="P110"><text:span text:style-name="T17">核編營業基金及作業基金年度盈(賸)餘超出主管機關核列數之比率</text:span></text:p>
          </table:table-cell>
          <table:table-cell table:style-name="表格1.A3" office:value-type="string">
            <text:p text:style-name="P81">1</text:p>
          </table:table-cell>
          <table:table-cell table:style-name="表格1.A3" office:value-type="string">
            <text:p text:style-name="P81">統計數據</text:p>
          </table:table-cell>
          <table:table-cell table:style-name="表格1.A3" office:value-type="string">
            <text:p text:style-name="P9"><text:span text:style-name="T22">【（核編營業基金及作業基金年度盈(賸)餘－各基金主管機關核列盈(賸)餘）÷各基金主管機關核列盈(賸)餘】x100%</text:span></text:p>
          </table:table-cell>
          <table:table-cell table:style-name="表格1.H3" office:value-type="string">
            <text:p text:style-name="P97"><text:span text:style-name="T17">1</text:span><text:span text:style-name="T17">1</text:span><text:span text:style-name="T17">%</text:span></text:p>
          </table:table-cell>
        </table:table-row>
        <table:table-row table:style-name="表格1.2">
          <table:table-cell table:style-name="表格1.A3" office:value-type="string">
            <text:p text:style-name="P81">三</text:p>
          </table:table-cell>
          <table:table-cell table:style-name="表格1.A3" office:value-type="string">
            <text:p text:style-name="P82">健全政府會計制度，強化政府會計管理</text:p>
          </table:table-cell>
          <table:table-cell table:style-name="表格1.A3" office:value-type="string">
            <text:p text:style-name="P81">1</text:p>
          </table:table-cell>
          <table:table-cell table:style-name="表格1.A3" office:value-type="string">
            <text:p text:style-name="P82">會計決算作業改善精進達成率</text:p>
          </table:table-cell>
          <table:table-cell table:style-name="表格1.A3" office:value-type="string">
            <text:p text:style-name="P81">1</text:p>
          </table:table-cell>
          <table:table-cell table:style-name="表格1.A3" office:value-type="string">
            <text:p text:style-name="P81">統計數據</text:p>
          </table:table-cell>
          <table:table-cell table:style-name="表格1.A3" office:value-type="string">
            <text:p text:style-name="P9"><text:span text:style-name="T22">(改善精進之會計決算作業項數÷預計改善精進之會計決算作業項數)</text:span><text:span text:style-name="T22"> </text:span><text:span text:style-name="T22">x</text:span><text:span text:style-name="T22"> </text:span><text:span text:style-name="T22">100%</text:span></text:p>
          </table:table-cell>
          <table:table-cell table:style-name="表格1.H3" office:value-type="string">
            <text:p text:style-name="P81">84%</text:p>
          </table:table-cell>
        </table:table-row>
        <table:table-row table:style-name="表格1.2">
          <table:table-cell table:style-name="表格1.A3" office:value-type="string">
            <text:p text:style-name="P81">四</text:p>
          </table:table-cell>
          <table:table-cell table:style-name="表格1.A3" office:value-type="string">
            <text:p text:style-name="P82">發揮內部控制功能，協助達成施政目標</text:p>
          </table:table-cell>
          <table:table-cell table:style-name="表格1.C6" office:value-type="string">
            <text:p text:style-name="P81">1</text:p>
          </table:table-cell>
          <table:table-cell table:style-name="表格1.C6" office:value-type="string">
            <text:p text:style-name="P110"><text:span text:style-name="T17">行政院暨所屬機關(構)簽署內部控制聲明書完成率</text:span></text:p>
          </table:table-cell>
          <table:table-cell table:style-name="表格1.C6" office:value-type="string">
            <text:p text:style-name="P81">1</text:p>
          </table:table-cell>
          <table:table-cell table:style-name="表格1.C6" office:value-type="string">
            <text:p text:style-name="P81">統計數據</text:p>
          </table:table-cell>
          <table:table-cell table:style-name="表格1.C6" office:value-type="string">
            <text:p text:style-name="P9"><text:span text:style-name="T22">（實際完成簽署之機關數÷行政院暨所屬機關(構)數）x</text:span><text:span text:style-name="T22"> </text:span><text:span text:style-name="T22">100％</text:span></text:p>
          </table:table-cell>
          <table:table-cell table:style-name="表格1.H6" office:value-type="string">
            <text:p text:style-name="P81">95%</text:p>
          </table:table-cell>
        </table:table-row>
        <table:table-row table:style-name="表格1.2">
          <table:table-cell table:style-name="表格1.A7" table:number-rows-spanned="2" office:value-type="string">
            <text:p text:style-name="P81">五</text:p>
          </table:table-cell>
          <table:table-cell table:style-name="表格1.A7" table:number-rows-spanned="2" office:value-type="string">
            <text:p text:style-name="P82">提升政府統計品質，發揮支援決策功能</text:p>
          </table:table-cell>
          <table:table-cell table:style-name="表格1.C7" office:value-type="string">
            <text:p text:style-name="P81">1</text:p>
          </table:table-cell>
          <table:table-cell table:style-name="表格1.C7" office:value-type="string">
            <text:p text:style-name="P111">國民所得統計各統計項目精進作業達成項數</text:p>
          </table:table-cell>
          <table:table-cell table:style-name="表格1.C7" office:value-type="string">
            <text:p text:style-name="P81">1</text:p>
          </table:table-cell>
          <table:table-cell table:style-name="表格1.C7" office:value-type="string">
            <text:p text:style-name="P81">統計數據</text:p>
          </table:table-cell>
          <table:table-cell table:style-name="表格1.C7" office:value-type="string">
            <text:p text:style-name="P4">完成改進統計資料項目數</text:p>
          </table:table-cell>
          <table:table-cell table:style-name="表格1.H7" office:value-type="string">
            <text:p text:style-name="P81">4項</text:p>
          </table:table-cell>
        </table:table-row>
        <table:table-row table:style-name="表格1.2">
          <table:covered-table-cell/>
          <table:covered-table-cell/>
          <table:table-cell table:style-name="表格1.C7" office:value-type="string">
            <text:p text:style-name="P81">2</text:p>
          </table:table-cell>
          <table:table-cell table:style-name="表格1.C7" office:value-type="string">
            <text:p text:style-name="P111">物價指數編算精進作業達成項數</text:p>
          </table:table-cell>
          <table:table-cell table:style-name="表格1.C7" office:value-type="string">
            <text:p text:style-name="P81">1</text:p>
          </table:table-cell>
          <table:table-cell table:style-name="表格1.C7" office:value-type="string">
            <text:p text:style-name="P81">統計數據</text:p>
          </table:table-cell>
          <table:table-cell table:style-name="表格1.C7" office:value-type="string">
            <text:p text:style-name="P4">完成精進項目數</text:p>
          </table:table-cell>
          <table:table-cell table:style-name="表格1.H7" office:value-type="string">
            <text:p text:style-name="P81">3項</text:p>
          </table:table-cell>
        </table:table-row>
        <table:table-row table:style-name="表格1.2">
          <table:table-cell table:style-name="表格1.A3" office:value-type="string">
            <text:p text:style-name="P81">六</text:p>
          </table:table-cell>
          <table:table-cell table:style-name="表格1.A3" office:value-type="string">
            <text:p text:style-name="P114"><text:span text:style-name="T17">精進基本國勢及抽樣調查統計，提供施政決策所需</text:span><text:span text:style-name="T13">資訊</text:span></text:p>
          </table:table-cell>
          <table:table-cell table:style-name="表格1.C9" office:value-type="string">
            <text:p text:style-name="P81">1</text:p>
          </table:table-cell>
          <table:table-cell table:style-name="表格1.C9" office:value-type="string">
            <text:p text:style-name="P82">普查及抽樣調查精進作業完成率</text:p>
          </table:table-cell>
          <table:table-cell table:style-name="表格1.C9" office:value-type="string">
            <text:p text:style-name="P81">1</text:p>
          </table:table-cell>
          <table:table-cell table:style-name="表格1.C9" office:value-type="string">
            <text:p text:style-name="P81">統計數據</text:p>
          </table:table-cell>
          <table:table-cell table:style-name="表格1.C9" office:value-type="string">
            <text:p text:style-name="P9"><text:span text:style-name="T22">(精進作業執行完成累積數÷總精進作業執行數)</text:span><text:span text:style-name="T22"> </text:span><text:span text:style-name="T22">× 100%</text:span></text:p>
          </table:table-cell>
          <table:table-cell table:style-name="表格1.H9" office:value-type="string">
            <text:p text:style-name="P81">39%</text:p>
          </table:table-cell>
        </table:table-row>
        <table:table-row table:style-name="表格1.2">
          <table:table-cell table:style-name="表格1.A3" office:value-type="string">
            <text:p text:style-name="P81">七</text:p>
          </table:table-cell>
          <table:table-cell table:style-name="表格1.A3" office:value-type="string">
            <text:p text:style-name="P115">推動地方政府公務統計業務資訊化，提升統計服務效能</text:p>
          </table:table-cell>
          <table:table-cell table:style-name="表格1.A3" office:value-type="string">
            <text:p text:style-name="P81">1</text:p>
          </table:table-cell>
          <table:table-cell table:style-name="表格1.A3" office:value-type="string">
            <text:p text:style-name="P82">地方政府公務統計業務導入資訊化作業項數</text:p>
          </table:table-cell>
          <table:table-cell table:style-name="表格1.A3" office:value-type="string">
            <text:p text:style-name="P81">1</text:p>
          </table:table-cell>
          <table:table-cell table:style-name="表格1.A3" office:value-type="string">
            <text:p text:style-name="P81">統計數據</text:p>
          </table:table-cell>
          <table:table-cell table:style-name="表格1.A3" office:value-type="string">
            <text:p text:style-name="P4">導入資訊化作業項數</text:p>
          </table:table-cell>
          <table:table-cell table:style-name="表格1.H3" office:value-type="string">
            <text:p text:style-name="P81">2項</text:p>
          </table:table-cell>
        </table:table-row>
        <table:table-row table:style-name="表格1.2">
          <table:table-cell table:style-name="表格1.A3" office:value-type="string">
            <text:p text:style-name="P81">八</text:p>
          </table:table-cell>
          <table:table-cell table:style-name="表格1.A3" office:value-type="string">
            <text:p text:style-name="P82">優化主計資訊服務，提升主計管理效能</text:p>
          </table:table-cell>
          <table:table-cell table:style-name="表格1.A3" office:value-type="string">
            <text:p text:style-name="P81">1</text:p>
          </table:table-cell>
          <table:table-cell table:style-name="表格1.A3" office:value-type="string">
            <text:p text:style-name="P82">主計資料開放作業達成率</text:p>
          </table:table-cell>
          <table:table-cell table:style-name="表格1.A3" office:value-type="string">
            <text:p text:style-name="P81">1</text:p>
          </table:table-cell>
          <table:table-cell table:style-name="表格1.A3" office:value-type="string">
            <text:p text:style-name="P81">統計數據</text:p>
          </table:table-cell>
          <table:table-cell table:style-name="表格1.A3" office:value-type="string">
            <text:p text:style-name="P114"><text:span text:style-name="T17">【</text:span><text:span text:style-name="T17">(</text:span><text:span text:style-name="T17">實際主計資料開放項數</text:span><text:span text:style-name="T17">÷</text:span><text:span text:style-name="T17">預計主計資料開放項數)</text:span><text:span text:style-name="T17"> x 50%</text:span><text:span text:style-name="T17">】</text:span><text:span text:style-name="T17"> +</text:span><text:span text:style-name="T13">【(</text:span><text:span text:style-name="T13">實際通過主計開放資料品質檢測項數÷預計主計開放資料品質檢測項數) x 50%</text:span><text:span text:style-name="T13">】</text:span></text:p>
          </table:table-cell>
          <table:table-cell table:style-name="表格1.H3" office:value-type="string">
            <text:p text:style-name="P81">95%</text:p>
          </table:table-cell>
        </table:table-row>
        <table:table-row table:style-name="表格1.2">
          <table:table-cell table:style-name="表格1.A3" office:value-type="string">
            <text:p text:style-name="P81">九</text:p>
          </table:table-cell>
          <table:table-cell table:style-name="表格1.A3" office:value-type="string">
            <text:p text:style-name="P115">加強培育與訓練，<text:soft-page-break/>提升主計人員之價值與能力</text:p>
          </table:table-cell>
          <table:table-cell table:style-name="表格1.A3" office:value-type="string">
            <text:p text:style-name="P81">1</text:p>
          </table:table-cell>
          <table:table-cell table:style-name="表格1.A3" office:value-type="string">
            <text:p text:style-name="P82">提升主計人員核心<text:soft-page-break/>能力</text:p>
          </table:table-cell>
          <table:table-cell table:style-name="表格1.A3" office:value-type="string">
            <text:p text:style-name="P81">1</text:p>
          </table:table-cell>
          <table:table-cell table:style-name="表格1.A3" office:value-type="string">
            <text:p text:style-name="P81">統計<text:soft-page-break/>數據</text:p>
          </table:table-cell>
          <table:table-cell table:style-name="表格1.A3" office:value-type="string">
            <text:p text:style-name="P4">本總處暨各一級主計機構核心<text:soft-page-break/>能力訓練參訓人次。</text:p>
          </table:table-cell>
          <table:table-cell table:style-name="表格1.H3" office:value-type="string">
            <text:p text:style-name="P97"><text:span text:style-name="T17">11</text:span><text:span text:style-name="T17">,</text:span><text:span text:style-name="T17">000</text:span></text:p>
            <text:p text:style-name="P81"><text:soft-page-break/>人次</text:p>
          </table:table-cell>
        </table:table-row>
        <table:table-row table:style-name="表格1.2">
          <table:table-cell table:style-name="表格1.A3" table:number-rows-spanned="2" office:value-type="string">
            <text:p text:style-name="P81">十</text:p>
          </table:table-cell>
          <table:table-cell table:style-name="表格1.A3" table:number-rows-spanned="2" office:value-type="string">
            <text:p text:style-name="P82">妥適配置預算資源，提升預算執行效率</text:p>
          </table:table-cell>
          <table:table-cell table:style-name="表格1.A3" office:value-type="string">
            <text:p text:style-name="P81">1</text:p>
          </table:table-cell>
          <table:table-cell table:style-name="表格1.A3" office:value-type="string">
            <text:p text:style-name="P82">機關於中程歲出概算額度內編報情形</text:p>
          </table:table-cell>
          <table:table-cell table:style-name="表格1.A3" office:value-type="string">
            <text:p text:style-name="P81">1</text:p>
          </table:table-cell>
          <table:table-cell table:style-name="表格1.A3" office:value-type="string">
            <text:p text:style-name="P81">統計數據</text:p>
          </table:table-cell>
          <table:table-cell table:style-name="表格1.A3" office:value-type="string">
            <text:p text:style-name="P114"><text:span text:style-name="T13">【</text:span><text:span text:style-name="T13">(</text:span><text:span text:style-name="T13">本年度歲出概算編報數－本年度中程歲出概算額度核列數</text:span><text:span text:style-name="T13">)</text:span><text:span text:style-name="T13">÷本年度中程歲出概算額度核列數】× 100％</text:span></text:p>
          </table:table-cell>
          <table:table-cell table:style-name="表格1.H3" office:value-type="string">
            <text:p text:style-name="P81">3.3%</text:p>
          </table:table-cell>
        </table:table-row>
        <table:table-row table:style-name="表格1.2">
          <table:covered-table-cell/>
          <table:covered-table-cell/>
          <table:table-cell table:style-name="表格1.A3" office:value-type="string">
            <text:p text:style-name="P81">2</text:p>
          </table:table-cell>
          <table:table-cell table:style-name="表格1.A3" office:value-type="string">
            <text:p text:style-name="P82">機關年度資本門預算執行率</text:p>
          </table:table-cell>
          <table:table-cell table:style-name="表格1.A3" office:value-type="string">
            <text:p text:style-name="P81">1</text:p>
          </table:table-cell>
          <table:table-cell table:style-name="表格1.A3" office:value-type="string">
            <text:p text:style-name="P81">統計數據</text:p>
          </table:table-cell>
          <table:table-cell table:style-name="表格1.A3" office:value-type="string">
            <text:p text:style-name="P114"><text:span text:style-name="T13">(</text:span><text:span text:style-name="T13">本年度資本門實支數＋資本門應付未付數＋資本門賸餘數</text:span><text:span text:style-name="T13">)</text:span><text:span text:style-name="T13">÷</text:span><text:span text:style-name="T13">(</text:span><text:span text:style-name="T13">資本門預算數</text:span><text:span text:style-name="T13">)</text:span><text:span text:style-name="T13"> × 100％</text:span><text:span text:style-name="T13">(</text:span><text:span text:style-name="T13">以上各數均含本年度原預算、追加預算及以前年度保留數</text:span><text:span text:style-name="T13">)</text:span></text:p>
          </table:table-cell>
          <table:table-cell table:style-name="表格1.H3" office:value-type="string">
            <text:p text:style-name="P97"><text:span text:style-name="T17">93.</text:span><text:span text:style-name="T17">7</text:span><text:span text:style-name="T17">%</text:span></text:p>
          </table:table-cell>
        </table:table-row>
      </table:table>
      <text:p text:style-name="P28">註：評估體制1.指實際評估作業係運用既有之組織架構進行。</text:p>
      <text:p text:style-name="P10"><text:span text:style-name="T9">（三）年度重要施政計畫</text:span></text:p>
      <text:p text:style-name="P5"/>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7">工作計畫名稱</text:p>
            </table:table-cell>
            <table:table-cell table:style-name="表格2.A1" office:value-type="string">
              <text:p text:style-name="P87">重要計畫項目</text:p>
            </table:table-cell>
            <table:table-cell table:style-name="表格2.A1" office:value-type="string">
              <text:p text:style-name="P87">計畫類別</text:p>
            </table:table-cell>
            <table:table-cell table:style-name="表格2.D1" office:value-type="string">
              <text:p text:style-name="P87">實施內容</text:p>
            </table:table-cell>
          </table:table-row>
        </table:table-header-rows>
        <table:table-row table:style-name="表格2.1">
          <table:table-cell table:style-name="表格2.A2" office:value-type="string">
            <text:p text:style-name="P117"><text:span text:style-name="T13">一、</text:span><text:span text:style-name="T13">一般行政</text:span></text:p>
            <text:p text:style-name="P34"/>
          </table:table-cell>
          <table:table-cell table:style-name="表格2.A2" office:value-type="string">
            <text:p text:style-name="P120">政府內部控制監督機制規劃及督導</text:p>
          </table:table-cell>
          <table:table-cell table:style-name="表格2.A2" office:value-type="string">
            <text:p text:style-name="P87">其它</text:p>
          </table:table-cell>
          <table:table-cell table:style-name="表格2.D2" office:value-type="string">
            <text:p text:style-name="P37">一、<text:tab/>檢修內部控制監督機制等規範。</text:p>
            <text:p text:style-name="P37">二、<text:tab/>辦理內部控制監督作業相關教育訓練。</text:p>
            <text:p text:style-name="P37">三、<text:tab/>協助行政院暨所屬主管機關辦理內部控制監督作業。</text:p>
            <text:p text:style-name="P37">四、<text:tab/>推動簽署內部控制聲明書相關作業。</text:p>
          </table:table-cell>
        </table:table-row>
        <table:table-row table:style-name="表格2.1">
          <table:table-cell table:style-name="表格2.A3" office:value-type="string">
            <text:p text:style-name="P117"><text:span text:style-name="T13">二、</text:span><text:span text:style-name="T13">中央總預算核編及執行</text:span></text:p>
            <text:p text:style-name="P34"/>
            <text:p text:style-name="P35"/>
          </table:table-cell>
          <table:table-cell table:style-name="表格2.A2" office:value-type="string">
            <text:p text:style-name="P119"><text:span text:style-name="T13">中央總預算核編及執行</text:span></text:p>
          </table:table-cell>
          <table:table-cell table:style-name="表格2.A2" office:value-type="string">
            <text:p text:style-name="P87">其它</text:p>
          </table:table-cell>
          <table:table-cell table:style-name="表格2.D2" office:value-type="string">
            <text:p text:style-name="P37">一、<text:tab/>研提以前年度財政、經濟狀況之會計、統計分析資料與增進公務及財務效能之建議。</text:p>
            <text:p text:style-name="P37">二、<text:tab/>參酌總資源供需估測趨勢，推估未來4年中程預算收支規模，核定分行各主管機關中程歲出概算額度。</text:p>
            <text:p text:style-name="P37">三、<text:tab/>依照施政方針，擬訂108年度中央政府總預算編製辦法，並依照統籌財源合理分配之原則，訂定中央及地方政府預算籌編原則。</text:p>
            <text:p text:style-name="P37">四、<text:tab/>審核中央政府各機關單位概算，彙編108年度中央政府總預算案，送立法院審議。</text:p>
            <text:p text:style-name="P37">五、<text:tab/>檢討強化總預算業務作業流程及資料庫建置等。</text:p>
            <text:p text:style-name="P37">六、<text:tab/>檢討修訂108年度中央政府及地方總預算編製與各機關單位預算執行規範。</text:p>
            <text:p text:style-name="P37"><text:soft-page-break/>七、<text:tab/>賡續檢討改進中央對地方之補助與考核機制。</text:p>
            <text:p text:style-name="P37">八、<text:tab/>加強對地方預算編列與執行之督導及辦理相關預警機制等。</text:p>
            <text:p text:style-name="P37">九、<text:tab/>編印107年度直轄市及縣(市)總預算彙編及建立歷年地方預算資料庫(含鄉、鎮、市)，俾利分析地方財政資料等。</text:p>
            <text:p text:style-name="P39">十、<text:tab/>辦理地方災害防救經費之協助相關業務。</text:p>
          </table:table-cell>
        </table:table-row>
        <table:table-row table:style-name="表格2.1">
          <table:table-cell table:style-name="表格2.A2" office:value-type="string">
            <text:p text:style-name="P118">三、特種基金預算核編及執行</text:p>
          </table:table-cell>
          <table:table-cell table:style-name="表格2.A2" office:value-type="string">
            <text:p text:style-name="P120">特種基金預算核編及執行</text:p>
          </table:table-cell>
          <table:table-cell table:style-name="表格2.A2" office:value-type="string">
            <text:p text:style-name="P87">其它</text:p>
          </table:table-cell>
          <table:table-cell table:style-name="表格2.D2" office:value-type="string">
            <text:p text:style-name="P37">一、<text:tab/>研提增進特種基金經營效能之建議，作為行政院訂定施政方針之參考。</text:p>
            <text:p text:style-name="P37">二、<text:tab/>擬訂國營事業計畫總綱，陳院核定後分行各事業主管機關，據以擬定其事業計畫。</text:p>
            <text:p text:style-name="P37">三、<text:tab/>訂頒108年度中央政府總預算附屬單位預算編製辦法、直轄市及縣(市)地方總預算附屬單位預算編製要點。</text:p>
            <text:p text:style-name="P37">四、<text:tab/>合理核列中央政府特種基金盈(賸)餘目標及重要投資計畫等。</text:p>
            <text:p text:style-name="P37">五、<text:tab/>編製108年度中央政府總預算案附屬單位預算及綜計表(營業及非營業部分)，送請立法院審議。</text:p>
            <text:p text:style-name="P37">六、<text:tab/>修訂中央政府、直轄市及縣(市)附屬單位預算執行要點等相關規定，提升特種基金經費使用效能。</text:p>
            <text:p text:style-name="P37">七、<text:tab/>運用特種基金歲計會計資訊管理系統共同軟體，提高基金預決算及綜計表編製作業效率。</text:p>
            <text:p text:style-name="P37">八、<text:tab/>督導改進各特種基金預算執行及加強財務控管。</text:p>
            <text:p text:style-name="P37">九、<text:tab/>審慎評估及檢討非營業特種基金設置及存續。</text:p>
            <text:p text:style-name="P37">十、<text:tab/>落實國營事業採用國際財務報導準則。</text:p>
            <text:p text:style-name="P37">十一、<text:tab/>推動中央政府作業基金導入企業會計準則。</text:p>
            <text:p text:style-name="P45">十二、規劃並推動地方政府所屬營業及作業基金導入企業會計準則。</text:p>
            <text:p text:style-name="P46">十三、<text:tab/>持續推動自償性公共建設預算制度。</text:p>
          </table:table-cell>
        </table:table-row>
        <table:table-row table:style-name="表格2.1">
          <table:table-cell table:style-name="表格2.A3" office:value-type="string">
            <text:p text:style-name="P118">四、會計及決算業務</text:p>
          </table:table-cell>
          <table:table-cell table:style-name="表格2.A2" office:value-type="string">
            <text:p text:style-name="P120">中央總決算之處理與核編</text:p>
          </table:table-cell>
          <table:table-cell table:style-name="表格2.A2" office:value-type="string">
            <text:p text:style-name="P87">其它</text:p>
          </table:table-cell>
          <table:table-cell table:style-name="表格2.D2" office:value-type="string">
            <text:p text:style-name="P37">一、<text:tab/>按月彙整分析中央政府各機關預算執行狀況，對於執行進度落後機關，適時督促檢討改善。</text:p>
            <text:p text:style-name="P37">二、<text:tab/>辦理107年度中央總會計事務處理。</text:p>
            <text:p text:style-name="P37">三、<text:tab/>編造106年度中央政府總決算及107年度中央政府總預算半年結算報告。</text:p>
            <text:p text:style-name="P37">四、<text:tab/>辦理中央政府各機關會計事務處理作業查核。</text:p>
            <text:p text:style-name="P37">五、<text:tab/>賡續推動政府會計研究發展。</text:p>
            <text:p text:style-name="P40"><text:soft-page-break/>六、<text:tab/>辦理內部審核相關規制檢討，以強化財務控管及內部審核作業。</text:p>
          </table:table-cell>
        </table:table-row>
        <table:table-row table:style-name="表格2.1">
          <table:table-cell table:style-name="表格2.A6" office:value-type="string">
            <text:p text:style-name="P88"/>
          </table:table-cell>
          <table:table-cell table:style-name="表格2.A2" office:value-type="string">
            <text:p text:style-name="P120">特種基金會計事務處理及決算核編</text:p>
          </table:table-cell>
          <table:table-cell table:style-name="表格2.A2" office:value-type="string">
            <text:p text:style-name="P87">其它</text:p>
          </table:table-cell>
          <table:table-cell table:style-name="表格2.D2" office:value-type="string">
            <text:p text:style-name="P37">一、<text:tab/>按月彙整中央政府各營業基金及非營業特種基金會計報告，對於執行進度落後基金，適時督促檢討改善。</text:p>
            <text:p text:style-name="P37">二、<text:tab/>編造106年度中央政府總決算附屬單位決算及綜計表(營業及非營業部分)。</text:p>
            <text:p text:style-name="P37">三、<text:tab/>編造107年度中央政府總預算附屬單位預算半年結算報告(營業及非營業部分)。</text:p>
            <text:p text:style-name="P37">四、<text:tab/>營業基金與非營業特種基金106年度決算之查核。</text:p>
            <text:p text:style-name="P40">五、<text:tab/>審議、核頒各基金會計制度。</text:p>
          </table:table-cell>
        </table:table-row>
        <table:table-row table:style-name="表格2.1">
          <table:table-cell table:style-name="表格2.A3" office:value-type="string">
            <text:p text:style-name="P118">五、綜合統計業務</text:p>
            <text:p text:style-name="P34"/>
          </table:table-cell>
          <table:table-cell table:style-name="表格2.A2" office:value-type="string">
            <text:p text:style-name="P120">綜合統計與統計管理</text:p>
          </table:table-cell>
          <table:table-cell table:style-name="表格2.A2" office:value-type="string">
            <text:p text:style-name="P87">其它</text:p>
          </table:table-cell>
          <table:table-cell table:style-name="表格2.D2" office:value-type="string">
            <text:p text:style-name="P37">一、<text:tab/>檢討研修統計法制，並辦理公務統計行政管理。</text:p>
            <text:p text:style-name="P37">二、<text:tab/>精進總體統計資料庫維護作業，並辦理統計業務電子化等相關工作。</text:p>
            <text:p text:style-name="P37">三、<text:tab/>編製社會安全支出統計，研究社會指標國際發展趨勢，並充實我國社會指標統計資料。</text:p>
            <text:p text:style-name="P37">四、<text:tab/>按月編布消費者、躉售(包含國產內銷與進、出口)及營造工程等物價指數；督導物價查價工作、改進查編技術，並執行各項精進作業。</text:p>
            <text:p text:style-name="P37">五、<text:tab/>辦理國民所得按季統計及年修正作業。</text:p>
            <text:p text:style-name="P37">六、<text:tab/>辦理107年與108年總資源供需估測及各季經濟預測。</text:p>
            <text:p text:style-name="P37">七、<text:tab/>辦理產業關聯表編製作業。</text:p>
            <text:p text:style-name="P40">八、<text:tab/>辦理服務業營運及投資概況調查。</text:p>
          </table:table-cell>
        </table:table-row>
        <table:table-row table:style-name="表格2.1">
          <table:table-cell table:style-name="表格2.A8" office:value-type="string">
            <text:p text:style-name="P122"/>
          </table:table-cell>
          <table:table-cell table:style-name="表格2.A2" office:value-type="string">
            <text:p text:style-name="P121">辦理家庭收支統計</text:p>
          </table:table-cell>
          <table:table-cell table:style-name="表格2.A2" office:value-type="string">
            <text:p text:style-name="P87">其它</text:p>
          </table:table-cell>
          <table:table-cell table:style-name="表格2.D2" office:value-type="string">
            <text:p text:style-name="P12">辦理家庭收支調查。</text:p>
          </table:table-cell>
        </table:table-row>
        <table:table-row table:style-name="表格2.9">
          <table:table-cell table:style-name="表格2.A9" office:value-type="string">
            <text:p text:style-name="P122"/>
          </table:table-cell>
          <table:table-cell table:style-name="表格2.A2" office:value-type="string">
            <text:p text:style-name="P120">辦理綠色國民所得統計</text:p>
          </table:table-cell>
          <table:table-cell table:style-name="表格2.A2" office:value-type="string">
            <text:p text:style-name="P87">其它</text:p>
          </table:table-cell>
          <table:table-cell table:style-name="表格2.D2" office:value-type="string">
            <text:p text:style-name="P48">研編綠色國民所得帳，並輔導地方政府建置完整公務統計制度及推動公務統計業務資訊化作業。</text:p>
          </table:table-cell>
        </table:table-row>
        <table:table-row table:style-name="表格2.1">
          <table:table-cell table:style-name="表格2.A10" office:value-type="string">
            <text:p text:style-name="P118">六、國勢普查業務</text:p>
            <text:p text:style-name="P123"/>
          </table:table-cell>
          <table:table-cell table:style-name="表格2.A2" office:value-type="string">
            <text:p text:style-name="P120">國勢普查業務</text:p>
          </table:table-cell>
          <table:table-cell table:style-name="表格2.A2" office:value-type="string">
            <text:p text:style-name="P87">其它</text:p>
          </table:table-cell>
          <table:table-cell table:style-name="表格2.D2" office:value-type="string">
            <text:p text:style-name="P37"><text:span text:style-name="T46">一、<text:tab/>辦理農林漁牧業普查母體精進及委託研究作業，以提升普查母體確度及資料應用價值。</text:span></text:p>
            <text:p text:style-name="P38">二、<text:tab/>精進105 年工業及服務業普查初步報告、總報告統計結果編製作業，辦理攤販經營概況調查。</text:p>
            <text:p text:style-name="P38">三、<text:tab/>辦理人口及住宅普查試驗調查，賡續運用公務檔案精進常住人口推計方法等相關研究。</text:p>
            <text:p text:style-name="P38"><text:soft-page-break/>四、<text:tab/>辦理地理資訊系統圖資、平台及工商母體之更新、管理及維護，加強統計資訊推廣與應用。</text:p>
            <text:p text:style-name="P38">五、<text:tab/>蒐集各部門資本存量資料，延伸編製國富統計時間數列資料。</text:p>
            <text:p text:style-name="P38">六、<text:tab/>按月提供人力資源結構、就業、失業狀況統計資訊；按年辦理人力運用相關專案調查，並持續精進統計調查技術，以提升調查資料品質及統計應用成效。 </text:p>
            <text:p text:style-name="P38">七、<text:tab/>按月提供受僱員工薪資、工時及進退狀況統計結果；按年辦理受僱員工補充性專案調查，並持續精進網路填報系統及公務檔案運用等相關作業。 </text:p>
            <text:p text:style-name="P38">八、<text:tab/>辦理統計調查之審議與管理，綜合評估現行列管統計調查辦理成效，健全調查管理制度。 </text:p>
            <text:p text:style-name="P41">九、<text:tab/>辦理普查及中央各機關各項重要統計調查執行作業，定期蒐集經濟及社會基本資訊，以應國家建設及施政決策需要。</text:p>
          </table:table-cell>
        </table:table-row>
        <table:table-row table:style-name="表格2.1">
          <table:table-cell table:style-name="表格2.A11" office:value-type="string">
            <text:p text:style-name="P117"><text:span text:style-name="T13">七、</text:span><text:span text:style-name="T13">主計訓練業務</text:span></text:p>
            <text:p text:style-name="P123"/>
          </table:table-cell>
          <table:table-cell table:style-name="表格2.A2" office:value-type="string">
            <text:p text:style-name="P120">主計人員訓練</text:p>
          </table:table-cell>
          <table:table-cell table:style-name="表格2.A2" office:value-type="string">
            <text:p text:style-name="P87">其它</text:p>
          </table:table-cell>
          <table:table-cell table:style-name="表格2.D2" office:value-type="string">
            <text:p text:style-name="P125">一、<text:tab/>辦理主計人員基礎訓練班、會計養成訓練班、幹部培育班、簡任幹部研究班、領導研究班及專業研習班。</text:p>
            <text:p text:style-name="P41">二、<text:tab/>審查本總處暨所屬各一級主計機構年度主計人員訓練進修實施計畫。</text:p>
          </table:table-cell>
        </table:table-row>
        <table:table-row table:style-name="表格2.1">
          <table:table-cell table:style-name="表格2.A12" table:number-rows-spanned="3" office:value-type="string">
            <text:p text:style-name="P117"><text:span text:style-name="T13">八、</text:span><text:span text:style-name="T13">主計資訊業務</text:span></text:p>
            <text:p text:style-name="P34"/>
          </table:table-cell>
          <table:table-cell table:style-name="表格2.B12" office:value-type="string">
            <text:p text:style-name="P120">歲計會計資訊管理</text:p>
          </table:table-cell>
          <table:table-cell table:style-name="表格2.A2" office:value-type="string">
            <text:p text:style-name="P87">其它</text:p>
          </table:table-cell>
          <table:table-cell table:style-name="表格2.D2" office:value-type="string">
            <text:p text:style-name="P51">一、<text:tab/>辦理中央公務機關歲計會計資訊管理系統之軟體功能增修、系統維護與上線輔導工作。</text:p>
            <text:p text:style-name="P51">二、<text:tab/>辦理中央特種基金歲計會計資訊管理系統之軟體功能增修、系統維護與上線輔導工作。</text:p>
            <text:p text:style-name="P40">三、<text:tab/>辦理直轄市及縣市歲計會計暨財政資訊系統之軟體功能增修、系統維護與上線輔導工作。</text:p>
          </table:table-cell>
        </table:table-row>
        <table:table-row table:style-name="表格2.1">
          <table:covered-table-cell/>
          <table:table-cell table:style-name="表格2.B13" office:value-type="string">
            <text:p text:style-name="P120">統計及行政資訊管理</text:p>
          </table:table-cell>
          <table:table-cell table:style-name="表格2.A2" office:value-type="string">
            <text:p text:style-name="P87">其它</text:p>
          </table:table-cell>
          <table:table-cell table:style-name="表格2.D2" office:value-type="string">
            <text:p text:style-name="P51">一、<text:tab/>辦理國勢普查相關資訊系統建置、維運及資料處理等業務。</text:p>
            <text:p text:style-name="P51">二、<text:tab/>辦理統計調查相關資訊系統開發、增修及維運工作。</text:p>
            <text:p text:style-name="P51">三、<text:tab/>持續推動本總處政府開放資料相關作業，以及辦理大數據研究及應用。</text:p>
            <text:p text:style-name="P51">四、<text:tab/>辦理本總處行政業務相關資訊系統之功能增修及維運服務。</text:p>
            <text:p text:style-name="P42">五、<text:tab/>辦理主計人員人事及訓練資訊系統之功能增修及維運服務。</text:p>
          </table:table-cell>
        </table:table-row>
        <table:table-row table:style-name="表格2.1">
          <table:covered-table-cell/>
          <table:table-cell table:style-name="表格2.B14" office:value-type="string">
            <text:p text:style-name="P120">資訊系統維運<text:soft-page-break/>管理</text:p>
          </table:table-cell>
          <table:table-cell table:style-name="表格2.A2" office:value-type="string">
            <text:p text:style-name="P87">其它</text:p>
          </table:table-cell>
          <table:table-cell table:style-name="表格2.D2" office:value-type="string">
            <text:p text:style-name="P51">一、<text:tab/>辦理主計業務對外網站及行動化服務之精進與維運<text:soft-page-break/>暨個人資料保護及資通訊安全之規劃與管理。</text:p>
            <text:p text:style-name="P42">二、<text:tab/>辦理主計資訊系統雲端應用暨電腦機房、軟硬體及網路資源之規劃建置與維運。</text:p>
          </table:table-cell>
        </table:table-row>
        <table:table-row table:style-name="表格2.15">
          <table:table-cell table:style-name="表格2.A15" office:value-type="string">
            <text:p text:style-name="P122"/>
          </table:table-cell>
          <table:table-cell table:style-name="表格2.B12" office:value-type="string">
            <text:p text:style-name="P119"><text:span text:style-name="T13">經費結報及薪資管理系統建置與維運</text:span></text:p>
          </table:table-cell>
          <table:table-cell table:style-name="表格2.A11" office:value-type="string">
            <text:p text:style-name="P87">科技發展</text:p>
          </table:table-cell>
          <table:table-cell table:style-name="表格2.D15" office:value-type="string">
            <text:p text:style-name="P36">一、辦理經費結報及薪資管理系統軟體維護、推廣、上線輔導及諮詢服務。</text:p>
            <text:p text:style-name="P42">二、辦理經費結報系統開發增修、薪資管理系統功能開發增修及相關軟硬體設備。</text:p>
          </table:table-cell>
        </table:table-row>
      </table:table>
      <text:p text:style-name="P50">三、以前年度實施狀況及成果概述 </text:p>
      <text:p text:style-name="P2">（一）前(105)年度施政績效及達成情形分析</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83">編號</text:p>
            </table:table-cell>
            <table:table-cell table:style-name="表格3.A1" office:value-type="string">
              <text:p text:style-name="P83">年度績效目標</text:p>
            </table:table-cell>
            <table:table-cell table:style-name="表格3.A1" office:value-type="string">
              <text:p text:style-name="P83">衡量指標</text:p>
            </table:table-cell>
            <table:table-cell table:style-name="表格3.A1" office:value-type="string">
              <text:p text:style-name="P98"><text:span text:style-name="T17">原</text:span><text:span text:style-name="T17"> <text:s/></text:span><text:span text:style-name="T17">定</text:span></text:p>
              <text:p text:style-name="P83">目標值</text:p>
            </table:table-cell>
            <table:table-cell table:style-name="表格3.E1" office:value-type="string">
              <text:p text:style-name="P83">績效衡量暨達成情形分析</text:p>
            </table:table-cell>
          </table:table-row>
        </table:table-header-rows>
        <table:table-row table:style-name="表格3.2">
          <table:table-cell table:style-name="表格3.A2" office:value-type="string">
            <text:p text:style-name="P87">一</text:p>
          </table:table-cell>
          <table:table-cell table:style-name="表格3.A2" office:value-type="string">
            <text:p text:style-name="P52">完備資源妥適分配機制，提升資源運用效益</text:p>
          </table:table-cell>
          <table:table-cell table:style-name="表格3.A2" office:value-type="string">
            <text:p text:style-name="P11">預算案歲出編列數超出中程歲出概算額度之比率</text:p>
          </table:table-cell>
          <table:table-cell table:style-name="表格3.A2" office:value-type="string">
            <text:p text:style-name="P13">1.5%</text:p>
          </table:table-cell>
          <table:table-cell table:style-name="表格3.E2" office:value-type="string">
            <text:list xml:id="list605675260" text:style-name="WW8Num27">
              <text:list-item>
                <text:p text:style-name="P129">本總處依據國家發展長期展望，參考國、內外經濟發展情勢，應用全國總資源供需估測模型，逐年辦理四個會計年度之中程概算收支推估，並持續精進中程計畫預算制度，以提升支出效率，健全政府財政。為能有效控制歲出預算規模，並縮減預算案與中程概算推估之落差，本項衡量指標為負向指標，百分比以逐年降低為目標，當達成目標值較原定目標值為低時，達成度即為100%。</text:p>
              </text:list-item>
              <text:list-item>
                <text:p text:style-name="P129">政府前為提振經濟景氣，採取減稅與擴大公共支出政策，致累計債務未償餘額攀升，為因應當前財政問題，提高資源運用效益，爰責成各機關加強開源節流措施，切實落實零基預算精神，全面檢討政府財政收支。106年度中央政府總預算案之編製，歲入部分在進行稅制改革及國內經濟展望優於預期之情況下，較上年度成長1.3%，惟因各項教育與社會福利等政府應負擔之依法律義務支出仍持續擴張，整體歲出安排仍顯困難。</text:p>
              </text:list-item>
              <text:list-item>
                <text:p text:style-name="P134"><text:span text:style-name="T17">106年度預算收支經縝密檢討規劃，在減少政府財政赤字之前提下，妥善安排各項重大施政所需經費，使政府預算具體反映施政理念。另為推升國內經濟成長動能，爰政策決定106年度中央政府總預算案歲出需適度擴增。經檢討結果歲出編列1兆9,980億元，較行政院原核定中程歲出概算額度1兆9,760億元，增加220億元，占上揭核定數之1.1%，在原定目標值1.5%範圍內，達成度為100%。</text:span></text:p>
              </text:list-item>
            </text:list>
          </table:table-cell>
        </table:table-row>
        <table:table-row table:style-name="表格3.2">
          <table:table-cell table:style-name="表格3.A2" office:value-type="string">
            <text:p text:style-name="P87">二</text:p>
          </table:table-cell>
          <table:table-cell table:style-name="表格3.A2" office:value-type="string">
            <text:p text:style-name="P52">健全政府會計制度，強化政府會計管理</text:p>
          </table:table-cell>
          <table:table-cell table:style-name="表格3.A2" office:value-type="string">
            <text:p text:style-name="P11">會計決算作業改善精進達成率</text:p>
          </table:table-cell>
          <table:table-cell table:style-name="表格3.A2" office:value-type="string">
            <text:p text:style-name="P13">82%</text:p>
          </table:table-cell>
          <table:table-cell table:style-name="表格3.E2" office:value-type="string">
            <text:list xml:id="list1865689204" text:style-name="WW8Num25">
              <text:list-item>
                <text:p text:style-name="P130">發揮會計查核功能，提升政府財務效能：</text:p>
              </text:list-item>
            </text:list>
            <text:p text:style-name="P162"><text:span text:style-name="T17">為期提升政府財務效能與減少不經濟支出，以及達到強化財務報導之適正性等，各機關(基金)在次年2月底前編送決算書，本總處依據決算法等規定進行決算書面審核，並擇選部分機關(基金)辦理決算實地查核等作業，針對會計制度實施狀況、決算編製等事項進行查核，促請渠等強化收</text:span><text:soft-page-break/><text:span text:style-name="T17">支預算執行適正、合規處理、提升預算執行效率、健全會計處理、與強化財物管理等。上開目標之具體成效如下：</text:span></text:p>
            <text:list xml:id="list1076381707" text:style-name="WW8Num9">
              <text:list-item>
                <text:p text:style-name="P165"><text:span text:style-name="T17">督促機關(基金)有效運用資金，提升營運績效計</text:span><text:span text:style-name="T19">5</text:span><text:span text:style-name="T17">項：如台灣糖業股份有限公司八事業部中104年度以量販事業部虧損3.7億元最多，爰建請包含發展網路購物等通路擴大營運規模，或參考其他量販店作法進行主題餐廳及專櫃廠商引進改裝等作業，並妥善調整人力及商品結構；該事業部經推動精實計畫等措施，10</text:span><text:span text:style-name="T19">5</text:span><text:span text:style-name="T17">年度較104年度減少虧損0.4億元，約11％，逐步提升營運績效。</text:span></text:p>
              </text:list-item>
              <text:list-item>
                <text:p text:style-name="P165"><text:span text:style-name="T17">督促機關加速執行預算</text:span><text:span text:style-name="T19">，</text:span><text:span text:style-name="T17">有效提升經濟動能</text:span><text:span text:style-name="T19">計16項</text:span><text:span text:style-name="T17">：如衛生福利部104年度預算執行落後，爰建請就「衛生福利部科技管理計畫」及「臺灣健康雲計畫」等計畫加速執行；該部經納入建議改善，執行率已分別由104年度35％及63％，提升至105年度94％及98％，有效增進政府施政效能，並提振國內景氣。</text:span></text:p>
              </text:list-item>
              <text:list-item>
                <text:p text:style-name="P165"><text:span text:style-name="T17"><text:tab/>允當表達機關(基金)財務實況，積極清理懸記帳項計10項：如勞動部所屬勞動力發展署及職業安全衛生署104年度「應收歲入款」科目帳列多筆業者違規罰鍰等款項，逾5年仍未結清，爰建議該2機關積極清理；該部經納入建議改善，所屬機關如勞動力發展署清理比率及金額，分別由104年度</text:span><text:span text:style-name="T19">1％及27</text:span><text:span text:style-name="T17">萬元，提升至105年度28％及1,274萬元，減少政府應收款項久懸，俾保障國家資產安全。</text:span></text:p>
              </text:list-item>
              <text:list-item>
                <text:p text:style-name="P165"><text:span text:style-name="T17"><text:tab/>督促機關(基金)落實內控評估機制，使公款確依規執行計24項：如建議行政院國家科學技術發展基金落實補助款執行機構內部控制有效性評估，並將實地查核缺失情形納入考量；該基金業依實地查核缺失情形函請國防醫學院等6個受補助機構要求其就內部作業程序建立有關行政作業規範等相關內部控制規制，並經配合改善在案，有效運用政府有限資</text:span><text:soft-page-break/><text:span text:style-name="T17">源，提升補助業務效益。</text:span></text:p>
              </text:list-item>
              <text:list-item>
                <text:p text:style-name="P165"><text:span text:style-name="T17"><text:tab/>督促加強帳務管控作業</text:span><text:span text:style-name="T19">，</text:span><text:span text:style-name="T17">健全興利防弊機制</text:span><text:span text:style-name="T19">計24</text:span><text:span text:style-name="T17">項：如國立高雄餐旅大學於105年2月銀行往來帳戶達16戶，其中尚包含餐旅國中等非屬國立高雄餐旅大學之帳戶，或存有未常存提之情事等，爰建議該校通盤檢討帳戶使用情形及存續必要等；經清查檢討結果，業分別於105年5月、6月及10月間整併及結清3帳戶，並逐年進行檢討清理，俾強化帳戶後續管理等管控作業。</text:span></text:p>
              </text:list-item>
              <text:list-item>
                <text:p text:style-name="P166">上開查核事項計79項，經本總處續予追蹤計有66項已獲檢討改善。</text:p>
              </text:list-item>
            </text:list>
            <text:list xml:id="list141938698073013" text:continue-list="list1865689204" text:style-name="WW8Num25">
              <text:list-item>
                <text:p text:style-name="P84"><text:tab/>健全財務收支規制，提升資金運用效率：</text:p>
              </text:list-item>
            </text:list>
            <text:p text:style-name="P163">為強化各級政府資金調度機制，減少年度債務舉借超出融資調度需求等情形，經多次向財政部研提意見及與會討論，協助該部於105年4月訂定「各級政府於年度中運用餘裕資金辦理提前償還債務作業原則」，依上開規定，各級政府於年度中有餘裕資金時，即可據以提前償還當年度舉借債務數，降低債務餘額，節減債息支出，提升資金運用效率。</text:p>
            <text:list xml:id="list141937642931759" text:continue-numbering="true" text:style-name="WW8Num25">
              <text:list-item>
                <text:p text:style-name="P85">辦理內部審核相關規制檢討，以強化財務控管及內部審核作業：</text:p>
              </text:list-item>
            </text:list>
            <text:list xml:id="list150916643" text:style-name="WW8Num30">
              <text:list-item>
                <text:p text:style-name="P167"><text:span text:style-name="T17">為因應環境變遷，檢討內部審核規制，包括修正「政府支出憑證處理要點」，放寬透過網路下載列印支出憑證之處理、配合財政部推動電子發票及公用事業發票無紙化簡化報支作業等；修正「中央政府各機關對民間團體及個人補(捐)助預算執行應注意事項」，對提出支出憑證困難或不符效益等特殊情事，得改以其他佐證資料結報；訂定「政府支出會計憑證電子化處理要點」，使各機關辦理經費結報會計憑證電子化有所依循，以落實電子化政府；又因應審計法修正後，各機關原始憑證改以自行保存為原</text:span><text:soft-page-break/><text:span text:style-name="T17">則，為利各機關能妥為規劃會計憑證之管理及確保安全，訂定「政府會計憑證保管調案及銷毀應行注意事項」及「原始憑證留存代辦、受委託、受補(捐)機關(構)、學校或民間團體明細表」；另檢討停止適用「公款支付時限及處理應行注意事項」、「重大天然災害搶救復建經費簡化會計手續處理要點」及「加強財務控管及落實會計審核方案」。</text:span></text:p>
              </text:list-item>
              <text:list-item>
                <text:p text:style-name="P170">對於主計人員執行內部審核之共通性疑義，如辦理跨年度出差旅費、開會購買便當等核銷問題，研擬統一作法或核銷常有疑義處理作法等，通函各一級主計機構參考辦理；另為利主計人員即時掌握內部審核新知及規定，於eBAS 全國主計網建置內部審核專區，提供內部審核相關規定及函釋、支出標準及審核作業手冊、內部審核共通性作業範例及內部審核參考案例等資訊。</text:p>
              </text:list-item>
            </text:list>
            <text:list xml:id="list141938639762352" text:continue-list="list141937642931759" text:style-name="WW8Num25">
              <text:list-item>
                <text:p text:style-name="P84"><text:tab/>賡續推動政府會計改革，與國際接軌，增進財務報導之透明度與有效性：</text:p>
              </text:list-item>
            </text:list>
            <text:p text:style-name="P162"><text:span text:style-name="T17">為加速推進政府會計革新，積極蒐整研析參採國際公部門會計準則及先進國家實務作法，經邀集專家學者召開多次專案研究會議，進行公務機關各項會計議題之研討，研修（訂）政府會計報導之準則規定草案，並於105年陸續函頒實施政府會計相關準據。此次政府會計改革係我國數十年來首次成功與國際接軌，將可有效增進政府財務報導之透明度及有用性。又本次改革之努力成果亦獲得我國會計專業期刊(會計研究月刊)撰文肯定，茲將各項具體推動事蹟說明如下：</text:span></text:p>
            <text:list xml:id="list2118009120" text:style-name="WW8Num16">
              <text:list-item>
                <text:p text:style-name="P171"><text:tab/>函頒中央政府普通公務單位會計制度之一致規定，自105年1月起正式實施，為使各機關有效落實執行會計制度，研擬函頒首次採用新制之注意事項，作為各機關新舊制會計科目轉換之準據；復為增進主計人員對新制之瞭解，就公務機關首度辦理長期投資評價等議題，整理相關會計處理步序撰寫文章刊登主<text:soft-page-break/>計月刊，同時舉辦政府會計公報及普通公務單位會計制度第3、4 期研習班培訓中央與地方種子教師，廣為宣導，提升新制之普及化；另為持續強化落實會計處理之正確性，逐月檢視導正613個機關新制會計報告各收入、支出、資產、負債科目及金額等之妥適性，增進政府財務報導之有效性。</text:p>
              </text:list-item>
              <text:list-item>
                <text:p text:style-name="P168"><text:span text:style-name="T17"><text:tab/>研訂政府會計觀念及準則公報共12號，並由中央政府自105年正式實施，使我國政府會計報告之報導內涵，以及財務報表各要素之認列及後續評價處理，在會計法(固定項目另表管理)的規制下，接軌國際最新會計準則及理論發展，增進政府財務資訊的透明度及有用性。</text:span></text:p>
              </text:list-item>
              <text:list-item>
                <text:p text:style-name="P171"><text:tab/>經蒐整國外先進國家作法及在國內財務法規體制運作下，修正「中央總會計制度」，其內涵為彙編公務機關、國營事業，以及政府設立之各類作業基金、債務基金、特別收入基金與資本計畫基金之財務資訊，編製中央整體資產負債表，並納入固定資產與長期負債，以充分揭露中央政府整體財務實況，該制度請各界提供意見，經綜整研議後於105年11月函頒實施。</text:p>
              </text:list-item>
            </text:list>
            <text:list xml:id="list141937678501036" text:continue-list="list141938639762352" text:style-name="WW8Num25">
              <text:list-item>
                <text:p text:style-name="P84"><text:tab/>協助推進地方政府會計革新各項作業：</text:p>
              </text:list-item>
            </text:list>
            <text:p text:style-name="P175">地方政府會計革新，屬地方自治事項，依會計法等規定應由地方政府自行設計制度並本權責積極推動。為利地方會計革新各項工作之籌辦，經協助各市縣政府研訂完成公務單位會計制度，105年3月已全部核頒，各市縣政府自106年啟動試辦雙軌等作業；續協助臺北市政府完成其總會計制度，105年12月函頒供系統設計之用等；協助研訂完成鄉鎮市公所總會計制度及公務單位會計制度草案，經協助臺東縣、苗栗縣及花蓮縣於105年11、12月完成研訂及核頒轄管公所制度，俾供後續建置系統等革新事宜；併請各地方政府進行新制度讀書會及教育訓練，俾利各項革新作業之推進。</text:p>
            <text:list xml:id="list141937688481976" text:continue-numbering="true" text:style-name="WW8Num25">
              <text:list-item>
                <text:p text:style-name="P108"><text:soft-page-break/><text:span text:style-name="T17"><text:tab/>上開強化各機關(基金)之會計事務處理等，積極從財務規制檢討精進作為，提出應檢討改善缺失或再精進事項計86項，已改善及精進事項完成73項(包括會計事務已改善及精進事項完成66項及屬建置規制具通案性之精進事項7項)，達成度為84.88％，超出原訂目標值(82％)，達成度為100％。</text:span></text:p>
              </text:list-item>
            </text:list>
          </table:table-cell>
        </table:table-row>
        <table:table-row table:style-name="表格3.4">
          <table:table-cell table:style-name="表格3.A2" table:number-rows-spanned="2" office:value-type="string">
            <text:p text:style-name="P87">三</text:p>
          </table:table-cell>
          <table:table-cell table:style-name="表格3.A2" table:number-rows-spanned="2" office:value-type="string">
            <text:p text:style-name="P52">提升<text:span text:style-name="T3">政府統計品質，發揮支援決策功能</text:span></text:p>
          </table:table-cell>
          <table:table-cell table:style-name="表格3.A2" office:value-type="string">
            <text:p text:style-name="P6">國民所得統計生產面各統計項目精進作業達成率</text:p>
          </table:table-cell>
          <table:table-cell table:style-name="表格3.A2" office:value-type="string">
            <text:p text:style-name="P13"><text:span text:style-name="T3">100%</text:span></text:p>
          </table:table-cell>
          <table:table-cell table:style-name="表格3.E2" office:value-type="string">
            <text:list xml:id="list1649196001" text:style-name="WW8Num29">
              <text:list-item>
                <text:p text:style-name="P136"><text:span text:style-name="T13"><text:tab/>為精進國民所得統計生產面統計品質，參考先進國家統計技術及方法變革，以及國際規範，持續檢討修正我國國民所得生產面統計方法，並充實改進相關統計項目。</text:span></text:p>
              </text:list-item>
              <text:list-item>
                <text:p text:style-name="P126"><text:span text:style-name="T13">檢討現行國民所得生產面統計方法，並充實改進相關項目，於105年完成醫療保健及社會工作服務業，包括診所及居住照顧服務業調查資料；其他服務業2項，包括洗衣及美髮美容服務業調查資料，以上共計4項統計方法之精進作業，加計102年至104年已完成16項，102年至105年累計完成20項，佔全部20項之100％，達成原訂目標值(100％)，達成度為100％。</text:span></text:p>
              </text:list-item>
            </text:list>
          </table:table-cell>
        </table:table-row>
        <table:table-row table:style-name="表格3.2">
          <table:covered-table-cell/>
          <table:covered-table-cell/>
          <table:table-cell table:style-name="表格3.A2" office:value-type="string">
            <text:p text:style-name="P6">精進總體統計資料庫維護作業完成比率</text:p>
          </table:table-cell>
          <table:table-cell table:style-name="表格3.A2" office:value-type="string">
            <text:p text:style-name="P13"><text:span text:style-name="T3">100%</text:span></text:p>
          </table:table-cell>
          <table:table-cell table:style-name="表格3.E2" office:value-type="string">
            <text:list xml:id="list1265923772" text:style-name="WW8Num18">
              <text:list-item>
                <text:p text:style-name="P144"><text:span text:style-name="T13"><text:tab/>為精進總體統計資料庫維護作業，降低現有維護成本，經參酌先進國家作法，自行開發交通統計領域資料自動化維護機制，有效提升資料之正確性及時效性。</text:span></text:p>
              </text:list-item>
              <text:list-item>
                <text:p text:style-name="P133"><text:span text:style-name="T13"><text:tab/>105年完成交通統計領域15項，包括「鐵路客運量」、「鐵路貨運量」、「汽車客運營運狀況」、「公路汽車貨運營運狀況」、「航空客、貨運」、「各國際商港進出港旅客人數」、「各國際商港貨物吞吐量」、「各國際商港貨櫃裝卸量」、「自由貿易港區貿易值」、「機動車輛登記數」、「高速公路通行輛次」、「觀光旅館概況」、「來臺旅客人數按居住地分」、「來臺旅客人數按目的分」、「國人出國人數」。以上合計15項，加計102年至104年已完成55項，102年至105年累計完成70項，佔全部70項之100％，達成原訂目標值(100％)，達成度為100％。</text:span></text:p>
              </text:list-item>
            </text:list>
          </table:table-cell>
        </table:table-row>
        <table:table-row table:style-name="表格3.2">
          <table:table-cell table:style-name="表格3.A2" office:value-type="string">
            <text:p text:style-name="P87">四</text:p>
          </table:table-cell>
          <table:table-cell table:style-name="表格3.A2" office:value-type="string">
            <text:p text:style-name="P17">健全地方政府<text:soft-page-break/>公務統計制度，提升地方統計效能</text:p>
          </table:table-cell>
          <table:table-cell table:style-name="表格3.A2" office:value-type="string">
            <text:p text:style-name="P16">地方政府<text:soft-page-break/>公務統計推動策略完成比率</text:p>
          </table:table-cell>
          <table:table-cell table:style-name="表格3.A2" office:value-type="string">
            <text:p text:style-name="P13">100%</text:p>
          </table:table-cell>
          <table:table-cell table:style-name="表格3.E2" office:value-type="string">
            <text:list xml:id="list2308428063" text:style-name="WW8Num31">
              <text:list-item>
                <text:p text:style-name="P135"><text:span text:style-name="T13">為協助地方政府建立完整公務統計制度，以順利</text:span><text:soft-page-break/><text:span text:style-name="T13">推展各項統計業務，依｢統計基礎制度建置」、｢統計應用業務推動」及｢統計檢核制度辦理」等</text:span><text:span text:style-name="T13">3</text:span><text:span text:style-name="T13">層面規劃「統計範圍劃分方案訂定與管理」、「公務統計方案管理與推動」、「統計業務實施計畫訂定與執行」、「公務統計報表編報與管理」、「統計資料發布與管理」、「應用統計分析規劃與推動」、「公務統計管理及應用實務研討會規劃及辦理」、「中央部會需地方政府提供之公務統計資料查詢平台建置」、「統計年報基本表規範檢討及修訂」、「統計指標規劃及推動」、「性別統計業務推動」、「公務統計管理資訊系統規劃及建置」、「統計資料發布資訊化」、「統計資料查詢系統規劃及建置」、「內部統計稽核制度建置」及「統計工作稽核複查制度建置」等16項推動策略及作業規範，供各地方政府依循辦理。</text:span></text:p>
              </text:list-item>
              <text:list-item>
                <text:p text:style-name="P150"><text:span text:style-name="T13">前述</text:span><text:span text:style-name="T13">16</text:span><text:span text:style-name="T13">項業務推動策略，依業務性質規劃推動順序，</text:span><text:span text:style-name="T13">104</text:span><text:span text:style-name="T13">年以｢統計基礎制度建置」及｢統計檢核制度辦理」之統計基礎工作為主，包括公務統計資料之彙集、管理及發布，以及相關業務品質與辦理成效之檢核等</text:span><text:span text:style-name="T13">10</text:span><text:span text:style-name="T13">項推動策略。</text:span><text:span text:style-name="T13">105</text:span><text:span text:style-name="T13">年除精進辦理</text:span><text:span text:style-name="T13">104</text:span><text:span text:style-name="T13">年已完成之推動策略，加強穩固基礎業務外，推動重心則以提升統計業務效能之資訊化作業導入及推動，以及支援施政決策之應用統計業務等推動難度較高且費時之策略為主，包括「應用統計分析規劃與推動」、「中央部會需地方政府提供之公務統計資料查詢平台建置」、「性別統計業務推動」、「公務統計管理資訊系統規劃及建置」、「統計資料發布資訊化」及「統計資料查詢系統規劃及建置」等6項，加計104年完成的10項，截至105年累計完成16項，佔全部16項之100％，達成原訂目</text:span><text:span text:style-name="T21">標值</text:span><text:span text:style-name="T13">(100％)，達成度為100％，對於各地方政府公務統計品質及效能均有顯著提升。</text:span></text:p>
              </text:list-item>
            </text:list>
          </table:table-cell>
        </table:table-row>
        <table:table-row table:style-name="表格3.2">
          <table:table-cell table:style-name="表格3.A2" office:value-type="string">
            <text:p text:style-name="P93">五</text:p>
          </table:table-cell>
          <table:table-cell table:style-name="表格3.A2" office:value-type="string">
            <text:p text:style-name="P52">精進基本國勢及抽樣調查統計，提供施政決策所需資訊</text:p>
          </table:table-cell>
          <table:table-cell table:style-name="表格3.A2" office:value-type="string">
            <text:p text:style-name="P11">普查及抽樣調查作業完成率</text:p>
          </table:table-cell>
          <table:table-cell table:style-name="表格3.A2" office:value-type="string">
            <text:p text:style-name="P13">100%</text:p>
          </table:table-cell>
          <table:table-cell table:style-name="表格3.E2" office:value-type="string">
            <text:list xml:id="list1069038461" text:style-name="WW8Num23">
              <text:list-item>
                <text:p text:style-name="P151"><text:tab/>本總處辦理各項抽樣調查均秉持科學、專業原則，進行規劃執行及資料分析，整體調查設計及統計方法客觀嚴謹，由調查執行、資料檢核、推估，至統計結果編製及分析，均投入頗多人力及時間，同時進行資料品質複查評估作業，以確保<text:soft-page-break/>資料之確度。各項調查結果均能如期按「預告統計資料發布時間表」所定時間發布，並擬具勞動市場現況分析及彙整重要勞動統計指標，提供總統府、行政院、國發會、勞動部、經濟部及教育部等機關參用，作為研擬短中長期促進就業措施之依據，失業率已自98年8月之高峰6.13％，降至105年12月之3.79％，充分發揮統計支援決策之應用效益。</text:p>
              </text:list-item>
            </text:list>
          </table:table-cell>
        </table:table-row>
        <table:table-row table:style-name="表格3.2">
          <table:table-cell table:style-name="表格3.A8" office:value-type="string">
            <text:p text:style-name="P91"/>
          </table:table-cell>
          <table:table-cell table:style-name="表格3.A8" office:value-type="string">
            <text:p text:style-name="P18"/>
          </table:table-cell>
          <table:table-cell table:style-name="表格3.A2" office:value-type="string">
            <text:p text:style-name="P15"/>
          </table:table-cell>
          <table:table-cell table:style-name="表格3.A2" office:value-type="string">
            <text:p text:style-name="P14"/>
          </table:table-cell>
          <table:table-cell table:style-name="表格3.E2" office:value-type="string">
            <text:list xml:id="list141937740507300" text:continue-numbering="true" text:style-name="WW8Num23">
              <text:list-item>
                <text:p text:style-name="P139">105年辦理完成104年農林漁牧業普查臨時組織成立、人員訓練、普查訊息傳播、實地訪查、初步統計結果表編製、組織及人員考核等相關作業。</text:p>
              </text:list-item>
              <text:list-item>
                <text:p text:style-name="P139">研訂完成105年工業及服務業普查實施計畫與各項細部作業計畫或方法，並分行有關機關，據以推動普查各項作業。辦理完成第2次試驗調查，並參考各試查縣市建議，精進普查規劃設計作業；另各項前置作業均依進程賡續完成。</text:p>
              </text:list-item>
              <text:list-item>
                <text:p text:style-name="P127"><text:span text:style-name="T13">105年度完成人力運用調查、婦女婚育與就業調查、事業人力僱用狀況調查、受僱員工動向調查等專案調查作業；編製完成按月人力資源及薪資與生產力統計結果並上網發布；完成人力資源調查統計年報、薪資與生產力統計年報、人力運用調查報告、產值勞動生產力趨勢分析報告、多因素生產力趨勢分析報告、受僱員工動向調查報告、事業人力僱用狀況調查報告、103年國富統計報告及104年青少年狀況調查報告等，共計52項，加計102年至104年已完成114項，累計完成166項作業，占普查及抽樣調查總作業執行數166項之100％，符合原訂目標值(100％)，達成度為100％。</text:span></text:p>
              </text:list-item>
            </text:list>
          </table:table-cell>
        </table:table-row>
        <table:table-row table:style-name="表格3.2">
          <table:table-cell table:style-name="表格3.A9" office:value-type="string">
            <text:p text:style-name="P91"/>
          </table:table-cell>
          <table:table-cell table:style-name="表格3.A9" office:value-type="string">
            <text:p text:style-name="P18"/>
          </table:table-cell>
          <table:table-cell table:style-name="表格3.A2" office:value-type="string">
            <text:p text:style-name="P11">提供普抽查統計資料完成率</text:p>
          </table:table-cell>
          <table:table-cell table:style-name="表格3.A2" office:value-type="string">
            <text:p text:style-name="P13">100%</text:p>
          </table:table-cell>
          <table:table-cell table:style-name="表格3.E2" office:value-type="string">
            <text:p text:style-name="P56"><text:span text:style-name="T3">105年度普抽查統計資料運用提供情形，申請第一類普抽查資料(去識別化之原始資料)，包括人口及住宅普查、人力資源調查、人力運用調查、受僱員工薪資調查等資料，計31件；申請第二類普抽查資料(去識別化仍涉及隱私之原始資料，須於管制室臨場作業)，包括工業及服務業普查、人口及住宅普查等資料，計10件；另為增進普抽查資料流通應用，將第一類普抽查資料提供中央研究院「學術調查研究資料庫」會員運用者，</text:span><text:soft-page-break/><text:span text:style-name="T3">包含人力資源及附帶調查、受僱員工薪資調查、受僱員工薪資專案調查、人口及住宅普查等，計246件。105年度共計申請287件，全數同意並完成提供，符合原訂目標值(100％)，達成度為100％。</text:span></text:p>
          </table:table-cell>
        </table:table-row>
        <table:table-row table:style-name="表格3.2">
          <table:table-cell table:style-name="表格3.A2" office:value-type="string">
            <text:p text:style-name="P93">六</text:p>
          </table:table-cell>
          <table:table-cell table:style-name="表格3.A2" office:value-type="string">
            <text:p text:style-name="P52">發揮內部控制功能，協助達成施政目標</text:p>
          </table:table-cell>
          <table:table-cell table:style-name="表格3.A2" office:value-type="string">
            <text:p text:style-name="P11">政府內部控制標竿學習成效</text:p>
          </table:table-cell>
          <table:table-cell table:style-name="表格3.A2" office:value-type="string">
            <text:p text:style-name="P13">5件</text:p>
          </table:table-cell>
          <table:table-cell table:style-name="表格3.E2" office:value-type="string">
            <text:list xml:id="list3754439481" text:style-name="WW8Num2">
              <text:list-item>
                <text:p text:style-name="P131">為激勵各機關落實執行內部控制工作，運用政府內部控制考評機制，擇選內部控制標竿學習案例，以引導機關透過觀摩學習精進內部控制各項作為，爰本項績效指標涉及標竿案例之首次推廣，極具挑戰性。為有效發揮擴散學習效果，本總處於推廣過程中，洽邀103年度政府內部控制考評獲選為內部控制標竿學習案例機關，協助製作案例實務作法，供各機關參採，並透過教育訓練課程邀請部分機關分享實務經驗等具體作為，以提高機關願意仿效學習之誘因。</text:p>
              </text:list-item>
            </text:list>
          </table:table-cell>
        </table:table-row>
        <table:table-row table:style-name="表格3.2">
          <table:table-cell table:style-name="表格3.A8" office:value-type="string">
            <text:p text:style-name="P91"/>
          </table:table-cell>
          <table:table-cell table:style-name="表格3.A8" office:value-type="string">
            <text:p text:style-name="P18"/>
          </table:table-cell>
          <table:table-cell table:style-name="表格3.A2" office:value-type="string">
            <text:p text:style-name="P15"/>
          </table:table-cell>
          <table:table-cell table:style-name="表格3.A2" office:value-type="string">
            <text:p text:style-name="P14"/>
          </table:table-cell>
          <table:table-cell table:style-name="表格3.E2" office:value-type="string">
            <text:list xml:id="list141939567692210" text:continue-numbering="true" text:style-name="WW8Num2">
              <text:list-item>
                <text:p text:style-name="P141"><text:span text:style-name="T13">本總處透過上述努力，於105年辦理104年度政府內部控制考評作業中，計有13個機關於考評期間內參採內部控制標竿學習案例，並於業務上採行相關精進作為計 21件，顯示標竿案例之推廣已達成強化機關內部控制之目的。茲將其實際成果擇要如下：</text:span></text:p>
              </text:list-item>
            </text:list>
            <text:list xml:id="list3520797784" text:style-name="WW8Num22">
              <text:list-item>
                <text:p text:style-name="P173">參採內政部移民署「建構優化查驗系統及軟硬體設備環境作業－建置改善旅客入出境查驗系統及提升電腦軟體設備功能」案例者計有5件，透過資訊系統輔助業務改善服務效能及節省人力，以及結合不同資訊系統輔助業務控管或預警等強化措施，以合理確保業務正常運作。</text:p>
              </text:list-item>
              <text:list-item>
                <text:p text:style-name="P173">參採國立高雄第一科技大學「建置個人資料保護管理制度」案例者計有5件，建立機關蒐集、處理或利用個人資料之作業流程及控制重點，以落實個人資料之保護及管理。</text:p>
              </text:list-item>
              <text:list-item>
                <text:p text:style-name="P173">參採財政部國有財產署「精進共有人依土地法第34條之1處分全筆國私共有土地事宜控制作業」案例者計有2件，因處分全筆公私共有土地案件日增，為免國有持分土地遭低價處分，損害國庫收益，將處理時限納入控制作業加速辦理時效，並蒐集裁定同意假處分案例，<text:soft-page-break/>將精進作為及預期效益提報分享，以保障國庫權益。</text:p>
              </text:list-item>
            </text:list>
            <text:list xml:id="list141938923651976" text:continue-list="list141939567692210" text:style-name="WW8Num2">
              <text:list-item>
                <text:p text:style-name="P152"><text:tab/>上開105年度參採標竿學習案例數共21件，已超過原訂目標值5件，達成度為100%。</text:p>
              </text:list-item>
            </text:list>
          </table:table-cell>
        </table:table-row>
        <table:table-row table:style-name="表格3.2">
          <table:table-cell table:style-name="表格3.A9" office:value-type="string">
            <text:p text:style-name="P91"/>
          </table:table-cell>
          <table:table-cell table:style-name="表格3.A9" office:value-type="string">
            <text:p text:style-name="P18"/>
          </table:table-cell>
          <table:table-cell table:style-name="表格3.A2" office:value-type="string">
            <text:p text:style-name="P12">104年度內部控制制度聲明書試辦簽署作業完成率</text:p>
          </table:table-cell>
          <table:table-cell table:style-name="表格3.A2" office:value-type="string">
            <text:p text:style-name="P13">90%</text:p>
          </table:table-cell>
          <table:table-cell table:style-name="表格3.E2" office:value-type="string">
            <text:list xml:id="list3751555955" text:style-name="WW8Num37">
              <text:list-item>
                <text:p text:style-name="P140">為提升機關首長對於內部控制之重視並強化自我課責，以循序漸進方式推動各機關簽署內部控制聲明書相關作業，順利輔導118個機關於105年3月底前完成簽署104年度內部控制聲明書，並公開揭露於各該機關對外網站。</text:p>
              </text:list-item>
              <text:list-item>
                <text:p text:style-name="P155">105年度已輔導參與第三階段試辦簽署內部控制聲明書推動計畫之118個機關，全數完成104年度內部控制聲明書簽署作業，完成率100％，超出原訂目標值90％，達成度為100％。</text:p>
              </text:list-item>
            </text:list>
          </table:table-cell>
        </table:table-row>
        <table:table-row table:style-name="表格3.2">
          <table:table-cell table:style-name="表格3.A2" table:number-rows-spanned="2" office:value-type="string">
            <text:p text:style-name="P93">七</text:p>
          </table:table-cell>
          <table:table-cell table:style-name="表格3.A2" table:number-rows-spanned="2" office:value-type="string">
            <text:p text:style-name="P52">整合主計資訊應用，提升主計業務效能</text:p>
          </table:table-cell>
          <table:table-cell table:style-name="表格3.A2" office:value-type="string">
            <text:p text:style-name="P11">通用型薪資系統開發成本節省率</text:p>
          </table:table-cell>
          <table:table-cell table:style-name="表格3.A2" office:value-type="string">
            <text:p text:style-name="P13">85%</text:p>
          </table:table-cell>
          <table:table-cell table:style-name="表格3.E2" office:value-type="string">
            <text:list xml:id="list2073170641" text:style-name="WW8Num33">
              <text:list-item>
                <text:p text:style-name="P145"><text:span text:style-name="T13">配合行政院函頒「人事費－薪給作業」內部控制制度共通性作業跨職能整合短期精進作法，本總處開發建置「內控型公務機關薪資發放系統」(下簡稱本系統)，為減少各機關共通性系統重複投資並收系統共享之綜效，本總處積極辦理系統推廣作業，105年度針對有意願導入機關(如國軍退除役官兵輔導委員會等)，提供系統程式光碟，協助導入本系統，以減輕其系統開發之經費、人力及物力，有效節省公帑。另為提供優質穩定之系統服務，除配合使用者需求及因應法令修訂持續精進系統功能，並持續強化系統內控機制，與橫向介接相關系統；另本總處設立客服諮詢專線並定期舉辦教育訓練課程，以全面提升使用者操作效能，充份發揮系統功效。</text:span></text:p>
              </text:list-item>
              <text:list-item>
                <text:p text:style-name="P158">有關本系統開發成本節省率之計算方式說明如下：</text:p>
              </text:list-item>
            </text:list>
            <text:list xml:id="list2731563390" text:style-name="WW8Num8">
              <text:list-item>
                <text:p text:style-name="P174"><text:span text:style-name="T13">累計推廣機關薪資系統開發成本：累計推廣機關44個機關，共計節省2億9,417萬元，依下列各項成本加總計算：</text:span></text:p>
              </text:list-item>
            </text:list>
            <text:list xml:id="list2646311181" text:style-name="WW8Num1">
              <text:list-item>
                <text:list>
                  <text:list-item>
                    <text:p text:style-name="P58"><text:span text:style-name="T3">累計系統開發成本</text:span><text:span text:style-name="T31">：</text:span><text:span text:style-name="T3">105年度系統開發成</text:span><text:span text:style-name="T32">本【</text:span><text:span text:style-name="T3">105</text:span><text:span text:style-name="T32">年</text:span><text:span text:style-name="T3">上線機關數(</text:span><text:span text:style-name="T32">7個)</text:span><text:span text:style-name="T32"> </text:span><text:span text:style-name="T32">＊ </text:span><text:span text:style-name="T3">通用型薪資系統開發成本(150萬元)】</text:span><text:span text:style-name="T32"> +</text:span><text:span text:style-name="T32"> </text:span><text:span text:style-name="T3">104年度累計系統開發成本</text:span><text:soft-page-break/><text:span text:style-name="T3">(5,550萬元)，共計為6,600萬元。</text:span></text:p>
                  </text:list-item>
                  <text:list-item>
                    <text:p text:style-name="P59"><text:span text:style-name="T3">累計系統增修維護成本：105年度系統增修維護成本【105年之前推廣機關數(37個機關)＊通用型薪資系統增修維護成本(100萬元)】</text:span><text:span text:style-name="T32"> +</text:span><text:span text:style-name="T32"> </text:span><text:span text:style-name="T3">104年度累計推算系統增修維護成本(5,300萬元)，共計為9,000萬元。</text:span></text:p>
                  </text:list-item>
                  <text:list-item>
                    <text:p text:style-name="P61">軟體經費：作業系統及資料庫成本44套，每套30萬元，共需1,320萬元。</text:p>
                  </text:list-item>
                  <text:list-item>
                    <text:p text:style-name="P62"><text:span text:style-name="T3">硬體經費：虛擬機器(VM)及儲存媒體44套，每套15萬元，共需660萬元。</text:span></text:p>
                  </text:list-item>
                  <text:list-item>
                    <text:p text:style-name="P62"><text:span text:style-name="T3">系統管理人員累計薪資：按系統管理人員月薪(參考本總處系統管理人員實際月薪，及服務成本加公費法計算)</text:span><text:span text:style-name="T32"> </text:span><text:span text:style-name="T32">＊ </text:span><text:span text:style-name="T3">10工作月數</text:span><text:span text:style-name="T32"> ＊ </text:span><text:span text:style-name="T3">44個推廣機關，約需9,416萬元。</text:span></text:p>
                  </text:list-item>
                  <text:list-item>
                    <text:p text:style-name="P59"><text:span text:style-name="T3">系統維護人員累計薪資：按系統維護人員月薪(參考勞動部職類別薪資調查之「電腦系統設計服務業」「351090資訊管理及維護技術員」經常性月薪，及服務成本加公費法計算)</text:span><text:span text:style-name="T3"> </text:span><text:span text:style-name="T3">＊ 5工作月數 ＊ 44個推廣機關，約需2,421萬元。</text:span></text:p>
                  </text:list-item>
                </text:list>
              </text:list-item>
            </text:list>
            <text:list xml:id="list141938646386816" text:continue-list="list2731563390" text:style-name="WW8Num8">
              <text:list-item>
                <text:p text:style-name="P174"><text:span text:style-name="T13">累計使用通用型薪資系統成本：共計2,337萬4千元，依下列各項成本加總計算：</text:span></text:p>
              </text:list-item>
            </text:list>
            <text:list xml:id="list1421081294" text:style-name="WW8Num15">
              <text:list-item>
                <text:p text:style-name="P71">通用型薪資系統開發成本：150萬元。</text:p>
              </text:list-item>
              <text:list-item>
                <text:p text:style-name="P33">通用型薪資系統累計增修維護成本：300萬元。</text:p>
              </text:list-item>
              <text:list-item>
                <text:p text:style-name="P73">通用型薪資系統推廣成本：44個機關，推廣成本以每機關5.1萬元推估共需224萬4千元。</text:p>
              </text:list-item>
              <text:list-item>
                <text:p text:style-name="P72"><text:span text:style-name="T3">軟體經費：作業系統及資料庫成本</text:span><text:span text:style-name="T32">3套，</text:span><text:span text:style-name="T3">共需90萬元。</text:span></text:p>
              </text:list-item>
              <text:list-item>
                <text:p text:style-name="P72"><text:span text:style-name="T3">硬體經費：虛擬機器(VM)及儲存媒體3套，每套15萬元，共需45萬元。</text:span></text:p>
              </text:list-item>
              <text:list-item>
                <text:p text:style-name="P72"><text:span text:style-name="T3">系統管理人員累計薪資：按系統管理人員月薪(參考本總處系統管理人員實際月薪，及服務成本加公費法計算)</text:span><text:span text:style-name="T32"> ＊ <text:s/></text:span><text:span text:style-name="T3">41工作月數，並參考服務成本加公費法計算，約需877萬元。</text:span></text:p>
              </text:list-item>
              <text:list-item>
                <text:p text:style-name="P72"><text:span text:style-name="T3">系統維護人員累計薪資：按系統維護人員月薪</text:span><text:soft-page-break/><text:span text:style-name="T3">(參考勞動部職類別薪資調查之「電腦系統設計服務業」「351090資訊管理及維護技術員」經常性月薪，及服務成本加公費法計算)</text:span><text:span text:style-name="T32"> </text:span><text:span text:style-name="T32">＊ <text:s/></text:span><text:span text:style-name="T3">27工作月數，約需297萬元。</text:span></text:p>
              </text:list-item>
              <text:list-item>
                <text:p text:style-name="P72"><text:span text:style-name="T3">客服人員累計薪資：按客服人員月薪（參考勞動部職類別薪資調查之「電腦系統設計服務業」「422400電話及網路客服人員」經常性月薪，及服務成本加公費法計算）</text:span><text:span text:style-name="T32">＊ </text:span><text:span text:style-name="T3">36工作月數，約需354萬元。</text:span></text:p>
              </text:list-item>
            </text:list>
            <text:list xml:id="list141938118684523" text:continue-list="list2073170641" text:style-name="WW8Num33">
              <text:list-item>
                <text:p text:style-name="P153"><text:span text:style-name="T13"><text:tab/>經依上述方式計算，通用型薪資系統開發成本節省率為92.05％【(2億9,417萬元－2,337萬4千元)／</text:span><text:span text:style-name="T20">2億</text:span><text:span text:style-name="T13">9,417萬元</text:span><text:span text:style-name="T20"> </text:span><text:span text:style-name="T19">＊ </text:span><text:span text:style-name="T13">100％】，超出原訂目標值(85％)，達成度為100％。</text:span></text:p>
              </text:list-item>
            </text:list>
          </table:table-cell>
        </table:table-row>
        <table:table-row table:style-name="表格3.14">
          <table:covered-table-cell/>
          <table:covered-table-cell/>
          <table:table-cell table:style-name="表格3.A2" office:value-type="string">
            <text:p text:style-name="P11">雲端歲計會計資訊服務維運成本節省率</text:p>
          </table:table-cell>
          <table:table-cell table:style-name="表格3.A2" office:value-type="string">
            <text:p text:style-name="P13">60%</text:p>
          </table:table-cell>
          <table:table-cell table:style-name="表格3.E2" office:value-type="string">
            <text:list xml:id="list663952987" text:style-name="WW8Num14">
              <text:list-item>
                <text:p text:style-name="P147">為因應地方政府及非營業特種基金處理歲計會計事務需要，由本總處整合各項主計作業需求，開發共通之預算會計資訊系統，並建構雲端歲計會計資訊服務平台，增進各項主計資訊加值應用，以節省個別軟硬體建置及維護費與機房管理成本，並採用虛擬化資訊技術，提升資源使用效益，降低設備設置數量，有效達節能減碳環保目標。以下就衡量標準計算方式說明如下：</text:p>
              </text:list-item>
            </text:list>
            <text:list xml:id="list3192666503" text:style-name="WW8Num7">
              <text:list-item>
                <text:p text:style-name="P172">累計推廣機關歲計會計系統維運成本：分直轄市及縣市公務預算會計資訊系統及特種基金歲計會計資訊管理系統兩部分計算：</text:p>
              </text:list-item>
            </text:list>
            <text:list xml:id="list2940077204" text:style-name="WW8Num4">
              <text:list-item>
                <text:p text:style-name="P63"><text:span text:style-name="T3">直轄市及縣市公務預算會計資訊系統維運成本：按「使用雲端歲計會計資訊服務平台之縣市(計有</text:span><text:span text:style-name="T32">22</text:span><text:span text:style-name="T3">縣市) </text:span><text:span text:style-name="T32">＊ </text:span><text:span text:style-name="T3">【</text:span><text:span text:style-name="T32">4部</text:span><text:span text:style-name="T3">高階伺服器</text:span><text:span text:style-name="T32">成本 </text:span><text:span text:style-name="T3">(每部30萬元)＊ 維護費率(12％)</text:span><text:span text:style-name="T32"> + </text:span><text:span text:style-name="T3">維運人力(5人日)每日4千元】」計算，共計360萬8千元。</text:span></text:p>
              </text:list-item>
              <text:list-item>
                <text:p text:style-name="P63"><text:span text:style-name="T3">非營業特種基金歲計會計資訊管理系統維運成本：按「非營業特種基金主管機關數(計23個)＊【2部中階伺服器成本(每部16萬2千元) </text:span><text:span text:style-name="T32">＊ </text:span><text:span text:style-name="T3">維護費率(12％)</text:span><text:span text:style-name="T32"> + </text:span><text:span text:style-name="T3">維運人力(2人日)每日4千元】」計算，共計107萬8,240元。</text:span></text:p>
              </text:list-item>
              <text:list-item>
                <text:p text:style-name="P60"><text:span text:style-name="T3">縣市非營業特種基金歲計會計資訊管理系統維</text:span><text:soft-page-break/><text:span text:style-name="T3">運成本：按「縣市數(計6個)</text:span><text:span text:style-name="T32"> ＊ </text:span><text:span text:style-name="T3">【2部中階伺服器成本(每部16萬2千元)</text:span><text:span text:style-name="T32"> ＊</text:span><text:span text:style-name="T3"> 維護費率(12％)</text:span><text:span text:style-name="T32"> + </text:span><text:span text:style-name="T3">維運人力</text:span><text:span text:style-name="T34">(2人日)</text:span><text:span text:style-name="T3">每日4千元】」</text:span><text:span text:style-name="T35">計算</text:span><text:span text:style-name="T3">，</text:span><text:span text:style-name="T35">共計</text:span><text:span text:style-name="T3">28萬1</text:span><text:span text:style-name="T3">,</text:span><text:span text:style-name="T3">280元。</text:span></text:p>
              </text:list-item>
              <text:list-item>
                <text:p text:style-name="P60"><text:span text:style-name="T3">以上合計總維運成本為：496萬7</text:span><text:span text:style-name="T3">,</text:span><text:span text:style-name="T3">520元。</text:span></text:p>
              </text:list-item>
            </text:list>
            <text:list xml:id="list141939385515738" text:continue-list="list3192666503" text:style-name="WW8Num7">
              <text:list-item>
                <text:p text:style-name="P169"><text:span text:style-name="T13">累計雲端服務維運成本：按「【使用儲存系統設備(700萬元)及虛擬主機軟硬體成本(約計300萬元)】＊維護費率(12％)</text:span><text:span text:style-name="T20"> + </text:span><text:span text:style-name="T13">維運人力(150人日)每日4千元」計算，共計180萬元。</text:span></text:p>
              </text:list-item>
            </text:list>
            <text:list xml:id="list141939754094819" text:continue-list="list663952987" text:style-name="WW8Num14">
              <text:list-item>
                <text:p text:style-name="P160"><text:span text:style-name="T13"><text:tab/>經依上述方式計算衡量標準，雲端歲計會計資訊服務維運成本</text:span><text:span text:style-name="T21">節省率為</text:span><text:span text:style-name="T13">63.76％</text:span><text:span text:style-name="T21">【</text:span><text:span text:style-name="T13">(496萬7,520元</text:span><text:span text:style-name="T21">－1</text:span><text:span text:style-name="T13">80萬元)／496萬7,520元</text:span><text:span text:style-name="T20"> ＊ </text:span><text:span text:style-name="T13">100％】，超出原訂目標值(60％)，達成度為100％。</text:span></text:p>
              </text:list-item>
            </text:list>
          </table:table-cell>
        </table:table-row>
        <table:table-row table:style-name="表格3.15">
          <table:table-cell table:style-name="表格3.A15" office:value-type="string">
            <text:p text:style-name="P93">八</text:p>
          </table:table-cell>
          <table:table-cell table:style-name="表格3.A15" office:value-type="string">
            <text:p text:style-name="P52">落實特種基金預算管理，以提升基金營運效能，並增裕國庫收入</text:p>
          </table:table-cell>
          <table:table-cell table:style-name="表格3.A15" office:value-type="string">
            <text:p text:style-name="P11">核編營業基金及作業基金年度盈(賸)餘超出主管機關核列數之比率</text:p>
          </table:table-cell>
          <table:table-cell table:style-name="表格3.A15" office:value-type="string">
            <text:p text:style-name="P13">22%</text:p>
          </table:table-cell>
          <table:table-cell table:style-name="表格3.E15" office:value-type="string">
            <text:list xml:id="list1724275880" text:style-name="WW8Num13">
              <text:list-item>
                <text:p text:style-name="P137"><text:span text:style-name="T13">為提升基金營運效能，本總處研訂年度預算編製應行注意事項等規範，藉由預算審查作業，妥訂營運目標，並嚴格檢討不經濟支出事項，復為引導各基金覈實編列預算，本總處已建立相關課責及管考機制，促使本項盈(賸)餘核編與主管機關核列比率可逐年縮減。</text:span></text:p>
              </text:list-item>
              <text:list-item>
                <text:p text:style-name="P154"><text:span text:style-name="T13">依本總處核列106年度中央政府營業基金及作業基金</text:span><text:span text:style-name="T21">盈(賸)餘</text:span><text:span text:style-name="T13">2,404.07億元，較主管</text:span><text:span text:style-name="T21">機關</text:span><text:span text:style-name="T13">核列數2,296.48億元，增加107.59億元，增幅為4.69％，在所訂目標22％內。</text:span></text:p>
              </text:list-item>
            </text:list>
          </table:table-cell>
        </table:table-row>
        <table:table-row table:style-name="表格3.2">
          <table:table-cell table:style-name="表格3.A16" table:number-rows-spanned="2" office:value-type="string">
            <text:p text:style-name="P87">九</text:p>
          </table:table-cell>
          <table:table-cell table:style-name="表格3.A16" table:number-rows-spanned="2" office:value-type="string">
            <text:p text:style-name="P52">加強培育與訓練，提升主計人員之價值與能力</text:p>
          </table:table-cell>
          <table:table-cell table:style-name="表格3.A16" office:value-type="string">
            <text:p text:style-name="P11">幹部培育班受訓成績優異學員職務調整比率</text:p>
          </table:table-cell>
          <table:table-cell table:style-name="表格3.A16" office:value-type="string">
            <text:p text:style-name="P13">25%</text:p>
          </table:table-cell>
          <table:table-cell table:style-name="表格3.E16" office:value-type="string">
            <text:list xml:id="list394583616" text:style-name="WW8Num36">
              <text:list-item>
                <text:p text:style-name="P116"><text:span text:style-name="T13">升遷列管運作機制：為期主計人員訓練達成訓用合一目標，本總處「幹部培育班」受訓學員之薦送流程係請各一級主計機構推薦優秀人員，由本總處遴選並辦理調訓作業。每班以30人為原則，受訓4週，成績評核方式為</text:span><text:span text:style-name="T21">課堂講座</text:span><text:span text:style-name="T13">(30％)</text:span><text:span text:style-name="T21">、輔導成績(10％)</text:span><text:span text:style-name="T13">、專題寫作(30％)、面談(30％)4項目，成績評定後另召開會議審查核定優等及甲等學員名冊，對於結訓學員成績列優等者，於3年內，列甲等且成績為前20名（或前15名學員，視班別而定）者，於5年內協助完成職務調整為原則。</text:span></text:p>
              </text:list-item>
              <text:list-item>
                <text:p text:style-name="P132">105年執行情形:</text:p>
              </text:list-item>
            </text:list>
            <text:list xml:id="list186898197" text:style-name="WW8Num26">
              <text:list-item>
                <text:p text:style-name="P176"><text:span text:style-name="T13">為期主計人員訓練達成訓用合一目標，前經提報</text:span><text:soft-page-break/><text:span text:style-name="T13">本總處相關審查會議通過，自104年起，將本指標列入施政計畫關鍵績效指標，105年之目標值為甲等以上學員職務調整人數達25%，其達成度因涉職務調整，須兼顧受訓人員與出缺職務間相關主客觀條件之契合度(如出缺時間、地點、業務屬性、個人意願等)，執行過程之變動因素眾多，須充分整合主計系統資源，並積極多方協調溝通，始能於規定年限內完成調整事宜，執行困難度極高。</text:span></text:p>
              </text:list-item>
              <text:list-item>
                <text:p text:style-name="P177"><text:span text:style-name="T13">截至</text:span><text:span text:style-name="T20">105年12月31日</text:span><text:span text:style-name="T13">止</text:span><text:span text:style-name="T20">，</text:span><text:span text:style-name="T13">依上開規定列管追蹤陞遷人員計68人，共已調整53人，調整比例達77.94%，較104年成長33.5%，其中須於105年完成職務調整之人員均已調整竣事。其餘15人為104及105年甫結訓學員，依規定按其成績(優等或甲等)應分別於107年至110年間完成職務調整，均尚未逾升遷列管時限，雖未逾調整年限，本總處亦將積極協助於期限內完成職務調整。</text:span></text:p>
              </text:list-item>
            </text:list>
          </table:table-cell>
        </table:table-row>
        <table:table-row table:style-name="表格3.2">
          <table:covered-table-cell/>
          <table:covered-table-cell/>
          <table:table-cell table:style-name="表格3.A2" office:value-type="string">
            <text:p text:style-name="P11">年度培育班次學員學習成效</text:p>
          </table:table-cell>
          <table:table-cell table:style-name="表格3.A2" office:value-type="string">
            <text:p text:style-name="P13">90%</text:p>
          </table:table-cell>
          <table:table-cell table:style-name="表格3.E2" office:value-type="string">
            <text:list xml:id="list3425840388" text:style-name="WW8Num5">
              <text:list-item>
                <text:p text:style-name="P113"><text:span text:style-name="T13"><text:tab/>本總處105年度辦理主計人員基礎訓練班9期，參訓學員共400人。為強化學習目標，並瞭解學員對訓練課程之學習成效，以作為辦理後續班次之參考俾達成培育主計人才之目標，上開訓練班對學員辦理學習評量(學科測驗占70％、課堂成績占20％、輔導成績占10％)。經統計，上開訓練班105年學員400人中，期末測驗成績達</text:span><text:span text:style-name="T20">80分</text:span><text:span text:style-name="T13">以上人數計390人。</text:span></text:p>
              </text:list-item>
              <text:list-item>
                <text:p text:style-name="P113"><text:span text:style-name="T13"><text:tab/>辦理第5期幹部培育班，參訓學員計31人，學習成績甲等(相當85分)者計21人，優等(相當90分)者計10人，全員皆達80分以上。</text:span></text:p>
              </text:list-item>
              <text:list-item>
                <text:p text:style-name="P112"><text:tab/>辦理養成訓練班第31期，參訓學員計42人，受訓分數達80分以上者計41人。</text:p>
              </text:list-item>
              <text:list-item>
                <text:p text:style-name="P161"><text:span text:style-name="T13"><text:tab/>以上共計參訓學員473人，成績達80分以上人數計462人，比率為97.67％，超出原訂目標值(90％)，達成度為100％。</text:span></text:p>
              </text:list-item>
            </text:list>
          </table:table-cell>
        </table:table-row>
        <table:table-row table:style-name="表格3.2">
          <table:table-cell table:style-name="表格3.A2" office:value-type="string">
            <text:p text:style-name="P87">十</text:p>
          </table:table-cell>
          <table:table-cell table:style-name="表格3.A2" office:value-type="string">
            <text:p text:style-name="P52">推動跨機關服務及合作流程</text:p>
          </table:table-cell>
          <table:table-cell table:style-name="表格3.A2" office:value-type="string">
            <text:p text:style-name="P6">跨機關合作項目數</text:p>
          </table:table-cell>
          <table:table-cell table:style-name="表格3.A2" office:value-type="string">
            <text:p text:style-name="P7">主辦1項、協辦2項</text:p>
          </table:table-cell>
          <table:table-cell table:style-name="表格3.E2" office:value-type="string">
            <text:list xml:id="list2462067406" text:style-name="WW8Num28">
              <text:list-item>
                <text:p text:style-name="P148"><text:tab/>主辦項目：「電子支付憑單工作圈」</text:p>
              </text:list-item>
            </text:list>
            <text:p text:style-name="P162"><text:span text:style-name="T13">因應各縣市政府財政單位為使庫款支付作業更為迅速、安全、確實，以確保受款人之權益，將</text:span><text:soft-page-break/><text:span text:style-name="T13">支用機關所開立之紙本付款憑單及轉帳憑單，經各層級承辦人員核章後遞送至支付單位辦理付款之流程，改為線上簽核方式，以縮減作業程序，提升行政效率，本總處開發及建置「縣市憑單線上簽核系統」辦理憑單線上簽核作業，具體執行情形說明如下：</text:span></text:p>
            <text:list xml:id="list2021582758" text:style-name="WW8Num34">
              <text:list-item>
                <text:p text:style-name="P178">整合資源、撙節開發及維運經費：</text:p>
              </text:list-item>
            </text:list>
            <text:list xml:id="list2135524493" text:style-name="WW8Num19">
              <text:list-item>
                <text:p text:style-name="P64">本總處於103年完成縣市憑單線上簽核系統開發，並持續整合縣市需求，增修簽核及庫款支付系統功能，二系統均屬共同性資訊系統，避免縣市重複開發資訊系統，採用集中維運機制、導入虛擬化技術，降低整體維運成本，彈性運用軟硬體設備資源，將資源整併共用。</text:p>
              </text:list-item>
              <text:list-item>
                <text:p text:style-name="P64">105年完成「縣市憑單線上簽核系統」之系統維運、系統推廣、教育訓練、上線輔導等工作，使臺南市、連江縣、新竹市及基隆市等4縣市完成憑單線上簽核作業。</text:p>
              </text:list-item>
              <text:list-item>
                <text:p text:style-name="P64">截至105年底止，已實施「縣市憑單線上簽核系統」之機關有桃園市367個、金門縣49個、臺南市433個、連江縣23個、新竹市65個及基隆市28個，共計965個機關上線使用。</text:p>
              </text:list-item>
            </text:list>
            <text:list xml:id="list141937827875815" text:continue-list="list2021582758" text:style-name="WW8Num34">
              <text:list-item>
                <text:p text:style-name="P179">縮短各項行政作業時間、節省人力及經費：</text:p>
              </text:list-item>
            </text:list>
            <text:list xml:id="list4045853219" text:style-name="WW8Num24">
              <text:list-item>
                <text:p text:style-name="P68">簡化行政作業流程：付款憑單資料由網路傳輸取代人工紙本遞送，除可避免憑單遺失之風險外，亦可減省各機關紙本遞送作業衍生的行政流程約5道工序。</text:p>
              </text:list-item>
              <text:list-item>
                <text:p text:style-name="P68">加速受款人支付效率：簡化行政作業流程，受款人約可提前3.5日收到款項。</text:p>
              </text:list-item>
              <text:list-item>
                <text:p text:style-name="P68">撙節行政經費資源：憑單無紙化後，支用機關無須列印紙本付款憑單，可節省油料費、碳粉紙張、寄送郵資、信封等費用，並落實節能減碳政策。</text:p>
              </text:list-item>
              <text:list-item>
                <text:p text:style-name="P68">減少人力成本：各機關減少人工遞送及整理紙本憑單；就支付單位而言，以電子簽章取代人工印鑑，減少人工核對付款憑單印鑑，匯款資料由網路直接上傳支付系統，減少核對受款人<text:soft-page-break/>資料；憑單無紙化，減少管理人員歸檔作業，大幅提升行政效率。</text:p>
              </text:list-item>
              <text:list-item>
                <text:p text:style-name="P66"><text:span text:style-name="T3">節省倉儲空間及成本：支付資料改為媒體檔儲存，可節省付款憑單紙本存放空間，使辦公環境運用更靈活，並可減少後續辦理紙本銷毀作業所需之僱用人力及運費成本。</text:span></text:p>
              </text:list-item>
            </text:list>
            <text:list xml:id="list141938552353536" text:continue-list="list141937827875815" text:style-name="WW8Num34">
              <text:list-item>
                <text:p text:style-name="P179">降低憑單紙本量：</text:p>
              </text:list-item>
            </text:list>
            <text:list xml:id="list884793244" text:style-name="WW8Num32">
              <text:list-item>
                <text:p text:style-name="P67"><text:span text:style-name="T3">臺南市政府自105年4月15日使用「縣市憑單線上簽核系統」至105年底計開立付款憑單及轉帳憑單共7萬1,941件，使用紙張約28萬2,534張；另無紙張遞送憑單計4萬8,481件，減少紙張耗用量共9萬9,108張，減紙量約35％(99,108/282,534*100％)。</text:span></text:p>
              </text:list-item>
              <text:list-item>
                <text:p text:style-name="P67"><text:span text:style-name="T3">連江縣政府自105年6月20日上線使用「縣市憑單線上簽核系統」至105年底計開立付款憑單及轉帳憑單共4,320件，紙張約1萬6,274張；另無紙張遞送憑單2,988件，減少紙張耗用量共計5,406張，減紙量約33％(5,406/16,274*100％)。</text:span></text:p>
              </text:list-item>
              <text:list-item>
                <text:p text:style-name="P67"><text:span text:style-name="T3">新竹市政府自105年8月1日上線使用「縣市憑單線上簽核系統」至105年底計開立付款憑單及轉帳憑單共</text:span><text:span text:style-name="T32">1萬7,525件</text:span><text:span text:style-name="T3">，紙張約5萬412張；另無紙張遞送憑單1萬3,142件，減少紙張耗用量共計</text:span><text:span text:style-name="T32">1萬6,645張</text:span><text:span text:style-name="T3">，減紙量約33％(16,645/50,412</text:span><text:span text:style-name="T3"> </text:span><text:span text:style-name="T3">*100％)。</text:span></text:p>
              </text:list-item>
              <text:list-item>
                <text:p text:style-name="P67"><text:span text:style-name="T3">基隆市政府自105年10月3日上線使用「縣市憑單線上簽核系統」至105年底計開立付款憑單及轉帳憑單共1萬6,305件，紙張約4萬6,098張；無紙張遞送憑單9,298件，減少紙張耗用量共計1萬3,409張，減紙量約29％(13,409/46,098*100％)。</text:span></text:p>
              </text:list-item>
            </text:list>
            <text:list xml:id="list141939387524336" text:continue-list="list141938552353536" text:style-name="WW8Num34">
              <text:list-item>
                <text:p text:style-name="P179">降低憑單核章數：</text:p>
              </text:list-item>
            </text:list>
            <text:p text:style-name="P182">憑單以電子簽章方式取代人工核章，避免憑單紙本遞送財政單位後因印鑑漏蓋、印鑑不清或印鑑不符等問題，導致憑單遭受退件而延誤付款時間，損及受款人權益，其成效說明如下：</text:p>
            <text:list xml:id="list1873421005" text:style-name="WW8Num11">
              <text:list-item>
                <text:p text:style-name="P69"><text:soft-page-break/>臺南市實施前平均每件憑單之核章數約19個，憑單遞送無紙化後，平均每件憑單減章數13個，減章量約68％。</text:p>
              </text:list-item>
              <text:list-item>
                <text:p text:style-name="P69">連江縣實施前平均每件憑單之核章數約20個，憑單遞送無紙化後，平均每件憑單減章數17個，減章量約85％。</text:p>
              </text:list-item>
              <text:list-item>
                <text:p text:style-name="P69">新竹市實施前平均每件憑單之核章數約24個，憑單遞送無紙化後，平均每件憑單減章數10個，減章量約42％。</text:p>
              </text:list-item>
              <text:list-item>
                <text:p text:style-name="P69">基隆市實施前平均每件憑單之核章數約24個，憑單遞送無紙化後，平均每件憑單減章數19個，減章量約79％。</text:p>
              </text:list-item>
            </text:list>
            <text:list xml:id="list141938635848489" text:continue-list="list141939387524336" text:style-name="WW8Num34">
              <text:list-item>
                <text:p text:style-name="P179">系統推動作業標準化，提升控管機制及品質：</text:p>
              </text:list-item>
            </text:list>
            <text:list xml:id="list291285682" text:style-name="WW8Num3">
              <text:list-item>
                <text:p text:style-name="P65">本總處制定縣市憑單線上簽核作業之推動標準程序，包含訂定系統移轉計畫，105年協助臺南市、連江縣、新竹市及基隆市政府等4縣市訂定推動實施計畫、庫款支付相關作業要點。</text:p>
              </text:list-item>
              <text:list-item>
                <text:p text:style-name="P65">各縣市憑單格式有公務會計、教育基金、各基金專戶等多種版本，經縣市憑單線上簽核系統統一標準格式產製，有利各層級審核人員檢視憑單內容，加速支付效率。</text:p>
              </text:list-item>
              <text:list-item>
                <text:p text:style-name="P70">將不同會計系統之憑單資料，統一透過憑單線上簽核系統，進行憑單線上標準化審核及跨機關流程控管，使資料互通性更順暢及檢核。</text:p>
              </text:list-item>
            </text:list>
            <text:list xml:id="list141939280303894" text:continue-list="list2462067406" text:style-name="WW8Num28">
              <text:list-item>
                <text:p text:style-name="P159">協辦項目1：「推動電子發票，創造智慧好生活」工作圈</text:p>
              </text:list-item>
            </text:list>
            <text:list xml:id="list1608372177" text:style-name="WW8Num20">
              <text:list-item>
                <text:p text:style-name="P181">105年共參與2場財政部舉辦之「推動電子發票，創造智慧好生活」工作圈會議。</text:p>
              </text:list-item>
              <text:list-item>
                <text:p text:style-name="P180"><text:span text:style-name="T13">另為協助各機關順利推動電子報支試辦作業，本總處已完成政府歲計會計資訊管理系統(GBA系統)與各機關行政事務(含結報)系統付款資料介接功能，並增加付款憑單線上簽核功能，後續將配合各機關電子報支作業推動期程，協助各機關進行試辦作業。</text:span></text:p>
              </text:list-item>
              <text:list-item>
                <text:p text:style-name="P180"><text:span text:style-name="T13">本總處運用財政資訊中心開發接收電子發票報</text:span><text:soft-page-break/><text:span text:style-name="T13">支應用程式介面(API)介接電子發票整合服務平台接收電子發票，辦理內部電子發票電子報支試辦作業；業經本總處行政事務電子報支作業推動分組之推動，截至105年底止共計試辦535筆國內出差旅費報支單，如期達成工作圈績效指標。</text:span></text:p>
              </text:list-item>
            </text:list>
            <text:list xml:id="list141939611924103" text:continue-list="list141939280303894" text:style-name="WW8Num28">
              <text:list-item>
                <text:p text:style-name="P159"><text:tab/>協辦項目2：「跨機關財務資訊整合」</text:p>
              </text:list-item>
            </text:list>
            <text:p text:style-name="P164"><text:span text:style-name="T13">本項主辦機關財政部業依國家發展委員會</text:span><text:span text:style-name="T20">104年</text:span><text:span text:style-name="T13">8月17日書函建議，將本計畫不納入「全面推廣政府服務流程改造」工作圈內，另將前項計畫已改列財政部相關業務推動辦理，該部並於104年底辦理完竣。</text:span></text:p>
          </table:table-cell>
        </table:table-row>
        <table:table-row table:style-name="表格3.2">
          <table:table-cell table:style-name="表格3.A2" table:number-rows-spanned="2" office:value-type="string">
            <text:p text:style-name="P93">十一</text:p>
          </table:table-cell>
          <table:table-cell table:style-name="表格3.A2" table:number-rows-spanned="2" office:value-type="string">
            <text:p text:style-name="P53">提升資產效益，妥適配置政府資源</text:p>
          </table:table-cell>
          <table:table-cell table:style-name="表格3.A2" office:value-type="string">
            <text:p text:style-name="P11">機關年度資本門預算執行率</text:p>
          </table:table-cell>
          <table:table-cell table:style-name="表格3.A2" office:value-type="string">
            <text:p text:style-name="P13">93%</text:p>
          </table:table-cell>
          <table:table-cell table:style-name="表格3.E2" office:value-type="string">
            <text:p text:style-name="P43">本總處105年度資本門預算數1億815萬3千元，實支數1億323萬4千元，連同資本門賸餘數491萬9千元，預算執行率為100％，達成原訂目標值<text:span text:style-name="T50">(93％)</text:span>，達成度100％。</text:p>
          </table:table-cell>
        </table:table-row>
        <table:table-row table:style-name="表格3.2">
          <table:covered-table-cell/>
          <table:covered-table-cell/>
          <table:table-cell table:style-name="表格3.A2" office:value-type="string">
            <text:p text:style-name="P55">機關於中程歲出概算額度內編報情形</text:p>
          </table:table-cell>
          <table:table-cell table:style-name="表格3.A2" office:value-type="string">
            <text:p text:style-name="P13">3.5%</text:p>
          </table:table-cell>
          <table:table-cell table:style-name="表格3.E2" office:value-type="string">
            <text:p text:style-name="P57">本總處106年度歲出概算共編列13億5,589萬元，於中程歲出概算額度13億5,589萬元內編報，已達成年度目標。</text:p>
          </table:table-cell>
        </table:table-row>
        <table:table-row table:style-name="表格3.2">
          <table:table-cell table:style-name="表格3.A2" table:number-rows-spanned="2" office:value-type="string">
            <text:p text:style-name="P93">十二</text:p>
          </table:table-cell>
          <table:table-cell table:style-name="表格3.A2" table:number-rows-spanned="2" office:value-type="string">
            <text:p text:style-name="P52">提升人力資源素質與管理效能</text:p>
          </table:table-cell>
          <table:table-cell table:style-name="表格3.A2" office:value-type="string">
            <text:p text:style-name="P11">機關年度預算員額增減率</text:p>
          </table:table-cell>
          <table:table-cell table:style-name="表格3.A2" office:value-type="string">
            <text:p text:style-name="P13">0%</text:p>
          </table:table-cell>
          <table:table-cell table:style-name="表格3.E2" office:value-type="string">
            <text:p text:style-name="P43">本總處105年度核定之預算員額為808人，截至105年底預算員額為798人，已減少10人，故105年度預算員額控管百分比為-1.23％【(798-808)/ 808 × 100％】，已達原訂目標值(0％)，達成度為100％。</text:p>
          </table:table-cell>
        </table:table-row>
        <table:table-row table:style-name="表格3.2">
          <table:covered-table-cell/>
          <table:covered-table-cell/>
          <table:table-cell table:style-name="表格3.A2" office:value-type="string">
            <text:p text:style-name="P8">推動中高階人員終身學習</text:p>
          </table:table-cell>
          <table:table-cell table:style-name="表格3.A2" office:value-type="string">
            <text:p text:style-name="P13">1(符號)</text:p>
          </table:table-cell>
          <table:table-cell table:style-name="表格3.E2" office:value-type="string">
            <text:p text:style-name="P11">105年度本總處自行辦理及薦送參加其他機關辦理1日以上之中高階公務人員培訓發展性質班別情形如下：</text:p>
            <text:list xml:id="list1299764434" text:style-name="WW8Num17">
              <text:list-item>
                <text:p text:style-name="P149">本總處中高階人員參加自行辦理之「主計人員幹部培育班第5期」計5人、「主計人員領導研究班第18期」計27人。</text:p>
              </text:list-item>
              <text:list-item>
                <text:p text:style-name="P99"><text:span text:style-name="T13">本總處中高階人員參加行政院人事行政總處公務人力發展中心辦理之「高階領導研究班第9期」、「處長及副處長研習班第1期」、「105年度行政院所屬中央機關人員面對媒體研習專班第1期」、「中高階策勵研習班第1期」、「中央機關及直轄市政府人事機構簡任佐理人員研習班第1、2期」、「初任薦</text:span><text:soft-page-break/><text:span text:style-name="T13">任官等主管職務人員研究班第4期」、「領導與激勵研習班(高階人員)第1期」、「跨域協調研習班第1、3期」、「願景型塑研習班第2期」、「情緒管理研習班第2期」、「變革領導研習班第2、3期」、「溝通協調研習班(中階主管)第1-4期」、「面談技巧研習班第1、2期」、「政策管理研習班第1期」、「計畫管理研習班第2期」、「團體績效評估研習班第2期」、「資訊管理研習班第1期」、「談判與協商技巧研習班第11、12期」、「簡任襄贊職務班第1期」、「創新服務研習班第1、4期」、「薦任主管班第1期」、「績效管理研習班(中階主管)第3期」、「會議管理研習班(主管人員)第5期」、「團隊建立研習班(中階主管)第2、4期」、「公眾溝通研習班(高階人員)第1、2期」、「問題分析研習班(中階主管)第5期」、「政策規劃能力研習班(中階主管)第1期」、「人權教育簡任人員班第1期」、「危機處理研習班(高階人員)第1期」、「網路資訊傳播技巧」工作坊第1、2期」、「教您當好主管的n個錦囊研習班第1期」、「科長級人事人員研習班第</text:span><text:span text:style-name="T21">12-15</text:span><text:span text:style-name="T13">期」</text:span><text:span text:style-name="T21">共計</text:span><text:span text:style-name="T13">49人。</text:span></text:p>
              </text:list-item>
              <text:list-item>
                <text:p text:style-name="P156"><text:span text:style-name="T13">綜上，本總處中高階人員參加中高階公務人員培訓發展性質班別比率為67.5％(81/120*100％＝67.5％)，超出本總處中高階公務人員總人數之45％，達成原定目標值1項，達成度為100％。</text:span></text:p>
              </text:list-item>
            </text:list>
          </table:table-cell>
        </table:table-row>
      </table:table>
      <text:p text:style-name="P74"/>
      <text:p text:style-name="P75"><text:span text:style-name="T28">（二）上(10</text:span><text:span text:style-name="T28">6</text:span><text:span text:style-name="T28">)年度已過期間</text:span>施政績效及達成情形分析</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83">編號</text:p>
            </table:table-cell>
            <table:table-cell table:style-name="表格4.A1" office:value-type="string">
              <text:p text:style-name="P83">關鍵策略目標</text:p>
            </table:table-cell>
            <table:table-cell table:style-name="表格4.A1" office:value-type="string">
              <text:p text:style-name="P83">關鍵績效指標</text:p>
            </table:table-cell>
            <table:table-cell table:style-name="表格4.D1" office:value-type="string">
              <text:p text:style-name="P83">績效衡量暨達成情形分析</text:p>
            </table:table-cell>
          </table:table-row>
        </table:table-header-rows>
        <table:table-row table:style-name="表格4.2">
          <table:table-cell table:style-name="表格4.A2" office:value-type="string">
            <text:p text:style-name="P87">一</text:p>
          </table:table-cell>
          <table:table-cell table:style-name="表格4.A2" office:value-type="string">
            <text:p text:style-name="P52">完備資源妥適分配機制，提升資源運用效益</text:p>
          </table:table-cell>
          <table:table-cell table:style-name="表格4.A2" office:value-type="string">
            <text:p text:style-name="P52">中央政府總預算案歲出編列數超出中程歲出概算額度之比率</text:p>
          </table:table-cell>
          <table:table-cell table:style-name="表格4.D2" office:value-type="string">
            <text:p text:style-name="P12">各機關編製之107年度概算應於106年5月25日前送達行政院，本總處續將會同財政部等審議機關進行審核，並預計於106年8月底前彙編後送立法院審議。</text:p>
          </table:table-cell>
        </table:table-row>
        <table:table-row table:style-name="表格4.3">
          <table:table-cell table:style-name="表格4.A2" office:value-type="string">
            <text:p text:style-name="P93">二</text:p>
          </table:table-cell>
          <table:table-cell table:style-name="表格4.A2" office:value-type="string">
            <text:p text:style-name="P52">發揮內部控制功能，協助達成施政目標</text:p>
          </table:table-cell>
          <table:table-cell table:style-name="表格4.A2" office:value-type="string">
            <text:p text:style-name="P52">行政院暨所屬機關（構）簽署內部控制聲明書完成率</text:p>
          </table:table-cell>
          <table:table-cell table:style-name="表格4.D2" office:value-type="string">
            <text:p text:style-name="P44">本總處輔導各機關(構)及學校簽署105年度內部控制聲明書，截至106年5月底止計有外交部等607個機關(構)及學校簽署完成，尚有部分國立大學校院及附設機構未完成簽署，預計於6月底前完成簽署作業。</text:p>
          </table:table-cell>
        </table:table-row>
        <table:table-row table:style-name="表格4.4">
          <table:table-cell table:style-name="表格4.A2" office:value-type="string">
            <text:p text:style-name="P93">三</text:p>
          </table:table-cell>
          <table:table-cell table:style-name="表格4.A2" office:value-type="string">
            <text:p text:style-name="P52">健全政府會計制度，強化政府會計管理</text:p>
          </table:table-cell>
          <table:table-cell table:style-name="表格4.A2" office:value-type="string">
            <text:p text:style-name="P52">會計決算作業改善精進達成率</text:p>
          </table:table-cell>
          <table:table-cell table:style-name="表格4.D2" office:value-type="string">
            <text:p text:style-name="P44">賡續精進會計決算作業，按月掌握各機關預算執行等情形，並就會計事務之處理、財物管理等事項，提出檢討改善、強化效能等建議，發揮會計輔助管理及決策功能，增進政府財務運用效能。</text:p>
          </table:table-cell>
        </table:table-row>
        <table:table-row table:style-name="表格4.5">
          <table:table-cell table:style-name="表格4.A5" table:number-rows-spanned="2" office:value-type="string">
            <text:p text:style-name="P93">四</text:p>
          </table:table-cell>
          <table:table-cell table:style-name="表格4.A5" table:number-rows-spanned="2" office:value-type="string">
            <text:p text:style-name="P52">提升政府統計品質，發揮支援決策功能</text:p>
          </table:table-cell>
          <table:table-cell table:style-name="表格4.A2" office:value-type="string">
            <text:p text:style-name="P52">國民所得統計各統計項目精進作業達成項數</text:p>
          </table:table-cell>
          <table:table-cell table:style-name="表格4.D2" office:value-type="string">
            <text:p text:style-name="P44">檢討現行國民所得統計方法，並充實改進相關項目，截至106年5月底止，有關民間消費之醫療保健、休閒文化及教育類等3項資料統計方法之精進作業，皆依既定期程進行。</text:p>
          </table:table-cell>
        </table:table-row>
        <table:table-row table:style-name="表格4.6">
          <table:covered-table-cell/>
          <table:covered-table-cell/>
          <table:table-cell table:style-name="表格4.A2" office:value-type="string">
            <text:p text:style-name="P52">物價指數編算精進作業達成項數</text:p>
          </table:table-cell>
          <table:table-cell table:style-name="表格4.D2" office:value-type="string">
            <text:list xml:id="list1052537827" text:style-name="WW8Num10">
              <text:list-item>
                <text:p text:style-name="P138">為精進物價編算之統計品質，積極改進物價查報與管理作業，以及檢討各項物價指數權數結構，辦理物價基期轉換作業，俾提高指數代表性。</text:p>
              </text:list-item>
              <text:list-item>
                <text:p text:style-name="P142"><text:span text:style-name="T44">截至106年5月底止，進行105年基期各項指數(CPI、WPI及CCI )權數資料蒐集與物價網路查報及管理系統委外建置等2項作業；相關作業皆依既定期程進行。</text:span></text:p>
              </text:list-item>
            </text:list>
          </table:table-cell>
        </table:table-row>
        <table:table-row table:style-name="表格4.7">
          <table:table-cell table:style-name="表格4.A2" office:value-type="string">
            <text:p text:style-name="P93">五</text:p>
          </table:table-cell>
          <table:table-cell table:style-name="表格4.A2" office:value-type="string">
            <text:p text:style-name="P52">優化主計資訊服務，提升主計管理效能</text:p>
          </table:table-cell>
          <table:table-cell table:style-name="表格4.A2" office:value-type="string">
            <text:p text:style-name="P52">主計資料開放作業達成率</text:p>
          </table:table-cell>
          <table:table-cell table:style-name="表格4.D2" office:value-type="string">
            <text:p text:style-name="P12">因應政府資料開放(Open Data)政策，本總處提供包含歲計、會計及統計範圍之開放資料集，截至106年5月31日已提供1,047項資料集，共計逾77萬人次瀏覽。</text:p>
          </table:table-cell>
        </table:table-row>
        <table:table-row table:style-name="表格4.8">
          <table:table-cell table:style-name="表格4.A5" office:value-type="string">
            <text:p text:style-name="P93">六</text:p>
          </table:table-cell>
          <table:table-cell table:style-name="表格4.A2" office:value-type="string">
            <text:p text:style-name="P52">加強培育與訓練，提升主計人員之價值與能力</text:p>
          </table:table-cell>
          <table:table-cell table:style-name="表格4.A2" office:value-type="string">
            <text:p text:style-name="P52">提升主計人員核心能力</text:p>
          </table:table-cell>
          <table:table-cell table:style-name="表格4.D2" office:value-type="string">
            <text:list xml:id="list2493336116" text:style-name="WW8Num12">
              <text:list-item>
                <text:p text:style-name="P143"><text:span text:style-name="T40">為提升主計人員核心能力，配合主計人員職務層級、所需專業核心能力及施政重點，舉辦主計人員基礎訓練、養成訓練、幹部訓練、領導研究訓練及專業訓練(分為「內部控制類」、「預算類」、「會計類」、「決算類」、「統計類」及「資訊類」等6大類)等5類核心訓練，並訂頒「全國主計人員年度訓練進修實施計畫」整合隨班附訓、專題演講、開辦專班或數位學習課程等多元學習資源，另運用「主計人員訓練管理資訊系</text:span><text:soft-page-break/><text:span text:style-name="T40">統」隨時查核及管考，以提升訓練品質並落實執行，俾培養具廉正、專業、效能及關懷核心價值之優質主計人力，提升整體主計體系服務效能。</text:span></text:p>
              </text:list-item>
              <text:list-item>
                <text:p text:style-name="P146">截至106年5月31日止，共辦理主計人員領導研究班1期、主計人員基礎訓練班5期、主計人員幹部培育班1期及主計人員專業研習班153期，共計辦理訓練班160期，訓練6,345人次，11,059人日。</text:p>
              </text:list-item>
            </text:list>
          </table:table-cell>
        </table:table-row>
        <table:table-row table:style-name="表格4.9">
          <table:table-cell table:style-name="表格4.A2" office:value-type="string">
            <text:p text:style-name="P94">七</text:p>
          </table:table-cell>
          <table:table-cell table:style-name="表格4.A2" office:value-type="string">
            <text:p text:style-name="P52">落實特種基金預算管理，以提升基金營運效能，並增裕國庫收入</text:p>
          </table:table-cell>
          <table:table-cell table:style-name="表格4.A2" office:value-type="string">
            <text:p text:style-name="P54">核編營業基金及作業基金年度盈（賸）餘超出主管機關核列數之比率</text:p>
          </table:table-cell>
          <table:table-cell table:style-name="表格4.D2" office:value-type="string">
            <text:p text:style-name="P49">已完成訂定107年度中央政府總預算附屬單位預算編製辦法及共同項目編列作業規範等工作；至各特種基金107年度附屬單位預算中有關盈(賸)餘部分，刻正辦理審核作業中。</text:p>
          </table:table-cell>
        </table:table-row>
        <table:table-row table:style-name="表格4.9">
          <table:table-cell table:style-name="表格4.A2" office:value-type="string">
            <text:p text:style-name="P94">八</text:p>
          </table:table-cell>
          <table:table-cell table:style-name="表格4.A2" office:value-type="string">
            <text:p text:style-name="P52">精進基本國勢及抽樣調查統計，提供施政決策所需資訊</text:p>
          </table:table-cell>
          <table:table-cell table:style-name="表格4.A2" office:value-type="string">
            <text:p text:style-name="P52">普查及抽樣調查精進作業完成率</text:p>
          </table:table-cell>
          <table:table-cell table:style-name="表格4.D2" office:value-type="string">
            <text:p text:style-name="P47">本總處依法辦理農林漁牧業、工業及服務業與人口及住宅三大普查，建立國家整體基本情勢資訊，提供施政規劃應用，並精進作業方法及資訊應用，提升普查作業效能及結果應用層面；另為掌握即時性的經社資訊，按月辦理人力資源及受僱員工薪資調查，適時提供最新勞動市場供需資料，按年辦理人力運用、受僱員工動向、事業人力僱用狀況等調查及補充性專案調查，供政府施政與民間及學術研究參用，並持續精進統計調查技術，提升調查資料品質；按年編製國富統計，供經濟建設計畫與經濟分析之用，並加強統計調查管理，健全基層統計調查網；各項精進作業均依預定進程執行，總精進作業執行數計<text:span text:style-name="T49">74</text:span>件，截至106年5月底止，已完成4件。</text:p>
          </table:table-cell>
        </table:table-row>
        <table:table-row table:style-name="表格4.9">
          <table:table-cell table:style-name="表格4.A2" office:value-type="string">
            <text:p text:style-name="P94">九</text:p>
          </table:table-cell>
          <table:table-cell table:style-name="表格4.A2" office:value-type="string">
            <text:p text:style-name="P52">推動地方政府公務統計業務資訊化，提升統計服務效能</text:p>
          </table:table-cell>
          <table:table-cell table:style-name="表格4.A2" office:value-type="string">
            <text:p text:style-name="P52">地方政府公務統計業務導入資訊化作業項數</text:p>
          </table:table-cell>
          <table:table-cell table:style-name="表格4.D2" office:value-type="string">
            <text:list xml:id="list3703065281" text:style-name="WW8Num35">
              <text:list-item>
                <text:p text:style-name="P128">為輔導地方政府建置完整公務統計制度，並推動基礎統計資料整合應用及共通性統計資訊系統，以協助地方政府公務統計業務導入資訊化，爰規劃「公務統計報表編送作業」、「公務統計報表管理作業」、「公務統計方案管理及維護作業」、「資料發布管理作業」、「性別統計指標查詢」、「統計年報資料查詢」、「書刊編製及管理」、「主管決策查詢及設計」、「結合圖資查詢及應用」及「統計資訊服務網規劃及建置」等10項公務統計作業項目導入資訊化系統。</text:p>
              </text:list-item>
              <text:list-item>
                <text:p text:style-name="P157">截至106年5月底已完成公務統計報表由編製、報送、審核、檢核及管考等之資訊化流程分析，預計至106年底可完成「公務統計報表編送作業」及「公務統計報<text:soft-page-break/>表管理作業」之上線作業，以提升各地方政府公務統計品質及效能。</text:p>
              </text:list-item>
            </text:list>
          </table:table-cell>
        </table:table-row>
        <table:table-row table:style-name="表格4.12">
          <table:table-cell table:style-name="表格4.A5" table:number-rows-spanned="2" office:value-type="string">
            <text:p text:style-name="P94">十</text:p>
          </table:table-cell>
          <table:table-cell table:style-name="表格4.A5" office:value-type="string">
            <text:p text:style-name="P52">妥適配置預算資源，提升預算執行效率</text:p>
          </table:table-cell>
          <table:table-cell table:style-name="表格4.A2" office:value-type="string">
            <text:p text:style-name="P52">機關於中程歲出概算額度內編報情形</text:p>
          </table:table-cell>
          <table:table-cell table:style-name="表格4.D2" office:value-type="string">
            <text:p text:style-name="P49">本總處107年度歲出概算共編列11億9,204萬2千元，於中程歲出概算額度11億9,204萬2千元內編報，已達成年度目標。</text:p>
          </table:table-cell>
        </table:table-row>
        <table:table-row table:style-name="表格4.13">
          <table:covered-table-cell/>
          <table:table-cell table:style-name="表格4.B13" office:value-type="string">
            <text:p text:style-name="P18"/>
          </table:table-cell>
          <table:table-cell table:style-name="表格4.A2" office:value-type="string">
            <text:p text:style-name="P52">機關年度資本門預算執行率</text:p>
          </table:table-cell>
          <table:table-cell table:style-name="表格4.D2" office:value-type="string">
            <text:p text:style-name="P76">本總處106年度資本門預算數1億251萬5千元，截至5月底累計實支數為268萬6千元，占累計分配數676萬9千元之40%，主要係「物價網路查報與管理系統委外建置案」於4月30日始交付審查，因部分功能有瑕疵需修正，限廠商6月9日前改善完成，致相關經費未執行。</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1_20_字元" style:display-name=" 字元 字元 字元 字元 字元 字元 字元 字元 字元 字元 字元1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_2e_._20_1" style:display-name=".. 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3_20_字元_20_字元" style:display-name=" 字元 字元3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asian="新細明體" style:font-family-asian="新細明體, PMingLiU" style:font-family-generic-asian="roman" style:font-pitch-asian="variable"/>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1" style:display-name="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1_20_字元_20_字元_20_字元1" style:display-name=" 字元 字元 字元 字元 字元 字元 字元 字元 字元 字元 字元1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新細明體" style:font-family-asian="新細明體, PMingLiU" style:font-family-generic-asian="roman" style:font-pitch-asian="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d0711c"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x-label-value1" style:family="text">
      <style:text-properties style:font-name="細明體" fo:font-family="細明體, MingLiU" style:font-family-generic="modern" fo:font-size="11.5pt" fo:font-style="normal" style:font-name-asian="細明體" style:font-family-asian="細明體, MingLiU" style:font-family-generic-asian="modern" style:font-size-asian="11.5pt" style:font-style-asian="normal" style:font-name-complex="細明體" style:font-family-complex="細明體, MingLiU" style:font-family-generic-complex="modern" style:font-size-complex="11.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5.2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1"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714cm" fo:margin-left="4.1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1pt" style:font-size-asian="11pt" style:font-size-complex="11pt"/>
    </style:style>
    <style:style style:name="MT1" style:family="text">
      <style:text-properties fo:font-size="11pt" style:font-size-asian="11pt"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6cm" fo:margin-bottom="0.517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訊框2" text:anchor-type="paragraph" svg:y="0.002cm" draw:z-index="32"><draw:text-box fo:min-height="0.058cm" fo:min-width="0cm"><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議程</dc:title>
    <meta:initial-creator>admin</meta:initial-creator>
    <meta:creation-date>2017-08-24T09:30:00</meta:creation-date>
    <dc:creator>z00sp</dc:creator>
    <dc:date>2018-02-22T14:08:00</dc:date>
    <meta:print-date>2017-07-26T17:01:00</meta:print-date>
    <meta:editing-cycles>4</meta:editing-cycles>
    <meta:editing-duration>PT3M</meta:editing-duration>
    <meta:document-statistic meta:table-count="4" meta:image-count="0" meta:object-count="0" meta:page-count="33" meta:paragraph-count="494" meta:word-count="22116" meta:character-count="23471" meta:non-whitespace-character-count="23295"/>
    <meta:generator>LibreOffice/5.4.3.2$Windows_x86 LibreOffice_project/92a7159f7e4af62137622921e809f8546db437e5</meta:generator>
  </office:meta>
</office:document-meta>
</file>