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5cm" table:align="center" style:writing-mode="lr-tb"/>
    </style:style>
    <style:style style:name="表格1.A" style:family="table-column">
      <style:table-column-properties style:column-width="2.704cm"/>
    </style:style>
    <style:style style:name="表格1.B" style:family="table-column">
      <style:table-column-properties style:column-width="2.565cm"/>
    </style:style>
    <style:style style:name="表格1.C" style:family="table-column">
      <style:table-column-properties style:column-width="11.277cm"/>
    </style:style>
    <style:style style:name="表格1.1" style:family="table-row">
      <style:table-row-properties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0.5pt solid #000000" style:writing-mode="lr-tb"/>
    </style:style>
    <style:style style:name="表格1.6" style:family="table-row">
      <style:table-row-properties fo:keep-together="always"/>
    </style:style>
    <style:style style:name="表格1.7" style:family="table-row">
      <style:table-row-properties style:min-row-height="2.702cm" fo:keep-together="always"/>
    </style:style>
    <style:style style:name="表格2" style:family="table">
      <style:table-properties style:width="16.48cm" table:align="center" style:writing-mode="lr-tb"/>
    </style:style>
    <style:style style:name="表格2.A" style:family="table-column">
      <style:table-column-properties style:column-width="2.829cm"/>
    </style:style>
    <style:style style:name="表格2.B" style:family="table-column">
      <style:table-column-properties style:column-width="5.001cm"/>
    </style:style>
    <style:style style:name="表格2.C" style:family="table-column">
      <style:table-column-properties style:column-width="8.65cm"/>
    </style:style>
    <style:style style:name="表格2.1" style:family="table-row">
      <style:table-row-properties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47cm" table:align="center" style:writing-mode="lr-tb"/>
    </style:style>
    <style:style style:name="表格3.A" style:family="table-column">
      <style:table-column-properties style:column-width="2.75cm"/>
    </style:style>
    <style:style style:name="表格3.B" style:family="table-column">
      <style:table-column-properties style:column-width="5.075cm"/>
    </style:style>
    <style:style style:name="表格3.C" style:family="table-column">
      <style:table-column-properties style:column-width="8.722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text-align="center" style:justify-single-word="false"/>
      <style:text-properties style:font-name="標楷體" fo:font-size="20pt" style:font-size-asian="20pt"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6cm"/>
      <style:text-properties style:font-name="新細明體" fo:font-size="16pt" fo:font-weight="bold" style:font-name-asian="新細明體" style:font-size-asian="16pt" style:font-weight-asian="bold" style:font-name-complex="新細明體" style:font-size-complex="16pt"/>
    </style:style>
    <style:style style:name="P4" style:family="paragraph" style:parent-style-name="Standard">
      <style:paragraph-properties fo:line-height="0.564cm" fo:text-align="center" style:justify-single-word="false" fo:orphans="2" fo:widows="2"/>
      <style:text-properties style:font-name="新細明體" style:letter-kerning="true" style:font-name-asian="新細明體" style:font-name-complex="新細明體"/>
    </style:style>
    <style:style style:name="P5" style:family="paragraph" style:parent-style-name="Standard">
      <style:paragraph-properties fo:line-height="0.564cm" fo:text-align="justify" style:justify-single-word="false" fo:orphans="2" fo:widows="2"/>
      <style:text-properties style:font-name="新細明體" style:letter-kerning="true" style:font-name-asian="新細明體" style:font-name-complex="新細明體"/>
    </style:style>
    <style:style style:name="P6" style:family="paragraph" style:parent-style-name="Standard" style:list-style-name="WW8Num18">
      <style:paragraph-properties fo:line-height="0.564cm" fo:text-align="justify" style:justify-single-word="false" fo:orphans="2" fo:widows="2"/>
      <style:text-properties style:font-name="新細明體" style:letter-kerning="true" style:font-name-asian="新細明體" style:font-name-complex="新細明體"/>
    </style:style>
    <style:style style:name="P7" style:family="paragraph" style:parent-style-name="Standard" style:list-style-name="WW8Num26">
      <style:paragraph-properties fo:line-height="0.564cm" fo:text-align="justify" style:justify-single-word="false" fo:orphans="2" fo:widows="2"/>
      <style:text-properties style:font-name="新細明體" style:letter-kerning="true" style:font-name-asian="新細明體" style:font-name-complex="新細明體"/>
    </style:style>
    <style:style style:name="P8" style:family="paragraph" style:parent-style-name="Standard" style:list-style-name="WW8Num34">
      <style:paragraph-properties fo:line-height="0.564cm" fo:text-align="justify" style:justify-single-word="false" fo:orphans="2" fo:widows="2"/>
      <style:text-properties style:font-name="新細明體" style:letter-kerning="true" style:font-name-asian="新細明體" style:font-name-complex="新細明體"/>
    </style:style>
    <style:style style:name="P9" style:family="paragraph" style:parent-style-name="Standard" style:list-style-name="WW8Num12">
      <style:paragraph-properties fo:line-height="0.564cm" fo:text-align="justify" style:justify-single-word="false" fo:orphans="2" fo:widows="2"/>
      <style:text-properties style:font-name="新細明體" style:letter-kerning="true" style:font-name-asian="新細明體" style:font-name-complex="新細明體"/>
    </style:style>
    <style:style style:name="P10" style:family="paragraph" style:parent-style-name="Standard" style:list-style-name="WW8Num20">
      <style:paragraph-properties fo:line-height="0.564cm" fo:text-align="justify" style:justify-single-word="false" fo:orphans="2" fo:widows="2"/>
      <style:text-properties style:font-name="新細明體" style:letter-kerning="true" style:font-name-asian="新細明體" style:font-name-complex="新細明體"/>
    </style:style>
    <style:style style:name="P11" style:family="paragraph" style:parent-style-name="Standard" style:list-style-name="WW8Num36">
      <style:paragraph-properties fo:line-height="0.564cm" fo:text-align="justify" style:justify-single-word="false" fo:orphans="2" fo:widows="2"/>
      <style:text-properties style:font-name="新細明體" style:letter-kerning="true" style:font-name-asian="新細明體" style:font-name-complex="新細明體"/>
    </style:style>
    <style:style style:name="P12" style:family="paragraph" style:parent-style-name="Standard" style:list-style-name="WW8Num5">
      <style:paragraph-properties fo:line-height="0.564cm" fo:text-align="justify" style:justify-single-word="false" fo:orphans="2" fo:widows="2"/>
      <style:text-properties style:font-name="新細明體" style:letter-kerning="true" style:font-name-asian="新細明體" style:font-name-complex="新細明體"/>
    </style:style>
    <style:style style:name="P13" style:family="paragraph" style:parent-style-name="Standard" style:list-style-name="WW8Num15">
      <style:paragraph-properties fo:line-height="0.564cm" fo:text-align="justify" style:justify-single-word="false" fo:orphans="2" fo:widows="2"/>
      <style:text-properties style:font-name="新細明體" style:letter-kerning="true" style:font-name-asian="新細明體" style:font-name-complex="新細明體"/>
    </style:style>
    <style:style style:name="P14" style:family="paragraph" style:parent-style-name="Standard" style:list-style-name="WW8Num2">
      <style:paragraph-properties fo:line-height="0.564cm" fo:text-align="justify" style:justify-single-word="false"/>
      <style:text-properties style:font-name="新細明體" style:letter-kerning="true" style:font-name-asian="新細明體" style:font-name-complex="新細明體"/>
    </style:style>
    <style:style style:name="P15" style:family="paragraph" style:parent-style-name="Standard" style:list-style-name="WW8Num7">
      <style:paragraph-properties fo:line-height="0.564cm" fo:text-align="justify" style:justify-single-word="false"/>
      <style:text-properties style:font-name="新細明體" style:letter-kerning="true" style:font-name-asian="新細明體" style:font-name-complex="新細明體"/>
    </style:style>
    <style:style style:name="P16" style:family="paragraph" style:parent-style-name="Standard">
      <style:paragraph-properties fo:line-height="0.564cm" fo:text-align="center" style:justify-single-word="false" fo:orphans="2" fo:widows="2"/>
      <style:text-properties style:font-name="新細明體" style:letter-kerning="true" style:font-name-asian="新細明體" style:font-name-complex="新細明體"/>
    </style:style>
    <style:style style:name="P17" style:family="paragraph" style:parent-style-name="Standard" style:list-style-name="WW8Num30">
      <style:paragraph-properties fo:line-height="0.564cm" fo:text-align="justify" style:justify-single-word="false"/>
      <style:text-properties style:font-name="新細明體" style:letter-kerning="true" style:font-name-asian="新細明體" style:font-name-complex="新細明體"/>
    </style:style>
    <style:style style:name="P18" style:family="paragraph" style:parent-style-name="Standard" style:list-style-name="WW8Num41">
      <style:paragraph-properties fo:line-height="0.564cm" fo:text-align="justify" style:justify-single-word="false"/>
      <style:text-properties style:font-name="新細明體" style:letter-kerning="true" style:font-name-asian="新細明體" style:font-name-complex="新細明體"/>
    </style:style>
    <style:style style:name="P19" style:family="paragraph" style:parent-style-name="Standard" style:list-style-name="WW8Num4">
      <style:paragraph-properties fo:line-height="0.564cm" fo:text-align="justify" style:justify-single-word="false"/>
      <style:text-properties style:font-name="新細明體" style:letter-kerning="true" style:font-name-asian="新細明體" style:font-name-complex="新細明體"/>
    </style:style>
    <style:style style:name="P20" style:family="paragraph" style:parent-style-name="Standard" style:list-style-name="WW8Num23">
      <style:paragraph-properties fo:line-height="0.564cm" fo:text-align="justify" style:justify-single-word="false"/>
      <style:text-properties style:font-name="新細明體" style:letter-kerning="true" style:font-name-asian="新細明體" style:font-name-complex="新細明體"/>
    </style:style>
    <style:style style:name="P21" style:family="paragraph" style:parent-style-name="Standard" style:list-style-name="WW8Num25">
      <style:paragraph-properties fo:line-height="0.564cm" fo:text-align="justify" style:justify-single-word="false"/>
      <style:text-properties style:font-name="新細明體" style:letter-kerning="true" style:font-name-asian="新細明體" style:font-name-complex="新細明體"/>
    </style:style>
    <style:style style:name="P22" style:family="paragraph" style:parent-style-name="Standard" style:list-style-name="WW8Num25">
      <style:paragraph-properties fo:line-height="0.564cm"/>
      <style:text-properties style:font-name="新細明體" style:letter-kerning="true" style:font-name-asian="新細明體" style:font-name-complex="新細明體"/>
    </style:style>
    <style:style style:name="P23" style:family="paragraph" style:parent-style-name="Standard">
      <style:paragraph-properties fo:line-height="0.564cm" fo:text-align="justify" style:justify-single-word="false" fo:orphans="2" fo:widows="2"/>
      <style:text-properties style:font-name="新細明體" fo:letter-spacing="-0.004cm" style:letter-kerning="true" style:font-name-asian="新細明體" style:font-name-complex="新細明體"/>
    </style:style>
    <style:style style:name="P24" style:family="paragraph" style:parent-style-name="Standard">
      <style:paragraph-properties fo:line-height="0.564cm" fo:text-align="justify" style:justify-single-word="false" fo:orphans="2" fo:widows="2" style:snap-to-layout-grid="false"/>
      <style:text-properties style:font-name="新細明體" fo:font-size="10pt" style:letter-kerning="true" style:font-name-asian="新細明體" style:font-size-asian="10pt" style:font-name-complex="新細明體" style:font-size-complex="10pt"/>
    </style:style>
    <style:style style:name="P25" style:family="paragraph" style:parent-style-name="Standard" style:list-style-name="WW8Num29">
      <style:paragraph-properties fo:line-height="0.564cm" fo:text-align="justify" style:justify-single-word="false"/>
      <style:text-properties style:font-name="新細明體" style:font-name-asian="新細明體" style:font-name-complex="新細明體"/>
    </style:style>
    <style:style style:name="P26" style:family="paragraph" style:parent-style-name="Standard" style:list-style-name="WW8Num39">
      <style:paragraph-properties fo:line-height="0.564cm" fo:text-align="justify" style:justify-single-word="false"/>
      <style:text-properties style:font-name="新細明體" style:font-name-asian="新細明體" style:font-name-complex="新細明體"/>
    </style:style>
    <style:style style:name="P27" style:family="paragraph" style:parent-style-name="Standard" style:list-style-name="WW8Num6">
      <style:paragraph-properties fo:line-height="0.564cm" fo:text-align="justify" style:justify-single-word="false"/>
      <style:text-properties style:font-name="新細明體" style:font-name-asian="新細明體" style:font-name-complex="新細明體"/>
    </style:style>
    <style:style style:name="P28" style:family="paragraph" style:parent-style-name="Standard" style:list-style-name="WW8Num32">
      <style:paragraph-properties fo:line-height="0.564cm" fo:text-align="justify" style:justify-single-word="false"/>
      <style:text-properties style:font-name="新細明體" style:font-name-asian="新細明體" style:font-name-complex="新細明體"/>
    </style:style>
    <style:style style:name="P29" style:family="paragraph" style:parent-style-name="Standard" style:list-style-name="WW8Num43">
      <style:paragraph-properties fo:line-height="0.564cm" fo:text-align="justify" style:justify-single-word="false"/>
      <style:text-properties style:font-name="新細明體" style:font-name-asian="新細明體" style:font-name-complex="新細明體"/>
    </style:style>
    <style:style style:name="P30" style:family="paragraph" style:parent-style-name="Standard" style:list-style-name="WW8Num19">
      <style:paragraph-properties fo:line-height="0.564cm" fo:text-align="justify" style:justify-single-word="false"/>
      <style:text-properties style:font-name="新細明體" style:font-name-asian="新細明體" style:font-name-complex="新細明體"/>
    </style:style>
    <style:style style:name="P31" style:family="paragraph" style:parent-style-name="Standard" style:list-style-name="WW8Num22">
      <style:paragraph-properties fo:line-height="0.564cm" fo:text-align="justify" style:justify-single-word="false"/>
      <style:text-properties style:font-name="新細明體" style:font-name-asian="新細明體" style:font-name-complex="新細明體"/>
    </style:style>
    <style:style style:name="P32" style:family="paragraph" style:parent-style-name="Standard" style:list-style-name="WW8Num1">
      <style:paragraph-properties fo:line-height="0.564cm" fo:text-align="justify" style:justify-single-word="false"/>
      <style:text-properties style:font-name="新細明體" style:font-name-asian="新細明體" style:font-name-complex="新細明體"/>
    </style:style>
    <style:style style:name="P33" style:family="paragraph" style:parent-style-name="Standard" style:list-style-name="WW8Num2">
      <style:paragraph-properties fo:line-height="0.564cm"/>
      <style:text-properties style:font-name="新細明體" style:font-name-asian="新細明體" style:font-name-complex="新細明體"/>
    </style:style>
    <style:style style:name="P34" style:family="paragraph" style:parent-style-name="Standard" style:list-style-name="WW8Num43">
      <style:paragraph-properties fo:line-height="0.564cm" fo:text-align="justify" style:justify-single-word="false"/>
      <style:text-properties style:font-name="新細明體" style:font-name-asian="新細明體" style:font-name-complex="新細明體"/>
    </style:style>
    <style:style style:name="P35" style:family="paragraph" style:parent-style-name="Standard" style:list-style-name="WW8Num19">
      <style:paragraph-properties fo:line-height="0.564cm" fo:text-align="justify" style:justify-single-word="false"/>
      <style:text-properties style:font-name="新細明體" style:font-name-asian="新細明體" style:font-name-complex="新細明體"/>
    </style:style>
    <style:style style:name="P36" style:family="paragraph" style:parent-style-name="Standard" style:list-style-name="WW8Num22">
      <style:paragraph-properties fo:line-height="0.564cm" fo:text-align="justify" style:justify-single-word="false"/>
      <style:text-properties style:font-name="新細明體" style:font-name-asian="新細明體" style:font-name-complex="新細明體"/>
    </style:style>
    <style:style style:name="P37" style:family="paragraph" style:parent-style-name="Standard" style:list-style-name="WW8Num27">
      <style:paragraph-properties fo:line-height="0.564cm" fo:text-align="justify" style:justify-single-word="false"/>
      <style:text-properties style:font-name="新細明體" style:font-name-asian="新細明體" style:font-name-complex="新細明體"/>
    </style:style>
    <style:style style:name="P38" style:family="paragraph" style:parent-style-name="Standard" style:list-style-name="WW8Num2">
      <style:paragraph-properties fo:line-height="0.564cm"/>
      <style:text-properties style:font-name="新細明體" style:font-name-asian="新細明體" style:font-name-complex="新細明體"/>
    </style:style>
    <style:style style:name="P39" style:family="paragraph" style:parent-style-name="Standard" style:list-style-name="WW8Num28">
      <style:paragraph-properties fo:line-height="0.564cm" fo:text-align="justify" style:justify-single-word="false"/>
      <style:text-properties style:font-name="新細明體" style:font-name-asian="新細明體" style:font-name-complex="新細明體" style:font-size-complex="10pt"/>
    </style:style>
    <style:style style:name="P40" style:family="paragraph" style:parent-style-name="Standard" style:list-style-name="WW8Num44">
      <style:paragraph-properties fo:line-height="0.564cm" fo:text-align="justify" style:justify-single-word="false"/>
      <style:text-properties style:font-name="新細明體" style:font-name-asian="新細明體" style:font-name-complex="新細明體" style:font-size-complex="10pt"/>
    </style:style>
    <style:style style:name="P41" style:family="paragraph" style:parent-style-name="Standard" style:list-style-name="WW8Num2">
      <style:paragraph-properties fo:line-height="0.564cm"/>
      <style:text-properties style:font-name="新細明體" style:font-name-asian="新細明體" style:font-name-complex="新細明體"/>
    </style:style>
    <style:style style:name="P42" style:family="paragraph" style:parent-style-name="Standard" style:list-style-name="WW8Num38">
      <style:paragraph-properties fo:line-height="0.564cm" fo:text-align="justify" style:justify-single-word="false"/>
      <style:text-properties style:font-name="新細明體" style:font-name-asian="新細明體" style:font-name-complex="新細明體"/>
    </style:style>
    <style:style style:name="P43" style:family="paragraph" style:parent-style-name="Standard" style:list-style-name="WW8Num42">
      <style:paragraph-properties fo:line-height="0.564cm" fo:text-align="justify" style:justify-single-word="false"/>
      <style:text-properties style:font-name="新細明體" style:font-name-asian="新細明體" style:font-name-complex="新細明體"/>
    </style:style>
    <style:style style:name="P44" style:family="paragraph" style:parent-style-name="Standard" style:list-style-name="WW8Num24">
      <style:paragraph-properties fo:line-height="0.564cm" fo:text-align="justify" style:justify-single-word="false"/>
      <style:text-properties style:font-name="新細明體" style:font-name-asian="新細明體" style:font-name-complex="新細明體"/>
    </style:style>
    <style:style style:name="P45" style:family="paragraph" style:parent-style-name="Standard" style:list-style-name="WW8Num33">
      <style:paragraph-properties fo:line-height="0.564cm" fo:text-align="justify" style:justify-single-word="false"/>
      <style:text-properties style:font-name="新細明體" style:font-name-asian="新細明體" style:font-name-complex="新細明體"/>
    </style:style>
    <style:style style:name="P46" style:family="paragraph" style:parent-style-name="Standard" style:list-style-name="WW8Num45">
      <style:paragraph-properties fo:line-height="0.564cm" fo:text-align="justify" style:justify-single-word="false"/>
      <style:text-properties style:font-name="新細明體" style:font-name-asian="新細明體" style:font-name-complex="新細明體"/>
    </style:style>
    <style:style style:name="P47" style:family="paragraph" style:parent-style-name="Standard" style:list-style-name="WW8Num25">
      <style:paragraph-properties fo:line-height="0.564cm" fo:text-align="justify" style:justify-single-word="false"/>
      <style:text-properties style:font-name="新細明體" style:font-name-asian="新細明體" style:font-name-complex="新細明體"/>
    </style:style>
    <style:style style:name="P48" style:family="paragraph" style:parent-style-name="Standard" style:list-style-name="WW8Num31">
      <style:paragraph-properties fo:line-height="0.564cm" fo:text-align="justify" style:justify-single-word="false"/>
      <style:text-properties style:font-name="新細明體" style:font-name-asian="新細明體" style:font-name-complex="新細明體"/>
    </style:style>
    <style:style style:name="P49" style:family="paragraph" style:parent-style-name="Standard" style:list-style-name="WW8Num44">
      <style:paragraph-properties fo:line-height="0.564cm" fo:text-align="justify" style:justify-single-word="false"/>
      <style:text-properties style:font-name="新細明體" style:font-name-asian="新細明體" style:font-name-complex="新細明體"/>
    </style:style>
    <style:style style:name="P50" style:family="paragraph" style:parent-style-name="Standard" style:list-style-name="WW8Num3">
      <style:paragraph-properties fo:line-height="0.564cm" fo:text-align="justify" style:justify-single-word="false"/>
      <style:text-properties style:font-name="新細明體" style:font-name-asian="新細明體" style:font-name-complex="新細明體"/>
    </style:style>
    <style:style style:name="P51" style:family="paragraph" style:parent-style-name="Standard" style:list-style-name="WW8Num40">
      <style:paragraph-properties fo:line-height="0.564cm" fo:text-align="justify" style:justify-single-word="false"/>
      <style:text-properties style:font-name="新細明體" style:font-name-asian="新細明體" style:font-name-complex="新細明體"/>
    </style:style>
    <style:style style:name="P52" style:family="paragraph" style:parent-style-name="Standard" style:list-style-name="WW8Num17">
      <style:paragraph-properties fo:line-height="0.564cm" fo:text-align="justify" style:justify-single-word="false"/>
      <style:text-properties style:font-name="新細明體" style:font-name-asian="新細明體" style:font-name-complex="新細明體"/>
    </style:style>
    <style:style style:name="P53" style:family="paragraph" style:parent-style-name="Standard" style:list-style-name="WW8Num24">
      <style:paragraph-properties fo:line-height="0.564cm" fo:text-align="justify" style:justify-single-word="false"/>
      <style:text-properties style:font-name="新細明體" style:font-name-asian="新細明體" style:font-name-complex="新細明體"/>
    </style:style>
    <style:style style:name="P54" style:family="paragraph" style:parent-style-name="Standard" style:list-style-name="WW8Num11">
      <style:paragraph-properties fo:line-height="0.564cm" fo:text-align="justify" style:justify-single-word="false"/>
      <style:text-properties style:font-name="新細明體" style:font-name-asian="新細明體" style:font-name-complex="新細明體"/>
    </style:style>
    <style:style style:name="P55" style:family="paragraph" style:parent-style-name="Standard" style:list-style-name="WW8Num25">
      <style:paragraph-properties fo:line-height="0.564cm" fo:text-align="justify" style:justify-single-word="false"/>
      <style:text-properties style:font-name="新細明體" style:font-name-asian="新細明體" style:font-name-complex="新細明體"/>
    </style:style>
    <style:style style:name="P56" style:family="paragraph" style:parent-style-name="Standard" style:list-style-name="WW8Num11">
      <style:paragraph-properties fo:line-height="0.564cm" fo:text-align="justify" style:justify-single-word="false"/>
      <style:text-properties style:font-name="新細明體" style:font-name-asian="新細明體" style:font-name-complex="Calibri"/>
    </style:style>
    <style:style style:name="P57" style:family="paragraph" style:parent-style-name="Standard" style:list-style-name="WW8Num37">
      <style:paragraph-properties fo:line-height="0.564cm" fo:text-align="justify" style:justify-single-word="false"/>
      <style:text-properties style:font-name="新細明體" style:font-name-asian="新細明體" style:font-name-complex="Calibri"/>
    </style:style>
    <style:style style:name="P58" style:family="paragraph" style:parent-style-name="Standard" style:list-style-name="WW8Num14">
      <style:paragraph-properties fo:line-height="0.564cm" fo:text-align="justify" style:justify-single-word="false"/>
      <style:text-properties style:font-name="新細明體" style:font-name-asian="新細明體" style:language-asian="zh" style:country-asian="HK" style:font-name-complex="新細明體"/>
    </style:style>
    <style:style style:name="P59" style:family="paragraph" style:parent-style-name="Standard">
      <style:paragraph-properties fo:line-height="0.564cm" fo:text-align="justify" style:justify-single-word="false" fo:orphans="2" fo:widows="2"/>
    </style:style>
    <style:style style:name="P60" style:family="paragraph" style:parent-style-name="Standard" style:list-style-name="WW8Num26">
      <style:paragraph-properties fo:line-height="0.564cm" fo:text-align="justify" style:justify-single-word="false" fo:orphans="2" fo:widows="2"/>
    </style:style>
    <style:style style:name="P61" style:family="paragraph" style:parent-style-name="Standard" style:list-style-name="WW8Num34">
      <style:paragraph-properties fo:line-height="0.564cm" fo:text-align="justify" style:justify-single-word="false" fo:orphans="2" fo:widows="2"/>
    </style:style>
    <style:style style:name="P62" style:family="paragraph" style:parent-style-name="Standard" style:list-style-name="WW8Num12">
      <style:paragraph-properties fo:line-height="0.564cm" fo:text-align="justify" style:justify-single-word="false" fo:orphans="2" fo:widows="2"/>
    </style:style>
    <style:style style:name="P63" style:family="paragraph" style:parent-style-name="Standard" style:list-style-name="WW8Num20">
      <style:paragraph-properties fo:line-height="0.564cm" fo:text-align="justify" style:justify-single-word="false" fo:orphans="2" fo:widows="2"/>
    </style:style>
    <style:style style:name="P64" style:family="paragraph" style:parent-style-name="Standard" style:list-style-name="WW8Num5">
      <style:paragraph-properties fo:line-height="0.564cm" fo:text-align="justify" style:justify-single-word="false" fo:orphans="2" fo:widows="2"/>
    </style:style>
    <style:style style:name="P65" style:family="paragraph" style:parent-style-name="Standard" style:list-style-name="WW8Num29">
      <style:paragraph-properties fo:line-height="0.564cm" fo:text-align="justify" style:justify-single-word="false"/>
    </style:style>
    <style:style style:name="P66" style:family="paragraph" style:parent-style-name="Standard" style:list-style-name="WW8Num39">
      <style:paragraph-properties fo:line-height="0.564cm" fo:text-align="justify" style:justify-single-word="false">
        <style:tab-stops>
          <style:tab-stop style:position="0cm"/>
          <style:tab-stop style:position="0.199cm"/>
        </style:tab-stops>
      </style:paragraph-properties>
    </style:style>
    <style:style style:name="P67" style:family="paragraph" style:parent-style-name="Standard" style:list-style-name="WW8Num6">
      <style:paragraph-properties fo:line-height="0.564cm" fo:text-align="justify" style:justify-single-word="false"/>
    </style:style>
    <style:style style:name="P68" style:family="paragraph" style:parent-style-name="Standard" style:list-style-name="WW8Num32">
      <style:paragraph-properties fo:line-height="0.564cm" fo:text-align="justify" style:justify-single-word="false"/>
    </style:style>
    <style:style style:name="P69" style:family="paragraph" style:parent-style-name="Standard" style:list-style-name="WW8Num43">
      <style:paragraph-properties fo:line-height="0.564cm" fo:text-align="justify" style:justify-single-word="false"/>
    </style:style>
    <style:style style:name="P70" style:family="paragraph" style:parent-style-name="Standard" style:list-style-name="WW8Num35">
      <style:paragraph-properties fo:line-height="0.564cm" fo:text-align="justify" style:justify-single-word="false"/>
    </style:style>
    <style:style style:name="P71" style:family="paragraph" style:parent-style-name="Standard" style:list-style-name="WW8Num19">
      <style:paragraph-properties fo:line-height="0.564cm" fo:text-align="justify" style:justify-single-word="false"/>
    </style:style>
    <style:style style:name="P72" style:family="paragraph" style:parent-style-name="Standard" style:list-style-name="WW8Num22">
      <style:paragraph-properties fo:line-height="0.564cm" fo:text-align="justify" style:justify-single-word="false"/>
    </style:style>
    <style:style style:name="P73" style:family="paragraph" style:parent-style-name="Standard" style:list-style-name="WW8Num28">
      <style:paragraph-properties fo:line-height="0.564cm" fo:text-align="justify" style:justify-single-word="false"/>
    </style:style>
    <style:style style:name="P74" style:family="paragraph" style:parent-style-name="Standard" style:list-style-name="WW8Num28">
      <style:paragraph-properties fo:line-height="0.564cm" fo:text-align="justify" style:justify-single-word="false" style:text-autospace="none"/>
    </style:style>
    <style:style style:name="P75" style:family="paragraph" style:parent-style-name="Standard" style:list-style-name="WW8Num1">
      <style:paragraph-properties fo:line-height="0.564cm" fo:text-align="justify" style:justify-single-word="false"/>
    </style:style>
    <style:style style:name="P76" style:family="paragraph" style:parent-style-name="Standard" style:list-style-name="WW8Num7">
      <style:paragraph-properties fo:line-height="0.564cm" fo:text-align="justify" style:justify-single-word="false"/>
    </style:style>
    <style:style style:name="P77" style:family="paragraph" style:parent-style-name="Standard" style:list-style-name="WW8Num27">
      <style:paragraph-properties fo:line-height="0.564cm" fo:text-align="justify" style:justify-single-word="false"/>
    </style:style>
    <style:style style:name="P78" style:family="paragraph" style:parent-style-name="Standard" style:list-style-name="WW8Num9">
      <style:paragraph-properties fo:line-height="0.564cm" fo:text-align="justify" style:justify-single-word="false"/>
    </style:style>
    <style:style style:name="P79" style:family="paragraph" style:parent-style-name="Standard" style:list-style-name="WW8Num8">
      <style:paragraph-properties fo:line-height="0.564cm" fo:text-align="justify" style:justify-single-word="false"/>
    </style:style>
    <style:style style:name="P80" style:family="paragraph" style:parent-style-name="Standard" style:list-style-name="WW8Num38">
      <style:paragraph-properties fo:line-height="0.564cm" fo:text-align="justify" style:justify-single-word="false"/>
    </style:style>
    <style:style style:name="P81" style:family="paragraph" style:parent-style-name="Standard" style:list-style-name="WW8Num44">
      <style:paragraph-properties fo:line-height="0.564cm" fo:text-align="justify" style:justify-single-word="false"/>
    </style:style>
    <style:style style:name="P82" style:family="paragraph" style:parent-style-name="Standard" style:list-style-name="WW8Num38">
      <style:paragraph-properties fo:line-height="0.564cm" fo:text-align="justify" style:justify-single-word="false"/>
    </style:style>
    <style:style style:name="P83" style:family="paragraph" style:parent-style-name="Standard" style:list-style-name="WW8Num30">
      <style:paragraph-properties fo:line-height="0.564cm" fo:text-align="justify" style:justify-single-word="false"/>
    </style:style>
    <style:style style:name="P84" style:family="paragraph" style:parent-style-name="Standard" style:list-style-name="WW8Num3">
      <style:paragraph-properties fo:line-height="0.564cm" fo:text-align="justify" style:justify-single-word="false"/>
    </style:style>
    <style:style style:name="P85" style:family="paragraph" style:parent-style-name="Standard" style:list-style-name="WW8Num41">
      <style:paragraph-properties fo:line-height="0.564cm" fo:text-align="justify" style:justify-single-word="false"/>
    </style:style>
    <style:style style:name="P86" style:family="paragraph" style:parent-style-name="Standard" style:list-style-name="WW8Num42">
      <style:paragraph-properties fo:line-height="0.564cm" fo:text-align="justify" style:justify-single-word="false"/>
    </style:style>
    <style:style style:name="P87" style:family="paragraph" style:parent-style-name="Standard" style:list-style-name="WW8Num40">
      <style:paragraph-properties fo:line-height="0.564cm" fo:text-align="justify" style:justify-single-word="false"/>
    </style:style>
    <style:style style:name="P88" style:family="paragraph" style:parent-style-name="Standard" style:list-style-name="WW8Num17">
      <style:paragraph-properties fo:line-height="0.564cm" fo:text-align="justify" style:justify-single-word="false"/>
    </style:style>
    <style:style style:name="P89" style:family="paragraph" style:parent-style-name="Standard" style:list-style-name="WW8Num4">
      <style:paragraph-properties fo:line-height="0.564cm" fo:text-align="justify" style:justify-single-word="false"/>
    </style:style>
    <style:style style:name="P90" style:family="paragraph" style:parent-style-name="Standard" style:list-style-name="WW8Num23">
      <style:paragraph-properties fo:line-height="0.564cm" fo:text-align="justify" style:justify-single-word="false"/>
    </style:style>
    <style:style style:name="P91" style:family="paragraph" style:parent-style-name="Standard" style:list-style-name="WW8Num24">
      <style:paragraph-properties fo:line-height="0.564cm" fo:text-align="justify" style:justify-single-word="false"/>
    </style:style>
    <style:style style:name="P92" style:family="paragraph" style:parent-style-name="Standard" style:list-style-name="WW8Num33">
      <style:paragraph-properties fo:line-height="0.564cm" fo:text-align="justify" style:justify-single-word="false"/>
    </style:style>
    <style:style style:name="P93" style:family="paragraph" style:parent-style-name="Standard" style:list-style-name="WW8Num11">
      <style:paragraph-properties fo:line-height="0.564cm" fo:text-align="justify" style:justify-single-word="false"/>
    </style:style>
    <style:style style:name="P94" style:family="paragraph" style:parent-style-name="Standard" style:list-style-name="WW8Num45">
      <style:paragraph-properties fo:line-height="0.564cm" fo:text-align="justify" style:justify-single-word="false"/>
    </style:style>
    <style:style style:name="P95" style:family="paragraph" style:parent-style-name="Standard" style:list-style-name="WW8Num21">
      <style:paragraph-properties fo:line-height="0.564cm" fo:text-align="justify" style:justify-single-word="false"/>
    </style:style>
    <style:style style:name="P96" style:family="paragraph" style:parent-style-name="Standard" style:list-style-name="WW8Num14">
      <style:paragraph-properties fo:line-height="0.564cm" fo:text-align="justify" style:justify-single-word="false"/>
    </style:style>
    <style:style style:name="P97" style:family="paragraph" style:parent-style-name="Standard" style:list-style-name="WW8Num31">
      <style:paragraph-properties fo:line-height="0.564cm" fo:text-align="justify" style:justify-single-word="false"/>
    </style:style>
    <style:style style:name="P98" style:family="paragraph" style:parent-style-name="Standard" style:list-style-name="WW8Num25">
      <style:paragraph-properties fo:line-height="0.564cm"/>
    </style:style>
    <style:style style:name="P99" style:family="paragraph" style:parent-style-name="Standard">
      <style:paragraph-properties fo:margin-top="0.254cm" fo:margin-bottom="0cm" loext:contextual-spacing="false" fo:line-height="0.6cm"/>
      <style:text-properties style:font-name="新細明體" fo:font-size="14pt" fo:font-weight="bold" style:font-name-asian="新細明體" style:font-size-asian="14pt" style:font-weight-asian="bold" style:font-name-complex="新細明體" style:font-size-complex="14pt"/>
    </style:style>
    <style:style style:name="P100" style:family="paragraph" style:parent-style-name="Standard" style:list-style-name="WW8Num10">
      <style:paragraph-properties fo:margin-top="0.254cm" fo:margin-bottom="0cm" loext:contextual-spacing="false" fo:line-height="0.6cm"/>
      <style:text-properties style:font-name="新細明體" fo:font-size="14pt" fo:font-weight="bold" style:font-name-asian="新細明體" style:font-size-asian="14pt" style:font-weight-asian="bold" style:font-name-complex="新細明體" style:font-size-complex="14pt"/>
    </style:style>
    <style:style style:name="P101" style:family="paragraph" style:parent-style-name="Standard">
      <style:paragraph-properties fo:margin-top="0.127cm" fo:margin-bottom="0cm" loext:contextual-spacing="false" fo:line-height="0.423cm" fo:text-align="justify" fo:text-align-last="justify" style:justify-single-word="false"/>
      <style:text-properties style:font-name="新細明體" style:letter-kerning="true" style:font-name-asian="新細明體" style:font-name-complex="新細明體"/>
    </style:style>
    <style:style style:name="P102" style:family="paragraph" style:parent-style-name="Standard">
      <style:paragraph-properties fo:margin-left="1.51cm" fo:margin-right="0cm" fo:margin-top="0.191cm" fo:margin-bottom="0cm" loext:contextual-spacing="false" fo:line-height="0.6cm" fo:text-indent="0cm" style:auto-text-indent="false"/>
    </style:style>
    <style:style style:name="P103" style:family="paragraph" style:parent-style-name="Standard">
      <style:paragraph-properties fo:margin-left="1.51cm" fo:margin-right="0cm" fo:line-height="0.6cm" fo:text-indent="0cm" style:auto-text-indent="false"/>
      <style:text-properties style:font-name="新細明體" fo:font-size="14pt" fo:font-weight="bold" style:letter-kerning="true" style:font-name-asian="新細明體" style:font-size-asian="14pt" style:font-weight-asian="bold" style:font-name-complex="新細明體" style:font-size-complex="14pt"/>
    </style:style>
    <style:style style:name="P104" style:family="paragraph" style:parent-style-name="Standard">
      <style:paragraph-properties fo:margin-left="1.51cm" fo:margin-right="0cm" fo:margin-top="0cm" fo:margin-bottom="0.318cm" loext:contextual-spacing="false" fo:line-height="0.494cm" fo:text-indent="0cm" style:auto-text-indent="false"/>
      <style:text-properties style:font-name="新細明體" fo:font-size="14pt" fo:font-weight="bold" style:font-name-asian="新細明體" style:font-size-asian="14pt" style:font-weight-asian="bold" style:font-name-complex="新細明體" style:font-size-complex="14pt"/>
    </style:style>
    <style:style style:name="P105" style:family="paragraph" style:parent-style-name="Standard">
      <style:paragraph-properties fo:line-height="0.6cm" fo:break-before="page"/>
      <style:text-properties style:font-name="新細明體" fo:font-size="16pt" fo:font-weight="bold" style:font-name-asian="新細明體" style:font-size-asian="16pt" style:font-weight-asian="bold" style:font-name-complex="新細明體" style:font-size-complex="16pt"/>
    </style:style>
    <style:style style:name="P106" style:family="paragraph" style:parent-style-name="Standard">
      <style:paragraph-properties fo:margin-left="0.841cm" fo:margin-right="0cm" fo:line-height="0.564cm" fo:text-indent="-0.829cm" style:auto-text-indent="false"/>
    </style:style>
    <style:style style:name="P107" style:family="paragraph" style:parent-style-name="Standard">
      <style:paragraph-properties fo:margin-left="0.841cm" fo:margin-right="0cm" fo:line-height="0.564cm" fo:text-indent="-0.829cm" style:auto-text-indent="false"/>
      <style:text-properties style:font-name="新細明體" style:font-name-asian="新細明體" style:font-name-complex="新細明體"/>
    </style:style>
    <style:style style:name="P108" style:family="paragraph" style:parent-style-name="Standard">
      <style:paragraph-properties fo:margin-left="0.841cm" fo:margin-right="0cm" fo:line-height="0.564cm" fo:text-indent="-0.829cm" style:auto-text-indent="false"/>
      <style:text-properties style:font-name="新細明體" style:letter-kerning="true" style:font-name-asian="新細明體" style:font-name-complex="新細明體"/>
    </style:style>
    <style:style style:name="P109" style:family="paragraph" style:parent-style-name="Standard">
      <style:paragraph-properties fo:margin-left="0.817cm" fo:margin-right="0cm" fo:line-height="0.564cm" fo:text-align="justify" style:justify-single-word="false" fo:text-indent="-0.804cm" style:auto-text-indent="false"/>
      <style:text-properties style:font-name="新細明體" style:letter-kerning="true" style:font-name-asian="新細明體" style:font-name-complex="新細明體"/>
    </style:style>
    <style:style style:name="P110" style:family="paragraph" style:parent-style-name="Standard" style:list-style-name="WW8Num16">
      <style:paragraph-properties fo:margin-left="0.85cm" fo:margin-right="0cm" fo:line-height="0.564cm" fo:text-align="justify" style:justify-single-word="false" fo:text-indent="-0.85cm" style:auto-text-indent="false">
        <style:tab-stops>
          <style:tab-stop style:position="0cm"/>
          <style:tab-stop style:position="0.199cm"/>
        </style:tab-stops>
      </style:paragraph-properties>
      <style:text-properties style:font-name="新細明體" style:font-name-asian="新細明體" style:font-name-complex="新細明體"/>
    </style:style>
    <style:style style:name="P111" style:family="paragraph" style:parent-style-name="Standard" style:list-style-name="WW8Num2">
      <style:paragraph-properties fo:margin-left="0.85cm" fo:margin-right="0cm" fo:line-height="0.564cm" fo:text-indent="-0.85cm" style:auto-text-indent="false"/>
      <style:text-properties style:font-name="新細明體" style:font-name-asian="新細明體" style:font-name-complex="新細明體"/>
    </style:style>
    <style:style style:name="P112" style:family="paragraph" style:parent-style-name="Standard" style:list-style-name="WW8Num28">
      <style:paragraph-properties fo:margin-left="0.85cm" fo:margin-right="0cm" fo:line-height="0.564cm" fo:text-align="justify" style:justify-single-word="false" fo:text-indent="-0.85cm" style:auto-text-indent="false" style:text-autospace="none"/>
      <style:text-properties style:font-name="新細明體" style:font-name-asian="新細明體" style:font-name-complex="新細明體"/>
    </style:style>
    <style:style style:name="P113" style:family="paragraph" style:parent-style-name="Standard" style:list-style-name="WW8Num37">
      <style:paragraph-properties fo:margin-left="0.85cm" fo:margin-right="0cm" fo:line-height="0.564cm" fo:text-align="justify" style:justify-single-word="false" fo:text-indent="-0.85cm" style:auto-text-indent="false"/>
      <style:text-properties style:font-name="新細明體" style:font-name-asian="新細明體" style:font-name-complex="Calibri"/>
    </style:style>
    <style:style style:name="P114" style:family="paragraph" style:parent-style-name="Standard" style:list-style-name="WW8Num25">
      <style:paragraph-properties fo:margin-left="0.85cm" fo:margin-right="0cm" fo:line-height="0.564cm" fo:text-align="justify" style:justify-single-word="false" fo:text-indent="-0.85cm" style:auto-text-indent="false"/>
      <style:text-properties style:font-name="新細明體" style:letter-kerning="true" style:font-name-asian="新細明體" style:font-name-complex="新細明體"/>
    </style:style>
    <style:style style:name="P115" style:family="paragraph" style:parent-style-name="Standard" style:list-style-name="WW8Num25">
      <style:paragraph-properties fo:margin-left="0.85cm" fo:margin-right="0cm" fo:line-height="0.564cm" fo:text-align="justify" style:justify-single-word="false" fo:text-indent="-0.85cm" style:auto-text-indent="false"/>
    </style:style>
    <style:style style:name="P116" style:family="paragraph" style:parent-style-name="Standard" style:list-style-name="WW8Num37">
      <style:paragraph-properties fo:margin-left="0.85cm" fo:margin-right="0cm" fo:line-height="0.564cm" fo:text-align="justify" style:justify-single-word="false" fo:text-indent="-0.85cm" style:auto-text-indent="false"/>
    </style:style>
    <style:style style:name="P117" style:family="paragraph" style:parent-style-name="Standard" style:list-style-name="WW8Num45">
      <style:paragraph-properties fo:margin-left="0.85cm" fo:margin-right="0cm" fo:line-height="0.564cm" fo:text-align="justify" style:justify-single-word="false" fo:text-indent="-0.85cm" style:auto-text-indent="false"/>
    </style:style>
    <style:style style:name="P118" style:family="paragraph" style:parent-style-name="Standard" style:list-style-name="WW8Num32">
      <style:paragraph-properties fo:margin-left="1.3cm" fo:margin-right="0cm" fo:line-height="0.564cm" fo:text-align="justify" style:justify-single-word="false" fo:text-indent="-1.3cm" style:auto-text-indent="false"/>
    </style:style>
    <style:style style:name="P119" style:family="paragraph" style:parent-style-name="Standard" style:list-style-name="WW8Num43">
      <style:paragraph-properties fo:margin-left="1.3cm" fo:margin-right="0cm" fo:line-height="0.564cm" fo:text-align="justify" style:justify-single-word="false" fo:text-indent="-1.3cm" style:auto-text-indent="false"/>
    </style:style>
    <style:style style:name="P120" style:family="paragraph" style:parent-style-name="Standard" style:list-style-name="WW8Num35">
      <style:paragraph-properties fo:margin-left="1.3cm" fo:margin-right="0cm" fo:line-height="0.564cm" fo:text-align="justify" style:justify-single-word="false" fo:text-indent="-1.3cm" style:auto-text-indent="false"/>
    </style:style>
    <style:style style:name="P121" style:family="paragraph" style:parent-style-name="Standard" style:list-style-name="WW8Num22">
      <style:paragraph-properties fo:margin-left="1.3cm" fo:margin-right="0cm" fo:line-height="0.564cm" fo:text-align="justify" style:justify-single-word="false" fo:text-indent="-1.3cm" style:auto-text-indent="false"/>
    </style:style>
    <style:style style:name="P122" style:family="paragraph" style:parent-style-name="Standard" style:list-style-name="WW8Num1">
      <style:paragraph-properties fo:margin-left="1.3cm" fo:margin-right="0cm" fo:line-height="0.564cm" fo:text-align="justify" style:justify-single-word="false" fo:text-indent="-1.3cm" style:auto-text-indent="false"/>
    </style:style>
    <style:style style:name="P123" style:family="paragraph" style:parent-style-name="Standard" style:list-style-name="WW8Num27">
      <style:paragraph-properties fo:margin-left="1.3cm" fo:margin-right="0cm" fo:line-height="0.564cm" fo:text-align="justify" style:justify-single-word="false" fo:text-indent="-1.3cm" style:auto-text-indent="false"/>
    </style:style>
    <style:style style:name="P124" style:family="paragraph" style:parent-style-name="Standard" style:list-style-name="WW8Num35">
      <style:paragraph-properties fo:margin-left="1.3cm" fo:margin-right="0cm" fo:line-height="0.564cm" fo:text-align="justify" style:justify-single-word="false" fo:text-indent="-1.3cm" style:auto-text-indent="false"/>
      <style:text-properties style:font-name="新細明體" style:font-name-asian="新細明體" style:font-name-complex="新細明體"/>
    </style:style>
    <style:style style:name="P125" style:family="paragraph" style:parent-style-name="Standard" style:list-style-name="WW8Num19">
      <style:paragraph-properties fo:margin-left="1.3cm" fo:margin-right="0cm" fo:line-height="0.564cm" fo:text-align="justify" style:justify-single-word="false" fo:text-indent="-1.3cm" style:auto-text-indent="false"/>
      <style:text-properties style:font-name="新細明體" style:font-name-asian="新細明體" style:font-name-complex="新細明體"/>
    </style:style>
    <style:style style:name="P126" style:family="paragraph" style:parent-style-name="Standard" style:list-style-name="WW8Num1">
      <style:paragraph-properties fo:margin-left="1.3cm" fo:margin-right="0cm" fo:line-height="0.564cm" fo:text-align="justify" style:justify-single-word="false" fo:text-indent="-1.3cm" style:auto-text-indent="false"/>
      <style:text-properties style:font-name="新細明體" style:font-name-asian="新細明體" style:font-name-complex="新細明體"/>
    </style:style>
    <style:style style:name="P127" style:family="paragraph" style:parent-style-name="Standard" style:list-style-name="WW8Num1">
      <style:paragraph-properties fo:margin-left="1.3cm" fo:margin-right="0cm" fo:line-height="0.564cm" fo:text-align="justify" style:justify-single-word="false" fo:text-indent="-1.3cm" style:auto-text-indent="false"/>
      <style:text-properties style:font-name="新細明體" style:font-name-asian="新細明體" style:font-name-complex="新細明體"/>
    </style:style>
    <style:style style:name="P128" style:family="paragraph" style:parent-style-name="Standard" style:list-style-name="WW8Num44">
      <style:paragraph-properties fo:margin-left="1.3cm" fo:margin-right="0cm" fo:line-height="0.564cm" fo:text-align="justify" style:justify-single-word="false" fo:text-indent="-1.3cm" style:auto-text-indent="false"/>
      <style:text-properties style:font-name="新細明體" style:font-name-asian="新細明體" style:font-name-complex="新細明體" style:font-size-complex="10pt"/>
    </style:style>
    <style:style style:name="P129" style:family="paragraph" style:parent-style-name="Standard" style:list-style-name="WW8Num38">
      <style:paragraph-properties fo:margin-left="1.3cm" fo:margin-right="0cm" fo:line-height="0.564cm" fo:text-align="justify" style:justify-single-word="false" fo:text-indent="-1.3cm" style:auto-text-indent="false"/>
      <style:text-properties style:font-name="新細明體" style:font-name-asian="新細明體" style:font-name-complex="新細明體"/>
    </style:style>
    <style:style style:name="P130" style:family="paragraph" style:parent-style-name="Standard" style:list-style-name="WW8Num33">
      <style:paragraph-properties fo:margin-left="1.3cm" fo:margin-right="0cm" fo:line-height="0.564cm" fo:text-align="justify" style:justify-single-word="false" fo:text-indent="-1.3cm" style:auto-text-indent="false"/>
      <style:text-properties style:font-name="新細明體" style:font-name-asian="新細明體" style:font-name-complex="新細明體"/>
    </style:style>
    <style:style style:name="P131" style:family="paragraph" style:parent-style-name="Standard" style:list-style-name="WW8Num40">
      <style:paragraph-properties fo:margin-left="1.3cm" fo:margin-right="0cm" fo:line-height="0.564cm" fo:text-align="justify" style:justify-single-word="false" fo:text-indent="-1.3cm" style:auto-text-indent="false"/>
      <style:text-properties style:font-name="新細明體" style:font-name-asian="新細明體" style:font-name-complex="新細明體"/>
    </style:style>
    <style:style style:name="P132" style:family="paragraph" style:parent-style-name="Standard" style:list-style-name="WW8Num44">
      <style:paragraph-properties fo:margin-left="1.3cm" fo:margin-right="0cm" fo:line-height="0.564cm" fo:text-align="justify" style:justify-single-word="false" fo:text-indent="-1.3cm" style:auto-text-indent="false"/>
      <style:text-properties style:font-name="新細明體" style:font-name-asian="新細明體" style:language-asian="zh" style:country-asian="HK" style:font-name-complex="新細明體" style:font-size-complex="10pt"/>
    </style:style>
    <style:style style:name="P133" style:family="paragraph" style:parent-style-name="Standard" style:list-style-name="WW8Num44">
      <style:paragraph-properties fo:margin-left="1.3cm" fo:margin-right="0cm" fo:line-height="0.564cm" fo:text-align="justify" style:justify-single-word="false" fo:text-indent="-1.3cm" style:auto-text-indent="false"/>
    </style:style>
    <style:style style:name="P134" style:family="paragraph" style:parent-style-name="Standard" style:list-style-name="WW8Num38">
      <style:paragraph-properties fo:margin-left="1.3cm" fo:margin-right="0cm" fo:line-height="0.564cm" fo:text-align="justify" style:justify-single-word="false" fo:text-indent="-1.3cm" style:auto-text-indent="false"/>
    </style:style>
    <style:style style:name="P135" style:family="paragraph" style:parent-style-name="Standard" style:list-style-name="WW8Num40">
      <style:paragraph-properties fo:margin-left="1.3cm" fo:margin-right="0cm" fo:line-height="0.564cm" fo:text-align="justify" style:justify-single-word="false" fo:text-indent="-1.3cm" style:auto-text-indent="false"/>
    </style:style>
    <style:style style:name="P136" style:family="paragraph" style:parent-style-name="Standard" style:list-style-name="WW8Num23">
      <style:paragraph-properties fo:margin-left="1.3cm" fo:margin-right="0cm" fo:line-height="0.564cm" fo:text-align="justify" style:justify-single-word="false" fo:text-indent="-1.3cm" style:auto-text-indent="false"/>
    </style:style>
    <style:style style:name="P137" style:family="paragraph" style:parent-style-name="Standard" style:list-style-name="WW8Num33">
      <style:paragraph-properties fo:margin-left="1.3cm" fo:margin-right="0cm" fo:line-height="0.564cm" fo:text-align="justify" style:justify-single-word="false" fo:text-indent="-1.3cm" style:auto-text-indent="false"/>
    </style:style>
    <style:style style:name="P138" style:family="paragraph" style:parent-style-name="Standard" style:list-style-name="WW8Num31">
      <style:paragraph-properties fo:margin-left="1.3cm" fo:margin-right="0cm" fo:line-height="0.564cm" fo:text-align="justify" style:justify-single-word="false" fo:text-indent="-1.3cm" style:auto-text-indent="false"/>
    </style:style>
    <style:style style:name="P139" style:family="paragraph" style:parent-style-name="Standard" style:list-style-name="WW8Num13">
      <style:paragraph-properties fo:margin-left="0.787cm" fo:margin-right="0cm" fo:line-height="0.564cm" fo:text-align="justify" style:justify-single-word="false" fo:text-indent="-0.85cm" style:auto-text-indent="false" style:text-autospace="none">
        <style:tab-stops/>
      </style:paragraph-properties>
      <style:text-properties style:font-name="新細明體" style:font-name-asian="新細明體" style:font-name-complex="新細明體" style:font-size-complex="10pt"/>
    </style:style>
    <style:style style:name="P140" style:family="paragraph" style:parent-style-name="Standard" style:list-style-name="WW8Num13">
      <style:paragraph-properties fo:margin-left="0.787cm" fo:margin-right="0cm" fo:line-height="0.564cm" fo:text-align="justify" style:justify-single-word="false" fo:text-indent="-0.85cm" style:auto-text-indent="false" style:text-autospace="none">
        <style:tab-stops/>
      </style:paragraph-properties>
    </style:style>
    <style:style style:name="P141" style:family="paragraph" style:parent-style-name="Standard" style:list-style-name="WW8Num13">
      <style:paragraph-properties fo:margin-left="1.214cm" fo:margin-right="0cm" fo:line-height="0.564cm" fo:text-align="justify" style:justify-single-word="false" fo:text-indent="-1.259cm" style:auto-text-indent="false" style:text-autospace="none">
        <style:tab-stops/>
      </style:paragraph-properties>
      <style:text-properties style:font-name="新細明體" style:font-name-asian="新細明體" style:font-name-complex="新細明體" style:font-size-complex="10pt"/>
    </style:style>
    <style:style style:name="P142" style:family="paragraph" style:parent-style-name="Standard" style:list-style-name="WW8Num13">
      <style:paragraph-properties fo:margin-left="1.214cm" fo:margin-right="0cm" fo:line-height="0.564cm" fo:text-align="justify" style:justify-single-word="false" fo:text-indent="-1.259cm" style:auto-text-indent="false" style:text-autospace="none">
        <style:tab-stops/>
      </style:paragraph-properties>
    </style:style>
    <style:style style:name="P143" style:family="paragraph" style:parent-style-name="Standard" style:master-page-name="Standard">
      <style:paragraph-properties fo:line-height="0.776cm" fo:text-align="center" style:justify-single-word="false" style:page-number="auto"/>
    </style:style>
    <style:style style:name="P144" style:family="paragraph" style:parent-style-name="清單段落" style:list-style-name="">
      <style:paragraph-properties fo:margin-left="0cm" fo:margin-right="0cm" fo:orphans="2" fo:widows="2" fo:text-indent="0cm" style:auto-text-indent="false">
        <style:tab-stops>
          <style:tab-stop style:position="0cm"/>
        </style:tab-stops>
      </style:paragraph-properties>
      <style:text-properties style:font-name="新細明體" fo:font-size="14pt" fo:font-weight="bold" style:letter-kerning="true" style:font-name-asian="新細明體" style:font-size-asian="14pt" style:font-weight-asian="bold" style:font-name-complex="新細明體" style:font-size-complex="14pt"/>
    </style:style>
    <style:style style:name="P145" style:family="paragraph" style:parent-style-name="Footer">
      <style:text-properties style:font-name="新細明體" style:font-name-asian="新細明體" style:font-name-complex="新細明體"/>
    </style:style>
    <style:style style:name="P146" style:family="paragraph" style:parent-style-name="Footer">
      <style:paragraph-properties fo:text-align="center" style:justify-single-word="false"/>
      <style:text-properties style:font-name="新細明體" style:font-name-asian="新細明體" style:font-name-complex="新細明體"/>
    </style:style>
    <style:style style:name="P147" style:family="paragraph" style:parent-style-name="內文_20__28_Web_29_">
      <style:paragraph-properties fo:margin-left="1.482cm" fo:margin-right="0cm" fo:margin-top="0.127cm" fo:margin-bottom="0cm" loext:contextual-spacing="false" fo:line-height="0.582cm" fo:text-align="justify" style:justify-single-word="false" fo:text-indent="0.847cm" style:auto-text-indent="false"/>
    </style:style>
    <style:style style:name="P148" style:family="paragraph" style:parent-style-name="內文_20__28_Web_29_">
      <style:paragraph-properties fo:margin-left="2.244cm" fo:margin-right="0cm" fo:margin-top="0cm" fo:margin-bottom="0cm" loext:contextual-spacing="false" fo:line-height="0.529cm" fo:text-align="justify" style:justify-single-word="false" fo:text-indent="0.847cm" style:auto-text-indent="false"/>
    </style:style>
    <style:style style:name="P149" style:family="paragraph" style:parent-style-name="內文_20__28_Web_29_">
      <style:paragraph-properties fo:margin-left="2.244cm" fo:margin-right="0cm" fo:margin-top="0cm" fo:margin-bottom="0cm" loext:contextual-spacing="false" fo:line-height="0.529cm" fo:text-align="justify" style:justify-single-word="false" fo:text-indent="0.847cm" style:auto-text-indent="false"/>
    </style:style>
    <style:style style:name="P150" style:family="paragraph" style:parent-style-name="內文_20__28_Web_29_">
      <style:paragraph-properties fo:margin-left="2.244cm" fo:margin-right="0cm" fo:margin-top="0cm" fo:margin-bottom="0cm" loext:contextual-spacing="false" fo:line-height="0.459cm" fo:text-align="justify" style:justify-single-word="false" fo:text-indent="0.847cm" style:auto-text-indent="false"/>
    </style:style>
    <style:style style:name="P151" style:family="paragraph" style:parent-style-name="內文_20__28_Web_29_">
      <style:paragraph-properties fo:margin-top="0.191cm" fo:margin-bottom="0cm" loext:contextual-spacing="false" fo:line-height="0.741cm" fo:text-align="justify" style:justify-single-word="false">
        <style:tab-stops>
          <style:tab-stop style:position="1.27cm"/>
        </style:tab-stops>
      </style:paragraph-properties>
    </style:style>
    <style:style style:name="P152" style:family="paragraph" style:parent-style-name="內文_20__28_Web_29_">
      <style:paragraph-properties fo:margin-left="1.27cm" fo:margin-right="0cm" fo:margin-top="0.191cm" fo:margin-bottom="0cm" loext:contextual-spacing="false" fo:line-height="0.741cm" fo:text-align="justify" style:justify-single-word="false" fo:text-indent="0.847cm" style:auto-text-indent="false"/>
    </style:style>
    <style:style style:name="P153" style:family="paragraph" style:parent-style-name="內文_20__28_Web_29_">
      <style:paragraph-properties fo:margin-left="1.27cm" fo:margin-right="0cm" fo:margin-top="0.191cm" fo:margin-bottom="0cm" loext:contextual-spacing="false" fo:line-height="0.706cm" fo:text-align="justify" style:justify-single-word="false" fo:text-indent="0.847cm" style:auto-text-indent="false"/>
    </style:style>
    <style:style style:name="P154" style:family="paragraph" style:parent-style-name="內文_20__28_Web_29_">
      <style:paragraph-properties fo:margin-left="0cm" fo:margin-right="0cm" fo:margin-top="0.191cm" fo:margin-bottom="0cm" loext:contextual-spacing="false" fo:line-height="0.741cm" fo:text-align="justify" style:justify-single-word="false" fo:text-indent="0.88cm" style:auto-text-indent="false"/>
    </style:style>
    <style:style style:name="P155" style:family="paragraph" style:parent-style-name="內文_20__28_Web_29_">
      <style:paragraph-properties fo:margin-top="0cm" fo:margin-bottom="0.318cm" loext:contextual-spacing="false" fo:line-height="0.6cm" fo:text-align="justify" style:justify-single-word="false" fo:break-before="page"/>
      <style:text-properties fo:font-size="14pt" fo:font-weight="bold" style:font-size-asian="14pt" style:font-weight-asian="bold" style:font-size-complex="14pt" style:font-weight-complex="bold"/>
    </style:style>
    <style:style style:name="P156" style:family="paragraph" style:parent-style-name="內文_20__28_Web_29_">
      <style:paragraph-properties fo:margin-top="0cm" fo:margin-bottom="0.318cm" loext:contextual-spacing="false" fo:line-height="0.564cm" fo:break-before="page"/>
    </style:style>
    <style:style style:name="P157" style:family="paragraph" style:parent-style-name="內文_20__28_Web_29_">
      <style:paragraph-properties fo:margin-top="0cm" fo:margin-bottom="0.318cm" loext:contextual-spacing="false" fo:line-height="0.564cm"/>
      <style:text-properties fo:font-size="16pt" style:font-size-asian="16pt" style:font-size-complex="16pt"/>
    </style:style>
    <style:style style:name="P158" style:family="paragraph" style:parent-style-name="內文_20__28_Web_29_">
      <style:paragraph-properties fo:margin-left="1.693cm" fo:margin-right="0cm" fo:margin-top="0.635cm" fo:margin-bottom="0.318cm" loext:contextual-spacing="false" fo:line-height="0.564cm" fo:text-indent="-1.693cm" style:auto-text-indent="false"/>
      <style:text-properties fo:font-size="16pt" style:font-size-asian="16pt" style:font-size-complex="16pt"/>
    </style:style>
    <style:style style:name="P159" style:family="paragraph" style:parent-style-name="內文_20__28_Web_29_">
      <style:paragraph-properties fo:margin-left="1.693cm" fo:margin-right="0cm" fo:margin-top="0cm" fo:margin-bottom="0.318cm" loext:contextual-spacing="false" fo:line-height="0.706cm" fo:text-indent="-1.693cm" style:auto-text-indent="false" fo:break-before="page"/>
      <style:text-properties fo:font-size="16pt" style:font-size-asian="16pt" style:font-size-complex="16pt"/>
    </style:style>
    <style:style style:name="P160" style:family="paragraph">
      <loext:graphic-properties draw:fill="none" draw:fill-color="#ffffff"/>
      <style:paragraph-properties fo:text-align="center" style:writing-mode="lr-tb"/>
    </style:style>
    <style:style style:name="P161" style:family="paragraph">
      <style:paragraph-properties fo:margin-top="0.445cm" fo:margin-bottom="0cm" fo:text-align="justify" fo:text-align-last="justify" style:writing-mode="lr-tb"/>
    </style:style>
    <style:style style:name="P162" style:family="paragraph">
      <loext:graphic-properties draw:fill="solid" draw:fill-color="#ffffff"/>
      <style:paragraph-properties fo:margin-top="0.445cm" fo:margin-bottom="0cm" fo:text-align="justify" fo:text-align-last="justify" style:writing-mode="lr-tb"/>
    </style:style>
    <style:style style:name="P163" style:family="paragraph">
      <style:paragraph-properties fo:margin-top="0.127cm" fo:margin-bottom="0cm" fo:line-height="0.423cm" fo:text-align="justify" fo:text-align-last="justify" style:writing-mode="lr-tb"/>
    </style:style>
    <style:style style:name="P164" style:family="paragraph">
      <style:paragraph-properties fo:text-align="justify" fo:text-align-last="justify" style:writing-mode="lr-tb"/>
    </style:style>
    <style:style style:name="P165" style:family="paragraph">
      <loext:graphic-properties draw:fill="solid" draw:fill-color="#ffffff"/>
      <style:paragraph-properties fo:margin-top="0.127cm" fo:margin-bottom="0cm" fo:line-height="0.423cm" fo:text-align="justify" fo:text-align-last="justify" style:writing-mode="lr-tb"/>
    </style:style>
    <style:style style:name="P166" style:family="paragraph">
      <style:paragraph-properties style:writing-mode="lr-tb"/>
    </style:style>
    <style:style style:name="P167" style:family="paragraph">
      <style:paragraph-properties fo:line-height="0.423cm" fo:text-align="justify" fo:text-align-last="justify" style:writing-mode="lr-tb"/>
    </style:style>
    <style:style style:name="P168" style:family="paragraph">
      <loext:graphic-properties draw:fill="solid" draw:fill-color="#ffffff"/>
      <style:paragraph-properties fo:line-height="0.423cm" fo:text-align="justify" fo:text-align-last="justify" style:writing-mode="lr-tb"/>
    </style:style>
    <style:style style:name="P169" style:family="paragraph">
      <style:paragraph-properties fo:text-align="center" style:writing-mode="lr-tb"/>
    </style:style>
    <style:style style:name="P170" style:family="paragraph">
      <loext:graphic-properties draw:fill="solid" draw:fill-color="#ffffff"/>
      <style:paragraph-properties fo:text-align="center" style:writing-mode="lr-tb"/>
    </style:style>
    <style:style style:name="T1" style:family="text">
      <style:text-properties style:font-name="標楷體" fo:font-size="22pt" style:font-size-asian="22pt" style:font-name-complex="標楷體" style:font-size-complex="22pt"/>
    </style:style>
    <style:style style:name="T2" style:family="text">
      <style:text-properties style:font-name="標楷體" fo:font-size="20pt" style:font-size-asian="20pt" style:font-name-complex="標楷體"/>
    </style:style>
    <style:style style:name="T3" style:family="text">
      <style:text-properties style:font-name="標楷體" fo:font-size="14pt" style:font-size-asian="14pt" style:font-name-complex="標楷體"/>
    </style:style>
    <style:style style:name="T4" style:family="text">
      <style:text-properties style:font-name="標楷體" fo:font-size="14pt" style:font-size-asian="14pt" style:font-name-complex="標楷體"/>
    </style:style>
    <style:style style:name="T5" style:family="text">
      <style:text-properties style:font-size-complex="22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style>
    <style:style style:name="T10" style:family="text">
      <style:text-properties fo:font-weight="bold" style:font-weight-asian="bold"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style:font-name="新細明體" fo:font-size="16pt" fo:font-weight="bold" style:font-name-asian="新細明體" style:font-size-asian="16pt" style:font-weight-asian="bold" style:font-name-complex="新細明體" style:font-size-complex="16pt"/>
    </style:style>
    <style:style style:name="T13"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14" style:family="text">
      <style:text-properties style:font-name="新細明體" style:font-name-asian="新細明體" style:font-name-complex="新細明體"/>
    </style:style>
    <style:style style:name="T15" style:family="text">
      <style:text-properties style:font-name="新細明體" style:font-name-asian="新細明體" style:font-name-complex="新細明體" style:font-size-complex="16pt"/>
    </style:style>
    <style:style style:name="T16" style:family="text">
      <style:text-properties style:font-name="新細明體" style:font-name-asian="新細明體" style:font-name-complex="新細明體"/>
    </style:style>
    <style:style style:name="T17" style:family="text">
      <style:text-properties style:font-name="新細明體" style:font-name-asian="新細明體" style:font-name-complex="新細明體" style:font-size-complex="10pt"/>
    </style:style>
    <style:style style:name="T18" style:family="text">
      <style:text-properties style:font-name="新細明體" style:font-name-asian="新細明體" style:font-name-complex="新細明體" style:font-size-complex="10pt"/>
    </style:style>
    <style:style style:name="T19" style:family="text">
      <style:text-properties style:font-name="新細明體" style:font-name-asian="新細明體" style:font-name-complex="新細明體" style:font-size-complex="10pt" style:font-weight-complex="bold"/>
    </style:style>
    <style:style style:name="T20" style:family="text">
      <style:text-properties style:font-name="新細明體" style:font-name-asian="新細明體" style:font-name-complex="新細明體"/>
    </style:style>
    <style:style style:name="T21" style:family="text">
      <style:text-properties style:font-name="新細明體" style:font-name-asian="新細明體" style:font-name-complex="新細明體"/>
    </style:style>
    <style:style style:name="T22" style:family="text">
      <style:text-properties style:font-name="新細明體" style:font-name-asian="新細明體" style:language-asian="zh" style:country-asian="HK" style:font-name-complex="新細明體"/>
    </style:style>
    <style:style style:name="T23" style:family="text">
      <style:text-properties style:font-name="新細明體" style:font-name-asian="新細明體" style:language-asian="zh" style:country-asian="HK" style:font-name-complex="新細明體"/>
    </style:style>
    <style:style style:name="T24" style:family="text">
      <style:text-properties style:font-name="新細明體" style:font-name-asian="新細明體" style:language-asian="zh" style:country-asian="HK" style:font-name-complex="新細明體" style:font-size-complex="10pt"/>
    </style:style>
    <style:style style:name="T25" style:family="text">
      <style:text-properties style:font-name="新細明體" style:font-name-asian="新細明體" style:language-asian="zh" style:country-asian="HK" style:font-name-complex="Calibri"/>
    </style:style>
    <style:style style:name="T26" style:family="text">
      <style:text-properties style:font-name="新細明體" style:font-name-asian="新細明體" style:language-asian="zh" style:country-asian="HK" style:font-name-complex="Calibri"/>
    </style:style>
    <style:style style:name="T27" style:family="text">
      <style:text-properties style:font-name="新細明體" style:font-name-asian="新細明體" style:font-name-complex="Calibri"/>
    </style:style>
    <style:style style:name="T28" style:family="text">
      <style:text-properties style:font-name="新細明體" style:font-name-asian="新細明體" style:font-name-complex="Calibri"/>
    </style:style>
    <style:style style:name="T29" style:family="text">
      <style:text-properties style:font-name="新細明體" fo:font-size="14pt" fo:font-weight="bold" style:font-name-asian="新細明體" style:font-size-asian="14pt" style:font-weight-asian="bold" style:font-name-complex="新細明體" style:font-size-complex="14pt"/>
    </style:style>
    <style:style style:name="T30" style:family="text">
      <style:text-properties style:font-name="新細明體" fo:font-size="14pt" fo:font-weight="bold" style:font-name-asian="新細明體" style:font-size-asian="14pt" style:font-weight-asian="bold" style:font-name-complex="新細明體" style:font-size-complex="14pt"/>
    </style:style>
    <style:style style:name="T31" style:family="text">
      <style:text-properties style:font-name="新細明體" fo:font-size="10pt" style:font-size-asian="10pt" style:font-name-complex="新細明體" style:font-size-complex="10pt"/>
    </style:style>
    <style:style style:name="T32" style:family="text">
      <style:text-properties style:font-name="新細明體" style:letter-kerning="true" style:font-name-asian="新細明體" style:font-name-complex="新細明體"/>
    </style:style>
    <style:style style:name="T33" style:family="text">
      <style:text-properties style:font-name="新細明體" style:letter-kerning="true" style:font-name-asian="新細明體" style:font-name-complex="新細明體"/>
    </style:style>
    <style:style style:name="T34" style:family="text">
      <style:text-properties style:font-name="新細明體" style:letter-kerning="true" style:font-name-asian="新細明體" style:language-asian="zh" style:country-asian="HK" style:font-name-complex="新細明體"/>
    </style:style>
    <style:style style:name="T35" style:family="text">
      <style:text-properties style:font-name="新細明體" fo:letter-spacing="-0.004cm" style:font-name-asian="新細明體" style:font-name-complex="新細明體"/>
    </style:style>
    <style:style style:name="T36" style:family="text">
      <style:text-properties style:font-name="新細明體" fo:letter-spacing="-0.004cm" style:font-name-asian="新細明體" style:font-name-complex="新細明體"/>
    </style:style>
    <style:style style:name="T37" style:family="text">
      <style:text-properties style:font-name="新細明體" fo:font-size="11pt" style:font-name-asian="新細明體" style:font-size-asian="11pt" style:font-name-complex="新細明體" style:font-size-complex="10pt"/>
    </style:style>
    <style:style style:name="T38" style:family="text">
      <style:text-properties style:font-name="新細明體" fo:font-size="11pt" style:font-name-asian="新細明體" style:font-size-asian="11pt" style:font-name-complex="新細明體" style:font-size-complex="10pt"/>
    </style:style>
    <style:style style:name="T39" style:family="text">
      <style:text-properties style:font-name="新細明體" fo:letter-spacing="-0.053cm" style:font-name-asian="新細明體" style:font-name-complex="新細明體"/>
    </style:style>
    <style:style style:name="T40" style:family="text">
      <style:text-properties style:font-name="新細明體" fo:letter-spacing="-0.035cm" style:font-name-asian="新細明體" style:font-name-complex="新細明體"/>
    </style:style>
    <style:style style:name="T41" style:family="text">
      <style:text-properties style:font-name="新細明體" fo:letter-spacing="-0.035cm" style:font-name-asian="新細明體" style:font-name-complex="新細明體"/>
    </style:style>
    <style:style style:name="T42" style:family="text">
      <style:text-properties style:font-name="新細明體" fo:letter-spacing="-0.035cm" style:letter-kerning="true" style:font-name-asian="新細明體" style:font-name-complex="新細明體"/>
    </style:style>
    <style:style style:name="T43" style:family="text">
      <style:text-properties style:font-name="新細明體" fo:letter-spacing="-0.035cm" style:letter-kerning="true" style:font-name-asian="新細明體" style:font-name-complex="新細明體"/>
    </style:style>
    <style:style style:name="T44" style:family="text">
      <style:text-properties style:font-name="新細明體" fo:letter-spacing="-0.018cm" style:font-name-asian="新細明體" style:font-name-complex="新細明體" style:font-size-complex="10pt"/>
    </style:style>
    <style:style style:name="T45" style:family="text">
      <style:text-properties style:font-name="新細明體" fo:letter-spacing="-0.018cm" style:font-name-asian="新細明體" style:font-name-complex="新細明體" style:font-size-complex="10pt"/>
    </style:style>
    <style:style style:name="T46" style:family="text">
      <style:text-properties style:font-name="新細明體" fo:background-color="#d8d8d8" loext:char-shading-value="0" style:font-name-asian="新細明體" style:font-name-complex="新細明體"/>
    </style:style>
    <style:style style:name="T47" style:family="text">
      <style:text-properties style:font-name="新細明體" fo:language="zh" fo:country="TW" style:font-name-asian="新細明體" style:language-asian="zh" style:country-asian="TW" style:font-name-complex="新細明體" style:font-size-complex="10pt" style:language-complex="hi" style:country-complex="IN"/>
    </style:style>
    <style:style style:name="T48" style:family="text">
      <style:text-properties style:font-name="新細明體" fo:language="zh" fo:country="TW" style:font-name-asian="新細明體" style:language-asian="zh" style:country-asian="TW" style:font-name-complex="新細明體" style:font-size-complex="10pt" style:language-complex="hi" style:country-complex="IN"/>
    </style:style>
    <style:style style:name="T49" style:family="text">
      <style:text-properties style:font-name="新細明體" fo:language="zh" fo:country="TW" fo:background-color="#ffffff" loext:char-shading-value="0" style:font-name-asian="新細明體" style:language-asian="zh" style:country-asian="TW" style:font-name-complex="新細明體" style:language-complex="hi" style:country-complex="IN"/>
    </style:style>
    <style:style style:name="T50" style:family="text">
      <style:text-properties style:font-name="新細明體" fo:language="zh" fo:country="TW" fo:background-color="#ffffff" loext:char-shading-value="0" style:font-name-asian="新細明體" style:language-asian="zh" style:country-asian="TW" style:font-name-complex="新細明體" style:language-complex="hi" style:country-complex="IN"/>
    </style:style>
    <style:style style:name="T51" style:family="text">
      <style:text-properties style:font-name="新細明體" fo:background-color="#ffffff" loext:char-shading-value="0" style:font-name-asian="新細明體" style:font-name-complex="新細明體"/>
    </style:style>
    <style:style style:name="T52" style:family="text">
      <style:text-properties style:font-name="新細明體" fo:background-color="#ffffff" loext:char-shading-value="0" style:font-name-asian="新細明體" style:font-name-complex="新細明體"/>
    </style:style>
    <style:style style:name="T53" style:family="text">
      <style:text-properties style:font-name="新細明體" fo:letter-spacing="0.035cm" style:letter-kerning="true" style:font-name-asian="新細明體" style:font-name-complex="新細明體"/>
    </style:style>
    <style:style style:name="T54" style:family="text">
      <style:text-properties style:font-name-complex="新細明體"/>
    </style:style>
    <style:style style:name="T55" style:family="text">
      <style:text-properties style:letter-kerning="true"/>
    </style:style>
    <style:style style:name="T56" style:family="text">
      <style:text-properties style:letter-kerning="true"/>
    </style:style>
    <style:style style:name="T57" style:family="text">
      <style:text-properties style:font-size-complex="10pt"/>
    </style:style>
    <style:style style:name="T58" style:family="text">
      <style:text-properties fo:letter-spacing="-0.004cm"/>
    </style:style>
    <style:style style:name="T59" style:family="text">
      <style:text-properties fo:font-size="11pt" style:font-size-asian="11pt" style:font-size-complex="10pt"/>
    </style:style>
    <style:style style:name="T60" style:family="text">
      <style:text-properties fo:font-size="11pt" style:font-size-asian="11pt" style:font-size-complex="10pt"/>
    </style:style>
    <style:style style:name="T61" style:family="text">
      <style:text-properties style:language-asian="zh" style:country-asian="HK"/>
    </style:style>
    <style:style style:name="T62" style:family="text">
      <style:text-properties style:language-asian="zh" style:country-asian="HK"/>
    </style:style>
    <style:style style:name="T63" style:family="text">
      <style:text-properties fo:background-color="#d8d8d8" loext:char-shading-value="0"/>
    </style:style>
    <style:style style:name="T64"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65"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6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7"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68" style:family="text">
      <style:text-properties style:use-window-font-color="true" style:font-name="新細明體"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T69" style:family="text">
      <style:text-properties style:use-window-font-color="true" style:font-name="Times New Roman" fo:font-size="15pt" fo:language="en" fo:country="US" style:letter-kerning="true" style:font-name-asian="新細明體" style:font-size-asian="15pt" style:language-asian="zh" style:country-asian="TW" style:font-name-complex="Times New Roman" style:font-size-complex="1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1">行政院主計總處</text:span></text:p>
      <text:p text:style-name="P1">預算總說明</text:p>
      <text:p text:style-name="P2"><text:span text:style-name="T3">中華民國</text:span><text:span text:style-name="T3">10</text:span><text:span text:style-name="T3">9年度</text:span></text:p>
      <text:p text:style-name="P3">一、現行法定職掌</text:p>
      <text:list xml:id="list479288557260866533" text:style-name="WW8Num10">
        <text:list-item>
          <text:p text:style-name="P100">機關主要職掌</text:p>
        </text:list-item>
      </text:list>
      <text:p text:style-name="P147">依據行政院主計總處組織法規定，本總處掌理全國歲計、會計、統計、普查及抽樣調查事宜。主要業務係依據預算法、會計法、決算法、統計法及有關法令規定，辦理中央政府公務機關總預、決算及附屬單位預、決算之審核彙編，預、決算書表格式之訂定，各種會計制度之核定，總會計業務之處理，各機關單位及附屬單位會計報告之審核，政府內部審核機制之訂定，與政府內部控制業務之規劃及督導；綜合性統計之編算與分析，如物價統計、國民所得統計、總供需估測、產業關聯統計，以及統計法規與統計標準之制定；農林漁牧業、工業及服務業、人口及住宅等普查與人力資源、受僱員工薪資等各種專案抽樣調查方案及實施計畫之擬訂審議與執行；推動主計業務資訊化，開發中央及地方政府共通之歲計、會計及統計資訊系統，並配合辦理相關資訊系統之功能增修精進、諮詢服務及維運管理等作業；各機關主計人員任免遷調、考核獎懲、訓練進修等事項。另辦理對地方預、決算與會計業務之督導及共同性事項規範之訂定，地方公務統計之督導、彙編與考核，臺灣省物價統計、國民所得統計、國富統計等資料之調查、蒐集與彙編等業務。</text:p>
      <text:list xml:id="list190004531916777" text:continue-numbering="true" text:style-name="WW8Num10">
        <text:list-item>
          <text:p text:style-name="P100">內部分層業務</text:p>
        </text:list-item>
      </text:list>
      <text:p text:style-name="P147">主計長綜理本總處處務；副主計長襄助主計長處理總處業務；綜合規劃處設四科，分別辦理主計制度之規劃研究、行政管考之綜理彙辦、政府內部控制業務之綜合規劃及督導等業務；公務預算處設八科，分別<text:span text:style-name="T54">辦理中央政府總預算籌編事項、各部會預算編審及</text:span>執行<text:span text:style-name="T54">事項、預算相關法規及作業規範之修訂、中央對地方補助款之核算</text:span><text:span text:style-name="T55">與直轄市、縣(市)政府歲計之考核及督導等業務</text:span>；基金預算處設五科，分別辦理中央政府附屬單位預算審編、執行及預算制度之建立、財團法人、信託基金及行政法人預算編送相關規定之修訂，以及督導地方政府附屬單位預算編製等<text:span text:style-name="T54">業務</text:span>；會計決算處設四科，分別辦理中央與地方政府公務機關及附屬單位之會計、決算業務，及強化政府內部審核機制等<text:span text:style-name="T54">業務</text:span>；綜合統計處設八科，分別辦理統計法制、標準與公務統計管理、社會指標統計、物價統計、國民所得與綠色國民所得統計、總供需估測與經濟預測、產業關聯統計、家庭收支調查、統計資訊管理與服務等業務；國勢普查處設七科，分別辦理農林漁牧業、工業及服務業、人口及住宅普查，人力資源、受僱員工薪資及各種專案抽樣調查，國富及生產力統計分析、普查資料庫建置、統計調查與基層統計調查網管理等<text:span text:style-name="T54">業務</text:span>；主計資訊處設五科，分別辦理公務資訊、基金資訊、統計資訊、行政資訊業務之發展及相關系統之維運管理等<text:span text:style-name="T54">業務</text:span>；主計官辦理主計法規、方案、制度等規劃、審議等<text:span text:style-name="T54">業務</text:span>；秘書室設三科，分別辦理文書收發、繕校、檔案管理、公文稽催、印信典守、財物管理、款項出納、政府採購、國會聯絡、媒體公關事務、工友管理及庶務等<text:span text:style-name="T54">業務</text:span>；人事處設四科辦理全國主計人員人事管理業務；政風室辦理主計廉政業務；主計室辦理本總處歲計、會計及統計等業務；主計人員訓練中心辦理全國主計人員訓練業務<text:span text:style-name="T54">；法規會辦理總處法制業務；國民所得統計評審會辦理國民經濟會計、全國總供需估測、家庭收支與所得分配統計方法之改進與審議，及相關統計結果之評審事項。</text:span></text:p>
      <text:list xml:id="list190004346753550" text:continue-numbering="true" text:style-name="WW8Num10">
        <text:list-item>
          <text:p text:style-name="P100"><draw:g text:anchor-type="char" draw:z-index="0" draw:style-name="gr1"><draw:rect draw:style-name="gr2" draw:text-style-name="P160" svg:width="17.581cm" svg:height="21.455cm" svg:x="-1.483cm" svg:y="-0.332cm"><text:p/></draw:rect><draw:line draw:style-name="gr3" draw:text-style-name="P160" svg:x1="10.169cm" svg:y1="3.127cm" svg:x2="11.06cm" svg:y2="3.131cm"><text:p/></draw:line><draw:line draw:style-name="gr3" draw:text-style-name="P160" svg:x1="10.169cm" svg:y1="1.896cm" svg:x2="10.173cm" svg:y2="15cm"><text:p/></draw:line><draw:line draw:style-name="gr3" draw:text-style-name="P160" svg:x1="10.173cm" svg:y1="1.958cm" svg:x2="11.062cm" svg:y2="1.96cm"><text:p/></draw:line><draw:line draw:style-name="gr3" draw:text-style-name="P160" svg:x1="3.174cm" svg:y1="10.816cm" svg:x2="3.668cm" svg:y2="10.818cm"><text:p/></draw:line><draw:line draw:style-name="gr3" draw:text-style-name="P160" svg:x1="6.313cm" svg:y1="10.802cm" svg:x2="6.807cm" svg:y2="10.804cm"><text:p/></draw:line><draw:frame draw:style-name="gr4" draw:text-style-name="P162" svg:width="2.67cm" svg:height="1.844cm" svg:x="0.503cm" svg:y="9.944cm"><draw:text-box><text:p text:style-name="P161"><text:span text:style-name="T64">主計長</text:span></text:p></draw:text-box></draw:frame><draw:frame draw:style-name="gr4" draw:text-style-name="P162" svg:width="2.671cm" svg:height="1.841cm" svg:x="3.631cm" svg:y="9.944cm"><draw:text-box><text:p text:style-name="P161"><text:span text:style-name="T64">副主計長</text:span></text:p></draw:text-box></draw:frame><draw:line draw:style-name="gr3" draw:text-style-name="P160" svg:x1="3.775cm" svg:y1="7.884cm" svg:x2="3.8cm" svg:y2="7.937cm"><text:p/></draw:line><draw:line draw:style-name="gr3" draw:text-style-name="P160" svg:x1="10.173cm" svg:y1="4.411cm" svg:x2="11.062cm" svg:y2="4.413cm"><text:p/></draw:line><draw:line draw:style-name="gr3" draw:text-style-name="P160" svg:x1="10.169cm" svg:y1="5.695cm" svg:x2="11.06cm" svg:y2="5.697cm"><text:p/></draw:line><draw:line draw:style-name="gr3" draw:text-style-name="P160" svg:x1="10.169cm" svg:y1="6.979cm" svg:x2="11.06cm" svg:y2="6.983cm"><text:p/></draw:line><draw:line draw:style-name="gr3" draw:text-style-name="P160" svg:x1="10.169cm" svg:y1="8.263cm" svg:x2="11.06cm" svg:y2="8.265cm"><text:p/></draw:line><draw:line draw:style-name="gr3" draw:text-style-name="P160" svg:x1="10.169cm" svg:y1="9.546cm" svg:x2="11.06cm" svg:y2="9.548cm"><text:p/></draw:line><draw:line draw:style-name="gr3" draw:text-style-name="P160" svg:x1="9.312cm" svg:y1="10.844cm" svg:x2="11.217cm" svg:y2="10.83cm"><text:p/></draw:line><draw:line draw:style-name="gr3" draw:text-style-name="P160" svg:x1="10.169cm" svg:y1="12.107cm" svg:x2="11.06cm" svg:y2="12.112cm"><text:p/></draw:line><draw:line draw:style-name="gr3" draw:text-style-name="P160" svg:x1="10.173cm" svg:y1="13.71cm" svg:x2="11.062cm" svg:y2="13.715cm"><text:p/></draw:line><draw:line draw:style-name="gr3" draw:text-style-name="P160" svg:x1="10.169cm" svg:y1="15cm" svg:x2="11.06cm" svg:y2="15.004cm"><text:p/></draw:line><draw:frame draw:style-name="gr5" draw:text-style-name="P165" svg:width="4.082cm" svg:height="0.966cm" svg:x="11.021cm" svg:y="1.303cm"><draw:text-box><text:p text:style-name="P163"><text:span text:style-name="T64">綜合規劃處</text:span></text:p><text:p text:style-name="P164"><text:span text:style-name="T65"/></text:p></draw:text-box></draw:frame><draw:frame draw:style-name="gr5" draw:text-style-name="P165" svg:width="4.084cm" svg:height="0.964cm" svg:x="11.044cm" svg:y="2.617cm"><draw:text-box><text:p text:style-name="P163"><text:span text:style-name="T64">公務預算處</text:span></text:p><text:p text:style-name="P163"><text:span text:style-name="T65"/></text:p></draw:text-box></draw:frame><draw:frame draw:style-name="gr5" draw:text-style-name="P165" svg:width="4.084cm" svg:height="0.966cm" svg:x="11.044cm" svg:y="4.087cm"><draw:text-box><text:p text:style-name="P163"><text:span text:style-name="T64">基金預算處</text:span></text:p><text:p text:style-name="P166"><text:span text:style-name="T66"/></text:p></draw:text-box></draw:frame><draw:frame draw:style-name="gr5" draw:text-style-name="P165" svg:width="4.084cm" svg:height="0.966cm" svg:x="11.044cm" svg:y="5.369cm"><draw:text-box><text:p text:style-name="P163"><text:span text:style-name="T64">會計決算處</text:span></text:p></draw:text-box></draw:frame><draw:frame draw:style-name="gr5" draw:text-style-name="P165" svg:width="4.084cm" svg:height="0.964cm" svg:x="11.044cm" svg:y="6.655cm"><draw:text-box><text:p text:style-name="P163"><text:span text:style-name="T64">綜合統計處</text:span></text:p><text:p text:style-name="P166"><text:span text:style-name="T66"/></text:p></draw:text-box></draw:frame><draw:frame draw:style-name="gr5" draw:text-style-name="P165" svg:width="4.084cm" svg:height="0.966cm" svg:x="11.044cm" svg:y="7.935cm"><draw:text-box><text:p text:style-name="P163"><text:span text:style-name="T64">國勢普查處</text:span></text:p></draw:text-box></draw:frame><draw:frame draw:style-name="gr5" draw:text-style-name="P165" svg:width="4.084cm" svg:height="0.964cm" svg:x="11.044cm" svg:y="9.223cm"><draw:text-box><text:p text:style-name="P163"><text:span text:style-name="T64">主計資訊處</text:span></text:p><text:p text:style-name="P163"><text:span text:style-name="T65"/></text:p></draw:text-box></draw:frame><draw:frame draw:style-name="gr5" draw:text-style-name="P165" svg:width="4.084cm" svg:height="0.966cm" svg:x="11.044cm" svg:y="10.502cm"><draw:text-box><text:p text:style-name="P163"><text:span text:style-name="T64">人事處</text:span></text:p><text:p text:style-name="P166"><text:span text:style-name="T66"/></text:p></draw:text-box></draw:frame><draw:frame draw:style-name="gr5" draw:text-style-name="P165" svg:width="4.084cm" svg:height="0.966cm" svg:x="11.044cm" svg:y="11.786cm"><draw:text-box><text:p text:style-name="P163"><text:span text:style-name="T64">秘書室</text:span></text:p></draw:text-box></draw:frame><draw:frame draw:style-name="gr5" draw:text-style-name="P165" svg:width="4.084cm" svg:height="0.966cm" svg:x="11.071cm" svg:y="13.068cm"><draw:text-box><text:p text:style-name="P163"><text:span text:style-name="T64">政風室</text:span></text:p><text:p text:style-name="P166"><text:span text:style-name="T66"/></text:p></draw:text-box></draw:frame><draw:frame draw:style-name="gr5" draw:text-style-name="P165" svg:width="4.084cm" svg:height="0.966cm" svg:x="11.044cm" svg:y="14.351cm"><draw:text-box><text:p text:style-name="P163"><text:span text:style-name="T64">主計室</text:span></text:p><text:p text:style-name="P163"><text:span text:style-name="T65"/></text:p></draw:text-box></draw:frame><draw:frame draw:style-name="gr6" draw:text-style-name="P165" svg:width="4.088cm" svg:height="1.355cm" svg:x="11.044cm" svg:y="15.64cm"><draw:text-box><text:p text:style-name="P163"><text:span text:style-name="T64">主計人員訓練中心(任務編組)</text:span></text:p></draw:text-box></draw:frame><draw:frame draw:style-name="gr6" draw:text-style-name="P168" svg:width="4.091cm" svg:height="1.359cm" svg:x="11.044cm" svg:y="17.455cm"><draw:text-box><text:p text:style-name="P167"><text:span text:style-name="T64">法規會</text:span></text:p><text:p text:style-name="P167"><text:span text:style-name="T64">(</text:span><text:span text:style-name="T64">任務編組)</text:span></text:p></draw:text-box></draw:frame><draw:frame draw:style-name="gr6" draw:text-style-name="P168" svg:width="4.086cm" svg:height="1.154cm" svg:x="11.071cm" svg:y="19.222cm"><draw:text-box><text:p text:style-name="P167"><text:span text:style-name="T67">國民所得統計評審會</text:span></text:p><text:p text:style-name="P167"><text:span text:style-name="T67">(</text:span><text:span text:style-name="T67">任務編組)</text:span></text:p><text:p text:style-name="P163"><text:span text:style-name="T68"/></text:p></draw:text-box></draw:frame><draw:frame draw:style-name="gr4" draw:text-style-name="P162" svg:width="2.671cm" svg:height="1.841cm" svg:x="6.783cm" svg:y="9.944cm"><draw:text-box><text:p text:style-name="P161"><text:span text:style-name="T64">主任秘書</text:span></text:p></draw:text-box></draw:frame><draw:frame draw:style-name="gr7" draw:text-style-name="P170" svg:width="6.986cm" svg:height="1.049cm" svg:x="2.962cm" svg:y="20.074cm"><draw:text-box><text:p text:style-name="P169"><text:span text:style-name="T69">行政院主計總處組織系統圖</text:span></text:p></draw:text-box></draw:frame><draw:connector draw:style-name="gr8" draw:text-style-name="P160" svg:x1="10.171cm" svg:y1="1.957cm" svg:x2="11.039cm" svg:y2="0.407cm" svg:d="M10171 1957v-1547h868v-3" svg:viewBox="0 0 870 1552"><text:p/></draw:connector><draw:connector draw:style-name="gr8" draw:text-style-name="P160" svg:x1="10.167cm" svg:y1="14.994cm" svg:x2="11.046cm" svg:y2="16.313cm" svg:d="M10167 14994v11h14v1308h865" svg:viewBox="0 0 880 1321"><text:p/></draw:connector><draw:connector draw:style-name="gr8" draw:text-style-name="P160" svg:x1="10.182cm" svg:y1="16.317cm" svg:x2="11.036cm" svg:y2="18.136cm" svg:d="M10182 16317v1819h854" svg:viewBox="0 0 855 1820"><text:p/></draw:connector><draw:connector draw:style-name="gr8" draw:text-style-name="P160" svg:x1="10.185cm" svg:y1="18.134cm" svg:x2="11.067cm" svg:y2="19.799cm" svg:d="M10185 18134v1665h882" svg:viewBox="0 0 884 1667"><text:p/></draw:connector></draw:g><text:soft-page-break/>組織系統圖及預算員額說明</text:p>
        </text:list-item>
      </text:list>
      <text:p text:style-name="P102"><draw:frame draw:style-name="fr1" draw:name="框架1" text:anchor-type="char" svg:x="12.51cm" svg:y="0.191cm" svg:width="4.124cm" svg:height="1.087cm" draw:z-index="1"><draw:text-box><text:p text:style-name="P101">主計會議</text:p></draw:text-box></draw:frame><text:span text:style-name="T29">1</text:span><text:span text:style-name="T29">.</text:span><text:span text:style-name="T29"> </text:span><text:span text:style-name="T29">組織系統圖</text:span></text:p>
      <text:p text:style-name="P99"/>
      <text:h text:style-name="P144" text:outline-level="2"/>
      <text:p text:style-name="P103"><text:soft-page-break/></text:p>
      <text:p text:style-name="P104">2. 預算員額說明</text:p>
      <text:p text:style-name="P148">本總處法定編制員額職員527人，本(109)年度預算配合業務推展需要，配置職員預算員額496人，核定有案聘用人員35人、約僱人員23人、技工9人、工友19人、駕駛6人、駐警6人，與配合直轄市及縣市政府辦理基層統計設置基層統計調查約僱人員193人，合計787人。</text:p>
      <text:p text:style-name="P105">二、施政目標與重點</text:p>
      <text:p text:style-name="P152">本總處掌理全國歲計、會計、統計及主計資訊事宜。所辦理各項業務具有相互為用的整體性，亦即辦理政府預算編製、預算執行控管、會計作業管理、編造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152">本總處依據行政院109年度施政方針，配合中程施政計畫及核定預算額度，並針對經社情勢變化及本總處未來發展需要，編定109年度施政計畫，其目標及重要執行策略如次：</text:p>
      <text:p text:style-name="P151"><text:span text:style-name="T7">（一）年度施政目標</text:span></text:p>
      <text:p text:style-name="P154"><text:span text:style-name="T6">1.完備資源妥適分配機制，提升資源運用效益</text:span></text:p>
      <text:p text:style-name="P153">落實零基檢討作業，在現有的預算規模上，全面檢討財政資源的有效運用，並依循施政主軸本「先減法、後加法」原則，透過資源分配之競爭評比機制排列優先順序，妥善配置國家整體資源；提升地方財政自主程度，建構合理財政調整制度。</text:p>
      <text:p text:style-name="P154"><text:span text:style-name="T6">2.落實特種基金預算管理，提升基金營運效能</text:span></text:p>
      <text:p text:style-name="P153">強化特種基金預算審編及執行作業、落實特種基金財務控管、檢討非營業特種基金之設立及裁撤，以提升基金營運效能。</text:p>
      <text:p text:style-name="P154"><text:span text:style-name="T6">3</text:span><text:span text:style-name="T6">.</text:span><text:span text:style-name="T6">健全政府會計制度，強化政府會計管理</text:span></text:p>
      <text:p text:style-name="P153">順應社經環境變遷，掌握政府會計之發展脈動，檢討強化各項政府會計決算規制及處理作業，精進我國政府會計報導品質；辦理各機關(基金)之會計事務處理及決算查核作業，並編造決算報告，以增進財務資源之運用效益；持續強化內部審核，提升財務運用效能；促請各機關(基金)強化預算執行管控，提升預算執行績效。</text:p>
      <text:p text:style-name="P154"><text:span text:style-name="T6">4</text:span><text:span text:style-name="T6">.</text:span><text:span text:style-name="T6">發揮內部控制功能，協助達成施政目標</text:span></text:p>
      <text:p text:style-name="P153">輔導機關簽署內部控制聲明書，並協助機關精進內部控制監督作業各項工作，以強化機關自主管理。</text:p>
      <text:p text:style-name="P154"><text:span text:style-name="T6">5</text:span><text:span text:style-name="T6">.</text:span><text:span text:style-name="T6">健全基礎統計，強化統計質量</text:span></text:p>
      <text:p text:style-name="P153">完成行業分類第11次修正作業，編布社會保障支出統計及各項物價統計，並完成108年基期躉售物價指數改編作業，辦理國民所得統計、產業關聯統計及總資源供需估測。另參考先進國家統計技術及方法變革，持續精進統計業務。</text:p>
      <text:p text:style-name="P154"><text:span text:style-name="T6">6</text:span><text:span text:style-name="T6">.</text:span><text:span text:style-name="T6">精進基本國勢及抽樣調查統計，提供施政決策所需資訊</text:span></text:p>
      <text:p text:style-name="P153"><text:soft-page-break/>辦理109年人口及住宅普查實地訪查作業、農林漁牧業普查、工業及服務業普查試驗調查、就業與薪資調查統計、編製國富統計，運用大數據分析並精進統計調查技術，以提升普抽查作業效能。</text:p>
      <text:p text:style-name="P154"><text:span text:style-name="T6">7</text:span><text:span text:style-name="T6">.</text:span><text:span text:style-name="T6">推動地方政府統計業務，提升統計服務效能</text:span></text:p>
      <text:p text:style-name="P153">辦理家庭收支統計及綠色國民所得統計，並輔導地方政府建置公務統計管理資訊系統，強化統計成果資料庫查詢及互動式視覺化查詢等加值應用，提升地方政府公務統計業務服務效能。</text:p>
      <text:p text:style-name="P154"><text:span text:style-name="T6">8</text:span><text:span text:style-name="T6">.</text:span><text:span text:style-name="T6">優化主計資訊服務，提升主計管理效能</text:span></text:p>
      <text:p text:style-name="P153">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154"><text:span text:style-name="T6">9</text:span><text:span text:style-name="T6">.</text:span><text:span text:style-name="T6">加強培育與訓練，提升主計人員之價值與能力</text:span></text:p>
      <text:p text:style-name="P153">建構完整主計人員訓練體系，積極培養主計人員創新及再學習能力，形塑學習型組織，營造終身學習優良環境。</text:p>
      <text:p text:style-name="P155">（二）年度重要施政計畫</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工作計畫名稱</text:p>
            </table:table-cell>
            <table:table-cell table:style-name="表格1.A1" office:value-type="string">
              <text:p text:style-name="P4">重要計畫項目</text:p>
            </table:table-cell>
            <table:table-cell table:style-name="表格1.C1" office:value-type="string">
              <text:p text:style-name="P4">實施內容</text:p>
            </table:table-cell>
          </table:table-row>
        </table:table-header-rows>
        <table:table-row table:style-name="表格1.1">
          <table:table-cell table:style-name="表格1.A2" office:value-type="string">
            <text:p text:style-name="P5">一、一般行政</text:p>
          </table:table-cell>
          <table:table-cell table:style-name="表格1.A2" office:value-type="string">
            <text:p text:style-name="P23">政府內部控制監督機制規劃及督導</text:p>
          </table:table-cell>
          <table:table-cell table:style-name="表格1.C2" office:value-type="string">
            <text:list xml:id="list4663738589857861176" text:style-name="WW8Num18">
              <text:list-item>
                <text:p text:style-name="P6">輔導機關簽署內部控制聲明書。</text:p>
              </text:list-item>
              <text:list-item>
                <text:p text:style-name="P6">協助機關精進內部控制監督作業各項工作。</text:p>
              </text:list-item>
            </text:list>
          </table:table-cell>
        </table:table-row>
        <table:table-row table:style-name="表格1.1">
          <table:table-cell table:style-name="表格1.A2" office:value-type="string">
            <text:p text:style-name="P106"><text:span text:style-name="T14">二、</text:span><text:span text:style-name="T14">中央總預算核編及執行</text:span></text:p>
          </table:table-cell>
          <table:table-cell table:style-name="表格1.A2" office:value-type="string">
            <text:p text:style-name="P23">中央總預算核編及執行</text:p>
          </table:table-cell>
          <table:table-cell table:style-name="表格1.C2" office:value-type="string">
            <text:list xml:id="list2002180008270667341" text:style-name="WW8Num26">
              <text:list-item>
                <text:p text:style-name="P7">研提增進公務及財務效能之建議。</text:p>
              </text:list-item>
              <text:list-item>
                <text:p text:style-name="P60"><text:span text:style-name="T32">參酌總資源供需估測趨勢，推估未來</text:span><text:span text:style-name="T32">4</text:span><text:span text:style-name="T32">年中程預算收支規模，核定分行各主管機關中程歲出概算額度。</text:span></text:p>
              </text:list-item>
              <text:list-item>
                <text:p text:style-name="P60"><text:span text:style-name="T32">依照施政方針，擬訂</text:span><text:span text:style-name="T32">110</text:span><text:span text:style-name="T32">年度中央政府總預算編製辦法，並依照統籌財源合理分配之原則，訂定中央及地方政府預算籌編原則。</text:span></text:p>
              </text:list-item>
              <text:list-item>
                <text:p text:style-name="P60"><text:span text:style-name="T32">審核中央政府各機關單位概算，彙編</text:span><text:span text:style-name="T32">110</text:span><text:span text:style-name="T32">年度中央政府總預算案，送立法院審議。</text:span></text:p>
              </text:list-item>
              <text:list-item>
                <text:p text:style-name="P60"><text:span text:style-name="T32">檢討修正</text:span><text:span text:style-name="T32">110</text:span><text:span text:style-name="T32">年度總預算編製與各機關單位預算執行規範。</text:span></text:p>
              </text:list-item>
              <text:list-item>
                <text:p text:style-name="P7">持續落實中央對地方之補助與考核機制。</text:p>
              </text:list-item>
              <text:list-item>
                <text:p text:style-name="P7">加強對地方預算編列與執行之督導及辦理相關預警機制等。</text:p>
              </text:list-item>
              <text:list-item>
                <text:p text:style-name="P60"><text:span text:style-name="T32">辦理</text:span><text:span text:style-name="T32">109</text:span><text:span text:style-name="T32">年度直轄市及縣(市)總預算彙編及建立歷年地方預算資料庫(含鄉、鎮、市)，俾利分析地方財政資料等。</text:span></text:p>
              </text:list-item>
              <text:list-item>
                <text:p text:style-name="P7">辦理地方災害防救經費之協助相關業務。</text:p>
              </text:list-item>
            </text:list>
          </table:table-cell>
        </table:table-row>
        <table:table-row table:style-name="表格1.1">
          <table:table-cell table:style-name="表格1.A2" office:value-type="string">
            <text:p text:style-name="P107">三、特種基金預算核編及執行</text:p>
          </table:table-cell>
          <table:table-cell table:style-name="表格1.A2" office:value-type="string">
            <text:p text:style-name="P23">特種基金預算核編及執行</text:p>
          </table:table-cell>
          <table:table-cell table:style-name="表格1.C2" office:value-type="string">
            <text:list xml:id="list3472782873500534953" text:style-name="WW8Num34">
              <text:list-item>
                <text:p text:style-name="P8">研提增進特種基金經營效能之建議，作為行政院訂定施政方針之參考。</text:p>
              </text:list-item>
              <text:list-item>
                <text:p text:style-name="P8">擬訂國營事業計畫總綱，陳院核定後分行各事業主管機關，據以擬定其事業計畫。</text:p>
              </text:list-item>
              <text:list-item>
                <text:p text:style-name="P61"><text:span text:style-name="T32">訂頒</text:span><text:span text:style-name="T32">110</text:span><text:span text:style-name="T32">年度中央政府總預算附屬單位預算編製辦法、直轄市及縣(市)總預算附屬單位預算編製要點。</text:span></text:p>
              </text:list-item>
              <text:list-item>
                <text:p text:style-name="P61"><text:span text:style-name="T32">合理核列中央政府特種基金盈(賸)餘目標及重要投資計畫等，彙編</text:span><text:span text:style-name="T32">110</text:span><text:span text:style-name="T32">年度中央政府總預算案附屬單位預算及綜計表(營業及非營業部分)，送請立法院審議。</text:span></text:p>
              </text:list-item>
              <text:list-item>
                <text:p text:style-name="P8">修正附屬單位預算執行要點等相關規定，提升特種基金經費使用效能。</text:p>
              </text:list-item>
              <text:list-item>
                <text:p text:style-name="P8">督導改進各特種基金預算執行及加強財務控管。</text:p>
              </text:list-item>
              <text:list-item>
                <text:p text:style-name="P8">評估及檢討非營業特種基金設立及裁撤。</text:p>
              </text:list-item>
              <text:list-item>
                <text:p text:style-name="P8">落實國營事業及中央政府作業基金分別採用國際財務報導準則及企業會計準則。</text:p>
              </text:list-item>
              <text:list-item>
                <text:p text:style-name="P8">持續推動自償性公共建設預算制度。</text:p>
              </text:list-item>
            </text:list>
          </table:table-cell>
        </table:table-row>
        <table:table-row table:style-name="表格1.1">
          <table:table-cell table:style-name="表格1.A2" office:value-type="string">
            <text:p text:style-name="P108">四、會計及決算業務</text:p>
          </table:table-cell>
          <table:table-cell table:style-name="表格1.A2" office:value-type="string">
            <text:p text:style-name="P23">會計事務處理及決算核編</text:p>
          </table:table-cell>
          <table:table-cell table:style-name="表格1.C2" office:value-type="string">
            <text:list xml:id="list7655227430792744329" text:style-name="WW8Num12">
              <text:list-item>
                <text:p text:style-name="P62"><text:span text:style-name="T32">按月彙整分析中央政府各機關(基金)預算執行狀況，對於執行進度落後機關(基金)，適時督促檢討改善。</text:span></text:p>
              </text:list-item>
              <text:list-item>
                <text:p text:style-name="P62"><text:span text:style-name="T32">編造</text:span><text:span text:style-name="T32">108</text:span><text:span text:style-name="T32">年度中央政府總決算暨附屬單位決算及綜計表(營業及非營業部分)。</text:span></text:p>
              </text:list-item>
              <text:list-item>
                <text:p text:style-name="P62"><text:span text:style-name="T32">編造</text:span><text:span text:style-name="T32">109</text:span><text:span text:style-name="T32">年度中央政府總預算半年結算報告暨總預算附屬單位預算半年結算報告及綜計表(營業及非營業部分)。</text:span></text:p>
              </text:list-item>
              <text:list-item>
                <text:p text:style-name="P62"><text:soft-page-break/><text:span text:style-name="T32">辦理中央政府各機關(基金)會計事務處理及</text:span><text:span text:style-name="T32">108</text:span><text:span text:style-name="T32">年度決算之查核作業。</text:span></text:p>
              </text:list-item>
              <text:list-item>
                <text:p text:style-name="P9">賡續推動政府會計研究發展。</text:p>
              </text:list-item>
              <text:list-item>
                <text:p text:style-name="P9">審議、核頒各基金會計制度。</text:p>
              </text:list-item>
              <text:list-item>
                <text:p text:style-name="P9">精進內部審核作業。</text:p>
              </text:list-item>
            </text:list>
          </table:table-cell>
        </table:table-row>
        <table:table-row table:style-name="表格1.6">
          <table:table-cell table:style-name="表格1.A2" table:number-rows-spanned="2" office:value-type="string">
            <text:p text:style-name="P107">五、綜合統計業務</text:p>
          </table:table-cell>
          <table:table-cell table:style-name="表格1.A2" office:value-type="string">
            <text:p text:style-name="P109">一、綜合統計與統計管理</text:p>
          </table:table-cell>
          <table:table-cell table:style-name="表格1.C2" office:value-type="string">
            <text:list xml:id="list5203968428259119952" text:style-name="WW8Num20">
              <text:list-item>
                <text:p text:style-name="P10">辦理公務統計行政管理及檢討統計分類。</text:p>
              </text:list-item>
              <text:list-item>
                <text:p text:style-name="P10">精進總體統計資料庫維護及統計業務電子化等相關作業，加強資訊安全管理；辦理新版總體統計資料庫委外建置。</text:p>
              </text:list-item>
              <text:list-item>
                <text:p text:style-name="P63"><text:span text:style-name="T32">按月編布各項物價統計及完成</text:span><text:span text:style-name="T32">108</text:span><text:span text:style-name="T32">年基期躉售物價指數改編作業；按季辦理國民所得統計；按年編布社會保障支出統計、產業關聯統計及辦理服務業營運及投資概況調查，並精進前述各項統計業務。</text:span></text:p>
              </text:list-item>
              <text:list-item>
                <text:p text:style-name="P63"><text:span text:style-name="T32">辦理</text:span><text:span text:style-name="T32">109</text:span><text:span text:style-name="T32">年與</text:span><text:span text:style-name="T32">110</text:span><text:span text:style-name="T32">年總資源供需估測及各季經濟預測。</text:span></text:p>
              </text:list-item>
            </text:list>
          </table:table-cell>
        </table:table-row>
        <table:table-row table:style-name="表格1.7">
          <table:covered-table-cell/>
          <table:table-cell table:style-name="表格1.A2" office:value-type="string">
            <text:p text:style-name="P109">二、綜合統計與輔導地方政府統計</text:p>
          </table:table-cell>
          <table:table-cell table:style-name="表格1.C2" office:value-type="string">
            <text:list xml:id="list4288783988442294914" text:style-name="WW8Num36">
              <text:list-item>
                <text:p text:style-name="P11">辦理家庭收支調查，並輔導地方政府導入家戶面統計調查系統。</text:p>
              </text:list-item>
              <text:list-item>
                <text:p text:style-name="P11">蒐集環境資源相關資料，編製綠色國民所得統計。</text:p>
              </text:list-item>
              <text:list-item>
                <text:p text:style-name="P11">輔導地方政府建置完整公務統計制度及強化公務統計業務資訊化加值服務。</text:p>
              </text:list-item>
            </text:list>
          </table:table-cell>
        </table:table-row>
        <table:table-row table:style-name="表格1.1">
          <table:table-cell table:style-name="表格1.A2" office:value-type="string">
            <text:p text:style-name="P107">六、國勢普查業務</text:p>
          </table:table-cell>
          <table:table-cell table:style-name="表格1.A2" office:value-type="string">
            <text:p text:style-name="P5">國勢普查業務</text:p>
          </table:table-cell>
          <table:table-cell table:style-name="表格1.C2" office:value-type="string">
            <text:list xml:id="list7641067863562979226" text:style-name="WW8Num5">
              <text:list-item>
                <text:p text:style-name="P64"><text:span text:style-name="T32">辦理</text:span><text:span text:style-name="T32">109</text:span><text:span text:style-name="T32">年農林漁牧業普查試驗調查及各項作業計畫。</text:span></text:p>
              </text:list-item>
              <text:list-item>
                <text:p text:style-name="P64"><text:span text:style-name="T32">辦理</text:span><text:span text:style-name="T32">109</text:span><text:span text:style-name="T32">年人口及住宅普查各項作業計畫及實地訪查工作。</text:span></text:p>
              </text:list-item>
              <text:list-item>
                <text:p text:style-name="P64"><text:span text:style-name="T32">辦理</text:span><text:span text:style-name="T32">110</text:span><text:span text:style-name="T32">年工業及服務業普查規劃構想、方案研擬及試驗調查。</text:span></text:p>
              </text:list-item>
              <text:list-item>
                <text:p text:style-name="P12">辦理地理資訊系統圖資、平台與工商及服務業母體資料庫之更新、管理及維護。</text:p>
              </text:list-item>
              <text:list-item>
                <text:p text:style-name="P12">蒐集各部門資本存量資料，編製國富統計。</text:p>
              </text:list-item>
              <text:list-item>
                <text:p text:style-name="P12">按月提供人力資源結構、就業、失業狀況統計資訊；按年辦理人力運用相關專案調查統計。</text:p>
              </text:list-item>
              <text:list-item>
                <text:p text:style-name="P12">按月提供受僱員工薪資、工時及進退狀況統計結果；按年辦理受僱員工補充性專案調查統計。</text:p>
              </text:list-item>
              <text:list-item>
                <text:p text:style-name="P12">辦理統計調查之審議與管理。</text:p>
              </text:list-item>
              <text:list-item>
                <text:p text:style-name="P12">辦理普查及中央機關重要統計調查執行作業，定期蒐集經濟及社會基本資訊。</text:p>
              </text:list-item>
            </text:list>
          </table:table-cell>
        </table:table-row>
        <table:table-row table:style-name="表格1.1">
          <table:table-cell table:style-name="表格1.A2" office:value-type="string">
            <text:p text:style-name="P106"><text:span text:style-name="T14">七、</text:span><text:span text:style-name="T14">主計訓練業務</text:span></text:p>
          </table:table-cell>
          <table:table-cell table:style-name="表格1.A2" office:value-type="string">
            <text:p text:style-name="P5">主計人員訓練</text:p>
          </table:table-cell>
          <table:table-cell table:style-name="表格1.C2" office:value-type="string">
            <text:p text:style-name="P59"><text:span text:style-name="T32">辦理主計人員基礎訓練班、養成訓練班、幹部培育班、簡任幹部研究班、領導研究班及專業研習班。</text:span></text:p>
          </table:table-cell>
        </table:table-row>
        <table:table-row table:style-name="表格1.1">
          <table:table-cell table:style-name="表格1.A2" office:value-type="string">
            <text:p text:style-name="P106"><text:span text:style-name="T14">八、</text:span><text:span text:style-name="T14">主計資訊業務</text:span></text:p>
          </table:table-cell>
          <table:table-cell table:style-name="表格1.A2" office:value-type="string">
            <text:p text:style-name="P5">主計資訊業務</text:p>
          </table:table-cell>
          <table:table-cell table:style-name="表格1.C2" office:value-type="string">
            <text:list xml:id="list137643987024271177" text:style-name="WW8Num15">
              <text:list-item>
                <text:p text:style-name="P13">辦理中央及地方政府歲計會計資訊共用軟體之規劃、開發、維運與推廣。</text:p>
              </text:list-item>
              <text:list-item>
                <text:p text:style-name="P13">辦理統計調查資料處理作業及共用軟體之規劃、開發、維運與推廣。</text:p>
              </text:list-item>
              <text:list-item>
                <text:p text:style-name="P13">辦理行政業務相關資訊系統之規劃、開發、維運與推廣。</text:p>
              </text:list-item>
              <text:list-item>
                <text:p text:style-name="P13">辦理主計資訊系統維運平台、網路資源及資訊安全之規劃、建置與維運。</text:p>
              </text:list-item>
            </text:list>
          </table:table-cell>
        </table:table-row>
      </table:table>
      <text:p text:style-name="P156"><text:span text:style-name="T11">三、以前年度計畫實施成果概述</text:span></text:p>
      <text:p text:style-name="P157">（一）前(107)年度計畫實施成果概述</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工作計畫</text:p>
            </table:table-cell>
            <table:table-cell table:style-name="表格2.A1" office:value-type="string">
              <text:p text:style-name="P4">實施概況</text:p>
            </table:table-cell>
            <table:table-cell table:style-name="表格2.C1" office:value-type="string">
              <text:p text:style-name="P4">實施成果</text:p>
            </table:table-cell>
          </table:table-row>
        </table:table-header-rows>
        <table:table-row table:style-name="表格2.1">
          <table:table-cell table:style-name="表格2.A2" office:value-type="string">
            <text:list xml:id="list7626621319203432048" text:style-name="WW8Num2">
              <text:list-item>
                <text:p text:style-name="P14">一般行政</text:p>
              </text:list-item>
            </text:list>
          </table:table-cell>
          <table:table-cell table:style-name="表格2.A2" office:value-type="string">
            <text:list xml:id="list1527765041033882418" text:style-name="WW8Num16">
              <text:list-item>
                <text:p text:style-name="P110">檢修內部控制監督機制等規範。</text:p>
              </text:list-item>
              <text:list-item>
                <text:p text:style-name="P110">辦理內部控制監督作業相關教育訓練。</text:p>
              </text:list-item>
              <text:list-item>
                <text:p text:style-name="P110">協助行政院暨所屬主管機關辦理內部控制監督作業。</text:p>
              </text:list-item>
              <text:list-item>
                <text:p text:style-name="P110">推動簽署內部控制聲明書相關作業。</text:p>
              </text:list-item>
            </text:list>
          </table:table-cell>
          <table:table-cell table:style-name="表格2.C2" office:value-type="string">
            <text:list xml:id="list2653644299307353555" text:style-name="WW8Num29">
              <text:list-item>
                <text:p text:style-name="P65"><text:span text:style-name="T14">為協助機關建立並維持有效之內部控制，配合機關實務作業</text:span><text:span text:style-name="T32">需要</text:span><text:span text:style-name="T14">及簡化作業等，修正「政府內部控制制度設計原則」、「政府內部控制聲明書簽署作業要點」及「政府內部控制共通性作業</text:span><text:span text:style-name="T14">(</text:span><text:span text:style-name="T14">含跨職能整合</text:span><text:span text:style-name="T14">)</text:span><text:span text:style-name="T14">範例製作原則」第</text:span><text:span text:style-name="T14">4</text:span><text:span text:style-name="T14">點。</text:span></text:p>
              </text:list-item>
              <text:list-item>
                <text:p text:style-name="P25">辦理內部控制監督作業相關教育訓練：</text:p>
              </text:list-item>
            </text:list>
            <text:list xml:id="list1642327630121075522" text:style-name="WW8Num39">
              <text:list-item>
                <text:p text:style-name="P26">行政院及所屬部分：為利各機關落實執行內部控制各項工作，舉辦6場次政府內部控制監督作業及聲明書簽署作業研習班、3場次稽核理論及實務研習班。</text:p>
              </text:list-item>
              <text:list-item>
                <text:p text:style-name="P66"><text:span text:style-name="T14">地方政府部分：為協助地方政府建立及執行內部控制，舉辦「地方政府內部控制研習班」及「地方政府內部控制監督作業研習班」各1場次，並協助地方政府宣講11場次。另為減輕各地方政府辦理內部控制教育訓練負擔，錄製「辦理內部控制(含監督作業)經驗分享－臺北市政府推動情形」數位教材，供機關同仁點閱研習。</text:span></text:p>
              </text:list-item>
            </text:list>
            <text:list xml:id="list190005688513874" text:continue-list="list2653644299307353555" text:style-name="WW8Num29">
              <text:list-item>
                <text:p text:style-name="P25">為協助各機關辦理內部稽核相關工作，製作「債權(執行)憑證管理作業」、「用地機關之私有地徵收作業」及「行政罰鍰管理作業」3項內部稽核範例，供機關參採運用。</text:p>
              </text:list-item>
              <text:list-item>
                <text:p text:style-name="P25">為強化機關自主管理，完成新版內部控制聲明書申報系統建置，輔導791個機關運用系統如期完成簽署及申報106年度內部控制聲明書。另為促使機關澈底檢討改善內部控制缺失，督促主管機關針對所屬簽署部分或少部分有效內部控制聲明書等情況採取例外管理，以提升機關內部控制之有效性。</text:p>
              </text:list-item>
            </text:list>
          </table:table-cell>
        </table:table-row>
        <table:table-row table:style-name="表格2.1">
          <table:table-cell table:style-name="表格2.A2" office:value-type="string">
            <text:list xml:id="list190004907032661" text:continue-list="list7626621319203432048" text:style-name="WW8Num2">
              <text:list-item>
                <text:p text:style-name="P111">中央總預算核編及執行</text:p>
              </text:list-item>
            </text:list>
          </table:table-cell>
          <table:table-cell table:style-name="表格2.B3" office:value-type="string">
            <text:list xml:id="list8675196776467928103" text:style-name="WW8Num6">
              <text:list-item>
                <text:p text:style-name="P27">研提以前年度財政、經濟狀況之會計、統計分析資料，與增進公務及財務效能之建議。</text:p>
              </text:list-item>
              <text:list-item>
                <text:p text:style-name="P27">參酌總資源供需估測趨勢，推估未來4年中程預算收支規模，核定分行各主管機關中程歲出概算額<text:soft-page-break/>度。</text:p>
              </text:list-item>
              <text:list-item>
                <text:p text:style-name="P67"><text:span text:style-name="T14">依照施政方針，擬訂10</text:span><text:span text:style-name="T14">8</text:span><text:span text:style-name="T14">年度中央政府總預算編製辦法，並依照統籌財源合理分配之原則，訂定中央及地方政府預算籌編原則。</text:span></text:p>
              </text:list-item>
              <text:list-item>
                <text:p text:style-name="P67"><text:span text:style-name="T14">審核中央政府各機關單位概算，彙編10</text:span><text:span text:style-name="T14">8</text:span><text:span text:style-name="T14">年度中央政府總預算案，送立法院審議。</text:span></text:p>
              </text:list-item>
              <text:list-item>
                <text:p text:style-name="P27">檢討強化總預算業務作業流程及資料庫建置等。</text:p>
              </text:list-item>
              <text:list-item>
                <text:p text:style-name="P67"><text:span text:style-name="T14">檢討修</text:span><text:span text:style-name="T14">正</text:span><text:span text:style-name="T14">各機關單位預算執行要點。</text:span></text:p>
              </text:list-item>
              <text:list-item>
                <text:p text:style-name="P27">賡續檢討改進中央對地方之補助與考核機制。</text:p>
              </text:list-item>
              <text:list-item>
                <text:p text:style-name="P67"><text:span text:style-name="T14">研(修)訂10</text:span><text:span text:style-name="T14">8</text:span><text:span text:style-name="T14">年度直轄市、縣(市)總預算編製及單位預算執行規範，並加強對地方預算編列與執行之督導，推動辦理相關預警機制等。</text:span></text:p>
              </text:list-item>
              <text:list-item>
                <text:p text:style-name="P67"><text:span text:style-name="T14">編印10</text:span><text:span text:style-name="T14">7</text:span><text:span text:style-name="T14">年度直轄市及縣(市)總預算彙編及建立歷年地方預算資料庫(含鄉</text:span><text:span text:style-name="T39">、</text:span><text:span text:style-name="T14">鎭</text:span><text:span text:style-name="T39">、</text:span><text:span text:style-name="T14">市)</text:span><text:span text:style-name="T39">，</text:span><text:span text:style-name="T14">俾利分析地方財政資料等。</text:span></text:p>
              </text:list-item>
              <text:list-item>
                <text:p text:style-name="P27">辦理地方災害防救經費之協助相關業務。</text:p>
              </text:list-item>
            </text:list>
          </table:table-cell>
          <table:table-cell table:style-name="表格2.C3" office:value-type="string">
            <text:list xml:id="list1920216187776645824" text:style-name="WW8Num32">
              <text:list-item>
                <text:p text:style-name="P28">依照預算法第28條規定，於籌編年度概算前，研提以前年度財政、經濟狀況之會計、統計分析資料，與增進公務及財務效能之建議，供行政院作為決定108年度施政方針之參考。</text:p>
              </text:list-item>
              <text:list-item>
                <text:p text:style-name="P68"><text:span text:style-name="T14">依預算法規定，遵照施政方針</text:span><text:span text:style-name="T14">擬訂</text:span><text:span text:style-name="T14">10</text:span><text:span text:style-name="T14">8</text:span><text:span text:style-name="T14">年度中央政府總預算編製辦法，呈報行政院核定，分行各機關依照辦理。</text:span></text:p>
              </text:list-item>
              <text:list-item>
                <text:p text:style-name="P68"><text:span text:style-name="T17">審核及彙編</text:span><text:span text:style-name="T14">10</text:span><text:span text:style-name="T14">8</text:span><text:span text:style-name="T17">年度中央政府總預算案，經提報</text:span><text:span text:style-name="T14">行政院</text:span><text:span text:style-name="T17">院會通過後，依照預算</text:span><text:soft-page-break/><text:span text:style-name="T17">法規定，於</text:span><text:span text:style-name="T14">1</text:span><text:span text:style-name="T14">07</text:span><text:span text:style-name="T17">年8月31日送請立法院審議。</text:span></text:p>
              </text:list-item>
              <text:list-item>
                <text:p text:style-name="P68"><text:span text:style-name="T14">依照預算法等有關規定，按各機關施政計畫進度，核定其10</text:span><text:span text:style-name="T14">7</text:span><text:span text:style-name="T14">年度分配預算、10</text:span><text:span text:style-name="T14">6</text:span><text:span text:style-name="T14">年度暨以前年度歲出保留款及其分配。</text:span></text:p>
              </text:list-item>
              <text:list-item>
                <text:p text:style-name="P68"><text:span text:style-name="T17">嚴密</text:span><text:span text:style-name="T14">審核</text:span><text:span text:style-name="T17">第一、二預備金動支案件及專案動支經費，期使預算執行更臻健全。</text:span></text:p>
              </text:list-item>
              <text:list-item>
                <text:p text:style-name="P68"><text:span text:style-name="T14">規定各主管機關歲出概算，除</text:span><text:span text:style-name="T14">配合新增法律規定、</text:span><text:span text:style-name="T14">另覓有特定收入來源或屬新增促進民間參與公共建設案件之相關規劃作業經費外，均應在核定歲出概算額度範圍內檢討容納，不得超編，以落實歲出額度制之相關作業機制，及加強對民間參與公共建設之鼓勵與促進規劃之要求。</text:span></text:p>
              </text:list-item>
              <text:list-item>
                <text:p text:style-name="P68"><text:span text:style-name="T17">賡續檢討預算科目、共同性費用</text:span><text:span text:style-name="T17">基</text:span><text:span text:style-name="T17">準及機關單位分</text:span><text:span text:style-name="T14">級等項目，以精進預算編製作業。</text:span></text:p>
              </text:list-item>
              <text:list-item>
                <text:p text:style-name="P68"><text:span text:style-name="T14">參酌總資源供需估測趨勢，確立10</text:span><text:span text:style-name="T14">8</text:span><text:span text:style-name="T14">年度中央政府總預算案歲出規模，並按上開1</text:span><text:span text:style-name="T14">08</text:span><text:span text:style-name="T14">年度預算案數據為基礎及未來經濟發展情勢檢討，推估未來4年中程歲出概算額度，以期達成縮減歲入歲出差短及有效控制舉債額度之目標。</text:span></text:p>
              </text:list-item>
              <text:list-item>
                <text:p text:style-name="P68"><text:span text:style-name="T14">完成10</text:span><text:span text:style-name="T14">8</text:span><text:span text:style-name="T14">年度一般性補助款分配事宜，並依地方制度法第87條之3規定，賡續編列保障財源補助</text:span><text:span text:style-name="T14">0.7億元</text:span><text:span text:style-name="T14">，以保障各地方政府獲配財源不低於改制基準年103年度之相同基礎水準。又為紓解地方政府財政壓力，增裕地方歲入財源，以改善地方財務結構，10</text:span><text:span text:style-name="T14">8</text:span><text:span text:style-name="T14">年度賡續增編平衡預算補助經費2</text:span><text:span text:style-name="T14">76</text:span><text:span text:style-name="T14">億元。</text:span><text:span text:style-name="T14">故</text:span><text:span text:style-name="T14">10</text:span><text:span text:style-name="T14">8</text:span><text:span text:style-name="T14">年度中央對地方政府整體協助財源合共5,</text:span><text:span text:style-name="T14">233</text:span><text:span text:style-name="T14">億元，較</text:span><text:span text:style-name="T14">1</text:span><text:span text:style-name="T14">07年度增加</text:span><text:span text:style-name="T14">204</text:span><text:span text:style-name="T14">億元，約增</text:span><text:span text:style-name="T14">4</text:span><text:span text:style-name="T14">.</text:span><text:span text:style-name="T14">1</text:span><text:span text:style-name="T14">%。</text:span></text:p>
              </text:list-item>
              <text:list-item>
                <text:p text:style-name="P68"><text:span text:style-name="T14"><text:tab/></text:span><text:span text:style-name="T14">訂定10</text:span><text:span text:style-name="T14">8</text:span><text:span text:style-name="T14">年度直轄市及縣(市)總預算編製要點、直轄市及縣(市)</text:span><text:span text:style-name="T14">各機關單位</text:span><text:span text:style-name="T14">預算</text:span><text:span text:style-name="T14">分配注意事項</text:span><text:span text:style-name="T14">等相關規定。</text:span></text:p>
              </text:list-item>
              <text:list-item>
                <text:p text:style-name="P118"><text:span text:style-name="T14">依據本總處對地方預算編列及執行預警項目表規定，完成對地方10</text:span><text:span text:style-name="T14">7</text:span><text:span text:style-name="T14">年度總預算、10</text:span><text:span text:style-name="T14">6</text:span><text:span text:style-name="T14">年度追加(減)預算後之檢核、查證</text:span><text:span text:style-name="T39">、</text:span><text:span text:style-name="T14">督導</text:span><text:span text:style-name="T39">、</text:span><text:span text:style-name="T14">考核</text:span><text:span text:style-name="T39">，</text:span><text:span text:style-name="T14">與對地方10</text:span><text:span text:style-name="T14">8</text:span><text:span text:style-name="T14">年度總預算案籌編階段及審議期間事前預警作業。</text:span></text:p>
              </text:list-item>
              <text:list-item>
                <text:p text:style-name="P118"><text:span text:style-name="T14">為提升行政效率，經邀集各市縣政府召開會議研商簡化預警機制獲致共識後，</text:span><text:soft-page-break/><text:span text:style-name="T14">業以本總處107年11月15日函修正「行政院主計總處對地方預算編列及執行預警項目表」，預警項目已由原16項簡化為7項，並自108年1月1日起實施</text:span><text:span text:style-name="T14">。</text:span></text:p>
              </text:list-item>
              <text:list-item>
                <text:p text:style-name="P118"><text:span text:style-name="T14">為瞭解地方財政實況，作為政策制定參考，於10</text:span><text:span text:style-name="T14">7</text:span><text:span text:style-name="T14">年度直轄市、縣(市)總預算完成法定程序後，將相關預算資料予以彙整，完成「各直轄市及縣(市)總預算</text:span><text:span text:style-name="T40">彙編」。</text:span></text:p>
              </text:list-item>
              <text:list-item>
                <text:p text:style-name="P118"><text:span text:style-name="T14">依據「中央對各級地方政府重大天然災害救災經費處理辦法」規定，完成10</text:span><text:span text:style-name="T14">7</text:span><text:span text:style-name="T14">年對地方政府有關0206</text:span><text:span text:style-name="T14">震災</text:span><text:span text:style-name="T14">、</text:span><text:span text:style-name="T14">8</text:span><text:span text:style-name="T14">月豪雨</text:span><text:span text:style-name="T14">災害及山竹</text:span><text:span text:style-name="T14">風災等救災經費協助工作。</text:span></text:p>
              </text:list-item>
            </text:list>
          </table:table-cell>
        </table:table-row>
        <table:table-row table:style-name="表格2.1">
          <table:table-cell table:style-name="表格2.A2" office:value-type="string">
            <text:list xml:id="list190005243252523" text:continue-list="list190004907032661" text:style-name="WW8Num2">
              <text:list-item>
                <text:p text:style-name="P111">特種基金預算核編及執行</text:p>
              </text:list-item>
            </text:list>
          </table:table-cell>
          <table:table-cell table:style-name="表格2.B3" office:value-type="string">
            <text:list xml:id="list2522641955466095407" text:style-name="WW8Num43">
              <text:list-item>
                <text:p text:style-name="P29">研提增進特種基金經營效能之建議，作為行政院訂定施政方針之參考。</text:p>
              </text:list-item>
              <text:list-item>
                <text:p text:style-name="P69"><text:span text:style-name="T14">擬訂國營事業計畫總綱，陳院</text:span><text:span text:style-name="T14">核</text:span><text:span text:style-name="T14">定後分行各事業主管機關，據以擬定其事業計畫。</text:span></text:p>
              </text:list-item>
              <text:list-item>
                <text:p text:style-name="P69"><text:span text:style-name="T14">訂頒10</text:span><text:span text:style-name="T14">8</text:span><text:span text:style-name="T14">年度中央政府總預算附屬單位預算編製辦法、直轄市及縣(市)地方總預算附屬單位預算編製要點。</text:span></text:p>
              </text:list-item>
              <text:list-item>
                <text:p text:style-name="P69"><text:span text:style-name="T14">合理核列中央政府特種基金盈(賸)餘目標及重要投資</text:span><text:span text:style-name="T14">計畫</text:span><text:span text:style-name="T14">等。</text:span></text:p>
              </text:list-item>
              <text:list-item>
                <text:p text:style-name="P69"><text:span text:style-name="T22">編製</text:span><text:span text:style-name="T14">10</text:span><text:span text:style-name="T14">8</text:span><text:span text:style-name="T14">年度中央政府總預算案附屬單位預算及綜計表(營業及非營業部分)，送請立法院審議。</text:span></text:p>
              </text:list-item>
              <text:list-item>
                <text:p text:style-name="P69"><text:span text:style-name="T14">修</text:span><text:span text:style-name="T14">正</text:span><text:span text:style-name="T14">中央政府、直轄市及縣(市)附屬單位預算執行要點等相關規定，提升特種基金經費使用效能。</text:span></text:p>
              </text:list-item>
              <text:list-item>
                <text:p text:style-name="P29">運用特種基金歲計會計資訊管理系統共<text:soft-page-break/>同軟體，提高基金預決算及綜計表編製作業效率。</text:p>
              </text:list-item>
              <text:list-item>
                <text:p text:style-name="P69"><text:span text:style-name="T14">督</text:span><text:span text:style-name="T14">導</text:span><text:span text:style-name="T14">改進各特種基金預算執行</text:span><text:span text:style-name="T14">及加強財務控管</text:span><text:span text:style-name="T14">。</text:span></text:p>
              </text:list-item>
              <text:list-item>
                <text:p text:style-name="P69"><text:span text:style-name="T14">審慎</text:span><text:span text:style-name="T14">評估及檢討非營業</text:span><text:span text:style-name="T14">特種基金設</text:span><text:span text:style-name="T14">立及存續</text:span><text:span text:style-name="T14">。</text:span></text:p>
              </text:list-item>
              <text:list-item>
                <text:p text:style-name="P29">落實國營事業採用國際財務報導準則。</text:p>
              </text:list-item>
              <text:list-item>
                <text:p text:style-name="P119"><text:span text:style-name="T14">推動</text:span><text:span text:style-name="T14">中央政府作業基金</text:span><text:span text:style-name="T14">導入</text:span><text:span text:style-name="T14">企業會計</text:span><text:span text:style-name="T14">準則。</text:span></text:p>
              </text:list-item>
              <text:list-item>
                <text:p text:style-name="P119"><text:span text:style-name="T14">規劃及</text:span><text:span text:style-name="T14">推動</text:span><text:span text:style-name="T14">地方政府所屬營業及作業基金導入企業會計準則。</text:span></text:p>
              </text:list-item>
              <text:list-item>
                <text:p text:style-name="P119"><text:span text:style-name="T14">持續推動自償性公共建設預算制度</text:span><text:span text:style-name="T14">。</text:span></text:p>
              </text:list-item>
            </text:list>
          </table:table-cell>
          <table:table-cell table:style-name="表格2.C3" office:value-type="string">
            <text:list xml:id="list9164997756098218414" text:style-name="WW8Num35">
              <text:list-item>
                <text:p text:style-name="P70"><text:span text:style-name="T14">研提增進特種基金效能之建議，作為行政院訂定10</text:span><text:span text:style-name="T14">8</text:span><text:span text:style-name="T14">年度施政方針之參考。</text:span></text:p>
              </text:list-item>
              <text:list-item>
                <text:p text:style-name="P70"><text:span text:style-name="T14">依據行政院施政方針，配合國家建設計畫，擬訂10</text:span><text:span text:style-name="T14">8</text:span><text:span text:style-name="T14">年度國營事業計畫總綱，經陳報行政院核定後，分行各事業主管機關，據以擬定其主管範圍內之事業計畫。</text:span></text:p>
              </text:list-item>
              <text:list-item>
                <text:p text:style-name="P70"><text:span text:style-name="T14">訂定10</text:span><text:span text:style-name="T14">8</text:span><text:span text:style-name="T14">年度中央政府總預算附屬單位預算編製辦法及</text:span><text:span text:style-name="T14">整併中央及地方附屬單位預算</text:span><text:span text:style-name="T14">共同項目編列作業規範，</text:span><text:span text:style-name="T14">供</text:span><text:span text:style-name="T14">特種基金依照辦理。依中央及地方政府預算籌編原則規定，訂頒10</text:span><text:span text:style-name="T14">8</text:span><text:span text:style-name="T14">年度直轄市及縣(市)總預算附屬單位預算編製要點，俾各直轄市、縣(市)政府編製附屬單位預算之遵循。</text:span></text:p>
              </text:list-item>
              <text:list-item>
                <text:p text:style-name="P70"><text:span text:style-name="T14">核列10</text:span><text:span text:style-name="T14">8</text:span><text:span text:style-name="T14">年度特種基金之盈餘及繳庫數，以及重要投資目標。</text:span></text:p>
              </text:list-item>
              <text:list-item>
                <text:p text:style-name="P70"><text:span text:style-name="T14">審核及彙編10</text:span><text:span text:style-name="T14">8</text:span><text:span text:style-name="T14">年度中央政府總預算案附屬單位預算及綜計表(營業及非營業部分)，經提報行政院院會通過後，依照預算法規定，於10</text:span><text:span text:style-name="T14">7</text:span><text:span text:style-name="T14">年8月31日隨同中央政府總預算案，送立法院審議。</text:span></text:p>
              </text:list-item>
              <text:list-item>
                <text:p text:style-name="P70"><text:span text:style-name="T14">已</text:span><text:span text:style-name="T14">整併「中央政府附屬單位預算執行要點」及「直轄市及縣(市)附屬單位預算執行要點」等相關規定，</text:span><text:span text:style-name="T14">並配合法規異動及朝鬆綁行政程序方向修正</text:span><text:span text:style-name="T14">。</text:span></text:p>
              </text:list-item>
              <text:list-item>
                <text:p text:style-name="P70"><text:span text:style-name="T14">運用網際網路傳輸系統傳送10</text:span><text:span text:style-name="T14">8</text:span><text:span text:style-name="T14">年度預算，簡化預算編審作業流程及縮短預算編製時程。</text:span></text:p>
              </text:list-item>
              <text:list-item>
                <text:p text:style-name="P70"><text:span text:style-name="T14">複核各基金10</text:span><text:span text:style-name="T14">7</text:span><text:span text:style-name="T14">年度第1期及第2期實施計畫及收支估計表。</text:span></text:p>
              </text:list-item>
              <text:list-item>
                <text:p text:style-name="P70"><text:span text:style-name="T14">專案派員實地訪查特種基金，研提具體建議，送主管機關督促所屬基金改善營</text:span><text:soft-page-break/><text:span text:style-name="T14">運，以加強預算之執行。同時對基金業務深入瞭解，對嗣後審核預算或承辦相關業務有所助益</text:span><text:span text:style-name="T14">，並</text:span><text:span text:style-name="T14">持續檢討非營業特種基金之設立及存續。</text:span></text:p>
              </text:list-item>
              <text:list-item>
                <text:p text:style-name="P70"><text:span text:style-name="T14">為提升財務報表報導品質，賡續依新修訂國際財務報導準則，精進國營事業預算編製相關規範，編製10</text:span><text:span text:style-name="T14">8</text:span><text:span text:style-name="T14">年度中央政府總預算案附屬單位預算及綜計表</text:span><text:span text:style-name="T14">(營業部分)</text:span><text:span text:style-name="T14">。</text:span></text:p>
              </text:list-item>
              <text:list-item>
                <text:p text:style-name="P120"><text:span text:style-name="T14">推動作業基金導入企業會計準則，精進作業基金預算編製相關規範，編製10</text:span><text:span text:style-name="T14">8</text:span><text:span text:style-name="T14">年度中央政府總預算案附屬單位預算及綜計表</text:span><text:span text:style-name="T14">(非營業部分)</text:span><text:span text:style-name="T14">。</text:span></text:p>
              </text:list-item>
              <text:list-item>
                <text:p text:style-name="P120"><text:span text:style-name="T14">規劃及持續</text:span><text:span text:style-name="T14">推動</text:span><text:span text:style-name="T14">地方政府所屬營業及作業基金導入企業會計準則。</text:span></text:p>
              </text:list-item>
              <text:list-item>
                <text:p text:style-name="P124">持續推動「自償性公共建設預算制度實施方案」。</text:p>
              </text:list-item>
            </text:list>
          </table:table-cell>
        </table:table-row>
        <table:table-row table:style-name="表格2.1">
          <table:table-cell table:style-name="表格2.A2" office:value-type="string">
            <text:list xml:id="list190004979113388" text:continue-list="list190005243252523" text:style-name="WW8Num2">
              <text:list-item>
                <text:p text:style-name="P33">會計及決算業務</text:p>
              </text:list-item>
            </text:list>
          </table:table-cell>
          <table:table-cell table:style-name="表格2.A2" office:value-type="string">
            <text:list xml:id="list7633452469589892114" text:style-name="WW8Num19">
              <text:list-item>
                <text:p text:style-name="P30">按月彙整分析中央政府各機關預算執行狀況，對於執行進度落後機關，適時督促檢討改善。</text:p>
              </text:list-item>
              <text:list-item>
                <text:p text:style-name="P71"><text:span text:style-name="T14">辦</text:span><text:span text:style-name="T14">理</text:span><text:span text:style-name="T14">107年</text:span><text:span text:style-name="T14">度中央總會計事務處理。</text:span></text:p>
              </text:list-item>
              <text:list-item>
                <text:p text:style-name="P30">編造106年度中央政府總決算及107年度中央政府總預算半年結算報告。</text:p>
              </text:list-item>
              <text:list-item>
                <text:p text:style-name="P71"><text:span text:style-name="T14">辦理中央政府</text:span><text:span text:style-name="T14">各</text:span><text:span text:style-name="T14">機關</text:span><text:span text:style-name="T14">會</text:span><text:span text:style-name="T14">計事務處理作業</text:span><text:span text:style-name="T14">查核</text:span><text:span text:style-name="T14">。</text:span></text:p>
              </text:list-item>
              <text:list-item>
                <text:p text:style-name="P30">賡續推動政府會計研究發展。</text:p>
              </text:list-item>
              <text:list-item>
                <text:p text:style-name="P30">辦理內部審核相關規制檢討，以強化財務控管及內部審核作業。</text:p>
              </text:list-item>
              <text:list-item>
                <text:p text:style-name="P71"><text:span text:style-name="T14">按月彙整中央政府各營業基金及非營業特種基金</text:span><text:span text:style-name="T14">會</text:span><text:span text:style-name="T14">計報告，對於執行進度落後基</text:span><text:soft-page-break/><text:span text:style-name="T14">金，適時督促檢討改善。</text:span></text:p>
              </text:list-item>
              <text:list-item>
                <text:p text:style-name="P71"><text:span text:style-name="T14">編造106年度中央政府總決算附屬單位決算及綜計表(營業及非營業部分)</text:span><text:span text:style-name="T14">。</text:span></text:p>
              </text:list-item>
              <text:list-item>
                <text:p text:style-name="P71"><text:span text:style-name="T14">編造</text:span><text:span text:style-name="T14">107年度中央政府總預算附屬單位預算半年結算報告(營業及非營業部分)。</text:span></text:p>
              </text:list-item>
              <text:list-item>
                <text:p text:style-name="P71"><text:span text:style-name="T14">營業基金與非營業特種基金</text:span><text:span text:style-name="T14">106年</text:span><text:span text:style-name="T14">度決算</text:span><text:span text:style-name="T14">之</text:span><text:span text:style-name="T14">查核。</text:span></text:p>
              </text:list-item>
              <text:list-item>
                <text:p text:style-name="P125">審議、核頒各基金會計制度。</text:p>
              </text:list-item>
            </text:list>
          </table:table-cell>
          <table:table-cell table:style-name="表格2.C3" office:value-type="string">
            <text:list xml:id="list5236485721513724420" text:style-name="WW8Num22">
              <text:list-item>
                <text:p text:style-name="P72"><text:span text:style-name="T14">按月彙整中央政府總預算收支執行狀況</text:span><text:span text:style-name="T14">，</text:span><text:span text:style-name="T14">對於執行進度落後者，適時函請各主管機關督導加速執行有關計畫預算，以提升預算執行績效。</text:span></text:p>
              </text:list-item>
              <text:list-item>
                <text:p text:style-name="P31">審核中央政府各機關106年度決算(包含主管決算、單位決算)，並與國庫收支報告勾稽相符後，彙編完成106年度中央政府總決算，經行政院會議通過後，於107年4月30日提出於監察院。</text:p>
              </text:list-item>
              <text:list-item>
                <text:p text:style-name="P31">整併訂定107年度總預算半年結算報告編製要點與作業手冊，俾供中央及地方政府各機關依照辦理；如期完成107年度中央政府總預算半年結算報告之編造，於107年8月30日送審計部。</text:p>
              </text:list-item>
              <text:list-item>
                <text:p text:style-name="P31">檢討106年度中央及地方政府決算辦理情形，據以整併訂定107年度總決算編製要點與作業手冊，俾供中央及地方政府各機關依照辦理。</text:p>
              </text:list-item>
              <text:list-item>
                <text:p text:style-name="P72"><text:span text:style-name="T14">擇</text:span><text:span text:style-name="T14">選</text:span><text:span text:style-name="T14">國家發展委員會、</text:span><text:span text:style-name="T14">前</text:span><text:span text:style-name="T14">行政院海岸巡防署海洋巡防總局</text:span><text:span text:style-name="T14">(已於107年4月28日改制為海洋委員會海巡署艦隊分署)</text:span><text:span text:style-name="T14">、內政部空中勤務總隊、行政院農業委員會漁業署、客家委員會、原住民族委員會</text:span><text:span text:style-name="T14">、</text:span><text:span text:style-name="T14">原住民族文化發展中心、衛生福利部中央健康保</text:span><text:soft-page-break/><text:span text:style-name="T14">險署、教育部、國立故宮博物院、公平交易委員會，並會同主管機關辦理106年度決算實地查核，有關查核結果所提建議改善事項並分行受查單位之主管機關轉知檢討改進。</text:span></text:p>
              </text:list-item>
              <text:list-item>
                <text:p text:style-name="P31">賡續精進我國政府會計決算業務，辦理會計決算業務精進研討會，以深化會計同仁對政府會計新規制之瞭解與妥適運用，精進政府財務報導品質。</text:p>
              </text:list-item>
              <text:list-item>
                <text:p text:style-name="P31">檢討內部審核相關規制，包括修正「內部審核處理準則」、「政府支出憑證處理要點」等，以達簡政便民目標。</text:p>
              </text:list-item>
              <text:list-item>
                <text:p text:style-name="P72"><text:span text:style-name="T14">辦理「內部審核研習班第</text:span><text:span text:style-name="T14">83</text:span><text:span text:style-name="T14">至8</text:span><text:span text:style-name="T14">9</text:span><text:span text:style-name="T14">期」專業訓練，</text:span><text:span text:style-name="T14">增開班次加強對主計人員教育訓練，</text:span><text:span text:style-name="T14">以提升內部審核之素養</text:span><text:span text:style-name="T14">。</text:span></text:p>
              </text:list-item>
              <text:list-item>
                <text:p text:style-name="P72"><text:span text:style-name="T14">按月彙整中央政府各營業</text:span><text:span text:style-name="T14">基</text:span><text:span text:style-name="T14">金及非營業特種基金預算執行狀況，對於</text:span><text:span text:style-name="T14">購</text:span><text:span text:style-name="T14">建固定資產計畫預算執行進度落後者，適時函請各主管機關督導加速執行，以提升預算執行績效。</text:span></text:p>
              </text:list-item>
              <text:list-item>
                <text:p text:style-name="P72"><text:span text:style-name="T14">審</text:span><text:span text:style-name="T14">核</text:span><text:span text:style-name="T14">中央政府各營業</text:span><text:span text:style-name="T14">基金</text:span><text:span text:style-name="T14">與</text:span><text:span text:style-name="T14">非營業特種基金</text:span><text:span text:style-name="T14">106年度決算，</text:span><text:span text:style-name="T14">彙編</text:span><text:span text:style-name="T14">完</text:span><text:span text:style-name="T14">成106年度中央政府總決算附屬單位決算及綜計表(營業及非營業部分)，隨同中央政府總決算，經行政院會議通過後，於107年4月30日提出於監察院。</text:span></text:p>
              </text:list-item>
              <text:list-item>
                <text:p text:style-name="P121"><text:span text:style-name="T14">整併訂定107年度總預算附屬單位預算半年結算報告編製要點與作業手冊，俾供中央及地方政府各</text:span><text:span text:style-name="T14">營</text:span><text:span text:style-name="T14">業基金</text:span><text:span text:style-name="T14">及</text:span><text:span text:style-name="T14">非營業特種基金依照辦理；如期完成107年度中央政府總預算附屬單位預算半年結算報告及綜計表(營業及非營業部分)之編造，於107年8月30日送審計部。</text:span></text:p>
              </text:list-item>
              <text:list-item>
                <text:p text:style-name="P121"><text:span text:style-name="T35">檢討106</text:span><text:span text:style-name="T14">年度中央及地方政府</text:span><text:span text:style-name="T35">決算辦理情形，據以</text:span><text:span text:style-name="T14">整併</text:span><text:span text:style-name="T35">訂定107年度總決算附屬單位決算編製要點與作業手冊，俾</text:span><text:span text:style-name="T14">供</text:span><text:span text:style-name="T14">中</text:span><text:span text:style-name="T14">央</text:span><text:span text:style-name="T14">及</text:span><text:span text:style-name="T14">地方政府</text:span><text:span text:style-name="T35">各</text:span><text:span text:style-name="T35">營</text:span><text:span text:style-name="T35">業基金及非營業特種基金依照辦理。</text:span></text:p>
              </text:list-item>
              <text:list-item>
                <text:p text:style-name="P121"><text:span text:style-name="T35">擇</text:span><text:span text:style-name="T35">選</text:span><text:span text:style-name="T35">漁業發展基金、原住民族綜合發展基金、全民健康保險基金、台灣電力股份有限公司、</text:span><text:span text:style-name="T14">國立</text:span><text:span text:style-name="T35">中興大學校務基金、</text:span><text:span text:style-name="T14">故宮文物藝術發展</text:span><text:span text:style-name="T35">基金及反托拉斯基金</text:span><text:span text:style-name="T35">，並</text:span><text:span text:style-name="T35">會同主管機關依規定辦理106年度決算實地查核，有關查核結果所提建議改善</text:span><text:soft-page-break/><text:span text:style-name="T35">事項並分行受查單位之主管機關轉知檢討改進。</text:span></text:p>
              </text:list-item>
              <text:list-item>
                <text:p text:style-name="P121"><text:span text:style-name="T14">完成核定行政院國家發展基金等35個作業基金會計制度</text:span><text:span text:style-name="T14">、</text:span><text:span text:style-name="T14">生產事故救濟基金等2個特別收入基金會計制度，及中央存款保險股份有限公司等2個</text:span><text:span text:style-name="T14">營業</text:span><text:span text:style-name="T14">基金會計制度。</text:span></text:p>
              </text:list-item>
            </text:list>
          </table:table-cell>
        </table:table-row>
        <table:table-row table:style-name="表格2.1">
          <table:table-cell table:style-name="表格2.A2" office:value-type="string">
            <text:list xml:id="list190005096179885" text:continue-list="list190004979113388" text:style-name="WW8Num2">
              <text:list-item>
                <text:p text:style-name="P33">綜合統計業務</text:p>
              </text:list-item>
            </text:list>
          </table:table-cell>
          <table:table-cell table:style-name="表格2.A2" office:value-type="string">
            <text:list xml:id="list3421210383151385341" text:style-name="WW8Num28">
              <text:list-item>
                <text:p text:style-name="P39">檢討公務統計行政管理及統計標準與法制作業。</text:p>
              </text:list-item>
              <text:list-item>
                <text:p text:style-name="P39">精進總體統計資料庫維護作業，並辦理統計業務電子化等工作。</text:p>
              </text:list-item>
              <text:list-item>
                <text:p text:style-name="P112">編布社會保障支出統計；維護福祉衡量指標。</text:p>
              </text:list-item>
              <text:list-item>
                <text:p text:style-name="P74"><text:span text:style-name="T14">按月編布105年基期消費者、躉售、進出口及營造工程等物價指數；辦理106年消費者物價指數項目權數變更作業；督導物價查價工作並改進查編技術；試編部分服務業價格指數</text:span><text:span text:style-name="T22">。</text:span></text:p>
              </text:list-item>
              <text:list-item>
                <text:p text:style-name="P73"><text:span text:style-name="T17">辦理國民所得按季統計及年修正作業</text:span><text:span text:style-name="T22">。</text:span></text:p>
              </text:list-item>
              <text:list-item>
                <text:p text:style-name="P73"><text:span text:style-name="T17">辦理107年與108年總資源供需估測及各季經濟預測</text:span><text:span text:style-name="T17">。</text:span></text:p>
              </text:list-item>
              <text:list-item>
                <text:p text:style-name="P73"><text:span text:style-name="T17">辦理產業關聯年表編製作業</text:span><text:span text:style-name="T22">。</text:span></text:p>
              </text:list-item>
              <text:list-item>
                <text:p text:style-name="P73"><text:span text:style-name="T17">辦理服務業營運及投資概況調查</text:span><text:span text:style-name="T22">。</text:span></text:p>
              </text:list-item>
              <text:list-item>
                <text:p text:style-name="P73"><text:span text:style-name="T14">辦理家庭收支調查</text:span><text:span text:style-name="T22">。</text:span></text:p>
              </text:list-item>
              <text:list-item>
                <text:p text:style-name="P73"><text:span text:style-name="T14">研編綠色國民所得帳及推展</text:span><text:span text:style-name="T17">地方</text:span><text:span text:style-name="T14">公務統計。</text:span></text:p>
              </text:list-item>
            </text:list>
          </table:table-cell>
          <table:table-cell table:style-name="表格2.C2" office:value-type="string">
            <text:list xml:id="list2293413554565519719" text:style-name="WW8Num1">
              <text:list-item>
                <text:p text:style-name="P75"><text:span text:style-name="T14">統計法修正案於107年6月20日經總統公布施行，至於「統計法施行細則」、「各機關統計資料發布要點」及「公務統計方案實施要點」亦均完成修正實施</text:span><text:span text:style-name="T14">。</text:span></text:p>
              </text:list-item>
              <text:list-item>
                <text:p text:style-name="P75"><text:span text:style-name="T22">督導各部會依「各機關統計資料發布要點」規定，預</text:span><text:span text:style-name="T14">告統計資料發布時間表並</text:span><text:span text:style-name="T14">依表定</text:span><text:span text:style-name="T14">時</text:span><text:span text:style-name="T14">間</text:span><text:span text:style-name="T14">發布各項統計。</text:span></text:p>
              </text:list-item>
              <text:list-item>
                <text:p text:style-name="P75"><text:span text:style-name="T14">完成總體統計資料庫環保</text:span><text:span text:style-name="T14">統計領域之</text:span><text:span text:style-name="T14">維護精進</text:span><text:span text:style-name="T14">，</text:span><text:span text:style-name="T14">及交通與</text:span><text:span text:style-name="T14">勞工</text:span><text:span text:style-name="T14">統計領域</text:span><text:span text:style-name="T14">之自動化檢核</text:span><text:span text:style-name="T14">精進作業。</text:span></text:p>
              </text:list-item>
              <text:list-item>
                <text:p text:style-name="P75"><text:span text:style-name="T14">完成新版總體統計資料庫建置案之規</text:span><text:span text:style-name="T14">劃及採購。</text:span></text:p>
              </text:list-item>
              <text:list-item>
                <text:p text:style-name="P75"><text:span text:style-name="T14">編布我國106年及回溯增補102年至103年社會保障支出統計</text:span><text:span text:style-name="T14">。</text:span></text:p>
              </text:list-item>
              <text:list-item>
                <text:p text:style-name="P75"><text:span text:style-name="T14">更新3</text:span><text:span text:style-name="T14">9</text:span><text:span text:style-name="T14">項福祉衡量指標</text:span><text:span text:style-name="T14">；另</text:span><text:span text:style-name="T14">出版「性別圖像」中、英文版手冊，供各界參用。</text:span></text:p>
              </text:list-item>
              <text:list-item>
                <text:p text:style-name="P75"><text:span text:style-name="T14">按月編布10</text:span><text:span text:style-name="T14">5</text:span><text:span text:style-name="T14">年基期各項物價指數，並上載物價統計月報電子書供各界參用。</text:span></text:p>
              </text:list-item>
              <text:list-item>
                <text:p text:style-name="P75"><text:span text:style-name="T14">完成</text:span><text:span text:style-name="T14">106年消費者物價指數項目權數變更作業，訂定作業流程及改版相關編算程式</text:span><text:span text:style-name="T14">。</text:span></text:p>
              </text:list-item>
              <text:list-item>
                <text:p text:style-name="P32">督導及考核縣市政府主計處消費者及營造工程物價查價作業。</text:p>
              </text:list-item>
              <text:list-item>
                <text:p text:style-name="P75"><text:span text:style-name="T14">按月調查</text:span><text:span text:style-name="T14">或蒐集</text:span><text:span text:style-name="T14">批發、零售</text:span><text:span text:style-name="T14">等33類</text:span><text:span text:style-name="T14">服務業價格資料，</text:span><text:span text:style-name="T14">並</text:span><text:span text:style-name="T14">按季試編指數。</text:span></text:p>
              </text:list-item>
              <text:list-item>
                <text:p text:style-name="P122"><text:span text:style-name="T14">辦理完成10</text:span><text:span text:style-name="T14">6</text:span><text:span text:style-name="T14">年第4季至10</text:span><text:span text:style-name="T14">7</text:span><text:span text:style-name="T14">年第3季國民所得初步統計，以及國民所得10</text:span><text:span text:style-name="T14">5</text:span><text:span text:style-name="T14">年及10</text:span><text:span text:style-name="T14">6</text:span><text:span text:style-name="T14">年修正作業。</text:span></text:p>
              </text:list-item>
              <text:list-item>
                <text:p text:style-name="P126">編製國民所得統計年報，供各界參用。</text:p>
              </text:list-item>
              <text:list-item>
                <text:p text:style-name="P126">完成總資源供需估測及各季經濟預測，除併入中央政府總預算案送立法院參考外，並公布供外界參用。</text:p>
              </text:list-item>
              <text:list-item>
                <text:p text:style-name="P122"><text:span text:style-name="T14">完成10</text:span><text:span text:style-name="T14">5</text:span><text:span text:style-name="T14">及10</text:span><text:span text:style-name="T14">6</text:span><text:span text:style-name="T14">年產業關聯年表編製作業，並上載本總處網站，提供外界參用。</text:span></text:p>
              </text:list-item>
              <text:list-item>
                <text:p text:style-name="P126">檢討調查問項，精進線上填報系統、抽樣及推估方法等，完成106資料年調查<text:soft-page-break/>結果編製，提供國民所得年修正參用。</text:p>
              </text:list-item>
              <text:list-item>
                <text:p text:style-name="P126">完成106年家庭收支調查報告，相關統計結果業經本總處國民所得統計評審會審議通過，正式對外發布。</text:p>
              </text:list-item>
              <text:list-item>
                <text:p text:style-name="P122"><text:span text:style-name="T14">完成政府實物給</text:span><text:span text:style-name="T17">付對所得分配之改善效果估算作業。</text:span></text:p>
              </text:list-item>
              <text:list-item>
                <text:p text:style-name="P122"><text:span text:style-name="T17">完成106年</text:span><text:span text:style-name="T14">綠色國民所得帳編製報告，並將編製結果摘要併入108年度中央政府總預算案送立法院，並提供政府施政及各界參考。</text:span></text:p>
              </text:list-item>
              <text:list-item>
                <text:p text:style-name="P122"><text:span text:style-name="T14">完成「</text:span><text:span text:style-name="T14">研商地方公務統計業務精進及應用分享會議</text:span><text:span text:style-name="T14">」</text:span><text:span text:style-name="T14">與</text:span><text:span text:style-name="T14">相關公務統計業務訪視及評核作業，精進業務推動輔導措施及提升業務評核效能。</text:span></text:p>
              </text:list-item>
              <text:list-item>
                <text:p text:style-name="P122"><text:span text:style-name="T14">完成統計年鑑之編</text:span><text:span text:style-name="T44">印，提供各界應用。</text:span></text:p>
              </text:list-item>
            </text:list>
          </table:table-cell>
        </table:table-row>
        <table:table-row table:style-name="表格2.1">
          <table:table-cell table:style-name="表格2.A2" office:value-type="string">
            <text:list xml:id="list190004913904377" text:continue-list="list190005096179885" text:style-name="WW8Num2">
              <text:list-item>
                <text:p text:style-name="P33">國勢普查業務</text:p>
              </text:list-item>
            </text:list>
          </table:table-cell>
          <table:table-cell table:style-name="表格2.B3" office:value-type="string">
            <text:list xml:id="list8987059749908226074" text:style-name="WW8Num7">
              <text:list-item>
                <text:p text:style-name="P76"><text:span text:style-name="T32">辦理農林漁牧業普查母體精進及委託研究作業，以提升普查母體確度及資料應用價值</text:span><text:span text:style-name="T14">。</text:span></text:p>
              </text:list-item>
              <text:list-item>
                <text:p text:style-name="P76"><text:span text:style-name="T32">精進</text:span><text:span text:style-name="T32">105</text:span><text:span text:style-name="T14">年工業及服務業</text:span><text:span text:style-name="T32">普查</text:span><text:span text:style-name="T14">初步報告</text:span><text:span text:style-name="T14">、</text:span><text:span text:style-name="T14">總報告統計結果編製作業，辦理攤販經營概況調查</text:span><text:span text:style-name="T32">。</text:span></text:p>
              </text:list-item>
              <text:list-item>
                <text:p text:style-name="P15">辦理人口及住宅普查試驗調查，賡續運用公務檔案精進常住人口推計方法等相關研究。</text:p>
              </text:list-item>
              <text:list-item>
                <text:p text:style-name="P15">辦理地理資訊系統圖資、平台及工商母體之更新、管理及維護，加強統計資訊推廣與應用。</text:p>
              </text:list-item>
              <text:list-item>
                <text:p text:style-name="P76"><text:span text:style-name="T17">蒐集各部門資本存量資料，</text:span><text:span text:style-name="T32">延伸</text:span><text:span text:style-name="T17">編製國富統計時間數列資料。</text:span></text:p>
              </text:list-item>
              <text:list-item>
                <text:p text:style-name="P15">按月提供人力資源結構、就業、失業狀況統計資訊；按年辦理人力運用相關專案調查，並持續精進統計<text:soft-page-break/>調查技術，以提升調查資料品質及統計應用成效。</text:p>
              </text:list-item>
              <text:list-item>
                <text:p text:style-name="P76"><text:span text:style-name="T32">按月提供受僱員工薪資、工時及進退狀況統計結果；按年辦理受僱員工</text:span><text:span text:style-name="T14">補充性專案</text:span><text:span text:style-name="T14">調查</text:span><text:span text:style-name="T32">，</text:span><text:span text:style-name="T32">並持續精進網路填報系統及公務檔案運用等相關作業</text:span><text:span text:style-name="T32">。</text:span></text:p>
              </text:list-item>
              <text:list-item>
                <text:p text:style-name="P76"><text:span text:style-name="T32">辦理統計調查之審議與管理，綜合評估現行列管統計調查辦理成效，健全調查管理制度</text:span><text:span text:style-name="T14">。</text:span></text:p>
              </text:list-item>
              <text:list-item>
                <text:p text:style-name="P76"><text:span text:style-name="T32">辦理普查及中央各機關各項重要統計調查執行作業，定期蒐集經濟及社會基本資訊，以應國家建設及施政決策需要</text:span><text:span text:style-name="T14">。</text:span></text:p>
              </text:list-item>
            </text:list>
          </table:table-cell>
          <table:table-cell table:style-name="表格2.C3" office:value-type="string">
            <text:list xml:id="list6551212440351988084" text:style-name="WW8Num27">
              <text:list-item>
                <text:p text:style-name="P77"><text:span text:style-name="T14">完成</text:span><text:span text:style-name="T14">農林漁牧業普查母體判定調查及資料處理、農林漁牧業普查外釋資料抽樣檔建置之專題</text:span><text:span text:style-name="T44">研究</text:span><text:span text:style-name="T14">，以供普查母體整編及普查資料供應作業參考</text:span><text:span text:style-name="T14">。</text:span></text:p>
              </text:list-item>
              <text:list-item>
                <text:p text:style-name="P77"><text:span text:style-name="T14">完成105年工業及服務業</text:span><text:span text:style-name="T14">普查初步統計結果及總報告行業別統計結果。</text:span></text:p>
              </text:list-item>
              <text:list-item>
                <text:p text:style-name="P77"><text:span text:style-name="T14">辦理攤販經營概況調查及資料校登與檢核等資料處理</text:span><text:span text:style-name="T14">作業。</text:span></text:p>
              </text:list-item>
              <text:list-item>
                <text:p text:style-name="P77"><text:span text:style-name="T14">完成109</text:span><text:span text:style-name="T14">年</text:span><text:span text:style-name="T14">人口及住宅普查</text:span><text:span text:style-name="T14">第1次</text:span><text:span text:style-name="T14">試驗調查，</text:span><text:span text:style-name="T14">並</text:span><text:span text:style-name="T14">持續精進常住人口</text:span><text:span text:style-name="T14">估</text:span><text:span text:style-name="T14">計方法，</text:span><text:span text:style-name="T14">作為規劃109年人口及住宅普查各項作業參考，提升普查效益</text:span><text:span text:style-name="T14">。</text:span></text:p>
              </text:list-item>
              <text:list-item>
                <text:p text:style-name="P37">完成工商母體資料庫基本資料及營運資料更新作業，並建置普查地理資訊平台，增廣統計調查應用層面。</text:p>
              </text:list-item>
              <text:list-item>
                <text:p text:style-name="P77"><text:span text:style-name="T14">完成10</text:span><text:span text:style-name="T14">5</text:span><text:span text:style-name="T14">年國富統計報告，</text:span><text:span text:style-name="T14">併入中央政府總預算案送立法院參考，並</text:span><text:span text:style-name="T14">供</text:span><text:span text:style-name="T14">各界參用。</text:span></text:p>
              </text:list-item>
              <text:list-item>
                <text:p text:style-name="P77"><text:span text:style-name="T14">按月辦理人力資源調查，按年辦理人力運用調查，並編印報告或電子書提供各界應用</text:span><text:span text:style-name="T14">。</text:span></text:p>
              </text:list-item>
              <text:list-item>
                <text:p text:style-name="P77"><text:span text:style-name="T14">按月辦理受僱員工薪資調查</text:span><text:span text:style-name="T14">、</text:span><text:span text:style-name="T14">編製生產力統計，並編印相關報告及製作電子書</text:span><text:span text:style-name="T14">。</text:span></text:p>
              </text:list-item>
              <text:list-item>
                <text:p text:style-name="P77"><text:span text:style-name="T14">按</text:span><text:span text:style-name="T14">年辦理事業人力僱用狀況調查，並編印報告或電子書提供各界應用。</text:span></text:p>
              </text:list-item>
              <text:list-item>
                <text:p text:style-name="P77"><text:span text:style-name="T14">運用綜合所得稅、勞健保等相關公務資料，按年編製薪資中位數統計，</text:span><text:span text:style-name="T14">提供各界應用</text:span><text:span text:style-name="T14">。</text:span></text:p>
              </text:list-item>
              <text:list-item>
                <text:p text:style-name="P123"><text:span text:style-name="T14">辦理各機關統計調查之審議與管理</text:span><text:span text:style-name="T14">計</text:span><text:soft-page-break/><text:span text:style-name="T14">159項</text:span><text:span text:style-name="T14">，提升調查品質，並降低受訪者填報負荷</text:span><text:span text:style-name="T14">。</text:span></text:p>
              </text:list-item>
              <text:list-item>
                <text:p text:style-name="P123"><text:span text:style-name="T14">辦理中央各機關國家重要統計調查，維持定期指標之編布，發揮政府統計功能</text:span><text:span text:style-name="T32">。</text:span></text:p>
              </text:list-item>
            </text:list>
          </table:table-cell>
        </table:table-row>
        <table:table-row table:style-name="表格2.1">
          <table:table-cell table:style-name="表格2.A2" office:value-type="string">
            <text:list xml:id="list190005233650533" text:continue-list="list190004913904377" text:style-name="WW8Num2">
              <text:list-item>
                <text:p text:style-name="P33">主計訓練業務</text:p>
              </text:list-item>
            </text:list>
          </table:table-cell>
          <table:table-cell table:style-name="表格2.A2" office:value-type="string">
            <text:list xml:id="list8175071716911649883" text:style-name="WW8Num9">
              <text:list-item>
                <text:p text:style-name="P78"><text:span text:style-name="T14">訂定本總處暨所屬各</text:span><text:span text:style-name="T40">一級</text:span><text:span text:style-name="T32">主計</text:span><text:span text:style-name="T14">機構</text:span><text:span text:style-name="T40">年度主計人員</text:span><text:span text:style-name="T14">訓練</text:span><text:span text:style-name="T40">進修實施</text:span><text:span text:style-name="T14">計畫，並據以推動及管考。</text:span></text:p>
              </text:list-item>
              <text:list-item>
                <text:p text:style-name="P78"><text:span text:style-name="T14">辦理主計人員基礎訓練班、</text:span><text:span text:style-name="T32">養成</text:span><text:span text:style-name="T14">訓練班、幹部</text:span><text:span text:style-name="T14">培育</text:span><text:span text:style-name="T14">班、領導研究班及專業研習班。</text:span></text:p>
              </text:list-item>
            </text:list>
          </table:table-cell>
          <table:table-cell table:style-name="表格2.C3" office:value-type="string">
            <text:list xml:id="list7410951911897592669" text:style-name="WW8Num8">
              <text:list-item>
                <text:p text:style-name="P79"><text:span text:style-name="T17">為提升主計人力素質，本總處配合主計人員職務</text:span><text:span text:style-name="T14">層級</text:span><text:span text:style-name="T17">及專業需求研訂全國主計人員年度</text:span><text:span text:style-name="T14">訓練</text:span><text:span text:style-name="T17">進修實施計畫，並據以推動實施，另提供多元學習及進修管道，以</text:span><text:span text:style-name="T19">培養與時俱進、前瞻創新的優質主計人力，達提升整體主計體系服務效能之目標</text:span><text:span text:style-name="T14">。</text:span></text:p>
              </text:list-item>
              <text:list-item>
                <text:p text:style-name="P79"><text:span text:style-name="T17">本總處訂定</text:span><text:span text:style-name="T17">107</text:span><text:span text:style-name="T17">年度主計人員訓練進修實施計畫，並</text:span><text:span text:style-name="T14">運用「主計人員訓練管理資訊系統」管考訓練進修計畫執行情形，落實計畫之執行。</text:span></text:p>
              </text:list-item>
              <text:list-item>
                <text:p text:style-name="P79"><text:span text:style-name="T14">依本總處同仁參加全民英語能力分級檢定測驗獎勵措施，鼓勵同仁強化語文能力，營造英語學習環境，經統計本總處截至</text:span><text:span text:style-name="T14">107</text:span><text:span text:style-name="T14">年通過英文檢定考試者計</text:span><text:span text:style-name="T14">220</text:span><text:span text:style-name="T14">人。</text:span></text:p>
              </text:list-item>
              <text:list-item>
                <text:p text:style-name="P79"><text:span text:style-name="T14">本總處辦理主計人員訓練班14個班次及專業研習班56個班次，合計70個班次，訓練2,942人次</text:span><text:span text:style-name="T14">。</text:span></text:p>
              </text:list-item>
            </text:list>
          </table:table-cell>
        </table:table-row>
        <table:table-row table:style-name="表格2.1">
          <table:table-cell table:style-name="表格2.A2" office:value-type="string">
            <text:list xml:id="list190004745371649" text:continue-list="list190005233650533" text:style-name="WW8Num2">
              <text:list-item>
                <text:p text:style-name="P33">主計資訊業務</text:p>
              </text:list-item>
            </text:list>
          </table:table-cell>
          <table:table-cell table:style-name="表格2.B3" office:value-type="string">
            <text:list xml:id="list5176425667224084843" text:style-name="WW8Num44">
              <text:list-item>
                <text:p text:style-name="P81"><text:span text:style-name="T17">辦理中央政府公務機關歲計</text:span><text:span text:style-name="T14">會計</text:span><text:span text:style-name="T17">資訊管理系統之功能增修、系統維護與諮詢服務工作</text:span><text:span text:style-name="T14">。</text:span></text:p>
              </text:list-item>
              <text:list-item>
                <text:p text:style-name="P40"><text:soft-page-break/>辦理特種基金歲計會計資訊管理系統之軟體功能增修、系統維護與上線輔導工作。</text:p>
              </text:list-item>
              <text:list-item>
                <text:p text:style-name="P81"><text:span text:style-name="T17">辦理地方政府歲計會計資訊管理系統之功能提升、系統維護與上線輔導工作</text:span><text:span text:style-name="T14">。</text:span></text:p>
              </text:list-item>
              <text:list-item>
                <text:p text:style-name="P81"><text:span text:style-name="T14">辦理</text:span><text:span text:style-name="T17">國勢</text:span><text:span text:style-name="T14">普查相關資訊系統建置、維運及資料等業務。</text:span></text:p>
              </text:list-item>
              <text:list-item>
                <text:p text:style-name="P81"><text:span text:style-name="T14">辦理</text:span><text:span text:style-name="T17">統計</text:span><text:span text:style-name="T14">調查相關資訊系統開發、增修及維運工作。</text:span></text:p>
              </text:list-item>
              <text:list-item>
                <text:p text:style-name="P49">持續推動本總處政府開放資料相關作業。</text:p>
              </text:list-item>
              <text:list-item>
                <text:p text:style-name="P81"><text:span text:style-name="T14">辦理本總處行政業務相關</text:span><text:span text:style-name="T17">資訊</text:span><text:span text:style-name="T14">系統之功能增修及維運服務</text:span><text:span text:style-name="T17">。</text:span></text:p>
              </text:list-item>
              <text:list-item>
                <text:p text:style-name="P49">辦理主計人員人事及訓練資訊系統之功能增修及維運服務。</text:p>
              </text:list-item>
              <text:list-item>
                <text:p text:style-name="P49">辦理政府內部控制相關資訊系統之功能增修及維運服務。</text:p>
              </text:list-item>
              <text:list-item>
                <text:p text:style-name="P40">提升本總處全球資訊網(WWW)及全國主計網(eBAS)網站資訊內容與應用服務。</text:p>
              </text:list-item>
              <text:list-item>
                <text:p text:style-name="P128">辦理本總處個人資料保護及資訊安全管理。</text:p>
              </text:list-item>
              <text:list-item>
                <text:p text:style-name="P128">建置主計資訊系統整體維運作業平台。</text:p>
              </text:list-item>
              <text:list-item>
                <text:p text:style-name="P128">建置主計資訊行動化應用服務。</text:p>
              </text:list-item>
              <text:list-item>
                <text:p text:style-name="P132">辦理經費結報系統開發建置、推廣及維護服務。</text:p>
              </text:list-item>
              <text:list-item>
                <text:p text:style-name="P133"><text:span text:style-name="T17">辦理</text:span><text:span text:style-name="T24">薪資管理系統之功能增修及維運</text:span><text:soft-page-break/><text:span text:style-name="T24">服務</text:span><text:span text:style-name="T17">。</text:span></text:p>
              </text:list-item>
            </text:list>
          </table:table-cell>
          <table:table-cell table:style-name="表格2.C3" office:value-type="string">
            <text:list xml:id="list8093011294361982507" text:style-name="WW8Num38">
              <text:list-item>
                <text:p text:style-name="P80"><text:span text:style-name="T14">辦理</text:span><text:span text:style-name="T17">中央</text:span><text:span text:style-name="T14">政府歲計會計資訊</text:span><text:span text:style-name="T17">管理</text:span><text:span text:style-name="T14">系統</text:span><text:span text:style-name="T14">(</text:span><text:span text:style-name="T14">GBA</text:span><text:span text:style-name="T14">)</text:span><text:span text:style-name="T14">之功能增修、</text:span><text:span text:style-name="T17">系統維護</text:span><text:span text:style-name="T14">及諮詢服務，協助本總處及中央政府各公務機關如期如質完成10</text:span><text:span text:style-name="T14">8</text:span><text:span text:style-name="T14">年度總預算案、10</text:span><text:span text:style-name="T14">7</text:span><text:span text:style-name="T14">年度法定預算、10</text:span><text:span text:style-name="T14">7</text:span><text:span text:style-name="T14">年度各月</text:span><text:span text:style-name="T14">帳務處理</text:span><text:span text:style-name="T14">及會計月報、10</text:span><text:span text:style-name="T14">7</text:span><text:soft-page-break/><text:span text:style-name="T14">年度總預算半年結算報告及10</text:span><text:span text:style-name="T14">6</text:span><text:span text:style-name="T14">年度總決算等作業，迅速正確編製與彙總各式報表。</text:span><text:span text:style-name="T14">另</text:span><text:span text:style-name="T14">依據政府</text:span><text:span text:style-name="T22">歲</text:span><text:span text:style-name="T14">計</text:span><text:span text:style-name="T14">會計</text:span><text:span text:style-name="T22">業務</text:span><text:span text:style-name="T14">發展規劃及各機關所提建議逐步精進系統</text:span><text:span text:style-name="T14">、完備特別預算會計帳務處理</text:span><text:span text:style-name="T22">等</text:span><text:span text:style-name="T14">功能，增加書表</text:span><text:span text:style-name="T22">產</text:span><text:span text:style-name="T14">製種類，擴</text:span><text:span text:style-name="T22">大</text:span><text:span text:style-name="T14">系統使用範圍並促進系統運用效益，</text:span><text:span text:style-name="T14">有效提升主計工作品質</text:span><text:span text:style-name="T14">。</text:span></text:p>
              </text:list-item>
              <text:list-item>
                <text:p text:style-name="P80"><text:span text:style-name="T14">協助本總處及中央各特種基金順利完成</text:span><text:span text:style-name="T14">108</text:span><text:span text:style-name="T14">年度總預算案附屬單位預算、</text:span><text:span text:style-name="T14">107</text:span><text:span text:style-name="T14">年度會計月報、半年結算報告及</text:span><text:span text:style-name="T14">106</text:span><text:span text:style-name="T14">年度總決算附屬單位決算等作業</text:span><text:span text:style-name="T22">；</text:span><text:span text:style-name="T14">配合</text:span><text:span text:style-name="T22">特種基金</text:span><text:span text:style-name="T14">導入企業會計準則，完成</text:span><text:span text:style-name="T22">特種基金歲計會計資訊管理系統</text:span><text:span text:style-name="T22">(</text:span><text:span text:style-name="T14">SBA)</text:span><text:span text:style-name="T14">功能增修，協助中央產業園區開發管理基金</text:span><text:span text:style-name="T22">等</text:span><text:span text:style-name="T22">4</text:span><text:span text:style-name="T22">個作業基金與</text:span><text:span text:style-name="T14">7</text:span><text:span text:style-name="T14">個</text:span><text:span text:style-name="T22">市縣</text:span><text:span text:style-name="T14">所屬</text:span><text:span text:style-name="T22">作業及營業</text:span><text:span text:style-name="T14">基金</text:span><text:span text:style-name="T22">正式使用系統完成</text:span><text:span text:style-name="T22">107</text:span><text:span text:style-name="T22">年度會計處理及</text:span><text:span text:style-name="T22">108</text:span><text:span text:style-name="T22">年度預算</text:span><text:span text:style-name="T14">編製工作</text:span><text:span text:style-name="T22">；</text:span><text:span text:style-name="T14">為撙節政府整體資訊經費，推動桃園市、臺南市、高雄市及連江縣等</text:span><text:span text:style-name="T14">4</text:span><text:span text:style-name="T14">個</text:span><text:span text:style-name="T22">市縣所</text:span><text:span text:style-name="T14">屬</text:span><text:span text:style-name="T14">40</text:span><text:span text:style-name="T14">餘個特別收入基金正式使用</text:span><text:span text:style-name="T14">SBA</text:span><text:span text:style-name="T14">系統處理會計業務</text:span><text:span text:style-name="T22">。</text:span></text:p>
              </text:list-item>
              <text:list-item>
                <text:p text:style-name="P80"><text:span text:style-name="T14">辦理地方政府歲計會計資訊管理系統維運服務，協助22市縣順利完成10</text:span><text:span text:style-name="T14">8</text:span><text:span text:style-name="T14">年度總預算案、1</text:span><text:span text:style-name="T14">07</text:span><text:span text:style-name="T14">年度會計月報、半年結算報告及10</text:span><text:span text:style-name="T14">6</text:span><text:span text:style-name="T14">年度總決算</text:span><text:span text:style-name="T14">與</text:span><text:span text:style-name="T14">單位決算等作業</text:span><text:span text:style-name="T14">；</text:span><text:span text:style-name="T14">並協助地方政府新版普通公務會計制度推動，辦理</text:span><text:span text:style-name="T14">204鄉鎮市(含直轄市山地原住民區)</text:span><text:span text:style-name="T14">進行</text:span><text:span text:style-name="T14">系統導入試用</text:span><text:span text:style-name="T14">作業</text:span><text:span text:style-name="T14">；並</text:span><text:span text:style-name="T47">推動市縣憑單線上簽核系統，</text:span><text:span text:style-name="T47">新增</text:span><text:span text:style-name="T49">完成</text:span><text:span text:style-name="T49">3縣</text:span><text:span text:style-name="T49">正式上線，目前已推廣</text:span><text:span text:style-name="T51">1</text:span><text:span text:style-name="T51">3</text:span><text:span text:style-name="T51">縣市使用</text:span><text:span text:style-name="T49">。</text:span></text:p>
              </text:list-item>
              <text:list-item>
                <text:p text:style-name="P80"><text:span text:style-name="T14">配</text:span><text:span text:style-name="T40">合</text:span><text:span text:style-name="T14">107年攤販經營概況調查、107年農林漁牧業普查母體判定調查及109年人口及住宅普查期程，籌辦完成地址正規化</text:span><text:span text:style-name="T22">系統及資料整編作業、</text:span><text:span text:style-name="T14">精進普查資料檢誤、結果表編製</text:span><text:span text:style-name="T22">等</text:span><text:span text:style-name="T14">系統功能，完成普查之檢誤、推計與攤計作業，</text:span><text:span text:style-name="T22">並產製</text:span><text:span text:style-name="T14">普查初步報告及總報告、普查</text:span><text:span text:style-name="T22">資料</text:span><text:span text:style-name="T14">查詢</text:span><text:span text:style-name="T22">網</text:span><text:span text:style-name="T14">。</text:span></text:p>
              </text:list-item>
              <text:list-item>
                <text:p text:style-name="P80"><text:span text:style-name="T14">運用網路填報系統，</text:span><text:span text:style-name="T22">建置</text:span><text:span text:style-name="T14">「事業人力僱用狀況調查」、「受僱員工薪資調查」、「內部控制聲明書申報」、「服務業營運及投資概況調查」及衛生福利部「醫院及護理機構服務量統計調查」等網路填報</text:span><text:span text:style-name="T22">資訊作業</text:span><text:span text:style-name="T14">。</text:span></text:p>
              </text:list-item>
              <text:list-item>
                <text:p text:style-name="P42">配合政府資料開放推動目標，持續提供包含預算、決算及統計範圍之開放資料集，截至107年12月底累計已開放資料集<text:soft-page-break/>達1,383項，自上線後逾100萬人次瀏覽。</text:p>
              </text:list-item>
              <text:list-item>
                <text:p text:style-name="P80"><text:span text:style-name="T22">完成本總處財產管理系統更版作業</text:span><text:span text:style-name="T14">，</text:span><text:span text:style-name="T22">並</text:span><text:span text:style-name="T22">為</text:span><text:span text:style-name="T14">強化公文電子交換安全</text:span><text:span text:style-name="T22">機制</text:span><text:span text:style-name="T14">，</text:span><text:span text:style-name="T22">完成</text:span><text:span text:style-name="T14">新交換系統與</text:span><text:span text:style-name="T22">本總處</text:span><text:span text:style-name="T14">公文管理系統</text:span><text:span text:style-name="T14">API</text:span><text:span text:style-name="T14">整合作業。</text:span></text:p>
              </text:list-item>
              <text:list-item>
                <text:p text:style-name="P80"><text:span text:style-name="T14">整合人事行政總處</text:span><text:span text:style-name="T14">「</text:span><text:span text:style-name="T14">WebHR系統</text:span><text:span text:style-name="T14">」，將「</text:span><text:span text:style-name="T14">主計人員人事資訊系統</text:span><text:span text:style-name="T14">」改版為「</text:span><text:span text:style-name="T14">主計人員版WebHR系統</text:span><text:span text:style-name="T14">」</text:span><text:span text:style-name="T14">，</text:span><text:span text:style-name="T22">並整併</text:span><text:span text:style-name="T14">主計人員訓練系統，</text:span><text:span text:style-name="T14">透過系統介接整合，以優化主計人事管理作業</text:span><text:span text:style-name="T14">。</text:span></text:p>
              </text:list-item>
              <text:list-item>
                <text:p text:style-name="P80"><text:span text:style-name="T15">完成</text:span><text:span text:style-name="T14">內部控制聲明書申報系統</text:span><text:span text:style-name="T15">改版作業，</text:span><text:span text:style-name="T14">有效控管行政院及所屬各機關如期如質簽署內部控制聲明書。</text:span></text:p>
              </text:list-item>
              <text:list-item>
                <text:p text:style-name="P80"><text:span text:style-name="T14">完成</text:span><text:span text:style-name="T14">全國主計網(eBAS)網站</text:span><text:span text:style-name="T14">首頁改版為響應式網頁，提供跨平台之瀏覽方式，並完成「政府會計新制度實施情況專區」，提供主計人員查詢新制度相關資料。</text:span></text:p>
              </text:list-item>
              <text:list-item>
                <text:p text:style-name="P134"><text:span text:style-name="T14">依「政府機關(構)資通安全責任等級分級作業規定」，完成各項應辦事項</text:span><text:span text:style-name="T14">，另精進</text:span><text:span text:style-name="T22">本總處</text:span><text:span text:style-name="T14">資訊安全管理</text:span><text:span text:style-name="T22">及個人資料保護</text:span><text:span text:style-name="T14">制度，賡續完成全機關ISO27001</text:span><text:span text:style-name="T22">國際資安驗證作業</text:span><text:span text:style-name="T14">及3項統計資料集CNS29100</text:span><text:span text:style-name="T22">複評驗證作業</text:span><text:span text:style-name="T14">。</text:span></text:p>
              </text:list-item>
              <text:list-item>
                <text:p text:style-name="P129">配合業務推廣需要，精進集中維運平台軟硬體資源，另因應傳輸速率需求，提升網路頻寬，並汰換對外服務之老舊網路及資安設備，以提升本總處對外服務品質。</text:p>
              </text:list-item>
              <text:list-item>
                <text:p text:style-name="P134"><text:span text:style-name="T14">精進APP</text:span><text:span text:style-name="T22">版本</text:span><text:span text:style-name="T14">更新通知機制，並整合「統計隨身GO」中文版與英文版APP功能，提升行動化</text:span><text:span text:style-name="T22">服務</text:span><text:span text:style-name="T14">應用效益。另為提升APP資訊安全，已依規定，通過資安檢測作業，取得「行動應用資安聯盟」合格證書。</text:span></text:p>
              </text:list-item>
              <text:list-item>
                <text:p text:style-name="P134"><text:span text:style-name="T14">配合行政院電子化政府之政策，</text:span><text:span text:style-name="T22">發展共用性</text:span><text:span text:style-name="T14">經費結報系統，</text:span><text:span text:style-name="T14">完成薪給、加班費、未休假加班費及超過14天休假補助費、</text:span><text:span text:style-name="T22">年終獎金</text:span><text:span text:style-name="T14">、考績獎金、子女教育補助等結報項目功能建置。107年底計有22</text:span><text:span text:style-name="T22">家機關導入系統</text:span><text:span text:style-name="T14">，</text:span><text:span text:style-name="T22">以電子化方式辦理國內出差旅費</text:span><text:span text:style-name="T14">、</text:span><text:span text:style-name="T22">短程車資及水電費等經費結報作業</text:span><text:span text:style-name="T14">。</text:span></text:p>
              </text:list-item>
              <text:list-item>
                <text:p text:style-name="P134"><text:span text:style-name="T14">為強化薪給作業內控機制及發揮共通系統效能，辦理</text:span><text:span text:style-name="T22">薪資</text:span><text:span text:style-name="T14">管理資訊系統推廣作</text:span><text:soft-page-break/><text:span text:style-name="T14">業，至107年底計有行政院、考試院及審計部等78個機關使用。</text:span></text:p>
              </text:list-item>
            </text:list>
          </table:table-cell>
        </table:table-row>
      </table:table>
      <text:p text:style-name="P158"/>
      <text:p text:style-name="P159">（二）上年度已過期間(108年1月1日至6月30日止)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工作計畫</text:p>
            </table:table-cell>
            <table:table-cell table:style-name="表格3.A1" office:value-type="string">
              <text:p text:style-name="P4">實施概況</text:p>
            </table:table-cell>
            <table:table-cell table:style-name="表格3.C1" office:value-type="string">
              <text:p text:style-name="P4">實施成果</text:p>
            </table:table-cell>
          </table:table-row>
        </table:table-header-rows>
        <table:table-row table:style-name="表格3.1">
          <table:table-cell table:style-name="表格3.A2" office:value-type="string">
            <text:list xml:id="list5212746118385294101" text:style-name="WW8Num25">
              <text:list-item>
                <text:p text:style-name="P114">一般行政</text:p>
              </text:list-item>
            </text:list>
          </table:table-cell>
          <table:table-cell table:style-name="表格3.A2" office:value-type="string">
            <text:list xml:id="list3984894892257151302" text:style-name="WW8Num30">
              <text:list-item>
                <text:p text:style-name="P83"><text:span text:style-name="T32">精進檢討政府內部控制</text:span><text:span text:style-name="T17">相關</text:span><text:span text:style-name="T32">規範。</text:span></text:p>
              </text:list-item>
              <text:list-item>
                <text:p text:style-name="P17">辦理內部控制相關教育訓練。</text:p>
              </text:list-item>
              <text:list-item>
                <text:p text:style-name="P17">協助機關辦理內部控制監督作業各項工作。</text:p>
              </text:list-item>
              <text:list-item>
                <text:p text:style-name="P17">推動機關簽署內部控制聲明書相關作業。</text:p>
              </text:list-item>
            </text:list>
          </table:table-cell>
          <table:table-cell table:style-name="表格3.C2" office:value-type="string">
            <text:list xml:id="list7166942676560314645" text:style-name="WW8Num3">
              <text:list-item>
                <text:p text:style-name="P84"><text:span text:style-name="T14">為輔導機關</text:span><text:span text:style-name="T32">深化</text:span><text:span text:style-name="T14">內部稽核，製作完成「內部稽核參考範例—電腦稽核員工薪資代扣勞(健)保費之應付代收款作業」內部稽核範例，供機關參採運用。</text:span></text:p>
              </text:list-item>
              <text:list-item>
                <text:p text:style-name="P50">為輔導各機關簽署內部控制聲明書，辦理完成「內部控制聲明書簽署作業講習會」4期。</text:p>
              </text:list-item>
              <text:list-item>
                <text:p text:style-name="P50">為協助機關辦理內部控制各項監督作業，辦理完成行政院所屬機關內部控制監督作業基礎研習班、地方政府內部控制基礎研習班及地方政府內部控制進階研習班各1期，以強化內部控制。</text:p>
              </text:list-item>
              <text:list-item>
                <text:p text:style-name="P84"><text:span text:style-name="T14">為強化機關自主管理，推動878個行政院暨所屬機關(構)及學校完成簽署107年度內部控制聲明書，促使機關檢討改善內部控制缺失，落實執行各項內部控制工作，以提升機關內部控制之有效性，並督促各主管機關對所屬機關內部控制建立及執行情形採取例外管理。</text:span></text:p>
              </text:list-item>
            </text:list>
          </table:table-cell>
        </table:table-row>
        <table:table-row table:style-name="表格3.1">
          <table:table-cell table:style-name="表格3.A2" office:value-type="string">
            <text:list xml:id="list190005228455556" text:continue-list="list5212746118385294101" text:style-name="WW8Num25">
              <text:list-item>
                <text:p text:style-name="P115"><text:span text:style-name="T32">中央</text:span><text:span text:style-name="T14">總預算核編及執行</text:span></text:p>
              </text:list-item>
            </text:list>
          </table:table-cell>
          <table:table-cell table:style-name="表格3.A2" office:value-type="string">
            <text:list xml:id="list5081732430011387610" text:style-name="WW8Num41">
              <text:list-item>
                <text:p text:style-name="P18">研提以前年度財政、經濟狀況之會計、統計分析資料，與增進公務及財務效能之建議。</text:p>
              </text:list-item>
              <text:list-item>
                <text:p text:style-name="P18">參酌總資源供需估測趨勢，推估未來4年中程預算收支規模，核定分行各主管機關中程歲出概算額度。</text:p>
              </text:list-item>
              <text:list-item>
                <text:p text:style-name="P85"><text:span text:style-name="T32">依照施政方針</text:span><text:span text:style-name="T53">，擬訂</text:span><text:span text:style-name="T32">109年度中央政府總預算編製辦法，並依照統籌財源合理分配之原則，訂定中央及地方政府預算籌編原則。</text:span></text:p>
              </text:list-item>
              <text:list-item>
                <text:p text:style-name="P18">審核中央政府各機關單位概算，彙編109年度中央政府總預算案，送立法院審議。</text:p>
              </text:list-item>
              <text:list-item>
                <text:p text:style-name="P18">檢討強化總預算業<text:soft-page-break/>務作業流程及資料庫建置等。</text:p>
              </text:list-item>
              <text:list-item>
                <text:p text:style-name="P18">檢討訂修109年度中央政府及地方總預算編製與各機關單位預算執行規範。</text:p>
              </text:list-item>
              <text:list-item>
                <text:p text:style-name="P18">持續精進中央對地方之補助與考核機制。</text:p>
              </text:list-item>
              <text:list-item>
                <text:p text:style-name="P18">加強對地方預算編列與執行之督導及辦理相關預警機制等。</text:p>
              </text:list-item>
              <text:list-item>
                <text:p text:style-name="P85"><text:span text:style-name="T32">編印108年度直轄市及縣(市)總預算彙編及建立歷年地方預算資料庫(含鄉、鎮、市)，俾利分析地方財政資料等。</text:span></text:p>
              </text:list-item>
              <text:list-item>
                <text:p text:style-name="P18">辦理地方災害防救經費之協助相關業務。</text:p>
              </text:list-item>
            </text:list>
          </table:table-cell>
          <table:table-cell table:style-name="表格3.C2" office:value-type="string">
            <text:list xml:id="list1132684275407412123" text:style-name="WW8Num42">
              <text:list-item>
                <text:p text:style-name="P86"><text:span text:style-name="T14">依照預算法第28條規定，</text:span><text:span text:style-name="T22">完成</text:span><text:span text:style-name="T14">研</text:span><text:span text:style-name="T22">訂</text:span><text:span text:style-name="T14">以前年度財政、經濟狀況之會計、統計分析資料，與增進公務及財務效能之建議，</text:span><text:span text:style-name="T22">於108年1月</text:span><text:span text:style-name="T14">31</text:span><text:span text:style-name="T22">日函送行政院供其</text:span><text:span text:style-name="T14">作為決定下年度施政方針之參考。</text:span></text:p>
              </text:list-item>
              <text:list-item>
                <text:p text:style-name="P86"><text:span text:style-name="T14"><text:tab/>參酌總資源供需估測趨勢，</text:span><text:span text:style-name="T22">按</text:span><text:span text:style-name="T14">108年度預算數據為基礎</text:span><text:span text:style-name="T22">及</text:span><text:span text:style-name="T14">未來經濟發展情勢檢討，推估109至112年度中程歲出概算額度，</text:span><text:span text:style-name="T22">並於108年5</text:span><text:span text:style-name="T14">月1</text:span><text:span text:style-name="T22">日分行</text:span><text:span text:style-name="T14">各主管機關，據以擬編109年度概算。</text:span></text:p>
              </text:list-item>
              <text:list-item>
                <text:p text:style-name="P86"><text:span text:style-name="T14"><text:tab/>依預算法規定，遵照施政方針</text:span><text:span text:style-name="T22">於10</text:span><text:span text:style-name="T14">8</text:span><text:span text:style-name="T22">年5月</text:span><text:span text:style-name="T14">8</text:span><text:span text:style-name="T22">日</text:span><text:span text:style-name="T14">訂定</text:span><text:span text:style-name="T22">發布</text:span><text:span text:style-name="T14">109年度中央政府總預算編製辦法，俾各機關依照辦理。</text:span></text:p>
              </text:list-item>
              <text:list-item>
                <text:p text:style-name="P86"><text:span text:style-name="T14">各主管機關109年度概算於108年5月24日後陸續報院，本總處</text:span><text:span text:style-name="T22">刻正</text:span><text:span text:style-name="T14">與相關審議機關研商審查，</text:span><text:span text:style-name="T22">並</text:span><text:span text:style-name="T14">依預算法規定，於108年8月底前將109年度中央政府總預算案暨附屬單位預算及綜計表，送</text:span><text:span text:style-name="T22">請立法</text:span><text:span text:style-name="T14">院審議。</text:span></text:p>
              </text:list-item>
              <text:list-item>
                <text:p text:style-name="P86"><text:span text:style-name="T14">規定各主管機關歲出概算，</text:span><text:span text:style-name="T22">應</text:span><text:span text:style-name="T14">落實零基預算精神，本「先減法、後加法」原則，</text:span><text:span text:style-name="T14">將原有的計畫</text:span><text:span text:style-name="T14">或</text:span><text:span text:style-name="T14">預算</text:span><text:span text:style-name="T14">，</text:span><text:span text:style-name="T14">全部歸零重新檢討，</text:span><text:soft-page-break/><text:span text:style-name="T14">並按行政院施政方針所列重大政策規劃預算資源。</text:span></text:p>
              </text:list-item>
              <text:list-item>
                <text:p text:style-name="P43">賡續檢討預算科目、共同性費用編列基準及機關單位分級等項目，以精進預算編製作業。</text:p>
              </text:list-item>
              <text:list-item>
                <text:p text:style-name="P86"><text:span text:style-name="T14">因應相關法令修正情形及政策需要等，檢討調整109年度中央對直轄市及縣(市)基本財政收支差短與定額設算等補助經費，並將依地方制度法第</text:span><text:span text:style-name="T14">87</text:span><text:span text:style-name="T14">條之</text:span><text:span text:style-name="T14">3</text:span><text:span text:style-name="T14">規定，保障地方政府109年度獲配財源不低於改制基準年</text:span><text:span text:style-name="T14">103</text:span><text:span text:style-name="T14">年度之相同基礎水準。</text:span></text:p>
              </text:list-item>
              <text:list-item>
                <text:p text:style-name="P86"><text:span text:style-name="T14">依據本總處對地方預算編列及執行預警項目表規定，完成對地方</text:span><text:span text:style-name="T14">10</text:span><text:span text:style-name="T14">8年度總預算、</text:span><text:span text:style-name="T14">10</text:span><text:span text:style-name="T14">7年度追加(減)預算後之檢核及督導。</text:span></text:p>
              </text:list-item>
              <text:list-item>
                <text:p text:style-name="P86"><text:span text:style-name="T14">為瞭解地方財政實況，作為政策制定參考，於</text:span><text:span text:style-name="T14">10</text:span><text:span text:style-name="T14">8年度直轄市、縣(市)總預算完成法定程序後，將相關預算資料予以彙整，完成「各直轄市及縣(市)總預算彙編」。</text:span></text:p>
              </text:list-item>
              <text:list-item>
                <text:p text:style-name="P43">依據「中央對各級地方政府重大天然災害救災經費處理辦法」及「中央對各級地方政府支用災害準備金審查原則」規定，完成107年度各受災地方政府災害準備金支用情形書面審查作業，並修正中央對地方應撥補數額。</text:p>
              </text:list-item>
            </text:list>
          </table:table-cell>
        </table:table-row>
        <table:table-row table:style-name="表格3.1">
          <table:table-cell table:style-name="表格3.A2" office:value-type="string">
            <text:list xml:id="list190006513809856" text:continue-list="list190005228455556" text:style-name="WW8Num25">
              <text:list-item>
                <text:p text:style-name="P98"><text:span text:style-name="T32">特種</text:span><text:span text:style-name="T14">基金預算核編及執行</text:span></text:p>
              </text:list-item>
            </text:list>
          </table:table-cell>
          <table:table-cell table:style-name="表格3.A2" office:value-type="string">
            <text:list xml:id="list8480674309409523591" text:style-name="WW8Num40">
              <text:list-item>
                <text:p text:style-name="P51">研提增進特種基金經營效能之建議，作為行政院訂定施政方針之參考。</text:p>
              </text:list-item>
              <text:list-item>
                <text:p text:style-name="P51"><text:tab/>擬訂國營事業計畫總綱，陳院核定後分行各事業主管機關，據以擬定其事業計畫。</text:p>
              </text:list-item>
              <text:list-item>
                <text:p text:style-name="P87"><text:span text:style-name="T14">訂頒109年度中央政府總預算附屬單位預算編製辦法、直轄市及縣(市)總預算附屬單位預算編製要點。</text:span></text:p>
              </text:list-item>
              <text:list-item>
                <text:p text:style-name="P87"><text:span text:style-name="T14">合理核列中央政府特種基金盈(賸)餘目標及重要投資計畫等。</text:span></text:p>
              </text:list-item>
              <text:list-item>
                <text:p text:style-name="P87"><text:span text:style-name="T14"><text:tab/>編製109年度中央政府總預算案附</text:span><text:soft-page-break/><text:span text:style-name="T14">屬單位預算及綜計表(營業及非營業部分)，送請立法院審議。</text:span></text:p>
              </text:list-item>
              <text:list-item>
                <text:p text:style-name="P51"><text:tab/>修正附屬單位預算執行要點等相關規定，提升特種基金經費使用效能。</text:p>
              </text:list-item>
              <text:list-item>
                <text:p text:style-name="P51"><text:tab/>運用特種基金歲計會計資訊管理系統共同軟體，提高基金預算及綜計表編製作業效率。</text:p>
              </text:list-item>
              <text:list-item>
                <text:p text:style-name="P51"><text:tab/>督導改進各特種基金預算執行及加強財務控管。</text:p>
              </text:list-item>
              <text:list-item>
                <text:p text:style-name="P87"><text:span text:style-name="T14">審慎評估及檢討非營業特種基金設立及存續。</text:span></text:p>
              </text:list-item>
              <text:list-item>
                <text:p text:style-name="P51"><text:tab/>落實國營事業採用國際財務報導準則。</text:p>
              </text:list-item>
              <text:list-item>
                <text:p text:style-name="P135"><text:span text:style-name="T14"><text:tab/></text:span><text:span text:style-name="T14">落實</text:span><text:span text:style-name="T14">中央政府作業基金</text:span><text:span text:style-name="T14">採用</text:span><text:span text:style-name="T14">企業會計準則。</text:span></text:p>
              </text:list-item>
              <text:list-item>
                <text:p text:style-name="P131"><text:tab/>持續推動自償性公共建設預算制度。</text:p>
              </text:list-item>
            </text:list>
          </table:table-cell>
          <table:table-cell table:style-name="表格3.C2" office:value-type="string">
            <text:list xml:id="list5453106178766231233" text:style-name="WW8Num17">
              <text:list-item>
                <text:p text:style-name="P52">研提增進特種基金效能之建議，作為行政院訂定109年度施政方針之參考。</text:p>
              </text:list-item>
              <text:list-item>
                <text:p text:style-name="P52">依據行政院施政方針，配合國家建設計畫，訂定109年度國營事業計畫總綱，經陳報行政院核定後，分行各事業主管機關，據以擬定其主管範圍內之事業計畫。</text:p>
              </text:list-item>
              <text:list-item>
                <text:p text:style-name="P88"><text:span text:style-name="T14">訂定109年度中央政府總預算附屬單位預算編製辦法、109年度直轄市及縣(市)總預算附屬單位預算編製要點，及附屬單位預算共同項目編列作業規範，作為中央政府各特種基金及各直轄市、縣(市)政府編製附屬單位預算之依據。</text:span></text:p>
              </text:list-item>
              <text:list-item>
                <text:p text:style-name="P52">依中央政府總預算附屬單位預算編製辦法及附屬單位預算共同項目編列作業規範等規定，辦理各特種基金109年度附屬單位預算之審核作業，於108年8月底前完成。</text:p>
              </text:list-item>
              <text:list-item>
                <text:p text:style-name="P52">分析各基金108年度第1期實施計畫及收支估計與預算目標差異原因，以瞭解其<text:soft-page-break/>經營狀況預期達成之情形。</text:p>
              </text:list-item>
              <text:list-item>
                <text:p text:style-name="P52">持續檢討非營業特種基金之設立及存續<text:tab/>。</text:p>
              </text:list-item>
              <text:list-item>
                <text:p text:style-name="P52">為提升財務報表報導品質，賡續分別依新修訂國際財務報導準則及企業會計準則，精進國營事業及作業基金預算編製相關規範，辦理109年度中央政府總預算案附屬單位預算及綜計表之編製。</text:p>
              </text:list-item>
              <text:list-item>
                <text:p text:style-name="P52">持續推動「自償性公共建設預算制度實施方案」。</text:p>
              </text:list-item>
            </text:list>
          </table:table-cell>
        </table:table-row>
        <table:table-row table:style-name="表格3.1">
          <table:table-cell table:style-name="表格3.A2" office:value-type="string">
            <text:list xml:id="list190005090910257" text:continue-list="list190006513809856" text:style-name="WW8Num25">
              <text:list-item>
                <text:p text:style-name="P22">會計及決算業務</text:p>
              </text:list-item>
            </text:list>
          </table:table-cell>
          <table:table-cell table:style-name="表格3.A2" office:value-type="string">
            <text:list xml:id="list8872142584994457933" text:style-name="WW8Num4">
              <text:list-item>
                <text:p text:style-name="P89"><text:span text:style-name="T32">按月彙整分析中央政府各機關預算執行狀況，對於</text:span><text:span text:style-name="T14">執行</text:span><text:span text:style-name="T32">進度落後機關，適時督促檢討改善。</text:span></text:p>
              </text:list-item>
              <text:list-item>
                <text:p text:style-name="P89"><text:span text:style-name="T32">編造10</text:span><text:span text:style-name="T32">7</text:span><text:span text:style-name="T32">年度中央政府總決算及訂定10</text:span><text:span text:style-name="T32">8</text:span><text:span text:style-name="T32">年度總預算半年結算報告編製要點與作業手冊。</text:span></text:p>
              </text:list-item>
              <text:list-item>
                <text:p text:style-name="P89"><text:span text:style-name="T32"><text:tab/>辦理中央政府公務機關10</text:span><text:span text:style-name="T32">7</text:span><text:span text:style-name="T32">年度決算查核。</text:span></text:p>
              </text:list-item>
              <text:list-item>
                <text:p text:style-name="P89"><text:span text:style-name="T22">賡續</text:span><text:span text:style-name="T32">推動</text:span><text:span text:style-name="T22">政府會計研究發展。</text:span></text:p>
              </text:list-item>
              <text:list-item>
                <text:p text:style-name="P19">按月彙整中央政府各營業基金及非營業<text:soft-page-break/>特種基金會計報告，對於執行進度落後基金，適時督促檢討改善。</text:p>
              </text:list-item>
              <text:list-item>
                <text:p text:style-name="P89"><text:span text:style-name="T32">編造</text:span><text:span text:style-name="T42">10</text:span><text:span text:style-name="T42">7</text:span><text:span text:style-name="T42">年度</text:span><text:span text:style-name="T32">中央政府總決算附屬單位決算及綜計表</text:span><text:span text:style-name="T42">(</text:span><text:span text:style-name="T32">營業及非營業部分)及訂定10</text:span><text:span text:style-name="T32">8</text:span><text:span text:style-name="T32">年度總預算附屬單位預算半年結算報告編製要點與作業手冊。</text:span></text:p>
              </text:list-item>
              <text:list-item>
                <text:p text:style-name="P89"><text:span text:style-name="T32">辦理營業基金與非營業特種基金10</text:span><text:span text:style-name="T32">7</text:span><text:span text:style-name="T32">年度決算查核。</text:span></text:p>
              </text:list-item>
              <text:list-item>
                <text:p text:style-name="P19">審議、核頒各基金會計制度。</text:p>
              </text:list-item>
              <text:list-item>
                <text:p text:style-name="P89"><text:span text:style-name="T14">精進</text:span><text:span text:style-name="T32">內部</text:span><text:span text:style-name="T22">審核作業。</text:span></text:p>
              </text:list-item>
            </text:list>
          </table:table-cell>
          <table:table-cell table:style-name="表格3.C2" office:value-type="string">
            <text:list xml:id="list3700969914230848206" text:style-name="WW8Num23">
              <text:list-item>
                <text:p text:style-name="P90"><text:span text:style-name="T32"><text:tab/>按月彙整中央政府總預算收支執行狀況，並</text:span><text:span text:style-name="T14">適時</text:span><text:span text:style-name="T32">函請各主管機關督導加速執行有關計畫預算，以提升預算執行績效。</text:span></text:p>
              </text:list-item>
              <text:list-item>
                <text:p text:style-name="P90"><text:span text:style-name="T32"><text:tab/>審核中央政府各機關10</text:span><text:span text:style-name="T32">7</text:span><text:span text:style-name="T32">年度決算(包含主管決算、單位決算)，並與國庫收支報告勾稽相符後，彙編完成10</text:span><text:span text:style-name="T32">7</text:span><text:span text:style-name="T32">年度中央政府總決算，經行政院會議通過後，於10</text:span><text:span text:style-name="T32">8</text:span><text:span text:style-name="T32">年4月</text:span><text:span text:style-name="T32">30</text:span><text:span text:style-name="T32">日提出於監察院。</text:span></text:p>
              </text:list-item>
              <text:list-item>
                <text:p text:style-name="P90"><text:span text:style-name="T32"><text:tab/>訂定10</text:span><text:span text:style-name="T32">8</text:span><text:span text:style-name="T32">年度總預算半年結算報告編製要點與作業手冊，俾供各機關、直轄市及縣(市)政府依照辦理。</text:span></text:p>
              </text:list-item>
              <text:list-item>
                <text:p text:style-name="P90"><text:span text:style-name="T32"><text:tab/>會同相關主管機關擇定行政院原子能委員會(含核子事故緊急應變基金</text:span><text:span text:style-name="T32">)</text:span><text:span text:style-name="T32">、核能研究所、司法院、臺灣高等法院、臺灣高等法院高雄分院、臺灣臺北地方法院、交通部、觀光局(含觀光發展基金</text:span><text:span text:style-name="T32">)</text:span><text:span text:style-name="T32">、智慧財產局、</text:span><text:soft-page-break/><text:span text:style-name="T32">內政部、營建署(含住宅基金</text:span><text:span text:style-name="T32">)</text:span><text:span text:style-name="T32">、城鄉發展分署、金融監督管理委員會(含金融監督管理基金</text:span><text:span text:style-name="T32">)</text:span><text:span text:style-name="T32">、證券期貨局及台灣自來水股份有限公司等依規定辦理10</text:span><text:span text:style-name="T32">7</text:span><text:span text:style-name="T32">年度決算實地查核</text:span><text:span text:style-name="T32">，</text:span><text:span text:style-name="T32">有關查核結果所提建議改善事項並分行受查單位之主管機關轉知檢討改進。</text:span></text:p>
              </text:list-item>
              <text:list-item>
                <text:p text:style-name="P90"><text:span text:style-name="T32">辦理政府會計公報及中央政府普通公務單位會計制度第</text:span><text:span text:style-name="T32">7</text:span><text:span text:style-name="T32">、8期研習，培訓中央及地方主計同仁擔任政府會計規制之種子教師，協助辦理後續教育訓練與推廣事宜，以增進其會計處理之正確性，提升政府財務報導之透明度。</text:span></text:p>
              </text:list-item>
              <text:list-item>
                <text:p text:style-name="P20">按月彙整中央政府各營業及非營業特種基金預算執行狀況，並適時函請各主管機關督導加速執行有關計畫預算，以提升預算執行績效。</text:p>
              </text:list-item>
              <text:list-item>
                <text:p text:style-name="P90"><text:span text:style-name="T32"><text:tab/>彙編10</text:span><text:span text:style-name="T32">7</text:span><text:span text:style-name="T32">年度中央政府總決算附屬單位決算及綜計表(營業及非營業部分)，隨同中央政府總決算，經行政院會議通過後，於10</text:span><text:span text:style-name="T32">8</text:span><text:span text:style-name="T32">年4月30日提出於監察院。</text:span></text:p>
              </text:list-item>
              <text:list-item>
                <text:p text:style-name="P90"><text:span text:style-name="T32"><text:tab/>訂定10</text:span><text:span text:style-name="T32">8</text:span><text:span text:style-name="T32">年度總預算附屬單位預算半年結算報告編製要點與作業手冊，俾供中央、直轄市及縣(市)政府各特種基金依照辦理。</text:span></text:p>
              </text:list-item>
              <text:list-item>
                <text:p text:style-name="P20">完成核定科學園區管理局作業基金，以及預防接種受害救濟基金及毒品防制基金等2個特別收入基金，合計共3個非營業特種基金會計制度。</text:p>
              </text:list-item>
              <text:list-item>
                <text:p text:style-name="P90"><text:span text:style-name="T22">彙訂財物標準分類(10</text:span><text:span text:style-name="T22">8</text:span><text:span text:style-name="T22">年版)及修正適</text:span><text:span text:style-name="T22">用對象</text:span><text:span text:style-name="T22">為</text:span><text:span text:style-name="T32">中央政府</text:span><text:span text:style-name="T22">各</text:span><text:span text:style-name="T32">機關</text:span><text:span text:style-name="T22">及基金，各級地方政府</text:span><text:span text:style-name="T22">得參照辦理。</text:span></text:p>
              </text:list-item>
              <text:list-item>
                <text:p text:style-name="P136"><text:span text:style-name="T22">修正個人信用卡支付款項處理原則、調整機關以</text:span><text:span text:style-name="T14">普通</text:span><text:span text:style-name="T22">收據辦理小額採購案件核銷時審核作業事宜</text:span><text:span text:style-name="T14">、編製</text:span><text:span text:style-name="T22">第3次</text:span><text:span text:style-name="T22">經費結報常見疑</text:span><text:span text:style-name="T22">義</text:span><text:span text:style-name="T22">問答集</text:span><text:span text:style-name="T22">，作為執行內部審核之參據。</text:span></text:p>
              </text:list-item>
              <text:list-item>
                <text:p text:style-name="P136"><text:span text:style-name="T22">辦理「內部審核研習班第</text:span><text:span text:style-name="T14">90</text:span><text:span text:style-name="T22">至</text:span><text:span text:style-name="T14">92</text:span><text:span text:style-name="T22">期」專業訓練，以提升會計同仁內部審核之素養。</text:span></text:p>
              </text:list-item>
            </text:list>
          </table:table-cell>
        </table:table-row>
        <table:table-row table:style-name="表格3.1">
          <table:table-cell table:style-name="表格3.A2" office:value-type="string">
            <text:list xml:id="list190006096902885" text:continue-list="list190005090910257" text:style-name="WW8Num25">
              <text:list-item>
                <text:p text:style-name="P21">綜合統計業務</text:p>
              </text:list-item>
            </text:list>
          </table:table-cell>
          <table:table-cell table:style-name="表格3.A2" office:value-type="string">
            <text:list xml:id="list362683510111293464" text:style-name="WW8Num24">
              <text:list-item>
                <text:p text:style-name="P91"><text:span text:style-name="T14">檢討研修</text:span><text:span text:style-name="T32">統計</text:span><text:span text:style-name="T14">法制，並強化公務統計行政管理。</text:span></text:p>
              </text:list-item>
              <text:list-item>
                <text:p text:style-name="P44">精進總體統計資料<text:soft-page-break/>庫維護及統計業務電子化等相關作業，加強資訊安全管理。</text:p>
              </text:list-item>
              <text:list-item>
                <text:p text:style-name="P44">按月編布各項物價統計；按季辦理國民所得統計；按年編布社會保障支出統計、產業關聯統計及辦理服務業營運及投資概況調查，並精進前述各項統計業務。</text:p>
              </text:list-item>
              <text:list-item>
                <text:p text:style-name="P44">創編供給使用表及辦理國民所得統計5年修正作業。</text:p>
              </text:list-item>
              <text:list-item>
                <text:p text:style-name="P44">辦理108年與109年總資源供需估測及各季經濟預測。</text:p>
              </text:list-item>
              <text:list-item>
                <text:p text:style-name="P44">辦理家庭收支調查。</text:p>
              </text:list-item>
              <text:list-item>
                <text:p text:style-name="P44">研編綠色國民所得帳及推展地方公務統計。<text:tab/></text:p>
              </text:list-item>
            </text:list>
          </table:table-cell>
          <table:table-cell table:style-name="表格3.C2" office:value-type="string">
            <text:list xml:id="list2319741082731620841" text:style-name="WW8Num33">
              <text:list-item>
                <text:p text:style-name="P92"><text:span text:style-name="T25">參酌105年工業及服務業普查結果，檢討行業標準分類第11次修正版之架構；另</text:span><text:span text:style-name="T27">賡</text:span><text:span text:style-name="T25">續督導各部會依「各機關統計資料發布要點」規定，預告統計資料發布時間表並</text:span><text:soft-page-break/><text:span text:style-name="T25">按時發布各項統計資料。</text:span></text:p>
              </text:list-item>
              <text:list-item>
                <text:p text:style-name="P92"><text:span text:style-name="T14">完成統計網新增統計視覺化專區；</text:span><text:span text:style-name="T14">辦理新版</text:span><text:span text:style-name="T25">總體</text:span><text:span text:style-name="T14">資料庫建置案之訪談部會資料自動介接機制事宜</text:span><text:span text:style-name="T27">。</text:span></text:p>
              </text:list-item>
              <text:list-item>
                <text:p text:style-name="P92"><text:span text:style-name="T22">編布</text:span><text:span text:style-name="T25">重要</text:span><text:span text:style-name="T22">統計，並精進相關作業：</text:span></text:p>
              </text:list-item>
            </text:list>
            <text:list xml:id="list2204713336656055223" text:style-name="WW8Num11">
              <text:list-item>
                <text:p text:style-name="P54">完成107年12月至108年5月各種物價指數編布；進行物價查價工作督導並改進查編技術；進行105年基期服務業價格指數改編作業。</text:p>
              </text:list-item>
              <text:list-item>
                <text:p text:style-name="P93"><text:span text:style-name="T27">完成108年第1季國民生產與所得初步統計、107年</text:span><text:span text:style-name="T14">第3季、</text:span><text:span text:style-name="T27">第4季修正統計；進行國民所得統計五年修正基準年(105年)資料修正作業，</text:span><text:span text:style-name="T27">以及105年產業關聯基本表編製作業</text:span><text:span text:style-name="T27">。</text:span></text:p>
              </text:list-item>
              <text:list-item>
                <text:p text:style-name="P56">完成社會保障支出統計調查及回表審核作業；配合部會提供最新統計資料，完成25項福祉衡量指標更新作業。</text:p>
              </text:list-item>
              <text:list-item>
                <text:p text:style-name="P93"><text:span text:style-name="T14">辦理服務業營運及投資概況調查抽樣</text:span><text:span text:style-name="T14">與</text:span><text:span text:style-name="T14">調查表設計</text:span><text:span text:style-name="T14">作業</text:span><text:span text:style-name="T22">及</text:span><text:span text:style-name="T27">縣市分區講習會事宜</text:span><text:span text:style-name="T27">。</text:span></text:p>
              </text:list-item>
            </text:list>
            <text:list xml:id="list190005108545058" text:continue-list="list2319741082731620841" text:style-name="WW8Num33">
              <text:list-item>
                <text:p text:style-name="P92"><text:span text:style-name="T27">完成105年供給使用表各部門產值及投入結構等</text:span><text:span text:style-name="T14">前置作業</text:span><text:span text:style-name="T27">。</text:span></text:p>
              </text:list-item>
              <text:list-item>
                <text:p text:style-name="P92"><text:span text:style-name="T25">完成</text:span><text:span text:style-name="T25">108</text:span><text:span text:style-name="T27">年</text:span><text:span text:style-name="T25">各</text:span><text:span text:style-name="T27">季經濟預測。</text:span></text:p>
              </text:list-item>
              <text:list-item>
                <text:p text:style-name="P92"><text:span text:style-name="T14">按月</text:span><text:span text:style-name="T25">完成</text:span><text:span text:style-name="T14">家庭收支記帳調查工作。</text:span></text:p>
              </text:list-item>
              <text:list-item>
                <text:p text:style-name="P45">完成107年家庭收支訪問調查實地訪查及複查作業。</text:p>
              </text:list-item>
              <text:list-item>
                <text:p text:style-name="P45">完成107年家庭收支訪問調查連結社會保險公務登記資料。</text:p>
              </text:list-item>
              <text:list-item>
                <text:p text:style-name="P45">辦理107年綠色國民所得帳內容之檢討及規劃事項，並完成蒐集及彙整帳表所需資料。</text:p>
              </text:list-item>
              <text:list-item>
                <text:p text:style-name="P92"><text:span text:style-name="T25">108年6</text:span><text:span text:style-name="T14">月召開「研商地方公務統計業務精進及應用分享會議」，以強化地方政府公務統計業務推動效能。</text:span></text:p>
              </text:list-item>
              <text:list-item>
                <text:p text:style-name="P137"><text:span text:style-name="T14">完成中央回饋縣市統計年報基本表之資料</text:span><text:span text:style-name="T25">更新</text:span><text:span text:style-name="T14">作業，以及教育類、農糧類及再生能源類公務統計報表程式之增修訂與整編作業，提供地方政府參用。</text:span></text:p>
              </text:list-item>
              <text:list-item>
                <text:p text:style-name="P130">辦理共通性公務統計管理資訊系統功能精進，以及輔導嘉義縣、雲林縣、新竹縣、臺南市、苗栗縣及屏東縣推動作業。</text:p>
              </text:list-item>
            </text:list>
          </table:table-cell>
        </table:table-row>
        <table:table-row table:style-name="表格3.1">
          <table:table-cell table:style-name="表格3.A2" office:value-type="string">
            <text:list xml:id="list190005362820054" text:continue-list="list190006096902885" text:style-name="WW8Num25">
              <text:list-item>
                <text:p text:style-name="P21">國勢普查業務</text:p>
              </text:list-item>
            </text:list>
          </table:table-cell>
          <table:table-cell table:style-name="表格3.A2" office:value-type="string">
            <text:list xml:id="list6056259741910858543" text:style-name="WW8Num37">
              <text:list-item>
                <text:p text:style-name="P57">辦理109年農林漁牧業普查試驗調查。</text:p>
              </text:list-item>
              <text:list-item>
                <text:p text:style-name="P57">辦理109年人口及住宅普查試驗調查，<text:soft-page-break/>運用公務檔案精進常住人口估計。</text:p>
              </text:list-item>
              <text:list-item>
                <text:p text:style-name="P113">辦理107年攤販經營概況調查統計及電子商務統計。</text:p>
              </text:list-item>
              <text:list-item>
                <text:p text:style-name="P116"><text:span text:style-name="T27">辦理地理資訊系統圖</text:span><text:span text:style-name="T27">資</text:span><text:span text:style-name="T27">、平台及工商母體之更新、管理及維護。</text:span></text:p>
              </text:list-item>
              <text:list-item>
                <text:p text:style-name="P113">蒐集各部門資本存量資料，編製國富統計。</text:p>
              </text:list-item>
              <text:list-item>
                <text:p text:style-name="P113">按月提供人力資源結構、就業、失業狀況統計資訊；按年辦理人力運用相關專案調查統計。</text:p>
              </text:list-item>
              <text:list-item>
                <text:p text:style-name="P57">按月提供受僱員工薪資、工時及進退狀況統計結果；按年辦理受僱員工補充性專案調查統計。</text:p>
              </text:list-item>
              <text:list-item>
                <text:p text:style-name="P57">辦理統計調查之審議與管理。</text:p>
              </text:list-item>
              <text:list-item>
                <text:p text:style-name="P57">辦理普查及中央機關重要統計調查執行作業，定期蒐集經濟及社會基本資訊。</text:p>
              </text:list-item>
            </text:list>
          </table:table-cell>
          <table:table-cell table:style-name="表格3.C2" office:value-type="string">
            <text:list xml:id="list3714454187926724578" text:style-name="WW8Num45">
              <text:list-item>
                <text:p text:style-name="P117"><text:span text:style-name="T14">完成109年農林漁牧業普查第</text:span><text:span text:style-name="T14">1</text:span><text:span text:style-name="T14">次</text:span><text:span text:style-name="T22">試驗調查</text:span><text:span text:style-name="T14">規劃</text:span><text:span text:style-name="T22">作業</text:span><text:span text:style-name="T14">。</text:span></text:p>
              </text:list-item>
              <text:list-item>
                <text:p text:style-name="P94"><text:span text:style-name="T14">完成109年人口及住宅普查第</text:span><text:span text:style-name="T14">2</text:span><text:span text:style-name="T14">次</text:span><text:span text:style-name="T22">試驗調查規劃作業</text:span><text:span text:style-name="T14">。</text:span></text:p>
              </text:list-item>
              <text:list-item>
                <text:p text:style-name="P94"><text:soft-page-break/><text:span text:style-name="T14">完成107年攤販經營概況調查統計結果，</text:span><text:span text:style-name="T22">提供各界參用</text:span><text:span text:style-name="T14">。</text:span></text:p>
              </text:list-item>
              <text:list-item>
                <text:p text:style-name="P46">完成工商及服務業母體資料庫107年基本資料更新作業。</text:p>
              </text:list-item>
              <text:list-item>
                <text:p text:style-name="P94"><text:span text:style-name="T14">編</text:span><text:span text:style-name="T22">布</text:span><text:span text:style-name="T14">106年國富統計報告，提供各界參用。</text:span></text:p>
              </text:list-item>
              <text:list-item>
                <text:p text:style-name="P46">完成107年12月至108年5月人力資源調查統計結果，並將電子書上網提供各界查詢應用。</text:p>
              </text:list-item>
              <text:list-item>
                <text:p text:style-name="P46">完成107年11月至108年4月薪資調查統計結果，並上網提供各界查詢應用。</text:p>
              </text:list-item>
              <text:list-item>
                <text:p text:style-name="P46">審核完成各機關108年1至6月辦理之統計調查計65項。</text:p>
              </text:list-item>
            </text:list>
          </table:table-cell>
        </table:table-row>
        <table:table-row table:style-name="表格3.1">
          <table:table-cell table:style-name="表格3.A2" office:value-type="string">
            <text:list xml:id="list190005670144266" text:continue-list="list190005362820054" text:style-name="WW8Num25">
              <text:list-item>
                <text:p text:style-name="P47">主計訓練業務</text:p>
              </text:list-item>
            </text:list>
          </table:table-cell>
          <table:table-cell table:style-name="表格3.A2" office:value-type="string">
            <text:list xml:id="list3458695200673728115" text:style-name="WW8Num21">
              <text:list-item>
                <text:p text:style-name="P95"><text:span text:style-name="T14">訂定本總處暨所屬各</text:span><text:span text:style-name="T40">一級主計</text:span><text:span text:style-name="T14">機構</text:span><text:span text:style-name="T40">年度主計人員</text:span><text:span text:style-name="T14">訓練</text:span><text:span text:style-name="T27">進修實施計畫，並據以推動及管考。</text:span></text:p>
              </text:list-item>
              <text:list-item>
                <text:p text:style-name="P95"><text:span text:style-name="T27">辦理主計人員基礎訓練班、養成訓練班、幹部</text:span><text:span text:style-name="T14">培育</text:span><text:span text:style-name="T14">班及專業研習班。</text:span></text:p>
              </text:list-item>
            </text:list>
          </table:table-cell>
          <table:table-cell table:style-name="表格3.C2" office:value-type="string">
            <text:list xml:id="list3108872097201761989" text:style-name="WW8Num14">
              <text:list-item>
                <text:p text:style-name="P96"><text:span text:style-name="T14">為提升主計人力素質，本總處配合主計人員職務層</text:span><text:span text:style-name="T22">級及專業需求研訂全國主計人員年度訓練進修實施計畫，並據以推動實施，另提供多元學習及進修管道，以培養與時俱進、前瞻創新的優質主計人力，達提升整體主計體系服務效能之目標。</text:span></text:p>
              </text:list-item>
              <text:list-item>
                <text:p text:style-name="P58">本總處訂定108年度主計人員訓練進修實施計畫，並運用「主計人員訓練管理資訊系統」管考訓練進修計畫執行情形，落實計畫之執行。</text:p>
              </text:list-item>
              <text:list-item>
                <text:p text:style-name="P58">依本總處同仁參加全民英語能力分級檢定測驗獎勵措施，鼓勵同仁強化語文能力，營造英語學習環境，經統計本總處截至108年6月底止通過英文檢定考試者計259人。</text:p>
              </text:list-item>
              <text:list-item>
                <text:p text:style-name="P58">預計辦理3,097人次，截至6月底止已辦理主計人員訓練班11個班次及專業研習班38個班次，合計49個班次，訓練1,990人<text:soft-page-break/>次，年度目標達成率64.25%。</text:p>
              </text:list-item>
            </text:list>
          </table:table-cell>
        </table:table-row>
        <table:table-row table:style-name="表格3.1">
          <table:table-cell table:style-name="表格3.A2" office:value-type="string">
            <text:list xml:id="list190006557922170" text:continue-list="list190005670144266" text:style-name="WW8Num25">
              <text:list-item>
                <text:p text:style-name="P47">主計資訊業務</text:p>
              </text:list-item>
            </text:list>
          </table:table-cell>
          <table:table-cell table:style-name="表格3.A2" office:value-type="string">
            <text:list xml:id="list5675850116564703457" text:style-name="WW8Num13">
              <text:list-item>
                <text:p text:style-name="P140"><text:span text:style-name="T17">辦理中央政府歲計會計資訊管理系統之功能增修</text:span><text:span text:style-name="T27">、系統維護與諮詢服務工作。</text:span></text:p>
              </text:list-item>
              <text:list-item>
                <text:p text:style-name="P140"><text:span text:style-name="T27">辦理特種</text:span><text:span text:style-name="T17">基金歲計會計資訊管理系統之軟體功能增修、系統維護與上線輔導工作。</text:span></text:p>
              </text:list-item>
              <text:list-item>
                <text:p text:style-name="P139">辦理地方政府歲計會計資訊管理系統之功能提升、系統維護與上線輔導工作。</text:p>
              </text:list-item>
              <text:list-item>
                <text:p text:style-name="P139">辦理國勢普查相關資訊系統建置、維運及資料等業務。</text:p>
              </text:list-item>
              <text:list-item>
                <text:p text:style-name="P139">辦理統計調查相關資訊系統開發、增修及維運工作。</text:p>
              </text:list-item>
              <text:list-item>
                <text:p text:style-name="P139">持續推動本總處政府開放資料相關作業。</text:p>
              </text:list-item>
              <text:list-item>
                <text:p text:style-name="P139">辦理本總處行政業務相關資訊系統之功能增修及維運服務。</text:p>
              </text:list-item>
              <text:list-item>
                <text:p text:style-name="P139">辦理主計人員人事及訓練資訊系統之功能增修及維運服務。</text:p>
              </text:list-item>
              <text:list-item>
                <text:p text:style-name="P139">辦理政府內部控制相關資訊系統之功能增修及維運服務。</text:p>
              </text:list-item>
              <text:list-item>
                <text:p text:style-name="P140"><text:span text:style-name="T17">提升本總處全球資訊網(WWW)及全國主計網(eBAS)網站資訊內容與應用服務。</text:span></text:p>
              </text:list-item>
              <text:list-item>
                <text:p text:style-name="P141">辦理本總處個人資料保護及資訊安全管理。</text:p>
              </text:list-item>
              <text:list-item>
                <text:p text:style-name="P141">建置主計資訊系統整體維運作業平台。</text:p>
              </text:list-item>
              <text:list-item>
                <text:p text:style-name="P141">建置主計資訊行動化應用服務。</text:p>
              </text:list-item>
              <text:list-item>
                <text:p text:style-name="P141">辦理經費結報系統開發建置工作。</text:p>
              </text:list-item>
              <text:list-item>
                <text:p text:style-name="P142"><text:span text:style-name="T17">辦理薪資管理系統</text:span><text:soft-page-break/><text:span text:style-name="T17">之功能增修及</text:span><text:span text:style-name="T14">維運服務。</text:span></text:p>
              </text:list-item>
            </text:list>
          </table:table-cell>
          <table:table-cell table:style-name="表格3.C2" office:value-type="string">
            <text:list xml:id="list409766952664060364" text:style-name="WW8Num31">
              <text:list-item>
                <text:p text:style-name="P48">依據政府會計發展規劃及各機關所提精進建議逐步完備系統功能，有效提升主計工作之品質與效率，並已協助中央政府各公務機關及本總處如期如質完成108年度法定預算、會計月報及107年度總決算、前瞻基礎建設計畫第1期特別決算、中央政府流域綜合治理計畫特別預算第3期年度會計報告等作業，迅速正確編製與彙總各式報表。</text:p>
              </text:list-item>
              <text:list-item>
                <text:p text:style-name="P97"><text:span text:style-name="T14">協助本總處及中央各特種基金完成</text:span><text:span text:style-name="T14">107</text:span><text:span text:style-name="T14">年度附屬單位</text:span><text:span text:style-name="T22">決算</text:span><text:span text:style-name="T14">、</text:span><text:span text:style-name="T14">108</text:span><text:span text:style-name="T14">年度會計月報及半年結算等編製作業；為提升系統共用效益</text:span><text:span text:style-name="T22">並協助地方政府</text:span><text:span text:style-name="T14">108</text:span><text:span text:style-name="T14">年度</text:span><text:span text:style-name="T22">導入</text:span><text:span text:style-name="T14">企業會計準則，推動</text:span><text:span text:style-name="T14">SBA</text:span><text:span text:style-name="T14">系統共用，</text:span><text:span text:style-name="T22">增加高雄市</text:span><text:span text:style-name="T14">等</text:span><text:span text:style-name="T14">12</text:span><text:span text:style-name="T14">個市縣</text:span><text:span text:style-name="T22">所屬作業與營業基金、屏東縣等</text:span><text:span text:style-name="T14">5</text:span><text:span text:style-name="T22">市縣所屬特別收入基金</text:span><text:span text:style-name="T14">正式上線使用</text:span><text:span text:style-name="T22">系統處理會計業務</text:span><text:span text:style-name="T14">。</text:span></text:p>
              </text:list-item>
              <text:list-item>
                <text:p text:style-name="P97"><text:span text:style-name="T14">協助22市縣使用CBA系統順利完成</text:span><text:span text:style-name="T14">10</text:span><text:span text:style-name="T14">8年度1至6月會計月報、半年結算報告及</text:span><text:span text:style-name="T14">10</text:span><text:span text:style-name="T14">7年度決算編製等作業；辦理16市縣移轉CBA系統新版出納支付及線上簽核平台試用作業；另協助204鄉鎮市(含直轄市山地原住民區)正式使用CBA系統完成</text:span><text:span text:style-name="T14">10</text:span><text:span text:style-name="T14">8年度1至6月會計月報。</text:span></text:p>
              </text:list-item>
              <text:list-item>
                <text:p text:style-name="P97"><text:span text:style-name="T14">配合109年人口及住宅普查、109年農林漁牧業普查期程，精進地址整編、網路填報、檢誤及結果表編製等資訊系統，提供普查資訊服務。</text:span></text:p>
              </text:list-item>
              <text:list-item>
                <text:p text:style-name="P48">積極運用網路填報系統共通彈性，建置107年度之受僱員工動向調查、醫院及護理機構服務量統計調查、服務業營運及投資概況調查、108年婦女生活狀況調查等調查子系統，提供調查作業服務。</text:p>
              </text:list-item>
              <text:list-item>
                <text:p text:style-name="P48">配合政府資料開放推動政策，108年度預計開放235項預決算與統計資料集，累計已開放資料集達1,409項，自上線後逾108萬人次瀏覽，10萬人次下載。</text:p>
              </text:list-item>
              <text:list-item>
                <text:p text:style-name="P48">辦理本總處公文及檔案管理系統、行政知識網、主計知識管理平台等系統維運服務，提供同仁穩定之行政資訊服務，以提升作業效率。</text:p>
              </text:list-item>
              <text:list-item>
                <text:p text:style-name="P48">辦理主計人員人事資訊系統維運服務，透過系統介接整合，以優化主計人事管理<text:soft-page-break/>作業，迅速確實掌握主計人事資源。</text:p>
              </text:list-item>
              <text:list-item>
                <text:p text:style-name="P48">持續維運內部控制聲明書申報系統，並辦理教育訓練及提供客服諮詢。</text:p>
              </text:list-item>
              <text:list-item>
                <text:p text:style-name="P48">為提升服務品質，精進本總處全球資訊網，依行政院規定，取得無障礙網站A等級標章驗證，另提供跨平台瀏覽功能，俾利使用者迅速方便查詢所需資訊。</text:p>
              </text:list-item>
              <text:list-item>
                <text:p text:style-name="P138"><text:span text:style-name="T14">依據資通安全管理法規定，完成本總處核心資通系統</text:span><text:span text:style-name="T32">資安檢測作業，另辦理人員教育訓練及社交工程演練，提升資訊作業安全</text:span><text:span text:style-name="T32">。</text:span></text:p>
              </text:list-item>
              <text:list-item>
                <text:p text:style-name="P138"><text:span text:style-name="T14">建置本總處主計資訊系統異地資料備份機制，確保資料之安全性，並提高資訊系統可用性</text:span><text:span text:style-name="T32">。</text:span></text:p>
              </text:list-item>
              <text:list-item>
                <text:p text:style-name="P138"><text:span text:style-name="T32">精進主計資訊行動應用服務功能，以響應式網</text:span><text:span text:style-name="T14">頁查詢功能設計統計資料查詢介面，提供多元化查詢管道</text:span><text:span text:style-name="T14">。</text:span></text:p>
              </text:list-item>
              <text:list-item>
                <text:p text:style-name="P138"><text:span text:style-name="T14">辦理經費結報系統新機關導入作業，完成法務部暨所屬42個機關與國立故宮博物院之導入說明會及教育訓練與環境建置等工作。</text:span></text:p>
              </text:list-item>
              <text:list-item>
                <text:p text:style-name="P138"><text:span text:style-name="T14">積極辦理薪資管理資訊系統推廣作業，至</text:span><text:span text:style-name="T14">10</text:span><text:span text:style-name="T14">8</text:span><text:span text:style-name="T32">年6</text:span><text:span text:style-name="T34">月</text:span><text:span text:style-name="T32">計有</text:span><text:span text:style-name="T34">財政部、財政部財政資訊中心</text:span><text:span text:style-name="T32">等8</text:span><text:span text:style-name="T32">3</text:span><text:span text:style-name="T32">個機關使用。</text:span></text:p>
              </text:list-item>
            </text:list>
          </table:table-cell>
        </table:table-row>
      </table:table>
      <text:p text:style-name="P148"/>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1_20_字元_20_字元_20_字元1_20_字元" style:display-name=" 字元 字元 字元 字元 字元 字元 字元 字元 字元 字元 字元1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_2e_._20_1" style:display-name=".. 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3_20_字元_20_字元" style:display-name=" 字元 字元3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asian="新細明體" style:font-family-asian="新細明體, PMingLiU" style:font-family-generic-asian="roman" style:font-pitch-asian="variable"/>
    </style:style>
    <style:style style:name="_20_字元_20_字元_20_字元_20_字元_20_字元_20_字元_20_字元_20_字元_20_字元_20_字元_20_字元1_20_字元_20_字元_20_字元" style:display-name="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1" style:display-name="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1_20_字元_20_字元_20_字元1" style:display-name=" 字元 字元 字元 字元 字元 字元 字元 字元 字元 字元 字元1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HK"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HK"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2pt" fo:letter-spacing="-0.004cm"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HK"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HK" style:font-name-complex="新細明體" style:font-family-complex="新細明體, PMingLiU" style:font-family-generic-complex="roman"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fo:font-size="12pt" fo:letter-spacing="-0.035cm"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HK" style:font-name-complex="Calibri" style:font-family-complex="Calibri"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fo:font-size="12pt" fo:language="zh" fo:country="TW" style:font-name-asian="新細明體" style:font-family-asian="新細明體, PMingLiU" style:font-family-generic-asian="roman" style:font-pitch-asian="variable" style:font-size-asian="12pt" style:language-asian="zh" style:country-asian="HK" style:font-name-complex="新細明體" style:font-family-complex="新細明體, PMingLiU" style:font-family-generic-complex="roman" style:font-pitch-complex="variable" style:language-complex="hi" style:country-complex="I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d0711c"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x-label-value1" style:family="text">
      <style:text-properties style:font-name="細明體" fo:font-family="細明體, MingLiU" style:font-family-generic="modern" fo:font-size="11.5pt" fo:font-style="normal" style:font-name-asian="細明體" style:font-family-asian="細明體, MingLiU" style:font-family-generic-asian="modern" style:font-size-asian="11.5pt" style:font-style-asian="normal" style:font-name-complex="細明體" style:font-family-complex="細明體, MingLiU" style:font-family-generic-complex="modern" style:font-size-complex="11.5pt" style:font-style-complex="normal"/>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font-name-asian="新細明體" style:font-name-complex="新細明體"/>
    </style:style>
    <style:style style:name="MP2" style:family="paragraph" style:parent-style-name="Footer">
      <style:text-properties style:font-name="新細明體" style:font-name-asian="新細明體" style:font-name-complex="新細明體"/>
    </style:style>
    <style:page-layout style:name="Mpm1">
      <style:page-layout-properties fo:page-width="21.001cm" fo:page-height="29.7cm" style:num-format="1" style:print-orientation="portrait" fo:margin-top="2.12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議程</dc:title>
    <meta:initial-creator>admin</meta:initial-creator>
    <meta:creation-date>2019-08-12T19:59:00</meta:creation-date>
    <dc:creator>阮軍賀</dc:creator>
    <dc:date>2019-08-21T18:19:00</dc:date>
    <meta:print-date>2019-08-13T14:29:00</meta:print-date>
    <meta:editing-cycles>19</meta:editing-cycles>
    <meta:editing-duration>PT46M</meta:editing-duration>
    <meta:document-statistic meta:table-count="3" meta:image-count="0" meta:object-count="0" meta:page-count="26" meta:paragraph-count="446" meta:word-count="20541" meta:character-count="21234" meta:non-whitespace-character-count="21212"/>
    <meta:generator>NDC_ODF_Application_Tools/1.0.3$Windows_X86_64 LibreOffice_project/8ad3e16aadc5e73175a2d44b1abec8638aa18880</meta:generator>
  </office:meta>
</office:document-meta>
</file>