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BF" svg:font-family="DFHei-Md-HK-BF, 細明體"/>
    <style:font-face style:name="DFMing-Lt-HK-BF" svg:font-family="DFMing-Lt-HK-BF,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圓體" svg:font-family="華康中圓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349cm" style:page-number="98" table:align="center" style:writing-mode="lr-tb"/>
    </style:style>
    <style:style style:name="表格1.A" style:family="table-column">
      <style:table-column-properties style:column-width="2.062cm"/>
    </style:style>
    <style:style style:name="表格1.B" style:family="table-column">
      <style:table-column-properties style:column-width="6.86cm"/>
    </style:style>
    <style:style style:name="表格1.C" style:family="table-column">
      <style:table-column-properties style:column-width="7.4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row-height="0.6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1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13" style:family="table-row">
      <style:table-row-properties fo:keep-together="always"/>
    </style:style>
    <style:style style:name="表格1.17" style:family="table-row">
      <style:table-row-properties style:min-row-height="14.766cm" fo:keep-together="auto"/>
    </style:style>
    <style:style style:name="表格1.18" style:family="table-row">
      <style:table-row-properties style:min-row-height="3.754cm" fo:keep-together="auto"/>
    </style:style>
    <style:style style:name="表格1.23" style:family="table-row">
      <style:table-row-properties style:min-row-height="17.558cm" fo:keep-together="auto"/>
    </style:style>
    <style:style style:name="表格1.A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fo:color="#8496b0" fo:font-size="12pt" style:font-size-asian="12pt" style:font-size-complex="12pt"/>
    </style:style>
    <style:style style:name="P3" style:family="paragraph" style:parent-style-name="Header">
      <style:paragraph-properties fo:text-align="end" style:justify-single-word="false"/>
      <style:text-properties fo:color="#8496b0" fo:font-size="12pt" style:font-size-asian="12pt" style:font-size-complex="12pt"/>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fo:color="#000000" style:font-name="新細明體" fo:letter-spacing="0.071cm" style:font-name-complex="新細明體"/>
    </style:style>
    <style:style style:name="P7" style:family="paragraph" style:parent-style-name="Standard">
      <style:paragraph-properties fo:text-align="justify" style:justify-single-word="false" style:snap-to-layout-grid="false"/>
      <style:text-properties fo:color="#000000" style:font-name="新細明體" fo:letter-spacing="1.27cm" style:font-name-complex="新細明體"/>
    </style:style>
    <style:style style:name="P8" style:family="paragraph" style:parent-style-name="Standard">
      <style:paragraph-properties fo:line-height="0.529cm" style:snap-to-layout-grid="false"/>
      <style:text-properties fo:color="#000000" style:font-name="新細明體" style:font-name-complex="新細明體"/>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529cm"/>
      <style:text-properties style:font-name="新細明體" style:font-name-complex="新細明體"/>
    </style:style>
    <style:style style:name="P12" style:family="paragraph" style:parent-style-name="Standard">
      <style:paragraph-properties fo:line-height="0.529cm" style:snap-to-layout-grid="false"/>
      <style:text-properties style:font-name="新細明體" style:font-name-complex="新細明體"/>
    </style:style>
    <style:style style:name="P13" style:family="paragraph" style:parent-style-name="Standard">
      <style:paragraph-properties fo:line-height="0.529cm"/>
      <style:text-properties style:font-name="新細明體" style:font-name-complex="新細明體"/>
    </style:style>
    <style:style style:name="P14" style:family="paragraph" style:parent-style-name="Standard">
      <style:paragraph-properties fo:line-height="0.529cm" style:snap-to-layout-grid="false"/>
      <style:text-properties fo:color="#ff00ff" style:font-name="新細明體" style:font-name-complex="新細明體"/>
    </style:style>
    <style:style style:name="P15"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6" style:family="paragraph" style:parent-style-name="Standard">
      <style:paragraph-properties fo:margin-top="0.318cm" fo:margin-bottom="0cm" loext:contextual-spacing="false" fo:text-align="center" style:justify-single-word="false"/>
    </style:style>
    <style:style style:name="P17" style:family="paragraph" style:parent-style-name="Standard">
      <style:paragraph-properties fo:margin-left="0cm" fo:margin-right="0.813cm" fo:text-align="justify" fo:text-align-last="justify" style:justify-single-word="false" fo:text-indent="1.129cm" style:auto-text-indent="false"/>
    </style:style>
    <style:style style:name="P18" style:family="paragraph" style:parent-style-name="Standard">
      <style:paragraph-properties fo:margin-left="0.762cm" fo:margin-right="0cm" fo:line-height="0.529cm" fo:text-align="justify" style:justify-single-word="false" fo:text-indent="-0.974cm" style:auto-text-indent="false"/>
      <style:text-properties fo:color="#000000" style:font-name="新細明體" style:letter-kerning="true" style:font-name-complex="DFHei-Md-HK-BF"/>
    </style:style>
    <style:style style:name="P19" style:family="paragraph" style:parent-style-name="Standard">
      <style:paragraph-properties fo:margin-left="0.783cm" fo:margin-right="0cm" fo:line-height="0.529cm" fo:text-align="justify" style:justify-single-word="false" fo:text-indent="-0.72cm" style:auto-text-indent="false"/>
    </style:style>
    <style:style style:name="P20"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letter-kerning="true" style:font-name-complex="新細明體"/>
    </style:style>
    <style:style style:name="P21" style:family="paragraph" style:parent-style-name="Standard">
      <style:paragraph-properties fo:margin-left="0.508cm" fo:margin-right="0cm" fo:margin-top="0cm" fo:margin-bottom="0.127cm" loext:contextual-spacing="false" fo:line-height="0.529cm" fo:text-align="justify" style:justify-single-word="false" fo:text-indent="-0.72cm" style:auto-text-indent="false"/>
    </style:style>
    <style:style style:name="P22" style:family="paragraph" style:parent-style-name="Standard">
      <style:paragraph-properties fo:margin-left="0.508cm" fo:margin-right="0cm" fo:line-height="0.529cm" fo:text-align="justify" style:justify-single-word="false" fo:text-indent="-0.72cm" style:auto-text-indent="false" style:snap-to-layout-grid="false"/>
      <style:text-properties fo:color="#000000" style:font-name="新細明體" style:letter-kerning="true" style:font-name-complex="DFHei-Md-HK-BF"/>
    </style:style>
    <style:style style:name="P23" style:family="paragraph" style:parent-style-name="Standard">
      <style:paragraph-properties fo:margin-left="0.508cm" fo:margin-right="0cm" fo:line-height="0.529cm" fo:text-align="justify" style:justify-single-word="false" fo:text-indent="-0.72cm" style:auto-text-indent="false"/>
    </style:style>
    <style:style style:name="P24" style:family="paragraph" style:parent-style-name="Standard">
      <style:paragraph-properties fo:margin-left="0.508cm" fo:margin-right="0cm" fo:line-height="0.522cm" fo:text-align="justify" style:justify-single-word="false" fo:text-indent="-0.72cm" style:auto-text-indent="false"/>
    </style:style>
    <style:style style:name="P25"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style>
    <style:style style:name="P26" style:family="paragraph" style:parent-style-name="Standard">
      <style:paragraph-properties fo:margin-left="0.508cm" fo:margin-right="0cm" fo:margin-top="0cm" fo:margin-bottom="0.191cm" loext:contextual-spacing="false" fo:line-height="0.54cm" fo:text-align="justify" style:justify-single-word="false" fo:text-indent="-0.72cm" style:auto-text-indent="false"/>
    </style:style>
    <style:style style:name="P27" style:family="paragraph" style:parent-style-name="Standard">
      <style:paragraph-properties fo:margin-left="0.508cm" fo:margin-right="0cm" fo:margin-top="0cm" fo:margin-bottom="0.191cm" loext:contextual-spacing="false" fo:line-height="0.536cm" fo:text-align="justify" style:justify-single-word="false" fo:text-indent="-0.72cm" style:auto-text-indent="false"/>
    </style:style>
    <style:style style:name="P28" style:family="paragraph" style:parent-style-name="Standard">
      <style:paragraph-properties fo:margin-left="0.508cm" fo:margin-right="0cm" fo:margin-top="0cm" fo:margin-bottom="0.064cm" loext:contextual-spacing="false" fo:line-height="0.529cm" fo:text-align="justify" style:justify-single-word="false" fo:text-indent="-0.72cm" style:auto-text-indent="false"/>
    </style:style>
    <style:style style:name="P29" style:family="paragraph" style:parent-style-name="Standard">
      <style:paragraph-properties fo:margin-left="0.55cm" fo:margin-right="0cm" fo:margin-top="0cm" fo:margin-bottom="0.127cm" loext:contextual-spacing="false" fo:line-height="0.529cm" fo:text-align="justify" style:justify-single-word="false" fo:text-indent="-0.339cm" style:auto-text-indent="false" style:text-autospace="none"/>
    </style:style>
    <style:style style:name="P30" style:family="paragraph" style:parent-style-name="Standard">
      <style:paragraph-properties fo:margin-left="0.55cm" fo:margin-right="0cm" fo:margin-top="0cm" fo:margin-bottom="0.127cm" loext:contextual-spacing="false" fo:line-height="0.522cm" fo:text-align="justify" style:justify-single-word="false" fo:text-indent="-0.339cm" style:auto-text-indent="false" style:text-autospace="none"/>
    </style:style>
    <style:style style:name="P31" style:family="paragraph" style:parent-style-name="Standard">
      <style:paragraph-properties fo:margin-left="0.55cm" fo:margin-right="0cm" fo:margin-top="0cm" fo:margin-bottom="0.127cm" loext:contextual-spacing="false" fo:line-height="0.533cm" fo:text-align="justify" style:justify-single-word="false" fo:text-indent="-0.339cm" style:auto-text-indent="false" style:text-autospace="none"/>
    </style:style>
    <style:style style:name="P32" style:family="paragraph" style:parent-style-name="Standard">
      <style:paragraph-properties fo:margin-left="0.55cm" fo:margin-right="0cm" fo:margin-top="0cm" fo:margin-bottom="0.191cm" loext:contextual-spacing="false" fo:line-height="0.529cm" fo:text-align="justify" style:justify-single-word="false" fo:text-indent="-0.339cm" style:auto-text-indent="false" style:text-autospace="none"/>
    </style:style>
    <style:style style:name="P33" style:family="paragraph" style:parent-style-name="Standard">
      <style:paragraph-properties fo:margin-left="-0.212cm" fo:margin-right="0cm" fo:line-height="0.529cm" fo:text-align="justify" style:justify-single-word="false" fo:text-indent="0cm" style:auto-text-indent="false"/>
    </style:style>
    <style:style style:name="P34" style:family="paragraph" style:parent-style-name="Standard">
      <style:paragraph-properties fo:margin-left="-0.212cm" fo:margin-right="0cm" fo:line-height="0.529cm" fo:text-align="justify" style:justify-single-word="false" fo:text-indent="0cm" style:auto-text-indent="false"/>
      <style:text-properties style:font-name="新細明體" style:font-name-complex="新細明體"/>
    </style:style>
    <style:style style:name="P35" style:family="paragraph" style:parent-style-name="Standard">
      <style:paragraph-properties fo:margin-left="-0.212cm" fo:margin-right="0cm" fo:line-height="0.529cm" fo:text-align="justify" style:justify-single-word="false" fo:text-indent="0cm" style:auto-text-indent="false"/>
      <style:text-properties fo:color="#000000" style:font-name="新細明體" style:font-name-complex="新細明體"/>
    </style:style>
    <style:style style:name="P36" style:family="paragraph" style:parent-style-name="Standard">
      <style:paragraph-properties fo:margin-left="-0.212cm" fo:margin-right="0cm" fo:margin-top="0cm" fo:margin-bottom="0.191cm" loext:contextual-spacing="false" fo:line-height="0.529cm" fo:text-align="justify" style:justify-single-word="false" fo:text-indent="0cm" style:auto-text-indent="false"/>
    </style:style>
    <style:style style:name="P37" style:family="paragraph" style:parent-style-name="Standard">
      <style:paragraph-properties fo:margin-left="0.529cm" fo:margin-right="0cm" fo:margin-top="0cm" fo:margin-bottom="0.191cm" loext:contextual-spacing="false" fo:line-height="0.529cm" fo:text-align="justify" style:justify-single-word="false" fo:text-indent="0.847cm" style:auto-text-indent="false"/>
      <style:text-properties fo:color="#000000" style:font-name="新細明體" style:font-name-complex="新細明體"/>
    </style:style>
    <style:style style:name="P38" style:family="paragraph" style:parent-style-name="Standard">
      <style:paragraph-properties fo:margin-left="0.466cm" fo:margin-right="0cm" fo:margin-top="0cm" fo:margin-bottom="0.064cm" loext:contextual-spacing="false" fo:line-height="0.529cm" fo:text-align="justify" style:justify-single-word="false" fo:text-indent="0.847cm" style:auto-text-indent="false"/>
    </style:style>
    <style:style style:name="P39" style:family="paragraph" style:parent-style-name="Standard">
      <style:paragraph-properties fo:margin-left="0.466cm" fo:margin-right="0cm" fo:margin-top="0cm" fo:margin-bottom="0.064cm" loext:contextual-spacing="false" fo:line-height="0.529cm" fo:text-align="justify" style:justify-single-word="false" fo:text-indent="0.847cm" style:auto-text-indent="false"/>
      <style:text-properties fo:color="#000000" style:font-name="新細明體" style:font-name-complex="新細明體"/>
    </style:style>
    <style:style style:name="P40" style:family="paragraph" style:parent-style-name="Standard">
      <style:paragraph-properties fo:margin-left="0.466cm" fo:margin-right="0cm" fo:margin-top="0cm" fo:margin-bottom="0.191cm" loext:contextual-spacing="false" fo:line-height="0.536cm" fo:text-align="justify" style:justify-single-word="false" fo:text-indent="0.847cm" style:auto-text-indent="false"/>
    </style:style>
    <style:style style:name="P41" style:family="paragraph" style:parent-style-name="Standard">
      <style:paragraph-properties fo:margin-left="0.466cm" fo:margin-right="0cm" fo:margin-top="0cm" fo:margin-bottom="0.191cm" loext:contextual-spacing="false" fo:line-height="0.529cm" fo:text-align="justify" style:justify-single-word="false" fo:text-indent="0.847cm" style:auto-text-indent="false"/>
    </style:style>
    <style:style style:name="P42" style:family="paragraph" style:parent-style-name="Standard">
      <style:paragraph-properties fo:margin-left="0.466cm" fo:margin-right="0cm" fo:margin-top="0cm" fo:margin-bottom="0.064cm" loext:contextual-spacing="false" fo:line-height="0.536cm" fo:text-align="justify" style:justify-single-word="false" fo:text-indent="-0.677cm" style:auto-text-indent="false"/>
    </style:style>
    <style:style style:name="P43" style:family="paragraph" style:parent-style-name="Standard" style:list-style-name="WW8Num1">
      <style:paragraph-properties fo:margin-left="0.639cm" fo:margin-right="0cm" fo:line-height="0.529cm" fo:text-align="justify" style:justify-single-word="false" fo:text-indent="-0.85cm" style:auto-text-indent="false"/>
    </style:style>
    <style:style style:name="P44" style:family="paragraph" style:parent-style-name="Standard" style:list-style-name="WW8Num20">
      <style:paragraph-properties fo:margin-left="0.639cm" fo:margin-right="0cm" fo:line-height="0.529cm" fo:text-align="justify" style:justify-single-word="false" fo:text-indent="-0.85cm" style:auto-text-indent="false"/>
    </style:style>
    <style:style style:name="P45" style:family="paragraph" style:parent-style-name="Standard" style:list-style-name="WW8Num10">
      <style:paragraph-properties fo:margin-left="0.639cm" fo:margin-right="0cm" fo:line-height="0.529cm" fo:text-align="justify" style:justify-single-word="false" fo:text-indent="-0.85cm" style:auto-text-indent="false"/>
    </style:style>
    <style:style style:name="P46" style:family="paragraph" style:parent-style-name="Standard" style:list-style-name="WW8Num13">
      <style:paragraph-properties fo:margin-left="0.639cm" fo:margin-right="0cm" fo:line-height="0.529cm" fo:text-align="justify" style:justify-single-word="false" fo:text-indent="-0.85cm" style:auto-text-indent="false"/>
    </style:style>
    <style:style style:name="P47" style:family="paragraph" style:parent-style-name="Standard" style:list-style-name="WW8Num6">
      <style:paragraph-properties fo:margin-left="0.639cm" fo:margin-right="0cm" fo:line-height="0.529cm" fo:text-align="justify" style:justify-single-word="false" fo:text-indent="-0.85cm" style:auto-text-indent="false"/>
    </style:style>
    <style:style style:name="P48" style:family="paragraph" style:parent-style-name="Standard" style:list-style-name="WW8Num23">
      <style:paragraph-properties fo:margin-left="0.639cm" fo:margin-right="0cm" fo:line-height="0.529cm" fo:text-align="justify" style:justify-single-word="false" fo:text-indent="-0.85cm" style:auto-text-indent="false"/>
    </style:style>
    <style:style style:name="P49" style:family="paragraph" style:parent-style-name="Standard" style:list-style-name="WW8Num25">
      <style:paragraph-properties fo:margin-left="0.639cm" fo:margin-right="0cm" fo:line-height="0.529cm" fo:text-align="justify" style:justify-single-word="false" fo:text-indent="-0.85cm" style:auto-text-indent="false"/>
    </style:style>
    <style:style style:name="P50" style:family="paragraph" style:parent-style-name="Standard" style:list-style-name="WW8Num42">
      <style:paragraph-properties fo:margin-left="0.639cm" fo:margin-right="0cm" fo:line-height="0.529cm" fo:text-align="justify" style:justify-single-word="false" fo:text-indent="-0.85cm" style:auto-text-indent="false"/>
    </style:style>
    <style:style style:name="P51" style:family="paragraph" style:parent-style-name="Standard" style:list-style-name="WW8Num37">
      <style:paragraph-properties fo:margin-left="0.639cm" fo:margin-right="0cm" fo:line-height="0.529cm" fo:text-align="justify" style:justify-single-word="false" fo:text-indent="-0.85cm" style:auto-text-indent="false"/>
    </style:style>
    <style:style style:name="P52" style:family="paragraph" style:parent-style-name="Standard" style:list-style-name="WW8Num36">
      <style:paragraph-properties fo:margin-left="0.639cm" fo:margin-right="0cm" fo:line-height="0.529cm" fo:text-align="justify" style:justify-single-word="false" fo:text-indent="-0.85cm" style:auto-text-indent="false"/>
    </style:style>
    <style:style style:name="P53" style:family="paragraph" style:parent-style-name="Standard" style:list-style-name="WW8Num35">
      <style:paragraph-properties fo:margin-left="0.639cm" fo:margin-right="0cm" fo:line-height="0.529cm" fo:text-align="justify" style:justify-single-word="false" fo:text-indent="-0.85cm" style:auto-text-indent="false"/>
    </style:style>
    <style:style style:name="P54" style:family="paragraph" style:parent-style-name="Standard" style:list-style-name="WW8Num9">
      <style:paragraph-properties fo:margin-left="0.639cm" fo:margin-right="0cm" fo:line-height="0.529cm" fo:text-align="justify" style:justify-single-word="false" fo:text-indent="-0.85cm" style:auto-text-indent="false"/>
    </style:style>
    <style:style style:name="P55" style:family="paragraph" style:parent-style-name="Standard" style:list-style-name="WW8Num40">
      <style:paragraph-properties fo:margin-left="0.639cm" fo:margin-right="0cm" fo:line-height="0.529cm" fo:text-align="justify" style:justify-single-word="false" fo:text-indent="-0.85cm" style:auto-text-indent="false"/>
    </style:style>
    <style:style style:name="P56" style:family="paragraph" style:parent-style-name="Standard" style:list-style-name="WW8Num15">
      <style:paragraph-properties fo:margin-left="0.639cm" fo:margin-right="0cm" fo:line-height="0.529cm" fo:text-align="justify" style:justify-single-word="false" fo:text-indent="-0.85cm" style:auto-text-indent="false"/>
    </style:style>
    <style:style style:name="P57" style:family="paragraph" style:parent-style-name="Standard" style:list-style-name="WW8Num1">
      <style:paragraph-properties fo:margin-left="0.639cm" fo:margin-right="0cm" fo:line-height="0.529cm" fo:text-align="justify" style:justify-single-word="false" fo:text-indent="-0.85cm" style:auto-text-indent="false"/>
      <style:text-properties style:font-name="新細明體" fo:language="zh" fo:country="TW" style:letter-kerning="true" style:font-name-complex="標楷體"/>
    </style:style>
    <style:style style:name="P58" style:family="paragraph" style:parent-style-name="Standard" style:list-style-name="WW8Num20">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59" style:family="paragraph" style:parent-style-name="Standard" style:list-style-name="WW8Num45">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0" style:family="paragraph" style:parent-style-name="Standard" style:list-style-name="WW8Num5">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1" style:family="paragraph" style:parent-style-name="Standard" style:list-style-name="WW8Num4">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2" style:family="paragraph" style:parent-style-name="Standard" style:list-style-name="WW8Num35">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3" style:family="paragraph" style:parent-style-name="Standard" style:list-style-name="WW8Num9">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4" style:family="paragraph" style:parent-style-name="Standard" style:list-style-name="WW8Num40">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5" style:family="paragraph" style:parent-style-name="Standard" style:list-style-name="WW8Num29">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6" style:family="paragraph" style:parent-style-name="Standard" style:list-style-name="WW8Num38">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7" style:family="paragraph" style:parent-style-name="Standard" style:list-style-name="WW8Num34">
      <style:paragraph-properties fo:margin-left="0.639cm" fo:margin-right="0cm" fo:line-height="0.529cm" fo:text-align="justify" style:justify-single-word="false" fo:text-indent="-0.85cm" style:auto-text-indent="false"/>
      <style:text-properties style:font-name="新細明體" style:font-name-complex="新細明體"/>
    </style:style>
    <style:style style:name="P68" style:family="paragraph" style:parent-style-name="Standard" style:list-style-name="WW8Num39">
      <style:paragraph-properties fo:margin-left="0.639cm" fo:margin-right="0cm" fo:line-height="0.529cm" fo:text-align="justify" style:justify-single-word="false" fo:text-indent="-0.85cm" style:auto-text-indent="false"/>
      <style:text-properties style:font-name="新細明體" style:language-asian="zh" style:country-asian="HK" style:font-name-complex="新細明體"/>
    </style:style>
    <style:style style:name="P69" style:family="paragraph" style:parent-style-name="Standard" style:list-style-name="WW8Num22">
      <style:paragraph-properties fo:margin-left="0.639cm" fo:margin-right="0cm" fo:line-height="0.529cm" fo:text-align="justify" style:justify-single-word="false" fo:text-indent="-0.85cm" style:auto-text-indent="false"/>
      <style:text-properties style:font-name="新細明體" style:language-asian="zh" style:country-asian="HK" style:font-name-complex="新細明體"/>
    </style:style>
    <style:style style:name="P70" style:family="paragraph" style:parent-style-name="Standard" style:list-style-name="WW8Num39">
      <style:paragraph-properties fo:margin-left="0.639cm" fo:margin-right="0cm" fo:line-height="0.529cm" fo:text-align="justify" style:justify-single-word="false" fo:text-indent="-0.85cm" style:auto-text-indent="false"/>
      <style:text-properties style:font-name="新細明體" style:language-asian="zh" style:country-asian="HK" style:font-name-complex="新細明體"/>
    </style:style>
    <style:style style:name="P71" style:family="paragraph" style:parent-style-name="Standard" style:list-style-name="WW8Num14">
      <style:paragraph-properties fo:margin-left="0.639cm" fo:margin-right="0cm" fo:line-height="0.536cm" fo:text-align="justify" style:justify-single-word="false" fo:text-indent="-0.85cm" style:auto-text-indent="false"/>
    </style:style>
    <style:style style:name="P72" style:family="paragraph" style:parent-style-name="Standard" style:list-style-name="WW8Num20">
      <style:paragraph-properties fo:margin-left="0.639cm" fo:margin-right="0cm" fo:margin-top="0cm" fo:margin-bottom="0.191cm" loext:contextual-spacing="false" fo:line-height="0.529cm" fo:text-align="justify" style:justify-single-word="false" fo:text-indent="-0.85cm" style:auto-text-indent="false"/>
    </style:style>
    <style:style style:name="P73" style:family="paragraph" style:parent-style-name="Standard" style:list-style-name="WW8Num10">
      <style:paragraph-properties fo:margin-left="0.639cm" fo:margin-right="0cm" fo:margin-top="0cm" fo:margin-bottom="0.191cm" loext:contextual-spacing="false" fo:line-height="0.529cm" fo:text-align="justify" style:justify-single-word="false" fo:text-indent="-0.85cm" style:auto-text-indent="false"/>
    </style:style>
    <style:style style:name="P74" style:family="paragraph" style:parent-style-name="Standard" style:list-style-name="WW8Num22">
      <style:paragraph-properties fo:margin-left="0.639cm" fo:margin-right="0cm" fo:margin-top="0cm" fo:margin-bottom="0.191cm" loext:contextual-spacing="false" fo:line-height="0.529cm" fo:text-align="justify" style:justify-single-word="false" fo:text-indent="-0.85cm" style:auto-text-indent="false"/>
    </style:style>
    <style:style style:name="P75" style:family="paragraph" style:parent-style-name="Standard" style:list-style-name="WW8Num36">
      <style:paragraph-properties fo:margin-left="0.639cm" fo:margin-right="0cm" fo:margin-top="0cm" fo:margin-bottom="0.191cm" loext:contextual-spacing="false" fo:line-height="0.529cm" fo:text-align="justify" style:justify-single-word="false" fo:text-indent="-0.85cm" style:auto-text-indent="false"/>
    </style:style>
    <style:style style:name="P76" style:family="paragraph" style:parent-style-name="Standard" style:list-style-name="WW8Num4">
      <style:paragraph-properties fo:margin-left="0.639cm" fo:margin-right="0cm" fo:margin-top="0cm" fo:margin-bottom="0.191cm" loext:contextual-spacing="false" fo:line-height="0.529cm" fo:text-align="justify" style:justify-single-word="false" fo:text-indent="-0.85cm" style:auto-text-indent="false"/>
    </style:style>
    <style:style style:name="P77" style:family="paragraph" style:parent-style-name="Standard" style:list-style-name="WW8Num15">
      <style:paragraph-properties fo:margin-left="0.639cm" fo:margin-right="0cm" fo:margin-top="0cm" fo:margin-bottom="0.191cm" loext:contextual-spacing="false" fo:line-height="0.529cm" fo:text-align="justify" style:justify-single-word="false" fo:text-indent="-0.85cm" style:auto-text-indent="false"/>
    </style:style>
    <style:style style:name="P78" style:family="paragraph" style:parent-style-name="Standard" style:list-style-name="WW8Num34">
      <style:paragraph-properties fo:margin-left="0.639cm" fo:margin-right="0cm" fo:margin-top="0cm" fo:margin-bottom="0.191cm" loext:contextual-spacing="false" fo:line-height="0.529cm" fo:text-align="justify" style:justify-single-word="false" fo:text-indent="-0.85cm" style:auto-text-indent="false"/>
    </style:style>
    <style:style style:name="P79" style:family="paragraph" style:parent-style-name="Standard" style:list-style-name="WW8Num1">
      <style:paragraph-properties fo:margin-left="0.639cm" fo:margin-right="0cm" fo:margin-top="0cm" fo:margin-bottom="0.191cm" loext:contextual-spacing="false" fo:line-height="0.529cm" fo:text-align="justify" style:justify-single-word="false" fo:text-indent="-0.85cm" style:auto-text-indent="false"/>
      <style:text-properties style:font-name="新細明體" fo:language="zh" fo:country="TW" style:letter-kerning="true" style:font-name-complex="標楷體"/>
    </style:style>
    <style:style style:name="P80" style:family="paragraph" style:parent-style-name="Standard" style:list-style-name="WW8Num45">
      <style:paragraph-properties fo:margin-left="0.639cm" fo:margin-right="0cm" fo:margin-top="0cm" fo:margin-bottom="0.191cm" loext:contextual-spacing="false" fo:line-height="0.529cm" fo:text-align="justify" style:justify-single-word="false" fo:text-indent="-0.85cm" style:auto-text-indent="false"/>
      <style:text-properties style:font-name="新細明體" style:font-name-complex="新細明體"/>
    </style:style>
    <style:style style:name="P81" style:family="paragraph" style:parent-style-name="Standard" style:list-style-name="WW8Num9">
      <style:paragraph-properties fo:margin-left="0.639cm" fo:margin-right="0cm" fo:margin-top="0cm" fo:margin-bottom="0.191cm" loext:contextual-spacing="false" fo:line-height="0.529cm" fo:text-align="justify" style:justify-single-word="false" fo:text-indent="-0.85cm" style:auto-text-indent="false"/>
      <style:text-properties style:font-name="新細明體" style:font-name-complex="新細明體"/>
    </style:style>
    <style:style style:name="P82" style:family="paragraph" style:parent-style-name="Standard" style:list-style-name="WW8Num14">
      <style:paragraph-properties fo:margin-left="0.639cm" fo:margin-right="0cm" fo:margin-top="0cm" fo:margin-bottom="0.191cm" loext:contextual-spacing="false" fo:line-height="0.536cm" fo:text-align="justify" style:justify-single-word="false" fo:text-indent="-0.85cm" style:auto-text-indent="false"/>
      <style:text-properties style:font-name="新細明體" style:font-name-complex="新細明體"/>
    </style:style>
    <style:style style:name="P83" style:family="paragraph" style:parent-style-name="Standard">
      <style:paragraph-properties fo:margin-left="-0.212cm" fo:margin-right="0cm" fo:line-height="0.529cm" fo:text-align="justify" style:justify-single-word="false" fo:text-indent="0.847cm" style:auto-text-indent="false"/>
    </style:style>
    <style:style style:name="P84" style:family="paragraph" style:parent-style-name="Standard">
      <style:paragraph-properties fo:margin-left="-0.212cm" fo:margin-right="0cm" fo:line-height="0.529cm" fo:text-align="justify" style:justify-single-word="false" fo:text-indent="0.847cm" style:auto-text-indent="false"/>
      <style:text-properties style:font-name="新細明體" style:font-name-complex="新細明體"/>
    </style:style>
    <style:style style:name="P85" style:family="paragraph" style:parent-style-name="Standard" style:list-style-name="WW8Num44">
      <style:paragraph-properties fo:margin-left="0.649cm" fo:margin-right="0cm" fo:line-height="0.529cm" fo:text-align="justify" style:justify-single-word="false" fo:text-indent="-0.501cm" style:auto-text-indent="false"/>
    </style:style>
    <style:style style:name="P86" style:family="paragraph" style:parent-style-name="Standard" style:list-style-name="WW8Num17">
      <style:paragraph-properties fo:margin-left="0.649cm" fo:margin-right="0cm" fo:line-height="0.529cm" fo:text-align="justify" style:justify-single-word="false" fo:text-indent="-0.501cm" style:auto-text-indent="false"/>
    </style:style>
    <style:style style:name="P87" style:family="paragraph" style:parent-style-name="Standard" style:list-style-name="WW8Num24">
      <style:paragraph-properties fo:margin-left="0.649cm" fo:margin-right="0cm" fo:line-height="0.529cm" fo:text-align="justify" style:justify-single-word="false" fo:text-indent="-0.501cm" style:auto-text-indent="false"/>
    </style:style>
    <style:style style:name="P88" style:family="paragraph" style:parent-style-name="Standard" style:list-style-name="WW8Num19">
      <style:paragraph-properties fo:margin-left="0.649cm" fo:margin-right="0cm" fo:line-height="0.529cm" fo:text-align="justify" style:justify-single-word="false" fo:text-indent="-0.501cm" style:auto-text-indent="false"/>
    </style:style>
    <style:style style:name="P89" style:family="paragraph" style:parent-style-name="Standard" style:list-style-name="WW8Num12">
      <style:paragraph-properties fo:margin-left="0.649cm" fo:margin-right="0cm" fo:line-height="0.529cm" fo:text-align="justify" style:justify-single-word="false" fo:text-indent="-0.501cm" style:auto-text-indent="false"/>
    </style:style>
    <style:style style:name="P90" style:family="paragraph" style:parent-style-name="Standard" style:list-style-name="WW8Num44">
      <style:paragraph-properties fo:margin-left="0.649cm" fo:margin-right="0cm" fo:line-height="0.529cm" fo:text-align="justify" style:justify-single-word="false" fo:text-indent="-0.501cm" style:auto-text-indent="false"/>
      <style:text-properties style:font-name="新細明體" style:font-name-complex="新細明體"/>
    </style:style>
    <style:style style:name="P91" style:family="paragraph" style:parent-style-name="Standard" style:list-style-name="WW8Num19">
      <style:paragraph-properties fo:margin-left="0.649cm" fo:margin-right="0cm" fo:line-height="0.529cm" fo:text-align="justify" style:justify-single-word="false" fo:text-indent="-0.501cm" style:auto-text-indent="false"/>
      <style:text-properties style:font-name="新細明體" style:font-name-complex="新細明體"/>
    </style:style>
    <style:style style:name="P92" style:family="paragraph" style:parent-style-name="Standard" style:list-style-name="WW8Num12">
      <style:paragraph-properties fo:margin-left="0.649cm" fo:margin-right="0cm" fo:line-height="0.529cm" fo:text-align="justify" style:justify-single-word="false" fo:text-indent="-0.501cm" style:auto-text-indent="false"/>
      <style:text-properties style:font-name="新細明體" style:font-name-complex="新細明體"/>
    </style:style>
    <style:style style:name="P93" style:family="paragraph" style:parent-style-name="Standard">
      <style:paragraph-properties fo:margin-left="0.423cm" fo:margin-right="0cm" fo:margin-top="0cm" fo:margin-bottom="0.191cm" loext:contextual-spacing="false" fo:line-height="0.529cm" fo:text-align="justify" style:justify-single-word="false" fo:text-indent="0.847cm" style:auto-text-indent="false"/>
    </style:style>
    <style:style style:name="P94" style:family="paragraph" style:parent-style-name="Standard">
      <style:paragraph-properties fo:margin-left="0.423cm" fo:margin-right="0cm" fo:margin-top="0cm" fo:margin-bottom="0.191cm" loext:contextual-spacing="false" fo:line-height="0.529cm" fo:text-align="justify" style:justify-single-word="false" fo:text-indent="0.847cm" style:auto-text-indent="false"/>
      <style:text-properties style:font-name="新細明體" style:letter-kerning="true" style:font-name-complex="DFMing-Lt-HK-BF"/>
    </style:style>
    <style:style style:name="P95" style:family="paragraph" style:parent-style-name="Standard">
      <style:paragraph-properties fo:margin-left="0.423cm" fo:margin-right="0cm" fo:line-height="0.529cm" fo:text-align="justify" style:justify-single-word="false" fo:text-indent="0.847cm" style:auto-text-indent="false"/>
    </style:style>
    <style:style style:name="P96" style:family="paragraph" style:parent-style-name="Standard">
      <style:paragraph-properties fo:margin-top="0.191cm" fo:margin-bottom="0cm" loext:contextual-spacing="false" fo:line-height="0.529cm"/>
    </style:style>
    <style:style style:name="P97" style:family="paragraph" style:parent-style-name="Standard">
      <style:paragraph-properties fo:margin-top="0cm" fo:margin-bottom="0.318cm" loext:contextual-spacing="false" fo:line-height="0.529cm"/>
    </style:style>
    <style:style style:name="P98" style:family="paragraph" style:parent-style-name="Standard">
      <style:paragraph-properties fo:margin-top="0cm" fo:margin-bottom="0.318cm" loext:contextual-spacing="false" fo:line-height="0.529cm" style:snap-to-layout-grid="false"/>
      <style:text-properties style:font-name="新細明體" style:font-name-complex="新細明體"/>
    </style:style>
    <style:style style:name="P99" style:family="paragraph" style:parent-style-name="Standard" style:list-style-name="WW8Num30">
      <style:paragraph-properties fo:margin-left="0.561cm" fo:margin-right="0cm" fo:margin-top="0cm" fo:margin-bottom="0.191cm" loext:contextual-spacing="false" fo:line-height="0.529cm" fo:text-align="justify" style:justify-single-word="false" fo:text-indent="-0.771cm" style:auto-text-indent="false"/>
    </style:style>
    <style:style style:name="P100" style:family="paragraph" style:parent-style-name="Standard">
      <style:paragraph-properties fo:margin-left="0.639cm" fo:margin-right="0cm" fo:line-height="0.529cm" fo:text-align="justify" style:justify-single-word="false" fo:text-indent="0cm" style:auto-text-indent="false"/>
    </style:style>
    <style:style style:name="P101" style:family="paragraph" style:parent-style-name="Standard">
      <style:paragraph-properties fo:margin-left="0.639cm" fo:margin-right="0cm" fo:line-height="0.529cm" fo:text-align="justify" style:justify-single-word="false" fo:text-indent="0cm" style:auto-text-indent="false"/>
      <style:text-properties style:font-name="新細明體" style:font-name-complex="新細明體"/>
    </style:style>
    <style:style style:name="P102" style:family="paragraph" style:parent-style-name="Standard">
      <style:paragraph-properties fo:margin-left="0.64cm" fo:margin-right="0cm" fo:margin-top="0cm" fo:margin-bottom="0.191cm" loext:contextual-spacing="false" fo:line-height="0.529cm" fo:text-align="justify" style:justify-single-word="false" fo:text-indent="0cm" style:auto-text-indent="false"/>
      <style:text-properties style:font-name="新細明體" style:font-name-complex="新細明體"/>
    </style:style>
    <style:style style:name="P103" style:family="paragraph" style:parent-style-name="Standard" style:list-style-name="WW8Num31">
      <style:paragraph-properties fo:margin-left="0.603cm" fo:margin-right="0cm" fo:line-height="0.529cm" fo:text-align="justify" style:justify-single-word="false" fo:text-indent="-0.501cm" style:auto-text-indent="false"/>
    </style:style>
    <style:style style:name="P104" style:family="paragraph" style:parent-style-name="Standard" style:list-style-name="WW8Num2">
      <style:paragraph-properties fo:margin-left="0.577cm" fo:margin-right="0cm" fo:line-height="0.529cm" fo:text-align="justify" style:justify-single-word="false" fo:text-indent="-0.501cm" style:auto-text-indent="false"/>
    </style:style>
    <style:style style:name="P105" style:family="paragraph" style:parent-style-name="Standard" style:list-style-name="WW8Num2">
      <style:paragraph-properties fo:margin-left="0.577cm" fo:margin-right="0cm" fo:line-height="0.529cm" fo:text-align="justify" style:justify-single-word="false" fo:text-indent="-0.501cm" style:auto-text-indent="false"/>
      <style:text-properties style:font-name="新細明體" style:font-name-complex="新細明體"/>
    </style:style>
    <style:style style:name="P106" style:family="paragraph" style:parent-style-name="Standard" style:list-style-name="WW8Num2">
      <style:paragraph-properties fo:margin-left="0.577cm" fo:margin-right="0cm" fo:line-height="0.529cm" fo:text-align="justify" style:justify-single-word="false" fo:text-indent="-0.501cm" style:auto-text-indent="false"/>
      <style:text-properties fo:color="#000000" style:font-name="新細明體" style:font-name-complex="新細明體"/>
    </style:style>
    <style:style style:name="P107" style:family="paragraph" style:parent-style-name="Standard">
      <style:paragraph-properties fo:margin-left="0.508cm" fo:margin-right="0cm" fo:line-height="0.529cm" fo:text-align="justify" style:justify-single-word="false" fo:text-indent="0.847cm" style:auto-text-indent="false"/>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新細明體" style:letter-kerning="true" style:font-name-complex="新細明體" style:text-scale="88%"/>
    </style:style>
    <style:style style:name="T7" style:family="text">
      <style:text-properties fo:color="#000000" style:font-name="新細明體" style:letter-kerning="true" style:font-name-complex="新細明體" style:text-scale="88%"/>
    </style:style>
    <style:style style:name="T8" style:family="text">
      <style:text-properties fo:color="#000000" style:font-name="新細明體" style:letter-kerning="true" style:font-name-complex="新細明體"/>
    </style:style>
    <style:style style:name="T9" style:family="text">
      <style:text-properties fo:color="#000000" style:font-name="新細明體" style:letter-kerning="true" style:font-name-complex="DFHei-Md-HK-BF"/>
    </style:style>
    <style:style style:name="T10" style:family="text">
      <style:text-properties fo:color="#000000" style:font-name="新細明體" style:letter-kerning="true" style:font-name-complex="DFHei-Md-HK-BF"/>
    </style:style>
    <style:style style:name="T11" style:family="text">
      <style:text-properties fo:color="#000000" style:font-name="新細明體" fo:letter-spacing="0.176cm" style:font-name-complex="新細明體"/>
    </style:style>
    <style:style style:name="T12" style:family="text">
      <style:text-properties fo:color="#000000" style:font-name="新細明體" fo:letter-spacing="0.423cm" style:letter-kerning="true" style:font-name-complex="新細明體"/>
    </style:style>
    <style:style style:name="T13" style:family="text">
      <style:text-properties fo:color="#000000" style:font-name="新細明體" fo:letter-spacing="0.741cm" style:font-name-complex="新細明體"/>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style:style>
    <style:style style:name="T16" style:family="text">
      <style:text-properties fo:color="#000000" style:font-name="新細明體" fo:letter-spacing="0.071cm" style:font-name-complex="新細明體"/>
    </style:style>
    <style:style style:name="T17" style:family="text">
      <style:text-properties fo:color="#000000" style:font-name="新細明體" fo:letter-spacing="0.071cm" style:font-name-complex="新細明體"/>
    </style:style>
    <style:style style:name="T18" style:family="text">
      <style:text-properties fo:color="#000000" style:font-name="新細明體" fo:letter-spacing="1.27cm" style:font-name-complex="新細明體"/>
    </style:style>
    <style:style style:name="T19" style:family="text">
      <style:text-properties fo:color="#000000" style:font-name="新細明體" fo:letter-spacing="-0.049cm" style:font-name-complex="新細明體"/>
    </style:style>
    <style:style style:name="T20" style:family="text">
      <style:text-properties fo:color="#000000" style:font-name="新細明體" fo:letter-spacing="-0.035cm" style:font-name-complex="新細明體"/>
    </style:style>
    <style:style style:name="T21" style:family="text">
      <style:text-properties fo:color="#000000" style:font-name="新細明體" fo:letter-spacing="-0.028cm" style:font-name-complex="新細明體"/>
    </style:style>
    <style:style style:name="T22" style:family="text">
      <style:text-properties fo:color="#000000" style:font-name="新細明體" fo:letter-spacing="-0.042cm" style:font-name-complex="新細明體"/>
    </style:style>
    <style:style style:name="T23" style:family="text">
      <style:text-properties fo:color="#000000" style:font-name="新細明體" fo:letter-spacing="-0.053cm" style:font-name-complex="新細明體"/>
    </style:style>
    <style:style style:name="T24" style:family="text">
      <style:text-properties fo:color="#000000" style:font-name="新細明體" style:language-asian="zh" style:country-asian="HK" style:font-name-complex="新細明體"/>
    </style:style>
    <style:style style:name="T25" style:family="text">
      <style:text-properties style:letter-kerning="true"/>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新細明體"/>
    </style:style>
    <style:style style:name="T28" style:family="text">
      <style:text-properties style:font-name="新細明體" style:letter-kerning="true" style:font-name-complex="DFMing-Lt-HK-BF"/>
    </style:style>
    <style:style style:name="T29" style:family="text">
      <style:text-properties style:font-name="新細明體" style:letter-kerning="true" style:font-name-complex="DFMing-Lt-HK-BF"/>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fo:letter-spacing="-0.049cm" style:letter-kerning="true" style:font-name-complex="DFMing-Lt-HK-BF"/>
    </style:style>
    <style:style style:name="T33" style:family="text">
      <style:text-properties style:font-name="新細明體" fo:letter-spacing="-0.035cm" style:font-name-complex="新細明體"/>
    </style:style>
    <style:style style:name="T34" style:family="text">
      <style:text-properties style:font-name="新細明體" fo:letter-spacing="-0.035cm" style:letter-kerning="true" style:font-name-complex="DFMing-Lt-HK-BF"/>
    </style:style>
    <style:style style:name="T35" style:family="text">
      <style:text-properties style:font-name="新細明體" fo:letter-spacing="-0.035cm" style:letter-kerning="true" style:font-name-complex="DFMing-Lt-HK-BF"/>
    </style:style>
    <style:style style:name="T36" style:family="text">
      <style:text-properties style:font-name="新細明體" fo:letter-spacing="-0.042cm" style:letter-kerning="true" style:font-name-complex="DFMing-Lt-HK-BF"/>
    </style:style>
    <style:style style:name="T37" style:family="text">
      <style:text-properties style:font-name="新細明體" style:language-asian="zh" style:country-asian="HK" style:font-name-complex="新細明體"/>
    </style:style>
    <style:style style:name="T38" style:family="text">
      <style:text-properties style:font-name="新細明體" style:language-asian="zh" style:country-asian="HK" style:font-name-complex="新細明體"/>
    </style:style>
    <style:style style:name="T39" style:family="text">
      <style:text-properties style:font-name="新細明體" style:language-asian="zh" style:country-asian="HK" style:font-name-complex="新細明體" style:font-weight-complex="bold"/>
    </style:style>
    <style:style style:name="T40" style:family="text">
      <style:text-properties style:font-name="新細明體" style:language-asian="zh" style:country-asian="HK" style:font-name-complex="新細明體" style:font-weight-complex="bold"/>
    </style:style>
    <style:style style:name="T41" style:family="text">
      <style:text-properties style:font-name="新細明體" fo:language="zh" fo:country="TW" style:letter-kerning="true" style:font-name-complex="標楷體"/>
    </style:style>
    <style:style style:name="T42" style:family="text">
      <style:text-properties style:font-name="新細明體" fo:language="zh" fo:country="TW" style:letter-kerning="true" style:font-name-complex="標楷體"/>
    </style:style>
    <style:style style:name="T43" style:family="text">
      <style:text-properties style:font-name="新細明體" fo:language="zh" fo:country="TW" style:letter-kerning="true" style:font-name-complex="新細明體"/>
    </style:style>
    <style:style style:name="T44" style:family="text">
      <style:text-properties style:font-name="新細明體" fo:language="zh" fo:country="TW" style:letter-kerning="true" style:font-name-complex="新細明體"/>
    </style:style>
    <style:style style:name="T45" style:family="text">
      <style:text-properties style:font-name="新細明體" fo:language="zh" fo:country="TW" style:letter-kerning="true" style:font-name-complex="新細明體" style:font-weight-complex="bold"/>
    </style:style>
    <style:style style:name="T46" style:family="text">
      <style:text-properties style:font-name="新細明體" fo:font-weight="bold" style:font-weight-asian="bold" style:font-name-complex="新細明體"/>
    </style:style>
    <style:style style:name="T47" style:family="text">
      <style:text-properties style:font-name="新細明體" style:font-name-complex="華康中圓體"/>
    </style:style>
    <style:style style:name="T48" style:family="text">
      <style:text-properties style:font-name="新細明體" fo:letter-spacing="-0.053cm" style:letter-kerning="true" style:font-name-complex="DFMing-Lt-HK-BF"/>
    </style:style>
    <style:style style:name="T49" style:family="text">
      <style:text-properties style:font-name="新細明體" fo:letter-spacing="-0.011cm" style:letter-kerning="true" style:font-name-complex="DFMing-Lt-HK-BF"/>
    </style:style>
    <style:style style:name="T50" style:family="text">
      <style:text-properties style:font-name="新細明體" fo:letter-spacing="-0.018cm" style:letter-kerning="true" style:font-name-complex="DFMing-Lt-HK-BF"/>
    </style:style>
    <style:style style:name="T51" style:family="text">
      <style:text-properties style:font-name="新細明體" fo:letter-spacing="0.035cm" style:font-name-complex="新細明體"/>
    </style:style>
    <style:style style:name="T52" style:family="text">
      <style:text-properties style:text-position="4% 100%" style:font-name="新細明體" style:font-name-complex="新細明體"/>
    </style:style>
    <style:style style:name="T53" style:family="text">
      <style:text-properties style:text-position="4% 100%" style:font-name="新細明體" style:font-name-complex="新細明體"/>
    </style:style>
    <style:style style:name="T54" style:family="text">
      <style:text-properties style:text-position="4% 100%" style:font-name="新細明體" style:font-name-complex="華康中圓體"/>
    </style:style>
    <style:style style:name="T55" style:family="text">
      <style:text-properties fo:color="#ff00ff"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5">行政院主計總處</text:p>
              <text:p text:style-name="P15">立法院審議中央政府總預算案所提決議、附帶決議及注意辦理事項辦理情形報告表</text:p>
              <text:p text:style-name="P4"><text:span text:style-name="T4">中華民國</text:span><text:span text:style-name="T4">10</text:span><text:span text:style-name="T4">8年度</text:span></text:p>
            </table:table-cell>
            <table:covered-table-cell/>
            <table:covered-table-cell/>
          </table:table-row>
          <table:table-row table:style-name="表格1.2">
            <table:table-cell table:style-name="表格1.A2" table:number-columns-spanned="2" office:value-type="string">
              <text:p text:style-name="P10"><text:span text:style-name="T6">決議、附帶決議及注意</text:span><text:span text:style-name="T6">辦理</text:span><text:span text:style-name="T6">事項</text:span></text:p>
            </table:table-cell>
            <table:covered-table-cell/>
            <table:table-cell table:style-name="表格1.C2" table:number-rows-spanned="2" office:value-type="string">
              <text:p text:style-name="P16"><text:span text:style-name="T12">辦理情</text:span><text:span text:style-name="T8">形</text:span></text:p>
            </table:table-cell>
          </table:table-row>
          <table:table-row table:style-name="表格1.2">
            <table:table-cell table:style-name="表格1.A2" office:value-type="string">
              <text:p text:style-name="P6">項次</text:p>
            </table:table-cell>
            <table:table-cell table:style-name="表格1.A2" office:value-type="string">
              <text:p text:style-name="P17"><text:span text:style-name="T16">內</text:span><text:span text:style-name="T16">容</text:span></text:p>
            </table:table-cell>
            <table:covered-table-cell/>
          </table:table-row>
        </table:table-header-rows>
        <table:table-row table:style-name="表格1.4">
          <table:table-cell table:style-name="表格1.A4" office:value-type="string">
            <text:p text:style-name="P18">伍、審議總結果</text:p>
            <text:p text:style-name="P19"><text:span text:style-name="T52">八</text:span><text:span text:style-name="T9">、通案決議</text:span></text:p>
            <text:p text:style-name="P20"/>
          </table:table-cell>
          <table:table-cell table:style-name="表格1.A4" office:value-type="string">
            <text:p text:style-name="P21"><text:span text:style-name="T14">(</text:span><text:span text:style-name="T14">一</text:span><text:span text:style-name="T14">)</text:span><text:span text:style-name="T14">10</text:span><text:span text:style-name="T14">8</text:span><text:span text:style-name="T14">年度中央政府總預算案針對各機關及所屬統刪項目如下：</text:span></text:p>
            <text:p text:style-name="P29"><text:span text:style-name="T14">1.政令宣導費：統刪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p text:style-name="P29"><text:span text:style-name="T14">2.委辦費：除法律義務支出不刪外，其餘統刪3%，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span></text:p>
            <text:p text:style-name="P30"><text:span text:style-name="T14">3.軍事裝備及設施、房屋建築養護費、車輛及辦公器具養護費、設施及機械設備養護費：統刪4%，其中行政院、主計總處、公務人力發展學院、國立故宮博物院、國家發展委員會、檔案管理局、公平交易委員會、銓敘部、公務人員退休撫卹基金監理委員會、審計部、審計部臺北市審計</text:span><text:soft-page-break/><text:span text:style-name="T14">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text:span><text:soft-page-break/><text:span text:style-name="T14">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p text:style-name="P29"><text:span text:style-name="T14">4.大陸地區旅費：統刪30%，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span></text:p>
            <text:p text:style-name="P29"><text:span text:style-name="T14">5.國外旅費及出國教育訓練費：除法律義務支出不刪外，其餘統刪5%，其中國家安全會議、行政院、主計總處、人事行政總處、公務人力發展學院、國立故宮博物院、國家發展委員會、檔案管理局、客家委員會及所屬、中央選舉委員會及所屬、公平交易委員會、考選部、銓敘部、國家文官學</text:span><text:soft-page-break/><text:span text:style-name="T14">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span></text:p>
            <text:p text:style-name="P31"><text:span text:style-name="T14">6.設備及投資：除資產作價投資不</text:span><text:soft-page-break/><text:span text:style-name="T14">刪外，其餘統刪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text:span><text:soft-page-break/><text:span text:style-name="T14">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span></text:p>
            <text:p text:style-name="P29"><text:span text:style-name="T14">7.對國內團體之捐助與政府機關間之補助：除法律義務支出不刪外，其餘統刪4%</text:span><text:span text:style-name="T19">，</text:span><text:span text:style-name="T20">其</text:span><text:span text:style-name="T14">中司法</text:span><text:span text:style-name="T20">院</text:span><text:span text:style-name="T21">、</text:span><text:span text:style-name="T14">內政部</text:span><text:span text:style-name="T22">、</text:span><text:span text:style-name="T14">營建署及所屬</text:span><text:span text:style-name="T20">、</text:span><text:span text:style-name="T14">警政署及所屬、經濟部、交通部、僑務委員會、水土保持局、漁業署及所屬、動植物防疫檢疫局及所屬、環境保護署、文化部、新竹科學工業園區管理局改以其他項目刪減替代，科目自行調整。</text:span></text:p>
            <text:p text:style-name="P29"><text:span text:style-name="T14">8.對地方政府之補助：除法律義務支出及一般性補助款不刪外，其餘統刪3%，其中消防署及所屬、役政署、動植物防疫檢疫局及所屬改以其他項目刪減替代，科目</text:span><text:soft-page-break/><text:span text:style-name="T14">自行調整。</text:span></text:p>
            <text:p text:style-name="P32"><text:span text:style-name="T14">9.財政部國庫署「國債付息」減列35億元，科目自行調整。</text:span></text:p>
          </table:table-cell>
          <table:table-cell table:style-name="表格1.C4" office:value-type="string">
            <text:p text:style-name="P35">本總處已依決議辦理。</text:p>
          </table:table-cell>
        </table:table-row>
        <table:table-row table:style-name="表格1.1">
          <table:table-cell table:style-name="表格1.A5" office:value-type="string">
            <text:p text:style-name="P22"/>
          </table:table-cell>
          <table:table-cell table:style-name="表格1.A5" office:value-type="string">
            <text:p text:style-name="P25"><text:span text:style-name="T14">(二)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table-cell table:style-name="表格1.C5" office:value-type="string">
            <text:p text:style-name="P33"><text:span text:style-name="T37">本總處108年度科技發展計畫預算</text:span><text:span text:style-name="T30">，</text:span><text:span text:style-name="T37">係</text:span><text:span text:style-name="T30">辦理</text:span><text:span text:style-name="T37">經費結報系統與薪資管理系統之建置及推廣作業</text:span><text:span text:style-name="T30">，</text:span><text:span text:style-name="T37">非屬研</text:span><text:span text:style-name="T30">發經費</text:span><text:span text:style-name="T37">。</text:span></text:p>
          </table:table-cell>
        </table:table-row>
        <table:table-row table:style-name="表格1.1">
          <table:table-cell table:style-name="表格1.A5" office:value-type="string">
            <text:p text:style-name="P22"/>
          </table:table-cell>
          <table:table-cell table:style-name="表格1.A5" office:value-type="string">
            <text:p text:style-name="P25"><text:span text:style-name="T14">(三)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span></text:p>
          </table:table-cell>
          <table:table-cell table:style-name="表格1.C5" office:value-type="string">
            <text:p text:style-name="P33"><text:span text:style-name="T14">本事項由勞動部、衛生福利部、銓敘部、國防部及行政院農業委員會逕復。</text:span></text:p>
          </table:table-cell>
        </table:table-row>
        <table:table-row table:style-name="表格1.1">
          <table:table-cell table:style-name="表格1.A5" office:value-type="string">
            <text:p text:style-name="P22"/>
          </table:table-cell>
          <table:table-cell table:style-name="表格1.A5" office:value-type="string">
            <text:p text:style-name="P25"><text:span text:style-name="T14">(四)我國國內投資成長動能趨緩，占GDP比重長期偏低，近年亦未有效提升公共投資；另在經濟全球化效應影響下，各國皆積極利用外人直接投資帶動經濟發展，惟</text:span><text:soft-page-break/><text:span text:style-name="T14">我國招商引資成效亦未臻理想，建請行政院應積極改善國內投資環境，以發展國內產業並吸引外商投資。</text:span></text:p>
          </table:table-cell>
          <table:table-cell table:style-name="表格1.C5" office:value-type="string">
            <text:p text:style-name="P33"><text:span text:style-name="T14">本事項由國家發展委員會及經濟部逕復。</text:span></text:p>
          </table:table-cell>
        </table:table-row>
        <table:table-row table:style-name="表格1.1">
          <table:table-cell table:style-name="表格1.A5" office:value-type="string">
            <text:p text:style-name="P22"/>
          </table:table-cell>
          <table:table-cell table:style-name="表格1.A5" office:value-type="string">
            <text:p text:style-name="P25"><text:span text:style-name="T14">(五</text:span><text:span text:style-name="T30">)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span></text:p>
          </table:table-cell>
          <table:table-cell table:style-name="表格1.C5" office:value-type="string">
            <text:p text:style-name="P36"><text:span text:style-name="T30">本總處所建置之資訊系統包含供公務同仁使用之行政系統與供外部使用者使用之薪情平臺、普查統計資料平臺及</text:span><text:span text:style-name="T37">新</text:span><text:span text:style-name="T30">版總體統計資料庫等，系統發展過程以「</text:span><text:span text:style-name="T37">使用者</text:span><text:span text:style-name="T30">導向」為原則，精確瞭解使用者需求並增加友善性，提供多元統計內容以跨平台呈現，均積極運用視覺化工具，以友善而簡易之操作模式，並加強相關名詞定義及統計方法說明，以提升政府統計透明度及民眾對於統計之認知，其中薪情平臺迄108年4月底，累計瀏覽人次達110萬8千人次；</text:span><text:span text:style-name="T37">並</text:span><text:span text:style-name="T30">提供</text:span><text:span text:style-name="T37">應用程式介面</text:span><text:span text:style-name="T37">(Application Programming Interface，簡稱</text:span><text:span text:style-name="T30">API</text:span><text:span text:style-name="T37">)</text:span><text:span text:style-name="T30">機制，有助外界介接重要統計資料。</text:span></text:p>
          </table:table-cell>
        </table:table-row>
        <table:table-row table:style-name="表格1.1">
          <table:table-cell table:style-name="表格1.A5" office:value-type="string">
            <text:p text:style-name="P22"/>
          </table:table-cell>
          <table:table-cell table:style-name="表格1.A5" office:value-type="string">
            <text:p text:style-name="P23"><text:span text:style-name="T14">(六)財團法人法將於108年2月1日施行。該法制定前，行政院所屬各機關係依據民法有關規定，各自訂定財團法人設立許可及監督要點。依據民法第</text:span><text:span text:style-name="T20">32</text:span><text:span text:style-name="T14">條，主管機關得檢查財團法人之財產狀況，及其有無違反許可條件與其他法律之規定。惟長期以來，各主管機關對於民間捐助財團法人之管理強度與密度不一</text:span><text:span text:style-name="T20">，</text:span><text:span text:style-name="T14">各主管機關派員實地查核之頻率差異甚大，查核報告亦未全數於網站公開。</text:span></text:p>
            <text:p text:style-name="P37">爰要求行政院督促各主管機關，強化辦理財團法人業務實地查核，確保其支出與活動符合設立之公益目的。並彙總各主管機關至107年底止許可設立之財團法人家數，及各主管機關於103至107年度間，每年度實地查核政府捐助財團法人、民間捐助財團法人之家數，於108年6月底<text:soft-page-break/>前以書面報告送交立法院財政委員會、司法及法制委員會。</text:p>
          </table:table-cell>
          <table:table-cell table:style-name="表格1.C5" office:value-type="string">
            <text:p text:style-name="P35">本事項由各財團法人之主管機關及法務部逕復。</text:p>
          </table:table-cell>
        </table:table-row>
        <table:table-row table:style-name="表格1.1">
          <table:table-cell table:style-name="表格1.A5" office:value-type="string">
            <text:p text:style-name="P22"/>
          </table:table-cell>
          <table:table-cell table:style-name="表格1.A5" office:value-type="string">
            <text:p text:style-name="P23"><text:span text:style-name="T14">(七)行政院訂定之「教育文化公益慈善機關或團體免納所得稅適用標準」，為所得稅法第</text:span><text:span text:style-name="T20">4</text:span><text:span text:style-name="T14">條第</text:span><text:span text:style-name="T20">1</text:span><text:span text:style-name="T14">項第13款之授權性規定。自68年7月19日訂定以來，歷經8次修正，最近一次修正於102年2月26日發布。</text:span></text:p>
            <text:p text:style-name="P38"><text:span text:style-name="T14">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span></text:p>
            <text:p text:style-name="P38"><text:span text:style-name="T14">有鑑於部分機關或團體涉及關係人交易、投資股票成為集團控股機構，或未積極從事創設目的活動等不符公益目的濫用免稅資格之情事，財政部已於107年1月18日預告修正免稅標準第2條規定，未來將規範機關或團體與其捐贈人或其關係人不得藉相互間交易而有利益回流或變相盈餘分配之情形，與規範投資主要捐贈人及其關係企業股票之限制，並將支出比率規定改為按年度</text:span><text:span text:style-name="T20">收入</text:span><text:span text:style-name="T14">規模分級</text:span><text:span text:style-name="T20">，</text:span><text:span text:style-name="T14">最高可達</text:span><text:span text:style-name="T20">80</text:span><text:span text:style-name="T14">%。然該修正草案於107</text:span><text:span text:style-name="T20">年3月19日</text:span><text:span text:style-name="T14">預告期結束後，截至107年底止，行政院尚未核定發布，導致部分團體濫用免稅資格之情形繼續惡化。</text:span></text:p>
            <text:p text:style-name="P40"><text:span text:style-name="T14">爰要求行政院於10</text:span><text:span text:style-name="T20">8</text:span><text:span text:style-name="T14">年</text:span><text:span text:style-name="T20">6</text:span><text:span text:style-name="T14">月底前，彙總各主管機關於10</text:span><text:span text:style-name="T20">4</text:span><text:span text:style-name="T14">至10</text:span><text:span text:style-name="T20">6</text:span><text:span text:style-name="T14">年度核發同意函予教育、文化、公益、慈善機關或團體之總家</text:span><text:soft-page-break/><text:span text:style-name="T14">數，及經主管機關查明同意之使用計畫支出總金額，以書面報告送交立法院財政委員會。107年度以後各年度之資料，並應於次年12月底前送交立法院財政委員會。</text:span></text:p>
          </table:table-cell>
          <table:table-cell table:style-name="表格1.C5" office:value-type="string">
            <text:p text:style-name="P35">本事項由各教育文化公益慈善機關或團體之主管機關及財政部逕復。</text:p>
          </table:table-cell>
        </table:table-row>
        <table:table-row table:style-name="表格1.1">
          <table:table-cell table:style-name="表格1.A5" office:value-type="string">
            <text:p text:style-name="P22"/>
          </table:table-cell>
          <table:table-cell table:style-name="表格1.A5" office:value-type="string">
            <text:p text:style-name="P26"><text:span text:style-name="T14">(八)各公務機關於辦理各項業務時，若有購置禮品或紀念品之需要，除應符合相關法規辦理外，應優先採購臺灣製產品。</text:span></text:p>
          </table:table-cell>
          <table:table-cell table:style-name="表格1.C5" office:value-type="string">
            <text:p text:style-name="P33"><text:span text:style-name="T30">本總處配合決議事項，若有購置禮品或紀念品之需要，除符合相關法規</text:span><text:span text:style-name="T14">辦理</text:span><text:span text:style-name="T30">外，優先採購臺灣製產品。</text:span></text:p>
          </table:table-cell>
        </table:table-row>
        <table:table-row table:style-name="表格1.1">
          <table:table-cell table:style-name="表格1.A5" office:value-type="string">
            <text:p text:style-name="P22"/>
          </table:table-cell>
          <table:table-cell table:style-name="表格1.A5" office:value-type="string">
            <text:p text:style-name="P42"><text:span text:style-name="T14">(九)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10</text:span><text:span text:style-name="T20">7</text:span><text:span text:style-name="T14">年</text:span><text:span text:style-name="T20">6</text:span><text:span text:style-name="T14">月底止，已有</text:span><text:span text:style-name="T20">25</text:span><text:span text:style-name="T14">家信託業者提供安養信託之相關商品，累計安養信託契約之受益人人</text:span><text:span text:style-name="T20">數</text:span><text:span text:style-name="T14">15,27</text:span><text:span text:style-name="T20">6人，</text:span><text:span text:style-name="T14">累計信託財產本金達新臺幣13</text:span><text:span text:style-name="T20">6</text:span><text:span text:style-name="T14">億元。</text:span></text:p>
            <text:p text:style-name="P39">有鑑於企業經營者經常利用其優越的經濟地位，訂定有利於己而不利於消費者的契約條款，造成締約雙方當事人地位不平等。為積極保障消費者之權益，依據金融消費者保護法第7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41"><text:span text:style-name="T30">然截至107年底止已有高齡</text:span><text:soft-page-break/><text:span text:style-name="T30">者安養信託契約參考範本，惟尚無身心障礙者安養信託契約範本，爰此要求金融監督管理委員會應</text:span><text:span text:style-name="T33">於</text:span><text:span text:style-name="T30">10</text:span><text:span text:style-name="T33">8</text:span><text:span text:style-name="T26">年</text:span><text:span text:style-name="T30">5月底前完成身心障礙者安養信託契約範本，並儘速公告周知。</text:span></text:p>
          </table:table-cell>
          <table:table-cell table:style-name="表格1.C5" office:value-type="string">
            <text:p text:style-name="P35">本事項由衛生福利部及金融監督管理委員會逕復。</text:p>
          </table:table-cell>
        </table:table-row>
        <table:table-row table:style-name="表格1.13">
          <table:table-cell table:style-name="表格1.A5" table:number-rows-spanned="2" office:value-type="string">
            <text:p text:style-name="P11">財政委員會</text:p>
            <text:p text:style-name="P11">二、歲出部分</text:p>
            <text:p text:style-name="P9"><text:span text:style-name="T30">第2款</text:span><text:span text:style-name="T30"><text:line-break/></text:span><text:span text:style-name="T30">行政院主管</text:span></text:p>
            <text:p text:style-name="P9"><text:span text:style-name="T30">第2項</text:span><text:span text:style-name="T30"><text:line-break/></text:span><text:span text:style-name="T30">主計總處</text:span><text:span text:style-name="T54">新增決議</text:span></text:p>
          </table:table-cell>
          <table:table-cell table:style-name="表格1.A5" office:value-type="string">
            <text:p text:style-name="P25"><text:span text:style-name="T14">(一)有鑑於行政院主計總處於原住民族委員會主持「分析原住民參加社會保險之情形及其具體改善措施」跨部會協商會議中，書面建議中提及自營作業者、無酬家屬工作者及受雇於未滿</text:span><text:span text:style-name="T20">5人</text:span><text:span text:style-name="T14">事業單位者等非屬強制納保對象，逕認定上開對象未納入勞工保險屬不需被保障之對象，應自原住民族委員會統計需被保障之3萬2,000餘人排除之。然「不強制納保對象」並非「不得納保對象」，故行政院主計總處上開書面建議，實屬謬論，與勞工保險條例為保障勞工生活、促進社會安全之立法精神有違。爰凍結行政院主計總</text:span><text:span text:style-name="T20">處</text:span><text:span text:style-name="T14">10</text:span><text:span text:style-name="T20">8</text:span><text:span text:style-name="T14">年度預算歲出部分「國勢普查業務」費</text:span><text:span text:style-name="T20">用</text:span><text:span text:style-name="T14">100萬元，俟行政院主計總處就上開情形檢討改進，向立法院財政委員會提出書面報告後，始得動支。</text:span></text:p>
          </table:table-cell>
          <table:table-cell table:style-name="表格1.C5" office:value-type="string">
            <text:p text:style-name="P33"><text:span text:style-name="T30">本總處業於108年4月1日向立法院財政委員會提出報告，並經立法院於108年5月1日以台立院議字第1080701515號函復本總處准予動支，茲摘述內容如下：說明本總處所提建議內容，主要為應用調查統計與公務登記資料之應行注意情形，爰無涉相關對象是否需被保障，亦無認定「不強制納保對象」為「不需被保險對象」之情事。</text:span></text:p>
          </table:table-cell>
        </table:table-row>
        <table:table-row table:style-name="表格1.13">
          <table:covered-table-cell/>
          <table:table-cell table:style-name="表格1.A5" office:value-type="string">
            <text:p text:style-name="P25"><text:span text:style-name="T26">(</text:span><text:span text:style-name="T28">二)日前財政部長表示臺灣107年可達到之租稅負擔率</text:span><text:span text:style-name="T34">僅</text:span><text:span text:style-name="T28">13.35%，與其他國家相比過於偏低，訂定中長期目標將比照OECD各國，提升至14%～15%之標準，然OECD之統計資料將租稅負擔率分成有包括社會安全捐及不包括社會</text:span><text:span text:style-name="T34">安</text:span><text:span text:style-name="T28">全捐兩種</text:span><text:span text:style-name="T34">，</text:span><text:span text:style-name="T28">惟國內僅發布</text:span><text:span text:style-name="T34">不</text:span><text:span text:style-name="T28">包括社會安全捐的租稅負擔率，實難與OECD之資料有相同之比較基礎，爰依據財政部執掌及中央各機關統計範圍劃分方案，請行政院主計總處協助財政部於</text:span><text:span text:style-name="T34">5個</text:span><text:span text:style-name="T28">月內研議包含社會安全捐之租稅負擔率之編布計畫。</text:span></text:p>
          </table:table-cell>
          <table:table-cell table:style-name="表格1.C5" office:value-type="string">
            <text:p text:style-name="P33"><text:span text:style-name="T30">本總處業依立法院決議，協助財政部進行包含社會安全捐之租稅負擔率之編布作業(財政部已於108年6月17日公布)。</text:span></text:p>
          </table:table-cell>
        </table:table-row>
        <table:table-row table:style-name="表格1.1">
          <table:table-cell table:style-name="表格1.A5" office:value-type="string">
            <text:p text:style-name="P12"/>
          </table:table-cell>
          <table:table-cell table:style-name="表格1.A5" office:value-type="string">
            <text:p text:style-name="P27"><text:span text:style-name="T26">(</text:span><text:span text:style-name="T28">三)有鑑於行政院主計總處負責政府歲計、會計、統計工作，主計系統所執行的是政府財務活動的規範與記載，必須秉持超然的精神，方能提供公正客觀且確實的資訊。惟現行各部會對於經費支用標準、編列標準及核銷標準不盡一致，進而造成民眾無所適從。爰此，建請行政院主計總處持續檢討相關法令規制，加強辦理主計人員教育訓練，善加利用資訊系統，以改善上開不一致情形。</text:span></text:p>
          </table:table-cell>
          <table:table-cell table:style-name="表格1.C5" office:value-type="string">
            <text:p text:style-name="P33"><text:span text:style-name="T30">本總處已採行</text:span><text:span text:style-name="T14">措施</text:span><text:span text:style-name="T30">如下：</text:span></text:p>
            <text:list xml:id="list5067971476658092454" text:style-name="WW8Num1">
              <text:list-item>
                <text:p text:style-name="P57">各年度均因應法規之訂修及業務實際需要等，檢討訂定共同性費用編列基準表，就各機關普遍性需求及一般性費用項目劃一編列基準，以供各機關籌編預算時據以遵循。</text:p>
              </text:list-item>
              <text:list-item>
                <text:p text:style-name="P57">彙編支出標準及審核作業手冊：為落實政府簡化核銷及友善報支之政策，本總處定期彙編支出標準及審核作業手冊，收錄各項經費報支規定及解釋函，供各機關人員辦理經費報支，以及主計人員執行內部審核之參考。</text:p>
              </text:list-item>
              <text:list-item>
                <text:p text:style-name="P43"><text:span text:style-name="T41">整理</text:span><text:span text:style-name="T41">經費結報常見疑義問答集</text:span><text:span text:style-name="T41">：為統一各機關核銷作法，經蒐整機關</text:span><text:span text:style-name="T41">常見經費核銷</text:span><text:span text:style-name="T41">問題，作成統一解釋，陸續於106至108年間3次通函</text:span><text:span text:style-name="T41">經費結報常見疑義問答集</text:span><text:span text:style-name="T41">，請各機關主計人員作為執行內部審核之參據，並確實依政府所訂共同性規範辦理。</text:span></text:p>
              </text:list-item>
              <text:list-item>
                <text:p text:style-name="P43"><text:span text:style-name="T41">建置友善經費報支專區：本總處於全球資訊網建置友善經費報支專區，將上開手冊、問答集內容等，同步於網站公告，並持續更新內</text:span><text:soft-page-break/><text:span text:style-name="T41">容，以利各機關(學校)同仁、企業、民間團體及個人等，及時查詢了解內部審核相關規定及作業，以擴大資訊共享。</text:span></text:p>
              </text:list-item>
              <text:list-item>
                <text:p text:style-name="P79">強化主計人員教育訓練：本總處業辦理各項訓練課程，宣導各項法令規制、執行內部審核時應注意之事項以及案例研討等，期主計人員積極協助機關在合規性範圍內報支經費，朝簡化行政、合理要求等方向，以落實友善經費報支環境，未來仍將持續辦理教育訓練。</text:p>
              </text:list-item>
            </text:list>
          </table:table-cell>
        </table:table-row>
        <table:table-row table:style-name="表格1.1">
          <table:table-cell table:style-name="表格1.A5" office:value-type="string">
            <text:p text:style-name="P12"/>
          </table:table-cell>
          <table:table-cell table:style-name="表格1.A5" office:value-type="string">
            <text:p text:style-name="P27"><text:span text:style-name="T26">(</text:span><text:span text:style-name="T28">四)預算乃提供政府於一定期間完成作業所需經費為目的，為利民眾查詢運用，爰要求行政院主計總處公開預算書外，並提供可交叉查詢與試算之檔案，如EXCEL，以落實電子化政府願景。</text:span></text:p>
          </table:table-cell>
          <table:table-cell table:style-name="表格1.C5" office:value-type="string">
            <text:p text:style-name="P36"><text:span text:style-name="T30">本總處為應公民參與施政需要，並提升政府預算資料加值應用，有關中央政府總預算已對外提供資料開放</text:span><text:span text:style-name="T30">(</text:span><text:span text:style-name="T30">XML</text:span><text:span text:style-name="T30">)</text:span><text:span text:style-name="T30">、</text:span><text:span text:style-name="T30">可攜式文件(</text:span><text:span text:style-name="T30">PDF)及可編輯檔案(EXCEL、ODS)等多元資料格式，以利外界交叉查詢、試算及分析運用，促成電子化政府及透明治理之願景。</text:span></text:p>
          </table:table-cell>
        </table:table-row>
        <text:soft-page-break/>
        <table:table-row table:style-name="表格1.17">
          <table:table-cell table:style-name="表格1.A5" office:value-type="string">
            <text:p text:style-name="P8"/>
          </table:table-cell>
          <table:table-cell table:style-name="表格1.A5" office:value-type="string">
            <text:p text:style-name="P27"><text:span text:style-name="T26">(</text:span><text:span text:style-name="T28">五)有鑑於行政院主計總處「用途別預算科目分類定義及計列標準表」之規定，為對特種基金挹注一定資金作為該特種基金之資本者有資本門的「投資」，如科技部的行政院國家科學技術發展基金；也有經常門的「獎補助費」，如中央研究院的科學研究基金；造成立法院審查無法細究其用途。爰建請行政院主計總處對各單位編列撥補予各特種基金的預算，應依法按經常門、資本門劃分標準編列。</text:span></text:p>
          </table:table-cell>
          <table:table-cell table:style-name="表格1.C5" office:value-type="string">
            <text:p text:style-name="P84">現行中央政府各機關編列預算係確依各類歲入、歲出預算經常門、資本門劃分標準及用途別預算科目分類定義及計列標準表等規定，按經資門劃分及科目定義編列預算辨理，說明如下：</text:p>
            <text:list xml:id="list5438578370342428842" text:style-name="WW8Num20">
              <text:list-item>
                <text:p text:style-name="P44"><text:span text:style-name="T30">依各類歲入、歲出預算經常門、資本門劃分標準規定，對非營業特種基金增加資本者，屬歲出資本門，</text:span><text:span text:style-name="T28">不屬前述對特種基金挹注</text:span><text:span text:style-name="T30">之資本門支出者，則屬經常門。</text:span></text:p>
              </text:list-item>
              <text:list-item>
                <text:p text:style-name="P58">復依用途別預算科目分類定義及計列標準表所示，設備及投資項下之投資科目，係指對特種基金挹注一定資金做為該特種基金之資本者，獎補助費項下之對特種基金之補助科目，係指對特種基金有關收入、費用之補助或虧損、短絀之填補。</text:p>
              </text:list-item>
              <text:list-item>
                <text:p text:style-name="P44"><text:span text:style-name="T30">科技部投資</text:span><text:span text:style-name="T28">行政院國家科學技術發展基金，由該基金統籌運用科研經費，並未指定辦理特定科研(專)計畫或特定項目，屬對該基金資本之挹注，符合投資性質，至其餘機關對基金之補助係為辦理特定科研(專)計畫或特定項目，如中央研究院補助科學研究基金等。</text:span></text:p>
              </text:list-item>
              <text:list-item>
                <text:p text:style-name="P72"><text:span text:style-name="T30">綜上，現行各機關係確依相關規定，按經資門</text:span><text:span text:style-name="T28">劃分</text:span><text:span text:style-name="T30">及科目定義編列預算辦理。</text:span></text:p>
              </text:list-item>
            </text:list>
          </table:table-cell>
        </table:table-row>
        <table:table-row table:style-name="表格1.18">
          <table:table-cell table:style-name="表格1.A5" office:value-type="string">
            <text:p text:style-name="P12"/>
          </table:table-cell>
          <table:table-cell table:style-name="表格1.A5" office:value-type="string">
            <text:p text:style-name="P27"><text:span text:style-name="T26">(</text:span><text:span text:style-name="T28">六)臺灣已經邁入高齡化社會，高齡化社會面臨最棘手的問題，就是老人照護。臺灣社會固有之倫理傳統美德是「孝道」，因此一旦親人生病，往往會發生「介護離職」之狀況，亦即為了照顧家中長者或生病的親人，有些人會選擇離開職場全職照顧。由於照護親友是漫長的歷程，這些人離職後失去經濟來源，一旦照護責任結束後又因其離開職場多年，重返職場相當困難，因此衍生許多</text:span><text:soft-page-break/><text:span text:style-name="T28">社會問題。日本每年有10萬名上班族為照顧家中長者而離職，其中大半是中年高階主管，已經產生例如「下流老人」、「介護殺人」等嚴重問題。有鑑於此，日本政府早已提出許多措施力圖改善及解決。查目前我國勞動部之統計數據為推估，無法精確瞭解、掌握目前我國介護離職之數據及情況。雖行政院主計總處之「人力資源調查統計」月、年報已有針對「失業原因」做調查及統計，惟並未針對「照護家人」之離職者做統計。爰要求行政院主計總處就「人力資源調查統計」月報、年報之「失業原因」增加「照護親人」之統計項目，並將數據提供給勞動部瞭解、掌握目前我國介護離職之情況俾研擬有效因應對策。</text:span></text:p>
          </table:table-cell>
          <table:table-cell table:style-name="表格1.C5" office:value-type="string">
            <text:p text:style-name="P34">自108年1月起，人力資源調查針對非初次尋職失業者增詢因「照顧未滿12歲子女」、「照顧滿65歲年長家屬」或「做家事(含照顧其他家人)」而離開上次工作情形，相關統計結果將依資料特性適度納入人力資源調查月報與年報中，俾供政策研訂參據。</text:p>
          </table:table-cell>
        </table:table-row>
        <table:table-row table:style-name="表格1.1">
          <table:table-cell table:style-name="表格1.A5" office:value-type="string">
            <text:p text:style-name="P14"/>
          </table:table-cell>
          <table:table-cell table:style-name="表格1.A5" office:value-type="string">
            <text:p text:style-name="P26"><text:span text:style-name="T26">(</text:span><text:span text:style-name="T28">七)根據行政院主計總處訂定之「用途別預算科目分類定義及計列標準表」第1點規定「各機關應詳實按照所管費用性質，就用途別預算科目定義範圍，確定各項費用應歸屬之科目」，爰要求行政院應通令各機關單位確實依照所訂用途別預算科目定義及標準編製業務費項下資訊服務費與設備及投資項下資訊軟硬體設備費。</text:span></text:p>
          </table:table-cell>
          <table:table-cell table:style-name="表格1.C5" office:value-type="string">
            <text:p text:style-name="P33"><text:span text:style-name="T30">行政院業於108年8月1</text:span><text:span text:style-name="T30">5</text:span><text:span text:style-name="T30">日以院</text:span><text:span text:style-name="T30">授主預彙字第</text:span><text:span text:style-name="T30">1080102019</text:span><text:span text:style-name="T30">A號函訂定發布</text:span><text:span text:style-name="T30">「</text:span><text:span text:style-name="T30">各機關編製1</text:span><text:span text:style-name="T30">09</text:span><text:span text:style-name="T30">年度單位預算案應行注意辦理事項</text:span><text:span text:style-name="T30">」，要求各機關歲出用途別科目應確依「用途別預算科目分類定義及計列標準表」編列。</text:span></text:p>
          </table:table-cell>
        </table:table-row>
        <table:table-row table:style-name="表格1.1">
          <table:table-cell table:style-name="表格1.A5" office:value-type="string">
            <text:p text:style-name="P12"/>
          </table:table-cell>
          <table:table-cell table:style-name="表格1.A5" office:value-type="string">
            <text:p text:style-name="P25"><text:span text:style-name="T26">(</text:span><text:span text:style-name="T28">八)行政院主計總處之施政目標為完備資源妥適分配，提升政府資源運用之效益，然經查，多處機關存有因預算編列不足，轉向其他基金墊借金額</text:span><text:span text:style-name="T34">，</text:span><text:span text:style-name="T28">產生高額利息等情事，如</text:span><text:span text:style-name="T28">：</text:span><text:span text:style-name="T28">國民年金每年之公務預算編列皆不足以支應中央應負擔款項的情形，使得衛生福利部自10</text:span><text:span text:style-name="T34">3</text:span><text:span text:style-name="T28">年起，每年都向國民</text:span><text:span text:style-name="T34">年金</text:span><text:soft-page-break/><text:span text:style-name="T28">保險基金借款</text:span><text:span text:style-name="T34">，</text:span><text:span text:style-name="T28">調借金額1</text:span><text:span text:style-name="T34">06</text:span><text:span text:style-name="T28">年度已經高達20</text:span><text:span text:style-name="T34">0</text:span><text:span text:style-name="T28">多億元的規模，周轉利息</text:span><text:span text:style-name="T34">約3</text:span><text:span text:style-name="T28">億餘</text:span><text:span text:style-name="T34">元；</text:span><text:span text:style-name="T28">另，中央政府應負擔之農民健康保險基金，亦年年向勞工保險基金墊借30到50億元不等，用來支應實際給付農民健康保險基金時的短缺金額，每年產生之利息</text:span><text:span text:style-name="T34">約4</text:span><text:span text:style-name="T28">,000到5,00</text:span><text:span text:style-name="T34">0</text:span><text:span text:style-name="T28">萬元，行政院主計總處應重新檢視上述預算編列額度，即時因應調整，避免每年徒增高額利息，造成無謂之財政資源浪費，爰建請行政院主計總處全面盤點中央政府機關法定支付額度編列有無不足編列而向基金代墊款項之情形，並於下會期向立法院財政委員會提出書面改善檢討報告。</text:span></text:p>
          </table:table-cell>
          <table:table-cell table:style-name="表格1.C5" office:value-type="string">
            <text:p text:style-name="P83"><text:span text:style-name="T30">本總處業於</text:span><text:span text:style-name="T30">108</text:span><text:span text:style-name="T30">年</text:span><text:span text:style-name="T30">5</text:span><text:span text:style-name="T30">月</text:span><text:span text:style-name="T30">24</text:span><text:span text:style-name="T30">日</text:span><text:span text:style-name="T30">以主預社字第1080101228號函將書面改善檢討報告函送立法院</text:span><text:span text:style-name="T30">，</text:span><text:span text:style-name="T30">茲摘述內容如下：</text:span></text:p>
            <text:list xml:id="list8050483407091674959" text:style-name="WW8Num10">
              <text:list-item>
                <text:p text:style-name="P45"><text:span text:style-name="T30">中央政府</text:span><text:span text:style-name="T28">法定</text:span><text:span text:style-name="T30">支付</text:span><text:span text:style-name="T30">款項向各基金週轉</text:span><text:span text:style-name="T30">原由</text:span><text:span text:style-name="T30">及</text:span><text:span text:style-name="T30">往年檢討改善情形</text:span></text:p>
              </text:list-item>
            </text:list>
            <text:list xml:id="list221114058383081301" text:style-name="WW8Num13">
              <text:list-item>
                <text:p text:style-name="P46"><text:span text:style-name="T30">農民健康保險(以下簡稱</text:span><text:span text:style-name="T30">農保</text:span><text:span text:style-name="T30">)虧損向勞工保險(以下簡稱勞保)基金墊借</text:span></text:p>
              </text:list-item>
            </text:list>
            <text:list xml:id="list3507046115594484581" text:style-name="WW8Num44">
              <text:list-item>
                <text:p text:style-name="P90">依農保條例第41條及第44條規<text:soft-page-break/>定，保險基金年度結算如有虧損，除由辦理保險業務機構之主管機關審核撥補，並得申請中央主管機關予以補助，中央主管機關應即檢討虧損發生原因；如認為應調整保險費率時，應即依規定程序予以調整。</text:p>
              </text:list-item>
              <text:list-item>
                <text:p text:style-name="P85"><text:span text:style-name="T30">現行農保保險費率為2.55%，與最近一次(107年12月31日)精算報告</text:span><text:span text:style-name="T30">之</text:span><text:span text:style-name="T30">平衡費率6.84%相較，明顯偏低，致保費收入不敷支應給付支出，長期處於虧損。</text:span></text:p>
              </text:list-item>
              <text:list-item>
                <text:p text:style-name="P85"><text:span text:style-name="T30">農保條例對保險發生虧損時，雖訂有費率調整之因應機制，惟政府基於照顧農民之立場，均未予調整，又因農保係委託勞保局辦理，</text:span><text:span text:style-name="T30">爰</text:span><text:span text:style-name="T30">虧損實際產生時，係先向勞保基金</text:span><text:span text:style-name="T30">週轉</text:span><text:span text:style-name="T30">支應，主管機關</text:span><text:span text:style-name="T30">再</text:span><text:span text:style-name="T43">編列</text:span><text:span text:style-name="T43">次年度</text:span><text:span text:style-name="T43">預算撥補。</text:span></text:p>
              </text:list-item>
              <text:list-item>
                <text:p text:style-name="P85"><text:span text:style-name="T30">在農保制度未</text:span><text:span text:style-name="T30">完成</text:span><text:span text:style-name="T30">改革前，現階段仍將</text:span><text:span text:style-name="T30">維持現行作法，惟</text:span><text:span text:style-name="T30">為撙節農保利息</text:span><text:span text:style-name="T30">支出</text:span><text:span text:style-name="T30">，內政部前已多次函請勞動部同意調降勞保基金</text:span><text:span text:style-name="T30">週轉</text:span><text:span text:style-name="T30">利率，由</text:span><text:span text:style-name="T30">95年</text:span><text:span text:style-name="T30">平均約4%，降至目前2.415%。</text:span></text:p>
              </text:list-item>
              <text:list-item>
                <text:p text:style-name="P85"><text:span text:style-name="T30">又為降低農保虧損及防止不符合加保資格參加農保，內政部前已修正加保資格，並積極清查不符資格者</text:span><text:span text:style-name="T30">；</text:span><text:span text:style-name="T30">另行政院於107年</text:span><text:span text:style-name="T30">責</text:span><text:span text:style-name="T30">請內政部檢討農保保險費率及農民參加農保與健保補助資格審查等之合理性，該部將配合農保制度改革，辦理後續研議及修法。</text:span></text:p>
              </text:list-item>
            </text:list>
            <text:list xml:id="list190057278372121" text:continue-list="list221114058383081301" text:style-name="WW8Num13">
              <text:list-item>
                <text:p text:style-name="P46"><text:span text:style-name="T30">中央應負擔國民年金款項不足數向國民年金保險(以下簡稱國保)基金墊借</text:span></text:p>
              </text:list-item>
            </text:list>
            <text:list xml:id="list7531043178993114871" text:style-name="WW8Num17">
              <text:list-item>
                <text:p text:style-name="P86"><text:span text:style-name="T30">查國民年金法第47條規定，中央應補助之保險費、應負擔年金差額、人事與行政管理經費之財源，依序由公益彩券盈餘(</text:span><text:span text:style-name="T30">以</text:span><text:span text:style-name="T30">下稱公彩</text:span><text:soft-page-break/><text:span text:style-name="T30">盈餘)、調增營業稅徵收率1%支應，仍有不足，始由中央編列預算撥補。</text:span><text:span text:style-name="T30">爰公</text:span><text:span text:style-name="T30">彩盈餘不敷時，理應調增營業稅徵收率1%支應，惟營業稅調增將對國內物價、經濟成長動能、民間消費支出及中低收入家庭生計產生衝擊，爰行政院均係盱衡當年度國內外最新政經情勢，再決定是否調增。</text:span></text:p>
              </text:list-item>
              <text:list-item>
                <text:p text:style-name="P86"><text:span text:style-name="T30">倘當年度營業稅確定不調增，因國民年金法並未明定政府預算撥補期限，爰衛生福利部(以下簡稱衛福部)係</text:span><text:span text:style-name="T30">先向國保基金週轉，再</text:span><text:span text:style-name="T30">依預算法所定總預算籌編時程，編列次年度預算撥補。此作法為兼顧法制規定及避免衝擊民生之權宜措施。</text:span></text:p>
              </text:list-item>
              <text:list-item>
                <text:p text:style-name="P86"><text:span text:style-name="T30">又</text:span><text:span text:style-name="T30">上開款項</text:span><text:span text:style-name="T30">不敷數先向國保基金週轉，</text:span><text:span text:style-name="T30">係</text:span><text:span text:style-name="T30">考量該基金每年均有200億元以上賸餘款提存安全準備，資金</text:span><text:span text:style-name="T30">尚屬</text:span><text:span text:style-name="T30">充裕</text:span><text:span text:style-name="T30">；</text:span><text:span text:style-name="T30">另據107年9月精算報告指出，該基金將產生收支不足年份為122年，財務尚稱穩健，而週轉作業僅係短期調度，次年度即歸還，應不致影響國保業務之推動及基金之永續經營。</text:span></text:p>
              </text:list-item>
              <text:list-item>
                <text:p text:style-name="P86"><text:span text:style-name="T30">至短期週轉利息部分，國民年金監理委員會決議</text:span><text:span text:style-name="T30">之週轉</text:span><text:span text:style-name="T30">利率</text:span><text:span text:style-name="T30">104至107年平均為1.49%</text:span><text:span text:style-name="T30">，</text:span><text:span text:style-name="T30">顯</text:span><text:span text:style-name="T30">高於政府公債利率，為合理化</text:span><text:span text:style-name="T30">週轉</text:span><text:span text:style-name="T30">利率，行政院自核定衛福部106年度歲出概算額度起，均要求該部以1%計息，並於107年3月6日函請該</text:span><text:span text:style-name="T43">部向監理</text:span><text:span text:style-name="T43">委員</text:span><text:span text:style-name="T43">會妥為</text:span><text:span text:style-name="T43">溝通</text:span><text:span text:style-name="T43">，說明</text:span><text:span text:style-name="T30">政府向該基金短期週轉款項並按利率1%計息，係運用其定期存款部位資金，且利率高於市場行情，尚無擠壓該基金投資規模及影響其投資收益。</text:span></text:p>
              </text:list-item>
              <text:list-item>
                <text:p text:style-name="P86"><text:span text:style-name="T30">茲以</text:span><text:span text:style-name="T30">政府應負擔國民年金款項逐年成長，實與不合理的</text:span><text:span text:style-name="T30">保險</text:span><text:span text:style-name="T30">制度設計</text:span><text:soft-page-break/><text:span text:style-name="T30">息息相關，現行作法僅係短期權宜措施，長遠之計，仍須由制度面進行改革方能有效改善，爰行政院已於105年8月2日函請衛福部，配合「國家年金改革委員會」有關國民年金制度之改革共識及推動期程，通盤檢討辦理。</text:span></text:p>
              </text:list-item>
            </text:list>
            <text:list xml:id="list190058108860352" text:continue-list="list190057278372121" text:style-name="WW8Num13">
              <text:list-item>
                <text:p text:style-name="P46"><text:span text:style-name="T30">公教人員保險(以下簡稱</text:span><text:span text:style-name="T30">公保</text:span><text:span text:style-name="T30">)養老給付由公保準備金墊借</text:span></text:p>
              </text:list-item>
            </text:list>
            <text:list xml:id="list2963358589687378817" text:style-name="WW8Num24">
              <text:list-item>
                <text:p text:style-name="P87"><text:span text:style-name="T43">依公保法第5條及公保法施行細則第3條規定，屬於88年5月30日以前之保險年資應計給之養老給付金額，由財政部</text:span><text:span text:style-name="T30">審核</text:span><text:span text:style-name="T43">撥補，但得先由</text:span><text:span text:style-name="T30">88年5月31日</text:span><text:span text:style-name="T43">以後之公保準備金計息墊付，再由財政部於墊付之當年度或其後之年度編列預算，分年歸還</text:span><text:span text:style-name="T43">，故現行公保養老給付向公保準備金墊借係依上開規定辦理。</text:span></text:p>
              </text:list-item>
              <text:list-item>
                <text:p text:style-name="P87"><text:span text:style-name="T45">至公保準備金</text:span><text:span text:style-name="T43">墊付國庫應撥補部分之利率，係依銓敘部</text:span><text:span text:style-name="T30">89年8月1日</text:span><text:span text:style-name="T43">函定之「公教人員保險潛藏負債撥補執行方案」分段計息，</text:span><text:span text:style-name="T43">107年度借款利率為1.15%。</text:span></text:p>
              </text:list-item>
            </text:list>
            <text:list xml:id="list190058783804532" text:continue-list="list8050483407091674959" text:style-name="WW8Num10">
              <text:list-item>
                <text:p text:style-name="P73"><text:span text:style-name="T30">108年度</text:span><text:span text:style-name="T30">目標導向實質零基檢討作業</text:span><text:span text:style-name="T30">：</text:span><text:span text:style-name="T30">為落實行政院施政主軸，並兼顧國家財政永續，本總處</text:span><text:span text:style-name="T30">業會</text:span><text:span text:style-name="T30">同各機關依「目標導向、實質檢討」原則</text:span><text:span text:style-name="T30">，</text:span><text:span text:style-name="T30">賡續辦理108年度零基預算檢討作業，其中前開中央</text:span><text:span text:style-name="T30">政府</text:span><text:span text:style-name="T30">法定</text:span><text:span text:style-name="T30">支付</text:span><text:span text:style-name="T30">款項</text:span><text:span text:style-name="T30">，</text:span><text:span text:style-name="T30">向基金</text:span><text:span text:style-name="T30">週轉</text:span><text:span text:style-name="T30">利率</text:span><text:span text:style-name="T30">高於</text:span><text:span text:style-name="T30">公債利率，致106年度利息</text:span><text:span text:style-name="T30">費用合計</text:span><text:span text:style-name="T30">高達4.64億元之情事，本總處業協調各基金主管機關按1%編列利息收入(總預算亦以1%編列利息</text:span><text:span text:style-name="T30">支出</text:span><text:span text:style-name="T30">)，並請妥為向各基金監理</text:span><text:span text:style-name="T30">委員</text:span><text:span text:style-name="T30">會溝通說明，</text:span><text:span text:style-name="T30">109年度仍將賡續辦理，</text:span><text:span text:style-name="T30">以期實質調降利率，減輕</text:span><text:span text:style-name="T30">中央</text:span><text:span text:style-name="T30">政府財務負擔。</text:span></text:p>
              </text:list-item>
            </text:list>
          </table:table-cell>
        </table:table-row>
        <table:table-row table:style-name="表格1.1">
          <table:table-cell table:style-name="表格1.A5" office:value-type="string">
            <text:p text:style-name="P11">財政委</text:p>
            <text:p text:style-name="P11">員會</text:p>
            <text:p text:style-name="P19"><text:soft-page-break/><text:span text:style-name="T30">二、歲出部分</text:span><text:span text:style-name="T47">決議</text:span></text:p>
          </table:table-cell>
          <table:table-cell table:style-name="表格1.A5" office:value-type="string">
            <text:p text:style-name="P24"><text:span text:style-name="T26">(</text:span><text:span text:style-name="T28">一)財政永續為國家經濟發展</text:span><text:span text:style-name="T36">之</text:span><text:span text:style-name="T28">基礎</text:span><text:span text:style-name="T36">，</text:span><text:span text:style-name="T28">為建構健全之財政機制，現</text:span><text:soft-page-break/><text:span text:style-name="T28">行預算法、公共債務法、財政收支劃分法等法規對維護財政紀律已訂有相關規範，財政部及行政院主計總處除應落實執行外，對於立法院審議中之「財政紀律法」草案，並請積極配合參與，協助完備法制，俾利國家財政永續發展。</text:span></text:p>
          </table:table-cell>
          <table:table-cell table:style-name="表格1.C5" office:value-type="string">
            <text:list xml:id="list6943525999528155539" text:style-name="WW8Num45">
              <text:list-item>
                <text:p text:style-name="P59">中央政府總預算及特別預算均於嚴守預算法、公共債務法及財政收支<text:soft-page-break/>劃分法等法令所規範之財政紀律原則下籌編，說明如下：</text:p>
              </text:list-item>
            </text:list>
            <text:list xml:id="list8790158156039756683" text:style-name="WW8Num6">
              <text:list-item>
                <text:p text:style-name="P47"><text:span text:style-name="T30">近年中央政府總預算案之籌編均本歲出成長幅度不超過歲入成長率、整體歲入歲出差短控制在</text:span><text:span text:style-name="T30">2,000</text:span><text:span text:style-name="T30">億元以內、嚴格控制債務於公共債務法所定之流量15%及存量40.6%等原則辦理。</text:span></text:p>
              </text:list-item>
              <text:list-item>
                <text:p text:style-name="P47"><text:span text:style-name="T30">以往特別預算均於相關特別條例中規定每年度舉債額度不受公債法</text:span><text:span text:style-name="T30">15</text:span><text:span text:style-name="T30">%之流量限制，前瞻基礎建設特別條例樹立新典範，規定施行期間總預算及特別預算之舉債額度合計數，不得超過該期間總預算及特別預算歲出總額合計數之</text:span><text:span text:style-name="T30">15</text:span><text:span text:style-name="T30">%，強化債務管理機制。</text:span></text:p>
              </text:list-item>
            </text:list>
            <text:list xml:id="list190057642337822" text:continue-list="list6943525999528155539" text:style-name="WW8Num45">
              <text:list-item>
                <text:p text:style-name="P80">財政紀律法草案經107年11月7日、8日及12月20日立法院財政委員會第9屆第6會期第9次及第16次全體委員會議完成審查，於108年3月19日三讀通過，總統於同年4月10日公布施行。本總處於審議過程中，均積極參與並就條文內容提供相關意見供參。未來仍將持續落實相關法令規範，確保國家財政健全發展。</text:p>
              </text:list-item>
            </text:list>
          </table:table-cell>
        </table:table-row>
        <table:table-row table:style-name="表格1.1">
          <table:table-cell table:style-name="表格1.A5" office:value-type="string">
            <text:p text:style-name="P12"/>
          </table:table-cell>
          <table:table-cell table:style-name="表格1.A5" office:value-type="string">
            <text:p text:style-name="P28"><text:span text:style-name="T52">(</text:span><text:span text:style-name="T52">二</text:span><text:span text:style-name="T52">)</text:span><text:span text:style-name="T28">102年竣工之行政院新莊聯合辦公大樓原規劃勞動部(原行政院勞工委員會)進駐，惟配合組織改造等因素，改由該部所屬機關搬入；106年勞動部雖獲配參與財政部國有財產署主辦之都更案分回永久辦公廳舍，惟涉文資保存疑義，已予註銷。</text:span></text:p>
            <text:p text:style-name="P94">由於自有辦公廳舍需考量部會業務特性、區位交通及空間坪數等因素，爰建請財政部、國家發展委員會、行政院主計總處、審計部積極配合協助勞動部尋覓自<text:soft-page-break/>有辦公廳舍，俾降低租金支出。</text:p>
          </table:table-cell>
          <table:table-cell table:style-name="表格1.C5" office:value-type="string">
            <text:p text:style-name="P34">勞動部因業務特性常有陳抗維安需求，不易尋覓自有辦公廳舍，本總處將依勞動部所提計畫配合協助後續相關事宜。</text:p>
          </table:table-cell>
        </table:table-row>
        <table:table-row table:style-name="表格1.23">
          <table:table-cell table:style-name="表格1.A5" office:value-type="string">
            <text:p text:style-name="P96"><text:span text:style-name="T30">第2款</text:span><text:span text:style-name="T30"><text:line-break/></text:span><text:span text:style-name="T30">行政院主管</text:span></text:p>
            <text:p text:style-name="P97"><text:span text:style-name="T30">第2項</text:span><text:span text:style-name="T30"><text:line-break/></text:span><text:span text:style-name="T30">主計總處</text:span></text:p>
          </table:table-cell>
          <table:table-cell table:style-name="表格1.A5" office:value-type="string">
            <text:list xml:id="list4300316485432519623" text:style-name="WW8Num30">
              <text:list-item>
                <text:p text:style-name="P99"><text:span text:style-name="T14">行政院主計總處</text:span><text:span text:style-name="T20">1</text:span><text:span text:style-name="T14">0</text:span><text:span text:style-name="T20">8年</text:span><text:span text:style-name="T14">度預算案「特種基金預算核編及執行」編列218萬9千元，有鑑於特種基金成各部會小金庫，立法院難以監督，對此監察院10</text:span><text:span text:style-name="T20">6</text:span><text:span text:style-name="T14">年已提出調查報告要求行政院主計總處應督促相關部會，推動各基金整併，爰凍結上開預算百分之十，俟行政院主計總處</text:span><text:span text:style-name="T23">於3</text:span><text:span text:style-name="T14">個月內向立法院財政委員會提出整併推動計畫專案報告並經同意後，始得動支。</text:span></text:p>
              </text:list-item>
            </text:list>
          </table:table-cell>
          <table:table-cell table:style-name="表格1.C5" office:value-type="string">
            <text:list xml:id="list7037936260360519584" text:style-name="WW8Num23">
              <text:list-item>
                <text:p text:style-name="P48"><text:span text:style-name="T37">本總處業於</text:span><text:span text:style-name="T37">108</text:span><text:span text:style-name="T37">年</text:span><text:span text:style-name="T37">4</text:span><text:span text:style-name="T37">月</text:span><text:span text:style-name="T37">1</text:span><text:span text:style-name="T37">日向立法院財政委員會提出專案報告，並經該院於</text:span><text:span text:style-name="T37">108</text:span><text:span text:style-name="T37">年</text:span><text:span text:style-name="T30">5</text:span><text:span text:style-name="T37">月</text:span><text:span text:style-name="T30">1</text:span><text:span text:style-name="T37">日以台</text:span><text:span text:style-name="T30">立院</text:span><text:span text:style-name="T37">議字第</text:span><text:span text:style-name="T30">1080701515</text:span><text:span text:style-name="T37">號函復本總處准予動支</text:span><text:span text:style-name="T30">。</text:span></text:p>
              </text:list-item>
              <text:list-item>
                <text:p text:style-name="P48"><text:span text:style-name="T30">為強化非營業特種基金之設立及退場機制，維護政府財政紀律，經</text:span><text:span text:style-name="T37">立法院</text:span><text:span text:style-name="T30">、本總處及各基金主管機關努力結果，財政紀律法於</text:span><text:span text:style-name="T37">108</text:span><text:span text:style-name="T37">年</text:span><text:span text:style-name="T37">4</text:span><text:span text:style-name="T37">月</text:span><text:span text:style-name="T37">10</text:span><text:span text:style-name="T37">日</text:span><text:span text:style-name="T30">公布施行，茲將該法重要條文摘述如下</text:span><text:span text:style-name="T37">：</text:span></text:p>
              </text:list-item>
            </text:list>
            <text:list xml:id="list5216157992658462675" text:style-name="WW8Num25">
              <text:list-item>
                <text:p text:style-name="P49"><text:span text:style-name="T30">第</text:span><text:span text:style-name="T30">7</text:span><text:span text:style-name="T30">條</text:span><text:span text:style-name="T28">：</text:span><text:span text:style-name="T30">各級政府及立法機關制(訂)定或修正法律、法規或自治法規時，不得增訂固定經費額度或比率保障，或將政府既有收入以成立基金方式限定專款專用。</text:span></text:p>
              </text:list-item>
              <text:list-item>
                <text:p text:style-name="P49"><text:span text:style-name="T30">第</text:span><text:span text:style-name="T30">8</text:span><text:span text:style-name="T30">條：中央政府非營業特種基金須依法律或配合重要施政需要，按預算法第4條規定，並應具備特(指)定資金來源，始得設立。</text:span></text:p>
              </text:list-item>
            </text:list>
            <text:p text:style-name="P100"><text:span text:style-name="T30">前項基金屬新設者，其特(指)定資金來源應具備政府既有收入或國庫撥補以外新增適足之財源，且所辦業務未能納入現有基金辦理。</text:span></text:p>
            <text:p text:style-name="P101">中央政府非營業特種基金之設立、保管、運用、考核、合併及裁撤，不得排除適用預算法、會計法、決算法、審計法及其相關法令規定。但本法施行前已訂有排除規定之非營業特種基金不適用之。</text:p>
            <text:p text:style-name="P102">中央政府非營業特種基金因情勢變更，或執行績效不彰，或基金設置之目的業已完成，或設立之期限屆滿時，應裁撤之。裁撤機制由行政院另定之。</text:p>
          </table:table-cell>
        </table:table-row>
        <table:table-row table:style-name="表格1.1">
          <table:table-cell table:style-name="表格1.A5" office:value-type="string">
            <text:p text:style-name="P98"/>
          </table:table-cell>
          <table:table-cell table:style-name="表格1.A5" office:value-type="string">
            <text:p text:style-name="P25"><text:span text:style-name="T14">(</text:span><text:span text:style-name="T14">二</text:span><text:span text:style-name="T14">)</text:span><text:span text:style-name="T14">行政院主計總處10</text:span><text:span text:style-name="T20">8</text:span><text:span text:style-name="T14">年度預算案「綜合統計業務」之「辦理統計行政與統計標準」編列55萬2千元，有鑑於行政院主計總處</text:span><text:span text:style-name="T20">公</text:span><text:span text:style-name="T14">布</text:span><text:soft-page-break/><text:span text:style-name="T14">薪資</text:span><text:span text:style-name="T20">、</text:span><text:span text:style-name="T14">物價等數據與民眾實際感受</text:span><text:span text:style-name="T20">不符，</text:span><text:span text:style-name="T14">造成負面新聞影響，爰此，凍結該項預算百分之二十，俟行政院主計總處於</text:span><text:span text:style-name="T20">3</text:span><text:span text:style-name="T14">個月內向立法院財政委員會提出專案報告後，始得動支。</text:span></text:p>
          </table:table-cell>
          <table:table-cell table:style-name="表格1.C5" office:value-type="string">
            <text:p text:style-name="P83"><text:span text:style-name="T30">本總處業於108年4月1日向立法院財政委員會提出報告，並經該院於108年5月1日以台立院議字第1080701515號函復本總處准予動支，茲</text:span><text:soft-page-break/><text:span text:style-name="T30">摘述內容如下：</text:span></text:p>
            <text:list xml:id="list5725908424364681540" text:style-name="WW8Num39">
              <text:list-item>
                <text:p text:style-name="P68">物價精進說明</text:p>
              </text:list-item>
            </text:list>
            <text:list xml:id="list7961854257499730263" text:style-name="WW8Num42">
              <text:list-item>
                <text:p text:style-name="P50"><text:span text:style-name="T37">消費者物價指數(CPI)為一般家庭購買各種消費性商品及服務價格變動的「平均」情況，由於總指數係由眾多商品平均計算，整體漲幅通常較個別品項變動和緩，加上每個家庭購買的內容及頻度差異懸殊，歐盟研究顯示民眾對CPI總指數的變動幅度與個人對</text:span><text:span text:style-name="T39">物價</text:span><text:span text:style-name="T37">漲跌的感受常有落差，此種現象各國皆然。</text:span></text:p>
              </text:list-item>
              <text:list-item>
                <text:p text:style-name="P50"><text:span text:style-name="T39">為貼近民眾感受，本總處</text:span><text:span text:style-name="T39">近年來</text:span><text:span text:style-name="T39">持續精進物價統計精緻度</text:span><text:span text:style-name="T39">，包括</text:span><text:span text:style-name="T39">：</text:span><text:span text:style-name="T37">自</text:span><text:span text:style-name="T37">100年起公布按所得層級別分類指數、102年起公布按購買頻度別及所有項目</text:span><text:span text:style-name="T37">群</text:span><text:span text:style-name="T37">指數</text:span><text:span text:style-name="T37">、</text:span><text:span text:style-name="T37">103年8月起於</text:span><text:span text:style-name="T37">本總處</text:span><text:span text:style-name="T37">網站架設「個人CPI體驗區」</text:span><text:span text:style-name="T37">及</text:span><text:span text:style-name="T37">107年起由每5年改為按年</text:span><text:span text:style-name="T37">變</text:span><text:span text:style-name="T37">更</text:span><text:span text:style-name="T37">項目權數</text:span><text:span text:style-name="T37">。</text:span></text:p>
              </text:list-item>
            </text:list>
            <text:list xml:id="list190057648066274" text:continue-list="list5725908424364681540" text:style-name="WW8Num39">
              <text:list-item>
                <text:p text:style-name="P68">薪資精進說明</text:p>
              </text:list-item>
            </text:list>
            <text:list xml:id="list2365148864509109184" text:style-name="WW8Num22">
              <text:list-item>
                <text:p text:style-name="P69">本總處按月發布薪資平均數，為勞動市場整體平均之概念，而個別受僱員工薪資則受到員工職業、教育程度、工作年資等因素影響，致與整體之平均薪資水準有所差異，造成與民眾感受不符。</text:p>
              </text:list-item>
              <text:list-item>
                <text:p text:style-name="P74"><text:span text:style-name="T37">為多元呈現薪資分布情形，本總處運用綜合所得稅檔連結勞工保險檔、勞退月提繳工資檔、全民健康保險檔等大數據資料進行薪資分布統計，並已於107年12月發布101年</text:span><text:span text:style-name="T37">至</text:span><text:span text:style-name="T37">106年全年總薪資中位數及分布統計結果，期降低資訊誤解，並增進民眾認知。</text:span></text:p>
              </text:list-item>
            </text:list>
          </table:table-cell>
        </table:table-row>
        <table:table-row table:style-name="表格1.1">
          <table:table-cell table:style-name="表格1.A5" office:value-type="string">
            <text:p text:style-name="P98"/>
          </table:table-cell>
          <table:table-cell table:style-name="表格1.A5" office:value-type="string">
            <text:p text:style-name="P25"><text:span text:style-name="T14">(三)行政院主計總處10</text:span><text:span text:style-name="T20">8</text:span><text:span text:style-name="T14">年度預算案「一般行政」之「政府內部控制監督機制規劃及督導」編列215萬4千元。經查，行政院主計總處對內部控制之關鍵指標設置尚不足，且內部控制落實情形仍待改</text:span><text:soft-page-break/><text:span text:style-name="T14">善，須向立法院財政委員會提出書面報告。</text:span></text:p>
          </table:table-cell>
          <table:table-cell table:style-name="表格1.C5" office:value-type="string">
            <text:p text:style-name="P83"><text:span text:style-name="T30">本總處業</text:span><text:span text:style-name="T30">於</text:span><text:span text:style-name="T30">108年3月7日</text:span><text:span text:style-name="T30">以</text:span><text:span text:style-name="T30">主綜字第1080600168號函</text:span><text:span text:style-name="T30">將</text:span><text:span text:style-name="T30">「中央政府內部控制落實情形」</text:span><text:span text:style-name="T30">書面報告函送立法院，茲摘述內容如下：</text:span></text:p>
            <text:list xml:id="list3179732443197529658" text:style-name="WW8Num5">
              <text:list-item>
                <text:p text:style-name="P60">配合內部控制推動進程設定關鍵績效指標</text:p>
              </text:list-item>
            </text:list>
            <text:list xml:id="list4450734901777998570" text:style-name="WW8Num37">
              <text:list-item>
                <text:p text:style-name="P51"><text:soft-page-break/><text:span text:style-name="T30">每年達成關鍵績效指標目標值：自101年起配合內部控制推動進程設定關鍵績效指標，如將推動政府內部控制機制年度重點工作達成率、簽署內部控制聲明書完成率等關鍵績效指標納入施政計畫。</text:span></text:p>
              </text:list-item>
              <text:list-item>
                <text:p text:style-name="P51"><text:span text:style-name="T30">賡續設定指標落實推動內部控制工作：為確保達成施政目標，本總處將與時俱進檢討政府內部控制相關規範，協助機關辦理內部控制監督作業各項工作，以及賡續推動機關簽署內部控制聲明書，強化機關自主管理，屆時並將目標達成情形列示於施政績效報告，以具體呈現核心施政成果</text:span><text:span text:style-name="T30">。</text:span></text:p>
              </text:list-item>
            </text:list>
            <text:list xml:id="list190058647093296" text:continue-list="list3179732443197529658" text:style-name="WW8Num5">
              <text:list-item>
                <text:p text:style-name="P60">內部控制落實成效</text:p>
              </text:list-item>
            </text:list>
            <text:list xml:id="list8188471722976599530" text:style-name="WW8Num36">
              <text:list-item>
                <text:p text:style-name="P52"><text:span text:style-name="T30">完成全面簽署內部控制聲明書：行政院</text:span><text:span text:style-name="T30">自103年起循序漸進推動</text:span><text:span text:style-name="T30">機關</text:span><text:span text:style-name="T30">簽署內部控制聲明書，107年則擴大至</text:span><text:span text:style-name="T30">行政</text:span><text:span text:style-name="T30">院及所屬機關</text:span><text:span text:style-name="T30">(</text:span><text:span text:style-name="T30">構</text:span><text:span text:style-name="T30">)</text:span><text:span text:style-name="T30">、學校</text:span><text:span text:style-name="T30">等</text:span><text:span text:style-name="T30">791</text:span><text:span text:style-name="T30">個機關</text:span><text:span text:style-name="T30">全面簽署</text:span><text:span text:style-name="T30">。</text:span><text:span text:style-name="T30">透過簽署內部控制聲明書機制，提供機關自我檢視其內部控制建立及執行情形之機會，有助於機關強化自主管理及課責。</text:span></text:p>
              </text:list-item>
              <text:list-item>
                <text:p text:style-name="P52"><text:span text:style-name="T30">違法違失案件大幅減少：行政院對於審計部中央政府總決算審核報告重要審核意見極為重視，要求</text:span><text:span text:style-name="T30">各主管機關督導所屬</text:span><text:span text:style-name="T30">應就內部控制缺失積極研謀改善，</text:span><text:span text:style-name="T30">確實檢討並落實改善作為</text:span><text:span text:style-name="T30">，並透過推動加強逐級督導及例外管理機制，以強化機關內部控制，</text:span><text:span text:style-name="T30">經統計</text:span><text:span text:style-name="T30">，</text:span><text:span text:style-name="T30">中央政府各機關涉有違失案件遭處分人數，自100年度209人減少至10</text:span><text:span text:style-name="T30">7</text:span><text:span text:style-name="T30">年度</text:span><text:span text:style-name="T30">46</text:span><text:span text:style-name="T30">人，且彈劾及糾正案件數自100年度238件減少至10</text:span><text:span text:style-name="T30">7</text:span><text:span text:style-name="T30">年度1</text:span><text:span text:style-name="T30">18</text:span><text:span text:style-name="T30">件</text:span><text:span text:style-name="T30">。</text:span></text:p>
              </text:list-item>
              <text:list-item>
                <text:p text:style-name="P75"><text:span text:style-name="T30">發揮提升施政效能</text:span><text:span text:style-name="T30">等目標：審計部於106年度中央政府總決算審核報告，亦就機關內部控制於政策或計</text:span><text:soft-page-break/><text:span text:style-name="T30">畫執行所展現具體成效提出正面意見，例如國防部強化軍購案內部控制，有效發揮軍購財務管理功能，近3年退匯繳庫金額逾100萬元之軍購案，共計114案，金額達88億餘元。</text:span></text:p>
              </text:list-item>
            </text:list>
          </table:table-cell>
        </table:table-row>
        <table:table-row table:style-name="表格1.1">
          <table:table-cell table:style-name="表格1.A5" office:value-type="string">
            <text:p text:style-name="P98"/>
          </table:table-cell>
          <table:table-cell table:style-name="表格1.A5" office:value-type="string">
            <text:p text:style-name="P23"><text:span text:style-name="T26">(</text:span><text:span text:style-name="T28">四)針對108年度總預算案歲入與歲出相抵仍差短45</text:span><text:span text:style-name="T34">1</text:span><text:span text:style-name="T28">億元，如加計債務還本合共尚需融資調</text:span><text:span text:style-name="T34">度1</text:span><text:span text:style-name="T28">,28</text:span><text:span text:style-name="T48">5</text:span><text:span text:style-name="T28">億</text:span><text:span text:style-name="T48">元，</text:span><text:span text:style-name="T28">雖符合</text:span><text:span text:style-name="T49">公共</text:span><text:span text:style-name="T28">債務法舉債</text:span><text:span text:style-name="T49">上限規</text:span><text:span text:style-name="T28">定</text:span><text:span text:style-name="T34">，</text:span><text:span text:style-name="T28">然鑑於</text:span><text:span text:style-name="T34">近</text:span><text:span text:style-name="T28">1</text:span><text:span text:style-name="T34">0</text:span><text:span text:style-name="T28">年歲出之經常收支賸餘均不敷支應資本收支短絀數額(</text:span><text:span text:style-name="T48">僅</text:span><text:span text:style-name="T50">1</text:span><text:span text:style-name="T28">0</text:span><text:span text:style-name="T34">6</text:span><text:span text:style-name="T28">年度除外)，造成歲入歲出長年差短，均須仰賴舉債支應，致政府累積債務餘額逐年攀升，已有影響國家經濟發展之虞。</text:span></text:p>
            <text:p text:style-name="P95"><text:span text:style-name="T28">經查，10</text:span><text:span text:style-name="T32">8</text:span><text:span text:style-name="T28">年度歲入來源之稅課收入共計編列</text:span><text:span text:style-name="T34">1</text:span><text:span text:style-name="T28">兆6,32</text:span><text:span text:style-name="T34">1</text:span><text:span text:style-name="T28">億元，占歲入總額82.6%；歲出預算各項政事支出分配，以社福支出居首位(編列4,92</text:span><text:span text:style-name="T34">2</text:span><text:span text:style-name="T28">億元，</text:span><text:span text:style-name="T34">占</text:span><text:span text:style-name="T28">24.3%)；教育支出次之(編列4,22</text:span><text:span text:style-name="T34">8</text:span><text:span text:style-name="T28">億元，占20.9%)</text:span><text:span text:style-name="T34">；</text:span><text:span text:style-name="T28">國防支出居第</text:span><text:span text:style-name="T34">3</text:span><text:span text:style-name="T28">位(編</text:span><text:span text:style-name="T34">列</text:span><text:span text:style-name="T28">3,29</text:span><text:span text:style-name="T34">5</text:span><text:span text:style-name="T28">億元</text:span><text:span text:style-name="T34">，</text:span><text:span text:style-name="T28">占16.3%)；經濟發展支出居第4位(編列2,48</text:span><text:span text:style-name="T34">2</text:span><text:span text:style-name="T28">億元，占12.3%)。</text:span></text:p>
            <text:p text:style-name="P95"><text:span text:style-name="T28">綜上，囿於政府支出多仰賴稅課收入，然鑑於稅課收入難以充分支應年度各項政事所需之困境下</text:span><text:span text:style-name="T34">，</text:span><text:span text:style-name="T28">為臻整體財政之穩健，改善稅課收入無法充分支應各項施政所需之現狀，建請行政院主計總處與財政部應成立合作小組或定期召開溝通平台會議，共同為健全國家財政問題，研謀改善解決之道，以落實零基預算之精神於預算編列過程</text:span><text:span text:style-name="T48">，</text:span><text:span text:style-name="T28">妥善配置政府預算資源，設法增裕經常收支賸餘，並深入檢討各政事別支出比</text:span><text:soft-page-break/><text:span text:style-name="T28">重</text:span><text:span text:style-name="T34">之</text:span><text:span text:style-name="T28">合理性以及施政計畫之優先性；俾利整體財政之穩健並提昇政府施政效能及國家競爭力。</text:span></text:p>
          </table:table-cell>
          <table:table-cell table:style-name="表格1.C5" office:value-type="string">
            <text:list xml:id="list2493760513985546200" text:style-name="WW8Num4">
              <text:list-item>
                <text:p text:style-name="P61">為妥善分配與有效運用整體預算資源，本總處近年配合行政院政策，積極推動零基預算檢討作業，並逐年精進實施作法，協助各機關按施政優先順序妥為配置國家資源。辦理重點包括：</text:p>
              </text:list-item>
            </text:list>
            <text:list xml:id="list809859021873564704" text:style-name="WW8Num35">
              <text:list-item>
                <text:p text:style-name="P62">強化各機關由下而上自我檢討成效：</text:p>
              </text:list-item>
            </text:list>
            <text:list xml:id="list4174692950983373826" text:style-name="WW8Num31">
              <text:list-item>
                <text:p text:style-name="P103"><text:span text:style-name="T30">106</text:span><text:span text:style-name="T37">年5月15日</text:span><text:span text:style-name="T30">訂頒「落實零基預算精神強化預算編製作業精進措施」，綜整歸納各機關近年實際辦理計畫或支出檢討之案例，提供各機關可落實零基預算檢討之具體作法。</text:span></text:p>
              </text:list-item>
              <text:list-item>
                <text:p text:style-name="P103"><text:span text:style-name="T30">本總處</text:span><text:span text:style-name="T37">於</text:span><text:span text:style-name="T30">各</text:span><text:span text:style-name="T37">年度歲出概算籌編</text:span><text:span text:style-name="T30">階段，</text:span><text:span text:style-name="T37">責成各部會辦理總預算之</text:span><text:span text:style-name="T30">由下而上</text:span><text:span text:style-name="T37">檢討</text:span><text:span text:style-name="T30">，強制要求各機關107年度歲出概算額度檢討至少10%舊有經費，用以安排新興施政所需。</text:span></text:p>
              </text:list-item>
            </text:list>
            <text:list xml:id="list190057868624224" text:continue-list="list809859021873564704" text:style-name="WW8Num35">
              <text:list-item>
                <text:p text:style-name="P53"><text:span text:style-name="T37">落實推動目標導向實質零基</text:span><text:span text:style-name="T30">檢討</text:span><text:span text:style-name="T37">作業</text:span><text:span text:style-name="T30">：</text:span></text:p>
              </text:list-item>
            </text:list>
            <text:list xml:id="list1364888787310418318" text:style-name="WW8Num2">
              <text:list-item>
                <text:p text:style-name="P105">107年1月12日修正「落實零基預算精神強化預算編製作業精進措施」，強化公共建設計畫及科技發展計畫檢討重點及策略，增訂計畫審查規定。</text:p>
              </text:list-item>
              <text:list-item>
                <text:p text:style-name="P104"><text:span text:style-name="T30">責成各部會</text:span><text:span text:style-name="T14">全面盤點現有資源，並依上開精進措施規定，本「先減法、後加法」原則，</text:span><text:span text:style-name="T24">於107</text:span><text:span text:style-name="T30">年初</text:span><text:span text:style-name="T14">提前啟動108年度總預算籌編相關檢討作業，檢討範圍較往年更為全面</text:span><text:span text:style-name="T30">，</text:span><text:span text:style-name="T14">檢討結果業反應於108年度預算案內。</text:span></text:p>
              </text:list-item>
              <text:list-item>
                <text:p text:style-name="P106">鑒於依法律義務支出占總預算歲出<text:soft-page-break/>比率逐年攀升，本總處就各項依法律義務支出，強化價量審核機制、覈實精算各該項目之單價數量，以合理化資源配置。</text:p>
              </text:list-item>
            </text:list>
            <text:list xml:id="list190057935873075" text:continue-list="list190057868624224" text:style-name="WW8Num35">
              <text:list-item>
                <text:p text:style-name="P53"><text:span text:style-name="T14">本總處於109年度歲出概算籌編階段，持續要求各機關</text:span><text:span text:style-name="T14">將原有的</text:span><text:span text:style-name="T30">計畫</text:span><text:span text:style-name="T14">或</text:span><text:span text:style-name="T14">預算</text:span><text:span text:style-name="T14">，本零基預算精神</text:span><text:span text:style-name="T14">重新檢討，</text:span><text:span text:style-name="T14">並強制要求各機關109年度歲出概算額度檢討至少10%舊有經費，用以安排新興施政所需。</text:span></text:p>
              </text:list-item>
            </text:list>
            <text:list xml:id="list190058975051889" text:continue-list="list2493760513985546200" text:style-name="WW8Num4">
              <text:list-item>
                <text:p text:style-name="P76"><text:span text:style-name="T14">未來精進方向：</text:span><text:span text:style-name="T24">為</text:span><text:span text:style-name="T14">妥善分配與有效運用整體預算資源，中央政府將賡續依</text:span><text:span text:style-name="T14">「</text:span><text:span text:style-name="T14">落實零基預算精神強化預算編製作業精進措施</text:span><text:span text:style-name="T14">」</text:span><text:span text:style-name="T14">加強開源節流，</text:span><text:span text:style-name="T24">並逐年精進實施作法，</text:span><text:span text:style-name="T14">協助各機關將資源安排至施政重點項目，俾利妥適控管債務</text:span><text:span text:style-name="T30">。</text:span><text:span text:style-name="T37">未來亦將持續強化檢討深度及廣度，期</text:span><text:span text:style-name="T24">能以最少的經費達成相同施政目標，以提升國家整體資源配置效能</text:span><text:span text:style-name="T14">。</text:span></text:p>
              </text:list-item>
            </text:list>
          </table:table-cell>
        </table:table-row>
        <table:table-row table:style-name="表格1.1">
          <table:table-cell table:style-name="表格1.A5" office:value-type="string">
            <text:p text:style-name="P98"/>
          </table:table-cell>
          <table:table-cell table:style-name="表格1.A5" office:value-type="string">
            <text:p text:style-name="P28"><text:span text:style-name="T26">(</text:span><text:span text:style-name="T28">五)查我國中央政府債務未償餘額(即</text:span><text:span text:style-name="T34">1</text:span><text:span text:style-name="T28">年以上非自償性債務)自8</text:span><text:span text:style-name="T34">0</text:span><text:span text:style-name="T28">年度以後，因政府多採行擴張性財政政策，故中央政府總預算支出規模大致為逐年擴增，再加上持續推出租稅減免措施，致使稅收並未相應成長，據立法院預算中心預估</text:span><text:span text:style-name="T34">，</text:span><text:span text:style-name="T28">至10</text:span><text:span text:style-name="T34">8</text:span><text:span text:style-name="T28">年底，中央政府債務未償餘額恐將超過</text:span><text:span text:style-name="T34">5</text:span><text:span text:style-name="T28">兆6,00</text:span><text:span text:style-name="T34">0</text:span><text:span text:style-name="T28">億元；又查，近年度我國GDP之成長情形，其成長速度相對緩慢，108年度預計約18兆</text:span><text:span text:style-name="T34">5</text:span><text:span text:style-name="T28">,00</text:span><text:span text:style-name="T34">0</text:span><text:span text:style-name="T28">億元，顯示舉債施政帶動經濟成長之效果仍有待提昇。</text:span></text:p>
            <text:p text:style-name="P93"><text:span text:style-name="T28">因此，鑑於我國中央政府債務未償餘額快速增加，然GDP成長速度卻相對緩慢，且在邁入人口高齡化及少子化之情況下，倘若中央政府債務未償餘額仍未能有效去化</text:span><text:span text:style-name="T34">，</text:span><text:span text:style-name="T28">恐造成人均負債隨之</text:span><text:soft-page-break/><text:span text:style-name="T28">逐年攀升，且基於行政院主計總處資源分配，爰建請行政院主計總處應會同財政部在規劃政府舉債用於強化施政能量之同時，亦應審慎評估帶動經濟成長之效果，並持續積極檢討強化中央政府之債務管理，俾減少未來世代之財政負擔。</text:span></text:p>
          </table:table-cell>
          <table:table-cell table:style-name="表格1.C5" office:value-type="string">
            <text:list xml:id="list5384483574415437259" text:style-name="WW8Num9">
              <text:list-item>
                <text:p text:style-name="P54"><text:span text:style-name="T30">近年中央政府總預算案之籌編係本歲出成長幅度不超過歲入成長率、整體歲入歲出差短控制在2,000億元以內及嚴格控制債務成長之原則辦理。以108年度為例，總預算歲出擴增幅度1.6%未超過歲入成長率3.8%，總預算歲入歲出差短較107年度減少27億元，總預算加特別預算整體差短1,103億元控制在2,000億元以內，債務還本較107年度增加43億元，另總預算加特別預算債務舉借占整體歲出總額9.2%及累計債務未償餘額占前3年度名目GDP平均數31.5%，均符合公債法15%及40.6%上限規定。</text:span></text:p>
              </text:list-item>
              <text:list-item>
                <text:p text:style-name="P63">在積極採行各項撙節措施下，整體財政狀況已有改善︰</text:p>
              </text:list-item>
            </text:list>
            <text:list xml:id="list9197227175590000436" text:style-name="WW8Num40">
              <text:list-item>
                <text:p text:style-name="P64">歲入歲出差短持續縮減：總預算及特別預算歲入歲出差短決算數已由98及99年度4,391億元及4,057億<text:soft-page-break/>元，下降至106及107年度136億元及賸餘104億元。</text:p>
              </text:list-item>
              <text:list-item>
                <text:p text:style-name="P64">年度舉債數逐年下降：總預算及特別預算年度舉債決算數已由98及99年度4,421億元及4,730億元，大幅下降至106及107年度991億元及976億元。</text:p>
              </text:list-item>
              <text:list-item>
                <text:p text:style-name="P55"><text:span text:style-name="T30">債務未償餘額累增速度減緩，且占GDP比率逐漸下降：中央政府累計債務未償餘額雖由98年度4.13兆元，逐年上升至108年度5.5兆元，惟累增速度已減緩，且其占前3年度平均GDP比率由101年度36.2%，已連續6年下降至107年度31.4%，嗣因推動前瞻計畫，108年度略升至31.5%，惟距公債法上限40.6%，尚有9.1個百分點，尚餘舉債空間約1.6兆元。</text:span></text:p>
              </text:list-item>
            </text:list>
            <text:list xml:id="list190058102411770" text:continue-list="list5384483574415437259" text:style-name="WW8Num9">
              <text:list-item>
                <text:p text:style-name="P81">近年政府持續精進各項落實零基預算精神方案與措施，已有效縮減財政赤字及減緩債務增加速度，行政院將持續嚴格控制預算歲入歲出差短及公共債務餘額，達成兼顧經濟發展與財政永續之目標。</text:p>
              </text:list-item>
            </text:list>
          </table:table-cell>
        </table:table-row>
        <table:table-row table:style-name="表格1.1">
          <table:table-cell table:style-name="表格1.A5" office:value-type="string">
            <text:p text:style-name="P98"/>
          </table:table-cell>
          <table:table-cell table:style-name="表格1.A5" office:value-type="string">
            <text:p text:style-name="P25"><text:span text:style-name="T26">(</text:span><text:span text:style-name="T28">六)依行政院主計總處108年度預算案書所列年度施政目標第</text:span><text:span text:style-name="T34">4</text:span><text:span text:style-name="T28">點</text:span><text:span text:style-name="T34">：「</text:span><text:span text:style-name="T28">發揮內部控制功能，協助達成施政目標」，其內容包括與時俱進檢討政府內部控制相關規範，並協助機關辦理內部控制監督作業各項</text:span><text:span text:style-name="T34">工</text:span><text:span text:style-name="T28">作</text:span><text:span text:style-name="T34">。</text:span><text:span text:style-name="T28">查審計部101至106年度對中央政府各機關辦理相關財務及財物等內部控制機制未臻周全者之調查結果，各年度經審計部提出相關意見項數分別為25</text:span><text:span text:style-name="T34">8</text:span><text:span text:style-name="T28">項、37</text:span><text:span text:style-name="T34">9</text:span><text:span text:style-name="T28">項、370項、36</text:span><text:span text:style-name="T32">6</text:span><text:span text:style-name="T28">項、33</text:span><text:span text:style-name="T32">8</text:span><text:span text:style-name="T28">項</text:span><text:span text:style-name="T34">及</text:span><text:span text:style-name="T28">36</text:span><text:span text:style-name="T32">5</text:span><text:span text:style-name="T28">項，106年度項數</text:span><text:span text:style-name="T34">較</text:span><text:span text:style-name="T28">10</text:span><text:span text:style-name="T34">5</text:span><text:span text:style-name="T28">年度增加8%，顯示中央政府整體內部控制機制落實情形尚須改善；復</text:span><text:span text:style-name="T34">以</text:span><text:span text:style-name="T28">10</text:span><text:span text:style-name="T34">6</text:span><text:span text:style-name="T28">年度各類</text:span><text:soft-page-break/><text:span text:style-name="T28">意見項數相</text:span><text:span text:style-name="T34">較1</text:span><text:span text:style-name="T28">0</text:span><text:span text:style-name="T34">5</text:span><text:span text:style-name="T28">年度者，</text:span><text:span text:style-name="T34">6</text:span><text:span text:style-name="T28">類意見中</text:span><text:span text:style-name="T34">4</text:span><text:span text:style-name="T28">類呈明顯增加，包括對於內部稽(審)核之實施提出意見、對於財務(物)之管理與運用及其有關事項提出意見、對於產銷之經營管理提出意見、對於事務管理及其他事項提出意見，分別增</text:span><text:span text:style-name="T34">加</text:span><text:span text:style-name="T28">100%、56%、29%、11%，顯示中央政府內部控制落實情形顯有不足，爰請行政院主計總處於</text:span><text:span text:style-name="T34">3</text:span><text:span text:style-name="T28">個月內向立法院財政委員會就中央政府內部控制督考成效提出書面報告。</text:span></text:p>
          </table:table-cell>
          <table:table-cell table:style-name="表格1.C5" office:value-type="string">
            <text:p text:style-name="P83"><text:span text:style-name="T30">本總處業</text:span><text:span text:style-name="T30">於</text:span><text:span text:style-name="T30">108年2月26日</text:span><text:span text:style-name="T30">以</text:span><text:span text:style-name="T30">主綜字第1080600148號函</text:span><text:span text:style-name="T30">將「中央政府內部控制督考成效」書面報告函送立法院，茲摘述內容如下：</text:span></text:p>
            <text:list xml:id="list9105267504392229979" text:style-name="WW8Num15">
              <text:list-item>
                <text:p text:style-name="P56"><text:span text:style-name="T30">完成全面簽署內部控制聲明書：行政院</text:span><text:span text:style-name="T30">自103年起循序漸進推動</text:span><text:span text:style-name="T30">機關</text:span><text:span text:style-name="T30">簽署內部控制聲明書，107年則擴大至</text:span><text:span text:style-name="T30">行政</text:span><text:span text:style-name="T30">院及所屬機關</text:span><text:span text:style-name="T30">(</text:span><text:span text:style-name="T30">構</text:span><text:span text:style-name="T30">)</text:span><text:span text:style-name="T30">、學校</text:span><text:span text:style-name="T30">等</text:span><text:span text:style-name="T30">791</text:span><text:span text:style-name="T30">個機關</text:span><text:span text:style-name="T30">全面簽署</text:span><text:span text:style-name="T30">。</text:span><text:span text:style-name="T30">透過簽署內部控制聲明書機制，提供機關自我檢視其內部控制建立及執行情形之機會，有助於機關強化自主管理及課責。</text:span></text:p>
              </text:list-item>
              <text:list-item>
                <text:p text:style-name="P56"><text:span text:style-name="T30">違法違失案件大幅減少：行政院對於審計部中央政府總決算審核報告重要審核意見極為重視，要求</text:span><text:span text:style-name="T30">各主</text:span><text:soft-page-break/><text:span text:style-name="T30">管機關督導所屬</text:span><text:span text:style-name="T30">應就內部控制缺失積極研謀改善，</text:span><text:span text:style-name="T30">確實檢討並落實改善作為</text:span><text:span text:style-name="T30">，並透過推動加強逐級督導及例外管理機制，以強化機關內部控制，</text:span><text:span text:style-name="T30">經統計</text:span><text:span text:style-name="T30">，</text:span><text:span text:style-name="T30">中央政府各機關涉有違失案件遭處分人數，自100年度209人減少至10</text:span><text:span text:style-name="T30">7</text:span><text:span text:style-name="T30">年度</text:span><text:span text:style-name="T30">46</text:span><text:span text:style-name="T30">人，且彈劾及糾正案件數自100年度238件減少至10</text:span><text:span text:style-name="T30">7</text:span><text:span text:style-name="T30">年度1</text:span><text:span text:style-name="T30">18</text:span><text:span text:style-name="T30">件</text:span><text:span text:style-name="T30">。</text:span></text:p>
              </text:list-item>
              <text:list-item>
                <text:p text:style-name="P77"><text:span text:style-name="T30">發揮提升施政效能</text:span><text:span text:style-name="T30">等目標：審計部於審核總決算就機關內部控制於政策或計畫執行所展現具體成效提出正面意見，例如財政部負責推動我國民間參與公共建設之業務，自</text:span><text:span text:style-name="T30">91</text:span><text:span text:style-name="T30">至</text:span><text:span text:style-name="T30">106</text:span><text:span text:style-name="T30">年促參案件共簽約</text:span><text:span text:style-name="T30">1,564</text:span><text:span text:style-name="T30">件，簽約金額逾</text:span><text:span text:style-name="T30">1</text:span><text:span text:style-name="T30">兆</text:span><text:span text:style-name="T30">3,096</text:span><text:span text:style-name="T30">億元，已獲致具體成效；勞動部勞動力發展署所成立直接聘僱聯合服務中心，97年至106年底為雇主及外籍移工減省國內外仲介相關費用，累計達</text:span><text:span text:style-name="T30">67</text:span><text:span text:style-name="T30">億餘元，已達減省勞雇雙方仲介費用負擔及縮短外籍移工再度入境時間等成效。</text:span></text:p>
              </text:list-item>
            </text:list>
          </table:table-cell>
        </table:table-row>
        <table:table-row table:style-name="表格1.1">
          <table:table-cell table:style-name="表格1.A5" office:value-type="string">
            <text:p text:style-name="P98"/>
          </table:table-cell>
          <table:table-cell table:style-name="表格1.A5" office:value-type="string">
            <text:p text:style-name="P23"><text:span text:style-name="T26">(</text:span><text:span text:style-name="T28">七)查審計部103至106年度所提中央政府各主管機關(含省市地方政府)相關重要審核意見分別為33</text:span><text:span text:style-name="T34">1</text:span><text:span text:style-name="T28">項、32</text:span><text:span text:style-name="T34">8</text:span><text:span text:style-name="T28">項、29</text:span><text:span text:style-name="T34">9</text:span><text:span text:style-name="T28">項及30</text:span><text:span text:style-name="T34">6</text:span><text:span text:style-name="T28">項，10</text:span><text:span text:style-name="T34">6</text:span><text:span text:style-name="T28">年度較105年度略成長2.3%，顯示中央政府於預算編列與執行作業上，尚有諸多影響效益問題須予檢討改善，又106年度審計部所提重要審核意見較多之主管機關分別為經濟部主管2</text:span><text:span text:style-name="T34">7</text:span><text:span text:style-name="T28">項、行政院主</text:span><text:span text:style-name="T34">管</text:span><text:span text:style-name="T28">2</text:span><text:span text:style-name="T34">5</text:span><text:span text:style-name="T28">項、國防部主</text:span><text:span text:style-name="T34">管</text:span><text:span text:style-name="T28">2</text:span><text:span text:style-name="T34">1</text:span><text:span text:style-name="T28">項、交通部主管及衛生福利部主管均</text:span><text:span text:style-name="T34">為</text:span><text:span text:style-name="T28">2</text:span><text:span text:style-name="T34">0</text:span><text:span text:style-name="T28">項、行政院農業委員會主管、內政部主管及教育部主管均</text:span><text:span text:style-name="T36">為</text:span><text:span text:style-name="T28">1</text:span><text:span text:style-name="T48">9</text:span><text:span text:style-name="T28">項及財政部主</text:span><text:span text:style-name="T34">管</text:span><text:span text:style-name="T28">18項等；</text:span><text:span text:style-name="T34">另</text:span><text:span text:style-name="T28">106年度意見項數(且項數</text:span><text:span text:style-name="T34">為</text:span><text:span text:style-name="T28">10項以上者)</text:span><text:span text:style-name="T34">較</text:span><text:span text:style-name="T28">1</text:span><text:span text:style-name="T34">05</text:span><text:span text:style-name="T28">年</text:span><text:soft-page-break/><text:span text:style-name="T28">度成長者有國防部主管(增幅50%)、行政院主管(增</text:span><text:span text:style-name="T34">幅</text:span><text:span text:style-name="T28">13.6%)</text:span><text:span text:style-name="T34">、</text:span><text:span text:style-name="T28">文化部主管(增</text:span><text:span text:style-name="T34">幅</text:span><text:span text:style-name="T28">10%)</text:span><text:span text:style-name="T34">、</text:span><text:span text:style-name="T28">省市地方政府(增幅8.3%)、財政部主管(增幅5.9%)、交通部主管(增幅5.3%)等。提升政府預算編列及執行效益、強化相關會計管理等係該總處重要施政目標，惟106年度中央政府須改善辦理之審計部所提重要審核意見較105年度略</text:span><text:span text:style-name="T34">增</text:span><text:span text:style-name="T28">2.3%，其中部分主管機關該年度重要審核意見</text:span><text:span text:style-name="T34">較</text:span><text:span text:style-name="T28">10</text:span><text:span text:style-name="T34">5</text:span><text:span text:style-name="T28">年度增幅較高，亟待檢討辦理，爰請行政院主計總處於</text:span><text:span text:style-name="T34">3</text:span><text:span text:style-name="T34"><text:line-break/></text:span><text:span text:style-name="T28">個月內向立法院財政委員會就督管情形提出書面報告。</text:span></text:p>
          </table:table-cell>
          <table:table-cell table:style-name="表格1.C5" office:value-type="string">
            <text:p text:style-name="P83"><text:span text:style-name="T30">本總處業於108年2月27日以主會公字第1080500162號函將</text:span><text:span text:style-name="T30">書面報告函</text:span><text:span text:style-name="T30">送立法院，內容如下：</text:span></text:p>
            <text:list xml:id="list4354209761170084847" text:style-name="WW8Num29">
              <text:list-item>
                <text:p text:style-name="P65">本總處對審計部審核總決算所提審核意見之因應作為</text:p>
              </text:list-item>
            </text:list>
            <text:list xml:id="list8757206219047841900" text:style-name="WW8Num38">
              <text:list-item>
                <text:p text:style-name="P66">本總處對審計部所提審核意見，向來極為重視，若屬重大通案事項均由行政院所屬機關通盤檢討改進，或函請各主管機關切實檢討辦理；若屬預算籌編之建議改善事項，本總處均適時檢討參採，或轉請相關主管機關研處改善；若屬業務執行面部分，則由主管機關本權責檢討改善。據106年度重要審核意見較多或較105年度增幅較高之主管機關說明，有關審計部所提各項重要審核意見，業予參採作為各項業務<text:soft-page-break/>改進參考，並據以研擬改善措施，積極落實辦理，俾提升施政效能。</text:p>
              </text:list-item>
              <text:list-item>
                <text:p text:style-name="P66">審計部辦理各項審計業務，係採財務審計、遵循審計及績效審計並重，近年來，該部於審核總決算所提之審核意見多側重各機關業務制度面及執行面之檢討建議，其項數增減與預算編列、執行效益及會計管理未完全直接相關，仍應視其實質內容而定。</text:p>
              </text:list-item>
            </text:list>
            <text:list xml:id="list190057600210161" text:continue-list="list4354209761170084847" text:style-name="WW8Num29">
              <text:list-item>
                <text:p text:style-name="P65">本總處對提升預算編列及執行效益、強化會計管理之辦理情形</text:p>
              </text:list-item>
            </text:list>
            <text:list xml:id="list3375127286082206025" text:style-name="WW8Num34">
              <text:list-item>
                <text:p text:style-name="P67">整體預算籌編部分</text:p>
              </text:list-item>
            </text:list>
            <text:list xml:id="list8961378052447921608" text:style-name="WW8Num19">
              <text:list-item>
                <text:p text:style-name="P88"><text:span text:style-name="T30">未償餘額持續增加，應賡續強化管控：中央政府因面臨歲入財源不足、依法律義務支出比重偏高等問題，在年度總預算仍有差短情況下，致累計債務未償餘額由98年度4.13兆元，逐年上升至108年度5.67兆元。為強化管控未償債務餘額，近年本總處協同各機關積極推動零基預算檢討，並嚴守財政紀律控制收支差短，累計債務未償餘額增幅已見趨緩，其占前3年度平均GDP比率由101年度36.2%，下降至108年度32.2%；與公共債務法規定上限40.6%，尚有8.4個百分點，尚餘1.4兆元舉債空間。</text:span></text:p>
              </text:list-item>
              <text:list-item>
                <text:p text:style-name="P91">部分機關連年以同一事由申請動支第二預備金，年度預算未覈實編列：部分機關連年以同一事由申請動支第二預備金，主要係受整體客觀環境不能預見或無法避免之不可抗力因素影響，如教育部發放國際運動賽會優秀選手與教練獎勵金等，本總處除將請權責機關衡酌執行能力，核實檢討經費需求，並於符合預算執行規定下，優先檢討由年度預算相關經費或動支第一預備金支應外，亦會促請其檢討適度增<text:soft-page-break/>加相關預算編列之必要性，以避免連年動支第二預備金。</text:p>
              </text:list-item>
              <text:list-item>
                <text:p text:style-name="P91">妥善分配與有效運用整體預算資源：本總處近年積極協同各機關推動零基預算檢討作業，除針對各審議項目之決算賸餘及保留情形審查外，並要求各機關須確立施政目標，衡量可用資源訂定具體計畫，依「落實零基預算精神，強化預算編製作業精進措施」及「目標導向實質零基檢討」原則，建立資源分配之競爭評比機制，提升資源使用效益，使資源發揮最大效益及配置於政府施政重點，相關規範已納入各年度概算應行注意辦理事項通函各機關配合辦理。</text:p>
              </text:list-item>
            </text:list>
            <text:list xml:id="list190057786288866" text:continue-list="list3375127286082206025" text:style-name="WW8Num34">
              <text:list-item>
                <text:p text:style-name="P67">加強機關預算執行部分</text:p>
              </text:list-item>
            </text:list>
            <text:list xml:id="list8406890569065836298" text:style-name="WW8Num12">
              <text:list-item>
                <text:p text:style-name="P92">依「各機關單位預算執行要點」第43點規定，各機關應按月填製「中央政府總預算歲入歲出執行狀況月報表」，送主管機關審核彙編；並按月或定期就工作計畫實際執行進度，作切實之內部檢討，並提報於機關首長主持之業務會議，以追蹤各機關計畫預算之執行進度。</text:p>
              </text:list-item>
              <text:list-item>
                <text:p text:style-name="P89"><text:span text:style-name="T30">另依「附屬單位預算執行要點」第39點規定，各基金主管機關對預算之執行，應督促所屬加強財務控管，提升營運(業務)績效，對預算之執行，應隨時注意督導考核，如有實際數與預算分配數間重大差異情形，應督促提出改善措施。</text:span></text:p>
              </text:list-item>
              <text:list-item>
                <text:p text:style-name="P89"><text:span text:style-name="T30">本總處為加速各機關(基金)計畫預算執行，針對預算執行進度落後之機關(基金)，均適時函請其主管機關督導務必本撙節原則加速各項計畫預算執行，以提振國內景氣(107年度共發函8次)。</text:span></text:p>
              </text:list-item>
            </text:list>
            <text:list xml:id="list190057253779444" text:continue-list="list190057786288866" text:style-name="WW8Num34">
              <text:list-item>
                <text:p text:style-name="P78"><text:span text:style-name="T30">強化會計管理部分：因應環境變遷，本總處持續檢討修正「內部審</text:span><text:soft-page-break/><text:span text:style-name="T30">核處理準則」及「政府支出憑證處理要點」等，以強化財務控管及內部審核作業，並達減紙、減章與提升行政效能。</text:span></text:p>
              </text:list-item>
            </text:list>
          </table:table-cell>
        </table:table-row>
        <table:table-row table:style-name="表格1.1">
          <table:table-cell table:style-name="表格1.A5" office:value-type="string">
            <text:p text:style-name="P98"/>
          </table:table-cell>
          <table:table-cell table:style-name="表格1.A5" office:value-type="string">
            <text:p text:style-name="P25"><text:span text:style-name="T26">(</text:span><text:span text:style-name="T28">八)經查，部分機</text:span><text:span text:style-name="T34">關</text:span><text:span text:style-name="T28">10</text:span><text:span text:style-name="T34">4</text:span><text:span text:style-name="T28">至10</text:span><text:span text:style-name="T34">6</text:span><text:span text:style-name="T28">年度連續</text:span><text:span text:style-name="T34">2</text:span><text:span text:style-name="T28">年以上以同一事由動支第二預備金(如：衛生福利部疾病管制署、考試院銓敘部、教育部體育署、國軍退除役官兵輔導委員會等)，年度預算未覈實編列。爰此，請行政院主計總處於</text:span><text:span text:style-name="T34">3</text:span><text:span text:style-name="T28">個月內向立法院財政委員會提出專案報告，俾符規定並利業務推展。</text:span></text:p>
          </table:table-cell>
          <table:table-cell table:style-name="表格1.C5" office:value-type="string">
            <text:p text:style-name="P83"><text:span text:style-name="T30">本總處</text:span><text:span text:style-name="T14">業於108年3月29日以</text:span><text:span text:style-name="T14">主預經字第1080100722號</text:span><text:span text:style-name="T14">函將專案報告函送立法院，茲摘述內容如下：</text:span></text:p>
            <text:list xml:id="list6436334134139557949" text:style-name="WW8Num14">
              <text:list-item>
                <text:p text:style-name="P71"><text:span text:style-name="T14">第二預備金係依法設置並按法定條件核實動支，主要係中央政府年度總預算從籌編迄立法院審議通過正式執</text:span><text:span text:style-name="T30">行，前後需時1年以上，為應年度進行中客觀環境變遷、國內外情勢發展需要及賦予預算執行彈性，爰依預算法第22條規定於中央政府總預算中編列第二預備金，本總處根據各主管機關申請，予以嚴格審核控制，近5年度(103至107年度)核准動支數占預算數比率平均約85.5%，又占各機關申請動支數比率平均僅56.1%，顯見本總處對第二預備金之審核與控管實屬嚴謹，而各筆動支數亦均係在符合預算法規定動支條件下核實動支。</text:span></text:p>
              </text:list-item>
              <text:list-item>
                <text:p text:style-name="P71"><text:span text:style-name="T30">部分機關(如衛生福利部疾病管制署、考試院銓敘部、教育部體育署等)，主要係因受天候影響疫情發展、實際申請退休人數難以精準預估、國際運動賽會獲獎情形評估不易等客觀環境因素影響，雖經參酌以往年度執行情形核編預算，惟仍有連續2年以上以同一事由動支第二預備金情形。</text:span></text:p>
              </text:list-item>
              <text:list-item>
                <text:p text:style-name="P82">行政院除請各機關衡酌執行能力，核實檢討經費需求，並於符合預算執行規定下，優先檢討由年度預算相關經費或動支第一預備金支應外，亦責請其於未來年度核實編列預算辦理，並持續加強審核，以避免連年以相同事由動支情形發生。</text:p>
              </text:list-item>
            </text:list>
          </table:table-cell>
        </table:table-row>
        <text:soft-page-break/>
        <table:table-row table:style-name="表格1.1">
          <table:table-cell table:style-name="表格1.A5" office:value-type="string">
            <text:p text:style-name="P98"/>
          </table:table-cell>
          <table:table-cell table:style-name="表格1.A5" office:value-type="string">
            <text:p text:style-name="P25"><text:span text:style-name="T26">(</text:span><text:span text:style-name="T28">九)行政院主計總處逐月公布平均薪資，然而臺灣貧富差距甚大，薪資中位數才是能真實反映出大部分民眾薪資與平均值之間差距的數據，此外政府引用行政院主計總處公布數據，與民眾感受落差極大，造成負面影響。爰此，請行政院主計總處未來逐月公布薪資</text:span><text:span text:style-name="T34">中</text:span><text:span text:style-name="T28">位數</text:span><text:span text:style-name="T34">，</text:span><text:span text:style-name="T28">並</text:span><text:span text:style-name="T34">於3</text:span><text:span text:style-name="T28">個月內向立法院財政委員會提出專案報告說明辦理情形。</text:span></text:p>
          </table:table-cell>
          <table:table-cell table:style-name="表格1.C5" office:value-type="string">
            <text:p text:style-name="P33"><text:span text:style-name="T30">本總處業於108年3月29日以主普薪字第1080400278號函將專案報告函送立法院，茲摘述內容如下：本總處刻正運用勞動部勞工保險檔、勞工退休金檔及衛生福利部健康保險承保檔等投保薪資資料進行經常性薪資中位數統計研編作業及評估提高發布頻率可行性，並擬具「未來逐月公布薪資中位數」專案報告。</text:span></text:p>
          </table:table-cell>
        </table:table-row>
        <table:table-row table:style-name="表格1.1">
          <table:table-cell table:style-name="表格1.A32" office:value-type="string">
            <text:p text:style-name="P97"><text:span text:style-name="T30">第26款</text:span><text:span text:style-name="T51">省市地方政府</text:span></text:p>
          </table:table-cell>
          <table:table-cell table:style-name="表格1.A32" office:value-type="string">
            <text:p text:style-name="P28"><text:span text:style-name="T26">(</text:span><text:span text:style-name="T28">一</text:span><text:span text:style-name="T28">)</text:span><text:span text:style-name="T28">依據財政收支劃分法及中央對直轄市及縣市政府補助辦法，中央對直轄市及縣市政府之補助，區分為一般性補助款、計畫型補助款與專案補助款等3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span></text:p>
            <text:p text:style-name="P107"><text:span text:style-name="T28">爰要求行政院督導所屬部</text:span><text:span text:style-name="T34">會</text:span><text:span text:style-name="T48">，</text:span><text:span text:style-name="T28">於各部會網站</text:span><text:span text:style-name="T34">自行</text:span><text:span text:style-name="T28">揭露每年度對直轄市或縣市政府計畫型補助情</text:span><text:span text:style-name="T34">形</text:span><text:span text:style-name="T48">。</text:span><text:span text:style-name="T28">編列於單位預算之補助款應依據工作計畫、編列於附屬單位預算之補助款應依據業務計畫詳列金額，自108年度起於每年4月底前揭露前一年度補助情形，並向立法院財政委員會提出書面報告。</text:span></text:p>
          </table:table-cell>
          <table:table-cell table:style-name="表格1.C32" office:value-type="string">
            <text:p text:style-name="P33"><text:span text:style-name="T30">行政院業於108年3月12日以院授主預彙字第1080100516號函頒「中央政府各機關執行立法院審查108年度中央政府總預算案所作決議之應行配合注意事項」，要求各主管機關應於每年</text:span><text:span text:style-name="T30">4</text:span><text:span text:style-name="T30">月底前於網站公布前一年度對直轄市及縣市政府計畫型補助款情形，其中編列於單位預算之補助款應依工作計畫、編列於附屬單位預算之補助款應依業務計畫詳列金額，並向立法院財政委員會提出書面報告。</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BF" svg:font-family="DFHei-Md-HK-BF, 細明體"/>
    <style:font-face style:name="DFMing-Lt-HK-BF" svg:font-family="DFMing-Lt-HK-BF,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圓體" svg:font-family="華康中圓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46cm" fo:margin-right="0cm" fo:margin-top="0.303cm" fo:margin-bottom="0cm" loext:contextual-spacing="false" fo:text-indent="0cm" style:auto-text-indent="false"/>
      <style:text-properties style:font-name="華康中圓體" fo:font-family="華康中圓體" style:font-family-generic="roman" style:font-pitch="variable" style:letter-kerning="true" style:font-name-asian="華康中圓體" style:font-family-asian="華康中圓體" style:font-family-generic-asian="roman" style:font-pitch-asian="variable" style:font-name-complex="華康中圓體" style:font-family-complex="華康中圓體"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cjk" style:family="paragraph" style:parent-style-name="Standard">
      <style:paragraph-properties fo:margin-left="1.05cm" fo:margin-right="0cm" fo:margin-top="0.3cm" fo:margin-bottom="0cm" loext:contextual-spacing="false" fo:orphans="2" fo:widows="2" fo:text-indent="0cm" style:auto-text-indent="false"/>
      <style:text-properties fo:color="#000000" style:font-name="華康中圓體" fo:font-family="華康中圓體" style:font-family-generic="roman" style:font-pitch="variable" style:letter-kerning="true" style:font-name-asian="華康中圓體" style:font-family-asian="華康中圓體"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zh" fo:country="TW" style:letter-kerning="true"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DFMing-Lt-HK-BF" style:font-family-complex="DFMing-Lt-HK-BF, 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DFMing-Lt-HK-BF" fo:font-family="DFMing-Lt-HK-BF, 細明體" style:font-name-asian="DFMing-Lt-HK-BF" style:font-family-asian="DFMing-Lt-HK-BF, 細明體" style:font-name-complex="DFMing-Lt-HK-BF" style:font-family-complex="DFMing-Lt-HK-BF, 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style>
    <style:style style:name="WW8Num21z2" style:family="text">
      <style:text-properties fo:font-size="12pt" fo:font-weight="normal" style:font-size-asian="12pt" style:font-weight-asian="normal" style:font-size-complex="12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language-asian="zh" style:country-asian="HK" style:font-name-complex="新細明體" style:font-family-complex="新細明體, PMingLiU"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language="zh" fo:country="TW" fo:font-weight="normal" style:letter-kerning="true" style:font-weight-asian="normal"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fo:font-weight="normal" style:font-size-asian="12pt" style:font-weight-asian="normal" style:font-name-complex="Times New Roman" style:font-family-complex="'Times New Roman'" style:font-family-generic-complex="roman" style:font-pitch-complex="variable" style:font-size-complex="2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text-properties fo:color="#000000" fo:font-size="16pt" fo:font-style="normal" fo:font-weight="bold" style:font-name-asian="標楷體" style:font-family-asian="標楷體" style:font-family-generic-asian="script" style:font-size-asian="16pt" style:font-style-asian="normal" style:font-weight-asian="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ff00ff"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bold" style:font-style-asian="normal"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style:language-asian="zh" style:country-asian="HK" style:font-name-complex="新細明體" style:font-family-complex="新細明體, PMingLiU"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fo:language="zh" fo:country="TW" fo:font-weight="normal" style:letter-kerning="true" style:font-weight-asian="normal" style:font-name-complex="新細明體" style:font-family-complex="新細明體, PMingLiU"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華康中圓體" fo:font-family="華康中圓體" style:font-family-generic="roman" style:font-pitch="variable" fo:font-size="12pt" style:font-name-asian="華康中圓體" style:font-family-asian="華康中圓體" style:font-family-generic-asian="roman" style:font-pitch-asian="variable" style:font-size-asian="12pt" style:font-name-complex="華康中圓體" style:font-family-complex="華康中圓體"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88cm" fo:margin-left="0.2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2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7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3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88cm" fo:margin-left="0.4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2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9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7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6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4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3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1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2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0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1.91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2.76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3.6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45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30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1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6.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496b0" fo:font-size="12pt" style:font-size-asian="12pt" style:font-size-complex="12pt"/>
    </style:style>
    <style:style style:name="MP2" style:family="paragraph" style:parent-style-name="Header">
      <style:text-properties fo:color="#8496b0" fo:font-size="12pt" style:font-size-asian="12pt" style:font-size-complex="12pt"/>
    </style:style>
    <style:style style:name="MP3"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9cm" fo:margin-bottom="0.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text:p text:style-name="MP2"/>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許美珍</meta:initial-creator>
    <meta:creation-date>2019-08-06T17:44:00</meta:creation-date>
    <dc:creator>阮軍賀</dc:creator>
    <dc:date>2019-08-21T16:49:00</dc:date>
    <meta:print-date>2019-08-06T19:41:00</meta:print-date>
    <meta:editing-cycles>30</meta:editing-cycles>
    <meta:editing-duration>PT1H52M</meta:editing-duration>
    <meta:document-statistic meta:table-count="1" meta:image-count="0" meta:object-count="0" meta:page-count="30" meta:paragraph-count="178" meta:word-count="20324" meta:character-count="21264" meta:non-whitespace-character-count="21257"/>
    <meta:generator>NDC_ODF_Application_Tools/1.0.3$Windows_X86_64 LibreOffice_project/8ad3e16aadc5e73175a2d44b1abec8638aa18880</meta:generator>
  </office:meta>
</office:document-meta>
</file>