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34cm" fo:margin-left="-0.067cm" table:align="left" style:writing-mode="lr-tb"/>
    </style:style>
    <style:style style:name="表格1.A" style:family="table-column">
      <style:table-column-properties style:column-width="0.758cm"/>
    </style:style>
    <style:style style:name="表格1.B" style:family="table-column">
      <style:table-column-properties style:column-width="3.004cm"/>
    </style:style>
    <style:style style:name="表格1.C" style:family="table-column">
      <style:table-column-properties style:column-width="0.497cm"/>
    </style:style>
    <style:style style:name="表格1.D" style:family="table-column">
      <style:table-column-properties style:column-width="3.736cm"/>
    </style:style>
    <style:style style:name="表格1.E" style:family="table-column">
      <style:table-column-properties style:column-width="1.046cm"/>
    </style:style>
    <style:style style:name="表格1.F" style:family="table-column">
      <style:table-column-properties style:column-width="0.97cm"/>
    </style:style>
    <style:style style:name="表格1.G" style:family="table-column">
      <style:table-column-properties style:column-width="0.062cm"/>
    </style:style>
    <style:style style:name="表格1.H" style:family="table-column">
      <style:table-column-properties style:column-width="5.456cm"/>
    </style:style>
    <style:style style:name="表格1.I" style:family="table-column">
      <style:table-column-properties style:column-width="1.60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I3" style:family="table-cell">
      <style:table-cell-properties style:vertical-align="top" style:border-line-width="0.002cm 0.088cm 0.002cm" fo:padding="0cm" fo:border="0.092cm double #000000" style:writing-mode="lr-tb"/>
    </style:style>
    <style:style style:name="表格1.A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A9"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 style:family="table">
      <style:table-properties style:width="17.168cm" fo:margin-left="-0.067cm" table:align="left" style:writing-mode="lr-tb"/>
    </style:style>
    <style:style style:name="表格2.A" style:family="table-column">
      <style:table-column-properties style:column-width="0.737cm"/>
    </style:style>
    <style:style style:name="表格2.B" style:family="table-column">
      <style:table-column-properties style:column-width="2.256cm"/>
    </style:style>
    <style:style style:name="表格2.C" style:family="table-column">
      <style:table-column-properties style:column-width="1.027cm"/>
    </style:style>
    <style:style style:name="表格2.D" style:family="table-column">
      <style:table-column-properties style:column-width="2.877cm"/>
    </style:style>
    <style:style style:name="表格2.E" style:family="table-column">
      <style:table-column-properties style:column-width="0.986cm"/>
    </style:style>
    <style:style style:name="表格2.F" style:family="table-column">
      <style:table-column-properties style:column-width="1cm"/>
    </style:style>
    <style:style style:name="表格2.G" style:family="table-column">
      <style:table-column-properties style:column-width="5.436cm"/>
    </style:style>
    <style:style style:name="表格2.H" style:family="table-column">
      <style:table-column-properties style:column-width="2.849cm"/>
    </style:style>
    <style:style style:name="表格2.1" style:family="table-row">
      <style:table-row-properties style:min-row-height="0.591cm" style:keep-together="true" fo:keep-together="auto"/>
    </style:style>
    <style:style style:name="表格2.A1" style:family="table-cell">
      <style:table-cell-properties style:vertical-align="middle" style:border-line-width-left="0.002cm 0.088cm 0.002cm" style:border-line-width-top="0.002cm 0.088cm 0.002cm" fo:padding="0cm" fo:border-left="0.092cm double #000000" fo:border-right="none" fo:border-top="0.092cm double #000000" fo:border-bottom="none" style:writing-mode="lr-tb"/>
    </style:style>
    <style:style style:name="表格2.C1" style:family="table-cell">
      <style:table-cell-properties style:vertical-align="middle" style:border-line-width="0.002cm 0.088cm 0.002cm" fo:padding="0cm" fo:border="0.092cm double #000000" style:writing-mode="lr-tb"/>
    </style:style>
    <style:style style:name="表格2.2" style:family="table-row">
      <style:table-row-properties style:keep-together="true" fo:keep-together="auto"/>
    </style:style>
    <style:style style:name="表格2.A2"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表格2.C2"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2.A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 style:family="table">
      <style:table-properties style:width="17.134cm" fo:margin-left="-0.067cm" table:align="left" style:writing-mode="lr-tb"/>
    </style:style>
    <style:style style:name="表格3.A" style:family="table-column">
      <style:table-column-properties style:column-width="3.013cm"/>
    </style:style>
    <style:style style:name="表格3.B" style:family="table-column">
      <style:table-column-properties style:column-width="2.78cm"/>
    </style:style>
    <style:style style:name="表格3.C" style:family="table-column">
      <style:table-column-properties style:column-width="1.002cm"/>
    </style:style>
    <style:style style:name="表格3.D" style:family="table-column">
      <style:table-column-properties style:column-width="10.34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D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D2" style:family="table-cell">
      <style:table-cell-properties style:vertical-align="top"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A4"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表格3.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A8" style:family="table-cell">
      <style:table-cell-properties style:vertical-align="top" style:border-line-width-left="0.002cm 0.088cm 0.002cm" style:border-line-width-top="0.002cm 0.088cm 0.002cm" fo:padding="0cm" fo:border-left="0.092cm double #000000" fo:border-right="none" fo:border-top="0.092cm double #000000" fo:border-bottom="0.018cm solid #000000" style:writing-mode="lr-tb"/>
    </style:style>
    <style:style style:name="表格3.A9" style:family="table-cell">
      <style:table-cell-properties style:vertical-align="top" style:border-line-width-left="0.002cm 0.088cm 0.002cm" fo:padding="0cm" fo:border-left="0.092cm double #000000" fo:border-right="none" fo:border-top="0.018cm solid #000000" fo:border-bottom="none" style:writing-mode="lr-tb"/>
    </style:style>
    <style:style style:name="表格3.10" style:family="table-row">
      <style:table-row-properties style:min-row-height="1.215cm" style:keep-together="true" fo:keep-together="auto"/>
    </style:style>
    <style:style style:name="表格3.A10" style:family="table-cell">
      <style:table-cell-properties style:vertical-align="top" style:border-line-width-left="0.002cm 0.088cm 0.002cm" fo:padding="0cm" fo:border-left="0.092cm double #000000" fo:border-right="none" fo:border-top="none" fo:border-bottom="0.018cm solid #000000" style:writing-mode="lr-tb"/>
    </style:style>
    <style:style style:name="表格3.A11" style:family="table-cell">
      <style:table-cell-properties style:vertical-align="top" style:border-line-width-left="0.002cm 0.088cm 0.002cm" style:border-line-width-bottom="0.002cm 0.088cm 0.002cm" fo:padding="0cm" fo:border-left="0.092cm double #000000" fo:border-right="none" fo:border-top="0.018cm solid #000000" fo:border-bottom="0.092cm double #000000" style:writing-mode="lr-tb"/>
    </style:style>
    <style:style style:name="表格3.A13" style:family="table-cell">
      <style:table-cell-properties style:vertical-align="top" fo:padding="0cm" fo:border-left="0.018cm solid #000000" fo:border-right="none" fo:border-top="0.018cm solid #000000" fo:border-bottom="none" style:writing-mode="lr-tb"/>
    </style:style>
    <style:style style:name="表格3.B13" style:family="table-cell">
      <style:table-cell-properties style:vertical-align="top" style:border-line-width-top="0.002cm 0.088cm 0.002cm" fo:padding="0cm" fo:border-left="0.018cm solid #000000" fo:border-right="none" fo:border-top="0.092cm double #000000" fo:border-bottom="0.018cm solid #000000" style:writing-mode="lr-tb"/>
    </style:style>
    <style:style style:name="表格3.A14" style:family="table-cell">
      <style:table-cell-properties style:vertical-align="top" fo:padding="0cm" fo:border-left="0.018cm solid #000000" fo:border-right="none" fo:border-top="none" fo:border-bottom="none" style:writing-mode="lr-tb"/>
    </style:style>
    <style:style style:name="表格3.B14" style:family="table-cell">
      <style:table-cell-properties style:vertical-align="top" style:border-line-width-bottom="0.002cm 0.088cm 0.002cm" fo:padding="0cm" fo:border-left="0.018cm solid #000000" fo:border-right="none" fo:border-top="0.018cm solid #000000" fo:border-bottom="0.092cm double #000000" style:writing-mode="lr-tb"/>
    </style:style>
    <style:style style:name="表格3.A15" style:family="table-cell">
      <style:table-cell-properties style:vertical-align="top" style:border-line-width-bottom="0.002cm 0.088cm 0.002cm" fo:padding="0cm" fo:border-left="0.018cm solid #000000" fo:border-right="none" fo:border-top="none" fo:border-bottom="0.092cm double #000000" style:writing-mode="lr-tb"/>
    </style:style>
    <style:style style:name="表格3.B15" style:family="table-cell">
      <style:table-cell-properties style:vertical-align="top" style:border-line-width-top="0.002cm 0.088cm 0.002cm" style:border-line-width-bottom="0.002cm 0.088cm 0.002cm" fo:padding="0cm" fo:border-left="0.018cm solid #000000" fo:border-right="none" fo:border-top="0.092cm double #000000" fo:border-bottom="0.092cm double #000000" style:writing-mode="lr-tb"/>
    </style:style>
    <style:style style:name="表格4" style:family="table">
      <style:table-properties style:width="17.134cm" fo:margin-left="-0.067cm" table:align="left" style:writing-mode="lr-tb"/>
    </style:style>
    <style:style style:name="表格4.A" style:family="table-column">
      <style:table-column-properties style:column-width="1.023cm"/>
    </style:style>
    <style:style style:name="表格4.B" style:family="table-column">
      <style:table-column-properties style:column-width="2.752cm"/>
    </style:style>
    <style:style style:name="表格4.C" style:family="table-column">
      <style:table-column-properties style:column-width="1.75cm"/>
    </style:style>
    <style:style style:name="表格4.D" style:family="table-column">
      <style:table-column-properties style:column-width="1.501cm"/>
    </style:style>
    <style:style style:name="表格4.E" style:family="table-column">
      <style:table-column-properties style:column-width="10.109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E1" style:family="table-cell">
      <style:table-cell-properties style:vertical-align="middle" style:border-line-width="0.002cm 0.088cm 0.002cm" fo:padding="0cm" fo:border="0.092cm double #000000" style:writing-mode="lr-tb"/>
    </style:style>
    <style:style style:name="表格4.2" style:family="table-row">
      <style:table-row-properties style:min-row-height="1.482cm" style:keep-together="true" fo:keep-together="auto"/>
    </style:style>
    <style:style style:name="表格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E2" style:family="table-cell">
      <style:table-cell-properties style:vertical-align="top" style:border-line-width="0.002cm 0.088cm 0.002cm" fo:padding="0cm" fo:border="0.092cm double #000000" style:writing-mode="lr-tb"/>
    </style:style>
    <style:style style:name="表格4.4" style:family="table-row">
      <style:table-row-properties style:min-row-height="1.071cm" style:keep-together="true" fo:keep-together="auto"/>
    </style:style>
    <style:style style:name="表格4.9" style:family="table-row">
      <style:table-row-properties style:min-row-height="4.526cm" style:keep-together="true" fo:keep-together="auto"/>
    </style:style>
    <style:style style:name="表格4.20" style:family="table-row">
      <style:table-row-properties style:min-row-height="21.117cm" style:keep-together="true" fo:keep-together="auto"/>
    </style:style>
    <style:style style:name="表格5" style:family="table">
      <style:table-properties style:width="17.134cm" fo:margin-left="-0.067cm" table:align="left" style:writing-mode="lr-tb"/>
    </style:style>
    <style:style style:name="表格5.A" style:family="table-column">
      <style:table-column-properties style:column-width="1.016cm"/>
    </style:style>
    <style:style style:name="表格5.B" style:family="table-column">
      <style:table-column-properties style:column-width="2.752cm"/>
    </style:style>
    <style:style style:name="表格5.C" style:family="table-column">
      <style:table-column-properties style:column-width="2.748cm"/>
    </style:style>
    <style:style style:name="表格5.D" style:family="table-column">
      <style:table-column-properties style:column-width="10.619cm"/>
    </style:style>
    <style:style style:name="表格5.1" style:family="table-row">
      <style:table-row-properties style:min-row-height="0.993cm"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D1" style:family="table-cell">
      <style:table-cell-properties style:vertical-align="middle" style:border-line-width="0.002cm 0.088cm 0.002cm" fo:padding="0cm" fo:border="0.092cm double #000000" style:writing-mode="lr-tb"/>
    </style:style>
    <style:style style:name="表格5.2" style:family="table-row">
      <style:table-row-properties style:min-row-height="2.2cm" style:keep-together="true" fo:keep-together="auto"/>
    </style:style>
    <style:style style:name="表格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D2" style:family="table-cell">
      <style:table-cell-properties style:vertical-align="top" style:border-line-width="0.002cm 0.088cm 0.002cm" fo:padding="0cm" fo:border="0.092cm double #000000" style:writing-mode="lr-tb"/>
    </style:style>
    <style:style style:name="表格5.3" style:family="table-row">
      <style:table-row-properties style:min-row-height="2.125cm" style:keep-together="true" fo:keep-together="auto"/>
    </style:style>
    <style:style style:name="表格5.4" style:family="table-row">
      <style:table-row-properties style:min-row-height="2.949cm" style:keep-together="true" fo:keep-together="auto"/>
    </style:style>
    <style:style style:name="表格5.A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A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6" style:family="table-row">
      <style:table-row-properties style:min-row-height="2.568cm" style:keep-together="true" fo:keep-together="auto"/>
    </style:style>
    <style:style style:name="表格5.7" style:family="table-row">
      <style:table-row-properties style:min-row-height="0.845cm" style:keep-together="true" fo:keep-together="auto"/>
    </style:style>
    <style:style style:name="表格5.8" style:family="table-row">
      <style:table-row-properties style:min-row-height="2.429cm" style:keep-together="true" fo:keep-together="auto"/>
    </style:style>
    <style:style style:name="表格5.12" style:family="table-row">
      <style:table-row-properties style:min-row-height="2.034cm" style:keep-together="true" fo:keep-together="auto"/>
    </style:style>
    <style:style style:name="表格5.13" style:family="table-row">
      <style:table-row-properties style:min-row-height="2.3cm" style:keep-together="true" fo:keep-together="auto"/>
    </style:style>
    <style:style style:name="表格5.B13" style:family="table-cell">
      <style:table-cell-properties style:vertical-align="top" style:border-line-width-left="0.002cm 0.088cm 0.002cm" fo:padding="0cm" fo:border-left="0.092cm double #000000" fo:border-right="none" fo:border-top="none" fo:border-bottom="0.018cm solid #000000" style:writing-mode="lr-tb"/>
    </style:style>
    <style:style style:name="P1" style:family="paragraph" style:parent-style-name="Standard">
      <style:paragraph-properties fo:line-height="0.847cm" fo:text-align="center" style:justify-single-word="false"/>
      <style:text-properties fo:color="#000000" style:font-name="標楷體" fo:font-size="20pt" style:font-size-asian="20pt" style:font-name-complex="標楷體"/>
    </style:style>
    <style:style style:name="P2" style:family="paragraph" style:parent-style-name="Standard">
      <style:text-properties fo:color="#000000" style:font-name="新細明體" style:font-name-asian="新細明體" style:font-name-complex="新細明體"/>
    </style:style>
    <style:style style:name="P3" style:family="paragraph" style:parent-style-name="Standard">
      <style:paragraph-properties fo:line-height="0.564cm" fo:text-align="center" style:justify-single-word="false"/>
      <style:text-properties fo:color="#000000" style:font-name="新細明體" style:font-name-asian="新細明體" style:font-name-complex="新細明體"/>
    </style:style>
    <style:style style:name="P4" style:family="paragraph" style:parent-style-name="Standard">
      <style:paragraph-properties fo:line-height="0.564cm" fo:text-align="justify" style:justify-single-word="false"/>
      <style:text-properties fo:color="#000000" style:font-name="新細明體" style:font-name-asian="新細明體" style:font-name-complex="新細明體"/>
    </style:style>
    <style:style style:name="P5" style:family="paragraph" style:parent-style-name="Standard" style:list-style-name="WW8Num24">
      <style:paragraph-properties fo:line-height="0.564cm" fo:text-align="justify" style:justify-single-word="false" fo:orphans="2" fo:widows="2"/>
      <style:text-properties fo:color="#000000" style:font-name="新細明體" style:font-name-asian="新細明體" style:font-name-complex="新細明體"/>
    </style:style>
    <style:style style:name="P6" style:family="paragraph" style:parent-style-name="Standard">
      <style:paragraph-properties fo:line-height="0.512cm" fo:text-align="justify" style:justify-single-word="false"/>
      <style:text-properties fo:color="#000000" style:font-name="新細明體" style:font-name-asian="新細明體" style:font-name-complex="新細明體"/>
    </style:style>
    <style:style style:name="P7" style:family="paragraph" style:parent-style-name="Standard">
      <style:paragraph-properties fo:line-height="0.512cm" fo:text-align="justify" style:justify-single-word="false" style:snap-to-layout-grid="false"/>
      <style:text-properties fo:color="#000000" style:font-name="新細明體" style:font-name-asian="新細明體" style:font-name-complex="新細明體"/>
    </style:style>
    <style:style style:name="P8" style:family="paragraph" style:parent-style-name="Standard">
      <style:paragraph-properties fo:line-height="0.494cm" fo:text-align="center" style:justify-single-word="false"/>
      <style:text-properties fo:color="#000000" style:font-name="新細明體" style:font-name-asian="新細明體" style:font-name-complex="新細明體"/>
    </style:style>
    <style:style style:name="P9" style:family="paragraph" style:parent-style-name="Standard">
      <style:paragraph-properties style:snap-to-layout-grid="false"/>
      <style:text-properties fo:color="#000000" style:font-name="新細明體" style:font-name-asian="新細明體" style:font-name-complex="新細明體"/>
    </style:style>
    <style:style style:name="P10" style:family="paragraph" style:parent-style-name="Standard">
      <style:paragraph-properties fo:line-height="0.512cm" style:snap-to-layout-grid="false"/>
      <style:text-properties fo:color="#000000" style:font-name="新細明體" style:font-name-asian="新細明體" style:font-name-complex="新細明體"/>
    </style:style>
    <style:style style:name="P11" style:family="paragraph" style:parent-style-name="Standard">
      <style:paragraph-properties fo:line-height="0.494cm" style:snap-to-layout-grid="false"/>
      <style:text-properties fo:color="#000000" style:font-name="新細明體" style:font-name-asian="新細明體" style:font-name-complex="新細明體"/>
    </style:style>
    <style:style style:name="P12" style:family="paragraph" style:parent-style-name="Standard">
      <style:paragraph-properties fo:line-height="0.564cm" fo:text-align="center" style:justify-single-word="false" style:snap-to-layout-grid="false"/>
      <style:text-properties fo:color="#000000" style:font-name="新細明體" style:font-name-asian="新細明體" style:font-name-complex="新細明體"/>
    </style:style>
    <style:style style:name="P13" style:family="paragraph" style:parent-style-name="Standard">
      <style:paragraph-properties fo:line-height="0.494cm" fo:text-align="center" style:justify-single-word="false" fo:orphans="2" fo:widows="2"/>
      <style:text-properties fo:color="#000000" style:font-name="新細明體" style:letter-kerning="true" style:font-name-asian="新細明體" style:font-name-complex="新細明體"/>
    </style:style>
    <style:style style:name="P14" style:family="paragraph" style:parent-style-name="Standard">
      <style:paragraph-properties fo:line-height="0.529cm" fo:text-align="center" style:justify-single-word="false"/>
      <style:text-properties fo:color="#000000" style:font-name="新細明體" style:letter-kerning="true" style:font-name-asian="新細明體" style:font-name-complex="新細明體"/>
    </style:style>
    <style:style style:name="P15" style:family="paragraph" style:parent-style-name="Standard">
      <style:paragraph-properties fo:line-height="0.512cm" fo:text-align="justify" style:justify-single-word="false" fo:orphans="2" fo:widows="2"/>
      <style:text-properties fo:color="#000000" style:font-name="新細明體" style:letter-kerning="true" style:font-name-asian="新細明體" style:font-name-complex="新細明體"/>
    </style:style>
    <style:style style:name="P16" style:family="paragraph" style:parent-style-name="Standard">
      <style:paragraph-properties fo:line-height="0.512cm" fo:text-align="center" style:justify-single-word="false" fo:orphans="2" fo:widows="2"/>
      <style:text-properties fo:color="#000000" style:font-name="新細明體" style:letter-kerning="true" style:font-name-asian="新細明體" style:font-name-complex="新細明體"/>
    </style:style>
    <style:style style:name="P17" style:family="paragraph" style:parent-style-name="Standard">
      <style:paragraph-properties fo:line-height="0.564cm" fo:text-align="center" style:justify-single-word="false" fo:orphans="2" fo:widows="2"/>
      <style:text-properties fo:color="#000000" style:font-name="新細明體" style:letter-kerning="true" style:font-name-asian="新細明體" style:font-name-complex="新細明體"/>
    </style:style>
    <style:style style:name="P18" style:family="paragraph" style:parent-style-name="Standard" style:list-style-name="WW8Num26">
      <style:paragraph-properties fo:line-height="0.564cm" fo:text-align="justify" style:justify-single-word="false" fo:orphans="2" fo:widows="2"/>
      <style:text-properties fo:color="#000000" style:font-name="新細明體" style:letter-kerning="true" style:font-name-asian="新細明體" style:font-name-complex="新細明體"/>
    </style:style>
    <style:style style:name="P19" style:family="paragraph" style:parent-style-name="Standard" style:list-style-name="WW8Num27">
      <style:paragraph-properties fo:line-height="0.564cm" fo:text-align="justify" style:justify-single-word="false" fo:orphans="2" fo:widows="2"/>
      <style:text-properties fo:color="#000000" style:font-name="新細明體" style:letter-kerning="true" style:font-name-asian="新細明體" style:font-name-complex="新細明體"/>
    </style:style>
    <style:style style:name="P20" style:family="paragraph" style:parent-style-name="Standard">
      <style:paragraph-properties style:snap-to-layout-grid="false"/>
      <style:text-properties fo:color="#000000" style:font-name="新細明體" style:letter-kerning="true" style:font-name-asian="新細明體" style:font-name-complex="新細明體"/>
    </style:style>
    <style:style style:name="P21" style:family="paragraph" style:parent-style-name="Standard">
      <style:paragraph-properties fo:line-height="0.494cm" fo:orphans="2" fo:widows="2" style:snap-to-layout-grid="false"/>
      <style:text-properties fo:color="#000000" style:font-name="新細明體" style:letter-kerning="true" style:font-name-asian="新細明體" style:font-name-complex="新細明體"/>
    </style:style>
    <style:style style:name="P22" style:family="paragraph" style:parent-style-name="Standard">
      <style:paragraph-properties fo:line-height="0.494cm" fo:text-align="center" style:justify-single-word="false" style:snap-to-layout-grid="false"/>
      <style:text-properties fo:color="#000000" style:font-name="新細明體" style:letter-kerning="true" style:font-name-asian="新細明體" style:font-name-complex="新細明體"/>
    </style:style>
    <style:style style:name="P23" style:family="paragraph" style:parent-style-name="Standard">
      <style:paragraph-properties style:snap-to-layout-grid="false"/>
      <style:text-properties fo:color="#000000" style:font-name="新細明體" fo:font-size="10pt" style:font-name-asian="新細明體" style:font-size-asian="10pt" style:font-name-complex="新細明體" style:font-size-complex="10pt"/>
    </style:style>
    <style:style style:name="P24" style:family="paragraph" style:parent-style-name="Standard">
      <style:paragraph-properties fo:line-height="0.564cm" fo:text-align="center" style:justify-single-word="false" style:snap-to-layout-grid="false"/>
      <style:text-properties fo:color="#000000" style:font-name="新細明體" fo:font-size="10pt" style:font-name-asian="新細明體" style:font-size-asian="10pt" style:font-name-complex="新細明體" style:font-size-complex="10pt"/>
    </style:style>
    <style:style style:name="P25" style:family="paragraph" style:parent-style-name="Standard">
      <style:paragraph-properties fo:line-height="0.776cm" fo:text-align="center" style:justify-single-word="false"/>
    </style:style>
    <style:style style:name="P26" style:family="paragraph" style:parent-style-name="Standard">
      <style:paragraph-properties fo:line-height="0.512cm" fo:text-align="center" style:justify-single-word="false"/>
      <style:text-properties style:font-name="新細明體" style:font-name-asian="新細明體" style:font-name-complex="新細明體"/>
    </style:style>
    <style:style style:name="P27" style:family="paragraph" style:parent-style-name="Standard">
      <style:paragraph-properties fo:line-height="0.564cm" fo:text-align="center" style:justify-single-word="false"/>
      <style:text-properties style:font-name="新細明體" style:font-name-asian="新細明體" style:font-name-complex="新細明體"/>
    </style:style>
    <style:style style:name="P28" style:family="paragraph" style:parent-style-name="Standard">
      <style:paragraph-properties fo:line-height="0.564cm" fo:text-align="justify" style:justify-single-word="false"/>
      <style:text-properties style:font-name="新細明體" style:font-name-asian="新細明體" style:font-name-complex="新細明體"/>
    </style:style>
    <style:style style:name="P29" style:family="paragraph" style:parent-style-name="Standard">
      <style:paragraph-properties style:snap-to-layout-grid="false"/>
      <style:text-properties style:font-name="新細明體" style:font-name-asian="新細明體" style:font-name-complex="新細明體"/>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center" style:justify-single-word="false" fo:orphans="2" fo:widows="2"/>
    </style:style>
    <style:style style:name="P32" style:family="paragraph" style:parent-style-name="Standard">
      <style:paragraph-properties fo:line-height="0.564cm" fo:text-align="justify" style:justify-single-word="false"/>
    </style:style>
    <style:style style:name="P33" style:family="paragraph" style:parent-style-name="Standard" style:list-style-name="WW8Num19">
      <style:paragraph-properties fo:margin-top="0.191cm" fo:margin-bottom="0cm" fo:line-height="0.6cm"/>
      <style:text-properties fo:color="#000000" style:font-name="新細明體" fo:font-size="16pt" fo:font-weight="bold" style:font-name-asian="新細明體" style:font-size-asian="16pt" style:font-weight-asian="bold" style:font-name-complex="新細明體" style:font-size-complex="16pt"/>
    </style:style>
    <style:style style:name="P34" style:family="paragraph" style:parent-style-name="Standard" style:list-style-name="WW8Num6">
      <style:paragraph-properties fo:margin-top="0.254cm" fo:margin-bottom="0cm" fo:line-height="0.6cm"/>
      <style:text-properties fo:color="#000000" style:font-name="新細明體" fo:font-size="14pt" fo:font-weight="bold" style:font-name-asian="新細明體" style:font-size-asian="14pt" style:font-weight-asian="bold" style:font-name-complex="新細明體" style:font-size-complex="14pt"/>
    </style:style>
    <style:style style:name="P35" style:family="paragraph" style:parent-style-name="Standard">
      <style:paragraph-properties fo:margin-top="0.254cm" fo:margin-bottom="0cm" fo:line-height="0.6cm"/>
      <style:text-properties fo:color="#000000" style:font-name="新細明體" fo:font-size="14pt" fo:language="none" fo:country="none" fo:font-weight="bold" style:letter-kerning="true" style:font-name-asian="新細明體" style:font-size-asian="14pt" style:language-asian="none" style:country-asian="none" style:font-weight-asian="bold" style:font-name-complex="新細明體" style:font-size-complex="14pt"/>
    </style:style>
    <style:style style:name="P36" style:family="paragraph" style:parent-style-name="Standard">
      <style:paragraph-properties fo:margin-top="0.127cm" fo:margin-bottom="0cm" fo:line-height="0.423cm" fo:text-align="justify" fo:text-align-last="justify" style:justify-single-word="false"/>
      <style:text-properties style:font-name="新細明體" style:letter-kerning="true" style:font-name-asian="新細明體" style:font-name-complex="新細明體"/>
    </style:style>
    <style:style style:name="P37" style:family="paragraph" style:parent-style-name="Standard">
      <style:paragraph-properties fo:margin-left="1.485cm" fo:margin-right="0cm" fo:margin-top="0.127cm" fo:margin-bottom="0cm" fo:line-height="0.6cm" fo:text-indent="-0.847cm" style:auto-text-indent="false"/>
    </style:style>
    <style:style style:name="P38" style:family="paragraph" style:parent-style-name="Standard">
      <style:paragraph-properties fo:margin-left="1.51cm" fo:margin-right="0cm" fo:margin-top="0.191cm" fo:margin-bottom="0cm" fo:line-height="0.6cm" fo:text-indent="0cm" style:auto-text-indent="false"/>
    </style:style>
    <style:style style:name="P39" style:family="paragraph" style:parent-style-name="Standard">
      <style:paragraph-properties fo:margin-left="1.51cm" fo:margin-right="0cm" fo:line-height="0.6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40" style:family="paragraph" style:parent-style-name="Standard">
      <style:paragraph-properties fo:margin-left="1.51cm" fo:margin-right="0cm" fo:margin-top="0cm" fo:margin-bottom="0.318cm" fo:line-height="0.494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41" style:family="paragraph" style:parent-style-name="Standard">
      <style:paragraph-properties fo:margin-top="0cm" fo:margin-bottom="0.318cm" fo:line-height="0.564cm" fo:text-align="justify" style:justify-single-word="false" fo:orphans="2" fo:widows="2"/>
      <style:text-properties fo:color="#000000" style:font-name="新細明體" style:font-name-asian="新細明體" style:font-name-complex="新細明體"/>
    </style:style>
    <style:style style:name="P42" style:family="paragraph" style:parent-style-name="Standard">
      <style:paragraph-properties fo:margin-top="0cm" fo:margin-bottom="0.318cm" fo:line-height="0.564cm" fo:text-align="justify" style:justify-single-word="false" fo:orphans="2" fo:widows="2"/>
    </style:style>
    <style:style style:name="P43" style:family="paragraph" style:parent-style-name="Standard">
      <style:paragraph-properties fo:line-height="0.6cm" fo:break-before="page"/>
    </style:style>
    <style:style style:name="P44" style:family="paragraph" style:parent-style-name="Standard">
      <style:paragraph-properties fo:margin-left="0.841cm" fo:margin-right="0cm" fo:line-height="0.564cm" fo:text-indent="-0.829cm" style:auto-text-indent="false"/>
    </style:style>
    <style:style style:name="P45" style:family="paragraph" style:parent-style-name="Standard">
      <style:paragraph-properties fo:margin-left="0.841cm" fo:margin-right="0cm" fo:line-height="0.564cm" fo:text-indent="-0.829cm" style:auto-text-indent="false"/>
      <style:text-properties fo:color="#000000" style:font-name="新細明體" style:font-name-asian="新細明體" style:font-name-complex="新細明體"/>
    </style:style>
    <style:style style:name="P46"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7" style:family="paragraph" style:parent-style-name="Standard">
      <style:paragraph-properties fo:margin-left="0.965cm" fo:margin-right="0cm" fo:line-height="0.494cm" fo:text-indent="-0.847cm" style:auto-text-indent="false"/>
      <style:text-properties fo:color="#000000" style:font-name="新細明體" style:font-name-asian="新細明體" style:font-name-complex="新細明體"/>
    </style:style>
    <style:style style:name="P48"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9" style:family="paragraph" style:parent-style-name="Standard">
      <style:paragraph-properties fo:margin-top="0cm" fo:margin-bottom="0.127cm" fo:line-height="0.529cm" fo:text-align="justify" style:justify-single-word="false"/>
      <style:text-properties fo:color="#000000" style:font-name="新細明體" style:font-name-asian="新細明體" style:font-name-complex="新細明體"/>
    </style:style>
    <style:style style:name="P50" style:family="paragraph" style:parent-style-name="Standard">
      <style:paragraph-properties fo:margin-left="0.85cm" fo:margin-right="0cm" fo:margin-top="0cm" fo:margin-bottom="0.127cm" fo:line-height="0.529cm" fo:text-align="justify" style:justify-single-word="false" fo:orphans="2" fo:widows="2" fo:text-indent="-0.85cm" style:auto-text-indent="false"/>
    </style:style>
    <style:style style:name="P51" style:family="paragraph" style:parent-style-name="Standard" style:list-style-name="WW8Num12">
      <style:paragraph-properties fo:margin-left="0.85cm" fo:margin-right="0cm" fo:margin-top="0cm" fo:margin-bottom="0.127cm" fo:line-height="0.529cm" fo:text-align="justify" style:justify-single-word="false" fo:orphans="2" fo:widows="2" fo:text-indent="-0.85cm" style:auto-text-indent="false"/>
    </style:style>
    <style:style style:name="P52" style:family="paragraph" style:parent-style-name="Standard" style:list-style-name="WW8Num22">
      <style:paragraph-properties fo:margin-left="0.85cm" fo:margin-right="0cm" fo:margin-top="0cm" fo:margin-bottom="0.127cm" fo:line-height="0.529cm" fo:text-align="justify" style:justify-single-word="false" fo:orphans="2" fo:widows="2" fo:text-indent="-0.85cm" style:auto-text-indent="false"/>
    </style:style>
    <style:style style:name="P53" style:family="paragraph" style:parent-style-name="Standard">
      <style:paragraph-properties fo:margin-left="0.85cm" fo:margin-right="0cm" fo:margin-top="0cm" fo:margin-bottom="0.127cm" fo:line-height="0.529cm" fo:text-align="justify" style:justify-single-word="false" fo:orphans="2" fo:widows="2" fo:text-indent="-0.85cm" style:auto-text-indent="false"/>
      <style:text-properties style:font-name="新細明體" style:letter-kerning="true" style:font-name-asian="新細明體" style:font-name-complex="新細明體"/>
    </style:style>
    <style:style style:name="P54" style:family="paragraph" style:parent-style-name="Standard" style:list-style-name="WW8Num31">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5" style:family="paragraph" style:parent-style-name="Standard" style:list-style-name="WW8Num29">
      <style:paragraph-properties fo:margin-left="0.85cm" fo:margin-right="0cm" fo:margin-top="0cm" fo:margin-bottom="0.127cm" fo:line-height="0.564cm" fo:text-align="justify" style:justify-single-word="false" fo:orphans="2" fo:widows="2" fo:text-indent="-0.85cm" style:auto-text-indent="false"/>
      <style:text-properties style:font-name="新細明體" style:font-name-asian="新細明體" style:font-name-complex="新細明體"/>
    </style:style>
    <style:style style:name="P56" style:family="paragraph" style:parent-style-name="Standard" style:list-style-name="WW8Num27">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57" style:family="paragraph" style:parent-style-name="Standard" style:list-style-name="WW8Num34">
      <style:paragraph-properties fo:margin-left="0.85cm" fo:margin-right="0cm" fo:margin-top="0cm" fo:margin-bottom="0.127cm" fo:line-height="0.6cm" fo:text-align="justify" style:justify-single-word="false" fo:orphans="2" fo:widows="2" fo:text-indent="-0.85cm" style:auto-text-indent="false"/>
      <style:text-properties fo:color="#000000" style:font-name="新細明體" style:font-name-asian="新細明體" style:font-name-complex="新細明體"/>
    </style:style>
    <style:style style:name="P58" style:family="paragraph" style:parent-style-name="Standard" style:list-style-name="WW8Num16">
      <style:paragraph-properties fo:margin-left="0.85cm" fo:margin-right="0cm" fo:margin-top="0cm" fo:margin-bottom="0.127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59" style:family="paragraph" style:parent-style-name="Standard" style:list-style-name="WW8Num28">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0" style:family="paragraph" style:parent-style-name="Standard" style:list-style-name="WW8Num38">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1" style:family="paragraph" style:parent-style-name="Standard" style:list-style-name="WW8Num13">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2" style:family="paragraph" style:parent-style-name="Standard" style:list-style-name="WW8Num24">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3" style:family="paragraph" style:parent-style-name="Standard" style:list-style-name="WW8Num11">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4" style:family="paragraph" style:parent-style-name="Standard" style:list-style-name="WW8Num23">
      <style:paragraph-properties fo:margin-left="0.85cm" fo:margin-right="0cm" fo:margin-top="0cm" fo:margin-bottom="0.127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5" style:family="paragraph" style:parent-style-name="Standard" style:list-style-name="WW8Num23">
      <style:paragraph-properties fo:margin-left="0.85cm" fo:margin-right="0cm" fo:margin-top="0cm" fo:margin-bottom="0.127cm" fo:line-height="0.564cm" fo:text-align="justify" style:justify-single-word="false" fo:orphans="2" fo:widows="2" fo:text-indent="-0.85cm" style:auto-text-indent="false"/>
    </style:style>
    <style:style style:name="P66" style:family="paragraph" style:parent-style-name="Standard" style:list-style-name="WW8Num31">
      <style:paragraph-properties fo:margin-left="0.85cm" fo:margin-right="0cm" fo:margin-top="0cm" fo:margin-bottom="0.127cm" fo:line-height="0.564cm" fo:text-align="justify" style:justify-single-word="false" fo:orphans="2" fo:widows="2" fo:text-indent="-0.85cm" style:auto-text-indent="false"/>
    </style:style>
    <style:style style:name="P67" style:family="paragraph" style:parent-style-name="Standard" style:list-style-name="WW8Num29">
      <style:paragraph-properties fo:margin-left="0.85cm" fo:margin-right="0cm" fo:margin-top="0cm" fo:margin-bottom="0.127cm" fo:line-height="0.564cm" fo:text-align="justify" style:justify-single-word="false" fo:orphans="2" fo:widows="2" fo:text-indent="-0.85cm" style:auto-text-indent="false"/>
    </style:style>
    <style:style style:name="P68" style:family="paragraph" style:parent-style-name="Standard" style:list-style-name="WW8Num26">
      <style:paragraph-properties fo:margin-left="0.85cm" fo:margin-right="0cm" fo:margin-top="0cm" fo:margin-bottom="0.064cm" fo:line-height="0.564cm" fo:text-align="justify" style:justify-single-word="false" fo:orphans="2" fo:widows="2" fo:text-indent="-0.85cm" style:auto-text-indent="false"/>
    </style:style>
    <style:style style:name="P69" style:family="paragraph" style:parent-style-name="Standard" style:list-style-name="WW8Num36">
      <style:paragraph-properties fo:margin-left="0.85cm" fo:margin-right="0cm" fo:margin-top="0cm" fo:margin-bottom="0.064cm" fo:line-height="0.564cm" fo:text-align="justify" style:justify-single-word="false" fo:orphans="2" fo:widows="2" fo:text-indent="-0.85cm" style:auto-text-indent="false"/>
    </style:style>
    <style:style style:name="P70" style:family="paragraph" style:parent-style-name="Standard" style:list-style-name="WW8Num13">
      <style:paragraph-properties fo:margin-left="0.85cm" fo:margin-right="0cm" fo:margin-top="0cm" fo:margin-bottom="0.064cm" fo:line-height="0.564cm" fo:text-align="justify" style:justify-single-word="false" fo:orphans="2" fo:widows="2" fo:text-indent="-0.85cm" style:auto-text-indent="false"/>
    </style:style>
    <style:style style:name="P71" style:family="paragraph" style:parent-style-name="Standard" style:list-style-name="WW8Num17">
      <style:paragraph-properties fo:margin-left="0.85cm" fo:margin-right="0cm" fo:margin-top="0cm" fo:margin-bottom="0.064cm" fo:line-height="0.564cm" fo:text-align="justify" style:justify-single-word="false" fo:orphans="2" fo:widows="2" fo:text-indent="-0.85cm" style:auto-text-indent="false"/>
    </style:style>
    <style:style style:name="P72" style:family="paragraph" style:parent-style-name="Standard" style:list-style-name="WW8Num12">
      <style:paragraph-properties fo:margin-left="0.85cm" fo:margin-right="0cm" fo:margin-top="0cm" fo:margin-bottom="0.064cm" fo:line-height="0.529cm" fo:text-align="justify" style:justify-single-word="false" fo:orphans="2" fo:widows="2" fo:text-indent="-0.85cm" style:auto-text-indent="false"/>
      <style:text-properties style:font-name="新細明體" style:font-name-asian="新細明體" style:font-name-complex="新細明體"/>
    </style:style>
    <style:style style:name="P73" style:family="paragraph" style:parent-style-name="Standard" style:list-style-name="WW8Num22">
      <style:paragraph-properties fo:margin-left="0.85cm" fo:margin-right="0cm" fo:margin-top="0cm" fo:margin-bottom="0.064cm" fo:line-height="0.529cm" fo:text-align="justify" style:justify-single-word="false" fo:orphans="2" fo:widows="2" fo:text-indent="-0.85cm" style:auto-text-indent="false"/>
      <style:text-properties style:font-name="新細明體" style:font-name-asian="新細明體" style:font-name-complex="新細明體"/>
    </style:style>
    <style:style style:name="P74" style:family="paragraph" style:parent-style-name="Standard" style:list-style-name="WW8Num28">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5" style:family="paragraph" style:parent-style-name="Standard" style:list-style-name="WW8Num13">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6" style:family="paragraph" style:parent-style-name="Standard" style:list-style-name="WW8Num32">
      <style:paragraph-properties fo:margin-left="0.85cm" fo:margin-right="0cm" fo:margin-top="0cm" fo:margin-bottom="0.064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7" style:family="paragraph" style:parent-style-name="Standard" style:list-style-name="WW8Num24">
      <style:paragraph-properties fo:margin-left="0.85cm" fo:margin-right="0cm" fo:margin-top="0cm" fo:margin-bottom="0.064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78" style:family="paragraph" style:parent-style-name="Standard" style:list-style-name="WW8Num32">
      <style:paragraph-properties fo:margin-left="0.85cm" fo:margin-right="0cm" fo:margin-top="0cm" fo:margin-bottom="0.064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79" style:family="paragraph" style:parent-style-name="Standard" style:list-style-name="WW8Num37">
      <style:paragraph-properties fo:margin-left="0.85cm" fo:margin-right="0cm" fo:margin-top="0cm" fo:margin-bottom="0.064cm" fo:line-height="0.6cm" fo:text-align="justify" style:justify-single-word="false" fo:orphans="2" fo:widows="2" fo:text-indent="-0.85cm" style:auto-text-indent="false"/>
      <style:text-properties fo:color="#000000" style:font-name="新細明體" style:font-name-asian="新細明體" style:font-name-complex="新細明體"/>
    </style:style>
    <style:style style:name="P80" style:family="paragraph" style:parent-style-name="Standard" style:list-style-name="WW8Num27">
      <style:paragraph-properties fo:margin-left="0.85cm" fo:margin-right="0cm" fo:line-height="0.564cm" fo:text-align="justify" style:justify-single-word="false" fo:orphans="2" fo:widows="2" fo:text-indent="-0.85cm" style:auto-text-indent="false"/>
    </style:style>
    <style:style style:name="P81" style:family="paragraph" style:parent-style-name="Standard" style:list-style-name="WW8Num17">
      <style:paragraph-properties fo:margin-left="0.85cm" fo:margin-right="0cm" fo:line-height="0.564cm" fo:text-align="justify" style:justify-single-word="false" fo:orphans="2" fo:widows="2" fo:text-indent="-0.85cm" style:auto-text-indent="false"/>
    </style:style>
    <style:style style:name="P82" style:family="paragraph" style:parent-style-name="Standard" style:list-style-name="WW8Num27">
      <style:paragraph-properties fo:margin-left="0.85cm" fo:margin-right="0cm"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83" style:family="paragraph" style:parent-style-name="Standard" style:list-style-name="WW8Num36">
      <style:paragraph-properties fo:margin-left="0.85cm" fo:margin-right="0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4" style:family="paragraph" style:parent-style-name="Standard" style:list-style-name="WW8Num38">
      <style:paragraph-properties fo:margin-left="0.85cm" fo:margin-right="0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5" style:family="paragraph" style:parent-style-name="Standard" style:list-style-name="WW8Num35">
      <style:paragraph-properties fo:margin-left="0.85cm" fo:margin-right="0cm"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6" style:family="paragraph" style:parent-style-name="Standard" style:list-style-name="WW8Num17">
      <style:paragraph-properties fo:margin-left="0.85cm" fo:margin-right="0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87" style:family="paragraph" style:parent-style-name="Standard" style:list-style-name="WW8Num37">
      <style:paragraph-properties fo:margin-left="0.85cm" fo:margin-right="0cm" fo:line-height="0.6cm" fo:text-align="justify" style:justify-single-word="false" fo:orphans="2" fo:widows="2" fo:text-indent="-0.85cm" style:auto-text-indent="false"/>
      <style:text-properties fo:color="#000000" style:font-name="新細明體" style:font-name-asian="新細明體" style:font-name-complex="新細明體"/>
    </style:style>
    <style:style style:name="P88" style:family="paragraph" style:parent-style-name="Standard" style:list-style-name="WW8Num27">
      <style:paragraph-properties fo:margin-left="0.85cm" fo:margin-right="0cm" fo:margin-top="0.127cm" fo:margin-bottom="0.191cm" fo:line-height="0.6cm" fo:text-align="justify" style:justify-single-word="false" fo:orphans="2" fo:widows="2" fo:text-indent="-0.85cm" style:auto-text-indent="false"/>
    </style:style>
    <style:style style:name="P89" style:family="paragraph" style:parent-style-name="Standard" style:list-style-name="WW8Num34">
      <style:paragraph-properties fo:margin-left="0.85cm" fo:margin-right="0cm" fo:margin-top="0cm" fo:margin-bottom="0.318cm" fo:line-height="0.6cm" fo:text-align="justify" style:justify-single-word="false" fo:orphans="2" fo:widows="2" fo:text-indent="-0.85cm" style:auto-text-indent="false"/>
      <style:text-properties fo:color="#000000" style:font-name="新細明體" style:font-name-asian="新細明體" style:font-name-complex="新細明體"/>
    </style:style>
    <style:style style:name="P90" style:family="paragraph" style:parent-style-name="Standard" style:list-style-name="WW8Num37">
      <style:paragraph-properties fo:margin-left="0.85cm" fo:margin-right="0cm" fo:margin-top="0cm" fo:margin-bottom="0.318cm" fo:line-height="0.6cm" fo:text-align="justify" style:justify-single-word="false" fo:orphans="2" fo:widows="2" fo:text-indent="-0.85cm" style:auto-text-indent="false"/>
      <style:text-properties fo:color="#000000" style:font-name="新細明體" style:font-name-asian="新細明體" style:font-name-complex="新細明體"/>
    </style:style>
    <style:style style:name="P91" style:family="paragraph" style:parent-style-name="Standard" style:list-style-name="WW8Num16">
      <style:paragraph-properties fo:margin-left="0.85cm" fo:margin-right="0cm" fo:margin-top="0cm" fo:margin-bottom="0.191cm" fo:line-height="0.529cm" fo:text-align="justify" style:justify-single-word="false" fo:orphans="2" fo:widows="2" fo:text-indent="-0.85cm" style:auto-text-indent="false"/>
    </style:style>
    <style:style style:name="P92" style:family="paragraph" style:parent-style-name="Standard" style:list-style-name="WW8Num28">
      <style:paragraph-properties fo:margin-left="0.85cm" fo:margin-right="0cm" fo:margin-top="0cm" fo:margin-bottom="0.191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93" style:family="paragraph" style:parent-style-name="Standard" style:list-style-name="WW8Num38">
      <style:paragraph-properties fo:margin-left="0.85cm" fo:margin-right="0cm" fo:margin-top="0cm" fo:margin-bottom="0.191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94" style:family="paragraph" style:parent-style-name="Standard" style:list-style-name="WW8Num35">
      <style:paragraph-properties fo:margin-left="0.85cm" fo:margin-right="0cm" fo:margin-top="0cm" fo:margin-bottom="0.159cm" fo:line-height="0.529cm" fo:text-align="justify" style:justify-single-word="false" fo:orphans="2" fo:widows="2" fo:text-indent="-0.85cm" style:auto-text-indent="false"/>
    </style:style>
    <style:style style:name="P95" style:family="paragraph" style:parent-style-name="Standard">
      <style:paragraph-properties fo:margin-left="0.847cm" fo:margin-right="0cm" fo:margin-top="0cm" fo:margin-bottom="0.064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6" style:family="paragraph" style:parent-style-name="Standard">
      <style:paragraph-properties fo:margin-left="0.847cm" fo:margin-right="0cm" fo:margin-top="0.127cm" fo:margin-bottom="0.127cm" fo:line-height="0.6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7" style:family="paragraph" style:parent-style-name="Standard">
      <style:paragraph-properties fo:margin-left="0.847cm" fo:margin-right="0cm" fo:margin-top="0.127cm" fo:margin-bottom="0.127cm"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8" style:family="paragraph" style:parent-style-name="Standard">
      <style:paragraph-properties fo:margin-left="0.847cm" fo:margin-right="0cm" fo:margin-top="0.127cm" fo:margin-bottom="0.191cm" fo:line-height="0.6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9" style:family="paragraph" style:parent-style-name="Standard" style:list-style-name="WW8Num10">
      <style:paragraph-properties fo:margin-left="1.27cm" fo:margin-right="0cm" fo:margin-top="0cm" fo:margin-bottom="0.127cm" fo:line-height="0.564cm" fo:text-align="justify" style:justify-single-word="false" fo:orphans="2" fo:widows="2" fo:text-indent="-1.27cm" style:auto-text-indent="false"/>
    </style:style>
    <style:style style:name="P100" style:family="paragraph" style:parent-style-name="Standard" style:list-style-name="WW8Num10">
      <style:paragraph-properties fo:margin-left="1.27cm" fo:margin-right="0cm" fo:margin-top="0cm" fo:margin-bottom="0.127cm"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101" style:family="paragraph" style:parent-style-name="Standard" style:list-style-name="WW8Num21">
      <style:paragraph-properties fo:margin-left="1.27cm" fo:margin-right="0cm" fo:margin-top="0cm" fo:margin-bottom="0.127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2" style:family="paragraph" style:parent-style-name="Standard" style:list-style-name="WW8Num21">
      <style:paragraph-properties fo:margin-left="1.27cm" fo:margin-right="0cm" fo:margin-top="0cm" fo:margin-bottom="0.064cm" fo:line-height="0.564cm" fo:text-align="justify" style:justify-single-word="false" fo:orphans="2" fo:widows="2" fo:text-indent="-1.27cm" style:auto-text-indent="false"/>
    </style:style>
    <style:style style:name="P103" style:family="paragraph" style:parent-style-name="Standard" style:list-style-name="WW8Num21">
      <style:paragraph-properties fo:margin-left="1.27cm" fo:margin-right="0cm" fo:margin-top="0cm" fo:margin-bottom="0.064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4" style:family="paragraph" style:parent-style-name="Standard" style:list-style-name="WW8Num21">
      <style:paragraph-properties fo:margin-left="1.27cm" fo:margin-right="0cm" fo:margin-top="0cm" fo:margin-bottom="0.191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5" style:family="paragraph" style:parent-style-name="Standard" style:list-style-name="WW8Num9">
      <style:paragraph-properties fo:margin-left="1.27cm" fo:margin-right="0cm" fo:margin-top="0.127cm" fo:margin-bottom="0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6" style:family="paragraph" style:parent-style-name="Standard" style:list-style-name="WW8Num9">
      <style:paragraph-properties fo:margin-left="1.27cm" fo:margin-right="0cm" fo:margin-top="0.064cm" fo:margin-bottom="0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7" style:family="paragraph" style:parent-style-name="Standard" style:list-style-name="WW8Num7">
      <style:paragraph-properties fo:margin-left="1.27cm" fo:margin-right="0cm"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108" style:family="paragraph" style:parent-style-name="Standard" style:list-style-name="WW8Num40">
      <style:paragraph-properties fo:margin-left="1.3cm" fo:margin-right="0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09" style:family="paragraph" style:parent-style-name="Standard" style:list-style-name="WW8Num39">
      <style:paragraph-properties fo:margin-left="1.3cm" fo:margin-right="0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0" style:family="paragraph" style:parent-style-name="Standard" style:list-style-name="WW8Num39">
      <style:paragraph-properties fo:margin-left="1.3cm" fo:margin-right="0cm" fo:line-height="0.561cm" fo:text-align="justify" style:justify-single-word="false" fo:orphans="2" fo:widows="2" fo:text-indent="-1.3cm" style:auto-text-indent="false"/>
      <style:text-properties fo:color="#000000" style:font-name="新細明體" style:font-name-asian="新細明體" style:font-name-complex="新細明體"/>
    </style:style>
    <style:style style:name="P111" style:family="paragraph" style:parent-style-name="Standard" style:list-style-name="WW8Num40">
      <style:paragraph-properties fo:margin-left="1.3cm" fo:margin-right="0cm" fo:line-height="0.547cm" fo:text-align="justify" style:justify-single-word="false" fo:orphans="2" fo:widows="2" fo:text-indent="-1.3cm" style:auto-text-indent="false"/>
    </style:style>
    <style:style style:name="P112" style:family="paragraph" style:parent-style-name="Standard" style:list-style-name="WW8Num39">
      <style:paragraph-properties fo:margin-left="1.3cm" fo:margin-right="0cm" fo:margin-top="0cm" fo:margin-bottom="0.064cm"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13" style:family="paragraph" style:parent-style-name="Standard" style:list-style-name="WW8Num39">
      <style:paragraph-properties fo:margin-left="1.3cm" fo:margin-right="0cm" fo:margin-top="0cm" fo:margin-bottom="0.127cm" fo:line-height="0.564cm" fo:text-align="justify" style:justify-single-word="false" fo:orphans="2" fo:widows="2" fo:text-indent="-1.3cm" style:auto-text-indent="false"/>
    </style:style>
    <style:style style:name="P114" style:family="paragraph" style:parent-style-name="Standard" style:list-style-name="WW8Num39">
      <style:paragraph-properties fo:margin-left="1.7cm" fo:margin-right="0cm" fo:line-height="0.564cm" fo:text-align="justify" style:justify-single-word="false" fo:orphans="2" fo:widows="2" fo:text-indent="-1.7cm" style:auto-text-indent="false"/>
      <style:text-properties fo:color="#000000" style:font-name="新細明體" style:font-name-asian="新細明體" style:font-name-complex="新細明體"/>
    </style:style>
    <style:style style:name="P115" style:family="paragraph" style:parent-style-name="Standard" style:master-page-name="Standard">
      <style:paragraph-properties fo:line-height="0.847cm" fo:text-align="center" style:justify-single-word="false" style:page-number="auto"/>
    </style:style>
    <style:style style:name="P116" style:family="paragraph" style:parent-style-name="Footer">
      <style:text-properties fo:font-size="11pt" style:font-size-asian="11pt" style:font-size-complex="11pt"/>
    </style:style>
    <style:style style:name="P117" style:family="paragraph" style:parent-style-name="內文_20__28_Web_29_">
      <style:paragraph-properties fo:margin-top="0.127cm" fo:margin-bottom="0cm" fo:line-height="0.494cm"/>
      <style:text-properties fo:color="#000000" fo:font-size="11pt" style:font-size-asian="11pt" style:font-size-complex="11pt"/>
    </style:style>
    <style:style style:name="P118" style:family="paragraph" style:parent-style-name="內文_20__28_Web_29_">
      <style:paragraph-properties fo:margin-top="0.127cm" fo:margin-bottom="0cm" fo:line-height="0.494cm"/>
      <style:text-properties fo:color="#000000" fo:font-size="11pt" style:font-size-asian="11pt" style:font-size-complex="11pt"/>
    </style:style>
    <style:style style:name="P119" style:family="paragraph" style:parent-style-name="內文_20__28_Web_29_">
      <style:paragraph-properties fo:margin-left="1.482cm" fo:margin-right="0cm" fo:margin-top="0.127cm" fo:margin-bottom="0cm" fo:line-height="0.564cm" fo:text-align="justify" style:justify-single-word="false" fo:text-indent="0.766cm" style:auto-text-indent="false"/>
    </style:style>
    <style:style style:name="P120" style:family="paragraph" style:parent-style-name="內文_20__28_Web_29_">
      <style:paragraph-properties fo:margin-top="0cm" fo:margin-bottom="0cm" fo:line-height="0.529cm"/>
    </style:style>
    <style:style style:name="P121" style:family="paragraph" style:parent-style-name="內文_20__28_Web_29_">
      <style:paragraph-properties fo:margin-top="0cm" fo:margin-bottom="0cm" fo:line-height="0.529cm" fo:text-align="justify" style:justify-single-word="false"/>
    </style:style>
    <style:style style:name="P122" style:family="paragraph" style:parent-style-name="內文_20__28_Web_29_">
      <style:paragraph-properties fo:margin-top="0cm" fo:margin-bottom="0cm" fo:line-height="0.635cm" fo:text-align="justify" style:justify-single-word="false">
        <style:tab-stops>
          <style:tab-stop style:position="1.27cm"/>
        </style:tab-stops>
      </style:paragraph-properties>
      <style:text-properties fo:color="#000000" fo:font-size="14pt" fo:font-weight="bold" style:font-size-asian="14pt" style:font-weight-asian="bold" style:font-size-complex="14pt" style:font-weight-complex="bold"/>
    </style:style>
    <style:style style:name="P123" style:family="paragraph" style:parent-style-name="內文_20__28_Web_29_">
      <style:paragraph-properties fo:margin-top="0cm" fo:margin-bottom="0cm" fo:line-height="0.494cm"/>
      <style:text-properties fo:color="#000000" style:letter-kerning="true"/>
    </style:style>
    <style:style style:name="P124" style:family="paragraph" style:parent-style-name="內文_20__28_Web_29_">
      <style:paragraph-properties fo:margin-top="0cm" fo:margin-bottom="0cm" fo:line-height="0.564cm"/>
      <style:text-properties fo:color="#000000"/>
    </style:style>
    <style:style style:name="P125" style:family="paragraph" style:parent-style-name="內文_20__28_Web_29_">
      <style:paragraph-properties fo:margin-top="0cm" fo:margin-bottom="0cm" fo:line-height="0.564cm" fo:text-align="center" style:justify-single-word="false"/>
      <style:text-properties fo:color="#000000"/>
    </style:style>
    <style:style style:name="P126" style:family="paragraph" style:parent-style-name="內文_20__28_Web_29_">
      <style:paragraph-properties fo:margin-top="0cm" fo:margin-bottom="0cm" fo:line-height="0.564cm" fo:text-align="justify" style:justify-single-word="false"/>
      <style:text-properties fo:color="#000000"/>
    </style:style>
    <style:style style:name="P127" style:family="paragraph" style:parent-style-name="內文_20__28_Web_29_">
      <style:paragraph-properties fo:margin-top="0cm" fo:margin-bottom="0cm" fo:line-height="0.564cm" style:snap-to-layout-grid="false"/>
      <style:text-properties fo:color="#000000"/>
    </style:style>
    <style:style style:name="P128" style:family="paragraph" style:parent-style-name="內文_20__28_Web_29_">
      <style:paragraph-properties fo:margin-top="0cm" fo:margin-bottom="0cm" fo:line-height="0.529cm"/>
      <style:text-properties fo:color="#000000"/>
    </style:style>
    <style:style style:name="P129" style:family="paragraph" style:parent-style-name="內文_20__28_Web_29_">
      <style:paragraph-properties fo:margin-top="0cm" fo:margin-bottom="0cm" fo:line-height="0.529cm" style:snap-to-layout-grid="false"/>
      <style:text-properties fo:color="#000000"/>
    </style:style>
    <style:style style:name="P130" style:family="paragraph" style:parent-style-name="內文_20__28_Web_29_">
      <style:paragraph-properties fo:margin-top="0cm" fo:margin-bottom="0cm" fo:line-height="0.512cm" fo:text-align="justify" style:justify-single-word="false"/>
    </style:style>
    <style:style style:name="P131" style:family="paragraph" style:parent-style-name="內文_20__28_Web_29_">
      <style:paragraph-properties fo:margin-top="0cm" fo:margin-bottom="0cm" fo:line-height="0.564cm"/>
    </style:style>
    <style:style style:name="P132" style:family="paragraph" style:parent-style-name="內文_20__28_Web_29_">
      <style:paragraph-properties fo:margin-top="0cm" fo:margin-bottom="0cm" fo:line-height="0.564cm" fo:text-align="center" style:justify-single-word="false"/>
    </style:style>
    <style:style style:name="P133" style:family="paragraph" style:parent-style-name="內文_20__28_Web_29_">
      <style:paragraph-properties fo:margin-top="0cm" fo:margin-bottom="0cm" fo:line-height="0.6cm"/>
    </style:style>
    <style:style style:name="P134" style:family="paragraph" style:parent-style-name="內文_20__28_Web_29_">
      <style:paragraph-properties fo:margin-top="0cm" fo:margin-bottom="0cm" fo:line-height="0.6cm" fo:text-align="justify" style:justify-single-word="false" fo:break-before="page"/>
    </style:style>
    <style:style style:name="P135" style:family="paragraph" style:parent-style-name="內文_20__28_Web_29_">
      <style:paragraph-properties fo:margin-left="2.244cm" fo:margin-right="0cm" fo:margin-top="0cm" fo:margin-bottom="0cm" fo:line-height="0.529cm" fo:text-align="justify" style:justify-single-word="false" fo:text-indent="0.847cm" style:auto-text-indent="false"/>
    </style:style>
    <style:style style:name="P136" style:family="paragraph" style:parent-style-name="內文_20__28_Web_29_">
      <style:paragraph-properties fo:margin-left="2.244cm" fo:margin-right="0cm" fo:margin-top="0cm" fo:margin-bottom="0cm" fo:line-height="0.459cm" fo:text-align="justify" style:justify-single-word="false" fo:text-indent="0.847cm" style:auto-text-indent="false"/>
      <style:text-properties fo:color="#000000"/>
    </style:style>
    <style:style style:name="P137" style:family="paragraph" style:parent-style-name="內文_20__28_Web_29_">
      <style:paragraph-properties fo:margin-left="1.27cm" fo:margin-right="0cm" fo:margin-top="0.318cm" fo:margin-bottom="0cm" fo:line-height="0.635cm" fo:text-align="justify" style:justify-single-word="false" fo:text-indent="0.847cm" style:auto-text-indent="false"/>
      <style:text-properties fo:color="#000000"/>
    </style:style>
    <style:style style:name="P138" style:family="paragraph" style:parent-style-name="內文_20__28_Web_29_">
      <style:paragraph-properties fo:margin-left="1.27cm" fo:margin-right="0cm" fo:margin-top="0.254cm" fo:margin-bottom="0cm" fo:line-height="0.67cm" fo:text-align="justify" style:justify-single-word="false" fo:text-indent="0.847cm" style:auto-text-indent="false"/>
      <style:text-properties fo:color="#000000"/>
    </style:style>
    <style:style style:name="P139" style:family="paragraph" style:parent-style-name="內文_20__28_Web_29_">
      <style:paragraph-properties fo:margin-left="0cm" fo:margin-right="0cm" fo:margin-top="0.508cm" fo:margin-bottom="0cm" fo:line-height="0.564cm" fo:text-align="justify" style:justify-single-word="false" fo:text-indent="0.88cm" style:auto-text-indent="false"/>
    </style:style>
    <style:style style:name="P140" style:family="paragraph" style:parent-style-name="內文_20__28_Web_29_">
      <style:paragraph-properties fo:margin-left="0cm" fo:margin-right="0cm" fo:margin-top="0.635cm" fo:margin-bottom="0cm" fo:line-height="0.564cm" fo:text-align="justify" style:justify-single-word="false" fo:text-indent="0.88cm" style:auto-text-indent="false"/>
    </style:style>
    <style:style style:name="P141" style:family="paragraph" style:parent-style-name="內文_20__28_Web_29_">
      <style:paragraph-properties fo:margin-left="0cm" fo:margin-right="0cm" fo:margin-top="0.572cm" fo:margin-bottom="0cm" fo:line-height="0.564cm" fo:text-align="justify" style:justify-single-word="false" fo:text-indent="0.88cm" style:auto-text-indent="false"/>
    </style:style>
    <style:style style:name="P142" style:family="paragraph" style:parent-style-name="內文_20__28_Web_29_">
      <style:paragraph-properties fo:margin-top="0cm" fo:margin-bottom="0.064cm" fo:line-height="0.512cm" fo:text-align="justify" style:justify-single-word="false"/>
    </style:style>
    <style:style style:name="P143" style:family="paragraph" style:parent-style-name="內文_20__28_Web_29_">
      <style:paragraph-properties fo:margin-top="0cm" fo:margin-bottom="0.318cm" fo:line-height="0.564cm"/>
      <style:text-properties fo:color="#000000" fo:font-size="11pt" style:font-size-asian="11pt" style:font-size-complex="11pt"/>
    </style:style>
    <style:style style:name="P144" style:family="paragraph" style:parent-style-name="內文_20__28_Web_29_">
      <style:paragraph-properties fo:margin-top="0cm" fo:margin-bottom="0.318cm" fo:line-height="0.564cm"/>
    </style:style>
    <style:style style:name="P145" style:family="paragraph" style:parent-style-name="內文_20__28_Web_29_">
      <style:paragraph-properties fo:margin-top="0cm" fo:margin-bottom="0.318cm" fo:line-height="0.564cm" fo:break-before="page"/>
    </style:style>
    <style:style style:name="P146" style:family="paragraph" style:parent-style-name="內文_20__28_Web_29_">
      <style:paragraph-properties fo:margin-top="0.005cm" fo:margin-bottom="0cm" fo:line-height="0.706cm"/>
      <style:text-properties fo:color="#000000" fo:font-size="14pt" fo:font-weight="bold" style:font-size-asian="14pt" style:font-weight-asian="bold" style:font-size-complex="14pt" style:font-weight-complex="bold"/>
    </style:style>
    <style:style style:name="P147" style:family="paragraph" style:parent-style-name="內文_20__28_Web_29_" style:list-style-name="WW8Num6">
      <style:paragraph-properties fo:margin-left="0.993cm" fo:margin-right="0cm" fo:margin-top="0cm" fo:margin-bottom="0.318cm" fo:line-height="0.564cm" fo:text-indent="-0.993cm" style:auto-text-indent="false" fo:break-before="page"/>
    </style:style>
    <style:style style:name="P148" style:family="paragraph" style:parent-style-name="內文_20__28_Web_29_">
      <style:paragraph-properties fo:margin-left="0.965cm" fo:margin-right="0cm" fo:margin-top="0cm" fo:margin-bottom="0cm" fo:line-height="0.494cm" fo:text-indent="-0.847cm" style:auto-text-indent="false"/>
      <style:text-properties fo:color="#000000" style:letter-kerning="true"/>
    </style:style>
    <style:style style:name="P149" style:family="paragraph" style:parent-style-name="內文_20__28_Web_29_">
      <style:paragraph-properties fo:margin-left="0.847cm" fo:margin-right="0cm" fo:margin-top="0cm" fo:margin-bottom="0cm" fo:line-height="0.564cm" fo:text-indent="-0.847cm" style:auto-text-indent="false"/>
    </style:style>
    <style:style style:name="P150" style:family="paragraph" style:parent-style-name="內文_20__28_Web_29_">
      <style:paragraph-properties fo:margin-top="0cm" fo:margin-bottom="0.127cm" fo:line-height="0.564cm"/>
    </style:style>
    <style:style style:name="P151" style:family="paragraph" style:parent-style-name="內文_20__28_Web_29_">
      <style:paragraph-properties fo:margin-top="0cm" fo:margin-bottom="0.127cm" fo:line-height="0.529cm"/>
    </style:style>
    <style:style style:name="P152" style:family="paragraph" style:parent-style-name="內文_20__28_Web_29_">
      <style:paragraph-properties fo:margin-top="0cm" fo:margin-bottom="0.127cm" fo:line-height="0.529cm" fo:text-align="justify" style:justify-single-word="false"/>
    </style:style>
    <style:style style:name="P153" style:family="paragraph" style:parent-style-name="內文_20__28_Web_29_">
      <style:paragraph-properties fo:margin-top="0cm" fo:margin-bottom="0.127cm" fo:line-height="0.564cm"/>
      <style:text-properties fo:color="#000000"/>
    </style:style>
    <style:style style:name="P154" style:family="paragraph" style:parent-style-name="內文_20__28_Web_29_">
      <style:paragraph-properties fo:margin-left="0.85cm" fo:margin-right="0cm" fo:margin-top="0cm" fo:margin-bottom="0.127cm" fo:line-height="0.564cm" fo:text-indent="-0.85cm" style:auto-text-indent="false"/>
    </style:style>
    <style:style style:name="P155" style:family="paragraph" style:parent-style-name="內文_20__28_Web_29_">
      <style:paragraph-properties fo:margin-left="0.85cm" fo:margin-right="0cm" fo:margin-top="0cm" fo:margin-bottom="0cm" fo:line-height="0.529cm" fo:text-indent="-0.85cm" style:auto-text-indent="false"/>
    </style:style>
    <style:style style:name="P156" style:family="paragraph" style:parent-style-name="內文_20__28_Web_29_">
      <style:paragraph-properties fo:margin-left="0.85cm" fo:margin-right="0cm" fo:margin-top="0cm" fo:margin-bottom="0cm" fo:line-height="0.564cm" fo:text-indent="-0.85cm" style:auto-text-indent="false"/>
    </style:style>
    <style:style style:name="P157" style:family="paragraph" style:parent-style-name="內文_20__28_Web_29_">
      <style:paragraph-properties fo:margin-left="0.85cm" fo:margin-right="0cm" fo:margin-top="0cm" fo:margin-bottom="0cm" fo:line-height="0.564cm" fo:text-align="justify" style:justify-single-word="false" fo:text-indent="-0.85cm" style:auto-text-indent="false"/>
    </style:style>
    <style:style style:name="P158" style:family="paragraph" style:parent-style-name="內文_20__28_Web_29_">
      <style:paragraph-properties fo:margin-left="1.3cm" fo:margin-right="0cm" fo:margin-top="0cm" fo:margin-bottom="0cm" fo:line-height="0.564cm" fo:text-indent="-1.3cm" style:auto-text-indent="false"/>
    </style:style>
    <style:style style:name="P159" style:family="paragraph" style:parent-style-name="內文_20__28_Web_29_">
      <style:paragraph-properties fo:margin-left="0.423cm" fo:margin-right="0cm" fo:margin-top="0.318cm" fo:margin-bottom="0.064cm" fo:line-height="0.564cm" fo:text-indent="0cm" style:auto-text-indent="false"/>
    </style:style>
    <style:style style:name="P160" style:family="paragraph" style:parent-style-name="內文_20__28_Web_29_">
      <style:paragraph-properties fo:margin-left="0.423cm" fo:margin-right="0cm" fo:margin-top="0cm" fo:margin-bottom="0.318cm" fo:line-height="0.564cm" fo:text-indent="0cm" style:auto-text-indent="false" fo:break-before="page"/>
    </style:style>
    <style:style style:name="P161" style:family="paragraph" style:parent-style-name="內文_20__28_Web_29_" style:list-style-name="WW8Num2">
      <style:paragraph-properties fo:margin-left="1.3cm" fo:margin-right="0cm" fo:margin-top="0.064cm" fo:margin-bottom="0cm" fo:line-height="0.564cm" fo:text-indent="-0.3cm" style:auto-text-indent="false"/>
    </style:style>
    <style:style style:name="P162" style:family="paragraph" style:parent-style-name="內文_20__28_Web_29_" style:list-style-name="WW8Num2">
      <style:paragraph-properties fo:margin-left="1.3cm" fo:margin-right="0cm" fo:margin-top="0.064cm" fo:margin-bottom="0cm" fo:line-height="0.564cm" fo:text-indent="-0.3cm" style:auto-text-indent="false"/>
      <style:text-properties fo:color="#000000"/>
    </style:style>
    <style:style style:name="P163" style:family="paragraph" style:parent-style-name="內文_20__28_Web_29_" style:list-style-name="WW8Num2">
      <style:paragraph-properties fo:margin-left="1.3cm" fo:margin-right="0cm" fo:margin-top="0.064cm" fo:margin-bottom="0cm" fo:line-height="0.529cm" fo:text-indent="-0.3cm" style:auto-text-indent="false"/>
      <style:text-properties fo:color="#000000"/>
    </style:style>
    <style:style style:name="P164" style:family="paragraph" style:parent-style-name="內文_20__28_Web_29_" style:list-style-name="WW8Num2">
      <style:paragraph-properties fo:margin-left="1.3cm" fo:margin-right="0cm" fo:margin-top="0.064cm" fo:margin-bottom="0cm" fo:line-height="0.529cm" fo:text-indent="-0.3cm" style:auto-text-indent="false"/>
    </style:style>
    <style:style style:name="P165" style:family="paragraph" style:parent-style-name="內文_20__28_Web_29_" style:list-style-name="WW8Num2">
      <style:paragraph-properties fo:margin-left="1.3cm" fo:margin-right="0cm" fo:margin-top="0cm" fo:margin-bottom="0cm" fo:line-height="0.564cm" fo:text-indent="-0.3cm" style:auto-text-indent="false"/>
      <style:text-properties fo:color="#000000"/>
    </style:style>
    <style:style style:name="P166" style:family="paragraph" style:parent-style-name="內文_20__28_Web_29_" style:list-style-name="WW8Num3">
      <style:paragraph-properties fo:margin-left="1.3cm" fo:margin-right="0cm" fo:margin-top="0.127cm" fo:margin-bottom="0cm" fo:line-height="0.564cm" fo:text-indent="-0.3cm" style:auto-text-indent="false"/>
    </style:style>
    <style:style style:name="P167" style:family="paragraph" style:parent-style-name="內文_20__28_Web_29_" style:list-style-name="WW8Num3">
      <style:paragraph-properties fo:margin-left="1.3cm" fo:margin-right="0cm" fo:margin-top="0.064cm" fo:margin-bottom="0.064cm" fo:line-height="0.6cm" fo:text-indent="-0.3cm" style:auto-text-indent="false"/>
    </style:style>
    <style:style style:name="P168" style:family="paragraph" style:parent-style-name="內文_20__28_Web_29_" style:list-style-name="WW8Num3">
      <style:paragraph-properties fo:margin-left="1.3cm" fo:margin-right="0cm" fo:margin-top="0.064cm" fo:margin-bottom="0.064cm" fo:line-height="0.6cm" fo:text-indent="-0.3cm" style:auto-text-indent="false"/>
      <style:text-properties fo:color="#000000"/>
    </style:style>
    <style:style style:name="P169" style:family="paragraph" style:parent-style-name="內文_20__28_Web_29_" style:list-style-name="WW8Num15">
      <style:paragraph-properties fo:margin-left="1.771cm" fo:margin-right="0cm" fo:margin-top="0.064cm" fo:margin-bottom="0cm" fo:line-height="0.529cm" fo:text-indent="-0.771cm" style:auto-text-indent="false"/>
      <style:text-properties fo:color="#000000"/>
    </style:style>
    <style:style style:name="P170" style:family="paragraph" style:parent-style-name="內文_20__28_Web_29_" style:list-style-name="WW8Num15">
      <style:paragraph-properties fo:margin-left="1.771cm" fo:margin-right="0cm" fo:margin-top="0.127cm" fo:margin-bottom="0cm" fo:line-height="0.529cm" fo:text-indent="-0.771cm" style:auto-text-indent="false"/>
      <style:text-properties fo:color="#000000"/>
    </style:style>
    <style:style style:name="P171" style:family="paragraph" style:parent-style-name="內文_20__28_Web_29_">
      <style:paragraph-properties fo:margin-top="0cm" fo:margin-bottom="0.254cm" fo:line-height="0.564cm"/>
    </style:style>
    <style:style style:name="P172" style:family="paragraph" style:parent-style-name="內文_20__28_Web_29_">
      <style:paragraph-properties fo:margin-top="0cm" fo:margin-bottom="0.191cm" fo:line-height="0.529cm" fo:text-align="justify" style:justify-single-word="false"/>
    </style:style>
    <style:style style:name="P173" style:family="paragraph" style:parent-style-name="內文_20__28_Web_29_">
      <style:paragraph-properties fo:margin-top="0cm" fo:margin-bottom="0.191cm" fo:line-height="0.564cm" fo:text-align="justify" style:justify-single-word="false"/>
    </style:style>
    <style:style style:name="P174"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fo:color="#000000" style:font-name="新細明體" fo:font-size="14pt" style:letter-kerning="true" style:font-size-asian="14pt" style:font-name-complex="新細明體" style:font-size-complex="14pt"/>
    </style:style>
    <style:style style:name="P175" style:family="paragraph">
      <style:paragraph-properties fo:text-align="center" style:writing-mode="lr-tb"/>
    </style:style>
    <style:style style:name="P176" style:family="paragraph">
      <style:paragraph-properties fo:margin-top="0.445cm" fo:margin-bottom="0cm" fo:text-align="justify" fo:text-align-last="justify" style:writing-mode="lr-tb"/>
    </style:style>
    <style:style style:name="P177" style:family="paragraph">
      <style:paragraph-properties fo:margin-top="0.127cm" fo:margin-bottom="0cm" fo:line-height="0.24cm" fo:text-align="justify" fo:text-align-last="justify" style:writing-mode="lr-tb"/>
    </style:style>
    <style:style style:name="P178" style:family="paragraph">
      <style:paragraph-properties fo:text-align="justify" fo:text-align-last="justify" style:writing-mode="lr-tb"/>
    </style:style>
    <style:style style:name="P179" style:family="paragraph">
      <style:paragraph-properties style:writing-mode="lr-tb"/>
    </style:style>
    <style:style style:name="P180" style:family="paragraph">
      <style:paragraph-properties fo:line-height="0.24cm" fo:text-align="justify" fo:text-align-last="justify" style:writing-mode="lr-tb"/>
    </style:style>
    <style:style style:name="T1" style:family="text">
      <style:text-properties fo:color="#000000"/>
    </style:style>
    <style:style style:name="T2" style:family="text">
      <style:text-properties fo:color="#000000" style:font-name="標楷體" fo:font-size="22pt" style:font-size-asian="22pt" style:font-name-complex="標楷體" style:font-size-complex="22pt"/>
    </style:style>
    <style:style style:name="T3" style:family="text">
      <style:text-properties fo:color="#000000" style:font-name="標楷體" fo:font-size="14pt" style:font-size-asian="14pt" style:font-name-complex="標楷體"/>
    </style:style>
    <style:style style:name="T4" style:family="text">
      <style:text-properties fo:color="#000000" style:font-name="標楷體" fo:font-size="14pt" style:font-size-asian="14pt" style:font-name-complex="標楷體"/>
    </style:style>
    <style:style style:name="T5" style:family="text">
      <style:text-properties fo:color="#000000" style:font-name="新細明體" fo:font-size="14pt" fo:font-weight="bold" style:font-name-asian="新細明體" style:font-size-asian="14pt" style:font-weight-asian="bold" style:font-name-complex="新細明體" style:font-size-complex="14pt"/>
    </style:style>
    <style:style style:name="T6" style:family="text">
      <style:text-properties fo:color="#000000" style:font-name="新細明體" fo:font-size="14pt" fo:font-weight="bold" style:font-name-asian="新細明體" style:font-size-asian="14pt" style:font-weight-asian="bold" style:font-name-complex="新細明體" style:font-size-complex="14pt"/>
    </style:style>
    <style:style style:name="T7" style:family="text">
      <style:text-properties fo:color="#000000" style:font-name="新細明體" style:font-name-asian="新細明體" style:font-name-complex="新細明體"/>
    </style:style>
    <style:style style:name="T8" style:family="text">
      <style:text-properties fo:color="#000000" style:font-name="新細明體" style:font-name-asian="新細明體" style:font-name-complex="新細明體"/>
    </style:style>
    <style:style style:name="T9" style:family="text">
      <style:text-properties fo:color="#000000" style:font-name="新細明體" fo:font-size="16pt" fo:font-weight="bold" style:font-name-asian="新細明體" style:font-size-asian="16pt" style:font-weight-asian="bold" style:font-name-complex="新細明體" style:font-size-complex="16pt"/>
    </style:style>
    <style:style style:name="T10" style:family="text">
      <style:text-properties fo:color="#000000" style:font-name="新細明體" fo:font-size="16pt" fo:font-weight="bold" style:font-name-asian="新細明體" style:font-size-asian="16pt" style:font-weight-asian="bold" style:font-name-complex="新細明體" style:font-size-complex="16pt"/>
    </style:style>
    <style:style style:name="T11" style:family="text">
      <style:text-properties fo:color="#000000" style:font-name="新細明體" style:letter-kerning="true" style:font-name-asian="新細明體" style:font-name-complex="新細明體"/>
    </style:style>
    <style:style style:name="T12" style:family="text">
      <style:text-properties fo:color="#000000" style:font-name="新細明體" style:letter-kerning="true" style:font-name-asian="新細明體" style:font-name-complex="新細明體"/>
    </style:style>
    <style:style style:name="T13" style:family="text">
      <style:text-properties fo:color="#000000" style:font-name="新細明體" fo:letter-spacing="0.021cm" style:letter-kerning="true" style:font-name-asian="新細明體" style:font-name-complex="新細明體"/>
    </style:style>
    <style:style style:name="T14" style:family="text">
      <style:text-properties fo:color="#000000" style:font-name="新細明體" fo:letter-spacing="0.035cm" style:letter-kerning="true" style:font-name-asian="新細明體" style:font-name-complex="新細明體"/>
    </style:style>
    <style:style style:name="T15" style:family="text">
      <style:text-properties fo:color="#000000" style:font-name="新細明體" fo:letter-spacing="0.035cm" style:font-name-asian="新細明體" style:font-name-complex="新細明體"/>
    </style:style>
    <style:style style:name="T16" style:family="text">
      <style:text-properties fo:color="#000000" style:font-name="新細明體" fo:letter-spacing="-0.035cm" style:letter-kerning="true" style:font-name-asian="新細明體" style:font-name-complex="新細明體"/>
    </style:style>
    <style:style style:name="T17" style:family="text">
      <style:text-properties fo:color="#000000" style:font-name="新細明體" fo:letter-spacing="-0.035cm" style:font-name-asian="新細明體" style:font-name-complex="新細明體"/>
    </style:style>
    <style:style style:name="T18" style:family="text">
      <style:text-properties fo:color="#000000" style:font-name-complex="新細明體"/>
    </style:style>
    <style:style style:name="T19" style:family="text">
      <style:text-properties fo:color="#000000" style:letter-kerning="true"/>
    </style:style>
    <style:style style:name="T20" style:family="text">
      <style:text-properties fo:color="#000000" fo:font-size="14pt" fo:font-weight="bold" style:font-size-asian="14pt" style:font-weight-asian="bold" style:font-size-complex="14pt"/>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style:style>
    <style:style style:name="T24" style:family="text">
      <style:text-properties fo:color="#000000" fo:font-size="16pt" fo:font-weight="bold" style:font-size-asian="16pt" style:font-weight-asian="bold" style:font-size-complex="16pt" style:font-weight-complex="bold"/>
    </style:style>
    <style:style style:name="T25" style:family="text">
      <style:text-properties fo:color="#000000" fo:font-size="16pt" fo:font-weight="bold" style:font-size-asian="16pt" style:font-weight-asian="bold" style:font-size-complex="16pt" style:font-weight-complex="bold"/>
    </style:style>
    <style:style style:name="T26" style:family="text">
      <style:text-properties fo:color="#000000" fo:font-size="16pt" style:font-size-asian="16pt" style:font-size-complex="16pt"/>
    </style:style>
    <style:style style:name="T27" style:family="text">
      <style:text-properties fo:color="#000000" fo:font-size="9pt" style:font-size-asian="9pt" style:font-size-complex="9pt"/>
    </style:style>
    <style:style style:name="T28" style:family="text">
      <style:text-properties fo:color="#000000" fo:letter-spacing="0.035cm"/>
    </style:style>
    <style:style style:name="T29" style:family="text">
      <style:text-properties fo:color="#000000" fo:letter-spacing="-0.035cm"/>
    </style:style>
    <style:style style:name="T30" style:family="text">
      <style:text-properties style:font-name="新細明體" style:font-name-asian="新細明體" style:font-name-complex="新細明體"/>
    </style:style>
    <style:style style:name="T31" style:family="text">
      <style:text-properties style:font-name="新細明體" style:font-name-asian="新細明體" style:font-name-complex="新細明體"/>
    </style:style>
    <style:style style:name="T32" style:family="text">
      <style:text-properties style:font-name="新細明體" fo:font-size="10pt" style:font-size-asian="10pt" style:font-name-complex="新細明體" style:font-size-complex="10pt"/>
    </style:style>
    <style:style style:name="T33" style:family="text">
      <style:text-properties style:font-name="新細明體" style:letter-kerning="true" style:font-name-asian="新細明體" style:font-name-complex="新細明體"/>
    </style:style>
    <style:style style:name="T34" style:family="text">
      <style:text-properties style:font-name="新細明體" style:letter-kerning="true" style:font-name-asian="新細明體" style:font-name-complex="新細明體"/>
    </style:style>
    <style:style style:name="T35" style:family="text">
      <style:text-properties style:font-name-complex="新細明體"/>
    </style:style>
    <style:style style:name="T36" style:family="text">
      <style:text-properties style:letter-kerning="true"/>
    </style:style>
    <style:style style:name="T37" style:family="text">
      <style:text-properties fo:letter-spacing="-0.035cm"/>
    </style:style>
    <style:style style:name="T38" style:family="text">
      <style:text-properties fo:letter-spacing="0.035cm"/>
    </style:style>
    <style:style style:name="T39" style:family="text">
      <style:text-properties fo:font-size="12pt" style:font-size-asian="12pt" style:font-size-complex="12pt"/>
    </style:style>
    <style:style style:name="T40"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41"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44" style:family="text">
      <style:text-properties style:use-window-font-color="true" style:font-name="新細明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45" style:family="text">
      <style:text-properties style:use-window-font-color="true" style:font-name="Times New Roman" fo:font-size="15pt" fo:language="en" fo:country="US" style:letter-kerning="true" style:font-name-asian="新細明體" style:font-size-asian="15pt" style:language-asian="zh" style:country-asian="TW" style:font-name-complex="Times New Roman" style:font-size-complex="1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dash" draw:stroke-dash="Dash_20_3"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dash" draw:stroke-dash="Dash_20_3" svg:stroke-width="0.044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dash" draw:stroke-dash="Dash_20_3"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2">行政院主計總處</text:span></text:p>
      <text:p text:style-name="P1">預算總說明</text:p>
      <text:p text:style-name="P25"><text:span text:style-name="T3">中華民國</text:span><text:span text:style-name="T3">10</text:span><text:span text:style-name="T3">5年度</text:span></text:p>
      <text:list xml:id="list897783275684635097" text:style-name="WW8Num19">
        <text:list-item>
          <text:p text:style-name="P33">現行法定職掌</text:p>
        </text:list-item>
      </text:list>
      <text:list xml:id="list8294844779766162891" text:style-name="WW8Num6">
        <text:list-item>
          <text:p text:style-name="P34">機關主要職掌</text:p>
        </text:list-item>
      </text:list>
      <text:p text:style-name="P37"><text:span text:style-name="T7">　　</text:span><text:span text:style-name="T7"> <text:s text:c="3"/></text:span><text:span text:style-name="T7">依據</text:span><text:span text:style-name="T7">行政院主計總處組織法</text:span><text:span text:style-name="T7">規定，本總處掌理全國歲計、會計、統計、普查及抽樣調查事宜。主要業務係依據預算法、會計法、決算法、統計法及有關法令規定，辦理中央政府公務機關總預、決算及附屬單位預、決算之審核彙編，預、決算書表格式之訂定，各種會計制度之核定，總會計業務之處理，各機關單位及附屬單位會計報告之審核，政府內部審核機制之訂定，與政府內部控制業務之規劃及督導；綜合性統計之編算與分析，如物價統計、國民所得統計、總供需估測、產業關聯統計，以及統計方案及統計標準之制定頒行；農林漁牧業、工業及服務業、人口及住宅等普查與人力資源、受僱員工薪資等各種專案抽樣調查方案及實施計畫之擬訂審議與執行；推動主計業務資訊化，開發中央及地方政府共通之歲計、會計及統計資訊系統，並配合辦理相關資訊系統之功能增修、諮詢服務及維運管理等作業；各機關主計人員任免遷調、考核獎懲、訓練進修等事項。另辦理對地方預、決算與會計業務之督導及共同性事項規範之訂定，地方公務統計之督導、彙編與考核，臺灣省物價統計、國民所得統計、國富統計等資料之調查、蒐集與彙編等業務。</text:span></text:p>
      <text:list xml:id="list35492868" text:continue-numbering="true" text:style-name="WW8Num6">
        <text:list-item>
          <text:p text:style-name="P34">內部分層業務</text:p>
        </text:list-item>
      </text:list>
      <text:p text:style-name="P119"><text:span text:style-name="T1">主計長綜理本總處處務；副主計長襄助主計長處理總處業務；綜合規劃處設四科，分別辦理主計制度之規劃研究、行政管考之綜理彙辦、政府內部控制業務之綜合規劃及督導等業務；公務預算處設八科，分別</text:span><text:span text:style-name="T18">辦理中央政府總預算籌編事項、各部會預算編審及執行事項、預算相關法規及作業規範之修訂、中央對地方補助款之核算</text:span><text:span text:style-name="T19">與直轄市、縣(市)政府歲計之考核及督導等業務</text:span><text:span text:style-name="T1">；基金預算處設五科，分別辦理中央政府附屬單位預算審編、執行及預算管理制度之建立、財團法人、信託基金及行政法人預算編送相關規定之訂修，以及督導地方政府特種基金預算編製等</text:span><text:span text:style-name="T18">業務</text:span><text:span text:style-name="T1">；會計決算處設四科，分別辦理中央與地方政府公務機關及附屬單位之會計、決算業務，及強化政府內部審核機制等</text:span><text:span text:style-name="T18">業務</text:span><text:span text:style-name="T1">；綜合統計處設八科，分別辦理統計法制、標準與公務統計管理、社會指標統計、物價統計、國民所得與綠色國民所得統計、總供需估測與經濟預測、產業關聯統計、家庭收支調查、統計資訊管理與服務等業務；國勢普查處設七科，分別辦理農林漁牧業、工業及服務業、人口及住宅普查，人力資源、受僱員工薪資及各種專案抽樣調查，國富及生產力統計分析、普查資料庫建置、統計調查與基層統計調查網管理等</text:span><text:span text:style-name="T18">業務</text:span><text:span text:style-name="T1">；主計資訊處設五科，分別辦理公務資訊、基金資訊、統計資訊、行政資訊業務之發展及相關系統之維運管理等</text:span><text:span text:style-name="T18">業務</text:span><text:span text:style-name="T1">；主計官辦理主計法規、方案、制度等規劃、審議等</text:span><text:span text:style-name="T18">業務</text:span><text:span text:style-name="T1">；秘書室設三科，分別辦理文書收發、繕校、檔案管理、公文稽催、印信</text:span><text:soft-page-break/><text:span text:style-name="T1">典守、財物管理、款項出納、政府採購、國會聯絡、媒體公關事務、工友管理及庶務等</text:span><text:span text:style-name="T18">業務</text:span><text:span text:style-name="T1">；人事處設四科辦理全國主計人員人事管理業務；政風室辦理主計廉政業務；主計室辦理本總處歲計、會計及統計等業務；主計人員訓練中心辦理全國主計人員訓練業務</text:span><text:span text:style-name="T18">；法規會辦理總處法制業務；國民所得統計評審會辦理國民經濟會計、全國總供需估測、家庭收支與所得分配統計方法之改進與審議，及相關統計結果之評審事項。</text:span></text:p>
      <text:list xml:id="list35483090" text:continue-numbering="true" text:style-name="WW8Num6">
        <text:list-item>
          <text:p text:style-name="P34">組織系統圖及預算員額說明</text:p>
        </text:list-item>
      </text:list>
      <text:p text:style-name="P38"><draw:line text:anchor-type="char" draw:z-index="40" draw:style-name="gr9" draw:text-style-name="P175" svg:x1="11.67cm" svg:y1="0.776cm" svg:x2="11.67cm" svg:y2="2.258cm"><text:p/></draw:line><draw:line text:anchor-type="char" draw:z-index="39" draw:style-name="gr9" draw:text-style-name="P175" svg:x1="11.748cm" svg:y1="0.734cm" svg:x2="12.498cm" svg:y2="0.736cm"><text:p/></draw:line><draw:frame draw:style-name="fr1" draw:name="框架1" text:anchor-type="char" svg:x="12.501cm" svg:y="0.182cm" svg:width="4.142cm" svg:height="1.104cm" draw:z-index="38"><draw:text-box><text:p text:style-name="P36">主計會議</text:p></draw:text-box></draw:frame><text:span text:style-name="T5">1</text:span><text:span text:style-name="T5">.</text:span><text:span text:style-name="T5"> </text:span><text:span text:style-name="T5">組織系統圖</text:span></text:p>
      <text:p text:style-name="P35"><draw:g text:anchor-type="char" draw:z-index="37" draw:style-name="gr1"><draw:rect draw:style-name="gr2" draw:text-style-name="P175" svg:width="17.581cm" svg:height="19.818cm" svg:x="0cm" svg:y="-0.831cm"><text:p/></draw:rect><draw:line draw:style-name="gr3" draw:text-style-name="P175" svg:x1="11.652cm" svg:y1="0.991cm" svg:x2="12.543cm" svg:y2="0.995cm"><text:p/></draw:line><draw:line draw:style-name="gr3" draw:text-style-name="P175" svg:x1="11.652cm" svg:y1="-0.24cm" svg:x2="11.656cm" svg:y2="12.864cm"><text:p/></draw:line><draw:line draw:style-name="gr3" draw:text-style-name="P175" svg:x1="11.656cm" svg:y1="-0.179cm" svg:x2="12.545cm" svg:y2="-0.177cm"><text:p/></draw:line><draw:line draw:style-name="gr3" draw:text-style-name="P175" svg:x1="4.657cm" svg:y1="8.68cm" svg:x2="5.151cm" svg:y2="8.682cm"><text:p/></draw:line><draw:line draw:style-name="gr3" draw:text-style-name="P175" svg:x1="7.796cm" svg:y1="8.666cm" svg:x2="8.29cm" svg:y2="8.668cm"><text:p/></draw:line><draw:frame draw:style-name="gr4" draw:text-style-name="P176" svg:width="2.67cm" svg:height="1.844cm" svg:x="1.986cm" svg:y="7.808cm"><draw:text-box><text:p text:style-name="P176"><text:span text:style-name="T40">主計長</text:span></text:p></draw:text-box></draw:frame><draw:frame draw:style-name="gr4" draw:text-style-name="P176" svg:width="2.671cm" svg:height="1.841cm" svg:x="5.114cm" svg:y="7.808cm"><draw:text-box><text:p text:style-name="P176"><text:span text:style-name="T40">副主計長</text:span></text:p></draw:text-box></draw:frame><draw:line draw:style-name="gr3" draw:text-style-name="P175" svg:x1="5.258cm" svg:y1="5.748cm" svg:x2="5.283cm" svg:y2="5.801cm"><text:p/></draw:line><draw:line draw:style-name="gr3" draw:text-style-name="P175" svg:x1="11.656cm" svg:y1="2.275cm" svg:x2="12.545cm" svg:y2="2.277cm"><text:p/></draw:line><draw:line draw:style-name="gr3" draw:text-style-name="P175" svg:x1="11.652cm" svg:y1="3.559cm" svg:x2="12.543cm" svg:y2="3.561cm"><text:p/></draw:line><draw:line draw:style-name="gr3" draw:text-style-name="P175" svg:x1="11.652cm" svg:y1="4.843cm" svg:x2="12.543cm" svg:y2="4.847cm"><text:p/></draw:line><draw:line draw:style-name="gr3" draw:text-style-name="P175" svg:x1="11.652cm" svg:y1="6.127cm" svg:x2="12.543cm" svg:y2="6.129cm"><text:p/></draw:line><draw:line draw:style-name="gr3" draw:text-style-name="P175" svg:x1="11.652cm" svg:y1="7.41cm" svg:x2="12.543cm" svg:y2="7.412cm"><text:p/></draw:line><draw:line draw:style-name="gr3" draw:text-style-name="P175" svg:x1="10.795cm" svg:y1="8.708cm" svg:x2="12.7cm" svg:y2="8.694cm"><text:p/></draw:line><draw:line draw:style-name="gr3" draw:text-style-name="P175" svg:x1="11.652cm" svg:y1="9.971cm" svg:x2="12.543cm" svg:y2="9.976cm"><text:p/></draw:line><draw:line draw:style-name="gr3" draw:text-style-name="P175" svg:x1="11.656cm" svg:y1="11.574cm" svg:x2="12.545cm" svg:y2="11.579cm"><text:p/></draw:line><draw:line draw:style-name="gr3" draw:text-style-name="P175" svg:x1="11.652cm" svg:y1="12.864cm" svg:x2="12.543cm" svg:y2="12.868cm"><text:p/></draw:line><draw:line draw:style-name="gr5" draw:text-style-name="P175" svg:x1="11.652cm" svg:y1="14.331cm" svg:x2="12.543cm" svg:y2="14.336cm"><text:p/></draw:line><draw:frame draw:style-name="gr6" draw:text-style-name="P177" svg:width="4.082cm" svg:height="0.966cm" svg:x="12.504cm" svg:y="-0.833cm"><draw:text-box><text:p text:style-name="P177"><text:span text:style-name="T40">綜合規劃處</text:span></text:p><text:p text:style-name="P178"><text:span text:style-name="T41"/></text:p></draw:text-box></draw:frame><draw:frame draw:style-name="gr6" draw:text-style-name="P177" svg:width="4.084cm" svg:height="0.964cm" svg:x="12.527cm" svg:y="0.481cm"><draw:text-box><text:p text:style-name="P177"><text:span text:style-name="T40">公務預算處</text:span></text:p><text:p text:style-name="P177"><text:span text:style-name="T41"/></text:p></draw:text-box></draw:frame><draw:frame draw:style-name="gr6" draw:text-style-name="P177" svg:width="4.084cm" svg:height="0.966cm" svg:x="12.527cm" svg:y="1.95cm"><draw:text-box><text:p text:style-name="P177"><text:span text:style-name="T40">基金預算處</text:span></text:p><text:p text:style-name="P179"><text:span text:style-name="T42"/></text:p></draw:text-box></draw:frame><draw:frame draw:style-name="gr6" draw:text-style-name="P177" svg:width="4.084cm" svg:height="0.966cm" svg:x="12.527cm" svg:y="3.233cm"><draw:text-box><text:p text:style-name="P177"><text:span text:style-name="T40">會計決算處</text:span></text:p></draw:text-box></draw:frame><draw:frame draw:style-name="gr6" draw:text-style-name="P177" svg:width="4.084cm" svg:height="0.964cm" svg:x="12.527cm" svg:y="4.519cm"><draw:text-box><text:p text:style-name="P177"><text:span text:style-name="T40">綜合統計處</text:span></text:p><text:p text:style-name="P179"><text:span text:style-name="T42"/></text:p></draw:text-box></draw:frame><draw:frame draw:style-name="gr6" draw:text-style-name="P177" svg:width="4.084cm" svg:height="0.966cm" svg:x="12.527cm" svg:y="5.799cm"><draw:text-box><text:p text:style-name="P177"><text:span text:style-name="T40">國勢普查處</text:span></text:p></draw:text-box></draw:frame><draw:frame draw:style-name="gr6" draw:text-style-name="P177" svg:width="4.084cm" svg:height="0.964cm" svg:x="12.527cm" svg:y="7.087cm"><draw:text-box><text:p text:style-name="P177"><text:span text:style-name="T40">主計資訊處</text:span></text:p><text:p text:style-name="P177"><text:span text:style-name="T41"/></text:p></draw:text-box></draw:frame><draw:frame draw:style-name="gr6" draw:text-style-name="P177" svg:width="4.084cm" svg:height="0.966cm" svg:x="12.527cm" svg:y="8.366cm"><draw:text-box><text:p text:style-name="P177"><text:span text:style-name="T40">人事處</text:span></text:p><text:p text:style-name="P179"><text:span text:style-name="T42"/></text:p></draw:text-box></draw:frame><draw:frame draw:style-name="gr6" draw:text-style-name="P177" svg:width="4.084cm" svg:height="0.966cm" svg:x="12.527cm" svg:y="9.65cm"><draw:text-box><text:p text:style-name="P177"><text:span text:style-name="T40">秘書室</text:span></text:p></draw:text-box></draw:frame><draw:frame draw:style-name="gr6" draw:text-style-name="P177" svg:width="4.084cm" svg:height="0.966cm" svg:x="12.554cm" svg:y="10.932cm"><draw:text-box><text:p text:style-name="P177"><text:span text:style-name="T40">政風室</text:span></text:p><text:p text:style-name="P179"><text:span text:style-name="T42"/></text:p></draw:text-box></draw:frame><draw:frame draw:style-name="gr6" draw:text-style-name="P177" svg:width="4.084cm" svg:height="0.966cm" svg:x="12.527cm" svg:y="12.214cm"><draw:text-box><text:p text:style-name="P177"><text:span text:style-name="T40">主計室</text:span></text:p><text:p text:style-name="P177"><text:span text:style-name="T41"/></text:p></draw:text-box></draw:frame><draw:line draw:style-name="gr5" draw:text-style-name="P175" svg:x1="11.652cm" svg:y1="12.864cm" svg:x2="11.656cm" svg:y2="17.939cm"><text:p/></draw:line><draw:line draw:style-name="gr5" draw:text-style-name="P175" svg:x1="11.656cm" svg:y1="16.072cm" svg:x2="12.545cm" svg:y2="16.095cm"><text:p/></draw:line><draw:line draw:style-name="gr5" draw:text-style-name="P175" svg:x1="11.656cm" svg:y1="17.938cm" svg:x2="12.545cm" svg:y2="17.94cm"><text:p/></draw:line><draw:frame draw:style-name="gr7" draw:text-style-name="P177" svg:width="4.088cm" svg:height="1.355cm" svg:x="12.527cm" svg:y="13.504cm"><draw:text-box><text:p text:style-name="P177"><text:span text:style-name="T40">主計人員訓練中心</text:span><text:span text:style-name="T40">(</text:span><text:span text:style-name="T40">任務編組</text:span><text:span text:style-name="T40">)</text:span></text:p></draw:text-box></draw:frame><draw:frame draw:style-name="gr7" draw:text-style-name="P180" svg:width="4.091cm" svg:height="1.359cm" svg:x="12.527cm" svg:y="15.319cm"><draw:text-box><text:p text:style-name="P180"><text:span text:style-name="T40">法規會</text:span></text:p><text:p text:style-name="P180"><text:span text:style-name="T40">(</text:span><text:span text:style-name="T40">任務編組</text:span><text:span text:style-name="T40">)</text:span></text:p></draw:text-box></draw:frame><draw:frame draw:style-name="gr7" draw:text-style-name="P180" svg:width="4.086cm" svg:height="1.154cm" svg:x="12.554cm" svg:y="17.086cm"><draw:text-box><text:p text:style-name="P180"><text:span text:style-name="T43">國民所得統計評審會</text:span></text:p><text:p text:style-name="P180"><text:span text:style-name="T43">(</text:span><text:span text:style-name="T43">任務編組</text:span><text:span text:style-name="T43">)</text:span></text:p><text:p text:style-name="P177"><text:span text:style-name="T44"/></text:p></draw:text-box></draw:frame><draw:frame draw:style-name="gr4" draw:text-style-name="P176" svg:width="2.671cm" svg:height="1.841cm" svg:x="8.266cm" svg:y="7.808cm"><draw:text-box><text:p text:style-name="P176"><text:span text:style-name="T40">主任秘書</text:span></text:p></draw:text-box></draw:frame><draw:frame draw:style-name="gr8" draw:text-style-name="P175" svg:width="6.986cm" svg:height="1.049cm" svg:x="4.445cm" svg:y="17.938cm"><draw:text-box><text:p text:style-name="P175"><text:span text:style-name="T45">行政院主計總處組織系統圖</text:span></text:p></draw:text-box></draw:frame></draw:g></text:p>
      <text:h text:style-name="P174" text:outline-level="2"/>
      <text:p text:style-name="P39"/>
      <text:p text:style-name="P40"><text:soft-page-break/>2. 預算員額說明</text:p>
      <text:p text:style-name="P135"><text:span text:style-name="T1">本總處法定編制員額職員527人，本（105</text:span><text:span text:style-name="T1">）</text:span><text:span text:style-name="T1">年度預算配合業務推展需要，配置職員預算員額489人，核定有案聘用人員 41人、約僱人員24人、技工17人、工友 20人、駕駛11人、駐警8人，與配合直轄市及縣市政府辦理基層統計設置基層統計調查約僱人員198人，合計808人。</text:span></text:p>
      <text:p text:style-name="P43"><text:span text:style-name="T9">二、</text:span><text:span text:style-name="T9">行政院主計總處</text:span><text:span text:style-name="T9">10</text:span><text:span text:style-name="T9">5</text:span><text:span text:style-name="T9">年度施政目標與重點</text:span></text:p>
      <text:p text:style-name="P137">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37">本總處依據行政院105年度施政方針，配合中程施政計畫及核定預算， 並針對經社情勢變化及本總處未來發展需要，編定105年度施政計畫，其目標及重點如次：</text:p>
      <text:p text:style-name="P2"/>
      <text:p text:style-name="P122">（一）年度施政目標</text:p>
      <text:p text:style-name="P139"><text:span text:style-name="T20">1.完備資源妥適分配機制，提升資源運用效益</text:span></text:p>
      <text:p text:style-name="P138">精進中程計畫預算作業制度，強化年度計畫及預算審核功能，以有效控制歲出規模，提升支出效率，杜絕支出浪費，健全政府財政；另檢討中央對地方補助制度，持續監督與考核一般性補助款執行成效，提升補助款使用效能。</text:p>
      <text:p text:style-name="P140"><text:span text:style-name="T20">2.健全政府會計制度，強化政府會計管理</text:span></text:p>
      <text:p text:style-name="P138">為使各機關落實預算執行之控管、提升財務運用效能，賡續精進各機關會計決算事務處理作業，並提供具體改善建議，以協助各機關發揮會計輔助管理功能。</text:p>
      <text:p text:style-name="P140"><text:span text:style-name="T20">3.提升政府統計品質，發揮支援決策功能</text:span></text:p>
      <text:p text:style-name="P138">參考先進國家統計技術及方法變革，持續檢討修正我國國民所得生產面統計方法，並充實改進相關統計項目，達成精進國民所得統計生產面統計項目作業目標。參考先進國家作法，精進總體統計資料庫維護作業，以降低維護成本，並提升資料之正確性及時效性。</text:p>
      <text:p text:style-name="P140"><text:span text:style-name="T20">4.健全地方政府公務統計制度，提升地方統計效能</text:span></text:p>
      <text:p text:style-name="P138">輔導地方政府建置完整公務統計制度，並推動基礎統計資料整合應用及共通性統計資訊系統，以精進地方政府公務統計業務，並訂定推動策略及目標，協助提升地方統計服務效能。</text:p>
      <text:p text:style-name="P141"><text:span text:style-name="T20">5.精進基本國勢及抽樣調查統計，提供施政決策所需資訊</text:span></text:p>
      <text:p text:style-name="P138">辦理104年農林漁牧業普查與105年工業及服務業普查試驗調查，人口及住宅普查專題分析與常住人口推計研究，並按月辦理人力資源調查、受僱員工薪資調查，提<text:soft-page-break/>供就業失業等勞動供需面資訊，運用資訊技術，加強統計資訊推廣與應用；編製國富統計，加強統計調查管理，健全基層統計調查網。</text:p>
      <text:p text:style-name="P140"><text:span text:style-name="T20">6.發揮內部控制功能，協助達成施政目標</text:span></text:p>
      <text:p text:style-name="P138">積極強化政府內部控制機制，並發揮縱向與橫向的聯繫及統合功能，以逐步穩健推動各項作業；另加強督導主管機關落實執行「強化內部控制實施方案」等規範，並責由主管機關督促所屬配合辦理，以協助各機關加強內部管理，達成施政目標。</text:p>
      <text:p text:style-name="P140"><text:span text:style-name="T20">7.整合主計資訊應用，提升主計業務效能</text:span></text:p>
      <text:p text:style-name="P138">持續推動各項主計資訊作業之發展與推廣，強化主計應用系統功能；建構雲端歲計會計資訊服務平台，增進各項主計資訊加值應用，加強決策支援功能；集中規劃開發通用性主計業務套裝軟體，減少重複之資訊投資，增進工作績效；提升資訊資源管理效能，精進網站應用服務。</text:p>
      <text:p text:style-name="P140"><text:span text:style-name="T20">8.落實特種基金預算管理，以提升基金營運效能，並增裕國庫收入</text:span></text:p>
      <text:p text:style-name="P138">加強辦理特種基金預算之審編及執行，杜絕浪費，進而有效提升基金資源運用效能；審慎評估及檢討非營業特種基金之設置及存續，活化基金資金運用。</text:p>
      <text:p text:style-name="P140"><text:span text:style-name="T20">9.加強培育與訓練，提升主計人員之價值與能力</text:span></text:p>
      <text:p text:style-name="P138">訂定「全國主計人員105年度訓練進修實施計畫」，據以舉辦主計人員各項核心能力訓練與中高階主計人員培訓，以及運用多元學習管道，辦理溝通與宣導能力、執行力、應變力及管理能力等教育訓練，並運用「主計人員訓練管理資訊系統」管控及查核訓練進修計畫執行情形，以落實計畫之執行，俾有效提升主計人員之價值與能力。 </text:p>
      <text:p text:style-name="P140"><text:span text:style-name="T20">10.推動跨機關服務及合作流程</text:span></text:p>
      <text:p text:style-name="P138">簡化縣市政府及所屬機關付款憑單及轉帳憑單簽核流程，憑單改以電子簽章線上簽核取代紙本遞送簽核，辦理「縣市憑單線上簽核作業推廣計畫」，逐年推廣系統至縣市政府使用，以減少付款憑單及轉帳憑單紙本遞送作業，縮短行政作業時間。</text:p>
      <text:p text:style-name="P140"><text:span text:style-name="T20">11.提升資產效益，妥適配置政府資源</text:span></text:p>
      <text:p text:style-name="P138">強化資本支出預算執行，增進資產使用效益；加強各類計畫之先期審議作業，衡酌計畫執行能力，覈實編列各項計畫之經費需求；落實零基預算精神，檢討停辦不具經濟效益計畫，並以最少經費達成施政目標。</text:p>
      <text:p text:style-name="P140"><text:span text:style-name="T20">12.提升人力資源素質與管理效能</text:span></text:p>
      <text:p text:style-name="P138">配合行政院員額管制政策，合理調整機關員額，並採員額零成長方式，透過強化員工終身學習及組織學習能力，以達成提升公務人力素質，增進機關管理效能之目標。</text:p>
      <text:p text:style-name="P134"><text:span text:style-name="T21">（二）10</text:span><text:span text:style-name="T21">5年度關鍵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table:number-columns-spanned="2" office:value-type="string">
              <text:p text:style-name="P13">關鍵策略目標</text:p>
            </table:table-cell>
            <table:covered-table-cell/>
            <table:table-cell table:style-name="表格1.C1" table:number-columns-spanned="7" office:value-type="string">
              <text:p text:style-name="P13">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3">關鍵績效指標</text:p>
            </table:table-cell>
            <table:covered-table-cell/>
            <table:table-cell table:style-name="表格1.A1" office:value-type="string">
              <text:p text:style-name="P13">評估<text:line-break/>體制</text:p>
            </table:table-cell>
            <table:table-cell table:style-name="表格1.A1" table:number-columns-spanned="2" office:value-type="string">
              <text:p text:style-name="P13">評估<text:line-break/>方式</text:p>
            </table:table-cell>
            <table:covered-table-cell/>
            <table:table-cell table:style-name="表格1.A1" office:value-type="string">
              <text:p text:style-name="P13">衡量標準</text:p>
            </table:table-cell>
            <table:table-cell table:style-name="表格1.C1" office:value-type="string">
              <text:p text:style-name="P13">年度目標值</text:p>
            </table:table-cell>
          </table:table-row>
        </table:table-header-rows>
        <table:table-row table:style-name="表格1.1">
          <table:table-cell table:style-name="表格1.A3" office:value-type="string">
            <text:p text:style-name="P14">一</text:p>
          </table:table-cell>
          <table:table-cell table:style-name="表格1.A3" office:value-type="string">
            <text:p text:style-name="P15">完備資源妥適分配機制，提升資源運用效益</text:p>
          </table:table-cell>
          <table:table-cell table:style-name="表格1.A3" office:value-type="string">
            <text:p text:style-name="P16">1</text:p>
          </table:table-cell>
          <table:table-cell table:style-name="表格1.A3" office:value-type="string">
            <text:p text:style-name="P15">預算案歲出編列數超出中程歲出概算額度之比率</text:p>
          </table:table-cell>
          <table:table-cell table:style-name="表格1.A3" office:value-type="string">
            <text:p text:style-name="P26">1</text:p>
          </table:table-cell>
          <table:table-cell table:style-name="表格1.A3" table:number-columns-spanned="2" office:value-type="string">
            <text:p text:style-name="P26">統計數據</text:p>
          </table:table-cell>
          <table:covered-table-cell/>
          <table:table-cell table:style-name="表格1.A3" office:value-type="string">
            <text:p text:style-name="P130">【（中央政府總預算案歲出總數－中程歲出概算額度）÷中程歲出概算額度】x100%</text:p>
          </table:table-cell>
          <table:table-cell table:style-name="表格1.I3" office:value-type="string">
            <text:p text:style-name="P27">1.5%</text:p>
          </table:table-cell>
        </table:table-row>
        <table:table-row table:style-name="表格1.1">
          <table:table-cell table:style-name="表格1.A3" office:value-type="string">
            <text:p text:style-name="P3">二</text:p>
          </table:table-cell>
          <table:table-cell table:style-name="表格1.A3" office:value-type="string">
            <text:p text:style-name="P6">健全政府會計制度，強化政府會計管理</text:p>
          </table:table-cell>
          <table:table-cell table:style-name="表格1.A3" office:value-type="string">
            <text:p text:style-name="P16">1</text:p>
          </table:table-cell>
          <table:table-cell table:style-name="表格1.A3" office:value-type="string">
            <text:p text:style-name="P15">會計決算作業改善精進達成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30">（改善精進之會計決算作業項數÷預計改善精進之會計決算作業項數）x100%</text:p>
          </table:table-cell>
          <table:covered-table-cell/>
          <table:table-cell table:style-name="表格1.I3" office:value-type="string">
            <text:p text:style-name="P27">82%</text:p>
          </table:table-cell>
        </table:table-row>
        <table:table-row table:style-name="表格1.1">
          <table:table-cell table:style-name="表格1.A3" table:number-rows-spanned="2" office:value-type="string">
            <text:p text:style-name="P3">三</text:p>
          </table:table-cell>
          <table:table-cell table:style-name="表格1.A3" table:number-rows-spanned="2" office:value-type="string">
            <text:p text:style-name="P6">提升政府統計品質，發揮支援決策功能</text:p>
          </table:table-cell>
          <table:table-cell table:style-name="表格1.A3" office:value-type="string">
            <text:p text:style-name="P16">1</text:p>
          </table:table-cell>
          <table:table-cell table:style-name="表格1.A3" office:value-type="string">
            <text:p text:style-name="P15">國民所得統計生產面各統計項目精進作業達成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42">（累計改進統計資料項目個數÷預計改進統計資料項目總個數）x100%</text:p>
          </table:table-cell>
          <table:covered-table-cell/>
          <table:table-cell table:style-name="表格1.I3" office:value-type="string">
            <text:p text:style-name="P27">100%</text:p>
          </table:table-cell>
        </table:table-row>
        <table:table-row table:style-name="表格1.1">
          <table:covered-table-cell/>
          <table:covered-table-cell/>
          <table:table-cell table:style-name="表格1.A3" office:value-type="string">
            <text:p text:style-name="P16">2</text:p>
          </table:table-cell>
          <table:table-cell table:style-name="表格1.A3" office:value-type="string">
            <text:p text:style-name="P15">精進總體統計資料庫維護作業完成比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42">（累計改進統計資料維護項目個數÷預計改進統計資料維護項目總個數）x100%</text:p>
          </table:table-cell>
          <table:covered-table-cell/>
          <table:table-cell table:style-name="表格1.I3" office:value-type="string">
            <text:p text:style-name="P27">100%</text:p>
          </table:table-cell>
        </table:table-row>
        <table:table-row table:style-name="表格1.1">
          <table:table-cell table:style-name="表格1.A3" office:value-type="string">
            <text:p text:style-name="P3">四</text:p>
          </table:table-cell>
          <table:table-cell table:style-name="表格1.A3" office:value-type="string">
            <text:p text:style-name="P6">健全地方政府公務統計制度，提升地方統計效能</text:p>
          </table:table-cell>
          <table:table-cell table:style-name="表格1.A3" office:value-type="string">
            <text:p text:style-name="P16">1</text:p>
          </table:table-cell>
          <table:table-cell table:style-name="表格1.A3" office:value-type="string">
            <text:p text:style-name="P15">地方政府公務統計推動策略完成比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30">（累計推動策略項目數÷預計推動策略項目總數）×100%</text:p>
          </table:table-cell>
          <table:covered-table-cell/>
          <table:table-cell table:style-name="表格1.I3" office:value-type="string">
            <text:p text:style-name="P27">100%</text:p>
          </table:table-cell>
        </table:table-row>
        <table:table-row table:style-name="表格1.1">
          <table:table-cell table:style-name="表格1.A8" table:number-rows-spanned="2" office:value-type="string">
            <text:p text:style-name="P3">五</text:p>
          </table:table-cell>
          <table:table-cell table:style-name="表格1.A8" table:number-rows-spanned="2" office:value-type="string">
            <text:p text:style-name="P6">精進基本國勢及抽樣調查統計，提供施政決策所需資訊</text:p>
          </table:table-cell>
          <table:table-cell table:style-name="表格1.A3" office:value-type="string">
            <text:p text:style-name="P16">1</text:p>
          </table:table-cell>
          <table:table-cell table:style-name="表格1.A3" office:value-type="string">
            <text:p text:style-name="P15">普查及抽樣調查作業完成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42">（作業執行完成累計數÷總作業執行數）x100%</text:p>
          </table:table-cell>
          <table:covered-table-cell/>
          <table:table-cell table:style-name="表格1.I3" office:value-type="string">
            <text:p text:style-name="P27">100%</text:p>
          </table:table-cell>
        </table:table-row>
        <table:table-row table:style-name="表格1.1">
          <table:covered-table-cell/>
          <table:covered-table-cell/>
          <table:table-cell table:style-name="表格1.A3" office:value-type="string">
            <text:p text:style-name="P16">2</text:p>
          </table:table-cell>
          <table:table-cell table:style-name="表格1.A3" office:value-type="string">
            <text:p text:style-name="P15">提供普抽查統計資料完成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42">（完成提供資料件數÷申請提供資料同意件數）x100%</text:p>
          </table:table-cell>
          <table:covered-table-cell/>
          <table:table-cell table:style-name="表格1.I3" office:value-type="string">
            <text:p text:style-name="P27">100%</text:p>
          </table:table-cell>
        </table:table-row>
        <table:table-row table:style-name="表格1.1">
          <table:table-cell table:style-name="表格1.A8" table:number-rows-spanned="2" office:value-type="string">
            <text:p text:style-name="P3">六</text:p>
          </table:table-cell>
          <table:table-cell table:style-name="表格1.A8" table:number-rows-spanned="2" office:value-type="string">
            <text:p text:style-name="P6">發揮內部控制功能，協助達成施政目標</text:p>
          </table:table-cell>
          <table:table-cell table:style-name="表格1.A3" office:value-type="string">
            <text:p text:style-name="P16">1</text:p>
          </table:table-cell>
          <table:table-cell table:style-name="表格1.A3" office:value-type="string">
            <text:p text:style-name="P15">政府內部控制標竿學習成效</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42">當年度<text:span text:style-name="T37">機關（構）</text:span>參採標竿案例精進內部控制機制之案件數</text:p>
          </table:table-cell>
          <table:covered-table-cell/>
          <table:table-cell table:style-name="表格1.I3" office:value-type="string">
            <text:p text:style-name="P27">5件</text:p>
          </table:table-cell>
        </table:table-row>
        <table:table-row table:style-name="表格1.1">
          <table:covered-table-cell/>
          <table:covered-table-cell/>
          <table:table-cell table:style-name="表格1.A3" office:value-type="string">
            <text:p text:style-name="P16">2</text:p>
          </table:table-cell>
          <table:table-cell table:style-name="表格1.A3" office:value-type="string">
            <text:p text:style-name="P15">104年度內部控制制度聲明書試辦簽署作業完成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42">（實際完成試辦簽署之機關數÷依規定應完成試辦簽署之機關數）x100%</text:p>
          </table:table-cell>
          <table:covered-table-cell/>
          <table:table-cell table:style-name="表格1.I3" office:value-type="string">
            <text:p text:style-name="P27">90%</text:p>
          </table:table-cell>
        </table:table-row>
        <table:table-row table:style-name="表格1.1">
          <table:table-cell table:style-name="表格1.A3" table:number-rows-spanned="2" office:value-type="string">
            <text:p text:style-name="P3">七</text:p>
          </table:table-cell>
          <table:table-cell table:style-name="表格1.A3" table:number-rows-spanned="2" office:value-type="string">
            <text:p text:style-name="P6">整合主計資訊應用，提升主計業務效能</text:p>
          </table:table-cell>
          <table:table-cell table:style-name="表格1.A3" office:value-type="string">
            <text:p text:style-name="P16">1</text:p>
          </table:table-cell>
          <table:table-cell table:style-name="表格1.A3" office:value-type="string">
            <text:p text:style-name="P15">通用型薪資系統開發成本節省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30">【（累計推廣機關薪資系統開發成本－累計使用通用型薪資系統成本）÷累計推廣機關薪資系統開發成本】x100%</text:p>
          </table:table-cell>
          <table:covered-table-cell/>
          <table:table-cell table:style-name="表格1.I3" office:value-type="string">
            <text:p text:style-name="P27">85%</text:p>
          </table:table-cell>
        </table:table-row>
        <table:table-row table:style-name="表格1.1">
          <table:covered-table-cell/>
          <table:covered-table-cell/>
          <table:table-cell table:style-name="表格1.A3" office:value-type="string">
            <text:p text:style-name="P16">2</text:p>
          </table:table-cell>
          <table:table-cell table:style-name="表格1.A3" office:value-type="string">
            <text:p text:style-name="P15">雲端歲計會計資訊服務維運成本節省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30">【（累計推廣機關歲計會計系統維運成本－累計雲端服務維運成本）÷累計推廣機關歲計會計系統維運成本】x100%</text:p>
          </table:table-cell>
          <table:covered-table-cell/>
          <table:table-cell table:style-name="表格1.I3" office:value-type="string">
            <text:p text:style-name="P27">60%</text:p>
          </table:table-cell>
        </table:table-row>
        <table:table-row table:style-name="表格1.1">
          <table:table-cell table:style-name="表格1.A3" office:value-type="string">
            <text:p text:style-name="P3">八</text:p>
          </table:table-cell>
          <table:table-cell table:style-name="表格1.A3" office:value-type="string">
            <text:p text:style-name="P6">落實特種基金預<text:soft-page-break/>算管理，以提升基金營運效能，並增裕國庫收入</text:p>
          </table:table-cell>
          <table:table-cell table:style-name="表格1.A3" office:value-type="string">
            <text:p text:style-name="P16">1</text:p>
          </table:table-cell>
          <table:table-cell table:style-name="表格1.A3" office:value-type="string">
            <text:p text:style-name="P15">核編營業基金及作<text:soft-page-break/>業基金年度盈(賸)餘超出主管機關核列數之比率</text:p>
          </table:table-cell>
          <table:table-cell table:style-name="表格1.A3" office:value-type="string">
            <text:p text:style-name="P26">1</text:p>
          </table:table-cell>
          <table:table-cell table:style-name="表格1.A3" office:value-type="string">
            <text:p text:style-name="P26">統計<text:soft-page-break/>數據</text:p>
          </table:table-cell>
          <table:table-cell table:style-name="表格1.A3" table:number-columns-spanned="2" office:value-type="string">
            <text:p text:style-name="P130">【（核編營業基金及作業基金<text:soft-page-break/>年度盈（賸）餘－各基金主管機關核列盈（賸）餘）÷各基金主管機關核列盈（賸）餘】x100%</text:p>
          </table:table-cell>
          <table:covered-table-cell/>
          <table:table-cell table:style-name="表格1.I3" office:value-type="string">
            <text:p text:style-name="P27">22%</text:p>
          </table:table-cell>
        </table:table-row>
        <table:table-row table:style-name="表格1.1">
          <table:table-cell table:style-name="表格1.A3" table:number-rows-spanned="2" office:value-type="string">
            <text:p text:style-name="P3">九</text:p>
          </table:table-cell>
          <table:table-cell table:style-name="表格1.A3" table:number-rows-spanned="2" office:value-type="string">
            <text:p text:style-name="P6">加強培育與訓練，提升主計人員之價值與能力</text:p>
          </table:table-cell>
          <table:table-cell table:style-name="表格1.A3" office:value-type="string">
            <text:p text:style-name="P16">1</text:p>
          </table:table-cell>
          <table:table-cell table:style-name="表格1.A3" office:value-type="string">
            <text:p text:style-name="P15">幹部培育班受訓成績優異陞遷學員職務調整比率</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30">（甲等以上學員職務調整人數÷列管追蹤陞遷人數）×100%</text:p>
          </table:table-cell>
          <table:covered-table-cell/>
          <table:table-cell table:style-name="表格1.I3" office:value-type="string">
            <text:p text:style-name="P27">25%</text:p>
          </table:table-cell>
        </table:table-row>
        <table:table-row table:style-name="表格1.1">
          <table:covered-table-cell/>
          <table:covered-table-cell/>
          <table:table-cell table:style-name="表格1.A3" office:value-type="string">
            <text:p text:style-name="P16">2</text:p>
          </table:table-cell>
          <table:table-cell table:style-name="表格1.A3" office:value-type="string">
            <text:p text:style-name="P15">年度培育班次學員學習成效</text:p>
          </table:table-cell>
          <table:table-cell table:style-name="表格1.A3" office:value-type="string">
            <text:p text:style-name="P26">1</text:p>
          </table:table-cell>
          <table:table-cell table:style-name="表格1.A3" office:value-type="string">
            <text:p text:style-name="P26">統計數據</text:p>
          </table:table-cell>
          <table:table-cell table:style-name="表格1.A3" table:number-columns-spanned="2" office:value-type="string">
            <text:p text:style-name="P130">（培育班次學員學習評量成績達80分以上人數÷培育班次學員總人數）×100%</text:p>
          </table:table-cell>
          <table:covered-table-cell/>
          <table:table-cell table:style-name="表格1.I3" office:value-type="string">
            <text:p text:style-name="P27">90%</text:p>
          </table:table-cell>
        </table:table-row>
      </table:table>
      <text:p text:style-name="P143">註：評估體制1.指實際評估作業係運用既有之組織架構進行。</text:p>
      <text:p text:style-name="P145"><text:span text:style-name="T24">（三）</text:span><text:span text:style-name="T24">10</text:span><text:span text:style-name="T24">5年度共同性指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8">共同性目標</text:p>
            </table:table-cell>
            <table:covered-table-cell/>
            <table:table-cell table:style-name="表格2.C1" table:number-columns-spanned="6" office:value-type="string">
              <text:p text:style-name="P8">共同性指標</text:p>
            </table:table-cell>
            <table:covered-table-cell/>
            <table:covered-table-cell/>
            <table:covered-table-cell/>
            <table:covered-table-cell/>
            <table:covered-table-cell/>
          </table:table-row>
        </table:table-header-rows>
        <table:table-row table:style-name="表格2.2">
          <table:covered-table-cell/>
          <table:covered-table-cell/>
          <table:table-cell table:style-name="表格2.C2" table:number-columns-spanned="2" office:value-type="string">
            <text:p text:style-name="P17">共同性指標</text:p>
          </table:table-cell>
          <table:covered-table-cell/>
          <table:table-cell table:style-name="表格2.C2" office:value-type="string">
            <text:p text:style-name="P17">評估<text:line-break/>體制</text:p>
          </table:table-cell>
          <table:table-cell table:style-name="表格2.C2" office:value-type="string">
            <text:p text:style-name="P17">評估<text:line-break/>方式</text:p>
          </table:table-cell>
          <table:table-cell table:style-name="表格2.C2" office:value-type="string">
            <text:p text:style-name="P17">衡量標準</text:p>
          </table:table-cell>
          <table:table-cell table:style-name="表格2.C1" office:value-type="string">
            <text:p text:style-name="P17">年度目標值</text:p>
          </table:table-cell>
        </table:table-row>
        <table:table-row table:style-name="表格2.2">
          <table:table-cell table:style-name="表格2.A3" office:value-type="string">
            <text:p text:style-name="P27">一</text:p>
          </table:table-cell>
          <table:table-cell table:style-name="表格2.A3" office:value-type="string">
            <text:p text:style-name="P28">推動跨機關服務及合作流程</text:p>
          </table:table-cell>
          <table:table-cell table:style-name="表格2.A3" office:value-type="string">
            <text:p text:style-name="P27">1</text:p>
          </table:table-cell>
          <table:table-cell table:style-name="表格2.A3" office:value-type="string">
            <text:p text:style-name="P28">跨機關合作項目數</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144">行政院「全面推廣政府服務流程改造」工作圈或國家發展計畫中與推動服務流程工作有關之跨機關合作項目數</text:p>
          </table:table-cell>
          <table:table-cell table:style-name="表格2.H3" office:value-type="string">
            <text:p text:style-name="P27">主辦：1項<text:line-break/>協辦：2項</text:p>
          </table:table-cell>
        </table:table-row>
        <table:table-row table:style-name="表格2.2">
          <table:table-cell table:style-name="表格2.A4" table:number-rows-spanned="2" office:value-type="string">
            <text:p text:style-name="P27">二</text:p>
          </table:table-cell>
          <table:table-cell table:style-name="表格2.A4" table:number-rows-spanned="2" office:value-type="string">
            <text:p text:style-name="P28">提升資產效益，妥適配置政府資源</text:p>
          </table:table-cell>
          <table:table-cell table:style-name="表格2.A3" office:value-type="string">
            <text:p text:style-name="P27">1</text:p>
          </table:table-cell>
          <table:table-cell table:style-name="表格2.A3" office:value-type="string">
            <text:p text:style-name="P28">機關年度資本門預算執行率</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144">（本年度資本門實支數＋資本門應付未付數＋資本門賸餘數）÷（資本門預算數） ×100％（以上各數均含本年度原預算、追加預算及以前年度保留數）</text:p>
          </table:table-cell>
          <table:table-cell table:style-name="表格2.H3" office:value-type="string">
            <text:p text:style-name="P27">93%</text:p>
          </table:table-cell>
        </table:table-row>
        <table:table-row table:style-name="表格2.2">
          <table:covered-table-cell/>
          <table:covered-table-cell/>
          <table:table-cell table:style-name="表格2.A3" office:value-type="string">
            <text:p text:style-name="P27">2</text:p>
          </table:table-cell>
          <table:table-cell table:style-name="表格2.A3" office:value-type="string">
            <text:p text:style-name="P28">機關於中程歲出概算額度內編報情形</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144">【（本年度歲出概算編報數－本年度中程歲出概算額度核列數）÷本年度中程歲出概算額度核列數】×100％</text:p>
          </table:table-cell>
          <table:table-cell table:style-name="表格2.H3" office:value-type="string">
            <text:p text:style-name="P27">3.5%</text:p>
          </table:table-cell>
        </table:table-row>
        <table:table-row table:style-name="表格2.2">
          <table:table-cell table:style-name="表格2.A4" table:number-rows-spanned="2" office:value-type="string">
            <text:p text:style-name="P27">三</text:p>
          </table:table-cell>
          <table:table-cell table:style-name="表格2.A4" table:number-rows-spanned="2" office:value-type="string">
            <text:p text:style-name="P28">提升人力資源素質與管理效能</text:p>
          </table:table-cell>
          <table:table-cell table:style-name="表格2.A3" office:value-type="string">
            <text:p text:style-name="P27">1</text:p>
          </table:table-cell>
          <table:table-cell table:style-name="表格2.A3" office:value-type="string">
            <text:p text:style-name="P28">機關年度預算員額增減率</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144">【（次年度－本年度預算員額數）÷本年度預算員額】×100％</text:p>
          </table:table-cell>
          <table:table-cell table:style-name="表格2.H3" office:value-type="string">
            <text:p text:style-name="P27">0%</text:p>
          </table:table-cell>
        </table:table-row>
        <table:table-row table:style-name="表格2.2">
          <table:covered-table-cell/>
          <table:covered-table-cell/>
          <table:table-cell table:style-name="表格2.A3" office:value-type="string">
            <text:p text:style-name="P27">2</text:p>
          </table:table-cell>
          <table:table-cell table:style-name="表格2.A3" office:value-type="string">
            <text:p text:style-name="P28">推動中高階人員終身學習</text:p>
          </table:table-cell>
          <table:table-cell table:style-name="表格2.A3" office:value-type="string">
            <text:p text:style-name="P27">1</text:p>
          </table:table-cell>
          <table:table-cell table:style-name="表格2.A3" office:value-type="string">
            <text:p text:style-name="P27">統計數據</text:p>
          </table:table-cell>
          <table:table-cell table:style-name="表格2.A3" office:value-type="string">
            <text:p text:style-name="P14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表格2.H3" office:value-type="string">
            <text:p text:style-name="P27">1</text:p>
          </table:table-cell>
        </table:table-row>
      </table:table>
      <text:p text:style-name="P117"/>
      <text:p text:style-name="P117">註：評估體制1.指實際評估作業係運用既有之組織架構進行。</text:p>
      <text:p text:style-name="P146"><text:soft-page-break/></text:p>
      <text:list xml:id="list35486455" text:continue-numbering="true" text:style-name="WW8Num6">
        <text:list-item>
          <text:p text:style-name="P147"><text:span text:style-name="T24">10</text:span><text:span text:style-name="T24">5年度重要施政計畫</text:span></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工作計畫名稱</text:p>
            </table:table-cell>
            <table:table-cell table:style-name="表格3.A1" office:value-type="string">
              <text:p text:style-name="P3">重要計畫項目</text:p>
            </table:table-cell>
            <table:table-cell table:style-name="表格3.A1" office:value-type="string">
              <text:p text:style-name="P3">計畫類別</text:p>
            </table:table-cell>
            <table:table-cell table:style-name="表格3.D1" office:value-type="string">
              <text:p text:style-name="P3">實施內容</text:p>
            </table:table-cell>
          </table:table-row>
        </table:table-header-rows>
        <table:table-row table:style-name="表格3.1">
          <table:table-cell table:style-name="表格3.A2" office:value-type="string">
            <text:p text:style-name="P44"><text:span text:style-name="T7">一、</text:span><text:span text:style-name="T7">一般行政</text:span></text:p>
            <text:p text:style-name="P148"/>
          </table:table-cell>
          <table:table-cell table:style-name="表格3.A2" office:value-type="string">
            <text:p text:style-name="P4">政府內部控制規劃及督導</text:p>
          </table:table-cell>
          <table:table-cell table:style-name="表格3.A2" office:value-type="string">
            <text:p text:style-name="P3">其它</text:p>
          </table:table-cell>
          <table:table-cell table:style-name="表格3.D2" office:value-type="string">
            <text:p text:style-name="P149">一、增（修）訂內部控制相關規範，以完備整體內部控制機制。</text:p>
            <text:p text:style-name="P149">二、辦理內部控制教育訓練，推動內部控制標竿學習。</text:p>
            <text:p text:style-name="P149">三、督導行政院所屬各主管機關落實執行內部控制各項工作。</text:p>
            <text:p text:style-name="P149">四、審議或備查行政院所屬各主管機關提報檢討現有內部控制作業辦理情形。</text:p>
            <text:p text:style-name="P149">五、協助行政院所屬主管機關辦理內部控制自行評估、內部稽核，推動政府內部控制考評及獎勵作業與試辦簽署內部控制制度聲明書相關作業。</text:p>
          </table:table-cell>
        </table:table-row>
        <table:table-row table:style-name="表格3.1">
          <table:table-cell table:style-name="表格3.A3" office:value-type="string">
            <text:p text:style-name="P44"><text:span text:style-name="T7">二、</text:span><text:span text:style-name="T7">中央總預算核編及執行</text:span></text:p>
            <text:p text:style-name="P148"/>
            <text:p text:style-name="P148"/>
          </table:table-cell>
          <table:table-cell table:style-name="表格3.A2" office:value-type="string">
            <text:p text:style-name="P4">中央政府總預算之核編與執行</text:p>
          </table:table-cell>
          <table:table-cell table:style-name="表格3.A2" office:value-type="string">
            <text:p text:style-name="P3">其它</text:p>
          </table:table-cell>
          <table:table-cell table:style-name="表格3.D2" office:value-type="string">
            <text:p text:style-name="P149">一、研提以前年度財政、經濟狀況之會計、統計分析資料，與增進公務及財務效能之建議。</text:p>
            <text:p text:style-name="P149">二、參酌總資源供需估測趨勢，推估未來4年中程預算收支規模，核定分行各主管機關中程歲出概算額度。</text:p>
            <text:p text:style-name="P149">三、依照施政方針，擬訂106年度中央政府總預算編製辦法，並依照統籌財源合理分配之原則，訂定中央及地方政府預算籌編原則。</text:p>
            <text:p text:style-name="P149">四、審核中央政府各機關單位概算，彙編106年度中央政府總預算案，送立法院審議。</text:p>
            <text:p text:style-name="P149">五、檢討強化總預算業務作業流程及資料庫建置等。</text:p>
            <text:p text:style-name="P149">六、檢討修訂中央政府各機關單位預算執行要點。</text:p>
            <text:p text:style-name="P149">七、賡續檢討改進中央對地方之補助與考核機制。</text:p>
          </table:table-cell>
        </table:table-row>
        <table:table-row table:style-name="表格3.1">
          <table:table-cell table:style-name="表格3.A4" office:value-type="string">
            <text:p text:style-name="P46"/>
          </table:table-cell>
          <table:table-cell table:style-name="表格3.A2" office:value-type="string">
            <text:p text:style-name="P4">地方政府主計業務之督導與查核</text:p>
          </table:table-cell>
          <table:table-cell table:style-name="表格3.A2" office:value-type="string">
            <text:p text:style-name="P3">其它</text:p>
          </table:table-cell>
          <table:table-cell table:style-name="表格3.D2" office:value-type="string">
            <text:p text:style-name="P149">一、研（修）訂106年度直轄市、縣（市）地方總預算編製及單位預算執行規範，並加強對地方預算編列與執行之督導，推動辦理相關預警機制等。</text:p>
            <text:p text:style-name="P149">二、編印105年度直轄市及縣（市）總預算彙編及建立歷年地方預算資料庫（含鄉、鎮、市），俾利分析地方財政資料等。</text:p>
            <text:p text:style-name="P149">三、辦理地方災害防救經費之協助相關業務。</text:p>
          </table:table-cell>
        </table:table-row>
        <table:table-row table:style-name="表格3.1">
          <table:table-cell table:style-name="表格3.A2" office:value-type="string">
            <text:p text:style-name="P45">三、特種基金預算核編及執行</text:p>
            <text:p text:style-name="P148"/>
          </table:table-cell>
          <table:table-cell table:style-name="表格3.A2" office:value-type="string">
            <text:p text:style-name="P4">特種基金預算核編及執行</text:p>
          </table:table-cell>
          <table:table-cell table:style-name="表格3.A2" office:value-type="string">
            <text:p text:style-name="P3">其它</text:p>
          </table:table-cell>
          <table:table-cell table:style-name="表格3.D2" office:value-type="string">
            <text:p text:style-name="P149">一、研提增進特種基金經營效能之建議，作為行政院訂定施政方針之參考。</text:p>
            <text:p text:style-name="P149">二、擬訂國營事業計畫總綱，陳院核定後分行各事業主管機關，據以擬定其事業計畫。</text:p>
            <text:p text:style-name="P149">三、訂頒106年度中央政府總預算附屬單位預算編製辦法、<text:soft-page-break/>直轄市及縣（市）地方總預算附屬單位預算編製要點。</text:p>
            <text:p text:style-name="P149">四、合理核列中央政府特種基金盈餘目標及重要投資目標等，並配合政府財政需要，妥訂盈（賸）餘繳庫額度，以增加國庫收入。</text:p>
            <text:p text:style-name="P154">五、編製106年度中央政府總預算案附屬單位預算及綜計表（營業及非營業部分），送請立法院審議。</text:p>
            <text:p text:style-name="P149">六、修訂中央政府、直轄市及縣（市）附屬單位預算執行要點等相關規定，杜絕浪費，進而有效提升特種基金之經費使用效能。</text:p>
            <text:p text:style-name="P149">七、運用特種基金歲計會計資訊管理系統共同軟體，提高基金預決算及綜計表編製作業效率。</text:p>
            <text:p text:style-name="P149">八、賡續檢討並督促改進各特種基金預算之執行。</text:p>
            <text:p text:style-name="P149">九、審慎規劃特種基金之設置。</text:p>
            <text:p text:style-name="P149">十、持續檢討非營業特種基金之存續。</text:p>
            <text:p text:style-name="P158">十一、持續推動國營事業導入國際財務報導準則，精進預算編製相關作業。</text:p>
            <text:p text:style-name="P149">十二、持續推動自償性公共建設預算制度。</text:p>
            <text:p text:style-name="P158">十三、加強活化特種基金之資金<text:span text:style-name="T37">，</text:span>並對長期虧絀之<text:span text:style-name="T37">基金，</text:span>持續督促積極檢討。</text:p>
          </table:table-cell>
        </table:table-row>
        <table:table-row table:style-name="表格3.1">
          <table:table-cell table:style-name="表格3.A3" office:value-type="string">
            <text:p text:style-name="P45">四、會計及決算業務</text:p>
            <text:p text:style-name="P123"/>
          </table:table-cell>
          <table:table-cell table:style-name="表格3.A2" office:value-type="string">
            <text:p text:style-name="P4">中央總會計總決算之處理與核編</text:p>
          </table:table-cell>
          <table:table-cell table:style-name="表格3.A2" office:value-type="string">
            <text:p text:style-name="P3">其它</text:p>
          </table:table-cell>
          <table:table-cell table:style-name="表格3.D2" office:value-type="string">
            <text:p text:style-name="P149">一、按月彙整分析中央政府各機關預算執行狀況，對於執行進度落後機關，適時督促檢討改善。</text:p>
            <text:p text:style-name="P149">二、辦理105年度中央總會計事務處理。</text:p>
            <text:p text:style-name="P149">三、編造104年度中央政府總決算及105年度中央政府總預算半年結算報告。</text:p>
            <text:p text:style-name="P149">四、辦理中央政府各機關會計事務處理作業查核。</text:p>
            <text:p text:style-name="P149">五、賡續推動政府會計研究發展。</text:p>
            <text:p text:style-name="P149">六、辦理內部審核相關規制檢討，以強化財務控管及內部審核作業。</text:p>
          </table:table-cell>
        </table:table-row>
        <table:table-row table:style-name="表格3.1">
          <table:table-cell table:style-name="表格3.A7" office:value-type="string">
            <text:p text:style-name="P11"/>
          </table:table-cell>
          <table:table-cell table:style-name="表格3.A2" office:value-type="string">
            <text:p text:style-name="P4">特種基金會計事務處理及決算核編</text:p>
          </table:table-cell>
          <table:table-cell table:style-name="表格3.A2" office:value-type="string">
            <text:p text:style-name="P3">其它</text:p>
          </table:table-cell>
          <table:table-cell table:style-name="表格3.D2" office:value-type="string">
            <text:p text:style-name="P149">一、按月彙整中央政府各國營事業及非營業特種基金會計報告，對於執行進度落後基金，適時督促檢討改善。</text:p>
            <text:p text:style-name="P149">二、編造104年度中央政府總決算附屬單位決算及綜計表（營業及非營業部分）。</text:p>
            <text:p text:style-name="P149">三、編造105年度中央政府總預算附屬單位預算半年結算報告（營業及非營業部分）。</text:p>
            <text:p text:style-name="P149">四、國營事業與非營業特種基金104年度決算之查核。</text:p>
            <text:p text:style-name="P149"><text:soft-page-break/>五、審議、核頒各基金會計制度。</text:p>
          </table:table-cell>
        </table:table-row>
        <table:table-row table:style-name="表格3.1">
          <table:table-cell table:style-name="表格3.A8" office:value-type="string">
            <text:p text:style-name="P45">五、綜合統計業務</text:p>
            <text:p text:style-name="P148"/>
          </table:table-cell>
          <table:table-cell table:style-name="表格3.A2" office:value-type="string">
            <text:p text:style-name="P4">綜合統計與統計管理</text:p>
          </table:table-cell>
          <table:table-cell table:style-name="表格3.A2" office:value-type="string">
            <text:p text:style-name="P3">其它</text:p>
          </table:table-cell>
          <table:table-cell table:style-name="表格3.D2" office:value-type="string">
            <text:p text:style-name="P149">一、檢討研修統計法制，並辦理公務統計行政管理作業。</text:p>
            <text:p text:style-name="P149">二、精進總體統計資料庫維護作業，並辦理統計業務電子化等相關工作。</text:p>
            <text:p text:style-name="P149">三、編布國民幸福指數，進行國民福祉等議題分析。</text:p>
            <text:p text:style-name="P149">四、按月編布100年基期消費者、躉售、進出口及營造工程等物價指數；督導物價查價工作並改進查編技術。</text:p>
            <text:p text:style-name="P149">五、辦理國民所得按季統計及年修正作業。</text:p>
            <text:p text:style-name="P155">六、辦理105年與106年總資源供需估測及各季經濟預測。</text:p>
            <text:p text:style-name="P149">七、辦理產業關聯年表編製作業。</text:p>
            <text:p text:style-name="P155">八、辦理服務業營運及投資概況調查。</text:p>
          </table:table-cell>
        </table:table-row>
        <table:table-row table:style-name="表格3.1">
          <table:table-cell table:style-name="表格3.A9" office:value-type="string">
            <text:p text:style-name="P46"/>
          </table:table-cell>
          <table:table-cell table:style-name="表格3.A2" office:value-type="string">
            <text:p text:style-name="P49">辦理家庭收支統計</text:p>
          </table:table-cell>
          <table:table-cell table:style-name="表格3.A2" office:value-type="string">
            <text:p text:style-name="P3">其它</text:p>
          </table:table-cell>
          <table:table-cell table:style-name="表格3.D2" office:value-type="string">
            <text:p text:style-name="P149">辦理家庭收支調查。</text:p>
          </table:table-cell>
        </table:table-row>
        <table:table-row table:style-name="表格3.10">
          <table:table-cell table:style-name="表格3.A10" office:value-type="string">
            <text:p text:style-name="P46"/>
          </table:table-cell>
          <table:table-cell table:style-name="表格3.A2" office:value-type="string">
            <text:p text:style-name="P4">辦理綠色國民所得統計</text:p>
          </table:table-cell>
          <table:table-cell table:style-name="表格3.A2" office:value-type="string">
            <text:p text:style-name="P3">其它</text:p>
          </table:table-cell>
          <table:table-cell table:style-name="表格3.D2" office:value-type="string">
            <text:p text:style-name="P131">研編104年綠色國民所得帳，並輔導地方政府建置完整公務統計制度及推動公務統計業務資訊化作業。</text:p>
          </table:table-cell>
        </table:table-row>
        <table:table-row table:style-name="表格3.1">
          <table:table-cell table:style-name="表格3.A11" office:value-type="string">
            <text:p text:style-name="P45">六、國勢普查業務</text:p>
            <text:p text:style-name="P47"/>
          </table:table-cell>
          <table:table-cell table:style-name="表格3.A2" office:value-type="string">
            <text:p text:style-name="P4">國勢普查業務</text:p>
          </table:table-cell>
          <table:table-cell table:style-name="表格3.A2" office:value-type="string">
            <text:p text:style-name="P3">其它</text:p>
          </table:table-cell>
          <table:table-cell table:style-name="表格3.D2" office:value-type="string">
            <text:p text:style-name="P149">一、辦理104 年農林漁牧業普查臨時組織成立、人員訓練、普查訊息傳播、實地訪查、業務檢討、組織及人員考核等相關作業。</text:p>
            <text:p text:style-name="P149">二、研訂105年工業及服務業普查實施計畫、各項細部作業方法，以及辦理試驗調查。</text:p>
            <text:p text:style-name="P149">三、辦理人口及住宅普查專題研究、運用公務檔案進行常住人口推計研究。 </text:p>
            <text:p text:style-name="P149">四、蒐集國內外統計調查與分析資訊，建置普查及抽樣調查資料庫，加強統計資訊推廣與應用。 </text:p>
            <text:p text:style-name="P149">五、蒐集各部門資本存量資料，延伸編製國富統計時間數列資料。 </text:p>
            <text:p text:style-name="P149">六、按月提供人力資源結構<text:span text:style-name="T37">、</text:span>就業<text:span text:style-name="T37">、</text:span>失業狀況統計資<text:span text:style-name="T37">訊；</text:span>按年辦理人力運用相關專案調查，俾作為研訂經建計畫、人力發展及勞工政策之參考。 </text:p>
            <text:p text:style-name="P149">七、按月提供受僱員工薪資<text:span text:style-name="T37">、</text:span>工時及進退狀況統計<text:span text:style-name="T37">結果；</text:span>按年辦理受僱員工動向調查及事業人力僱用狀況調查，以供為釐訂人力與勞工政策之參考。 </text:p>
            <text:p text:style-name="P149">八、辦理統計調查之審議與管理，綜合評估現行列管統計調查辦理成效，健全調查管理制度。 </text:p>
            <text:p text:style-name="P157">九、辦理普查及中央各機關各項重要<text:span text:style-name="T38">統計調查執行作</text:span>業，定期蒐集經濟及社會基本資訊，以應國家建設及施<text:soft-page-break/>政決策需要。 </text:p>
          </table:table-cell>
        </table:table-row>
        <table:table-row table:style-name="表格3.1">
          <table:table-cell table:style-name="表格3.A8" office:value-type="string">
            <text:p text:style-name="P44"><text:span text:style-name="T7">七、</text:span><text:span text:style-name="T7">主計訓練業務</text:span></text:p>
            <text:p text:style-name="P47"/>
          </table:table-cell>
          <table:table-cell table:style-name="表格3.A2" office:value-type="string">
            <text:p text:style-name="P32"><text:span text:style-name="T13">主計人員訓</text:span><text:span text:style-name="T11">練</text:span></text:p>
          </table:table-cell>
          <table:table-cell table:style-name="表格3.A2" office:value-type="string">
            <text:p text:style-name="P3">其它</text:p>
          </table:table-cell>
          <table:table-cell table:style-name="表格3.D2" office:value-type="string">
            <text:p text:style-name="P50"><text:span text:style-name="T33">一、辦理主計人員基礎訓練班、會計養成訓練班、幹部培育班、簡任幹部研究班、領導研究班及專業研習班。 </text:span></text:p>
            <text:p text:style-name="P53">二、審查本總處暨所屬各一級主計機構年度主計人員訓練進修實施計畫。</text:p>
          </table:table-cell>
        </table:table-row>
        <table:table-row table:style-name="表格3.1">
          <table:table-cell table:style-name="表格3.A13" table:number-rows-spanned="3" office:value-type="string">
            <text:p text:style-name="P44"><text:span text:style-name="T7">八、</text:span><text:span text:style-name="T7">主計資訊業務</text:span></text:p>
            <text:p text:style-name="P148"/>
          </table:table-cell>
          <table:table-cell table:style-name="表格3.B13" office:value-type="string">
            <text:p text:style-name="P4">歲計會計資訊管理</text:p>
          </table:table-cell>
          <table:table-cell table:style-name="表格3.A2" office:value-type="string">
            <text:p text:style-name="P3">其它</text:p>
          </table:table-cell>
          <table:table-cell table:style-name="表格3.D2" office:value-type="string">
            <text:p text:style-name="P149">一、辦理中央公務機關歲計會計資訊管理系統之軟體功能增修、系統維護與上線輔導工作。</text:p>
            <text:p text:style-name="P149">二、辦理中央特種基金歲計會計資訊管理系統之軟體功能增修、系統維護與上線輔導工作。</text:p>
            <text:p text:style-name="P154">三、辦理直轄市及縣市歲計會計暨財政資訊系統之軟體功能增修、系統維護與上線輔導工作。</text:p>
          </table:table-cell>
        </table:table-row>
        <table:table-row table:style-name="表格3.1">
          <table:covered-table-cell/>
          <table:table-cell table:style-name="表格3.B14" office:value-type="string">
            <text:p text:style-name="P4">統計及行政資訊管理</text:p>
          </table:table-cell>
          <table:table-cell table:style-name="表格3.A2" office:value-type="string">
            <text:p text:style-name="P3">其它</text:p>
          </table:table-cell>
          <table:table-cell table:style-name="表格3.D2" office:value-type="string">
            <text:p text:style-name="P149">一、辦理國勢普查相關資訊系統建置、維運及資料處理等業務。</text:p>
            <text:p text:style-name="P149">二、辦理統計調查相關資訊系統開發<text:span text:style-name="T37">、</text:span>增修及維運<text:span text:style-name="T37">工作。</text:span></text:p>
            <text:p text:style-name="P156">三、持續推動本總處政府開放資料相關作業，以及辦理大數據研究及應用。</text:p>
            <text:p text:style-name="P154">四、辦理本總處行政業務相關資訊系統之功能增修及維運服務。</text:p>
            <text:p text:style-name="P154">五、辦理主計人員人事及訓練資訊系統之功能增修及維運服務。</text:p>
            <text:p text:style-name="P154">六、辦理政府內部控制相關資訊系統之功能增修及維運服務。</text:p>
          </table:table-cell>
        </table:table-row>
        <table:table-row table:style-name="表格3.1">
          <table:covered-table-cell/>
          <table:table-cell table:style-name="表格3.B15" office:value-type="string">
            <text:p text:style-name="P4">資訊系統維運管理</text:p>
          </table:table-cell>
          <table:table-cell table:style-name="表格3.A2" office:value-type="string">
            <text:p text:style-name="P3">其它</text:p>
          </table:table-cell>
          <table:table-cell table:style-name="表格3.D2" office:value-type="string">
            <text:p text:style-name="P154">一、主計業務對外網站及行動化服務之精進與維運暨個人資料保護及資訊安全之規劃與管理。</text:p>
            <text:p text:style-name="P154">二、主計資訊系統雲端應用電腦機房、軟硬體及網路資源之規劃建置與維運。</text:p>
          </table:table-cell>
        </table:table-row>
      </table:table>
      <text:p text:style-name="P145"><text:span text:style-name="T24">三、行政院主計總處以前年度實施狀況及成果概述 </text:span></text:p>
      <text:p text:style-name="P159"><text:span text:style-name="T26">（一）前(103)年度施政績效及達成情形分析</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7">編號</text:p>
            </table:table-cell>
            <table:table-cell table:style-name="表格4.A1" office:value-type="string">
              <text:p text:style-name="P17">年度績效目標</text:p>
            </table:table-cell>
            <table:table-cell table:style-name="表格4.A1" office:value-type="string">
              <text:p text:style-name="P17">衡量指標</text:p>
            </table:table-cell>
            <table:table-cell table:style-name="表格4.A1" office:value-type="string">
              <text:p text:style-name="P31"><text:span text:style-name="T11">原</text:span><text:span text:style-name="T11"> <text:s/></text:span><text:span text:style-name="T11">定</text:span></text:p>
              <text:p text:style-name="P17">目標值</text:p>
            </table:table-cell>
            <table:table-cell table:style-name="表格4.E1" office:value-type="string">
              <text:p text:style-name="P17">績效衡量暨達成情形分析</text:p>
            </table:table-cell>
          </table:table-row>
        </table:table-header-rows>
        <table:table-row table:style-name="表格4.2">
          <table:table-cell table:style-name="表格4.A2" office:value-type="string">
            <text:p text:style-name="P3">一</text:p>
          </table:table-cell>
          <table:table-cell table:style-name="表格4.A2" office:value-type="string">
            <text:p text:style-name="P124">完備資源妥適分配機制，提升資源運用效益</text:p>
          </table:table-cell>
          <table:table-cell table:style-name="表格4.A2" office:value-type="string">
            <text:p text:style-name="P124">中程歲出概算額度內編報預算數</text:p>
          </table:table-cell>
          <table:table-cell table:style-name="表格4.A2" office:value-type="string">
            <text:p text:style-name="P125">1.5%</text:p>
          </table:table-cell>
          <table:table-cell table:style-name="表格4.E2" office:value-type="string">
            <text:list xml:id="list6603319214031402550" text:style-name="WW8Num26">
              <text:list-item>
                <text:p text:style-name="P18">本總處依據國家發展長期展望，參考國、內外經濟發展情勢，應用全國總資源供需估測模型，逐年辦理四個會計年度之中程概算收支推估，並持續精進中程計畫預算制度，以提升支出效率，健全政府財政。為能有效控制歲出預算規模，並縮減預算案與中程概算推估之落差，本項衡量指標為負向指標，百分比以逐年降低為目標，當達成目標值較原定目標值為低時，達成度即為100%。 </text:p>
              </text:list-item>
              <text:list-item>
                <text:p text:style-name="P18">由於政府前為提振經濟景氣，採取減稅與擴大公共支出政策，增加累計債務未償餘額亦接近公共債務法規範之上限，政府為因應當前財政問題，自103年起推動財政健全方案，全面檢討政府財政收支。104年度中央政府總預算案之編製，其中歲入部分在進行稅制改革及國內經濟展望優於預期之情況下，較上年度成長5.4％，惟因各項教育與社會福利等政府應負擔之依法律義務支出仍持續擴張，且為回應外界對於政府財政改革之期待，整體歲出安排益顯困難。</text:p>
              </text:list-item>
              <text:list-item>
                <text:p text:style-name="P68"><text:span text:style-name="T11">104年度預算收支經縝密檢討規劃，在減少政府財政赤字之前提下，妥善安排各項重大施政所需經費，使政府預算具體反映施政理念。另為推升國內經濟成長動能，爰政策決定104年度中央政府總預算案歲出</text:span><text:span text:style-name="T14">需適度擴增。經檢討結果歲出編列</text:span><text:span text:style-name="T11">1兆9,597億元（其中公共建設計畫經費成長7.2％，計128億元），較行政院原核定中程歲出概算額度1兆9,267億元，增加330億元，占上揭核定數之1.7％，超出目標值0.2個百分點。惟如扣除</text:span><text:span text:style-name="T14">上開政策因素</text:span><text:span text:style-name="T11">128億元，</text:span><text:span text:style-name="T14">則總預算案歲出計</text:span><text:span text:style-name="T16">1兆9,469億元</text:span><text:span text:style-name="T11">，較上揭核定數增加</text:span><text:span text:style-name="T16">202億元</text:span><text:span text:style-name="T11">，</text:span><text:span text:style-name="T16">約1.0％</text:span><text:span text:style-name="T11">，仍控制在原定目標值1.5%範圍內，達成度為100%。</text:span></text:p>
              </text:list-item>
            </text:list>
          </table:table-cell>
        </table:table-row>
        <table:table-row table:style-name="表格4.2">
          <table:table-cell table:style-name="表格4.A2" office:value-type="string">
            <text:p text:style-name="P3">二</text:p>
          </table:table-cell>
          <table:table-cell table:style-name="表格4.A2" office:value-type="string">
            <text:p text:style-name="P124">健全政府會計制度，強化政<text:soft-page-break/>府會計管理</text:p>
          </table:table-cell>
          <table:table-cell table:style-name="表格4.A2" office:value-type="string">
            <text:p text:style-name="P131">會計決算作業改善<text:soft-page-break/>精進達成率</text:p>
          </table:table-cell>
          <table:table-cell table:style-name="表格4.A2" office:value-type="string">
            <text:p text:style-name="P132"><text:span text:style-name="T1">72%</text:span></text:p>
          </table:table-cell>
          <table:table-cell table:style-name="表格4.E2" office:value-type="string">
            <text:list xml:id="list3698869995299350331" text:style-name="WW8Num27">
              <text:list-item>
                <text:p text:style-name="P19">發揮會計查核功能，提升政府財務效能：</text:p>
              </text:list-item>
            </text:list>
            <text:p text:style-name="P95">為期提升政府財務效能與減少不經濟支出，<text:soft-page-break/>以及達到強化財務報導之適正性等，各機關（基金）在次年2月底前編送決算書，本總處依據預算法、會計法及決算法等規定，於每年度進行機關（基金）決算書面審核、彙編及實地查核等作業，針對預算執行、會計制度實施狀況、決算編製、財務（物）管理等事項進行查核，促請渠等強化收支預算執行適正、合規處理、提升預算執行效率、健全會計處理、與強化財物管理等。上開目標之具體成效如下：</text:p>
            <text:list xml:id="list7175952918485660438" text:style-name="WW8Num10">
              <text:list-item>
                <text:p text:style-name="P100">督促機關（基金）有效運用資金，並提升預算執行及營運績效計16項，如醫療藥品基金固定資產建設改良擴充計畫執行率偏低，僅53.9%，已建請衡酌業務實需及計畫執行能力，覈實編列預算，並建立管控機制，俾利計畫推動及提升預算執行績效。</text:p>
              </text:list-item>
              <text:list-item>
                <text:p text:style-name="P100">允當表達機關（基金）財務實況，積極清理懸記帳項計13項，如法務部矯正署及醫療藥品基金等單位，「保管款」或「存入保證金」等科目帳列多筆已屆滿保固期限或已完成履約之款項，逾5年仍未結清，已建議該等機關（基金）應積極清理，俾明確財務責任與公款及時收繳等。</text:p>
              </text:list-item>
              <text:list-item>
                <text:p text:style-name="P100">強化財物採購及管理機制，提升財物使用效益計23項，如中華郵政公司為應業務需要購入之多項業務宣導品，存有購入期間已超過10年仍未使用，或部分酒品已逾有效使用期限等管理缺失，已建請該公司先確立各業務單位實際需求，妥適建立採購及控管機制。</text:p>
              </text:list-item>
              <text:list-item>
                <text:p text:style-name="P99"><text:span text:style-name="T11">確實依規辦理出納事務，降低</text:span><text:span text:style-name="T14">現金收支</text:span><text:span text:style-name="T11">風險計27項，如經濟作業基金未依規定針對出納管理單位保管之現金、票據、證券及收據等辦理定期或不定期盤點作業，或未隨時紀錄收據使用情形等，致存有內部管控闕漏之虞，已建請該基金依規定落實執行監督控管機制。</text:span></text:p>
              </text:list-item>
              <text:list-item>
                <text:p text:style-name="P100">上開查核事項計79項，經本總處續予追蹤計有60項已獲檢討改善。</text:p>
              </text:list-item>
            </text:list>
            <text:list xml:id="list35504922" text:continue-list="list3698869995299350331" text:style-name="WW8Num27">
              <text:list-item>
                <text:p text:style-name="P82">持續健全財務收支規制，增進會計管理功能：</text:p>
              </text:list-item>
            </text:list>
            <text:p text:style-name="P96"><text:soft-page-break/>為利中央政府、各直轄市及縣（市）政府年度總決算及附屬單位決算之編製，於103年12月間訂頒該年度各類決算編製作業手冊，以作為中央各機關、基金及各地方政府編製該年度決算之準據，使渠等之決算作業及編送時程等有一致性處理規範，以強化財務報導功能等。</text:p>
            <text:list xml:id="list35495861" text:continue-numbering="true" text:style-name="WW8Num27">
              <text:list-item>
                <text:p text:style-name="P80"><text:span text:style-name="T11">強化預算執行管控，提升預算執行績效：</text:span></text:p>
              </text:list-item>
            </text:list>
            <text:p text:style-name="P98">預算執行為政府施政效能重要指標之一，為提升預算執行績效，按月彙整、分析各機關預算執行情形，多次函請主管機關督促所屬機關（基金）加強辦理，針對資本門預算執行落後機關，並函請檢討改進及本撙節原則加速執行有關計畫，以有效提升預算執行績效。</text:p>
            <text:list xml:id="list35496291" text:continue-numbering="true" text:style-name="WW8Num27">
              <text:list-item>
                <text:p text:style-name="P56">賡續精進政府會計研究發展：</text:p>
              </text:list-item>
            </text:list>
            <text:p text:style-name="P97">為賡續強化我國政府會計，朝國際最新發展趨勢權責發生基礎精進革新，經積極蒐整國際公共部門會計準則（IPSAS）規範與先進國家實務作法等進行研析，且衡酌我國財務法規及預算體制等，並提請政治大學鄭教授丁旺召開25次會議逐項研議會計報告之內涵、各項報表、各報表科目及各項會計處理原則等，參酌相關議題研究結論，據以進行政府會計公報及公務機關會計制度之研修作業。上開修正草案內容經邀請專家學者、審計部及主辦會計等成立公報研修專案小組，密集召開16次會議協助逐條檢視研討，以及於103年4月至12月持續提報本總處新版政府歲計會計資訊管理系統實施計畫推動委員會等，另邀集各部會主管機關按決算資料以實作方式試編報表等加以驗證，以增進其周妥性，復接續提報本總處政府會計共同規範審議會完成公報修正草案三讀作業等，並提經主計會議審議通過，業依規定程序辦理公報及制度函頒事宜，續推進新會計規制試辦等作業，俾利我國政府會計早日達成國際化等目標。</text:p>
            <text:list xml:id="list35484298" text:continue-numbering="true" text:style-name="WW8Num27">
              <text:list-item>
                <text:p text:style-name="P88"><text:span text:style-name="T11">上開強化各機關（基金）之會計事務處理等，積極從財務規制檢討精進作為，提出應檢討改善缺</text:span><text:soft-page-break/><text:span text:style-name="T11">失或再精進事項計82項，已改善及精進事項完成63項（包括會計事務已改善及精進事項完成60項與屬建置規制具通案性之精進事項3項），</text:span><text:span text:style-name="T14">達成度為</text:span><text:span text:style-name="T11">76.83%，超出原訂目標值</text:span><text:span text:style-name="T16">（72%），</text:span><text:span text:style-name="T11">達成度為100%。</text:span></text:p>
              </text:list-item>
            </text:list>
          </table:table-cell>
        </table:table-row>
        <table:table-row table:style-name="表格4.4">
          <table:table-cell table:style-name="表格4.A2" table:number-rows-spanned="2" office:value-type="string">
            <text:p text:style-name="P3">三</text:p>
          </table:table-cell>
          <table:table-cell table:style-name="表格4.A2" table:number-rows-spanned="2" office:value-type="string">
            <text:p text:style-name="P124">提升政府統計品質，發揮支援決策功能</text:p>
          </table:table-cell>
          <table:table-cell table:style-name="表格4.A2" office:value-type="string">
            <text:p text:style-name="P124">國民所得統計生產面各統計項目精進作業達成率</text:p>
          </table:table-cell>
          <table:table-cell table:style-name="表格4.A2" office:value-type="string">
            <text:p text:style-name="P132"><text:span text:style-name="T1">60%</text:span></text:p>
          </table:table-cell>
          <table:table-cell table:style-name="表格4.E2" office:value-type="string">
            <text:list xml:id="list1832581085136363340" text:style-name="WW8Num34">
              <text:list-item>
                <text:p text:style-name="P57">為精進國民所得統計生產面統計品質，參考先進國家統計技術及方法變革，以及國際規範，持續檢討修正我國國民所得生產面統計方法，並充實改進相關統計項目。</text:p>
              </text:list-item>
              <text:list-item>
                <text:p text:style-name="P89">檢討現行國民所得生產面統計方法，並充實改進相關項目，於103年完成運輸及倉儲業改進航空業客(貨)運產出價格指標1項，專業科學及技術服務業2項，包括新增法律及其他專業服務營運概況收支資料，支援服務業2項，包括新增人力仲介、保全營運概況收支資料，藝術娛樂及休閒服務業補強公益彩券之立即型（刮刮樂）資料1項，共計6項統計方法之精進作業。加計102年已完成6項，102年至103年累計完成12項，占全部20項之60％，達成原訂目標值（60％），達成度為100％。</text:p>
              </text:list-item>
            </text:list>
          </table:table-cell>
        </table:table-row>
        <table:table-row table:style-name="表格4.2">
          <table:covered-table-cell/>
          <table:covered-table-cell/>
          <table:table-cell table:style-name="表格4.A2" office:value-type="string">
            <text:p text:style-name="P124">精進總體統計資料庫維護作業完成比率</text:p>
          </table:table-cell>
          <table:table-cell table:style-name="表格4.A2" office:value-type="string">
            <text:p text:style-name="P132"><text:span text:style-name="T1">59%</text:span></text:p>
          </table:table-cell>
          <table:table-cell table:style-name="表格4.E2" office:value-type="string">
            <text:list xml:id="list4779271748353460464" text:style-name="WW8Num16">
              <text:list-item>
                <text:p text:style-name="P58">為精進總體統計資料庫維護作業，降低現有維護成本，經參酌先進國家作法，自行開發物價統計與家庭收支統計領域資料自動化維護機制，有效提升資料之正確性及時效性。</text:p>
              </text:list-item>
              <text:list-item>
                <text:p text:style-name="P91"><text:span text:style-name="T7">103年完成物價統計領域21項，包括「消費者物價基本分類指數」、「消費者物價商品性質分類指數」、「消費者物價購買頻度別指數」、「消費者物價特殊分類指數」、「所得層級別消費者物價指數」、「躉售物價內外銷及產地來源分類指數」、「躉售物價基本分類指數」、「躉售物價內銷品基本分類指數」、「躉售物價國產品基本分類指數」、「躉售物價國產內銷品基本分類指數」、「躉售物價內銷品加工階段分類指數」、「進口物價基本分類指數（按HS分）</text:span><text:span text:style-name="T15">（美元計價）」</text:span><text:span text:style-name="T7">、「進口物價基本分類指數</text:span><text:span text:style-name="T15">（按</text:span><text:span text:style-name="T7">HS分）（新台幣計價）」、「進口物價用途別分類指數（美</text:span><text:soft-page-break/><text:span text:style-name="T7">元計價）」、「進口物價部門分類指數（美元計價）」、「進口物價部門分類指數（新台幣計價）」、「出口物價基本分類指數（按HS分）（美元計價）」、「出口物價基本分類指數（按HS分）（新台幣計價）」、「出口物價部門分類指數（美元計價）」、「出口物價用途別分類指數（美元計價）」、「營造工程物價指數-項目指數」）及</text:span><text:span text:style-name="T15">家庭收支</text:span><text:span text:style-name="T7">統計領域10項，包括「家庭收支重要指標」、「所得總額按來源別分」、「戶數五等分位組之平均每戶可支配所得」、「戶數五等分位組之所得分配比與所得差距」、「政府對家庭移轉收支對所得分配之影響」、「戶數十等分位組分界點之可支配所得」、「家庭消費支出按消費型態分」、「家庭住宅狀況」、「 家庭主要設備普及率」、「家庭戶數按戶內人口規模別之分配」。以上合計31項，加計102年已完成10項，102至103年累計完成41項，占全部70項之59％，達成原訂目標值（59％），達成度100％。</text:span></text:p>
              </text:list-item>
            </text:list>
          </table:table-cell>
        </table:table-row>
        <table:table-row table:style-name="表格4.2">
          <table:table-cell table:style-name="表格4.A2" office:value-type="string">
            <text:p text:style-name="P3">四</text:p>
          </table:table-cell>
          <table:table-cell table:style-name="表格4.A2" office:value-type="string">
            <text:p text:style-name="P124">精進基本國勢及抽樣調查統計，提供施政決策所需資訊</text:p>
          </table:table-cell>
          <table:table-cell table:style-name="表格4.A2" office:value-type="string">
            <text:p text:style-name="P124">普查及抽樣調查作業完成率</text:p>
          </table:table-cell>
          <table:table-cell table:style-name="表格4.A2" office:value-type="string">
            <text:p text:style-name="P132"><text:span text:style-name="T1">37%</text:span></text:p>
          </table:table-cell>
          <table:table-cell table:style-name="表格4.E2" office:value-type="string">
            <text:list xml:id="list1924649852076533388" text:style-name="WW8Num28">
              <text:list-item>
                <text:p text:style-name="P92">本總處辦理各項抽樣調查均秉持科學、專業原則，進行規劃執行及資料分析，整體調查設計及統計方法客觀嚴謹，由調查執行、資料檢核、推估，至統計結果編製及分析，均投入頗多人力及時間，同時進行資料品質複查評估作業，以確保資料之確度。各項調查結果均能如期按「預告統計資料發布時間表」所定時間發布，並擬具勞動市場現況分析及彙整重要勞動統計指標，提供總統府、行政院、國家發展委員會、勞動部、經濟部及教育部等機關參用，作為研擬短中長期促進就業措施之依據，失業率已自98年8月之高峰6.13％，降至103年11月之3.89％，充分發揮統計支援決策之應用效益。</text:p>
              </text:list-item>
              <text:list-item>
                <text:p text:style-name="P74">完成104年農林漁牧業普查之規劃構想、研訂普查方案及報院核定與分行、辦理第1次試驗調查等作業，本（第13）次普查係維持5年1次之辦理週期，全面進行對象判定與訪查，掌握完整最新農業資源及經營狀況。另為應農業政策制定需求，豐富農業統計應用層面，除維持普查表基本問項外，<text:soft-page-break/>並加強六級化農業資訊蒐集，以及連結如有機農場、產銷履歷等安全農業相關公務登記資料，以提升普查應用價值。</text:p>
              </text:list-item>
              <text:list-item>
                <text:p text:style-name="P74">編製完成100年工商及服務業普查業別及縣市別報告，以完整陳示產業及區域工商服務業發展狀況；另配合當前產業發展趨勢以及產經政策相關議題，製作40則互動式統計分析，並撰擬完成1篇自行專題研究分析及3篇委託研究報告，作為相關施政參考與精進下次普查規劃設計之參據。此外，為完整陳示工商及服務業發展全貌，編竣102年攤販經營概況調查統計結果及相關分析，並上網發布供各界廣泛應用。</text:p>
              </text:list-item>
              <text:list-item>
                <text:p text:style-name="P59">103年度完成人力運用調查、中高齡工作歷程調查、事業人力僱用狀況調查、受僱員工動向調查等專案調查作業；編製完成按月人力資源及薪資與生產力統計結果並上網公布，完成人力資源調查統計年報、薪資與生產力統計年報、人力運用調查報告、產值勞動生產力趨勢分析報告、受僱員工動向調查報告、事業人力僱用狀況調查報告、102年婦女婚育與就業調查報告及101年國富統計報告、人口及住宅普查專題報告等70項作業（普查及抽樣調查總作業執行數166項），完成率42％，超出原訂目標值（37％），達成度為100％。</text:p>
              </text:list-item>
            </text:list>
          </table:table-cell>
        </table:table-row>
        <table:table-row table:style-name="表格4.2">
          <table:table-cell table:style-name="表格4.A2" office:value-type="string">
            <text:p text:style-name="P3">五</text:p>
          </table:table-cell>
          <table:table-cell table:style-name="表格4.A2" office:value-type="string">
            <text:p text:style-name="P124">發揮內部控制功能，協助達成施政目標</text:p>
          </table:table-cell>
          <table:table-cell table:style-name="表格4.A2" office:value-type="string">
            <text:p text:style-name="P124">推動政府內部控制機制年度重點工作達成率</text:p>
          </table:table-cell>
          <table:table-cell table:style-name="表格4.A2" office:value-type="string">
            <text:p text:style-name="P132"><text:span text:style-name="T1">86%</text:span></text:p>
          </table:table-cell>
          <table:table-cell table:style-name="表格4.E2" office:value-type="string">
            <text:list xml:id="list2566869655906532066" text:style-name="WW8Num36">
              <text:list-item>
                <text:p text:style-name="P83">為賡續強化政府內部控制機制，持續督導各機關辦理「強化內部控制實施方案」所列各項工作，統合內部控制工作、辦理內部控制教育訓練、製作線上數位學習資源、設計並維持有效內部控制制度、監督內部控制實施情形、推動機關運用資訊技術輔助內部控制業務、推動機關試辦簽署內部控制制度聲明書、促進內部控制國內（外）交流、研訂內部控制考評獎勵機制及檢討改善監察院與審計部所提內部控制缺失案件等10項重點工作。各項重點工作辦理情形說明如下：</text:p>
              </text:list-item>
            </text:list>
            <text:list xml:id="list7484612401307974978" text:style-name="WW8Num21">
              <text:list-item>
                <text:p text:style-name="P103">統合內部控制工作部分，訂（修）定「強化內部控制實施方案」及「強化內部控制實施方案103年度重點工作」，提供各機關辦理內部控制工作之指引，且於103年度籌辦4次行政院內部控制推<text:soft-page-break/>動及督導小組委員會議，督導經濟部等4個主管機關於該小組委員會議提報議題，並請相關主管機關賡續檢討其內部控制機制，以合理確保施政目標之達成。</text:p>
              </text:list-item>
              <text:list-item>
                <text:p text:style-name="P103">辦理內部控制教育訓練部分：舉辦1期政府內部控制種子教師回訓研習班、1期內部控制專案小組幕僚單位主管研習班、3期政府內部控制種子教師研習班、6期內部控制制度自行評估及內部稽核研習班及4期政府內部控制作業管理系統研習班，且協助機關辦理內部控制教育訓練57場次，以充實各機關內部控制宣講人力。</text:p>
              </text:list-item>
              <text:list-item>
                <text:p text:style-name="P103">製作線上數位學習資源部分：製作「政府內部控制短片－報稅便民篇」，並錄製「內部控制制度設計實務與自行評估作法」、「政府內部稽核實務」及「機關經驗分享」等數位教材，且登載於行政院人事行政總處e等公務園學習網供各機關參閱，以擴大教育訓練便利性及能量。</text:p>
              </text:list-item>
              <text:list-item>
                <text:p text:style-name="P102"><text:span text:style-name="T7">設計並維持有效內部控制制度部分：為協助各機關以風險為導向設計並維持有效內部控制制度，修定「內部控制制度設計原則」，並經函請各權責機關檢修業管內部控制制度共通性作業範例，計有法務部等5個權責機關於103年增修業管共通性作業範例，另協助國家發展委員會及經濟部水利署製作「民間團體補（捐）助系統查詢作業」跨職能整合範例及「督導直轄市及縣（市）政府執行地下水管制區工廠內水井查察與處置作業」個別性作業範例，以供各機關參考。</text:span></text:p>
              </text:list-item>
              <text:list-item>
                <text:p text:style-name="P103">監督內部控制實施情形部分：經依機關實作需要修定「各機關內部控制制度自行評估原則」及「政府內部稽核應行注意事項」，透過簡化自行評估作業且聚焦評估重點，及強化內部稽核之績效稽核工作，以合理確保政府內部控制持續有效運作，另製作「政府內部稽核實作範例」，以利各機關落實內部控制自我監督機制。</text:p>
              </text:list-item>
              <text:list-item>
                <text:p text:style-name="P104">推動機關運用資訊技術輔助內部控制業務部分：開發內部控制作業管理系統，協助各機關運用該系統提高辦理自行評估效率，並綜整內部控<text:soft-page-break/>制相關資訊供其決策或追蹤考評之參考，於103年已有83個機關運用該系統辦理相關業務。另協助國家發展委員會建置「民間團體補（捐）助系統」，以強化補（捐）助案件源頭管理，發揮資源共享及內部控制功能。</text:p>
              </text:list-item>
              <text:list-item>
                <text:p text:style-name="P101">推動機關試辦簽署內部控制制度聲明書部分：輔導法務部等6個機關依「第一階段試辦簽署內部控制制度聲明書推動計畫」，完成102年度之內部控制制度自行評估及內部稽核等工作，試辦機關首長及副首長並已於103年8月底前簽署各該機關102年度內部控制制度聲明書，且公開揭露於其機關網站，另以第一階段試辦計畫及推動經驗為基礎，訂定「第二階段試辦簽署內部控制制度聲明書推動計畫」，擴大擇定16個機關參與試辦簽署103年度內部控制制度聲明書。</text:p>
              </text:list-item>
              <text:list-item>
                <text:p text:style-name="P101">促進內部控制國內（外）交流部分：除於中華民國內部稽核協會舉行之年度研討會，由主計長介紹我國政府內部控制發展與推動情形，促進國內公、私部門相關推動實務之交流外，並於該協會第14屆海峽兩岸內部稽核交流研討會，以及中國東北財經大學會計學院與中國內部控制研究中心舉辦之海峽兩岸內部控制與公共治理高層論壇，報告政府內部控制推動情形等議題，促進我國政府內部控制與兩岸交流，另派員赴澳洲研習政府內部控制機制（含內部稽核）實作情形，以及其整合內部控制、風險及績效管理等實務，汲取國外政府之推動經驗，以有效落實與擴展我國政府內部控制相關業務。</text:p>
              </text:list-item>
              <text:list-item>
                <text:p text:style-name="P101">研訂內部控制考評獎勵機制部分：政府內部控制共同性目標及指標雖自102年度起納入各機關施政計畫辦理績效評估，惟尚乏從興利之效益面進行考核，為激勵各機關落實執行內部控制工作且發揮內部控制興利功能，訂定「政府內部控制考評及獎勵要點」，從效益面向等明定考評指標及獎勵機制，鼓勵機關主動提報資料參與考評。</text:p>
              </text:list-item>
              <text:list-item>
                <text:p text:style-name="P101"><text:soft-page-break/>檢討改善監察院與審計部所提內部控制缺失案件部分：103年已督促各主管機關完成檢討改善117件監察院彈劾、糾正（舉）案件及279件審計部中央政府總決算審核報告所列重要審核意見涉及內部控制缺失案件。為落實各機關對其內部控制制度有效性負責，自103年起改由各機關自行認定內部控制缺失，為使機關執行認定作業有所參據，除於103年函頒內部控制相關規範明定內部控制缺失認定原則外，另於103年12月彙整列舉機關常見缺失態樣納入相關規範並提行政院內部控制推動及督導小組會議通過，104年1月以院函分行各主管機關轉知所屬辦理。</text:p>
              </text:list-item>
            </text:list>
            <text:list xml:id="list35513967" text:continue-list="list2566869655906532066" text:style-name="WW8Num36">
              <text:list-item>
                <text:p text:style-name="P69"><text:span text:style-name="T7">103年度重點工作除檢討改善監察院與審計部所提內部控制缺失案件部分，有關列舉機關常見內部控制缺失態樣納入相關規範係於104年1月分行外，其餘均已於年度內辦理完成，實際完成9項，占預計完成總項數（10項）之90％，超出原訂目標值（86％），達成度為100％。</text:span></text:p>
              </text:list-item>
            </text:list>
          </table:table-cell>
        </table:table-row>
        <table:table-row table:style-name="表格4.2">
          <table:table-cell table:style-name="表格4.A2" table:number-rows-spanned="2" office:value-type="string">
            <text:p text:style-name="P3">六</text:p>
          </table:table-cell>
          <table:table-cell table:style-name="表格4.A2" table:number-rows-spanned="2" office:value-type="string">
            <text:p text:style-name="P124">整合主計資訊應用，提升主計業務效能</text:p>
          </table:table-cell>
          <table:table-cell table:style-name="表格4.A2" office:value-type="string">
            <text:p text:style-name="P124">通用型薪資系統開發成本節省率</text:p>
          </table:table-cell>
          <table:table-cell table:style-name="表格4.A2" office:value-type="string">
            <text:p text:style-name="P132"><text:span text:style-name="T1">60%</text:span></text:p>
          </table:table-cell>
          <table:table-cell table:style-name="表格4.E2" office:value-type="string">
            <text:list xml:id="list4797616630677514095" text:style-name="WW8Num38">
              <text:list-item>
                <text:p text:style-name="P60">配合行政院函頒「人事費－薪給作業」內部控制制度共通性作業跨職能整合短期精進作法，本總處開發建置「內控型公務機關薪資發放系統」（以下簡稱本系統），為減少各機關共通性系統重複投資並收系統共享之綜效，本總處積極辦理系統推廣作業，103年度針對已完成組改機關（如勞動部職業安全衛生署），協助轉置資料庫並導入本系統，以減輕其系統開發之經費、人力及物力，有效節省公帑。另為提供優質穩定之系統服務，除配合使用者需求、因應法令修訂持續精進系統功能，並持續強化系統內控機制，以及廣泛介接相關系統；另本總處設立客服諮詢專線並定期舉辦教育訓練課程，以全面提升使用者操作效能，充份發揮系統功效。</text:p>
              </text:list-item>
              <text:list-item>
                <text:p text:style-name="P84">有關本系統開發成本節省率之計算方式說明如下：</text:p>
              </text:list-item>
            </text:list>
            <text:list xml:id="list5177121858262965936" text:style-name="WW8Num9">
              <text:list-item>
                <text:p text:style-name="P105">累計推廣機關薪資系統開發成本：共計6,800萬元，依下列各項成本加總計算：</text:p>
              </text:list-item>
            </text:list>
            <text:list xml:id="list6907063662850335171" text:style-name="WW8Num2">
              <text:list-item>
                <text:list>
                  <text:list-item>
                    <text:p text:style-name="P162">按「已組改完成及正式上線使用機關數（102及<text:soft-page-break/>103年度共計30個機關）＊通用型薪資系統開發成本（150萬元）」推算，共需4,500萬元。</text:p>
                  </text:list-item>
                  <text:list-item>
                    <text:p text:style-name="P165">按「已組改完成及正式上線使用機關數（102年度上線103年度需增修維護者，計23個機關）＊通用型薪資系統增修維護成本（100萬元）」推算，共需2,300萬元。</text:p>
                  </text:list-item>
                </text:list>
              </text:list-item>
            </text:list>
            <text:list xml:id="list35509987" text:continue-list="list5177121858262965936" text:style-name="WW8Num9">
              <text:list-item>
                <text:p text:style-name="P106">累計使用通用型薪資系統成本：共計1,598萬元，依下列各項成本加總計算：</text:p>
              </text:list-item>
            </text:list>
            <text:list xml:id="list1154071914295064750" text:style-name="WW8Num15">
              <text:list-item>
                <text:p text:style-name="P169">通用型薪資系統開發成本：150萬元。</text:p>
              </text:list-item>
              <text:list-item>
                <text:p text:style-name="P170">通用型薪資系統增修維護成本：100萬元。</text:p>
              </text:list-item>
            </text:list>
            <text:list xml:id="list35510937" text:continue-list="list6907063662850335171" text:style-name="WW8Num2">
              <text:list-item>
                <text:list>
                  <text:list-item>
                    <text:p text:style-name="P163">通用型薪資系統推廣成本：30個機關，推廣成本以每機關5.1萬元估計，共需153萬元。</text:p>
                  </text:list-item>
                  <text:list-item>
                    <text:p text:style-name="P164"><text:span text:style-name="T1">軟體經費：作業系統及資料庫成本3套，</text:span><text:span text:style-name="T28">共需</text:span><text:span text:style-name="T1">90萬元。</text:span></text:p>
                  </text:list-item>
                  <text:list-item>
                    <text:p text:style-name="P163">硬體經費：虛擬機器（VM）及儲存媒體3套，每套15萬元，共需45萬元。</text:p>
                  </text:list-item>
                  <text:list-item>
                    <text:p text:style-name="P163">系統管理人員薪資：按本總處系統管理人員實際月薪＊28工作月數，並參考服務成本加公費法計算，約需599萬元。</text:p>
                  </text:list-item>
                  <text:list-item>
                    <text:p text:style-name="P162">系統維護人員薪資：按系統維護人員月薪（參考勞動部職類別薪資調查之「電腦系統設計服務業」「351090資訊管理及維護技術員」經常性月薪，以及服務成本加公費法計算）＊24工作月數，約需264萬元。</text:p>
                  </text:list-item>
                  <text:list-item>
                    <text:p text:style-name="P161"><text:span text:style-name="T1">客服人員薪資：按客服人員月薪（參考勞動部職類別薪資調查之「</text:span><text:span text:style-name="T28">電腦系統設計服務業</text:span><text:span text:style-name="T1">」「422400電話及網路客服人員」經常性月薪，以及服務成本加公費法計算）</text:span><text:span text:style-name="T28">＊20</text:span><text:span text:style-name="T1">工作月數，約需197萬元。</text:span></text:p>
                  </text:list-item>
                </text:list>
              </text:list-item>
            </text:list>
            <text:list xml:id="list35513333" text:continue-list="list4797616630677514095" text:style-name="WW8Num38">
              <text:list-item>
                <text:p text:style-name="P93">經依上述方式計算，通用型薪資系統開發成本節省率為76.5％【（6,800萬元－1,598萬元）／6,800萬元＊ 100％】，超出原訂目標值（60％），達成度為100％。</text:p>
              </text:list-item>
            </text:list>
          </table:table-cell>
        </table:table-row>
        <table:table-row table:style-name="表格4.9">
          <table:covered-table-cell/>
          <table:covered-table-cell/>
          <table:table-cell table:style-name="表格4.A2" office:value-type="string">
            <text:p text:style-name="P124">雲端歲計會計資訊服務維運成本節省率</text:p>
          </table:table-cell>
          <table:table-cell table:style-name="表格4.A2" office:value-type="string">
            <text:p text:style-name="P132"><text:span text:style-name="T1">30%</text:span></text:p>
          </table:table-cell>
          <table:table-cell table:style-name="表格4.E2" office:value-type="string">
            <text:list xml:id="list6370581832248431891" text:style-name="WW8Num13">
              <text:list-item>
                <text:p text:style-name="P61">為因應地方政府及非營業特種基金處理歲計會計事務需要，由本總處整合各項主計作業需求，開發共通之預算會計資訊系統，並建構雲端歲計會計資訊服務平台，增進各項主計資訊加值應用，以節省個別軟硬體建置及維護費與機房管理成本，並採用虛擬化資訊技術，提升資源使用效益，降低設備設置數量，有效達節能減碳環保目標。為使平台能順暢運作，必須使用最新資訊技術，考量資訊安全及備援需求，以提昇系統可用性，防範各種資訊事故及其損害；同時亦須對未來使用量進行預估，以儲備充足運算能量提供全國公務機關使用。</text:p>
              </text:list-item>
              <text:list-item>
                <text:p text:style-name="P75">有關雲端歲計會計資訊服務維運成本節省率之計算方式說明如下：</text:p>
              </text:list-item>
            </text:list>
            <text:list xml:id="list1657852654560023803" text:style-name="WW8Num7">
              <text:list-item>
                <text:p text:style-name="P107">累計推廣機關歲計會計系統維運成本：分直轄市及縣市公務預算會計資訊系統及特種基金歲計會計資訊管理系統兩部分計算：</text:p>
              </text:list-item>
            </text:list>
            <text:list xml:id="list7957262657540670874" text:style-name="WW8Num3">
              <text:list-item>
                <text:p text:style-name="P166"><text:span text:style-name="T1">直轄市及縣市公務預算會計資訊系統</text:span><text:span text:style-name="T29">維運成本：</text:span><text:span text:style-name="T1">按「使用雲端歲計會計資訊服務平台之縣市（計有13縣市）＊【4部高階伺服器成本（每部30萬元）＊ 維護費率（12％） + 維運人力（5人日＊每日4千元）】」計算，共計213萬2千元。</text:span></text:p>
              </text:list-item>
              <text:list-item>
                <text:p text:style-name="P167"><text:span text:style-name="T1">非營業特種基金歲計會計</text:span><text:span text:style-name="T29">資訊管理系統維運成本：</text:span><text:span text:style-name="T1">按「非營業特種基金主管機關數（計25個）＊【2部中階伺服器成本（每部16萬2千元）＊維護費率（12％） + 維運人力（2人日＊每日4千元）】」計算，共計117萬2千元。</text:span></text:p>
              </text:list-item>
              <text:list-item>
                <text:p text:style-name="P168">以上合計總維運成本為：330萬4千元。</text:p>
              </text:list-item>
            </text:list>
            <text:list xml:id="list35491676" text:continue-list="list1657852654560023803" text:style-name="WW8Num7">
              <text:list-item>
                <text:p text:style-name="P107">累計雲端服務維運成本：按「【使用儲存系統設備（700萬元）及8台虛擬主機成本（每台70萬元）】＊ 12％維護費率 + 維運人力（150人日＊每日4千元）」計算，共計211萬2千元。</text:p>
              </text:list-item>
            </text:list>
            <text:list xml:id="list35481574" text:continue-list="list6370581832248431891" text:style-name="WW8Num13">
              <text:list-item>
                <text:p text:style-name="P70"><text:span text:style-name="T7">經依上述方式計算衡量標準，雲端歲計會計資訊服務</text:span><text:span text:style-name="T15">維</text:span><text:span text:style-name="T7">運成本</text:span><text:span text:style-name="T15">節省率為</text:span><text:span text:style-name="T7">36.08％</text:span><text:span text:style-name="T15">【（</text:span><text:span text:style-name="T7">330萬4千元－211萬2千元）／330萬4千元＊100％】，超出原訂目標值（30％），達成度為100％。</text:span></text:p>
              </text:list-item>
            </text:list>
          </table:table-cell>
        </table:table-row>
        <table:table-row table:style-name="表格4.2">
          <table:table-cell table:style-name="表格4.A2" office:value-type="string">
            <text:p text:style-name="P3">七</text:p>
          </table:table-cell>
          <table:table-cell table:style-name="表格4.A2" office:value-type="string">
            <text:p text:style-name="P131">推廣政府服務流程改造(跨機關目標)</text:p>
          </table:table-cell>
          <table:table-cell table:style-name="表格4.A2" office:value-type="string">
            <text:p text:style-name="P131">協助試辦電子發票電子核銷作業(<text:span text:style-name="T37">電子</text:span>發票圈)</text:p>
          </table:table-cell>
          <table:table-cell table:style-name="表格4.A2" office:value-type="string">
            <text:p text:style-name="P132">3場次</text:p>
          </table:table-cell>
          <table:table-cell table:style-name="表格4.E2" office:value-type="string">
            <text:p text:style-name="P131"><text:span text:style-name="T37">103</text:span>年共協助舉辦<text:span text:style-name="T37">電子發票電子核銷會議3場，</text:span><text:span text:style-name="T19">分述如下：</text:span></text:p>
            <text:list xml:id="list6153923570569154814" text:style-name="WW8Num24">
              <text:list-item>
                <text:p text:style-name="P5">依據財政部於103年3月6日召開「推動電子發票，創造智慧好生活」推進政府採購及報核流程子工作圈研商會議決議略以，請本總處研議系統介接處理方式，由各機關管理(含報支)系統依據本總處制訂之資料交換格式，轉出請款報支資料供新版GBA系統編製付款憑單等傳票，目前本總處已制訂報支資料交換格式，並完成新版GBA系統相關功能，提供各機關管理(含報支)系統介接使用。</text:p>
              </text:list-item>
              <text:list-item>
                <text:p text:style-name="P77">103年6月16日由本總處陳副主計長瑞敏主持邀集相關機關召開研商電子發票電子報核推動事宜，並作成以下決定：</text:p>
              </text:list-item>
            </text:list>
            <text:list xml:id="list4419160705256219311" text:style-name="WW8Num40">
              <text:list-item>
                <text:p text:style-name="P108">電子發票請財政部依業務權責持續宣導及推動，如涉及政府會計、審計事務須協助部分，請本總處、審計部在業務權責範圍內配合辦理。</text:p>
              </text:list-item>
              <text:list-item>
                <text:p text:style-name="P108">電子化報核涉及各機關行政事務作業流程及報支單據均需電子化處理，包括：機關內部之公文、採購、差勤、會計、出納等與公庫、審計機關相關作業均需電子化，且各個系統亦須加以整合，以及發票、合約、驗收文件等單據均須電子化，所涉層面相當廣泛，非僅會計及審計事務所能涵蓋，係屬國家發展委員會整體規劃辦理電子化政府之範疇。</text:p>
              </text:list-item>
              <text:list-item>
                <text:p text:style-name="P108">本總處開發之中央政府各公務機關共用之歲計會計相關資訊系統(GBA系統)，係提供各機關會計人員進行預算編製、執行、會計處理、決算編製等業務。由本總處研議開發接收各機關行政事務（含結報）系統付款資料並匯出付款憑單之功能。</text:p>
              </text:list-item>
              <text:list-item>
                <text:p text:style-name="P111"><text:span text:style-name="T7">由本總處規劃推動內部行政事務管理電子化作業，包括辦理無外部單據及外部單據只有電子發票者之簡易事項，如短程車資、部分小額採購案及國內出差之電子化申請、結報。並研議使用財政部所建置之電子發票應用</text:span><text:span text:style-name="T15">程式介面</text:span><text:span text:style-name="T7">(API)。</text:span></text:p>
              </text:list-item>
              <text:list-item>
                <text:p text:style-name="P108">請財政部(財政資訊中心)亦適時規劃其內部行政事務管理電子化作業。另請審計部適時配合參與財政部(財政資訊中心)及本總處相關電子化作業，<text:soft-page-break/>以研議審計作業。</text:p>
              </text:list-item>
            </text:list>
            <text:list xml:id="list35486330" text:continue-list="list6153923570569154814" text:style-name="WW8Num24">
              <text:list-item>
                <text:p text:style-name="P62">配合財政部於103年7月11日召開全面推廣政府服務流程改造「推動電子發票，創造智慧好生活」推進政府採購及報核流程子工作圈-推動企業對政府（B2G）電子發票講習會，其中本總處於該講習會中，簡介政府歲計會計資訊管理系統(GBA系統)並說明介接各機關報支資料(含電子發票)流程，以協助推廣電子報核事宜。</text:p>
              </text:list-item>
            </text:list>
          </table:table-cell>
        </table:table-row>
        <table:table-row table:style-name="表格4.2">
          <table:table-cell table:style-name="表格4.A2" office:value-type="string">
            <text:p text:style-name="P3">八</text:p>
          </table:table-cell>
          <table:table-cell table:style-name="表格4.A2" office:value-type="string">
            <text:p text:style-name="P131">落實特種基金預算管理，以提升基金營運效能，並增裕國庫收入</text:p>
          </table:table-cell>
          <table:table-cell table:style-name="表格4.A2" office:value-type="string">
            <text:p text:style-name="P131">核編營業基金及作業基金年度盈(賸)餘超出主管機關核列數之比率</text:p>
          </table:table-cell>
          <table:table-cell table:style-name="表格4.A2" office:value-type="string">
            <text:p text:style-name="P125">23%</text:p>
          </table:table-cell>
          <table:table-cell table:style-name="表格4.E2" office:value-type="string">
            <text:list xml:id="list596968484494190047" text:style-name="WW8Num11">
              <text:list-item>
                <text:p text:style-name="P63">為提升基金營運效能，本總處藉由預算審查作業，衡酌投資報酬率等相關財務指標，妥訂盈餘目標，並嚴格檢討不經濟支出事項，復為引導各基金覈實編列預算，本總處已建立相關課責及管考機制，促使本項純益核編與主管機關核列比率可達逐年縮減目標。</text:p>
              </text:list-item>
              <text:list-item>
                <text:p text:style-name="P63">依本總處建構之特種基金預算管理制度，完成104年度中央政府附屬單位預算案之審查，核編營業基金及作業基金年度盈(賸)餘1,944.95億元，較各主管機關核列數1,583.44億元，增加比率為22.83％，與原訂目標值（23％）相近。</text:p>
              </text:list-item>
            </text:list>
          </table:table-cell>
        </table:table-row>
        <table:table-row table:style-name="表格4.2">
          <table:table-cell table:style-name="表格4.A2" table:number-rows-spanned="2" office:value-type="string">
            <text:p text:style-name="P3">九</text:p>
          </table:table-cell>
          <table:table-cell table:style-name="表格4.A2" table:number-rows-spanned="2" office:value-type="string">
            <text:p text:style-name="P124">加強培育與訓練，提升主計人員之價值與能力</text:p>
          </table:table-cell>
          <table:table-cell table:style-name="表格4.A2" office:value-type="string">
            <text:p text:style-name="P124">年度培育班次學員學習成效</text:p>
          </table:table-cell>
          <table:table-cell table:style-name="表格4.A2" office:value-type="string">
            <text:p text:style-name="P132"><text:span text:style-name="T1">83%</text:span></text:p>
          </table:table-cell>
          <table:table-cell table:style-name="表格4.E2" office:value-type="string">
            <text:p text:style-name="P131">為強化學習目標並瞭解學習成效，作為辦理後續班次之參考，俾達成培育訓練主計人才之目標，本總處103年度辦理「主計人員基礎訓練班」7個班期、「主計人員養成訓練班」1個班期等培育訓練班次，均對參訓學員施以學習評量，相關學員學習成效說明如下：</text:p>
            <text:list xml:id="list6805235841808914149" text:style-name="WW8Num17">
              <text:list-item>
                <text:p text:style-name="P71"><text:span text:style-name="T7">「主計人員基礎訓練班」（每期訓練期程2週），學習評量分為學科測驗</text:span><text:span text:style-name="T17">（占70％）</text:span><text:span text:style-name="T7">、課堂成績（占20％）及輔導成績（占10％）三部分。7個班期參訓學員共387人，成績達80分以上者365人。</text:span></text:p>
              </text:list-item>
              <text:list-item>
                <text:p text:style-name="P81"><text:span text:style-name="T7">「主計人員養成班」（每期訓練期程4週），學習評量分為學科測驗（占30％）、專題寫作及報告（占40％）、課堂講座評量</text:span><text:span text:style-name="T17">（占20％）</text:span><text:span text:style-name="T7">、輔導成績（占10％）四部分。1個班期參訓學員55人，成績達80分以上者</text:span><text:span text:style-name="T17">31</text:span><text:span text:style-name="T7">人。為強化中階主計人才之培育，103年學科測驗、專題寫作及報告之評量難度均有所提升，致使成績達80分以上者較102年度為低。</text:span></text:p>
              </text:list-item>
              <text:list-item>
                <text:p text:style-name="P86">綜上，本總處103年培育班次學員期末測驗成績達<text:soft-page-break/>80分以上者共396人，比率為89.59％【（396／442）×100％=89.59％】，超出原訂目標值（83％），達成度為100％，學員學習成效顯著提升。</text:p>
              </text:list-item>
            </text:list>
          </table:table-cell>
        </table:table-row>
        <table:table-row table:style-name="表格4.2">
          <table:covered-table-cell/>
          <table:covered-table-cell/>
          <table:table-cell table:style-name="表格4.A2" office:value-type="string">
            <text:p text:style-name="P124">年度各項培育及專業訓練班別符合認證標準比率</text:p>
          </table:table-cell>
          <table:table-cell table:style-name="表格4.A2" office:value-type="string">
            <text:p text:style-name="P132"><text:span text:style-name="T1">97%</text:span></text:p>
          </table:table-cell>
          <table:table-cell table:style-name="表格4.E2" office:value-type="string">
            <text:list xml:id="list4685623161444517487" text:style-name="WW8Num23">
              <text:list-item>
                <text:p text:style-name="P64">為提升整體主計人員訓練素質之一致性，並達成訓練資源整合之目標，本總處訂有「行政院主計總處及各一級主計機構訓練認證作業要點」，對於本總處及各一級主計機構辦理之年度訓練研習班次，由本總處各業務單位依據該要點規定之課程認證標準予以初審，並提報「本總處審查年度主計人員訓練進修實施計畫相關事宜會議」進行審查，合於認證標準之研習班，給予認證。</text:p>
              </text:list-item>
              <text:list-item>
                <text:p text:style-name="P65"><text:span text:style-name="T7">各級主計人員參加通過認證之研習班，於辦理陞遷評分時，給予較高之評分，以使訓練與陞遷結合。經統計，103年度本總處及各一級主計機構共辦理303個研習班，其中</text:span><text:span text:style-name="T17">301</text:span><text:span text:style-name="T7">個合於認證，比率為99.33％，超出原訂目標值（97％），達成度100％，亦較102年度256個研習班次成長18.4％。</text:span></text:p>
              </text:list-item>
            </text:list>
          </table:table-cell>
        </table:table-row>
        <table:table-row table:style-name="表格4.2">
          <table:table-cell table:style-name="表格4.A2" office:value-type="string">
            <text:p text:style-name="P3">十</text:p>
          </table:table-cell>
          <table:table-cell table:style-name="表格4.A2" office:value-type="string">
            <text:p text:style-name="P124">提升研發量能</text:p>
          </table:table-cell>
          <table:table-cell table:style-name="表格4.A2" office:value-type="string">
            <text:p text:style-name="P124">行政及政策研究經費比率</text:p>
          </table:table-cell>
          <table:table-cell table:style-name="表格4.A2" office:value-type="string">
            <text:p text:style-name="P132"><text:span text:style-name="T1">0.3%</text:span></text:p>
          </table:table-cell>
          <table:table-cell table:style-name="表格4.E2" office:value-type="string">
            <text:list xml:id="list3161198457651474624" text:style-name="WW8Num32">
              <text:list-item>
                <text:p text:style-name="P76">本總處103年度辦理行政及政策類研究情形如下：</text:p>
              </text:list-item>
            </text:list>
            <text:list xml:id="list2454943835563203721" text:style-name="WW8Num39">
              <text:list-item>
                <text:p text:style-name="P112">為提升政府機關首長對內部控制之重視及強化課責，促使機關永續落實推動，爰委託國立政治大學辦理「政府內部控制法制化及相關配套措施之研究」，經擇定適當機關辦理內部控制情形進行個案研究，以及參考歐美先進國家內部控制之立法趨勢提出研究結論，考量我國政府內部控制之推動採行政規則方式有其侷限性，建議透過立法賦予內部控制法律位階，可強化其拘束力且就辦理內部控制（含內部稽核）工作之相關權責予以保障及課責，研究結果將作為未來研擬推動內部控制法制化之參考。</text:p>
              </text:list-item>
              <text:list-item>
                <text:p text:style-name="P113"><text:span text:style-name="T7">為精進我國政府內部控制監督機制，本總處以「我國政府內部控制監督機制之探討－以內部控制制度自行評估及內部稽核為例」為題蒐整分析國內、外相關理論與先進國家政府實務發展趨勢外，並擇定適當機關102年度自行評估與內部稽核實際辦理情形進行個案研究，提出簡化整</text:span><text:soft-page-break/><text:span text:style-name="T7">體層級自行評估流程與判斷項目，以及強化風險導向稽核工作與追蹤複查機制</text:span><text:span text:style-name="T15">等建議</text:span><text:span text:style-name="T7">，103年除已參酌部分建議檢修「各機關內部控制制度自行評估原則」、「政府內部稽核應行注意事項」等規定外，並將供作未來賡續精進相關規制之參考。</text:span></text:p>
              </text:list-item>
              <text:list-item>
                <text:p text:style-name="P109">為增進我國政府會計研究發展之效益，於102年7月委託國立政治大學鄭講座教授丁旺等以「我國政府會計報告體系及主要財務報表之研究」為題辦理委託研究案，於103年6月完成研究報告，透過分析蒐整國際政府會計理論與先進國家作法等資料，擬具我國政府各類會計報告主要報表格式、科目，以及主要財務報導要素之認列原則等精進方向之建議，可作為我國政府會計賡續研究發展之參據。</text:p>
              </text:list-item>
              <text:list-item>
                <text:p text:style-name="P109">為蒐集國民幸福指數「社會聯繫」與「公民參與及政府治理」領域之指標資料，並研究國人主觀幸福感及影響因素，爰參酌OECD出版之「衡量主觀幸福感指導手冊」，與中央研究院人文社會科學研究中心合辦「國民幸福指數調查暨主觀幸福感研究」。調查方面，明確規定成功樣本認定標準，並進行洪氏戶中抽樣、反覆多重加權及加權樣本結構檢定等方法，供做編製國民幸福指數的部分資料。另為確實監督查核是項調查研究，派員實地參與問卷建議會議以確認問項及說明之修正；相關調查執行報告與期末報告俱依建議意見修正，研究主持人亦蒞處就調查研究結果進行簡報。相關業務均確實依契約規定對受託之機構進行實地監督查核作業。其研究結果提供編製我國國民幸福指數，並刊登於國民幸福指數專刊。</text:p>
              </text:list-item>
              <text:list-item>
                <text:p text:style-name="P109">中小企業為我國產業結構主力，扮演穩定國內經濟發展的重要角色，為深入了解其歷史變遷趨勢及未來發展挑戰與契機，爰委託中華經濟研究院就「由工商普查資料看臺灣中小企業之發展特色與變遷趨勢」議題進行研究，藉由歷次普查資料觀察中小企業投入產出成長情形，並進<text:soft-page-break/>一步比較分析競爭力提升之關鍵因素，以及驗證全球布局對營運績效提升之效果，最後，經由綜合研究觀察與實證分析提出中小企業競爭力提升之具體建議，有效促進普查資料應用價值。</text:p>
              </text:list-item>
              <text:list-item>
                <text:p text:style-name="P110">面對國際激烈競爭，新興國家崛起等趨勢，產業升級刻不容緩，其中企業創新更為競爭力提升之關鍵因素，爰此，委託國立台灣大學以工商普查資料就「無形投資、創新與成長」議題進行研究，深入探討企業無形資產投入對生產力與創新之貢獻，藉由實證結果驗證各項無形投資之重要性，並提出相關政策建議。 </text:p>
              </text:list-item>
              <text:list-item>
                <text:p text:style-name="P109">因應國際會計準則導入，為了解其對國內企業財務報表報導之具體影響，並及早發現解決普查資料蒐集可能面臨之困難與挑戰，爰委託東吳大學研析「國際會計準則(IFRSs)對工商及服務業普查之影響與因應」，除先綜整歸納整體企業財務報導準則所面臨之各種變革，並進一步就105年工商普查財務問項修正與產值計算提出具體建議，預計對105年普查辦理效率之提升，著具實效。</text:p>
              </text:list-item>
              <text:list-item>
                <text:p text:style-name="P109">鑒於全球化發展趨勢以及國內企業製造業企業海外生產比重日益攀升，為了解海外生產對國內勞動就業與所得分配之影響，爰就工商及服務業普查資料，以「全球化對國內勞動市場之影響」為題，由多元面向進行廣泛研究與深入剖析，並依據研究結論分別就產業政策、社會福利政策，以及教育政策提出具體建議，實現統計支援決策之效能。</text:p>
              </text:list-item>
              <text:list-item>
                <text:p text:style-name="P109">因應資訊科技發展趨勢，主計資訊業務正積極朝向雲端環境建構與發展，另一方面由於行動裝置(如平板電腦、手機等)及網際網路基礎建設普及化，隨時隨地皆可上網處理辦公室業務的雲端辦公室，將是下一階段雲端應用的目標，爰以「主計雲端辦公室應用之研究」為題辦理研究。研究建議：基於業務需求、資訊科技、安全管理及建置經費等4個面向考量，近期可依業務<text:soft-page-break/>特性局部導入虛擬桌面及推廣免費的辦公室軟體，以達到撙節經費及提升行政效益之目標；長期而言，安全可靠且以使用量計費的全雲端服務，將是未來雲端辦公室應用的趨勢。</text:p>
              </text:list-item>
              <text:list-item>
                <text:p text:style-name="P110">辦理「非營業特種基金財務報導配合國際發展趨勢再精進」之研究，研究結論略以，擬議精進方向符合重要國際組織或主要國家推動方向，可有效提升各基金財務透明度，且可使附屬單位預算整體內容具一致性，有助於民眾閱讀及比較，並可減少相關機關對於財務報表之編製與轉換成本等，確具可行性。又考量非營業特種基金歷次預算及決算等書表改革，或配合特種基金預算型態調整，或配合預算法之修正施行，均有其變革背景，爰倘未來政府預算、會計制度有改革規劃，建議可參酌本研究結論推動。</text:p>
              </text:list-item>
              <text:list-item>
                <text:p text:style-name="P114">辦理「評估訂定政府捐助財團法人財務報導原則性規範」之研究，研究結論略以，財團法人財務報導原則性規範之研訂，似有必要，訂定機構可為本總處或財團法人會計研究發展基金會，倘由本總處訂定，其適用對象應僅限政府捐助財團法人；至非政府捐助財團法人及其他非營利組織，可參照準用本總處訂定之原則性規範。本研究建議：配合財團法人法之立法，短期可就現行財務報導相關規定加以強化與研修；中長期以研訂財團法人財務報導原則性規範為目標。另針對訂定會計科目參考表一節，本總處業於103年5月26日以主基法字第1030200476B號函訂頒「政府捐助之財團法人共通性會計科（項）目參考表」及政府捐助之財團法人預算書表格式暨撰寫範例，並請各主管機關自編製104年度預算起適用及據以辦理，以提升財團法人財務資訊品質。</text:p>
              </text:list-item>
              <text:list-item>
                <text:p text:style-name="P114">政府財政攸關國家整體競爭力及未來經濟是否能穩定發展，更是因應下一波經濟波動重要籌碼。全球金融危機後，如何清楚面對實質財政問題，進而提出根本解決方法，或確認<text:soft-page-break/>現行改革方向正確無誤，再度成為各界關注議題。為從不同角度觀察我國財政狀況，以提供決策參考，爰參酌主要國際組織之作法，研究辦理「我國結構性財政餘額估算」作業，並提出報告。依研究估算結果顯示我國存有結構性之制度面財政問題，而主要關鍵在於賦稅收入偏低。由於財政改革非一蹴可幾，行政院仍應逐步進行財政收支之制度性調整，持續強化財政紀律，俾確保各級政府財政健全及永續發展。</text:p>
              </text:list-item>
            </text:list>
            <text:list xml:id="list35498214" text:continue-list="list3161198457651474624" text:style-name="WW8Num32">
              <text:list-item>
                <text:p text:style-name="P78">上開研究經費執行數合計357萬9千元，占103年度預算數（10億3,595萬9千元）比率為0.35％，超出原訂目標值（0.3％），達成度為100％。又本總處103年度歲出預算雖較102年度減少，本總處仍積極運用有限經費辦理「政府內部控制法制化及相關配套措施之研究」等12項研究，整體研究範圍涵蓋歲計、會計(含內部控制)、統計及主計資訊等業務，研究成果相當豐碩，研究結論業經採納據以辦理相關業務或供作未來施政參考。</text:p>
              </text:list-item>
            </text:list>
          </table:table-cell>
        </table:table-row>
        <table:table-row table:style-name="表格4.2">
          <table:table-cell table:style-name="表格4.A2" table:number-rows-spanned="2" office:value-type="string">
            <text:p text:style-name="P30"><text:span text:style-name="T7">十一</text:span></text:p>
          </table:table-cell>
          <table:table-cell table:style-name="表格4.A2" table:number-rows-spanned="2" office:value-type="string">
            <text:p text:style-name="P124">落實政府內部控制機制</text:p>
          </table:table-cell>
          <table:table-cell table:style-name="表格4.A2" office:value-type="string">
            <text:p text:style-name="P131">辦理內部稽核次數</text:p>
          </table:table-cell>
          <table:table-cell table:style-name="表格4.A2" office:value-type="string">
            <text:p text:style-name="P125">2件</text:p>
          </table:table-cell>
          <table:table-cell table:style-name="表格4.E2" office:value-type="string">
            <text:p text:style-name="P152">為檢查本總處內部控制實施狀況，並適時提供改善建議，以合理確保內部控制得以持續有效運作，依103年6月16日簽奉核准之稽核計畫，103年度稽核項目係就本總處102年12月9日修頒實施之內部控制制度（以下簡稱第2版內部控制制度）及施政計畫擇定10項作業項目，連同102年度稽核結果尚未改善完成之缺失事項等，於103年7月及9月由本總處內部控制小組內部稽核工作分組分2次執行稽核工作，並將稽核結果提報本總處內部控制小組第20次及第21次會議討論通過，其中針對稽核報告所發現內部控制缺失，已於103年9月30日及11月17日轉知本總處各業管單位確實檢討改善，並將103年度內部控制缺失事項及具體興革建議追蹤改善及辦理情形提報本總處內部控制小組第22次會議討論。</text:p>
          </table:table-cell>
        </table:table-row>
        <table:table-row table:style-name="表格4.2">
          <table:covered-table-cell/>
          <table:covered-table-cell/>
          <table:table-cell table:style-name="表格4.A2" office:value-type="string">
            <text:p text:style-name="P131">增（修）訂完成內部控制制<text:soft-page-break/>度項數</text:p>
          </table:table-cell>
          <table:table-cell table:style-name="表格4.A2" office:value-type="string">
            <text:p text:style-name="P125">2項</text:p>
          </table:table-cell>
          <table:table-cell table:style-name="表格4.E2" office:value-type="string">
            <text:list xml:id="list3021085300695058966" text:style-name="WW8Num35">
              <text:list-item>
                <text:p text:style-name="P85">為維持本總處內部控制制度之有效性及合理性，並落實風險評估機制定期滾動檢討，爰請各單位分別於103年5月重新檢視本總處第2版內部控制<text:soft-page-break/>制度是否妥適或需修正調整，確認對應之整體層級及作業層級目標，並滾動檢討風險及檢修控制作業。嗣經綜整各單位檢修結果，業經提報103年8月14日本總處內部控制小組第20次會議討論通過。</text:p>
              </text:list-item>
              <text:list-item>
                <text:p text:style-name="P94"><text:span text:style-name="T7">本總處內部控制制度經重新檢視及滾動檢討風險評估結果，計辨識出41項主要風險項目，其中5項之風險值超出本總處所訂可容忍風險值2，依風險性及重要性原則擇選對應之控制作業項目共計28項（包括4項跨職能、14項共通性及10項個別性業務項目），納入第3版內部控制制度設計，較第2版內部控制制度27項，新增1項「AJ02決標（準用最有利標評選優勝廠商）」，修正「ZZ01人事費－薪給作業」、「ZZ05採購作業」、「ZZ08重大緊急事件通報及處理作業」、「PA01人民陳情案件處理作業」、「PA02彙辦各權責機關提報共通性作業範例之相關作業」、「PB01中央政府總預算案籌劃編製作業」、「PC01中央政府總預算案附屬單位預算編製作業」、「DF01統計調查執行作業-人力資源調查執行作業」、「DF02統計調查執行作業-受僱員工薪資調查執行作業」、「PG01本總處WWW網站管理維護作業」、「KG01資訊安全管理制度」及「CL02高風險業務稽核作業」等12項，上開修正後本總處內部控制制度已於103年9月17日核定生效並分行本總處各單位據以落實執行，爰本總處於103年度增（修）訂完成內部控制制度作業項目數共計</text:span><text:span text:style-name="T17">13項</text:span><text:span text:style-name="T7">，</text:span><text:span text:style-name="T17">超出原訂目標值（2項</text:span><text:span text:style-name="T7">），達成度</text:span><text:span text:style-name="T17">100％。</text:span></text:p>
              </text:list-item>
            </text:list>
          </table:table-cell>
        </table:table-row>
        <table:table-row table:style-name="表格4.2">
          <table:table-cell table:style-name="表格4.A2" table:number-rows-spanned="2" office:value-type="string">
            <text:p text:style-name="P30"><text:span text:style-name="T7">十二</text:span></text:p>
          </table:table-cell>
          <table:table-cell table:style-name="表格4.A2" table:number-rows-spanned="2" office:value-type="string">
            <text:p text:style-name="P126">提升資產效益，妥適配置政府資源</text:p>
          </table:table-cell>
          <table:table-cell table:style-name="表格4.A2" office:value-type="string">
            <text:p text:style-name="P124">機關年度資本門預算執行率</text:p>
          </table:table-cell>
          <table:table-cell table:style-name="表格4.A2" office:value-type="string">
            <text:p text:style-name="P132">92.5%</text:p>
          </table:table-cell>
          <table:table-cell table:style-name="表格4.E2" office:value-type="string">
            <text:p text:style-name="P131">本總處103年度資本門預算數5,639萬6千元（原預算5,123萬7千元及以前年度保留數515萬9千元），實支數5,557萬9千元（原預算實支數4,662萬8千元、應付未付數381萬元及以前年度保留實支數514萬1千元），連同資本門賸餘數81萬7千元（原預算賸餘數79萬9千元及以前年度保留註銷數1萬8千元），預算執行率為100％，達成原訂目標值（92.5％），達成度100％。</text:p>
          </table:table-cell>
        </table:table-row>
        <table:table-row table:style-name="表格4.2">
          <table:covered-table-cell/>
          <table:covered-table-cell/>
          <table:table-cell table:style-name="表格4.A2" office:value-type="string">
            <text:p text:style-name="P153">機關中程歲出概算額度內編<text:soft-page-break/>報概算數</text:p>
          </table:table-cell>
          <table:table-cell table:style-name="表格4.A2" office:value-type="string">
            <text:p text:style-name="P132">4.5%</text:p>
          </table:table-cell>
          <table:table-cell table:style-name="表格4.E2" office:value-type="string">
            <text:p text:style-name="P120">本總處104年度預算案為10億7,596萬4千元，在中程歲出概算額度核定 10億7,596萬4千元之範圍內編報，優於原訂目標值（4.5％），達成度100％。</text:p>
          </table:table-cell>
        </table:table-row>
        <table:table-row table:style-name="表格4.2">
          <table:table-cell table:style-name="表格4.A2" table:number-rows-spanned="2" office:value-type="string">
            <text:p text:style-name="P30"><text:span text:style-name="T7">十三</text:span></text:p>
          </table:table-cell>
          <table:table-cell table:style-name="表格4.A2" table:number-rows-spanned="2" office:value-type="string">
            <text:p text:style-name="P131">提升人力資源素質與管理效能</text:p>
          </table:table-cell>
          <table:table-cell table:style-name="表格4.A2" office:value-type="string">
            <text:p text:style-name="P131">機關年度預算員額增減率</text:p>
          </table:table-cell>
          <table:table-cell table:style-name="表格4.A2" office:value-type="string">
            <text:p text:style-name="P132">0%</text:p>
          </table:table-cell>
          <table:table-cell table:style-name="表格4.E2" office:value-type="string">
            <text:p text:style-name="P171">本總處103年度核定之預算員額總數為810人，104年度目前之預算員額總數為810人，較103年度無增減，故103年度預算員額控管百分比為 0％【（810-810）/ 810 × 100％】，已達原訂目標值（0％），達成度為100％。</text:p>
          </table:table-cell>
        </table:table-row>
        <table:table-row table:style-name="表格4.20">
          <table:covered-table-cell/>
          <table:covered-table-cell/>
          <table:table-cell table:style-name="表格4.A2" office:value-type="string">
            <text:p text:style-name="P124">推動終身學習</text:p>
          </table:table-cell>
          <table:table-cell table:style-name="表格4.A2" office:value-type="string">
            <text:p text:style-name="P132"><text:span text:style-name="T1">1(</text:span><text:span text:style-name="T29">符號)</text:span></text:p>
          </table:table-cell>
          <table:table-cell table:style-name="表格4.E2" office:value-type="string">
            <text:p text:style-name="P133">103年度本總處自行辦理及薦送參加其他機關辦理1日以上之中高階公務人員培訓發展性質班別情形如下：</text:p>
            <text:list xml:id="list7089878144685320192" text:style-name="WW8Num37">
              <text:list-item>
                <text:p text:style-name="P87">本總處中高階人員參加自行辦理之「主計人員幹部培育班第3期」、「主計人員領導研究班第16期」共 28 人。</text:p>
              </text:list-item>
              <text:list-item>
                <text:p text:style-name="P79">本總處中高階人員參加行政院人事行政總處公務人力發展中心辦理之「高階領導研究班第7期」、「中高階公務人員外語訓練（日語類主管人員初級班）」、「組織管理應用專班（主管班）」、「處長及副處長研習班第1、2期」、「中央機關及直轄市政府人事機構簡任佐理人員研習班第1、2期」、「心理學應用專班（主管班）」、「知識管理研習班第2、3期」、「績效管理研習班（中階主管）第1、2期」、「情緒管理研習班」、「績效管理研習班（高階人員）第1、2、3期」、「領導能力與協調合作研習班第1、2、3、4期」、「會議管理研習班（主管人員）」、「科長級人事人員研習班第4、9、11、15期」、「國內外環境情勢分析研習班第2、3、4、5期」、「問題解決能力研習班第3、4、5、6、7、8期」、「中高階政策規劃能力研習班」、「初任薦任官等主管職務人員研究班」、「溝通表達能力研習班」、「面談技巧研習班」、「危機管理研習班第3、4期」、「教您當好主管的n個錦囊－績效管理與工作教導研習班第1、2期」、「願景目標與策略性思維研習班」、「衝突管理研習班第3、4期」、「領導與激勵研習班」，計35人。</text:p>
              </text:list-item>
              <text:list-item>
                <text:p text:style-name="P90">綜上，本總處中高階人員參加中高階公務人員培訓發展性質班別比率為53.39％【（63／118）×100％=53.39％】），已逾原訂目標值（40％），達成推動終身學習指標1項，達成度100％。</text:p>
              </text:list-item>
            </text:list>
            <text:p text:style-name="P41"/>
            <text:p text:style-name="P42"/>
          </table:table-cell>
        </table:table-row>
      </table:table>
      <text:p text:style-name="P160"><text:span text:style-name="T26">（二）上(104)年度已過期間施政績效及達成情形分析</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7">編號</text:p>
            </table:table-cell>
            <table:table-cell table:style-name="表格5.A1" office:value-type="string">
              <text:p text:style-name="P17">關鍵策略目標</text:p>
            </table:table-cell>
            <table:table-cell table:style-name="表格5.A1" office:value-type="string">
              <text:p text:style-name="P17">關鍵績效指標</text:p>
            </table:table-cell>
            <table:table-cell table:style-name="表格5.D1" office:value-type="string">
              <text:p text:style-name="P17">績效衡量暨達成情形分析</text:p>
            </table:table-cell>
          </table:table-row>
        </table:table-header-rows>
        <table:table-row table:style-name="表格5.2">
          <table:table-cell table:style-name="表格5.A2" office:value-type="string">
            <text:p text:style-name="P3">一</text:p>
          </table:table-cell>
          <table:table-cell table:style-name="表格5.A2" office:value-type="string">
            <text:p text:style-name="P153">完備資源妥適分配機制，提升資源運用效益</text:p>
          </table:table-cell>
          <table:table-cell table:style-name="表格5.A2" office:value-type="string">
            <text:p text:style-name="P151">預算案歲出編列數超出中程歲出概算額度之比率</text:p>
          </table:table-cell>
          <table:table-cell table:style-name="表格5.D2" office:value-type="string">
            <text:p text:style-name="P121">各機關編製之105年度概算應於104年5月26日前送達行政院，本總處續將會同財政部等審議機關進行審核，並預計於104年8月底前彙編後送立法院審議。</text:p>
          </table:table-cell>
        </table:table-row>
        <table:table-row table:style-name="表格5.3">
          <table:table-cell table:style-name="表格5.A2" office:value-type="string">
            <text:p text:style-name="P3">二</text:p>
          </table:table-cell>
          <table:table-cell table:style-name="表格5.A2" office:value-type="string">
            <text:p text:style-name="P128">健全政府會計制度，強化政府會計管理</text:p>
          </table:table-cell>
          <table:table-cell table:style-name="表格5.A2" office:value-type="string">
            <text:p text:style-name="P151">會計決算作業改善精進達成率</text:p>
          </table:table-cell>
          <table:table-cell table:style-name="表格5.D2" office:value-type="string">
            <text:p text:style-name="P172">賡續精進會計決算作業，按月掌握各機關預算執行等情形，並就會計事務之處理、財物管理等事項，提出檢討改善、強化效能等建議，發揮會計輔助管理及決策功能，增進政府財務運用效能。</text:p>
          </table:table-cell>
        </table:table-row>
        <table:table-row table:style-name="表格5.4">
          <table:table-cell table:style-name="表格5.A4" table:number-rows-spanned="2" office:value-type="string">
            <text:p text:style-name="P3">三</text:p>
          </table:table-cell>
          <table:table-cell table:style-name="表格5.A4" table:number-rows-spanned="2" office:value-type="string">
            <text:p text:style-name="P128">提升政府統計品質，發揮支援決策功能</text:p>
          </table:table-cell>
          <table:table-cell table:style-name="表格5.A2" office:value-type="string">
            <text:p text:style-name="P151">國民所得統計生產面各統計項目精進作業達成率</text:p>
          </table:table-cell>
          <table:table-cell table:style-name="表格5.D2" office:value-type="string">
            <text:list xml:id="list8555037755974954709" text:style-name="WW8Num12">
              <text:list-item>
                <text:p text:style-name="P72">為精進國民所得統計生產面統計品質，參考先進國家統計技術及方法變革，以及國際規範，持續檢討修正我國國民所得生產面統計方法，並充實改進相關統計項目。</text:p>
              </text:list-item>
              <text:list-item>
                <text:p text:style-name="P51"><text:span text:style-name="T30">檢討現行國民所得生產面統計方法，並充實改進相關項目，</text:span><text:span text:style-name="T30">截至</text:span><text:span text:style-name="T30">104年7月完成教育服務業新增補習教育及教育輔助服務業收支概況資料、醫療保健及社會工作服務業新增居住照顧收支概況資料等2項統計方法精進作業；累計完成14項，占全部20項之70％，相關作業皆依既定期程進行。</text:span></text:p>
              </text:list-item>
            </text:list>
          </table:table-cell>
        </table:table-row>
        <table:table-row table:style-name="表格5.4">
          <table:covered-table-cell/>
          <table:covered-table-cell/>
          <table:table-cell table:style-name="表格5.A2" office:value-type="string">
            <text:p text:style-name="P151">精進總體統計資料庫維護作業完成比率</text:p>
          </table:table-cell>
          <table:table-cell table:style-name="表格5.D2" office:value-type="string">
            <text:list xml:id="list8898391660002055877" text:style-name="WW8Num22">
              <text:list-item>
                <text:p text:style-name="P73">為精進總體統計資料庫維護作業，爰參酌國際組織及主要國家發展經驗與相關規範，並衡酌國情，規劃精進70個項目之自動化維護機制。</text:p>
              </text:list-item>
              <text:list-item>
                <text:p text:style-name="P52"><text:span text:style-name="T30">截至104年7月，</text:span><text:span text:style-name="T30">完成勞動力人口統計包括「勞動力按教育程度分( 2011年以後)」、「各行業就業人口(第九次修訂(2012年以後)」、「職業別就業人口(第六次修訂2001年以後)」、「從業身分別就業人口」、「非勞動力人口原因(新版2006年以後)」、「人力資源主要指標」、「勞參率及失業率按教育程度分(2011年以後)」、「失業者平均失業週數」等8個精進維護項目，102年迄今累計完成49項，占全部70項之70％，相關作業皆依既定期程進行。</text:span></text:p>
              </text:list-item>
            </text:list>
          </table:table-cell>
        </table:table-row>
        <table:table-row table:style-name="表格5.6">
          <table:table-cell table:style-name="表格5.A2" office:value-type="string">
            <text:p text:style-name="P3">四</text:p>
          </table:table-cell>
          <table:table-cell table:style-name="表格5.A2" office:value-type="string">
            <text:p text:style-name="P124">健全地方政府公務統計制度，提升地方統計<text:soft-page-break/>效能</text:p>
          </table:table-cell>
          <table:table-cell table:style-name="表格5.A2" office:value-type="string">
            <text:p text:style-name="P150">地方政府公務統計推動策略完成比率</text:p>
          </table:table-cell>
          <table:table-cell table:style-name="表格5.D2" office:value-type="string">
            <text:p text:style-name="P152">為協助各地方政府建構完整公務統計制度，順利推動各項統計業務，經研訂推動策略及辦理準則，並依規劃進度逐項推動及輔導，業已完成研訂公務統計資料彙管、資料編<text:soft-page-break/>布、工作考核及業務資訊化等13項共通作業準則，供地方政府依循辦理。</text:p>
          </table:table-cell>
        </table:table-row>
        <table:table-row table:style-name="表格5.7">
          <table:table-cell table:style-name="表格5.A2" office:value-type="string">
            <text:p text:style-name="P3">五</text:p>
          </table:table-cell>
          <table:table-cell table:style-name="表格5.A2" office:value-type="string">
            <text:p text:style-name="P124">精進基本國勢及抽樣調查統計，提供施政決策所需資訊</text:p>
          </table:table-cell>
          <table:table-cell table:style-name="表格5.A2" office:value-type="string">
            <text:p text:style-name="P150">普查及抽樣調查作業完成率</text:p>
          </table:table-cell>
          <table:table-cell table:style-name="表格5.D2" office:value-type="string">
            <text:p text:style-name="P152">本總處依法辦理農林漁牧業、工商及服務業、人口及住宅三大普查，建立國家整體基本情勢資訊，發揮統計支援決策功能；另為掌握即時性的經社資訊，定期辦理國家重要統計抽樣調查，適時提供最新勞動市場供需資料，以為政府施政決策參考，各項作業均依預定進程執行。總作業執行數計166件，截至104年7月止，已完成執行數計93件，完成率為56％。</text:p>
          </table:table-cell>
        </table:table-row>
        <table:table-row table:style-name="表格5.8">
          <table:table-cell table:style-name="表格5.A2" office:value-type="string">
            <text:p text:style-name="P3">六</text:p>
          </table:table-cell>
          <table:table-cell table:style-name="表格5.A2" office:value-type="string">
            <text:p text:style-name="P124">發揮內部控制功能，協助達成施政目標</text:p>
          </table:table-cell>
          <table:table-cell table:style-name="表格5.A2" office:value-type="string">
            <text:p text:style-name="P150">推動政府內部控制機制年度重點工作達成率</text:p>
          </table:table-cell>
          <table:table-cell table:style-name="表格5.D2" office:value-type="string">
            <text:p text:style-name="P173">104年截至7月底已完成訂(修)定「強化內部控制實施方案104年度重點工作」、「政府內部控制制度設計原則」及「政府內部控制監督作業要點」，並籌辦完成行政院內部控制推動及督導小組第23及24次會議，至其餘預計推動之重點工作，刻正積極辦理中。</text:p>
          </table:table-cell>
        </table:table-row>
        <table:table-row table:style-name="表格5.4">
          <table:table-cell table:style-name="表格5.A4" table:number-rows-spanned="2" office:value-type="string">
            <text:p text:style-name="P3">七</text:p>
          </table:table-cell>
          <table:table-cell table:style-name="表格5.A4" table:number-rows-spanned="2" office:value-type="string">
            <text:p text:style-name="P124">整合主計資訊應用，提升主計業務效能</text:p>
          </table:table-cell>
          <table:table-cell table:style-name="表格5.A2" office:value-type="string">
            <text:p text:style-name="P150">通用型薪資系統開發成本節省率</text:p>
          </table:table-cell>
          <table:table-cell table:style-name="表格5.D2" office:value-type="string">
            <text:list xml:id="list6819415408956990876" text:style-name="WW8Num31">
              <text:list-item>
                <text:p text:style-name="P54">依據行政院函頒「人事費-薪給作業」內部控制制度共通性作業跨職能整合範例之精進作法，完成開發「內控型公務機關薪資發放系統」，並於102年2月起於本總處正式上線使用。</text:p>
              </text:list-item>
              <text:list-item>
                <text:p text:style-name="P66"><text:span text:style-name="T30">為節省各機關資訊系統重複開發成本，協助有意願使用之機關導入使用，縮短建置時程及節省人力，截至104年7月</text:span><text:span text:style-name="T30">底</text:span><text:span text:style-name="T30">，已協助34個機關完成系統建置，將持續辦理教育訓練及推廣至其他政府機關。</text:span></text:p>
              </text:list-item>
            </text:list>
          </table:table-cell>
        </table:table-row>
        <table:table-row table:style-name="表格5.4">
          <table:covered-table-cell/>
          <table:covered-table-cell/>
          <table:table-cell table:style-name="表格5.A2" office:value-type="string">
            <text:p text:style-name="P150">雲端歲計會計資訊服務維運成本節省率</text:p>
          </table:table-cell>
          <table:table-cell table:style-name="表格5.D2" office:value-type="string">
            <text:list xml:id="list3272199838205623782" text:style-name="WW8Num29">
              <text:list-item>
                <text:p text:style-name="P55">為提供整合性資訊服務、降低整體維運成本，以建置主計資訊系統集中維運機制，導入虛擬化技術，將主計系統設備陸續集中建置於本總處機房。</text:p>
              </text:list-item>
              <text:list-item>
                <text:p text:style-name="P67"><text:span text:style-name="T30">本總處於104年1-7月陸續完成2縣市之縣市會計資訊管理系統、1縣市之財政管理系統及1縣市之憑單電子簽核系統，後續將持續推廣，以有效降低重複建置系統設備所需之軟硬體及維運成本。</text:span></text:p>
              </text:list-item>
            </text:list>
          </table:table-cell>
        </table:table-row>
        <table:table-row table:style-name="表格5.4">
          <table:table-cell table:style-name="表格5.A2" office:value-type="string">
            <text:p text:style-name="P3">八</text:p>
          </table:table-cell>
          <table:table-cell table:style-name="表格5.A2" office:value-type="string">
            <text:p text:style-name="P124">落實特種基金預算管理，以提升基金營運效能，並增裕國庫收入</text:p>
          </table:table-cell>
          <table:table-cell table:style-name="表格5.A2" office:value-type="string">
            <text:p text:style-name="P150">核編營業基金及作業基金年度盈(賸)餘超出主管機關核列數之比率</text:p>
          </table:table-cell>
          <table:table-cell table:style-name="表格5.D2" office:value-type="string">
            <text:p text:style-name="P120">已完成訂定105年度中央政府總預算附屬單位預算編製辦法及共同項目編列作業規範等工作。至各特種基金105年度附屬單位預算中有關盈(賸)餘部分，刻正辦理審核作業中。</text:p>
          </table:table-cell>
        </table:table-row>
        <text:soft-page-break/>
        <table:table-row table:style-name="表格5.12">
          <table:table-cell table:style-name="表格5.A4" table:number-rows-spanned="2" office:value-type="string">
            <text:p text:style-name="P3">九</text:p>
          </table:table-cell>
          <table:table-cell table:style-name="表格5.A4" table:number-rows-spanned="2" office:value-type="string">
            <text:p text:style-name="P124">加強培育與訓練，提升主計人員之價值與能力</text:p>
          </table:table-cell>
          <table:table-cell table:style-name="表格5.A2" office:value-type="string">
            <text:p text:style-name="P150">幹部培育班受訓成績優異學員職務調整比率</text:p>
          </table:table-cell>
          <table:table-cell table:style-name="表格5.D2" office:value-type="string">
            <text:p text:style-name="P120">104年1月1日，幹部培育班受訓成績優異學員尚未職務調整人數為9人，至104年7月底止，該等人員已職務調整者1人，比率為11.11％。</text:p>
          </table:table-cell>
        </table:table-row>
        <table:table-row table:style-name="表格5.13">
          <table:covered-table-cell/>
          <table:covered-table-cell/>
          <table:table-cell table:style-name="表格5.A2" office:value-type="string">
            <text:p text:style-name="P150">年度培育班次學員學習成效</text:p>
          </table:table-cell>
          <table:table-cell table:style-name="表格5.D2" office:value-type="string">
            <text:p text:style-name="P120">至104年7月底止，主計人員基礎訓練班共辦理6期（每期訓練期程為2週），參訓人數293人，其中學期評量成績（學科測驗占70％、課堂成績占20％、輔導成績占10％）達80分以上者279人，比率為95.22％。</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44cm" draw:distance="0.044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1_20_字元" style:display-name=" 字元 字元 字元 字元 字元 字元 字元 字元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e_." style:display-name=".." style:family="paragraph" style:parent-style-name="Default" style:next-style-name="Default">
      <style:text-properties fo:color="#000000" style:font-name-complex="Times New Roman"/>
    </style:style>
    <style:style style:name="_2e_._20_1" style:display-name=".. 1" style:family="paragraph" style:parent-style-name="Default" style:next-style-name="Default">
      <style:text-properties fo:color="#000000" style:font-name-complex="Times New Roman"/>
    </style:style>
    <style:style style:name="表齊" style:family="paragraph" style:parent-style-name="Standard">
      <style:paragraph-properties fo:line-height="0.635cm" fo:text-align="justify" style:justify-single-word="false" style:vertical-align="baseline"/>
      <style:text-properties style:font-name="華康楷書體W5" fo:font-size="16pt" style:letter-kerning="true" style:font-name-asian="華康楷書體W5"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20_字元_20_字元3_20_字元_20_字元" style:display-name=" 字元 字元3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清單段落" style:family="paragraph" style:parent-style-name="Standard">
      <style:paragraph-properties fo:margin-left="0.847cm" fo:margin-right="0cm" fo:text-indent="0cm" style:auto-text-indent="false"/>
      <style:text-properties style:font-name-asian="新細明體"/>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_20_字元_20_字元_20_字元1" style:display-name=" 字元 字元 字元 字元 字元 字元 字元 字元 字元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2" style:display-name=" 字元 字元2"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_20_字元_20_字元_20_字元_20_字元_20_字元_20_字元_20_字元_20_字元_20_字元_20_字元_20_字元1_20_字元_20_字元_20_字元1" style:display-name=" 字元 字元 字元 字元 字元 字元 字元 字元 字元 字元 字元1 字元 字元 字元1"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language="en" fo:country="US" fo:font-style="normal" fo:font-weight="normal" style:font-style-asian="normal" style:font-weight-asian="normal" style:font-name-complex="新細明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新細明體" style:letter-kerning="true" style:font-name-asian="新細明體" style:font-name-complex="新細明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language="en" fo:country="US" fo:font-style="normal" fo:font-weight="normal" style:font-name-asian="新細明體" style:font-style-asian="normal" style:font-weight-asian="normal" style:font-name-complex="新細明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新細明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新細明體" style:font-name-asian="新細明體" style:font-name-complex="新細明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新細明體" fo:language="en" fo:country="US" style:font-name-asian="新細明體" style:font-name-complex="新細明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style:font-name-asian="新細明體" style:font-name-complex="新細明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新細明體" style:letter-kerning="true" style:font-name-asian="新細明體" style:font-name-complex="新細明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style:font-name-asian="新細明體" style:font-name-complex="新細明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style:font-name-asian="新細明體" style:font-name-complex="新細明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style:font-name-asian="新細明體" style:font-name-complex="新細明體"/>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新細明體" style:font-name-asian="新細明體" style:font-name-complex="新細明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新細明體" style:font-name-asian="新細明體" style:font-name-complex="新細明體"/>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font-name-asian="新細明體"/>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d0711c" style:text-line-through-styl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x-label-value1" style:family="text">
      <style:text-properties style:font-name="細明體" fo:font-size="11.5pt" fo:font-style="normal" style:font-name-asian="細明體" style:font-size-asian="11.5pt" style:font-style-asian="normal" style:font-name-complex="細明體" style:font-size-complex="11.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9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9z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714cm" fo:margin-left="4.1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1pt" style:font-size-asian="11pt" style:font-size-complex="11pt"/>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117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117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 text:anchor-type="paragraph" svg:y="0.002cm" fo:min-width="0cm" draw:z-index="2"><draw:text-box fo:min-height="0.058cm"><text:p text:style-name="Footer"><text:span text:style-name="Page_20_Number"><text:span text:style-name="MT1"><text:page-number text:select-page="current">1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會議議程</dc:title>
    <meta:initial-creator>admin</meta:initial-creator>
    <meta:creation-date>2016-01-07T16:40:00</meta:creation-date>
    <dc:creator>z00sp</dc:creator>
    <dc:date>2016-01-18T16:30:00</dc:date>
    <meta:print-date>2015-02-25T17:40:00</meta:print-date>
    <meta:editing-cycles>3</meta:editing-cycles>
    <meta:editing-duration>PT1M</meta:editing-duration>
    <meta:document-statistic meta:table-count="5" meta:image-count="0" meta:object-count="0" meta:page-count="37" meta:paragraph-count="534" meta:word-count="24372" meta:character-count="25523"/>
    <meta:generator>OpenOffice/4.1.2$Win32 OpenOffice.org_project/412m3$Build-9782</meta:generator>
  </office:meta>
</office:document-meta>
</file>