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16cm" fo:margin-left="-0.199cm" table:align="left" style:writing-mode="lr-tb"/>
    </style:style>
    <style:style style:name="表格1.A" style:family="table-column">
      <style:table-column-properties style:column-width="2.686cm"/>
    </style:style>
    <style:style style:name="表格1.B" style:family="table-column">
      <style:table-column-properties style:column-width="3.217cm"/>
    </style:style>
    <style:style style:name="表格1.C" style:family="table-column">
      <style:table-column-properties style:column-width="4.283cm"/>
    </style:style>
    <style:style style:name="表格1.D" style:family="table-column">
      <style:table-column-properties style:column-width="5.937cm"/>
    </style:style>
    <style:style style:name="表格1.E" style:family="table-column">
      <style:table-column-properties style:column-width="1.893cm"/>
    </style:style>
    <style:style style:name="表格1.1" style:family="table-row">
      <style:table-row-properties style:row-height="0.834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row-height="0.988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9.888cm" style:keep-together="true" fo:keep-together="auto"/>
    </style:style>
    <style:style style:name="表格1.E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fo:text-align="center" style:justify-single-word="false"/>
    </style:style>
    <style:style style:name="P3" style:family="paragraph" style:parent-style-name="Standard">
      <style:paragraph-properties fo:line-height="0.529cm"/>
    </style:style>
    <style:style style:name="P4" style:family="paragraph" style:parent-style-name="Standard" style:list-style-name="WW8Num4">
      <style:paragraph-properties fo:line-height="0.529cm"/>
    </style:style>
    <style:style style:name="P5" style:family="paragraph" style:parent-style-name="Standard">
      <style:paragraph-properties fo:line-height="0.529cm" fo:text-align="justify" style:justify-single-word="false"/>
    </style:style>
    <style:style style:name="P6" style:family="paragraph" style:parent-style-name="Standard" style:list-style-name="WW8Num10">
      <style:paragraph-properties fo:line-height="0.529cm" fo:text-align="justify" style:justify-single-word="false"/>
    </style:style>
    <style:style style:name="P7" style:family="paragraph" style:parent-style-name="Standard" style:list-style-name="WW8Num39">
      <style:paragraph-properties fo:line-height="0.529cm" fo:text-align="justify" style:justify-single-word="false"/>
    </style:style>
    <style:style style:name="P8" style:family="paragraph" style:parent-style-name="Standard" style:list-style-name="WW8Num24">
      <style:paragraph-properties fo:line-height="0.529cm" fo:text-align="justify" style:justify-single-word="false"/>
    </style:style>
    <style:style style:name="P9" style:family="paragraph" style:parent-style-name="Standard" style:list-style-name="WW8Num32">
      <style:paragraph-properties fo:line-height="0.529cm" fo:text-align="justify" style:justify-single-word="false">
        <style:tab-stops>
          <style:tab-stop style:position="0cm"/>
        </style:tab-stops>
      </style:paragraph-properties>
    </style:style>
    <style:style style:name="P10" style:family="paragraph" style:parent-style-name="Standard" style:list-style-name="WW8Num26">
      <style:paragraph-properties fo:line-height="0.529cm" fo:text-align="justify" style:justify-single-word="false"/>
    </style:style>
    <style:style style:name="P11" style:family="paragraph" style:parent-style-name="Standard" style:list-style-name="WW8Num28">
      <style:paragraph-properties fo:line-height="0.529cm" fo:text-align="justify" style:justify-single-word="false"/>
    </style:style>
    <style:style style:name="P12" style:family="paragraph" style:parent-style-name="Standard" style:list-style-name="WW8Num32">
      <style:paragraph-properties fo:line-height="0.529cm" fo:text-align="justify" style:justify-single-word="false"/>
    </style:style>
    <style:style style:name="P13" style:family="paragraph" style:parent-style-name="Standard" style:list-style-name="WW8Num5">
      <style:paragraph-properties fo:line-height="0.529cm" fo:text-align="justify" style:justify-single-word="false"/>
    </style:style>
    <style:style style:name="P14" style:family="paragraph" style:parent-style-name="Standard" style:list-style-name="WW8Num42">
      <style:paragraph-properties fo:line-height="0.529cm" fo:text-align="justify" style:justify-single-word="false"/>
    </style:style>
    <style:style style:name="P15" style:family="paragraph" style:parent-style-name="Standard" style:list-style-name="WW8Num40">
      <style:paragraph-properties fo:line-height="0.529cm" fo:text-align="justify" style:justify-single-word="false"/>
    </style:style>
    <style:style style:name="P16" style:family="paragraph" style:parent-style-name="Standard" style:list-style-name="WW8Num40">
      <style:paragraph-properties fo:line-height="0.529cm" fo:text-align="justify" style:justify-single-word="false" style:text-autospace="none" style:punctuation-wrap="simple" style:line-break="normal"/>
    </style:style>
    <style:style style:name="P17" style:family="paragraph" style:parent-style-name="Standard" style:list-style-name="WW8Num37">
      <style:paragraph-properties fo:line-height="0.529cm" fo:text-align="justify" style:justify-single-word="false"/>
    </style:style>
    <style:style style:name="P18" style:family="paragraph" style:parent-style-name="Standard" style:list-style-name="WW8Num2">
      <style:paragraph-properties fo:line-height="0.529cm"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8Num9">
      <style:paragraph-properties fo:line-height="0.529cm" fo:text-align="justify" style:justify-single-word="false" fo:hyphenation-ladder-count="no-limit"/>
      <style:text-properties fo:hyphenate="false" fo:hyphenation-remain-char-count="2" fo:hyphenation-push-char-count="2"/>
    </style:style>
    <style:style style:name="P20" style:family="paragraph" style:parent-style-name="Standard" style:list-style-name="WW8Num27">
      <style:paragraph-properties fo:line-height="0.529cm" fo:text-align="justify" style:justify-single-word="false"/>
    </style:style>
    <style:style style:name="P21" style:family="paragraph" style:parent-style-name="Standard" style:list-style-name="WW8Num12">
      <style:paragraph-properties fo:line-height="0.529cm" fo:text-align="justify" style:justify-single-word="false"/>
    </style:style>
    <style:style style:name="P22" style:family="paragraph" style:parent-style-name="Standard" style:list-style-name="WW8Num30">
      <style:paragraph-properties fo:line-height="0.529cm" fo:text-align="justify" style:justify-single-word="false"/>
    </style:style>
    <style:style style:name="P23" style:family="paragraph" style:parent-style-name="Standard" style:list-style-name="WW8Num1">
      <style:paragraph-properties fo:line-height="0.529cm" fo:text-align="justify" style:justify-single-word="false"/>
    </style:style>
    <style:style style:name="P24" style:family="paragraph" style:parent-style-name="Standard" style:list-style-name="WW8Num16">
      <style:paragraph-properties fo:line-height="0.529cm" fo:text-align="justify" style:justify-single-word="false"/>
    </style:style>
    <style:style style:name="P25" style:family="paragraph" style:parent-style-name="Standard" style:list-style-name="WW8Num8">
      <style:paragraph-properties fo:line-height="0.529cm" fo:text-align="justify" style:justify-single-word="false"/>
    </style:style>
    <style:style style:name="P26" style:family="paragraph" style:parent-style-name="Standard" style:list-style-name="WW8Num15">
      <style:paragraph-properties fo:line-height="0.529cm"/>
    </style:style>
    <style:style style:name="P27" style:family="paragraph" style:parent-style-name="Standard" style:list-style-name="WW8Num6">
      <style:paragraph-properties fo:line-height="0.512cm" fo:text-align="justify" style:justify-single-word="false"/>
    </style:style>
    <style:style style:name="P28" style:family="paragraph" style:parent-style-name="Standard" style:list-style-name="WW8Num20">
      <style:paragraph-properties fo:line-height="0.512cm" fo:text-align="justify" style:justify-single-word="false">
        <style:tab-stops>
          <style:tab-stop style:position="1.693cm"/>
        </style:tab-stops>
      </style:paragraph-properties>
    </style:style>
    <style:style style:name="P29" style:family="paragraph" style:parent-style-name="Standard" style:list-style-name="WW8Num20">
      <style:paragraph-properties fo:line-height="0.512cm" fo:text-align="justify" style:justify-single-word="false">
        <style:tab-stops>
          <style:tab-stop style:position="1.693cm"/>
        </style:tab-stops>
      </style:paragraph-properties>
      <style:text-properties fo:color="#000000"/>
    </style:style>
    <style:style style:name="P30" style:family="paragraph" style:parent-style-name="Standard" style:list-style-name="WW8Num7">
      <style:paragraph-properties fo:line-height="0.529cm" fo:text-align="justify" style:justify-single-word="false"/>
      <style:text-properties fo:color="#000000" style:font-name-complex="新細明體"/>
    </style:style>
    <style:style style:name="P31" style:family="paragraph" style:parent-style-name="Standard" style:list-style-name="WW8Num25">
      <style:paragraph-properties fo:line-height="0.529cm" fo:text-align="justify" style:justify-single-word="false"/>
      <style:text-properties fo:color="#000000" style:font-name-complex="新細明體"/>
    </style:style>
    <style:style style:name="P32" style:family="paragraph" style:parent-style-name="Standard" style:list-style-name="WW8Num37">
      <style:paragraph-properties fo:line-height="0.529cm" fo:text-align="justify" style:justify-single-word="false"/>
      <style:text-properties fo:color="#000000" style:font-name-complex="新細明體"/>
    </style:style>
    <style:style style:name="P33" style:family="paragraph" style:parent-style-name="Standard">
      <style:paragraph-properties fo:text-align="center" style:justify-single-word="false"/>
      <style:text-properties style:font-name="新細明體" style:font-name-complex="新細明體" style:text-scale="90%"/>
    </style:style>
    <style:style style:name="P34" style:family="paragraph" style:parent-style-name="Standard">
      <style:paragraph-properties fo:text-align="center" style:justify-single-word="false"/>
      <style:text-properties style:font-name="新細明體" style:font-name-complex="新細明體" style:font-size-complex="10pt"/>
    </style:style>
    <style:style style:name="P35" style:family="paragraph" style:parent-style-name="Standard">
      <style:paragraph-properties fo:text-align="justify" style:justify-single-word="false" style:snap-to-layout-grid="false"/>
      <style:text-properties style:font-name="新細明體" style:font-name-complex="新細明體" style:font-size-complex="10pt"/>
    </style:style>
    <style:style style:name="P36" style:family="paragraph" style:parent-style-name="Standard">
      <style:paragraph-properties fo:line-height="0.512cm" fo:text-align="justify" style:justify-single-word="false"/>
      <style:text-properties style:font-name="新細明體" style:font-name-complex="新細明體" style:font-size-complex="10pt"/>
    </style:style>
    <style:style style:name="P37" style:family="paragraph" style:parent-style-name="Standard">
      <style:paragraph-properties fo:line-height="0.529cm" fo:text-align="justify" style:justify-single-word="false"/>
      <style:text-properties style:font-name="新細明體" style:font-name-complex="新細明體" style:font-size-complex="10pt"/>
    </style:style>
    <style:style style:name="P38" style:family="paragraph" style:parent-style-name="Standard">
      <style:paragraph-properties fo:line-height="0.512cm" fo:text-align="justify" style:justify-single-word="false"/>
      <style:text-properties style:font-name="新細明體" style:font-name-complex="新細明體" style:font-size-complex="10pt"/>
    </style:style>
    <style:style style:name="P39" style:family="paragraph" style:parent-style-name="Standard">
      <style:paragraph-properties fo:line-height="0.529cm"/>
      <style:text-properties style:font-name="新細明體" style:font-name-complex="新細明體"/>
    </style:style>
    <style:style style:name="P40" style:family="paragraph" style:parent-style-name="Standard">
      <style:paragraph-properties fo:line-height="0.529cm" fo:text-align="justify" style:justify-single-word="false"/>
      <style:text-properties style:font-name="新細明體" style:font-name-complex="新細明體"/>
    </style:style>
    <style:style style:name="P41" style:family="paragraph" style:parent-style-name="Standard" style:list-style-name="WW8Num28">
      <style:paragraph-properties fo:line-height="0.529cm" fo:text-align="justify" style:justify-single-word="false"/>
      <style:text-properties style:font-name="新細明體" style:font-name-complex="新細明體"/>
    </style:style>
    <style:style style:name="P42" style:family="paragraph" style:parent-style-name="Standard" style:list-style-name="WW8Num40">
      <style:paragraph-properties fo:line-height="0.529cm" fo:text-align="justify" style:justify-single-word="false"/>
      <style:text-properties style:font-name="新細明體" style:font-name-complex="新細明體"/>
    </style:style>
    <style:style style:name="P43" style:family="paragraph" style:parent-style-name="Standard">
      <style:paragraph-properties fo:line-height="0.529cm" style:snap-to-layout-grid="false"/>
      <style:text-properties style:font-name="新細明體" style:font-name-complex="新細明體"/>
    </style:style>
    <style:style style:name="P44" style:family="paragraph" style:parent-style-name="Standard">
      <style:paragraph-properties fo:line-height="0.529cm"/>
      <style:text-properties style:font-name="新細明體" style:font-name-complex="新細明體"/>
    </style:style>
    <style:style style:name="P45" style:family="paragraph" style:parent-style-name="Standard" style:list-style-name="WW8Num34">
      <style:paragraph-properties fo:line-height="0.529cm"/>
      <style:text-properties style:font-name="新細明體" style:font-name-complex="新細明體"/>
    </style:style>
    <style:style style:name="P46" style:family="paragraph" style:parent-style-name="Standard">
      <style:paragraph-properties fo:line-height="0.529cm" fo:text-align="justify" style:justify-single-word="false"/>
      <style:text-properties style:font-name="新細明體" style:font-name-complex="新細明體"/>
    </style:style>
    <style:style style:name="P47" style:family="paragraph" style:parent-style-name="Standard">
      <style:paragraph-properties fo:line-height="0.529cm" fo:text-align="justify" style:justify-single-word="false" style:text-autospace="none" style:punctuation-wrap="simple" style:line-break="normal"/>
      <style:text-properties style:font-name="新細明體" style:font-name-complex="新細明體"/>
    </style:style>
    <style:style style:name="P48" style:family="paragraph" style:parent-style-name="Standard" style:list-style-name="WW8Num10">
      <style:paragraph-properties fo:line-height="0.529cm" fo:text-align="justify" style:justify-single-word="false"/>
      <style:text-properties style:font-name="新細明體" style:font-name-complex="新細明體"/>
    </style:style>
    <style:style style:name="P49" style:family="paragraph" style:parent-style-name="Standard" style:list-style-name="WW8Num24">
      <style:paragraph-properties fo:line-height="0.529cm" fo:text-align="justify" style:justify-single-word="false"/>
      <style:text-properties style:font-name="新細明體" style:font-name-complex="新細明體"/>
    </style:style>
    <style:style style:name="P50" style:family="paragraph" style:parent-style-name="Standard">
      <style:paragraph-properties fo:line-height="0.529cm" fo:text-align="justify" style:justify-single-word="false">
        <style:tab-stops>
          <style:tab-stop style:position="0cm"/>
        </style:tab-stops>
      </style:paragraph-properties>
      <style:text-properties style:font-name="新細明體" style:font-name-complex="新細明體"/>
    </style:style>
    <style:style style:name="P51" style:family="paragraph" style:parent-style-name="Standard" style:list-style-name="WW8Num32">
      <style:paragraph-properties fo:line-height="0.529cm" fo:text-align="justify" style:justify-single-word="false">
        <style:tab-stops>
          <style:tab-stop style:position="0cm"/>
        </style:tab-stops>
      </style:paragraph-properties>
      <style:text-properties style:font-name="新細明體" style:font-name-complex="新細明體"/>
    </style:style>
    <style:style style:name="P52" style:family="paragraph" style:parent-style-name="Standard" style:list-style-name="WW8Num26">
      <style:paragraph-properties fo:line-height="0.529cm" fo:text-align="justify" style:justify-single-word="false"/>
      <style:text-properties style:font-name="新細明體" style:font-name-complex="新細明體"/>
    </style:style>
    <style:style style:name="P53" style:family="paragraph" style:parent-style-name="Standard" style:list-style-name="WW8Num28">
      <style:paragraph-properties fo:line-height="0.529cm" fo:text-align="justify" style:justify-single-word="false"/>
      <style:text-properties style:font-name="新細明體" style:font-name-complex="新細明體"/>
    </style:style>
    <style:style style:name="P54" style:family="paragraph" style:parent-style-name="Standard" style:list-style-name="WW8Num42">
      <style:paragraph-properties fo:line-height="0.529cm" fo:text-align="justify" style:justify-single-word="false"/>
      <style:text-properties style:font-name="新細明體" style:font-name-complex="新細明體"/>
    </style:style>
    <style:style style:name="P55" style:family="paragraph" style:parent-style-name="Standard" style:list-style-name="WW8Num12">
      <style:paragraph-properties fo:line-height="0.529cm" fo:text-align="justify" style:justify-single-word="false"/>
      <style:text-properties style:font-name="新細明體" style:font-name-complex="新細明體"/>
    </style:style>
    <style:style style:name="P56" style:family="paragraph" style:parent-style-name="Standard" style:list-style-name="WW8Num38">
      <style:paragraph-properties fo:line-height="0.529cm" fo:text-align="justify" style:justify-single-word="false"/>
      <style:text-properties style:font-name="新細明體" style:font-name-complex="新細明體"/>
    </style:style>
    <style:style style:name="P57" style:family="paragraph" style:parent-style-name="Standard" style:list-style-name="WW8Num1">
      <style:paragraph-properties fo:line-height="0.529cm" fo:text-align="justify" style:justify-single-word="false"/>
      <style:text-properties style:font-name="新細明體" style:font-name-complex="新細明體"/>
    </style:style>
    <style:style style:name="P58" style:family="paragraph" style:parent-style-name="Standard" style:list-style-name="WW8Num8">
      <style:paragraph-properties fo:line-height="0.529cm" fo:text-align="justify" style:justify-single-word="false"/>
      <style:text-properties style:font-name="新細明體" style:font-name-complex="新細明體"/>
    </style:style>
    <style:style style:name="P59" style:family="paragraph" style:parent-style-name="Standard" style:list-style-name="WW8Num15">
      <style:paragraph-properties fo:line-height="0.529cm"/>
      <style:text-properties style:font-name="新細明體" style:font-name-complex="新細明體"/>
    </style:style>
    <style:style style:name="P60" style:family="paragraph" style:parent-style-name="Standard">
      <style:paragraph-properties fo:line-height="0.6cm" fo:text-align="justify" style:justify-single-word="false"/>
      <style:text-properties style:font-name="新細明體" style:font-name-complex="新細明體"/>
    </style:style>
    <style:style style:name="P61" style:family="paragraph" style:parent-style-name="Standard">
      <style:paragraph-properties fo:line-height="0.423cm" fo:text-align="justify" style:justify-single-word="false"/>
      <style:text-properties style:font-name="新細明體" style:font-name-complex="新細明體"/>
    </style:style>
    <style:style style:name="P62" style:family="paragraph" style:parent-style-name="Standard">
      <style:paragraph-properties fo:line-height="0.388cm" fo:text-align="justify" style:justify-single-word="false"/>
      <style:text-properties style:font-name="新細明體" style:font-name-complex="新細明體"/>
    </style:style>
    <style:style style:name="P63" style:family="paragraph" style:parent-style-name="Standard">
      <style:paragraph-properties fo:line-height="0.494cm" fo:text-align="justify" style:justify-single-word="false"/>
      <style:text-properties style:font-name="新細明體" style:font-name-complex="新細明體"/>
    </style:style>
    <style:style style:name="P64" style:family="paragraph" style:parent-style-name="Standard" style:list-style-name="WW8Num24">
      <style:paragraph-properties fo:line-height="0.526cm" fo:text-align="justify" style:justify-single-word="false"/>
      <style:text-properties style:font-name="新細明體" style:font-name-complex="新細明體"/>
    </style:style>
    <style:style style:name="P65" style:family="paragraph" style:parent-style-name="Standard">
      <style:paragraph-properties fo:line-height="0.423cm" fo:text-align="justify" style:justify-single-word="false"/>
      <style:text-properties style:font-name="新細明體" style:font-name-complex="新細明體"/>
    </style:style>
    <style:style style:name="P66" style:family="paragraph" style:parent-style-name="Standard">
      <style:paragraph-properties fo:text-align="center" style:justify-single-word="false"/>
      <style:text-properties style:font-name="新細明體" fo:letter-spacing="0.007cm" style:font-name-complex="新細明體"/>
    </style:style>
    <style:style style:name="P67" style:family="paragraph" style:parent-style-name="Standard">
      <style:paragraph-properties fo:line-height="0.388cm" fo:text-align="center" style:justify-single-word="false"/>
      <style:text-properties style:font-name="新細明體" fo:font-size="10pt" style:font-size-asian="10pt" style:font-name-complex="新細明體" style:font-size-complex="10pt"/>
    </style:style>
    <style:style style:name="P68" style:family="paragraph" style:parent-style-name="Standard">
      <style:paragraph-properties fo:line-height="0.529cm" fo:text-align="justify" style:justify-single-word="false"/>
      <style:text-properties style:font-name="細明體" style:font-name-asian="細明體" style:font-name-complex="細明體"/>
    </style:style>
    <style:style style:name="P69" style:family="paragraph" style:parent-style-name="Standard" style:list-style-name="WW8Num42">
      <style:paragraph-properties fo:line-height="0.529cm" fo:text-align="justify" style:justify-single-word="false"/>
      <style:text-properties style:font-name="細明體" style:font-name-asian="細明體" style:font-name-complex="細明體"/>
    </style:style>
    <style:style style:name="P70" style:family="paragraph" style:parent-style-name="Standard">
      <style:paragraph-properties fo:line-height="0.529cm" fo:text-align="justify" style:justify-single-word="false"/>
      <style:text-properties style:font-size-complex="10pt"/>
    </style:style>
    <style:style style:name="P71" style:family="paragraph" style:parent-style-name="Standard">
      <style:paragraph-properties fo:line-height="0.529cm" fo:text-align="justify" style:justify-single-word="false"/>
      <style:text-properties style:font-size-complex="10pt"/>
    </style:style>
    <style:style style:name="P72" style:family="paragraph" style:parent-style-name="Standard">
      <style:paragraph-properties fo:line-height="0.529cm" fo:text-align="justify" style:justify-single-word="false"/>
      <style:text-properties style:font-name-complex="新細明體"/>
    </style:style>
    <style:style style:name="P73" style:family="paragraph" style:parent-style-name="Standard">
      <style:paragraph-properties fo:margin-top="0.064cm" fo:margin-bottom="0.064cm" fo:line-height="0.459cm"/>
    </style:style>
    <style:style style:name="P74" style:family="paragraph" style:parent-style-name="Standard">
      <style:paragraph-properties fo:margin-top="0.064cm" fo:margin-bottom="0.064cm" fo:line-height="0.459cm" fo:text-align="justify" style:justify-single-word="false"/>
    </style:style>
    <style:style style:name="P75" style:family="paragraph" style:parent-style-name="Standard" style:list-style-name="WW8Num9">
      <style:paragraph-properties fo:margin-top="0.064cm" fo:margin-bottom="0.064cm" fo:line-height="0.529cm" fo:text-align="justify" style:justify-single-word="false" fo:hyphenation-ladder-count="no-limit"/>
      <style:text-properties fo:hyphenate="false" fo:hyphenation-remain-char-count="2" fo:hyphenation-push-char-count="2"/>
    </style:style>
    <style:style style:name="P76" style:family="paragraph" style:parent-style-name="Standard">
      <style:paragraph-properties fo:margin-left="0cm" fo:margin-right="0cm" fo:line-height="0.529cm" fo:text-align="justify" style:justify-single-word="false" fo:text-indent="0.847cm" style:auto-text-indent="false"/>
    </style:style>
    <style:style style:name="P77" style:family="paragraph" style:parent-style-name="Standard">
      <style:paragraph-properties fo:margin-left="0cm" fo:margin-right="0cm" fo:line-height="0.529cm" fo:text-indent="0.847cm" style:auto-text-indent="false"/>
    </style:style>
    <style:style style:name="P78" style:family="paragraph" style:parent-style-name="Standard">
      <style:paragraph-properties fo:margin-left="0cm" fo:margin-right="0cm" fo:margin-top="0.318cm" fo:margin-bottom="0cm" fo:line-height="0.529cm" fo:text-align="justify" style:justify-single-word="false" fo:text-indent="0.847cm" style:auto-text-indent="false"/>
    </style:style>
    <style:style style:name="P79" style:family="paragraph" style:parent-style-name="Standard">
      <style:paragraph-properties fo:margin-left="1.693cm" fo:margin-right="0cm" fo:margin-top="0.064cm" fo:margin-bottom="0.064cm" fo:line-height="0.512cm" fo:text-align="justify" style:justify-single-word="false" fo:text-indent="0.847cm" style:auto-text-indent="false"/>
    </style:style>
    <style:style style:name="P80" style:family="paragraph" style:parent-style-name="Standard">
      <style:paragraph-properties fo:margin-left="1.693cm" fo:margin-right="0cm" fo:margin-top="0.064cm" fo:margin-bottom="0.064cm" fo:line-height="0.512cm" fo:text-align="justify" style:justify-single-word="false" fo:text-indent="0.847cm" style:auto-text-indent="false"/>
    </style:style>
    <style:style style:name="P81" style:family="paragraph" style:parent-style-name="Standard">
      <style:paragraph-properties fo:margin-left="2.201cm" fo:margin-right="0cm" fo:margin-top="0.064cm" fo:margin-bottom="0.064cm" fo:line-height="0.512cm" fo:text-align="justify" style:justify-single-word="false" fo:text-indent="-0.508cm" style:auto-text-indent="false"/>
    </style:style>
    <style:style style:name="P82" style:family="paragraph" style:parent-style-name="Standard">
      <style:paragraph-properties fo:margin-left="2.201cm" fo:margin-right="0cm" fo:margin-top="0.064cm" fo:margin-bottom="0.064cm" fo:line-height="0.529cm" fo:text-align="justify" style:justify-single-word="false" fo:text-indent="-0.508cm" style:auto-text-indent="false"/>
    </style:style>
    <style:style style:name="P83" style:family="paragraph" style:parent-style-name="Standard">
      <style:paragraph-properties fo:margin-left="2.201cm" fo:margin-right="0cm" fo:margin-top="0.127cm" fo:margin-bottom="0.064cm" fo:line-height="0.529cm" fo:text-align="justify" style:justify-single-word="false" fo:text-indent="-0.508cm" style:auto-text-indent="false"/>
    </style:style>
    <style:style style:name="P84" style:family="paragraph" style:parent-style-name="Standard">
      <style:paragraph-properties fo:margin-left="1.693cm" fo:margin-right="0cm" fo:margin-top="0.064cm" fo:margin-bottom="0.064cm" fo:line-height="0.512cm" fo:text-align="justify" style:justify-single-word="false" fo:text-indent="0cm" style:auto-text-indent="false"/>
    </style:style>
    <style:style style:name="P85" style:family="paragraph" style:parent-style-name="Standard">
      <style:paragraph-properties fo:margin-left="2.54cm" fo:margin-right="0cm" fo:margin-top="0.064cm" fo:margin-bottom="0.064cm" fo:line-height="0.512cm" fo:text-align="justify" style:justify-single-word="false" fo:text-indent="-0.212cm" style:auto-text-indent="false"/>
    </style:style>
    <style:style style:name="P86" style:family="paragraph" style:parent-style-name="Standard">
      <style:paragraph-properties fo:margin-left="2.54cm" fo:margin-right="0cm" fo:margin-top="0.064cm" fo:margin-bottom="0.064cm" fo:line-height="0.512cm" fo:text-align="justify" style:justify-single-word="false" fo:text-indent="-0.423cm" style:auto-text-indent="false"/>
    </style:style>
    <style:style style:name="P87" style:family="paragraph" style:parent-style-name="Standard">
      <style:paragraph-properties fo:margin-left="2.54cm" fo:margin-right="0cm" fo:margin-top="0.064cm" fo:margin-bottom="0.064cm" fo:line-height="0.512cm" fo:text-align="justify" style:justify-single-word="false" fo:text-indent="-0.55cm" style:auto-text-indent="false"/>
    </style:style>
    <style:style style:name="P88" style:family="paragraph" style:parent-style-name="Standard">
      <style:paragraph-properties fo:margin-left="1.482cm" fo:margin-right="0cm" fo:margin-top="0.064cm" fo:margin-bottom="0.064cm" fo:line-height="0.512cm" fo:text-align="justify" style:justify-single-word="false" fo:text-indent="0cm" style:auto-text-indent="false"/>
    </style:style>
    <style:style style:name="P89" style:family="paragraph" style:parent-style-name="Standard">
      <style:paragraph-properties fo:margin-left="2.328cm" fo:margin-right="0cm" fo:margin-top="0.064cm" fo:margin-bottom="0.064cm" fo:line-height="0.512cm" fo:text-align="justify" style:justify-single-word="false" fo:text-indent="0cm" style:auto-text-indent="false"/>
    </style:style>
    <style:style style:name="P90" style:family="paragraph" style:parent-style-name="Standard">
      <style:paragraph-properties fo:margin-left="2.117cm" fo:margin-right="0cm" fo:margin-top="0.064cm" fo:margin-bottom="0.064cm" fo:line-height="0.512cm" fo:text-align="justify" style:justify-single-word="false" fo:text-indent="0cm" style:auto-text-indent="false"/>
    </style:style>
    <style:style style:name="P91" style:family="paragraph" style:parent-style-name="Standard" style:list-style-name="WW8Num35">
      <style:paragraph-properties fo:margin-left="2.08cm" fo:margin-right="0cm" fo:margin-top="0.318cm" fo:margin-bottom="0cm" fo:text-align="justify" style:justify-single-word="false" fo:text-indent="-0.63cm" style:auto-text-indent="false"/>
    </style:style>
    <style:style style:name="P92" style:family="paragraph" style:parent-style-name="Standard" style:list-style-name="WW8Num17">
      <style:paragraph-properties fo:margin-left="2.08cm" fo:margin-right="0cm" fo:margin-top="0.318cm" fo:margin-bottom="0cm" fo:text-align="justify" style:justify-single-word="false" fo:text-indent="-0.63cm" style:auto-text-indent="false"/>
    </style:style>
    <style:style style:name="P93" style:family="paragraph" style:parent-style-name="Standard" style:list-style-name="WW8Num35">
      <style:paragraph-properties fo:margin-left="2.08cm" fo:margin-right="0cm" fo:margin-top="0.318cm" fo:margin-bottom="0cm" fo:text-align="justify" style:justify-single-word="false" fo:text-indent="-0.63cm" style:auto-text-indent="false"/>
    </style:style>
    <style:style style:name="P94" style:family="paragraph" style:parent-style-name="Standard" style:list-style-name="WW8Num19">
      <style:paragraph-properties fo:margin-left="2.08cm" fo:margin-right="0cm" fo:margin-top="0.318cm" fo:margin-bottom="0cm" fo:line-height="0.529cm" fo:text-align="justify" style:justify-single-word="false" fo:text-indent="-0.63cm" style:auto-text-indent="false"/>
    </style:style>
    <style:style style:name="P95" style:family="paragraph" style:parent-style-name="Standard" style:list-style-name="WW8Num19">
      <style:paragraph-properties fo:margin-left="2.08cm" fo:margin-right="0cm" fo:margin-top="0.127cm" fo:margin-bottom="0cm" fo:line-height="0.529cm" fo:text-align="justify" style:justify-single-word="false" fo:text-indent="-0.63cm" style:auto-text-indent="false"/>
    </style:style>
    <style:style style:name="P96" style:family="paragraph" style:parent-style-name="Standard" style:list-style-name="WW8Num17">
      <style:paragraph-properties fo:margin-left="2.08cm" fo:margin-right="0cm" fo:margin-top="0.127cm" fo:margin-bottom="0cm" fo:line-height="0.529cm" fo:text-align="justify" style:justify-single-word="false" fo:text-indent="-0.63cm" style:auto-text-indent="false"/>
    </style:style>
    <style:style style:name="P97" style:family="paragraph" style:parent-style-name="Standard" style:list-style-name="WW8Num18">
      <style:paragraph-properties fo:margin-left="2.08cm" fo:margin-right="0cm" fo:line-height="0.529cm" fo:text-align="justify" style:justify-single-word="false" fo:text-indent="-0.63cm" style:auto-text-indent="false"/>
    </style:style>
    <style:style style:name="P98" style:family="paragraph" style:parent-style-name="Standard" style:list-style-name="WW8Num18">
      <style:paragraph-properties fo:margin-left="2.08cm" fo:margin-right="0cm" fo:line-height="0.529cm" fo:text-align="justify" style:justify-single-word="false" fo:text-indent="-0.63cm" style:auto-text-indent="false"/>
    </style:style>
    <style:style style:name="P99" style:family="paragraph" style:parent-style-name="Standard">
      <style:paragraph-properties fo:margin-top="0.318cm" fo:margin-bottom="0.064cm" fo:line-height="0.459cm" fo:text-align="justify" style:justify-single-word="false"/>
    </style:style>
    <style:style style:name="P100" style:family="paragraph" style:parent-style-name="Standard">
      <style:paragraph-properties fo:margin-top="0.127cm" fo:margin-bottom="0cm" fo:line-height="0.529cm" fo:text-align="justify" style:justify-single-word="false"/>
    </style:style>
    <style:style style:name="P101" style:family="paragraph" style:parent-style-name="Standard" style:list-style-name="WW8Num40">
      <style:paragraph-properties fo:margin-top="0.127cm" fo:margin-bottom="0cm" fo:line-height="0.529cm" fo:text-align="justify" style:justify-single-word="false"/>
    </style:style>
    <style:style style:name="P102" style:family="paragraph" style:parent-style-name="Standard">
      <style:paragraph-properties fo:margin-top="0.127cm" fo:margin-bottom="0cm" fo:line-height="0.529cm"/>
      <style:text-properties style:font-name="新細明體" style:font-name-complex="新細明體"/>
    </style:style>
    <style:style style:name="P103" style:family="paragraph" style:parent-style-name="Standard">
      <style:paragraph-properties fo:margin-top="0.127cm" fo:margin-bottom="0cm" fo:line-height="0.529cm" fo:text-align="justify" style:justify-single-word="false"/>
      <style:text-properties style:font-name="新細明體" style:font-name-complex="新細明體"/>
    </style:style>
    <style:style style:name="P104" style:family="paragraph" style:parent-style-name="Standard" style:list-style-name="WW8Num4">
      <style:paragraph-properties fo:margin-left="0.85cm" fo:margin-right="0cm" fo:line-height="0.529cm" fo:text-indent="-0.85cm" style:auto-text-indent="false"/>
      <style:text-properties style:font-name="新細明體" style:font-name-complex="新細明體"/>
    </style:style>
    <style:style style:name="P105" style:family="paragraph" style:parent-style-name="Standard" style:list-style-name="WW8Num10">
      <style:paragraph-properties fo:margin-left="0.85cm" fo:margin-right="0cm" fo:line-height="0.547cm" fo:text-align="justify" style:justify-single-word="false" fo:text-indent="-0.85cm" style:auto-text-indent="false"/>
      <style:text-properties style:font-name="新細明體" style:font-name-complex="新細明體"/>
    </style:style>
    <style:style style:name="P106" style:family="paragraph" style:parent-style-name="Standard">
      <style:paragraph-properties fo:margin-left="0.847cm" fo:margin-right="0cm" fo:line-height="0.529cm" fo:text-indent="0cm" style:auto-text-indent="false"/>
      <style:text-properties style:font-name="新細明體" style:font-name-complex="新細明體"/>
    </style:style>
    <style:style style:name="P107" style:family="paragraph" style:parent-style-name="Standard">
      <style:paragraph-properties fo:margin-left="0.635cm" fo:margin-right="0cm" fo:line-height="0.529cm" fo:text-indent="-0.635cm" style:auto-text-indent="false"/>
      <style:text-properties style:font-name="新細明體" style:font-name-complex="新細明體"/>
    </style:style>
    <style:style style:name="P108" style:family="paragraph" style:parent-style-name="Standard">
      <style:paragraph-properties fo:margin-left="0.635cm" fo:margin-right="0cm" fo:line-height="0.529cm" fo:text-indent="-0.635cm" style:auto-text-indent="false"/>
      <style:text-properties style:font-name="新細明體" style:font-name-complex="新細明體"/>
    </style:style>
    <style:style style:name="P109" style:family="paragraph" style:parent-style-name="Standard">
      <style:paragraph-properties fo:margin-left="0.635cm" fo:margin-right="0cm" fo:margin-top="0.191cm" fo:margin-bottom="0cm" fo:line-height="0.529cm" fo:text-indent="-0.635cm" style:auto-text-indent="false"/>
      <style:text-properties style:font-name="新細明體" style:font-name-complex="新細明體"/>
    </style:style>
    <style:style style:name="P110" style:family="paragraph" style:parent-style-name="Standard">
      <style:paragraph-properties fo:margin-left="0.635cm" fo:margin-right="0cm" fo:margin-top="0.191cm" fo:margin-bottom="0cm" fo:line-height="0.529cm" fo:text-indent="-0.635cm" style:auto-text-indent="false"/>
      <style:text-properties style:font-name="新細明體" style:font-name-complex="新細明體"/>
    </style:style>
    <style:style style:name="P111" style:family="paragraph" style:parent-style-name="Standard">
      <style:paragraph-properties fo:margin-left="0.847cm" fo:margin-right="0cm" fo:line-height="0.529cm" fo:text-indent="-0.847cm" style:auto-text-indent="false"/>
    </style:style>
    <style:style style:name="P112" style:family="paragraph" style:parent-style-name="Standard">
      <style:paragraph-properties fo:margin-left="0.847cm" fo:margin-right="0cm" fo:line-height="0.529cm" fo:text-align="justify" style:justify-single-word="false" fo:text-indent="-0.847cm" style:auto-text-indent="false"/>
    </style:style>
    <style:style style:name="P113" style:family="paragraph" style:parent-style-name="Standard">
      <style:paragraph-properties fo:margin-left="0.847cm" fo:margin-right="0cm" fo:line-height="0.529cm" fo:text-indent="-0.847cm" style:auto-text-indent="false"/>
      <style:text-properties style:font-name="新細明體" style:font-name-complex="新細明體"/>
    </style:style>
    <style:style style:name="P114"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style>
    <style:style style:name="P115" style:family="paragraph" style:parent-style-name="Standard">
      <style:paragraph-properties fo:margin-left="0.847cm" fo:margin-right="0cm" fo:line-height="0.529cm" fo:text-indent="-0.847cm" style:auto-text-indent="false"/>
      <style:text-properties style:font-name="新細明體" style:font-name-complex="新細明體"/>
    </style:style>
    <style:style style:name="P116"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style>
    <style:style style:name="P117"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font-size-complex="10pt"/>
    </style:style>
    <style:style style:name="P118" style:family="paragraph" style:parent-style-name="Standard">
      <style:paragraph-properties fo:margin-left="0.847cm" fo:margin-right="0cm" fo:line-height="0.529cm" fo:text-align="justify" style:justify-single-word="false" fo:text-indent="-0.847cm" style:auto-text-indent="false"/>
      <style:text-properties style:font-name="新細明體" style:font-name-complex="新細明體" style:font-size-complex="10pt"/>
    </style:style>
    <style:style style:name="P119" style:family="paragraph" style:parent-style-name="Standard">
      <style:paragraph-properties fo:margin-left="0.847cm" fo:margin-right="0cm" fo:line-height="0.529cm" fo:text-align="justify" style:justify-single-word="false" fo:text-indent="-0.847cm" style:auto-text-indent="false"/>
      <style:text-properties style:font-name="細明體" style:font-name-asian="細明體" style:font-name-complex="Courier New" style:font-size-complex="10pt"/>
    </style:style>
    <style:style style:name="P120" style:family="paragraph" style:parent-style-name="Standard">
      <style:paragraph-properties fo:margin-left="0.847cm" fo:margin-right="0cm" fo:line-height="0.547cm" fo:text-align="justify" style:justify-single-word="false" fo:text-indent="-0.847cm" style:auto-text-indent="false"/>
    </style:style>
    <style:style style:name="P121" style:family="paragraph" style:parent-style-name="Standard">
      <style:paragraph-properties fo:margin-left="0.847cm" fo:margin-right="0cm" fo:line-height="0.529cm" fo:text-indent="-0.847cm" style:auto-text-indent="false"/>
      <style:text-properties style:font-size-complex="10pt"/>
    </style:style>
    <style:style style:name="P122" style:family="paragraph" style:parent-style-name="Standard">
      <style:paragraph-properties fo:margin-left="0.847cm" fo:margin-right="0cm" fo:line-height="0.529cm" fo:text-align="justify" style:justify-single-word="false" fo:text-indent="-0.847cm" style:auto-text-indent="false"/>
      <style:text-properties style:font-size-complex="10pt"/>
    </style:style>
    <style:style style:name="P123" style:family="paragraph" style:parent-style-name="Standard">
      <style:paragraph-properties fo:margin-left="0.847cm" fo:margin-right="0cm" fo:margin-top="0.191cm" fo:margin-bottom="0cm" fo:line-height="0.529cm" fo:text-align="justify" style:justify-single-word="false" fo:text-indent="-0.847cm" style:auto-text-indent="false"/>
    </style:style>
    <style:style style:name="P124" style:family="paragraph" style:parent-style-name="Standard">
      <style:paragraph-properties fo:margin-left="0.847cm" fo:margin-right="0cm" fo:margin-top="0.191cm" fo:margin-bottom="0cm" fo:line-height="0.529cm" fo:text-align="justify" style:justify-single-word="false" fo:text-indent="-0.847cm" style:auto-text-indent="false"/>
      <style:text-properties style:font-name="新細明體" style:font-name-complex="新細明體"/>
    </style:style>
    <style:style style:name="P125" style:family="paragraph" style:parent-style-name="Standard">
      <style:paragraph-properties fo:margin-left="0.847cm" fo:margin-right="0cm" fo:margin-top="0.191cm" fo:margin-bottom="0cm" fo:line-height="0.529cm" fo:text-align="justify" style:justify-single-word="false" fo:text-indent="-0.847cm" style:auto-text-indent="false"/>
      <style:text-properties style:font-name="新細明體" style:font-name-complex="新細明體"/>
    </style:style>
    <style:style style:name="P126" style:family="paragraph" style:parent-style-name="Standard">
      <style:paragraph-properties fo:margin-left="0.847cm" fo:margin-right="0cm" fo:margin-top="0.191cm" fo:margin-bottom="0cm" fo:line-height="0.529cm" fo:text-align="justify" style:justify-single-word="false" fo:text-indent="-0.847cm" style:auto-text-indent="false"/>
      <style:text-properties style:font-name="新細明體" style:font-name-complex="新細明體" style:font-size-complex="10pt"/>
    </style:style>
    <style:style style:name="P127" style:family="paragraph" style:parent-style-name="Standard">
      <style:paragraph-properties fo:margin-left="0.847cm" fo:margin-right="0cm" fo:margin-top="0.191cm" fo:margin-bottom="0cm" fo:line-height="0.529cm" fo:text-align="justify" style:justify-single-word="false" fo:text-indent="-0.847cm" style:auto-text-indent="false"/>
      <style:text-properties style:font-name="新細明體" style:font-name-complex="新細明體" style:font-size-complex="10pt"/>
    </style:style>
    <style:style style:name="P128" style:family="paragraph" style:parent-style-name="Standard">
      <style:paragraph-properties fo:margin-left="0.847cm" fo:margin-right="0cm" fo:margin-top="0.191cm" fo:margin-bottom="0cm" fo:line-height="0.529cm" fo:text-align="justify" style:justify-single-word="false" fo:text-indent="-0.847cm" style:auto-text-indent="false"/>
      <style:text-properties style:font-size-complex="10pt"/>
    </style:style>
    <style:style style:name="P129" style:family="paragraph" style:parent-style-name="Standard">
      <style:paragraph-properties fo:margin-left="0.847cm" fo:margin-right="0cm" fo:margin-top="0cm" fo:margin-bottom="0.064cm" fo:line-height="0.529cm" fo:text-align="justify" style:justify-single-word="false" fo:text-indent="-0.847cm" style:auto-text-indent="false"/>
    </style:style>
    <style:style style:name="P130" style:family="paragraph" style:parent-style-name="Standard">
      <style:paragraph-properties fo:margin-left="0.847cm" fo:margin-right="0cm" fo:margin-top="0cm" fo:margin-bottom="0.064cm" fo:line-height="0.529cm" fo:text-align="justify" style:justify-single-word="false" fo:text-indent="-0.847cm" style:auto-text-indent="false"/>
      <style:text-properties style:font-name="新細明體" style:font-name-complex="新細明體"/>
    </style:style>
    <style:style style:name="P131" style:family="paragraph" style:parent-style-name="Standard">
      <style:paragraph-properties fo:margin-left="0.847cm" fo:margin-right="0cm" fo:margin-top="0.127cm" fo:margin-bottom="0cm" fo:line-height="0.529cm" fo:text-align="justify" style:justify-single-word="false" fo:text-indent="-0.847cm" style:auto-text-indent="false"/>
    </style:style>
    <style:style style:name="P132" style:family="paragraph" style:parent-style-name="Standard">
      <style:paragraph-properties fo:margin-left="0.847cm" fo:margin-right="0cm" fo:margin-top="0.127cm" fo:margin-bottom="0cm" fo:line-height="0.529cm" fo:text-align="justify" style:justify-single-word="false" fo:text-indent="-0.847cm" style:auto-text-indent="false"/>
      <style:text-properties style:font-name="新細明體" style:font-name-complex="新細明體"/>
    </style:style>
    <style:style style:name="P133" style:family="paragraph" style:parent-style-name="Standard">
      <style:paragraph-properties fo:margin-left="0.847cm" fo:margin-right="0cm" fo:margin-top="0.064cm" fo:margin-bottom="0cm" fo:line-height="0.529cm" fo:text-align="justify" style:justify-single-word="false" fo:text-indent="-0.847cm" style:auto-text-indent="false"/>
    </style:style>
    <style:style style:name="P134" style:family="paragraph" style:parent-style-name="Standard">
      <style:paragraph-properties fo:margin-left="0.847cm" fo:margin-right="0cm" fo:margin-top="0cm" fo:margin-bottom="0.127cm" fo:line-height="0.529cm" fo:text-align="justify" style:justify-single-word="false" fo:text-indent="-0.847cm" style:auto-text-indent="false"/>
    </style:style>
    <style:style style:name="P135" style:family="paragraph" style:parent-style-name="Standard" style:list-style-name="WW8Num27">
      <style:paragraph-properties fo:margin-top="0cm" fo:margin-bottom="0.127cm" fo:line-height="0.529cm" fo:text-align="justify" style:justify-single-word="false"/>
    </style:style>
    <style:style style:name="P136" style:family="paragraph" style:parent-style-name="Standard" style:list-style-name="WW8Num1">
      <style:paragraph-properties fo:margin-top="0cm" fo:margin-bottom="0.127cm" fo:line-height="0.529cm" fo:text-align="justify" style:justify-single-word="false"/>
    </style:style>
    <style:style style:name="P137" style:family="paragraph" style:parent-style-name="Standard">
      <style:paragraph-properties fo:margin-top="0cm" fo:margin-bottom="0.127cm" fo:line-height="0.529cm" fo:text-align="justify" style:justify-single-word="false"/>
      <style:text-properties style:font-name="新細明體" style:font-name-complex="新細明體"/>
    </style:style>
    <style:style style:name="P138" style:family="paragraph" style:parent-style-name="Standard">
      <style:paragraph-properties fo:margin-top="0cm" fo:margin-bottom="0.127cm" fo:line-height="0.529cm" fo:text-align="justify" style:justify-single-word="false"/>
      <style:text-properties style:font-name="新細明體" style:font-name-complex="新細明體"/>
    </style:style>
    <style:style style:name="P139" style:family="paragraph" style:parent-style-name="Standard">
      <style:paragraph-properties fo:margin-top="0.191cm" fo:margin-bottom="0cm" fo:line-height="0.529cm" fo:text-align="justify" style:justify-single-word="false"/>
    </style:style>
    <style:style style:name="P140" style:family="paragraph" style:parent-style-name="Standard" style:list-style-name="WW8Num7">
      <style:paragraph-properties fo:margin-top="0.191cm" fo:margin-bottom="0cm" fo:line-height="0.529cm" fo:text-align="justify" style:justify-single-word="false"/>
    </style:style>
    <style:style style:name="P141" style:family="paragraph" style:parent-style-name="Standard" style:list-style-name="WW8Num25">
      <style:paragraph-properties fo:margin-top="0.191cm" fo:margin-bottom="0cm" fo:line-height="0.529cm" fo:text-align="justify" style:justify-single-word="false"/>
    </style:style>
    <style:style style:name="P142" style:family="paragraph" style:parent-style-name="Standard" style:list-style-name="WW8Num6">
      <style:paragraph-properties fo:margin-top="0.191cm" fo:margin-bottom="0cm" fo:line-height="0.529cm" fo:text-align="justify" style:justify-single-word="false"/>
    </style:style>
    <style:style style:name="P143" style:family="paragraph" style:parent-style-name="Standard" style:list-style-name="WW8Num38">
      <style:paragraph-properties fo:margin-top="0.191cm" fo:margin-bottom="0cm" fo:line-height="0.529cm" fo:text-align="justify" style:justify-single-word="false"/>
    </style:style>
    <style:style style:name="P144" style:family="paragraph" style:parent-style-name="Standard" style:list-style-name="WW8Num8">
      <style:paragraph-properties fo:margin-top="0.191cm" fo:margin-bottom="0cm" fo:line-height="0.529cm" fo:text-align="justify" style:justify-single-word="false"/>
    </style:style>
    <style:style style:name="P145" style:family="paragraph" style:parent-style-name="Standard" style:list-style-name="WW8Num36">
      <style:paragraph-properties fo:margin-top="0.191cm" fo:margin-bottom="0cm" fo:line-height="0.529cm" fo:text-align="justify" style:justify-single-word="false"/>
    </style:style>
    <style:style style:name="P146" style:family="paragraph" style:parent-style-name="Standard">
      <style:paragraph-properties fo:margin-top="0.191cm" fo:margin-bottom="0cm" fo:line-height="0.529cm" fo:text-align="justify" style:justify-single-word="false">
        <style:tab-stops>
          <style:tab-stop style:position="0cm"/>
        </style:tab-stops>
      </style:paragraph-properties>
    </style:style>
    <style:style style:name="P147" style:family="paragraph" style:parent-style-name="Standard">
      <style:paragraph-properties fo:margin-top="0.191cm" fo:margin-bottom="0cm" fo:line-height="0.529cm"/>
      <style:text-properties style:font-name="新細明體" style:font-name-complex="新細明體"/>
    </style:style>
    <style:style style:name="P148" style:family="paragraph" style:parent-style-name="Standard">
      <style:paragraph-properties fo:margin-top="0.191cm" fo:margin-bottom="0cm" fo:line-height="0.529cm" fo:text-align="justify" style:justify-single-word="false"/>
      <style:text-properties style:font-name="新細明體" style:font-name-complex="新細明體"/>
    </style:style>
    <style:style style:name="P149" style:family="paragraph" style:parent-style-name="Standard">
      <style:paragraph-properties fo:margin-top="0.191cm" fo:margin-bottom="0cm" fo:line-height="0.529cm" fo:text-align="justify" style:justify-single-word="false" style:text-autospace="none" style:punctuation-wrap="simple" style:line-break="normal"/>
      <style:text-properties style:font-name="新細明體" style:font-name-complex="新細明體"/>
    </style:style>
    <style:style style:name="P150" style:family="paragraph" style:parent-style-name="Standard">
      <style:paragraph-properties fo:margin-top="0.191cm" fo:margin-bottom="0cm" fo:line-height="0.529cm"/>
      <style:text-properties style:font-name="新細明體" style:font-name-complex="新細明體"/>
    </style:style>
    <style:style style:name="P151" style:family="paragraph" style:parent-style-name="Standard">
      <style:paragraph-properties fo:margin-top="0.191cm" fo:margin-bottom="0cm" fo:line-height="0.529cm" fo:text-align="justify" style:justify-single-word="false"/>
      <style:text-properties style:font-name="新細明體" style:font-name-complex="新細明體"/>
    </style:style>
    <style:style style:name="P152" style:family="paragraph" style:parent-style-name="Standard">
      <style:paragraph-properties fo:margin-top="0.191cm" fo:margin-bottom="0cm" fo:line-height="0.529cm" fo:text-align="justify" style:justify-single-word="false" style:text-autospace="none" style:punctuation-wrap="simple" style:line-break="normal"/>
      <style:text-properties style:font-name="新細明體" style:font-name-complex="新細明體"/>
    </style:style>
    <style:style style:name="P153" style:family="paragraph" style:parent-style-name="Standard" style:list-style-name="WW8Num16">
      <style:paragraph-properties fo:margin-top="0.191cm" fo:margin-bottom="0cm" fo:line-height="0.529cm" fo:text-align="justify" style:justify-single-word="false"/>
      <style:text-properties style:font-name="新細明體" style:font-name-complex="新細明體"/>
    </style:style>
    <style:style style:name="P154" style:family="paragraph" style:parent-style-name="Standard">
      <style:paragraph-properties fo:margin-top="0.191cm" fo:margin-bottom="0cm" fo:line-height="0.529cm" fo:text-align="justify" style:justify-single-word="false">
        <style:tab-stops>
          <style:tab-stop style:position="0cm"/>
        </style:tab-stops>
      </style:paragraph-properties>
      <style:text-properties style:font-name="新細明體" style:font-name-complex="新細明體"/>
    </style:style>
    <style:style style:name="P155" style:family="paragraph" style:parent-style-name="Standard">
      <style:paragraph-properties fo:margin-top="0.191cm" fo:margin-bottom="0cm" fo:line-height="0.529cm" fo:text-align="justify" style:justify-single-word="false"/>
      <style:text-properties fo:color="#000000"/>
    </style:style>
    <style:style style:name="P156" style:family="paragraph" style:parent-style-name="Standard">
      <style:paragraph-properties fo:margin-left="0cm" fo:margin-right="-0.049cm" fo:line-height="0.529cm" fo:text-align="justify" style:justify-single-word="false" fo:text-indent="0cm" style:auto-text-indent="false"/>
      <style:text-properties style:font-name="新細明體" style:font-name-complex="新細明體"/>
    </style:style>
    <style:style style:name="P157" style:family="paragraph" style:parent-style-name="Standard">
      <style:paragraph-properties fo:margin-left="0cm" fo:margin-right="-0.049cm" fo:line-height="0.529cm" fo:text-align="justify" style:justify-single-word="false" fo:text-indent="0cm" style:auto-text-indent="false"/>
      <style:text-properties style:font-name="新細明體" style:font-name-complex="新細明體"/>
    </style:style>
    <style:style style:name="P158" style:family="paragraph" style:parent-style-name="Standard">
      <style:paragraph-properties fo:margin-left="0cm" fo:margin-right="-0.049cm" fo:line-height="0.529cm" fo:text-align="justify" style:justify-single-word="false" fo:text-indent="0cm" style:auto-text-indent="false"/>
      <style:text-properties style:font-name="新細明體" fo:letter-spacing="-0.018cm" style:font-name-complex="新細明體"/>
    </style:style>
    <style:style style:name="P159" style:family="paragraph" style:parent-style-name="Standard">
      <style:paragraph-properties fo:margin-left="0cm" fo:margin-right="-0.049cm" fo:line-height="0.388cm" fo:text-align="justify" style:justify-single-word="false" fo:text-indent="0cm" style:auto-text-indent="false"/>
      <style:text-properties style:font-name="新細明體" fo:letter-spacing="-0.018cm" style:font-name-complex="新細明體"/>
    </style:style>
    <style:style style:name="P160" style:family="paragraph" style:parent-style-name="Standard">
      <style:paragraph-properties fo:margin-top="0cm" fo:margin-bottom="0.191cm" fo:line-height="0.529cm" fo:text-align="justify" style:justify-single-word="false"/>
      <style:text-properties style:font-name="新細明體" style:font-name-complex="新細明體"/>
    </style:style>
    <style:style style:name="P161" style:family="paragraph" style:parent-style-name="Standard">
      <style:paragraph-properties fo:margin-top="0cm" fo:margin-bottom="0.191cm" fo:line-height="0.529cm" fo:text-align="justify" style:justify-single-word="false"/>
      <style:text-properties fo:letter-spacing="-0.018cm"/>
    </style:style>
    <style:style style:name="P162" style:family="paragraph" style:parent-style-name="Standard">
      <style:paragraph-properties fo:margin-left="1.27cm" fo:margin-right="0cm" fo:line-height="0.529cm" fo:text-align="justify" style:justify-single-word="false" fo:text-indent="-1.27cm" style:auto-text-indent="false"/>
    </style:style>
    <style:style style:name="P163" style:family="paragraph" style:parent-style-name="Standard">
      <style:paragraph-properties fo:margin-left="1.27cm" fo:margin-right="0cm" fo:line-height="0.529cm" fo:text-indent="-1.27cm" style:auto-text-indent="false"/>
      <style:text-properties style:font-name="新細明體" style:font-name-complex="新細明體"/>
    </style:style>
    <style:style style:name="P164" style:family="paragraph" style:parent-style-name="Standard">
      <style:paragraph-properties fo:margin-left="1.27cm" fo:margin-right="0cm" fo:line-height="0.529cm" fo:text-align="justify" style:justify-single-word="false" fo:text-indent="-1.27cm" style:auto-text-indent="false"/>
      <style:text-properties style:font-name="新細明體" style:font-name-complex="新細明體"/>
    </style:style>
    <style:style style:name="P165" style:family="paragraph" style:parent-style-name="Standard">
      <style:paragraph-properties fo:margin-left="1.27cm" fo:margin-right="0cm" fo:line-height="0.547cm" fo:text-align="justify" style:justify-single-word="false" fo:text-indent="-1.27cm" style:auto-text-indent="false"/>
    </style:style>
    <style:style style:name="P166" style:family="paragraph" style:parent-style-name="Standard">
      <style:paragraph-properties fo:margin-left="0.72cm" fo:margin-right="0cm" fo:line-height="0.529cm" fo:text-indent="-0.72cm" style:auto-text-indent="false"/>
    </style:style>
    <style:style style:name="P167" style:family="paragraph" style:parent-style-name="Standard">
      <style:paragraph-properties fo:margin-left="0.72cm" fo:margin-right="0cm" fo:line-height="0.529cm" fo:text-indent="-0.72cm" style:auto-text-indent="false"/>
      <style:text-properties style:font-name="新細明體" style:font-name-complex="新細明體"/>
    </style:style>
    <style:style style:name="P168" style:family="paragraph" style:parent-style-name="Standard">
      <style:paragraph-properties fo:margin-left="0.72cm" fo:margin-right="0cm" fo:line-height="0.529cm" fo:text-indent="-0.72cm" style:auto-text-indent="false"/>
      <style:text-properties style:font-name="新細明體" style:font-name-complex="新細明體"/>
    </style:style>
    <style:style style:name="P169" style:family="paragraph" style:parent-style-name="Standard">
      <style:paragraph-properties fo:margin-left="0cm" fo:margin-right="-0.191cm" fo:line-height="0.529cm" fo:text-indent="0cm" style:auto-text-indent="false"/>
      <style:text-properties style:font-name="新細明體" fo:letter-spacing="-0.018cm" style:font-name-complex="新細明體"/>
    </style:style>
    <style:style style:name="P170" style:family="paragraph" style:parent-style-name="Standard">
      <style:paragraph-properties fo:margin-left="0.847cm" fo:margin-right="-0.191cm" fo:line-height="0.529cm" fo:text-indent="-0.847cm" style:auto-text-indent="false"/>
    </style:style>
    <style:style style:name="P171" style:family="paragraph" style:parent-style-name="Standard">
      <style:paragraph-properties fo:margin-left="0.847cm" fo:margin-right="-0.191cm" fo:line-height="0.529cm" fo:text-indent="-0.847cm" style:auto-text-indent="false"/>
      <style:text-properties style:font-name="新細明體" style:font-name-complex="新細明體"/>
    </style:style>
    <style:style style:name="P172" style:family="paragraph" style:parent-style-name="Standard">
      <style:paragraph-properties fo:margin-left="0.847cm" fo:margin-right="-0.191cm" fo:line-height="0.529cm" fo:text-indent="-0.847cm" style:auto-text-indent="false"/>
      <style:text-properties style:font-name="新細明體" style:font-name-complex="新細明體"/>
    </style:style>
    <style:style style:name="P173" style:family="paragraph" style:parent-style-name="Standard">
      <style:paragraph-properties fo:margin-left="0.847cm" fo:margin-right="-0.191cm" fo:margin-top="0.191cm" fo:margin-bottom="0cm" fo:line-height="0.529cm" fo:text-indent="-0.847cm" style:auto-text-indent="false"/>
    </style:style>
    <style:style style:name="P174" style:family="paragraph" style:parent-style-name="Standard">
      <style:paragraph-properties fo:margin-left="0.847cm" fo:margin-right="-0.191cm" fo:margin-top="0.191cm" fo:margin-bottom="0cm" fo:line-height="0.529cm" fo:text-indent="-0.847cm" style:auto-text-indent="false"/>
      <style:text-properties style:font-name="新細明體" style:font-name-complex="新細明體"/>
    </style:style>
    <style:style style:name="P175" style:family="paragraph" style:parent-style-name="Standard">
      <style:paragraph-properties fo:margin-left="0cm" fo:margin-right="0.101cm" fo:line-height="0.529cm" fo:text-align="justify" style:justify-single-word="false" fo:text-indent="0cm" style:auto-text-indent="false"/>
      <style:text-properties style:font-name="新細明體" style:font-name-complex="新細明體"/>
    </style:style>
    <style:style style:name="P176" style:family="paragraph" style:parent-style-name="Standard">
      <style:paragraph-properties fo:margin-left="0.72cm" fo:margin-right="0cm" fo:line-height="0.529cm" fo:text-align="justify" style:justify-single-word="false" fo:text-indent="-0.847cm" style:auto-text-indent="false"/>
    </style:style>
    <style:style style:name="P177" style:family="paragraph" style:parent-style-name="Standard" style:list-style-name="WW8Num30">
      <style:paragraph-properties fo:margin-top="0cm" fo:margin-bottom="0.064cm" fo:line-height="0.529cm" fo:text-align="justify" style:justify-single-word="false"/>
    </style:style>
    <style:style style:name="P178" style:family="paragraph" style:parent-style-name="Standard" style:list-style-name="WW8Num9">
      <style:paragraph-properties fo:margin-top="0cm" fo:margin-bottom="0.064cm" fo:line-height="0.529cm" fo:text-align="justify" style:justify-single-word="false" fo:hyphenation-ladder-count="no-limit"/>
      <style:text-properties style:font-name="新細明體" style:font-name-complex="新細明體" style:font-size-complex="10pt" fo:hyphenate="false" fo:hyphenation-remain-char-count="2" fo:hyphenation-push-char-count="2"/>
    </style:style>
    <style:style style:name="P179" style:family="paragraph" style:parent-style-name="Standard" style:list-style-name="WW8Num23">
      <style:paragraph-properties fo:margin-left="1.7cm" fo:margin-right="0cm" fo:line-height="0.529cm" fo:text-align="justify" style:justify-single-word="false" fo:text-indent="-1.3cm" style:auto-text-indent="false"/>
    </style:style>
    <style:style style:name="P180" style:family="paragraph" style:parent-style-name="Standard" style:list-style-name="WW8Num3">
      <style:paragraph-properties fo:margin-left="1.7cm" fo:margin-right="0cm" fo:line-height="0.529cm" fo:text-align="justify" style:justify-single-word="false" fo:text-indent="-1.3cm" style:auto-text-indent="false"/>
    </style:style>
    <style:style style:name="P181" style:family="paragraph" style:parent-style-name="Standard" style:list-style-name="WW8Num23">
      <style:paragraph-properties fo:margin-left="1.7cm" fo:margin-right="0cm" fo:line-height="0.529cm" fo:text-align="justify" style:justify-single-word="false" fo:text-indent="-1.3cm" style:auto-text-indent="false"/>
      <style:text-properties style:font-name="新細明體" style:font-name-complex="新細明體"/>
    </style:style>
    <style:style style:name="P182" style:family="paragraph" style:parent-style-name="Standard" style:list-style-name="WW8Num3">
      <style:paragraph-properties fo:margin-left="1.7cm" fo:margin-right="0cm" fo:line-height="0.529cm" fo:text-align="justify" style:justify-single-word="false" fo:text-indent="-1.3cm" style:auto-text-indent="false"/>
      <style:text-properties style:font-name="新細明體" style:font-name-complex="新細明體"/>
    </style:style>
    <style:style style:name="P183" style:family="paragraph" style:parent-style-name="Standard">
      <style:paragraph-properties fo:margin-left="0.423cm" fo:margin-right="0cm" fo:line-height="0.529cm" fo:text-align="justify" style:justify-single-word="false" fo:text-indent="-0.423cm" style:auto-text-indent="false"/>
      <style:text-properties style:font-name="新細明體" style:font-name-complex="新細明體"/>
    </style:style>
    <style:style style:name="P184" style:family="paragraph" style:parent-style-name="Standard">
      <style:paragraph-properties fo:margin-left="0.776cm" fo:margin-right="0cm" fo:line-height="0.529cm" fo:text-align="justify" style:justify-single-word="false" fo:text-indent="-0.776cm" style:auto-text-indent="false"/>
      <style:text-properties fo:letter-spacing="-0.018cm"/>
    </style:style>
    <style:style style:name="P185" style:family="paragraph" style:parent-style-name="Standard">
      <style:paragraph-properties fo:margin-left="0.776cm" fo:margin-right="0cm" fo:line-height="0.529cm" fo:text-align="justify" style:justify-single-word="false" fo:text-indent="-0.776cm" style:auto-text-indent="false"/>
      <style:text-properties fo:letter-spacing="-0.018cm"/>
    </style:style>
    <style:style style:name="P186" style:family="paragraph" style:parent-style-name="Standard">
      <style:paragraph-properties fo:margin-left="0.66cm" fo:margin-right="-0.191cm" fo:line-height="0.529cm" fo:text-indent="-0.741cm" style:auto-text-indent="false"/>
    </style:style>
    <style:style style:name="P187" style:family="paragraph" style:parent-style-name="Standard">
      <style:paragraph-properties fo:margin-top="0.064cm" fo:margin-bottom="0cm" fo:line-height="0.529cm" fo:text-align="justify" style:justify-single-word="false"/>
    </style:style>
    <style:style style:name="P188" style:family="paragraph" style:parent-style-name="Standard">
      <style:paragraph-properties fo:margin-top="0.064cm" fo:margin-bottom="0cm" fo:line-height="0.529cm" fo:text-align="justify" style:justify-single-word="false"/>
      <style:text-properties style:font-name="新細明體" style:font-name-complex="新細明體"/>
    </style:style>
    <style:style style:name="P189" style:family="paragraph" style:parent-style-name="Standard" style:list-style-name="WW8Num36">
      <style:paragraph-properties fo:margin-top="0.064cm" fo:margin-bottom="0cm" fo:line-height="0.529cm" fo:text-align="justify" style:justify-single-word="false"/>
      <style:text-properties style:font-name="新細明體" style:font-name-complex="新細明體"/>
    </style:style>
    <style:style style:name="P190" style:family="paragraph" style:parent-style-name="Standard">
      <style:paragraph-properties fo:margin-top="0.064cm" fo:margin-bottom="0cm" fo:line-height="0.529cm" fo:text-align="justify" style:justify-single-word="false"/>
      <style:text-properties style:font-name="新細明體" style:font-name-complex="新細明體"/>
    </style:style>
    <style:style style:name="P191" style:family="paragraph" style:parent-style-name="Standard" style:list-style-name="WW8Num28">
      <style:paragraph-properties fo:margin-left="0.499cm" fo:margin-right="0cm" fo:margin-top="0cm" fo:margin-bottom="0.064cm" fo:line-height="0.529cm" fo:text-align="justify" style:justify-single-word="false" fo:text-indent="-0.499cm" style:auto-text-indent="false"/>
    </style:style>
    <style:style style:name="P192" style:family="paragraph" style:parent-style-name="Standard" style:list-style-name="WW8Num27">
      <style:paragraph-properties fo:margin-left="0.499cm" fo:margin-right="0cm" fo:margin-top="0cm" fo:margin-bottom="0.064cm" fo:line-height="0.529cm" fo:text-align="justify" style:justify-single-word="false" fo:text-indent="-0.499cm" style:auto-text-indent="false"/>
    </style:style>
    <style:style style:name="P193" style:family="paragraph" style:parent-style-name="Standard" style:list-style-name="WW8Num28">
      <style:paragraph-properties fo:margin-left="0.499cm" fo:margin-right="0cm" fo:line-height="0.529cm" fo:text-align="justify" style:justify-single-word="false" fo:text-indent="-0.499cm" style:auto-text-indent="false"/>
    </style:style>
    <style:style style:name="P194" style:family="paragraph" style:parent-style-name="Standard" style:list-style-name="WW8Num28">
      <style:paragraph-properties fo:margin-left="0.501cm" fo:margin-right="0cm" fo:line-height="0.529cm" fo:text-align="justify" style:justify-single-word="false" fo:text-indent="-0.686cm" style:auto-text-indent="false"/>
    </style:style>
    <style:style style:name="P195" style:family="paragraph" style:parent-style-name="Standard" style:list-style-name="WW8Num37">
      <style:paragraph-properties fo:margin-top="0.191cm" fo:margin-bottom="0.064cm" fo:line-height="0.529cm" fo:text-align="justify" style:justify-single-word="false"/>
    </style:style>
    <style:style style:name="P196" style:family="paragraph" style:parent-style-name="Standard" style:list-style-name="WW8Num30">
      <style:paragraph-properties fo:margin-top="0.191cm" fo:margin-bottom="0.064cm" fo:line-height="0.529cm" fo:text-align="justify" style:justify-single-word="false"/>
    </style:style>
    <style:style style:name="P197" style:family="paragraph" style:parent-style-name="Standard" style:list-style-name="WW8Num2">
      <style:paragraph-properties fo:margin-top="0.127cm" fo:margin-bottom="0.318cm" fo:line-height="0.529cm" fo:text-align="justify" style:justify-single-word="false" fo:hyphenation-ladder-count="no-limit"/>
      <style:text-properties style:font-name="新細明體" style:font-name-complex="新細明體" style:font-size-complex="10pt" fo:hyphenate="false" fo:hyphenation-remain-char-count="2" fo:hyphenation-push-char-count="2"/>
    </style:style>
    <style:style style:name="P198" style:family="paragraph" style:parent-style-name="Standard" style:master-page-name="Standard">
      <style:paragraph-properties fo:line-height="0.67cm" fo:text-align="center" style:justify-single-word="false" style:page-number="1"/>
    </style:style>
    <style:style style:name="P199" style:family="paragraph" style:parent-style-name="Text_20_body_20_indent" style:list-style-name="WW8Num18">
      <style:paragraph-properties fo:line-height="0.529cm"/>
      <style:text-properties style:font-name="Times New Roman" fo:font-size="12pt" style:font-name-asian="新細明體" style:font-size-asian="12pt" style:font-size-complex="12pt"/>
    </style:style>
    <style:style style:name="P200" style:family="paragraph" style:parent-style-name="Text_20_body_20_indent" style:list-style-name="WW8Num18">
      <style:paragraph-properties fo:margin-top="0.064cm" fo:margin-bottom="0cm" fo:line-height="0.529cm"/>
    </style:style>
    <style:style style:name="P201" style:family="paragraph" style:parent-style-name="Text_20_body_20_indent" style:list-style-name="WW8Num18">
      <style:paragraph-properties fo:margin-top="0.064cm" fo:margin-bottom="0cm" fo:line-height="0.529cm"/>
      <style:text-properties style:font-name="Times New Roman" fo:font-size="12pt" style:font-name-asian="新細明體" style:font-size-asian="12pt" style:font-size-complex="12pt"/>
    </style:style>
    <style:style style:name="P202" style:family="paragraph" style:parent-style-name="Text_20_body_20_indent" style:list-style-name="WW8Num18">
      <style:paragraph-properties fo:margin-top="0cm" fo:margin-bottom="0.064cm" fo:line-height="0.529cm"/>
      <style:text-properties style:font-name="Times New Roman" fo:font-size="12pt" style:font-name-asian="新細明體" style:font-size-asian="12pt" style:font-size-complex="12pt"/>
    </style:style>
    <style:style style:name="P203" style:family="paragraph" style:parent-style-name="Text_20_body_20_indent" style:list-style-name="WW8Num18">
      <style:paragraph-properties fo:margin-left="2.08cm" fo:margin-right="0cm" fo:margin-top="0cm" fo:margin-bottom="0.064cm" fo:line-height="0.529cm" fo:text-indent="-0.63cm" style:auto-text-indent="false"/>
      <style:text-properties style:font-name="Times New Roman" fo:font-size="12pt" style:font-name-asian="新細明體" style:font-size-asian="12pt" style:font-size-complex="12pt"/>
    </style:style>
    <style:style style:name="T1" style:family="text">
      <style:text-properties style:letter-kerning="true" style:font-size-complex="10pt"/>
    </style:style>
    <style:style style:name="T2" style:family="text">
      <style:text-properties style:letter-kerning="true" style:font-size-complex="10pt"/>
    </style:style>
    <style:style style:name="T3" style:family="text">
      <style:text-properties style:font-name-complex="新細明體"/>
    </style:style>
    <style:style style:name="T4" style:family="text">
      <style:text-properties style:font-name-complex="新細明體"/>
    </style:style>
    <style:style style:name="T5" style:family="text">
      <style:text-properties fo:color="#000000"/>
    </style:style>
    <style:style style:name="T6" style:family="text">
      <style:text-properties fo:color="#000000" fo:font-size="16pt" style:letter-kerning="true" style:font-size-asian="16pt" style:font-name-complex="新細明體" style:font-size-complex="16pt"/>
    </style:style>
    <style:style style:name="T7" style:family="text">
      <style:text-properties fo:color="#000000" fo:font-size="16pt" fo:letter-spacing="0.141cm" style:font-size-asian="16pt" style:font-size-complex="16pt"/>
    </style:style>
    <style:style style:name="T8" style:family="text">
      <style:text-properties fo:color="#000000" fo:font-size="14pt" fo:letter-spacing="0.494cm" style:letter-kerning="true" style:font-size-asian="14pt" style:font-name-complex="新細明體" style:font-size-complex="14pt"/>
    </style:style>
    <style:style style:name="T9" style:family="text">
      <style:text-properties fo:color="#000000" fo:font-size="14pt" style:letter-kerning="true" style:font-size-asian="14pt" style:font-name-complex="新細明體" style:font-size-complex="14pt"/>
    </style:style>
    <style:style style:name="T10" style:family="text">
      <style:text-properties fo:color="#000000" fo:font-size="14pt" style:font-size-asian="14pt" style:font-size-complex="14pt"/>
    </style:style>
    <style:style style:name="T11" style:family="text">
      <style:text-properties fo:color="#000000" style:font-name-complex="新細明體"/>
    </style:style>
    <style:style style:name="T12" style:family="text">
      <style:text-properties fo:color="#000000" style:font-name-complex="新細明體"/>
    </style:style>
    <style:style style:name="T13" style:family="text">
      <style:text-properties fo:color="#000000"/>
    </style:style>
    <style:style style:name="T14" style:family="text">
      <style:text-properties fo:color="#000000" style:font-name="sөũ" style:font-name-complex="sөũ"/>
    </style:style>
    <style:style style:name="T15" style:family="text">
      <style:text-properties fo:color="#000000" style:font-name="sөũ" style:font-name-complex="sөũ"/>
    </style:style>
    <style:style style:name="T16" style:family="text">
      <style:text-properties fo:color="#000000" style:font-name="新細明體" style:font-name-complex="新細明體"/>
    </style:style>
    <style:style style:name="T17" style:family="text">
      <style:text-properties fo:color="#000000" style:font-size-complex="10pt"/>
    </style:style>
    <style:style style:name="T18" style:family="text">
      <style:text-properties fo:color="#000000" style:font-size-complex="10pt"/>
    </style:style>
    <style:style style:name="T19" style:family="text">
      <style:text-properties fo:color="#000000" style:language-asian="zh" style:country-asian="HK" style:font-name-complex="新細明體"/>
    </style:style>
    <style:style style:name="T20" style:family="text">
      <style:text-properties fo:color="#000000" fo:letter-spacing="-0.035cm" style:font-name-complex="新細明體"/>
    </style:style>
    <style:style style:name="T21" style:family="text">
      <style:text-properties fo:color="#000000" fo:letter-spacing="-0.035cm" style:font-name-complex="新細明體"/>
    </style:style>
    <style:style style:name="T22" style:family="text">
      <style:text-properties style:font-name="新細明體" style:letter-kerning="true" style:font-name-complex="新細明體"/>
    </style:style>
    <style:style style:name="T23" style:family="text">
      <style:text-properties style:font-name="新細明體" style:letter-kerning="true" style:font-name-complex="新細明體"/>
    </style:style>
    <style:style style:name="T24" style:family="text">
      <style:text-properties style:font-name="新細明體" style:font-name-complex="新細明體"/>
    </style:style>
    <style:style style:name="T25" style:family="text">
      <style:text-properties style:font-name="新細明體" style:font-name-complex="新細明體"/>
    </style:style>
    <style:style style:name="T26" style:family="text">
      <style:text-properties style:font-name="新細明體" style:font-name-complex="新細明體" style:font-size-complex="10pt"/>
    </style:style>
    <style:style style:name="T27" style:family="text">
      <style:text-properties style:font-name="新細明體" style:font-name-complex="新細明體" style:font-size-complex="10pt"/>
    </style:style>
    <style:style style:name="T28" style:family="text">
      <style:text-properties style:font-name="新細明體" style:font-name-complex="新細明體" style:font-size-complex="10pt" style:font-weight-complex="bold"/>
    </style:style>
    <style:style style:name="T29" style:family="text">
      <style:text-properties style:font-name="新細明體" style:font-name-complex="新細明體" style:font-size-complex="10pt" style:font-weight-complex="bold"/>
    </style:style>
    <style:style style:name="T30" style:family="text">
      <style:text-properties style:font-name="新細明體" fo:letter-spacing="-0.035cm" style:font-name-complex="新細明體"/>
    </style:style>
    <style:style style:name="T31" style:family="text">
      <style:text-properties style:font-name="新細明體" fo:letter-spacing="-0.035cm" style:font-name-complex="新細明體"/>
    </style:style>
    <style:style style:name="T32" style:family="text">
      <style:text-properties style:font-name="新細明體" fo:letter-spacing="-0.018cm" style:font-name-complex="新細明體"/>
    </style:style>
    <style:style style:name="T33" style:family="text">
      <style:text-properties style:font-name="新細明體" fo:letter-spacing="-0.018cm" style:font-name-complex="新細明體"/>
    </style:style>
    <style:style style:name="T34" style:family="text">
      <style:text-properties style:font-name="新細明體" fo:letter-spacing="-0.018cm" style:font-name-complex="新細明體" style:font-size-complex="10pt"/>
    </style:style>
    <style:style style:name="T35" style:family="text">
      <style:text-properties style:font-name="新細明體" style:language-asian="zh" style:country-asian="HK" style:font-name-complex="新細明體"/>
    </style:style>
    <style:style style:name="T36" style:family="text">
      <style:text-properties style:font-name="新細明體" style:font-name-complex="Arial"/>
    </style:style>
    <style:style style:name="T37" style:family="text">
      <style:text-properties style:font-name="新細明體" style:font-name-complex="Arial"/>
    </style:style>
    <style:style style:name="T38" style:family="text">
      <style:text-properties style:font-name="新細明體" fo:letter-spacing="-0.009cm" style:font-name-complex="新細明體"/>
    </style:style>
    <style:style style:name="T39" style:family="text">
      <style:text-properties style:font-name="新細明體" fo:letter-spacing="-0.071cm" style:font-name-complex="新細明體"/>
    </style:style>
    <style:style style:name="T40" style:family="text">
      <style:text-properties style:font-name="新細明體" fo:letter-spacing="-0.071cm" style:font-name-complex="新細明體"/>
    </style:style>
    <style:style style:name="T41" style:family="text">
      <style:text-properties style:font-name="新細明體" fo:language="none" fo:country="none" style:language-asian="none" style:country-asian="none" style:font-name-complex="新細明體" style:font-size-complex="10pt" style:language-complex="hi" style:country-complex="IN"/>
    </style:style>
    <style:style style:name="T42" style:family="text">
      <style:text-properties style:font-name="新細明體" fo:language="none" fo:country="none" fo:background-color="#ffffff" style:language-asian="none" style:country-asian="none" style:font-name-complex="新細明體" style:language-complex="hi" style:country-complex="IN"/>
    </style:style>
    <style:style style:name="T43" style:family="text">
      <style:text-properties style:font-name="新細明體" fo:background-color="#ffffff" style:font-name-complex="標楷體"/>
    </style:style>
    <style:style style:name="T44" style:family="text">
      <style:text-properties style:font-name="細明體" style:letter-kerning="true" style:font-name-asian="細明體" style:font-name-complex="細明體"/>
    </style:style>
    <style:style style:name="T45" style:family="text">
      <style:text-properties style:font-name="細明體" style:font-name-asian="細明體" style:font-name-complex="Courier New" style:font-size-complex="10pt"/>
    </style:style>
    <style:style style:name="T46" style:family="text">
      <style:text-properties style:font-name="細明體" style:font-name-asian="細明體" style:font-name-complex="Courier New" style:font-size-complex="10pt"/>
    </style:style>
    <style:style style:name="T47" style:family="text">
      <style:text-properties style:font-name="細明體" style:font-name-asian="細明體" style:font-name-complex="細明體"/>
    </style:style>
    <style:style style:name="T48" style:family="text">
      <style:text-properties style:font-name="Times New Roman" fo:font-size="12pt" style:font-name-asian="新細明體" style:font-size-asian="12pt" style:font-size-complex="12pt"/>
    </style:style>
    <style:style style:name="T49" style:family="text">
      <style:text-properties style:font-name="Times New Roman" fo:font-size="12pt" style:font-name-asian="新細明體" style:font-size-asian="12pt" style:font-size-complex="12pt"/>
    </style:style>
    <style:style style:name="T50" style:family="text">
      <style:text-properties fo:letter-spacing="-0.018cm"/>
    </style:style>
    <style:style style:name="T51" style:family="text">
      <style:text-properties style:font-size-complex="10pt"/>
    </style:style>
    <style:style style:name="T52" style:family="text">
      <style:text-properties style:font-size-complex="10pt"/>
    </style:style>
    <style:style style:name="T53" style:family="text">
      <style:text-properties style:language-asian="zh" style:country-asian="HK" style:font-name-complex="新細明體"/>
    </style:style>
    <style:style style:name="T54" style:family="text">
      <style:text-properties fo:letter-spacing="0.053cm" style:letter-kerning="true" style:font-size-complex="10pt"/>
    </style:style>
    <style:style style:name="T55" style:family="text">
      <style:text-properties fo:letter-spacing="-0.053cm" style:letter-kerning="true" style:font-size-complex="10pt"/>
    </style:style>
    <style:style style:name="T56" style:family="text">
      <style:text-properties style:font-name="Tahoma" style:font-name-asian="細明體" style:font-name-complex="Tahoma"/>
    </style:style>
    <style:style style:name="T57" style:family="text">
      <style:text-properties style:font-name="Tahoma" style:font-name-asian="細明體"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text:span text:style-name="T6">行政院主計總處</text:span></text:p>
      <text:p text:style-name="P1"><text:span text:style-name="T8">總說</text:span><text:span text:style-name="T9">明</text:span></text:p>
      <text:p text:style-name="P2"><text:span text:style-name="T11">中華民國</text:span><text:span text:style-name="T5">10</text:span><text:span text:style-name="T5">5</text:span><text:span text:style-name="T11">年度</text:span></text:p>
      <text:p text:style-name="P73"><text:span text:style-name="T11">一、財務報告之簡述</text:span></text:p>
      <text:p text:style-name="P76"><text:span text:style-name="T5"><text:s/>(一)本年度</text:span></text:p>
      <text:list xml:id="list7280670694031539712" text:style-name="WW8Num20">
        <text:list-item>
          <text:p text:style-name="P29">歲入部分</text:p>
        </text:list-item>
      </text:list>
      <text:p text:style-name="P79">本年度歲入預算數1,368,000元，執行結果，決算實現數1,804,116元，占預算數之131.88%，包括賠償收入238,803元、使用規費收入216,400元、財產孳息288,545元、廢舊物資售價189,740元及雜項收入870,628元，均已全部解繳國庫。</text:p>
      <text:list xml:id="list36538465" text:continue-numbering="true" text:style-name="WW8Num20">
        <text:list-item>
          <text:p text:style-name="P28">歲出部分</text:p>
        </text:list-item>
      </text:list>
      <text:p text:style-name="P79">本年度歲出預算數1,347,286,000元（不含統籌科目），執行結果，決算實現數1,304,389,592元，保留數210,000元，合共1,304,599,592元，占預算數之96.83%，賸餘數42,686,408元。依各工作計畫分述如下：</text:p>
      <text:p text:style-name="P81">(1)一般行政：預算數826,891,000元，執行結果，決算實現數824,586,689元，占預算數99.72%，賸餘數2,304,311元。</text:p>
      <text:p text:style-name="P81">(2)中央總預算核編及執行：預算數3,826,000元，執行結果，決算實現數3,571,209元，占預算數93.34%，賸餘數254,791元。</text:p>
      <text:p text:style-name="P81">(3)特種基金預算核編及執行：預算數1,870,000元，執行結果，決算實現數1,652,066元，保留數210,000元，占預算數99.58%，賸餘數7,934元。上項保留數係印製105年度中央政府總預算附屬單位預算及綜計表-營業及非營業部分(審定本)，經以應付歲出保留款轉入106年度繼續執行。</text:p>
      <text:p text:style-name="P81">(4)會計及決算業務：預算數2,211,000元，執行結果，決算實現數2,178,571元，占預算數98.53%，賸餘數32,429元。</text:p>
      <text:p text:style-name="P81">(5)綜合統計業務：預算數31,072,000元，執行結果，決算實現數26,610,548元，占預算數85.64%，賸餘數4,461,452元。</text:p>
      <text:p text:style-name="P81">(6)國勢普查業務：預算數300,049,000元，執行結果，決算實現數275,400,879元，占預算數91.79%，賸餘數24,648,121元。</text:p>
      <text:p text:style-name="P81">(7)主計訓練業務：預算數15,644,000元，執行結果，決算實現數15,003,135元，占預算數95.90%，賸餘數640,865元。</text:p>
      <text:p text:style-name="P81">(8)主計資訊業務：預算數55,720,000元，執行結果，決算實現數52,152,591元，占預算數93.60%，賸餘數3,567,409元。</text:p>
      <text:p text:style-name="P84">(9)一般建築及設備</text:p>
      <text:p text:style-name="P85">I.營建工程：預算數7,256,000元，執行結果，決算實現數7,015,216元，占預算數96.68%，賸餘數240,784元。</text:p>
      <text:p text:style-name="P86"><text:soft-page-break/>II.交通及運輸設備：預算數820,000元，執行結果，決算實現數818,000元，占預算數99.76%，賸餘數2,000元。</text:p>
      <text:p text:style-name="P87">III.其他設備：預算數100,077,000元，執行結果，決算實現數95,400,688元，占預算數95.33%，賸餘數4,676,312元。</text:p>
      <text:p text:style-name="P88">(10)第一預備金：預算數1,850,000元，均未動支，悉數列為賸餘數。</text:p>
      <text:p text:style-name="P88">(11)各統籌科目</text:p>
      <text:p text:style-name="P89">I.公教人員婚喪生育及子女教育補助：庫撥數5,518,949元，與決算實現數同。</text:p>
      <text:p text:style-name="P90">II.公務人員退休撫卹給付：庫撥數77,047,735元，與決算實現數同。</text:p>
      <text:p text:style-name="P76"><text:span text:style-name="T5">(二)平衡表及資本資產表重要科目之金額及內容</text:span></text:p>
      <text:list xml:id="list7293898178334782999" text:style-name="WW8Num35">
        <text:list-item>
          <text:p text:style-name="P91">平衡表部分</text:p>
        </text:list-item>
      </text:list>
      <text:p text:style-name="P82">(1)資產總額207,078,212元，包括專戶存款207,076,812元，係各項應付保管款及應付代收款合計之數；存出保證金1,400元，係租用郵局專用信箱鎖鑰押金與有線電視租用數位機上盒保證金。</text:p>
      <text:p text:style-name="P83">(2)負債總額207,076,812元，包括存入保證金16,936,855元，係得標廠商繳納之履約保證金、保固金等；應付代收款285,658元，係代收員工薪資代扣自付部分勞保、健保、公保及勞退提存金等；應付保管款189,854,299元，係本總處約聘僱人員提撥之公自提離職儲金。</text:p>
      <text:p text:style-name="P82">(3)淨資產總額1,400元，資產負債淨額係資產減除負債後之餘額。</text:p>
      <text:list xml:id="list36523189" text:continue-numbering="true" text:style-name="WW8Num35">
        <text:list-item>
          <text:p text:style-name="P91">資本資產表部分</text:p>
        </text:list-item>
      </text:list>
      <text:p text:style-name="P82">(1)固定資產總額735,568,482元，包括土地525,199,229元，係本總處辦公房屋用地等；房屋建築及設備153,640,322元，係本總處辦公房屋建築及其附屬之設備；機械及設備47,195,327 元，係電腦及印表機等設備；交通及運輸設備5,207,434元，係公務車輛及傳真機等設備；雜項設備4,326,170元，係辦公事務設備等。</text:p>
      <text:p text:style-name="P82">(2)無形資產總額144,539,836元，係電腦軟體等。</text:p>
      <text:p text:style-name="P82">(3)資本資產總額880,108,318元，係固定資產及無形資產之總額。</text:p>
      <text:p text:style-name="P99"><text:span text:style-name="T11">二、財務狀況之分析</text:span></text:p>
      <text:p text:style-name="P78">平衡表及資本資產表變動情形<text:span text:style-name="T11">分析</text:span>：</text:p>
      <text:p text:style-name="P78"><text:span text:style-name="T5">(一)平衡表部分</text:span></text:p>
      <text:list xml:id="list2282813781674102539" text:style-name="WW8Num19">
        <text:list-item>
          <text:p text:style-name="P95">資產：存出保證金1,400元，較上年度相同基礎增加1,000元或250%，係增加有線電視租用數位機上盒保證金。</text:p>
        </text:list-item>
        <text:list-item>
          <text:p text:style-name="P94">負債：存入保證金16,936,855元，較上年度相同基礎增加3,919,317元或30%，主要係得標廠商繳納之履約保證金、保固金等，廠商未及於年度終了前申請退還；應<text:soft-page-break/>付代收款285,658元，較上年度相同基礎減少1,427,653元或83%，係本年12月份員工健保保費，於本年度支付，相關員工薪資代扣自付部分健保保費相對減少所致。</text:p>
        </text:list-item>
      </text:list>
      <text:p text:style-name="P78"><text:span text:style-name="T5">(二)資本資產表部分</text:span></text:p>
      <text:list xml:id="list3392566372332195028" text:style-name="WW8Num17">
        <text:list-item>
          <text:p text:style-name="P96">固定資產：土地525,199,229元，較上年度<text:span text:style-name="T22">財產目錄帳列數</text:span>增加98,279,402元或23%，係土地依公告地價辦理增埴之增加數；房屋建築及設備153,640,322元，較上年度財產目錄帳<text:span text:style-name="T22">列數</text:span>減少57,276,972元或27%；機械及設備47,195,327元，較上年度財產目錄帳<text:span text:style-name="T22">列數</text:span>減少176,710,201元或79%；交通及運輸設備5,207,434元，較上年度財產目錄帳<text:span text:style-name="T22">列數</text:span>減少13,142,966元或72%；雜項設備4,326,170元，較上年度<text:span text:style-name="T22">財產目錄帳列數</text:span>減少51,858,567元或92%，以上<text:span text:style-name="T5">科目</text:span>均係因本年度起實施新中央政府普通公務單位會計制度<text:span text:style-name="T14">之一致規定</text:span>，固定資產(除土地外)依<text:span text:style-name="T14">規定</text:span><text:span text:style-name="T14">需</text:span><text:span text:style-name="T22">提列</text:span><text:span text:style-name="T44">折舊</text:span>，致各<text:span text:style-name="T5">科目</text:span>帳<text:span text:style-name="T22">列數</text:span>減少所致，惟如以相同基礎比較，本年度較上年度金額變動均未達20%。</text:p>
        </text:list-item>
        <text:list-item>
          <text:p text:style-name="P92">無形資產：144,539,836元，較上年度增加144,539,836元，係因本年度起實施新中央政府普通公務單位會計制度<text:span text:style-name="T14">之一致規定</text:span>，無形資產依<text:span text:style-name="T14">規定</text:span><text:span text:style-name="T22">列帳並提列</text:span><text:span text:style-name="T44">攤銷</text:span>所致。</text:p>
        </text:list-item>
      </text:list>
      <text:p text:style-name="P74"><text:span text:style-name="T11">三、重要</text:span><text:span text:style-name="T11">施政計畫</text:span><text:span text:style-name="T11">執行成果之</text:span><text:span text:style-name="T11">說明</text:span></text:p>
      <text:p text:style-name="P76"><text:span text:style-name="T5">(</text:span><text:span text:style-name="T11">一</text:span><text:span text:style-name="T5">)</text:span><text:span text:style-name="T11">已完成施政計畫重點概述：</text:span></text:p>
      <text:list xml:id="list1419566788863180339" text:style-name="WW8Num18">
        <text:list-item>
          <text:p text:style-name="P97">籌辦完成3次行政院內部控制推動及督導小組委員會議；訂（修）定「政府內部控制監督作業要點」等3項內部控制相關規範，提供行政院所屬各機關辦理內部控制工作之指引；辦理內部控制作業教育訓練；督導行政院所屬各主管機關落實執行內部控制各項工作；完成104年度政府內部控制考評及獎勵作業；擴大推動機關簽署內部控制聲明書作業。</text:p>
        </text:list-item>
        <text:list-item>
          <text:p text:style-name="P199">依照施政方針，擬定106年度中央政府總預算編製辦法，並依統籌財源合理分配之原則，訂定106年度中央及地方政府預算籌編原則。</text:p>
        </text:list-item>
        <text:list-item>
          <text:p text:style-name="P199">審核及彙編106年度中央政府總預算案暨附屬單位預算及綜計表（營業及非營業部分），並依照預算法規定，於105年8月31日送請立法院審議。</text:p>
        </text:list-item>
        <text:list-item>
          <text:p text:style-name="P199">依據行政院施政方針，配合國家建設計畫，完成訂定106年度國營事業計畫總綱，分行各事業主管機關，據以擬定其主管範圍內之事業計畫。</text:p>
        </text:list-item>
        <text:list-item>
          <text:p text:style-name="P201">審核各機關及特種基金104年度決算，彙案編成104年度中央政府總決算暨附屬單位決算及綜計表（營業及非營業部分），於105年4月29日提出於監察院。另訂頒105年度中央政府總決算暨附屬單位決算編製要點及作業手冊，俾各機關及特種基金依照辦理。</text:p>
        </text:list-item>
        <text:list-item>
          <text:p text:style-name="P201">訂頒105年度中央政府總預算暨附屬單位預算半年結算報告編製要點及作業手冊。完成105年度中央政府總預算暨附屬單位預算半年結算報告及綜計表（營業及非營業部分）之編造，於105年8月30日送審計部。</text:p>
        </text:list-item>
        <text:list-item>
          <text:p text:style-name="P200"><text:span text:style-name="T48">檢討統計標準及研修統計法；督導各部會依「各機關統計資料發布要點」規定，按</text:span><text:soft-page-break/><text:span text:style-name="T48">時發布統計資料，並完成各部會106年預告統計資料發布時間表之審查；辦理地方政府公務統計業務推動及輔導作業。</text:span></text:p>
        </text:list-item>
        <text:list-item>
          <text:p text:style-name="P200"><text:span text:style-name="T48">編布我國105年國民幸福指數及進行社會福祉議題分析；按月編布物價指數；按季編算國民所得統計及經濟預測；完成103及104年國民所得年修正相關作業，編製國民所得統計年報；依最新國民所得統計結果，完成103年年表修正及最新104年年表編布；完成104資料年「服務業營運及投資概況調查」結果編製；持續充實及維護總體統計資料庫各領域資料，並完成總體統計資料庫之交通統計領域維護精進作業；完成104年家庭收支調查及綠色國民所得帳，提供政府施政及各界參用。</text:span></text:p>
        </text:list-item>
        <text:list-item>
          <text:p text:style-name="P202">完成104年農林漁牧業普查各項前置作業、實地訪查、資料處理及初步統計結果表編製；完成105年工業及服務業普查實施計畫及各項細部作業方法與要點、第2次試驗調查、抽樣調查對象判定及名冊整編作業；完成人口及住宅普查專題研究；完成工商母體資料庫更新作業。</text:p>
        </text:list-item>
        <text:list-item>
          <text:p text:style-name="P203">辦理人力資源及受僱員工薪資調查與相關補充性專案調查，即時提供最新勞動市場人力供需統計資訊，並編製完成「103年國富統計報告」，供為政府研擬政策之參據；強化各機關統計調查管理效能，以提升調查品質，降低受訪者填報負荷。</text:p>
        </text:list-item>
        <text:list-item>
          <text:p text:style-name="P97">辦理主計人員領導研究班、基礎訓練班、養成訓練班、幹部訓練班及專業研習班等各項班次，訓練人數2,548人次；營造英語學習環境，加強英語能力，本總處截至105年度通過英文檢定考試者計184人。</text:p>
        </text:list-item>
        <text:list-item>
          <text:p text:style-name="P97">辦理<text:span text:style-name="T11">歲計會計共通性資訊系統之規劃發展及維運管理等業務，協助中央政府各公務機關及特種基金，以及地方政府使用本總處建置之共通性資訊系統，完成歲計會計資訊作業</text:span><text:span text:style-name="T5">；辦理</text:span><text:span text:style-name="T11">國勢普查及統計調查相關</text:span><text:span text:style-name="T5">資訊系統開發及維運，完備普查資訊作業環境，俾利統計調查工作之推展；辦理主計人員人事及訓練資訊系統之增修及維運，提供全國主計機構使用；</text:span><text:span text:style-name="T11">精進及推廣薪資管理系統，供所需機關使用；強化行政資訊系統及</text:span><text:span text:style-name="T16">本總處網站資訊應用服務</text:span><text:span text:style-name="T11">，使各項行政作業均順利持續運行。</text:span></text:p>
        </text:list-item>
      </text:list>
      <text:p text:style-name="P77">（二）施政計畫分項說明－本年度部分</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rows-spanned="2" office:value-type="string">
              <text:p text:style-name="P33">工作計畫名稱</text:p>
            </table:table-cell>
            <table:table-cell table:style-name="表格1.A1" table:number-rows-spanned="2" office:value-type="string">
              <text:p text:style-name="P33">重要計畫項目</text:p>
            </table:table-cell>
            <table:table-cell table:style-name="表格1.A1" table:number-rows-spanned="2" office:value-type="string">
              <text:p text:style-name="P34">實 <text:s text:c="3"/>施 <text:s text:c="2"/>內 <text:s text:c="2"/>容</text:p>
            </table:table-cell>
            <table:table-cell table:style-name="表格1.D1" table:number-columns-spanned="2" office:value-type="string">
              <text:p text:style-name="P34">辦 <text:s text:c="3"/>理 <text:s text:c="3"/>情 <text:s text:c="3"/>形</text:p>
            </table:table-cell>
            <table:covered-table-cell/>
          </table:table-row>
          <table:table-row table:style-name="表格1.2">
            <table:covered-table-cell/>
            <table:covered-table-cell/>
            <table:covered-table-cell/>
            <table:table-cell table:style-name="表格1.A1" office:value-type="string">
              <text:p text:style-name="P66">已完成或未完成之說明</text:p>
            </table:table-cell>
            <table:table-cell table:style-name="表格1.D1" office:value-type="string">
              <text:p text:style-name="P67">因應改善措 <text:s text:c="3"/>施</text:p>
            </table:table-cell>
          </table:table-row>
        </table:table-header-rows>
        <table:table-row table:style-name="表格1.3">
          <table:table-cell table:style-name="表格1.A2" office:value-type="string">
            <text:list xml:id="list2159091215368740901" text:style-name="WW8Num4">
              <text:list-item>
                <text:p text:style-name="P104">一般行政</text:p>
              </text:list-item>
            </text:list>
            <text:p text:style-name="P106">(綜合規劃處)</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60"/>
            <text:list xml:id="list36512568" text:continue-numbering="true" text:style-name="WW8Num4">
              <text:list-item>
                <text:p text:style-name="P4"><text:span text:style-name="T24">中央總</text:span><text:span text:style-name="T24"> <text:s/></text:span></text:p>
              </text:list-item>
            </text:list>
            <text:p text:style-name="P3"><text:span text:style-name="T24"><text:s text:c="4"/></text:span><text:span text:style-name="T24">預算核</text:span><text:span text:style-name="T24"> </text:span></text:p>
            <text:p text:style-name="P3"><text:span text:style-name="T24"><text:s text:c="4"/></text:span><text:span text:style-name="T24">編及執</text:span><text:span text:style-name="T24"> </text:span></text:p>
            <text:p text:style-name="P3"><text:span text:style-name="T24"><text:s text:c="4"/></text:span><text:span text:style-name="T24">行</text:span></text:p>
            <text:p text:style-name="P39"><text:s text:c="4"/>(公務預 <text:s text:c="5"/></text:p>
            <text:p text:style-name="P39"><text:s text:c="4"/>算處)</text:p>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11"><text:span text:style-name="T24">三、</text:span><text:span text:style-name="T24">特種基金預算核編及執行</text:span></text:p>
            <text:p text:style-name="P39"><text:s text:c="4"/>(基金預 <text:s/></text:p>
            <text:p text:style-name="P39"><text:s text:c="4"/>算處)</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list xml:id="list5598611303535323032" text:style-name="WW8Num34">
              <text:list-item>
                <text:p text:style-name="P45">會計及決算業務</text:p>
              </text:list-item>
            </text:list>
            <text:p text:style-name="P107"><text:s text:c="4"/>(會計決 <text:s/></text:p>
            <text:p text:style-name="P107"><text:s text:c="4"/>算處)</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37"/>
            <text:p text:style-name="P107"/>
            <text:p text:style-name="P107"/>
            <text:p text:style-name="P107"/>
            <text:p text:style-name="P107"/>
            <text:p text:style-name="P107"/>
            <text:p text:style-name="P107"/>
            <text:p text:style-name="P124"/>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48"/>
            <text:p text:style-name="P39"/>
            <text:p text:style-name="P39"/>
            <text:p text:style-name="P13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12"><text:span text:style-name="T24">五、</text:span><text:span text:style-name="T24">綜合統計</text:span><text:span text:style-name="T24">業務</text:span></text:p>
            <text:p text:style-name="P107"><text:s text:c="4"/>(綜合統 <text:s text:c="2"/></text:p>
            <text:p text:style-name="P113"><text:s text:c="4"/>計處)</text:p>
            <text:p text:style-name="P107"/>
            <text:p text:style-name="P107"/>
            <text:p text:style-name="P107"/>
            <text:p text:style-name="P107"/>
            <text:p text:style-name="P107"/>
            <text:p text:style-name="P149"/>
            <text:p text:style-name="P47"/>
            <text:p text:style-name="P107"/>
            <text:p text:style-name="P107"/>
            <text:p text:style-name="P107"/>
            <text:p text:style-name="P107"/>
            <text:p text:style-name="P107"/>
            <text:p text:style-name="P107"/>
            <text:p text:style-name="P149"/>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24"/>
            <text:p text:style-name="P107"/>
            <text:p text:style-name="P107"/>
            <text:p text:style-name="P107"/>
            <text:p text:style-name="P107"/>
            <text:p text:style-name="P124"/>
            <text:p text:style-name="P107"/>
            <text:p text:style-name="P107"/>
            <text:p text:style-name="P107"/>
            <text:p text:style-name="P124"/>
            <text:p text:style-name="P107"/>
            <text:p text:style-name="P107"/>
            <text:p text:style-name="P124"/>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56"/>
            <text:p text:style-name="P160"/>
            <text:p text:style-name="P111"><text:span text:style-name="T24">六、</text:span><text:span text:style-name="T24">國勢</text:span><text:span text:style-name="T24">普查業務(國勢普查處)</text:span></text:p>
            <text:p text:style-name="P107"/>
            <text:p text:style-name="P107"/>
            <text:p text:style-name="P107"/>
            <text:p text:style-name="P107"/>
            <text:p text:style-name="P109"/>
            <text:p text:style-name="P107"/>
            <text:p text:style-name="P107"/>
            <text:p text:style-name="P107"/>
            <text:p text:style-name="P107"/>
            <text:p text:style-name="P107"/>
            <text:p text:style-name="P109"/>
            <text:p text:style-name="P107"/>
            <text:p text:style-name="P107"/>
            <text:p text:style-name="P107"/>
            <text:p text:style-name="P107"/>
            <text:p text:style-name="P109"/>
            <text:p text:style-name="P107"/>
            <text:p text:style-name="P107"/>
            <text:p text:style-name="P107"/>
            <text:p text:style-name="P107"><text:soft-page-break/></text:p>
            <text:p text:style-name="P107"/>
            <text:p text:style-name="P109"/>
            <text:p text:style-name="P107"/>
            <text:p text:style-name="P107"/>
            <text:p text:style-name="P61"/>
            <text:p text:style-name="P124"/>
            <text:p text:style-name="P107"/>
            <text:p text:style-name="P107"/>
            <text:p text:style-name="P107"/>
            <text:p text:style-name="P107"/>
            <text:p text:style-name="P107"/>
            <text:p text:style-name="P107"/>
            <text:p text:style-name="P107"/>
            <text:p text:style-name="P107"/>
            <text:p text:style-name="P109"/>
            <text:p text:style-name="P107"/>
            <text:p text:style-name="P107"/>
            <text:p text:style-name="P107"/>
            <text:p text:style-name="P107"/>
            <text:p text:style-name="P107"/>
            <text:p text:style-name="P107"/>
            <text:p text:style-name="P107"/>
            <text:p text:style-name="P107"/>
            <text:p text:style-name="P124"/>
            <text:p text:style-name="P107"/>
            <text:p text:style-name="P107"/>
            <text:p text:style-name="P107"/>
            <text:p text:style-name="P107"/>
            <text:p text:style-name="P107"/>
            <text:p text:style-name="P109"/>
            <text:p text:style-name="P107"/>
            <text:p text:style-name="P107"/>
            <text:p text:style-name="P107"><text:soft-page-break/></text:p>
            <text:p text:style-name="P107"/>
            <text:p text:style-name="P107"/>
            <text:p text:style-name="P113"/>
            <text:p text:style-name="P111"><text:span text:style-name="T24">七</text:span><text:span text:style-name="T24">、主計訓練</text:span><text:span text:style-name="T24">業務</text:span></text:p>
            <text:p text:style-name="P111"><text:span text:style-name="T24"><text:s text:c="4"/></text:span><text:span text:style-name="T30">(人事</text:span><text:span text:style-name="T24">處)</text:span></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24"/>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36"/>
            <text:p text:style-name="P36"/>
            <text:p text:style-name="P36"/>
            <text:p text:style-name="P36"/>
            <text:p text:style-name="P36"/>
            <text:p text:style-name="P36"/>
            <text:p text:style-name="P36"/>
            <text:p text:style-name="P36"/>
            <text:p text:style-name="P36"/>
            <text:p text:style-name="P111"><text:span text:style-name="T24">八</text:span><text:span text:style-name="T24">、主計</text:span><text:span text:style-name="T24">資訊業務</text:span></text:p>
            <text:p text:style-name="P111"><text:span text:style-name="T24"><text:s text:c="4"/></text:span><text:span text:style-name="T30">(主計資訊</text:span><text:span text:style-name="T24">處)</text:span></text:p>
            <text:p text:style-name="P107"/>
            <text:p text:style-name="P107"/>
            <text:p text:style-name="P107"/>
            <text:p text:style-name="P107"/>
            <text:p text:style-name="P107"/>
            <text:p text:style-name="P107"/>
            <text:p text:style-name="P107"/>
            <text:p text:style-name="P163"><text:soft-page-break/></text:p>
            <text:p text:style-name="P107"/>
            <text:p text:style-name="P113"/>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24"/>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24"/>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40"/>
            <text:p text:style-name="P107"/>
            <text:p text:style-name="P107"/>
            <text:p text:style-name="P107"/>
            <text:p text:style-name="P107"/>
            <text:p text:style-name="P114"/>
            <text:p text:style-name="P107"/>
            <text:p text:style-name="P107"/>
            <text:p text:style-name="P124"/>
            <text:p text:style-name="P107"/>
            <text:p text:style-name="P107"/>
            <text:p text:style-name="P107"><text:soft-page-break/></text:p>
            <text:p text:style-name="P124"/>
            <text:p text:style-name="P107"/>
            <text:p text:style-name="P107"/>
            <text:p text:style-name="P107"/>
            <text:p text:style-name="P107"/>
            <text:p text:style-name="P107"/>
            <text:p text:style-name="P107"/>
            <text:p text:style-name="P107"/>
            <text:p text:style-name="P124"/>
            <text:p text:style-name="P107"/>
            <text:p text:style-name="P107"/>
            <text:p text:style-name="P107"/>
            <text:p text:style-name="P39"/>
            <text:p text:style-name="P39"/>
            <text:p text:style-name="P114"/>
            <text:p text:style-name="P39"/>
            <text:p text:style-name="P39"/>
            <text:p text:style-name="P39"/>
            <text:p text:style-name="P39"/>
            <text:p text:style-name="P39"/>
            <text:p text:style-name="P39"/>
            <text:p text:style-name="P39"/>
            <text:p text:style-name="P39"/>
            <text:p text:style-name="P39"/>
            <text:p text:style-name="P39"/>
            <text:p text:style-name="P39"/>
            <text:p text:style-name="P124"/>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12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24"/>
            <text:p text:style-name="P114"/>
            <text:p text:style-name="P114"/>
            <text:p text:style-name="P114"/>
            <text:p text:style-name="P114"/>
            <text:p text:style-name="P114"/>
            <text:p text:style-name="P114"/>
            <text:p text:style-name="P124"/>
            <text:p text:style-name="P114"/>
            <text:p text:style-name="P114"/>
          </table:table-cell>
          <table:table-cell table:style-name="表格1.A2" office:value-type="string">
            <text:p text:style-name="P40">政府內部控制規劃及督導</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60"/>
            <text:p text:style-name="P166"><text:span text:style-name="T24">一、</text:span><text:span text:style-name="T24">中央政府總預算之</text:span><text:span text:style-name="T24">核</text:span><text:span text:style-name="T24">編與執行</text:span></text:p>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二、地方政府主計業務之督導與查核</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40"/>
            <text:p text:style-name="P40">特種基金預算審編、執行及預算管理制度之建立</text:p>
            <text:p text:style-name="P114"/>
            <text:p text:style-name="P114"/>
            <text:p text:style-name="P114"/>
            <text:p text:style-name="P114"/>
            <text:p text:style-name="P114"/>
            <text:p text:style-name="P114"/>
            <text:p text:style-name="P114"/>
            <text:p text:style-name="P114"/>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6"><text:span text:style-name="T24">一、</text:span><text:span text:style-name="T24">中央總會計總決算</text:span><text:span text:style-name="T24">之處理與</text:span><text:span text:style-name="T24">核編</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37"/>
            <text:p text:style-name="P40"/>
            <text:p text:style-name="P40"/>
            <text:p text:style-name="P40"/>
            <text:p text:style-name="P40"/>
            <text:p text:style-name="P40"/>
            <text:p text:style-name="P40"/>
            <text:p text:style-name="P124"/>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174"/>
            <text:p text:style-name="P171"/>
            <text:p text:style-name="P171"/>
            <text:p text:style-name="P137"/>
            <text:p text:style-name="P173"><text:span text:style-name="T24">二、</text:span><text:span text:style-name="T24">特種基金會計事務處理及決算核編</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一、綜合統計與統計管理</text:p>
            <text:p text:style-name="P40"/>
            <text:p text:style-name="P40"/>
            <text:p text:style-name="P40"/>
            <text:p text:style-name="P40"/>
            <text:p text:style-name="P40"/>
            <text:p text:style-name="P40"/>
            <text:p text:style-name="P40"/>
            <text:p text:style-name="P124"/>
            <text:p text:style-name="P40"/>
            <text:p text:style-name="P40"/>
            <text:p text:style-name="P40"/>
            <text:p text:style-name="P40"/>
            <text:p text:style-name="P107"/>
            <text:p text:style-name="P107"/>
            <text:p text:style-name="P40"/>
            <text:p text:style-name="P14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124"/>
            <text:p text:style-name="P40"/>
            <text:p text:style-name="P40"/>
            <text:p text:style-name="P40"/>
            <text:p text:style-name="P40"/>
            <text:p text:style-name="P124"/>
            <text:p text:style-name="P40"/>
            <text:p text:style-name="P40"/>
            <text:p text:style-name="P40"/>
            <text:p text:style-name="P124"/>
            <text:p text:style-name="P40"/>
            <text:p text:style-name="P40"/>
            <text:p text:style-name="P124"/>
            <text:p text:style-name="P40"/>
            <text:p text:style-name="P40"/>
            <text:p text:style-name="P40"/>
            <text:p text:style-name="P158"/>
            <text:p text:style-name="P159"/>
            <text:p text:style-name="P170"><text:span text:style-name="T24">二、</text:span><text:span text:style-name="T24">辦理</text:span><text:span text:style-name="T32">家庭收</text:span><text:span text:style-name="T32"> <text:s text:c="3"/></text:span><text:span text:style-name="T32">支</text:span><text:span text:style-name="T32">及綠色國 <text:s/></text:span></text:p>
            <text:p text:style-name="P169"><text:s text:c="5"/>民所得統計</text:p>
            <text:p text:style-name="P156"/>
            <text:p text:style-name="P156"/>
            <text:p text:style-name="P107"/>
            <text:p text:style-name="P156"/>
            <text:p text:style-name="P156"/>
            <text:p text:style-name="P156"/>
            <text:p text:style-name="P156"/>
            <text:p text:style-name="P156"><text:soft-page-break/></text:p>
            <text:p text:style-name="P156"/>
            <text:p text:style-name="P156"/>
            <text:p text:style-name="P156"/>
            <text:p text:style-name="P156"/>
            <text:p text:style-name="P156"/>
            <text:p text:style-name="P156"/>
            <text:p text:style-name="P156"/>
            <text:p text:style-name="P160"/>
            <text:p text:style-name="P100"><text:span text:style-name="T24">國勢</text:span><text:span text:style-name="T24">普查業務</text:span></text:p>
            <text:p text:style-name="P40"/>
            <text:p text:style-name="P40"/>
            <text:p text:style-name="P40"/>
            <text:p text:style-name="P40"/>
            <text:p text:style-name="P40"/>
            <text:p text:style-name="P40"/>
            <text:p text:style-name="P40"/>
            <text:p text:style-name="P148"/>
            <text:p text:style-name="P40"/>
            <text:p text:style-name="P40"/>
            <text:p text:style-name="P40"/>
            <text:p text:style-name="P40"/>
            <text:p text:style-name="P40"/>
            <text:p text:style-name="P109"/>
            <text:p text:style-name="P40"/>
            <text:p text:style-name="P40"/>
            <text:p text:style-name="P40"/>
            <text:p text:style-name="P40"/>
            <text:p text:style-name="P109"/>
            <text:p text:style-name="P40"/>
            <text:p text:style-name="P40"/>
            <text:p text:style-name="P40"/>
            <text:p text:style-name="P40"/>
            <text:p text:style-name="P40"><text:soft-page-break/></text:p>
            <text:p text:style-name="P109"/>
            <text:p text:style-name="P40"/>
            <text:p text:style-name="P40"/>
            <text:p text:style-name="P61"/>
            <text:p text:style-name="P109"/>
            <text:p text:style-name="P40"/>
            <text:p text:style-name="P40"/>
            <text:p text:style-name="P40"/>
            <text:p text:style-name="P40"/>
            <text:p text:style-name="P40"/>
            <text:p text:style-name="P40"/>
            <text:p text:style-name="P40"/>
            <text:p text:style-name="P40"/>
            <text:p text:style-name="P109"/>
            <text:p text:style-name="P40"/>
            <text:p text:style-name="P40"/>
            <text:p text:style-name="P40"/>
            <text:p text:style-name="P40"/>
            <text:p text:style-name="P40"/>
            <text:p text:style-name="P40"/>
            <text:p text:style-name="P40"/>
            <text:p text:style-name="P40"/>
            <text:p text:style-name="P109"/>
            <text:p text:style-name="P40"/>
            <text:p text:style-name="P40"/>
            <text:p text:style-name="P40"/>
            <text:p text:style-name="P40"/>
            <text:p text:style-name="P114"/>
            <text:p text:style-name="P109"/>
            <text:p text:style-name="P175"/>
            <text:p text:style-name="P175"/>
            <text:p text:style-name="P40"/>
            <text:p text:style-name="P40"><text:soft-page-break/></text:p>
            <text:p text:style-name="P40"/>
            <text:p text:style-name="P61"/>
            <text:p text:style-name="P102">主計人員訓練</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124"/>
            <text:p text:style-name="P40"/>
            <text:p text:style-name="P40"/>
            <text:p text:style-name="P40"/>
            <text:p text:style-name="P40"/>
            <text:p text:style-name="P40"/>
            <text:p text:style-name="P40"/>
            <text:p text:style-name="P40"/>
            <text:p text:style-name="P40"/>
            <text:p text:style-name="P40"/>
            <text:p text:style-name="P40"/>
            <text:p text:style-name="P40"/>
            <text:p text:style-name="P36"/>
            <text:p text:style-name="P36"/>
            <text:p text:style-name="P36"/>
            <text:p text:style-name="P36"/>
            <text:p text:style-name="P36"/>
            <text:p text:style-name="P36"/>
            <text:p text:style-name="P36"/>
            <text:p text:style-name="P36"/>
            <text:p text:style-name="P36"/>
            <text:p text:style-name="P176"><text:span text:style-name="T24">一、</text:span><text:span text:style-name="T24">歲計會計資訊管理</text:span></text:p>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4"/>
            <text:p text:style-name="P40"/>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23"><text:span text:style-name="T24">二、</text:span><text:span text:style-name="T26">統計及行政資訊管理</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4"/>
            <text:p text:style-name="P40"/>
            <text:p text:style-name="P40"><text:soft-page-break/></text:p>
            <text:p text:style-name="P40"/>
            <text:p text:style-name="P124"/>
            <text:p text:style-name="P40"/>
            <text:p text:style-name="P40"/>
            <text:p text:style-name="P40"/>
            <text:p text:style-name="P40"/>
            <text:p text:style-name="P40"/>
            <text:p text:style-name="P40"/>
            <text:p text:style-name="P40"/>
            <text:p text:style-name="P124"/>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4"/>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124"/>
            <text:p text:style-name="P40"/>
            <text:p text:style-name="P40"/>
            <text:p text:style-name="P40"/>
            <text:p text:style-name="P40"/>
            <text:p text:style-name="P40"/>
            <text:p text:style-name="P62"/>
            <text:p text:style-name="P112"><text:span text:style-name="T24">三</text:span><text:span text:style-name="T24">、</text:span><text:span text:style-name="T24">資訊系統維運管理</text:span></text:p>
            <text:p text:style-name="P40"/>
            <text:p text:style-name="P40"/>
            <text:p text:style-name="P40"/>
            <text:p text:style-name="P40"/>
            <text:p text:style-name="P12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4"><text:soft-page-break/></text:p>
            <text:p text:style-name="P114"/>
            <text:p text:style-name="P114"/>
            <text:p text:style-name="P114"/>
            <text:p text:style-name="P114"/>
            <text:p text:style-name="P114"/>
            <text:p text:style-name="P114"/>
            <text:p text:style-name="P124"/>
            <text:p text:style-name="P114"/>
            <text:p text:style-name="P114"/>
            <text:p text:style-name="P114"/>
          </table:table-cell>
          <table:table-cell table:style-name="表格1.A2" office:value-type="string">
            <text:p text:style-name="P119">一、增（修）訂內部控制相關規範，以完備整體內部控制機制。</text:p>
            <text:p text:style-name="P119">二、辦理內部控制教育訓練，推動內部控制標竿學習。</text:p>
            <text:p text:style-name="P119">三、督導行政院所屬各主管機關落實執行內部控制各項工作。</text:p>
            <text:p text:style-name="P119">四、審議或備查行政院所屬各主管機關提報檢討現有內部控制作業辦理情形。</text:p>
            <text:p text:style-name="P119">五、協助行政院所屬主管機關辦理內部控制自行評估、內部稽核，推動政府內部控制考評及獎勵作業與試辦簽署內部控制制度聲明書相關作業。</text:p>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60"/>
            <text:list xml:id="list2805372430882852563" text:style-name="WW8Num10">
              <text:list-item>
                <text:p text:style-name="P48">研提以前年度財政、經濟狀況之會計、統計分析資料，與增進公務及財務效能之建議。</text:p>
              </text:list-item>
              <text:list-item>
                <text:p text:style-name="P6"><text:span text:style-name="T24">參酌總資源供需估測趨勢，推估未來</text:span><text:span text:style-name="T24">4</text:span><text:span text:style-name="T24">年中程預</text:span><text:soft-page-break/><text:span text:style-name="T24">算收支規模，核定分行各主管機關中程歲出概算額度。</text:span></text:p>
              </text:list-item>
              <text:list-item>
                <text:p text:style-name="P6"><text:span text:style-name="T24">依照施政方針，擬訂</text:span><text:span text:style-name="T24">10</text:span><text:span text:style-name="T24">6年度中央政府總預算編製辦法，並依照統籌財源合理分配之原則，訂定中央及地方政府預算籌編原則。</text:span></text:p>
              </text:list-item>
              <text:list-item>
                <text:p text:style-name="P105">審核中央政府各機關單位概算，彙編106年度中央政府總預算案，送立法院審議。</text:p>
              </text:list-item>
              <text:list-item>
                <text:p text:style-name="P105">檢討強化總預算業務作業流程及資料庫建置等。</text:p>
              </text:list-item>
              <text:list-item>
                <text:p text:style-name="P48">檢討修訂中央政府各機關單位預算執行要點。</text:p>
              </text:list-item>
              <text:list-item>
                <text:p text:style-name="P48">賡續檢討改進中央對地方之補助與考核機制。</text:p>
              </text:list-item>
            </text:list>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list xml:id="list47325750580541401" text:style-name="WW8Num15">
              <text:list-item>
                <text:p text:style-name="P26"><text:span text:style-name="T24">研（修）訂</text:span><text:span text:style-name="T24">106</text:span><text:span text:style-name="T24">年度</text:span><text:span text:style-name="T24">直轄市、</text:span><text:span text:style-name="T24">縣</text:span><text:span text:style-name="T24">（</text:span><text:span text:style-name="T24">市</text:span><text:span text:style-name="T24">）</text:span><text:span text:style-name="T24">地方總預算編製及單位預算執行</text:span><text:span text:style-name="T24">規範，並加強對地方預算編列與執行之督導，推動辦理相關預警機制等</text:span><text:span text:style-name="T24">。</text:span></text:p>
              </text:list-item>
              <text:list-item>
                <text:p text:style-name="P26"><text:span text:style-name="T24">編印105年度直轄市及縣（市）總預算彙編及建立歷年地方預算資料庫 </text:span><text:span text:style-name="T24">(</text:span><text:span text:style-name="T24">含鄉、鎭、市</text:span><text:span text:style-name="T24">)</text:span><text:span text:style-name="T24">，俾利分析地方財政資料等。</text:span></text:p>
              </text:list-item>
              <text:list-item>
                <text:p text:style-name="P59">辦理地方災害防救經費之協助相<text:soft-page-break/>關業務。</text:p>
              </text:list-item>
            </text:list>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40"/>
            <text:p text:style-name="P129"><text:span text:style-name="T24">一、</text:span><text:span text:style-name="T24">研提增進特種基金經營效能之建議，作為行政院訂定施政方針之參考。</text:span></text:p>
            <text:p text:style-name="P130">二、擬訂國營事業計畫總綱，陳院核定後分行各事業主管機關，據以擬定其事業計畫。</text:p>
            <text:p text:style-name="P129"><text:span text:style-name="T24">三、訂頒</text:span><text:span text:style-name="T24">106年度</text:span><text:span text:style-name="T24">中央政府總預算附屬單位預算編製辦法</text:span><text:span text:style-name="T24">、直轄市及</text:span><text:span text:style-name="T24">縣(市)</text:span><text:span text:style-name="T24">地方</text:span><text:span text:style-name="T24">總預算附屬單位預算編製要點。</text:span></text:p>
            <text:p text:style-name="P114">四、合理核列中央政府特種基金盈餘目標及重要投資目標等，並配合<text:soft-page-break/>政府財政需要，妥訂盈(賸)餘繳庫額度，以增加國庫收入。</text:p>
            <text:p text:style-name="P112"><text:span text:style-name="T24">五、</text:span><text:span text:style-name="T35">編製</text:span><text:span text:style-name="T24">106年度中央政府總預算案附屬單位預算及綜計表(營業及非營業部分)，送請立法院審議。</text:span></text:p>
            <text:p text:style-name="P112"><text:span text:style-name="T24">六、修訂中央政府</text:span><text:span text:style-name="T24">、直轄市</text:span><text:span text:style-name="T24">及縣(市)附屬單位預算執行要點等相關規定，杜絕浪費，進而有效提升特種基金之經費使用效能。</text:span></text:p>
            <text:p text:style-name="P112"><text:span text:style-name="T24">七、運用特</text:span><text:span text:style-name="T24">種基</text:span><text:span text:style-name="T24">金歲計會計資訊管理系統共同軟體，提高基金預決算及綜計表編製作業效率。</text:span></text:p>
            <text:p text:style-name="P114">八、賡續檢討並督促改進各特種基金預算之執行。</text:p>
            <text:p text:style-name="P114">九、審慎規劃特種基金之設置。</text:p>
            <text:p text:style-name="P120"><text:span text:style-name="T24">十</text:span><text:span text:style-name="T24">、持續檢討非營業特種基金之存續。</text:span></text:p>
            <text:p text:style-name="P165"><text:span text:style-name="T24">十</text:span><text:span text:style-name="T24">一</text:span><text:span text:style-name="T24">、</text:span><text:span text:style-name="T24">持續</text:span><text:span text:style-name="T24">推動國營事業導入國際財務報導準則，</text:span><text:span text:style-name="T24">精進</text:span><text:span text:style-name="T24">預算編製</text:span><text:soft-page-break/><text:span text:style-name="T24">相關</text:span><text:span text:style-name="T24">作業</text:span><text:span text:style-name="T24">。</text:span></text:p>
            <text:p text:style-name="P165"><text:span text:style-name="T24">十</text:span><text:span text:style-name="T24">二</text:span><text:span text:style-name="T24">、</text:span><text:span text:style-name="T35">持續</text:span><text:span text:style-name="T24">推動自償性公共建設預算制度。</text:span></text:p>
            <text:p text:style-name="P162"><text:span text:style-name="T24">十</text:span><text:span text:style-name="T24">三</text:span><text:span text:style-name="T24">、加強活化特種基金之資金，並對長期虧絀之基金，持續督促積極檢討。</text:span></text:p>
            <text:p text:style-name="P113"/>
            <text:p text:style-name="P113">一、中央總會計、總決算之處理與核編</text:p>
            <text:list xml:id="list8653931742049683588" text:style-name="WW8Num23">
              <text:list-item>
                <text:p text:style-name="P179"><text:span text:style-name="T24">按月彙整分析</text:span><text:span text:style-name="T24">中央政府</text:span><text:span text:style-name="T24">各機關預算執行狀況，對於執行進度落後機關，適時督促檢討改善。</text:span></text:p>
              </text:list-item>
              <text:list-item>
                <text:p text:style-name="P181">辦理105年度中央總會計事務處理。</text:p>
              </text:list-item>
              <text:list-item>
                <text:p text:style-name="P179"><text:span text:style-name="T24">編造</text:span><text:span text:style-name="T24">104</text:span><text:span text:style-name="T24">年度中央政府總決算及10</text:span><text:span text:style-name="T24">5</text:span><text:span text:style-name="T24">年度中央政府總預算半年結算報告。</text:span></text:p>
              </text:list-item>
              <text:list-item>
                <text:p text:style-name="P181">辦理中央政府各機關會計事務處理作業查核。</text:p>
              </text:list-item>
            </text:list>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37"/>
            <text:p text:style-name="P112"><text:span text:style-name="T24">二、加強</text:span><text:span text:style-name="T24">政府會計理論與實務之研究</text:span></text:p>
            <text:list xml:id="list2193738259292886183" text:style-name="WW8Num3">
              <text:list-item>
                <text:p text:style-name="P180"><text:span text:style-name="T24">辦理會計事務處理作業查核並加強內部審核，提升經費支用效能</text:span><text:span text:style-name="T24">。</text:span></text:p>
              </text:list-item>
              <text:list-item>
                <text:p text:style-name="P182">賡續推動政府會計研究發展</text:p>
              </text:list-item>
            </text:list>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37"/>
            <text:list xml:id="list3797742989462255364" text:style-name="WW8Num39">
              <text:list-item>
                <text:p text:style-name="P7"><text:span text:style-name="T24">按月</text:span><text:span text:style-name="T24">彙整</text:span><text:span text:style-name="T24">中央政府各國營事業及非營業特種基金會計報告，對於執行進度落後基金，適時督促檢討改善。</text:span></text:p>
              </text:list-item>
            </text:list>
            <text:p text:style-name="P131"><text:span text:style-name="T24">二、編造10</text:span><text:span text:style-name="T24">4</text:span><text:span text:style-name="T24">年度中央政府總決算附屬單位決算及綜計表（營業及非營業部分）。</text:span></text:p>
            <text:p text:style-name="P112"><text:span text:style-name="T24">三、編造10</text:span><text:span text:style-name="T24">5</text:span><text:span text:style-name="T24">年度中央政府總預算附屬單位預算半年結算報告（營業及非營業部分）。</text:span></text:p>
            <text:p text:style-name="P112"><text:span text:style-name="T24">四、國營事業與非營業特種基金10</text:span><text:span text:style-name="T24">4</text:span><text:span text:style-name="T24">年度決算之查核。</text:span></text:p>
            <text:p text:style-name="P112"><text:span text:style-name="T35">五</text:span><text:span text:style-name="T24">、</text:span><text:span text:style-name="T24">審議、核頒各基金會計制度。</text:span></text:p>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64"/>
            <text:p text:style-name="P183"/>
            <text:p text:style-name="P183"/>
            <text:p text:style-name="P183"/>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22">一、檢討公務統計行政管理及統計標準與法制作業。</text:p>
            <text:p text:style-name="P70"/>
            <text:p text:style-name="P128">二、精進總體統計資料庫維護作業，並辦理統計業務電子化等工作。</text:p>
            <text:p text:style-name="P70"/>
            <text:p text:style-name="P128">三、編布國民幸福指數，進行國民福<text:soft-page-break/>祉等議題分析。</text:p>
            <text:p text:style-name="P70"/>
            <text:p text:style-name="P70"/>
            <text:p text:style-name="P70"/>
            <text:p text:style-name="P70"/>
            <text:p text:style-name="P123"><text:span text:style-name="T51">四、</text:span><text:span text:style-name="T17">按月編布</text:span><text:span text:style-name="T17">100</text:span><text:span text:style-name="T17">年基期消費者、躉售、進出口及營造工程等物價指數；進行105年基期營造工程物價指數權數結構調查作業；督導物價查價工作並改進查編技術。</text:span></text:p>
            <text:p text:style-name="P70"/>
            <text:p text:style-name="P70"/>
            <text:p text:style-name="P70"/>
            <text:p text:style-name="P70"/>
            <text:p text:style-name="P70"/>
            <text:p text:style-name="P70"/>
            <text:p text:style-name="P70"/>
            <text:p text:style-name="P70"/>
            <text:p text:style-name="P70"/>
            <text:p text:style-name="P70"/>
            <text:p text:style-name="P128">五、辦理國民所得按季統計及年修正作業。</text:p>
            <text:p text:style-name="P121"/>
            <text:p text:style-name="P121"/>
            <text:p text:style-name="P111"><text:span text:style-name="T51">六、</text:span><text:span text:style-name="T54">辦理105年</text:span><text:span text:style-name="T55">與</text:span><text:span text:style-name="T51"> </text:span><text:span text:style-name="T1">10</text:span><text:span text:style-name="T1">6年總資源</text:span><text:span text:style-name="T54">供</text:span><text:span text:style-name="T51">需估測及各季經濟預測。</text:span></text:p>
            <text:p text:style-name="P128"><text:soft-page-break/>七、辦理產業關聯年表編製作業。</text:p>
            <text:p text:style-name="P70"/>
            <text:p text:style-name="P123"><text:span text:style-name="T24">八、辦理</text:span><text:span text:style-name="T51">服務業營運及投資概況調查。</text:span></text:p>
            <text:p text:style-name="P184"/>
            <text:p text:style-name="P184"/>
            <text:p text:style-name="P184"/>
            <text:p text:style-name="P184"/>
            <text:p text:style-name="P170"><text:span text:style-name="T24">一、</text:span><text:span text:style-name="T24">辦理家庭收支調查。</text:span></text:p>
            <text:p text:style-name="P171"/>
            <text:p text:style-name="P171"/>
            <text:p text:style-name="P171"/>
            <text:p text:style-name="P171"/>
            <text:p text:style-name="P171"/>
            <text:p text:style-name="P186"><text:span text:style-name="T24">二、研編綠色國民所得帳及推展地方公務統計</text:span><text:span text:style-name="T24">。</text:span></text:p>
            <text:p text:style-name="P184"/>
            <text:p text:style-name="P184"/>
            <text:p text:style-name="P184"/>
            <text:p text:style-name="P184"/>
            <text:p text:style-name="P184"/>
            <text:p text:style-name="P184"/>
            <text:p text:style-name="P184"/>
            <text:p text:style-name="P184"/>
            <text:p text:style-name="P161"/>
            <text:p text:style-name="P132">一、辦理104年農林漁牧業普查臨時組織成立、人員訓練、普查訊息傳播、實地訪查、業務檢討、組織<text:soft-page-break/>及人員考核等相關作業。</text:p>
            <text:p text:style-name="P114">二、研訂105年工業及服務業普查實施計畫、各項細部作業方法，以及辦理試驗調查。</text:p>
            <text:p text:style-name="P133"><text:span text:style-name="T24">三、</text:span><text:span text:style-name="T24">辦理人口及住宅普查專題研究、運用公務檔案進行常住人口推計研究。</text:span></text:p>
            <text:p text:style-name="P133"><text:span text:style-name="T45">四、</text:span><text:span text:style-name="T24">蒐集國內外統計調查與分析資訊，建置普查及抽樣調查資料庫，加強統計資訊推廣與應用。</text:span></text:p>
            <text:p text:style-name="P133"><text:span text:style-name="T24">五</text:span><text:span text:style-name="T24">、</text:span><text:span text:style-name="T24">蒐集各部門資本存量資料，延伸編製國富統計時間數列資料</text:span><text:span text:style-name="T24">。</text:span></text:p>
            <text:p text:style-name="P133"><text:span text:style-name="T24">六</text:span><text:span text:style-name="T24">、</text:span><text:span text:style-name="T24">按月提供人力資源結構、就業、失業狀況統計資訊；按年辦理人力運用相關專案調查，俾作為研訂經建計畫、人力發展及勞工政策之參考</text:span><text:span text:style-name="T24">。</text:span></text:p>
            <text:p text:style-name="P133"><text:span text:style-name="T24">七</text:span><text:span text:style-name="T24">、</text:span><text:span text:style-name="T24">按月提供受僱員工薪資、工時及進退狀況統計結</text:span><text:soft-page-break/><text:span text:style-name="T24">果；按年辦理受僱員工動向調查及事業人力僱用狀況調查，以供為釐訂人力與勞工政策之參考。</text:span></text:p>
            <text:p text:style-name="P133"><text:span text:style-name="T24">八</text:span><text:span text:style-name="T24">、</text:span><text:span text:style-name="T24">辦理統計調查之審議與管理，綜合評估現行列管統計調查辦理成效，健全調查管理制度</text:span><text:span text:style-name="T24">。</text:span></text:p>
            <text:p text:style-name="P123"><text:span text:style-name="T24">九</text:span><text:span text:style-name="T24">、</text:span><text:span text:style-name="T24">辦理普查及中央各機關各項重要統計調查執行作業，定期蒐集經濟及社會基本資訊，以應國家建設及施政決策需要</text:span><text:span text:style-name="T24">。</text:span></text:p>
            <text:p text:style-name="P63"/>
            <text:p text:style-name="P112"><text:span text:style-name="T24">一</text:span><text:span text:style-name="T24">、辦理主計人員基礎訓練班、</text:span><text:span text:style-name="T24">會計（統計）</text:span><text:span text:style-name="T24">養成訓練班、幹部</text:span><text:span text:style-name="T24">培育</text:span><text:span text:style-name="T24">班、領導研究班及專業研習班。</text:span></text:p>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03"/>
            <text:p text:style-name="P123"><text:span text:style-name="T24">二</text:span><text:span text:style-name="T24">、</text:span><text:span text:style-name="T24">審查本總處暨所屬各</text:span><text:span text:style-name="T30">一級主計</text:span><text:span text:style-name="T24">機構</text:span><text:span text:style-name="T30">年度主計人員</text:span><text:span text:style-name="T24">訓練</text:span><text:span text:style-name="T30">進修實施</text:span><text:span text:style-name="T24">計畫。</text:span></text:p>
            <text:p text:style-name="P114"/>
            <text:p text:style-name="P114"/>
            <text:p text:style-name="P114"/>
            <text:p text:style-name="P114"/>
            <text:p text:style-name="P114"/>
            <text:p text:style-name="P114"/>
            <text:p text:style-name="P114"/>
            <text:p text:style-name="P36"/>
            <text:p text:style-name="P36"/>
            <text:p text:style-name="P36"><text:soft-page-break/></text:p>
            <text:p text:style-name="P36"/>
            <text:p text:style-name="P36"/>
            <text:p text:style-name="P36"/>
            <text:p text:style-name="P36"/>
            <text:p text:style-name="P36"/>
            <text:p text:style-name="P36"/>
            <text:p text:style-name="P114"/>
            <text:p text:style-name="P114"/>
            <text:p text:style-name="P112"><text:span text:style-name="T24">一、</text:span><text:span text:style-name="T26">辦理中央公務機關歲計會計資訊管理系統之軟體功能增修、系統維護與上線輔導工作</text:span><text:span text:style-name="T24">。</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23"><text:span text:style-name="T24">二、</text:span><text:span text:style-name="T26">辦理特種基金歲計會計資訊管理系統之軟體功能增修、系統維護與上線輔導工作。</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23"><text:span text:style-name="T24">三、</text:span><text:span text:style-name="T26">辦理直轄市及縣市歲計會計暨財政資訊系統之功能提升、系統維護與上線輔導工作</text:span><text:span text:style-name="T24">。</text:span></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23"><text:span text:style-name="T24">一、辦理</text:span><text:span text:style-name="T24">國勢</text:span><text:span text:style-name="T24">普查</text:span><text:span text:style-name="T24">相關資訊系統建置、維運及資料等</text:span><text:span text:style-name="T24">業</text:span><text:span text:style-name="T24">務</text:span><text:span text:style-name="T24">。</text:span></text:p>
            <text:p text:style-name="P114"/>
            <text:p text:style-name="P114"/>
            <text:p text:style-name="P114"/>
            <text:p text:style-name="P114"/>
            <text:p text:style-name="P114"/>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34"><text:span text:style-name="T24">二、辦理統計調查相關資訊系統開發、增修及維運工作</text:span><text:span text:style-name="T24">。</text:span></text:p>
            <text:p text:style-name="P123"><text:span text:style-name="T24">三、</text:span><text:span text:style-name="T56">持續推動本總處政府開放資料相關作業</text:span><text:span text:style-name="T24">。</text:span></text:p>
            <text:p text:style-name="P117"/>
            <text:p text:style-name="P117"/>
            <text:p text:style-name="P117"/>
            <text:p text:style-name="P117"/>
            <text:p text:style-name="P117"/>
            <text:p text:style-name="P123"><text:span text:style-name="T24">四、</text:span><text:span text:style-name="T56">辦理本總處行政</text:span><text:span text:style-name="T56">業務</text:span><text:span text:style-name="T56">相關資訊系統之</text:span><text:span text:style-name="T56">功能</text:span><text:span text:style-name="T56">增修及維運服務</text:span><text:span text:style-name="T26">。</text:span></text:p>
            <text:p text:style-name="P114"/>
            <text:p text:style-name="P114"/>
            <text:p text:style-name="P114"/>
            <text:p text:style-name="P114"/>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23"><text:span text:style-name="T56">五</text:span><text:span text:style-name="T24">、</text:span><text:span text:style-name="T56">辦理主計人員人事及訓練資訊系統之</text:span><text:span text:style-name="T56">功能</text:span><text:span text:style-name="T56">增修及維運服務</text:span><text:span text:style-name="T24">。</text:span></text:p>
            <text:p text:style-name="P114"/>
            <text:p text:style-name="P114"/>
            <text:p text:style-name="P114"/>
            <text:p text:style-name="P114"/>
            <text:p text:style-name="P114"/>
            <text:p text:style-name="P114"/>
            <text:p text:style-name="P114"/>
            <text:p text:style-name="P112"><text:span text:style-name="T56">六、辦理政府內</text:span><text:span text:style-name="T56">部</text:span><text:span text:style-name="T56">控</text:span><text:span text:style-name="T56">制相關資訊系統</text:span><text:span text:style-name="T56">之</text:span><text:span text:style-name="T56">功能</text:span><text:span text:style-name="T56">增修及維運服務。</text:span></text:p>
            <text:p text:style-name="P114"/>
            <text:p text:style-name="P114"/>
            <text:p text:style-name="P114"/>
            <text:p text:style-name="P114"/>
            <text:p text:style-name="P114"/>
            <text:p text:style-name="P117">一、提升本總處全球資訊網(WWW)及全國主計網(eBAS)網站資訊<text:soft-page-break/>內容與應用服務。</text:p>
            <text:p text:style-name="P126">二、辦理本總處個人資料保護及資訊安全管理。</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23"><text:span text:style-name="T26">三、建置主計資訊系統</text:span><text:span text:style-name="T26">整體</text:span><text:span text:style-name="T26">維運作業平台。</text:span></text:p>
            <text:p text:style-name="P117"/>
            <text:p text:style-name="P117"/>
            <text:p text:style-name="P117"/>
            <text:p text:style-name="P117"/>
            <text:p text:style-name="P126">四、建置主計資訊行動化應用服務。</text:p>
            <text:p text:style-name="P114"/>
            <text:p text:style-name="P114"/>
            <text:p text:style-name="P114"/>
          </table:table-cell>
          <table:table-cell table:style-name="表格1.A2" office:value-type="string">
            <text:list xml:id="list1063602338706313722" text:style-name="WW8Num24">
              <text:list-item>
                <text:p text:style-name="P49">為強化政府內部控制，訂(修)頒「政府內部控制監督作業要點」、「政府內部控制聲明書簽署作業要點」及「政府內部控制共通性作業(含跨職能整合)範例製作原則」3項內部控制規範，分別供各機關及各權責機關(單位)辦理強化內部控制工作之指引。另配合前開規範訂頒及行政院內部控制推動及督導小組裁撤，逐級採取例外管理，爰停止適用「政府內部控制考評及獎勵要點」等5項規範。</text:p>
              </text:list-item>
              <text:list-item>
                <text:p text:style-name="P64">為利機關辦理內部控制監督作業，於105年舉辦6場次內部控制監督作業研習班及3場次內部稽核理論及實務研習班，並協助各主管機關宣講41場次內部控制教育訓練課程，以及支援行政院人事行政總處公務人力發展中心舉辦3場次105年度種子教師研習班課程師資，另為減輕各機關實施訓練負擔，以利各機關同仁自我學習內部控制相關知能，將104年行政院強化內部控制講習課程內容轉製為數位教材，於105年3月上載行政院人事行政總處公務人力發展中心「e等公務園」網站及置放地方行政研習中心「e學中心」數<text:soft-page-break/>位學習平台供各機關同仁點閱研習。</text:p>
              </text:list-item>
              <text:list-item>
                <text:p text:style-name="P49">為強化機關內部控制，督導行政院及所屬各機關就監察院彈劾與糾正（舉）案件及審計部中央政府總決算審核報告重要審核意見等所提內部控制缺失，自行列管並督促所屬機關儘速完成改善，避免缺失事項再度發生。</text:p>
              </text:list-item>
              <text:list-item>
                <text:p text:style-name="P49">為督導行政院及所屬各機關持續強化內部控制機制，籌辦完成3次行政院內部控制推動及督導小組委員會議，其中針對行政院環境保護署及原住民族委員會提報「內部控制作業落實執行情形」，以及國防部提報2次「國軍法令規定之溝通及其落實執行暨採購與財務違失改革精進作為」，提供建設性意見，俾使機關檢討策進作為更為周妥有效。</text:p>
              </text:list-item>
              <text:list-item>
                <text:p text:style-name="P49">為協助機關辦理內部控制相關工作，製作「運用物有所值方法進行內部稽核範例」等4項範例，供機關參採運用。</text:p>
              </text:list-item>
              <text:list-item>
                <text:p text:style-name="P8"><text:span text:style-name="T24">為激勵機關</text:span><text:span text:style-name="T24">落實執行</text:span><text:span text:style-name="T24">內部控制工作</text:span><text:span text:style-name="T24">，本總處依「政府內部控制考評及獎勵要點」完成104年度政府內部控制考評作業，共計有123個機</text:span><text:soft-page-break/><text:span text:style-name="T24">關參與考評。考評結果核定23個獲獎機關，並擇選17個內部控制標竿學習案例，經行政院內部控制推動及督導小組第28次委員會議通過，於105年12月20日舉行頒獎典禮公開表揚獲獎機關；另將內部控制標竿學習案例，提供各機關參採各案例立意及精神，運用於後續強化內部控制機制之設計與執行。</text:span></text:p>
              </text:list-item>
              <text:list-item>
                <text:p text:style-name="P49">為提升機關首長對內部控制之重視並強化自主管理，自102年起循序漸進推動各機關簽署內部控制制度聲明書，105年已順利輔導118個機關簽署104年度內部控制聲明書。另賡續擴大推動103年3月底前已完成組織調整之機關均應簽署105年度內部控制聲明書，以逐步推動行政院及所屬各級機關（構）、學校全面簽署年度內部控制聲明書，以落實機關自主管理。</text:p>
              </text:list-item>
            </text:list>
            <text:p text:style-name="P60"/>
            <text:list xml:id="list6137927884019783013" text:style-name="WW8Num32">
              <text:list-item>
                <text:list>
                  <text:list-item>
                    <text:p text:style-name="P9"><text:span text:style-name="T24">依照預算法</text:span><text:span text:style-name="T24">第28條</text:span><text:span text:style-name="T24">規定，</text:span><text:span text:style-name="T24">於籌編106年度概算前，研提以前年度財政、經濟狀況之會計、統計分析資料，與增進公務及財務效能之建議，供行政院作為決定下年度施政方針之參考。</text:span></text:p>
                  </text:list-item>
                  <text:list-item>
                    <text:p text:style-name="P51">依預算法規定，遵照施政<text:soft-page-break/>方針訂定106年度中央政府總預算編製辦法，俾各機關依照辦理。</text:p>
                  </text:list-item>
                  <text:list-item>
                    <text:p text:style-name="P9"><text:span text:style-name="T45">審核及彙編 106年度中央政府總預算案</text:span><text:span text:style-name="T45">，經提報行政院院會通過後，</text:span><text:span text:style-name="T45">依照預算法規定，於105年8月31日送請立法院審議。</text:span></text:p>
                  </text:list-item>
                  <text:list-item>
                    <text:p text:style-name="P9"><text:span text:style-name="T24">依照預算法等有關規定，按各機關施政計畫進度，核定其</text:span><text:span text:style-name="T24">105</text:span><text:span text:style-name="T24">年度分配預算、</text:span><text:span text:style-name="T24">104</text:span><text:span text:style-name="T24">年度暨以前年度歲出保留款及其分配。</text:span></text:p>
                  </text:list-item>
                  <text:list-item>
                    <text:p text:style-name="P9"><text:span text:style-name="T26">嚴密審核第一、二預備金動支案件及專案動支經費，期使預算執行</text:span><text:span text:style-name="T26">更</text:span><text:span text:style-name="T26">臻健全。</text:span></text:p>
                  </text:list-item>
                  <text:list-item>
                    <text:p text:style-name="P51">規定各主管機關歲出概算，除另覓有特定收入來源或屬新增促進民間參與公共建設案件之相關規劃作業經費外，均應在核定歲出概算額度範圍內檢討容納，不得超編，以落實歲出額度制之相關作業機制，及加強對民間參與公共建設之鼓勵與促進規劃之要求。</text:p>
                  </text:list-item>
                  <text:list-item>
                    <text:p text:style-name="P9"><text:span text:style-name="T26">賡續檢討預算科目、共同性費用標準及機關單位分級等項目，以</text:span><text:span text:style-name="T26">精</text:span><text:span text:style-name="T26">進預算編製作業。</text:span></text:p>
                  </text:list-item>
                  <text:list-item>
                    <text:p text:style-name="P9"><text:span text:style-name="T24">參酌總資源供需估測趨勢，確立10</text:span><text:span text:style-name="T24">6</text:span><text:span text:style-name="T24">年度中央政府總預算案歲出規模，並按上開10</text:span><text:span text:style-name="T24">6</text:span><text:span text:style-name="T24">年度預算案數據為基礎及未來經濟發展情勢檢討，</text:span><text:soft-page-break/><text:span text:style-name="T24">推估未來4年中程歲出概算額度，以期達</text:span><text:span text:style-name="T24">成</text:span><text:span text:style-name="T24">縮減歲</text:span><text:span text:style-name="T24">入</text:span><text:span text:style-name="T24">歲出差短及有效控制舉債額度之目標。</text:span></text:p>
                  </text:list-item>
                  <text:list-item>
                    <text:p text:style-name="P51">完成106年度一般性補助款分配事宜，並依地方制度法第87條之3規定，賡續編列保障財源補助40億元，以保障各地方政府獲配財源不低於改制基準年103年度之相同基礎水準。又為紓解地方政府財政壓力，增裕地方歲入財源，以改善地方財務結構，106年度賡續增編平衡預算補助經費245億元。故106年度中央對地方政府整體協助財源合共4,908億元，較上年度相同基礎增加19億元，約增0.4%。</text:p>
                  </text:list-item>
                </text:list>
              </text:list-item>
            </text:list>
            <text:p text:style-name="P68"/>
            <text:list xml:id="list3332026614040819245" text:style-name="WW8Num26">
              <text:list-item>
                <text:p text:style-name="P10"><text:span text:style-name="T24">依據「中央及地方政府預算籌編原則」規定，訂定106年度直轄市及縣（市）地方總預算編製要點、直轄市及縣（市）單位預算執行要點、直轄市預算共同性費用編列基準等相關規定，並完成縣（市）總預算編製、縣(市)單位預算執行作業</text:span><text:span text:style-name="T30">手冊。</text:span></text:p>
              </text:list-item>
              <text:list-item>
                <text:p text:style-name="P52">依據本總處對地方預算編列及執行預警項目表規定，完成並持續精進對地方105年度總預算、104年度追加<text:soft-page-break/>（減）預算後之檢核、查證、督導、考核，與對地方106年度總預算案籌編階段及審議期間事前預警作業。</text:p>
              </text:list-item>
              <text:list-item>
                <text:p text:style-name="P10"><text:span text:style-name="T24">為瞭解地方財政實況，作為政策制定參考，於105年度直轄市、縣（市）總預算完成法定程序後，將相關預算資料予以彙整，完成「各直轄市及縣（市）總預算</text:span><text:span text:style-name="T30">彙編」。</text:span></text:p>
              </text:list-item>
              <text:list-item>
                <text:p text:style-name="P52">依據「中央對各級地方政府重大天然災害救災經費處理辦法」規定，完成105年對地方政府有關0206震災、6月豪雨、尼伯特風災、莫蘭蒂、馬勒卡及梅姬風災、10月豪雨、11月豪雨等救災經費協助工作。</text:p>
              </text:list-item>
            </text:list>
            <text:p text:style-name="P40"/>
            <text:list xml:id="list934732134836110793" text:style-name="WW8Num28">
              <text:list-item>
                <text:p text:style-name="P191"><text:span text:style-name="T24">研提增進特種基金效能之建議，作為行政院訂定10</text:span><text:span text:style-name="T24">6</text:span><text:span text:style-name="T24">年度施政方針之參考。</text:span></text:p>
              </text:list-item>
              <text:list-item>
                <text:p text:style-name="P191"><text:span text:style-name="T24">依據行政院施政方針，配合國家建設計畫，訂定10</text:span><text:span text:style-name="T24">6</text:span><text:span text:style-name="T24">年度國營事業計畫總綱，經陳報行政院核定後，分行各事業主管機關，據以擬定其主管範圍內之事業計畫。</text:span></text:p>
              </text:list-item>
              <text:list-item>
                <text:p text:style-name="P191"><text:span text:style-name="T24">訂定10</text:span><text:span text:style-name="T24">6</text:span><text:span text:style-name="T24">年度中央政府總預算附屬單位預算編製辦法及共同項目編列作業規範（營業及非營業部分），</text:span><text:soft-page-break/><text:span text:style-name="T24">俾各特種基金依照辦理。依「中央及地方政府預算籌編原則」規定，訂頒「10</text:span><text:span text:style-name="T24">6</text:span><text:span text:style-name="T24">年度直轄市及縣(市)地方總預算附屬單位預算編製要點」，俾各直轄市、縣(市)政府編製附屬單位預算之遵循。</text:span></text:p>
              </text:list-item>
              <text:list-item>
                <text:p text:style-name="P193"><text:span text:style-name="T24">核列10</text:span><text:span text:style-name="T24">6</text:span><text:span text:style-name="T24">年度特種基金之盈餘及繳庫數，以及重要投資目標。</text:span></text:p>
              </text:list-item>
              <text:list-item>
                <text:p text:style-name="P193"><text:span text:style-name="T24">審核及彙編</text:span><text:span text:style-name="T24">10</text:span><text:span text:style-name="T24">6</text:span><text:span text:style-name="T24">年度中央政府總預算案附屬單位預算及綜計表（營業及非營業部分），經提報行政院院會通過後，</text:span><text:span text:style-name="T24">依照預算法規定，</text:span><text:span text:style-name="T24">於10</text:span><text:span text:style-name="T24">5</text:span><text:span text:style-name="T24">年8月</text:span><text:span text:style-name="T24">31</text:span><text:span text:style-name="T24">日隨同中央政府總預算案，送立法院審議。</text:span></text:p>
              </text:list-item>
              <text:list-item>
                <text:p text:style-name="P41">修訂「中央政府附屬單位預算執行要點」及「直轄市及縣(市)附屬單位預算執行要點」等相關規定。</text:p>
              </text:list-item>
              <text:list-item>
                <text:p text:style-name="P11"><text:span text:style-name="T24">運用網際網路傳輸系統傳送10</text:span><text:span text:style-name="T24">6</text:span><text:span text:style-name="T24">年度預算，簡化預算編審作業流程及縮短預算編製時程。</text:span></text:p>
              </text:list-item>
              <text:list-item>
                <text:p text:style-name="P11"><text:span text:style-name="T24">複核各基金10</text:span><text:span text:style-name="T24">5</text:span><text:span text:style-name="T24">年度第1期及第2期實施計畫及收支估計表。</text:span></text:p>
              </text:list-item>
              <text:list-item>
                <text:p text:style-name="P41">專案派員實地訪查特種基金，研提具體建議送主管機關作為督促所屬基金改善營運，以加強預算之執行，及對基金業務深入瞭<text:soft-page-break/>解，俾對嗣後審核預算或承辦相關業務有所助益。</text:p>
              </text:list-item>
              <text:list-item>
                <text:p text:style-name="P194"><text:span text:style-name="T24">持續檢討非營業特種基金之</text:span><text:span text:style-name="T24">設立及</text:span><text:span text:style-name="T24">存續。</text:span></text:p>
              </text:list-item>
              <text:list-item>
                <text:p text:style-name="P194"><text:span text:style-name="T24">賡續</text:span><text:span text:style-name="T24">以IFRSs為基礎，編製國營事業10</text:span><text:span text:style-name="T24">6</text:span><text:span text:style-name="T24">年度預算案及綜計表，並於10</text:span><text:span text:style-name="T24">5</text:span><text:span text:style-name="T24">年8月</text:span><text:span text:style-name="T24">31</text:span><text:span text:style-name="T24">日送請立法院審議。</text:span></text:p>
              </text:list-item>
              <text:list-item>
                <text:p text:style-name="P194"><text:span text:style-name="T24">持續推動「</text:span><text:span text:style-name="T24">自償性公共建設預算制度</text:span><text:span text:style-name="T24">實施方案」</text:span><text:span text:style-name="T24">。</text:span></text:p>
              </text:list-item>
              <text:list-item>
                <text:p text:style-name="P194"><text:span text:style-name="T24">審查10</text:span><text:span text:style-name="T24">6</text:span><text:span text:style-name="T24">年度附屬單位預算</text:span><text:span text:style-name="T24">案</text:span><text:span text:style-name="T24">，對於長期虧絀之特種基金提出建議改進事項，請主管機關妥為研處，以避免不經濟支出，減少其虧損。</text:span></text:p>
              </text:list-item>
            </text:list>
            <text:p text:style-name="P40"/>
            <text:p text:style-name="P40"/>
            <text:p text:style-name="P40"/>
            <text:p text:style-name="P40"/>
            <text:p text:style-name="P40"/>
            <text:p text:style-name="P40"/>
            <text:p text:style-name="P40"/>
            <text:p text:style-name="P40"/>
            <text:list xml:id="list36520413" text:continue-list="list6137927884019783013" text:style-name="WW8Num32">
              <text:list-item>
                <text:list>
                  <text:list-item>
                    <text:list>
                      <text:list-item>
                        <text:p text:style-name="P12"><text:span text:style-name="T36">按月彙編中央政府</text:span><text:span text:style-name="T36">總</text:span><text:span text:style-name="T36">預算收支執行狀況</text:span><text:span text:style-name="T36">，並適時函請各主管機關督導加速完成及強化各項待執行計畫預算績效。</text:span></text:p>
                      </text:list-item>
                      <text:list-item>
                        <text:p text:style-name="P12"><text:span text:style-name="T36">會同主管機關</text:span><text:span text:style-name="T36">擇取衛生福利部及所屬、勞動部及所屬</text:span><text:span text:style-name="T36">機關</text:span><text:span text:style-name="T36">依規定</text:span><text:span text:style-name="T36">辦理</text:span><text:span text:style-name="T36">104年度</text:span><text:span text:style-name="T36">決算</text:span><text:span text:style-name="T36">實地</text:span><text:span text:style-name="T36">查核，</text:span><text:span text:style-name="T24">有關查核結果所提建議改善事項並已分行受查單位之主管機關</text:span><text:soft-page-break/><text:span text:style-name="T24">轉知檢討改進。</text:span></text:p>
                      </text:list-item>
                      <text:list-item>
                        <text:p text:style-name="P12"><text:span text:style-name="T36">審核各機關</text:span><text:span text:style-name="T36">104年度</text:span><text:span text:style-name="T36">決算（包含主管決算、單位決算），並與國庫收支報告勾稽相符後，彙編</text:span><text:span text:style-name="T36">104年度</text:span><text:span text:style-name="T36">中央政府總決算，經行政院會議通過後，於10</text:span><text:span text:style-name="T36">5</text:span><text:span text:style-name="T36">年4月</text:span><text:span text:style-name="T36">29</text:span><text:span text:style-name="T36">日提出於監察院。</text:span></text:p>
                      </text:list-item>
                      <text:list-item>
                        <text:p text:style-name="P12"><text:span text:style-name="T36">訂頒</text:span><text:span text:style-name="T36">10</text:span><text:span text:style-name="T36">5</text:span><text:span text:style-name="T36">年度中央政府總預算半年結算報告編製</text:span><text:span text:style-name="T36">要點暨</text:span><text:span text:style-name="T36">作業手冊</text:span><text:span text:style-name="T36">及</text:span><text:span text:style-name="T36">10</text:span><text:span text:style-name="T36">5</text:span><text:span text:style-name="T36">年度各</text:span><text:span text:style-name="T36">直轄市及</text:span><text:span text:style-name="T36">縣（市）政府編製各類半年結算報告</text:span><text:span text:style-name="T36">應行注意事項暨</text:span><text:span text:style-name="T36">作業手冊</text:span><text:span text:style-name="T36">，俾各機關、直轄市及縣（市）政府依照辦理；並</text:span><text:span text:style-name="T36">如期完成10</text:span><text:span text:style-name="T36">5</text:span><text:span text:style-name="T36">年度中央政府總預算半年結算報告之編造，於10</text:span><text:span text:style-name="T36">5</text:span><text:span text:style-name="T36">年8月</text:span><text:span text:style-name="T36">30</text:span><text:span text:style-name="T36">日送審計部。</text:span></text:p>
                      </text:list-item>
                    </text:list>
                  </text:list-item>
                </text:list>
              </text:list-item>
            </text:list>
            <text:list xml:id="list5639051656371070852" text:style-name="WW8Num5">
              <text:list-item>
                <text:p text:style-name="P13"><text:span text:style-name="T36">檢討</text:span><text:span text:style-name="T36">104年度</text:span><text:span text:style-name="T36">決算辦理情形，據以訂</text:span><text:span text:style-name="T36">頒</text:span><text:span text:style-name="T36">10</text:span><text:span text:style-name="T36">5</text:span><text:span text:style-name="T36">年度中央政府總決算編製</text:span><text:span text:style-name="T36">要點暨</text:span><text:span text:style-name="T36">作業手冊</text:span><text:span text:style-name="T36">及105年度</text:span><text:span text:style-name="T36">各</text:span><text:span text:style-name="T36">直轄市及</text:span><text:span text:style-name="T36">縣（市）政府編製地方總決算</text:span><text:span text:style-name="T36">應行注意事項暨</text:span><text:span text:style-name="T36">作業手冊，</text:span><text:span text:style-name="T36">俾</text:span><text:span text:style-name="T36">各機關</text:span><text:span text:style-name="T36">、直轄市及縣（市）政府依照</text:span><text:span text:style-name="T36">辦理</text:span><text:span text:style-name="T36">。</text:span></text:p>
              </text:list-item>
            </text:list>
            <text:p text:style-name="P137"/>
            <text:list xml:id="list3814225784397871765" text:style-name="WW8Num42">
              <text:list-item>
                <text:p text:style-name="P14"><text:span text:style-name="T36">辦理「內部審核研習班第</text:span><text:span text:style-name="T36">75</text:span><text:span text:style-name="T36">至</text:span><text:span text:style-name="T36">78</text:span><text:span text:style-name="T36">期」專業訓練，以提升會計同仁內部審核之素養。</text:span></text:p>
              </text:list-item>
              <text:list-item>
                <text:p text:style-name="P69">為精進我國政府會計，近年來經蒐整研析參採國際資料等，研訂公務機關會<text:soft-page-break/>計制度一致規定及統一建置系統等，經請中央各機關試辦全面雙軌驗證增進周妥性等，自105年度起實施新制度。</text:p>
              </text:list-item>
              <text:list-item>
                <text:p text:style-name="P54">賡續為完備中央整體會計規制，經參採國際政府會計理論及實務發展等，研（修）訂政府會計公報共計12號，以及中央總會計制度，均於105年11月1日函頒實施。</text:p>
              </text:list-item>
              <text:list-item>
                <text:p text:style-name="P14"><text:span text:style-name="T24">為協助地方政府推進會計革新，經請各地方政府依會計法第18條規定研訂地方新會計制度，於105年3月底前完成核定22市縣</text:span><text:span text:style-name="T24">普通公務單位會計制度之一致規定</text:span><text:span text:style-name="T24">、105年12月26日核</text:span><text:bookmark-start text:name="OLE_LINK3"/><text:span text:style-name="T24">定</text:span><text:bookmark-end text:name="OLE_LINK3"/><text:span text:style-name="T24">臺北市總會計制度。</text:span></text:p>
              </text:list-item>
            </text:list>
            <text:p text:style-name="P137"/>
            <text:list xml:id="list3734609272799759748" text:style-name="WW8Num40">
              <text:list-item>
                <text:p text:style-name="P42">按月審核各國營事業及非營業特種基金會計報告，並彙編其預算收支執行狀況月報表及預算執行總表。</text:p>
              </text:list-item>
              <text:list-item>
                <text:p text:style-name="P101"><text:span text:style-name="T24">會同主管機關</text:span><text:span text:style-name="T24">擇取台灣糖業</text:span><text:span text:style-name="T24">股份有限公司</text:span><text:span text:style-name="T24">、行政院國家科學技術發展基金、國立臺南大學校務基金及國立高雄餐旅大學校務基金</text:span><text:span text:style-name="T24">依規定辦理10</text:span><text:span text:style-name="T24">4</text:span><text:span text:style-name="T24">年度決算實地查核，有關查核結果所提建議改善事項並已分行受查單位之主管機關轉知檢</text:span><text:soft-page-break/><text:span text:style-name="T24">討改進。</text:span></text:p>
              </text:list-item>
              <text:list-item>
                <text:p text:style-name="P15"><text:span text:style-name="T24">審核各國營事業及非營業特種基金10</text:span><text:span text:style-name="T24">4</text:span><text:span text:style-name="T24">年度決算，彙編10</text:span><text:span text:style-name="T24">4</text:span><text:span text:style-name="T24">年度中央政府總決算附屬單位決算及綜計表（營業及非營業部分），隨同中央政府總決算，提經行政院會議通過後，於10</text:span><text:span text:style-name="T24">5</text:span><text:span text:style-name="T24">年4月</text:span><text:span text:style-name="T24">29</text:span><text:span text:style-name="T24">日提</text:span><text:span text:style-name="T24">出</text:span><text:span text:style-name="T24">於監察院。</text:span></text:p>
              </text:list-item>
              <text:list-item>
                <text:p text:style-name="P15"><text:span text:style-name="T24">訂頒10</text:span><text:span text:style-name="T24">5</text:span><text:span text:style-name="T24">年度中央政府總預算附屬單位預算半年結算報告編製</text:span><text:span text:style-name="T24">要點暨</text:span><text:span text:style-name="T24">作業手冊，</text:span><text:span text:style-name="T24">俾</text:span><text:span text:style-name="T24">各</text:span><text:span text:style-name="T24">特種</text:span><text:span text:style-name="T24">基金</text:span><text:span text:style-name="T36">依照</text:span><text:span text:style-name="T36">辦理</text:span><text:span text:style-name="T24">；並如期完成10</text:span><text:span text:style-name="T24">5</text:span><text:span text:style-name="T24">年度中央政府總預算附屬單位預算半年結算報告及綜計表（營業及非營業部分）之編造，於10</text:span><text:span text:style-name="T24">5</text:span><text:span text:style-name="T24">年8月</text:span><text:span text:style-name="T24">30</text:span><text:span text:style-name="T24">日送審計部。</text:span></text:p>
              </text:list-item>
              <text:list-item>
                <text:p text:style-name="P16"><text:span text:style-name="T24">檢討10</text:span><text:span text:style-name="T24">4</text:span><text:span text:style-name="T24">年度決算辦理情形，據以訂頒10</text:span><text:span text:style-name="T24">5</text:span><text:span text:style-name="T24">年度中央政府總決算附屬單位決算編製</text:span><text:span text:style-name="T24">要點暨</text:span><text:span text:style-name="T24">作業手冊及10</text:span><text:span text:style-name="T24">5</text:span><text:span text:style-name="T24">年度各</text:span><text:span text:style-name="T24">直轄市及</text:span><text:span text:style-name="T24">縣（市）</text:span><text:span text:style-name="T36">政府編製地方總決算</text:span><text:span text:style-name="T24">附屬單位決算</text:span><text:span text:style-name="T36">應行注意事項暨</text:span><text:span text:style-name="T36">作業手冊</text:span><text:span text:style-name="T24">，</text:span><text:span text:style-name="T36">俾</text:span><text:span text:style-name="T36">各</text:span><text:span text:style-name="T36">特種基金、直轄市及縣（市）政府依照</text:span><text:span text:style-name="T36">辦理</text:span><text:span text:style-name="T24">。</text:span></text:p>
              </text:list-item>
              <text:list-item>
                <text:p text:style-name="P15"><text:span text:style-name="T24">完成核定「</text:span><text:span text:style-name="T24">國立大學校院附設醫院會計制度之一致規定</text:span><text:span text:style-name="T24">」、「農業生物科技園區作業基金</text:span><text:span text:style-name="T24">會計制度</text:span><text:span text:style-name="T24">」、「食品安</text:span><text:soft-page-break/><text:span text:style-name="T24">全保護</text:span><text:span text:style-name="T24">基金會計制度</text:span><text:span text:style-name="T24">」、「桃園機場保全股份有限公司</text:span><text:span text:style-name="T24">會計制度</text:span><text:span text:style-name="T24">」、「</text:span><text:span text:style-name="T24">營建建設基金會計制度</text:span><text:span text:style-name="T24">」、「</text:span><text:span text:style-name="T24">家庭暴力及性侵害防治基金會計制度</text:span><text:span text:style-name="T24">」</text:span><text:span text:style-name="T24">、</text:span><text:span text:style-name="T24">「</text:span><text:span text:style-name="T24">水汙染防治基金會計制度</text:span><text:span text:style-name="T24">」</text:span><text:span text:style-name="T24">、</text:span><text:span text:style-name="T24">「</text:span><text:span text:style-name="T24">溫室氣體管理基金會計制度</text:span><text:span text:style-name="T24">」</text:span><text:span text:style-name="T24">及「反托拉斯基金會計制度」</text:span><text:span text:style-name="T24">等9本基金會計制度。</text:span></text:p>
              </text:list-item>
            </text:list>
            <text:p text:style-name="P5"><text:span text:style-name="T53">辦理統計法研修作業，</text:span><text:span text:style-name="T3">完成</text:span><text:span text:style-name="T11">各機關報送預告統計資料發布時間表</text:span><text:span text:style-name="T19">之</text:span><text:span text:style-name="T11">審查</text:span><text:span text:style-name="T19">，並督導各機關依預告資料時間發布資料</text:span><text:span text:style-name="T11">。</text:span></text:p>
            <text:list xml:id="list8957557128665281625" text:style-name="WW8Num7">
              <text:list-item>
                <text:p text:style-name="P140"><text:span text:style-name="T11">完成總體統計資料庫交通統計領域維護</text:span><text:span text:style-name="T19">與</text:span><text:span text:style-name="T11">精進作業。</text:span></text:p>
              </text:list-item>
              <text:list-item>
                <text:p text:style-name="P30">完成「物價網路查報與管理系統委外建置案」第1期交付項目審查作業。</text:p>
              </text:list-item>
            </text:list>
            <text:list xml:id="list8761743103511094735" text:style-name="WW8Num25">
              <text:list-item>
                <text:p text:style-name="P141"><text:span text:style-name="T11">編布</text:span><text:span text:style-name="T20">我國</text:span><text:span text:style-name="T20">10</text:span><text:span text:style-name="T20">5年國民</text:span><text:span text:style-name="T11">幸</text:span><text:span text:style-name="T20">福指數。</text:span></text:p>
              </text:list-item>
              <text:list-item>
                <text:p text:style-name="P31">辦理社會福祉議題分析，刊載於國民幸福指數年報及國情統計通報。</text:p>
              </text:list-item>
              <text:list-item>
                <text:p text:style-name="P31">出版「性別圖像」中、英文版手冊，並完成性別統計專刊電子書，供各界參用。</text:p>
              </text:list-item>
            </text:list>
            <text:list xml:id="list3778361700140694022" text:style-name="WW8Num37">
              <text:list-item>
                <text:p text:style-name="P195"><text:span text:style-name="T11">按月編布</text:span><text:span text:style-name="T11">100</text:span><text:span text:style-name="T11">年基期各項物價指數，並上載物價統計月報電子書供各界參用。</text:span></text:p>
              </text:list-item>
              <text:list-item>
                <text:p text:style-name="P32">督導及考核縣市政府主計處消費者及營造工程物價查價作業。</text:p>
              </text:list-item>
              <text:list-item>
                <text:p text:style-name="P17"><text:span text:style-name="T19">委外</text:span><text:span text:style-name="T11">辦理105年基期營造工</text:span><text:soft-page-break/><text:span text:style-name="T11">程物價指數權數結構調查，依規劃進度完成104年營造工程工料投入成本調查。</text:span></text:p>
              </text:list-item>
              <text:list-item>
                <text:p text:style-name="P32">按月調查倉儲、銀行手續費、證券、產險及壽險等服務價格資料，並蒐集批發、零售、運輸、住宿、餐飲、電信、銀行利差、健康及傷害險、不動產經紀、教育、醫療保健、運動、娛樂及休閒與其他服務等服務業價格資料，按季試編指數。</text:p>
              </text:list-item>
            </text:list>
            <text:p text:style-name="P155">辦理完成104年第4季至105年第3季國民所得初步統計，以及國民所得103年及104年修正作業，並編製國民所得統計年報，供各界參用。</text:p>
            <text:p text:style-name="P5"><text:span text:style-name="T3">完成</text:span><text:span text:style-name="T11">總資源供需估測及各季經濟預測，除併入中央政府總預算案送立法院參考外，並公布供外界參用。</text:span></text:p>
            <text:p text:style-name="P139"><text:span text:style-name="T3">完成</text:span><text:span text:style-name="T3">10</text:span><text:span text:style-name="T3">3至</text:span><text:span text:style-name="T3">10</text:span><text:span text:style-name="T3">4年產業關聯年表編製作業，並上載本總處網站，提供外界參用。</text:span></text:p>
            <text:p text:style-name="P139"><text:span text:style-name="T5">依104年調查之經驗及縣市意見，檢討調查問項，精進線上填報系統、抽樣及推估方法等，完成</text:span><text:span text:style-name="T5">104資料年</text:span><text:span text:style-name="T5">調查結果編製，並提供國民所得年修正參考。</text:span></text:p>
            <text:p text:style-name="P72"/>
            <text:list xml:id="list5146351377407579082" text:style-name="WW8Num2">
              <text:list-item>
                <text:p text:style-name="P18"><text:span text:style-name="T26">完成</text:span><text:span text:style-name="T26">104</text:span><text:span text:style-name="T26">年家庭收支調查報告，相關統計結果</text:span><text:span text:style-name="T26">業</text:span><text:span text:style-name="T26">經本</text:span><text:span text:style-name="T26">總</text:span><text:span text:style-name="T26">處國民所得統計評審會審議通過，正式對外發布。</text:span></text:p>
              </text:list-item>
              <text:list-item>
                <text:p text:style-name="P197"><text:soft-page-break/>完成政府實物給付對所得分配之改善效果估算作業。</text:p>
              </text:list-item>
            </text:list>
            <text:list xml:id="list2607821936379838173" text:style-name="WW8Num9">
              <text:list-item>
                <text:p text:style-name="P75"><text:span text:style-name="T26">完成10</text:span><text:span text:style-name="T26">4</text:span><text:span text:style-name="T26">年綠色國民所得帳編製報告，並將編製結果摘要併入106年度中央政府總預算案送立法院，並提供政府施政及各界參考。</text:span></text:p>
              </text:list-item>
              <text:list-item>
                <text:p text:style-name="P178">完成地方政府應用統計分析推動策略研商會議及相關業務訪視作業，提升地方公務統計效能。</text:p>
              </text:list-item>
              <text:list-item>
                <text:p text:style-name="P19"><text:span text:style-name="T26">完</text:span><text:span text:style-name="T34">成統計年鑑之編印，提供各界應用。</text:span></text:p>
              </text:list-item>
            </text:list>
            <text:p text:style-name="P160"/>
            <text:p text:style-name="P5"><text:span text:style-name="T24">完成104</text:span><text:span text:style-name="T24">年</text:span><text:span text:style-name="T24">農林漁牧業普查各項前置工作、實地訪查、資料處理、組織及人員考核等相關作業，並編製初步統計結果表，供為後續農業政策制定之參考。</text:span></text:p>
            <text:p text:style-name="P40"/>
            <text:p text:style-name="P40"/>
            <text:p text:style-name="P40"/>
            <text:p text:style-name="P5"><text:span text:style-name="T24">完成10</text:span><text:span text:style-name="T24">5年工業及服務業普查</text:span><text:span text:style-name="T24">實施計畫及各項細部作業方法與要點，並分行中央各有關機關及地方政府實施；另完成第2次試驗調查與抽樣調查對象判定及名冊整編作業。</text:span></text:p>
            <text:p text:style-name="P188">完成人口及住宅普查專題研究，持續運用公務檔案精進常住人口推計方法與技術。</text:p>
            <text:p text:style-name="P40"/>
            <text:p text:style-name="P61"/>
            <text:p text:style-name="P139"><text:soft-page-break/><text:span text:style-name="T26">持續蒐集世界主要國家普查及抽樣調查統計資訊，</text:span><text:span text:style-name="T26">完成工商母體資料庫建置及更新作業</text:span><text:span text:style-name="T26">，以廣泛提供各界應用，提升統計調查之應用層面。</text:span></text:p>
            <text:p text:style-name="P37"/>
            <text:p text:style-name="P187"><text:span text:style-name="T24">編製完成「</text:span><text:span text:style-name="T24">103</text:span><text:span text:style-name="T24">年國富統計報</text:span><text:span text:style-name="T35">告</text:span><text:span text:style-name="T24">」，供為施政與研究之參據。</text:span></text:p>
            <text:p text:style-name="P40"/>
            <text:p text:style-name="P40"/>
            <text:p text:style-name="P188">已按月辦理人力資源調查，按年辦理人力運用調查及附帶專案調查，並編印報告或電子書提供各界應用，以增廣統計用途。</text:p>
            <text:p text:style-name="P40"/>
            <text:p text:style-name="P40"/>
            <text:p text:style-name="P40"/>
            <text:p text:style-name="P40"/>
            <text:p text:style-name="P187"><text:span text:style-name="T24">已按月辦理受僱員工薪資調查並</text:span><text:span text:style-name="T38">編製生產力統計</text:span><text:span text:style-name="T24">、按年辦理受僱員工動向調查及事業人力僱用狀況調查，並編印相關報告及製作電子書，提供各界應用。</text:span></text:p>
            <text:p text:style-name="P40"/>
            <text:p text:style-name="P40"/>
            <text:p text:style-name="P40"/>
            <text:p text:style-name="P188">辦理各機關統計調查之審議與管理，以提升調查品質，並降低受訪者填報負荷。</text:p>
            <text:p text:style-name="P40"/>
            <text:p text:style-name="P40"/>
            <text:p text:style-name="P40"/>
            <text:p text:style-name="P148"><text:soft-page-break/>辦理中央各機關國家重要統計調查，維持定期指標之編布，發揮政府統計功能。</text:p>
            <text:p text:style-name="P40"/>
            <text:p text:style-name="P40"/>
            <text:p text:style-name="P40"/>
            <text:p text:style-name="P40"/>
            <text:p text:style-name="P40"/>
            <text:p text:style-name="P63"/>
            <text:p text:style-name="P5"><text:span text:style-name="T24">辦理主計人員訓練班</text:span><text:span text:style-name="T24">12</text:span><text:span text:style-name="T24">個班次及專業研習班</text:span><text:span text:style-name="T24">49</text:span><text:span text:style-name="T24">個班次，合計</text:span><text:span text:style-name="T24">61</text:span><text:span text:style-name="T24">個班次，訓練</text:span><text:span text:style-name="T24">2</text:span><text:span text:style-name="T24">,</text:span><text:span text:style-name="T24">548</text:span><text:span text:style-name="T24">人次，各項班次如下列：</text:span></text:p>
            <text:list xml:id="list6984760721856895008" text:style-name="WW8Num27">
              <text:list-item>
                <text:p text:style-name="P192"><text:span text:style-name="T24">基礎訓練班：最近</text:span><text:span text:style-name="T24">2</text:span><text:span text:style-name="T24">年</text:span><text:span text:style-name="T22">內，經由考試分發或首次由非主計機構轉任之新進主計人員</text:span><text:span text:style-name="T24">為調訓對象，計辦理</text:span><text:span text:style-name="T24">9</text:span><text:span text:style-name="T24">期</text:span><text:span text:style-name="T24">，</text:span><text:span text:style-name="T24">訓練2週。</text:span></text:p>
              </text:list-item>
              <text:list-item>
                <text:p text:style-name="P20"><text:span text:style-name="T24">養成訓練班：以</text:span><text:span text:style-name="T24">實授薦任第7或第8職等主管及實授薦任第7職等非主管</text:span><text:span text:style-name="T24">人員為對象，辦理</text:span><text:span text:style-name="T24">1</text:span><text:span text:style-name="T24">期，訓練</text:span><text:span text:style-name="T24">4</text:span><text:span text:style-name="T24">週。</text:span></text:p>
              </text:list-item>
              <text:list-item>
                <text:p text:style-name="P20"><text:span text:style-name="T22">幹部培育班</text:span><text:span text:style-name="T24">：以</text:span><text:span text:style-name="T24">實授薦任第</text:span><text:span text:style-name="T39">9</text:span><text:span text:style-name="T24">職等非主管人員及縣市政府薦任</text:span><text:span text:style-name="T30">第</text:span><text:span text:style-name="T39">8</text:span><text:span text:style-name="T30">職等</text:span><text:span text:style-name="T24">主管人員</text:span><text:span text:style-name="T24">為調訓對象，</text:span><text:span text:style-name="T30">辦理</text:span><text:span text:style-name="T39">1</text:span><text:span text:style-name="T30">期，為期</text:span><text:span text:style-name="T39">4週。</text:span></text:p>
              </text:list-item>
              <text:list-item>
                <text:p text:style-name="P20"><text:span text:style-name="T22">領導研究班</text:span><text:span text:style-name="T24">：以</text:span><text:span text:style-name="T22">各一級主計機構主辦人員及部分主計</text:span><text:span text:style-name="T24">處副處長為調訓對象，辦理1期，為期2日。</text:span></text:p>
              </text:list-item>
              <text:list-item>
                <text:p text:style-name="P135"><text:span text:style-name="T22">專業</text:span><text:span text:style-name="T24">研習班：對在職主計人員施以1週以內之會（統）計等相關領域之專</text:span><text:soft-page-break/><text:span text:style-name="T24">業訓練，計辦理中央各部會與地方政府補助及考核制度研習班第17期</text:span><text:span text:style-name="T24">、</text:span><text:span text:style-name="T24">公務預算執行研習班第9期</text:span><text:span text:style-name="T24">、</text:span><text:span text:style-name="T24">政府內部控制作業管理系統研習班第17期</text:span><text:span text:style-name="T24">、</text:span><text:span text:style-name="T24">財務規劃研習班第12</text:span><text:span text:style-name="T24">-13</text:span><text:span text:style-name="T24">期</text:span><text:span text:style-name="T24">、</text:span><text:span text:style-name="T24">主計人事業務研習班第31</text:span><text:span text:style-name="T24">-33</text:span><text:span text:style-name="T24">期</text:span><text:span text:style-name="T24">、</text:span><text:span text:style-name="T24">地方歲計人員研習班第22</text:span><text:span text:style-name="T24">-23</text:span><text:span text:style-name="T24">期</text:span><text:span text:style-name="T24">、</text:span><text:span text:style-name="T24">附屬單位預算研習班第5期</text:span><text:span text:style-name="T24">、</text:span><text:span text:style-name="T24">計畫評估及預算編審研習班第13期</text:span><text:span text:style-name="T24">、</text:span><text:span text:style-name="T24">政府會計公報及中央政府普通公務單位會計制度研習班第3</text:span><text:span text:style-name="T24">-4</text:span><text:span text:style-name="T24">期</text:span><text:span text:style-name="T24">、</text:span><text:span text:style-name="T24">公務預算研習班第20</text:span><text:span text:style-name="T24">-21</text:span><text:span text:style-name="T24">期</text:span><text:span text:style-name="T24">、</text:span><text:span text:style-name="T24">內部控制及研考業務研習班第4期</text:span><text:span text:style-name="T24">、</text:span><text:span text:style-name="T24">地方政府特種基金預算編審與執行研習班第9期</text:span><text:span text:style-name="T24">、</text:span><text:span text:style-name="T24">內部審核研習班第75</text:span><text:span text:style-name="T24">-78</text:span><text:span text:style-name="T24">期</text:span><text:span text:style-name="T24">、</text:span><text:span text:style-name="T24">稽核理論及實務研習班第15</text:span><text:span text:style-name="T24">-17</text:span><text:span text:style-name="T24">期</text:span><text:span text:style-name="T24">、</text:span><text:span text:style-name="T24">非營業特種基金歲計會計資訊管理系統研習班第6期</text:span><text:span text:style-name="T24">、</text:span><text:span text:style-name="T24">基層統計調查網人員研習班第26期</text:span><text:span text:style-name="T24">、</text:span><text:span text:style-name="T24">主計資訊業務研習班第9</text:span><text:span text:style-name="T24">-10</text:span><text:span text:style-name="T24">期</text:span><text:span text:style-name="T24">、</text:span><text:span text:style-name="T24">統計應用分析研習班第11期</text:span><text:span text:style-name="T24">、</text:span><text:span text:style-name="T24">物價調查實務研習班第9期</text:span><text:span text:style-name="T24">、</text:span><text:span text:style-name="T24">105年度「主計資訊應用研討會」</text:span><text:span text:style-name="T24">、</text:span><text:span text:style-name="T24">中央政府特種基金預算編審與執行研習班第13期</text:span><text:span text:style-name="T24">、</text:span><text:span text:style-name="T24">資訊分析工具會計實務應用研習班第4期</text:span><text:span text:style-name="T24">、</text:span><text:span text:style-name="T24">資訊分析工具統計實務應用研習班第4期</text:span><text:span text:style-name="T24">、</text:span><text:span text:style-name="T24">「新版GBA」種子教師與系統諮</text:span><text:soft-page-break/><text:span text:style-name="T24">詢顧問人員培訓班第31</text:span><text:span text:style-name="T24">-40</text:span><text:span text:style-name="T24">期</text:span><text:span text:style-name="T24">、</text:span><text:span text:style-name="T36">R軟體實作應用研習班</text:span><text:span text:style-name="T24">第1期</text:span><text:span text:style-name="T24">、</text:span><text:span text:style-name="T24">內部講師培訓研習班第2期</text:span><text:span text:style-name="T24">、</text:span><text:span text:style-name="T24">104年農林漁牧業普查講師及督導員研習會</text:span><text:span text:style-name="T24">、</text:span><text:span text:style-name="T24">106年度資訊預算審核業務研討會</text:span><text:span text:style-name="T24">，</text:span><text:span text:style-name="T24">共計</text:span><text:span text:style-name="T24">49</text:span><text:span text:style-name="T24">個班次。</text:span></text:p>
              </text:list-item>
            </text:list>
            <text:list xml:id="list3015010441237330868" text:style-name="WW8Num6">
              <text:list-item>
                <text:p text:style-name="P142"><text:span text:style-name="T26">為配合主計人員職務層級及專業需求給予訓練，以提升人力素質，並提供多元學習及進修管道，提供主計人員終身學習機會，</text:span><text:span text:style-name="T28">培養與時俱進、前瞻創新的優質主計人力，以提升整體主計體系之服務效能，由本總處各一級主計機構研訂</text:span><text:span text:style-name="T28">105</text:span><text:span text:style-name="T28">年度舉辦研習班別及進修情形，俾據以研訂全國主計人員年度訓練進修實施計畫。</text:span></text:p>
              </text:list-item>
              <text:list-item>
                <text:p text:style-name="P27"><text:span text:style-name="T26">105年度計51個主計機構提報163個研習班次，經本總處於104年10月27日審查竣事，並</text:span><text:span text:style-name="T26">依據審查結果訂定</text:span><text:span text:style-name="T26">105</text:span><text:span text:style-name="T26">年度主計人員訓練進修實施計畫</text:span><text:span text:style-name="T26">，於104年11月13日</text:span><text:span text:style-name="T26">函送本總處及各一級主計機構依年度計畫辦理各項訓練研習班。</text:span></text:p>
              </text:list-item>
            </text:list>
            <text:p text:style-name="P40"/>
            <text:list xml:id="list5729254951779126344" text:style-name="WW8Num12">
              <text:list-item>
                <text:p text:style-name="P55">辦理政府歲計會計資訊系統（GBA）、主計資訊管理系統（DGA）之功能增修<text:soft-page-break/>及維運服務，提供各機關歲計會計資訊服務，協助本總處及中央政府各公務機關如期如質完成106年度總預算案、105年度法定預算、105年度各月會計月報、105年度總預算半年結算、104年度總決算等作業，迅速正確編製與彙總各式報表。</text:p>
              </text:list-item>
              <text:list-item>
                <text:p text:style-name="P21"><text:span text:style-name="T24">因應新中央政府普通公務單位會計制度之一致規定自105年1月起正式實施，全面推動新版政府歲計會計資訊管理系統（新版GBA系統）正式上線作業，順利銜接新、舊制度及系統，持續調整系統架構、提升執行效能。並依據政府會計發展規劃及各機關所提精進建議逐步完備系統功能，有效提升主計工作之品質與效率。另為協助各機關順利使用新版GBA系統完成相關作業，共計辦理30場次種子教師與系統諮詢顧問人員培訓課程，俾利使用者熟悉年度開關帳、保留及出納管理業務流程及系統操作。</text:span></text:p>
              </text:list-item>
              <text:list-item>
                <text:p text:style-name="P55">辦理主計資訊系統整合諮詢服務，持續深化服務績效，提升系統服務品質。</text:p>
              </text:list-item>
            </text:list>
            <text:list xml:id="list8680347457338057132" text:style-name="WW8Num38">
              <text:list-item>
                <text:p text:style-name="P143"><text:span text:style-name="T24">辦理營業基金歲計會計資</text:span><text:soft-page-break/><text:span text:style-name="T24">訊管理系統（</text:span><text:span text:style-name="T24">PBA</text:span><text:span text:style-name="T24">）、非營業特種基金歲計會計資訊管理系統（</text:span><text:span text:style-name="T24">NBA</text:span><text:span text:style-name="T24">）之軟體功能增修、系統維運服務，協助本總處及中央各特種基金順利完成</text:span><text:span text:style-name="T24">10</text:span><text:span text:style-name="T24">6年度總預算案附屬單位預算、</text:span><text:span text:style-name="T24">10</text:span><text:span text:style-name="T24">5年度會計月報、半年結算報告及</text:span><text:span text:style-name="T24">10</text:span><text:span text:style-name="T24">4年度總決算附屬單位決算等作業，迅速正確彙編各式附屬單位及綜計報表，且同步產生立法院及審計部所需之電子檔，有效提升中央特種基金歲計會計作業品質與效率。</text:span></text:p>
              </text:list-item>
              <text:list-item>
                <text:p text:style-name="P56">為整合主計資訊資源，節省政府整體系統維運成本，推動特種基金歲計會計系統共用服務，協助行政院民營化基金與內政部警消基金順利完成NBA會計事務系統上線作業。</text:p>
              </text:list-item>
              <text:list-item>
                <text:p text:style-name="P56">為持續精進特種基金歲計會計報告品質及有用性，辦理「特種基金XBRL財務報導交換標準之研究」，以作為特種基金歲計會計文書電子化及資料開放服務發展之參考。</text:p>
              </text:list-item>
            </text:list>
            <text:list xml:id="list1971286038533967095" text:style-name="WW8Num30">
              <text:list-item>
                <text:p text:style-name="P196"><text:span text:style-name="T24">辦理直轄市及縣市歲計會計暨財政資訊系統維運服務，協助縣市順利完成</text:span><text:span text:style-name="T24">10</text:span><text:span text:style-name="T24">6年度總預算案、</text:span><text:span text:style-name="T24">10</text:span><text:span text:style-name="T24">5年度會計月報、半年結算報告及</text:span><text:soft-page-break/><text:span text:style-name="T24">10</text:span><text:span text:style-name="T24">4年度總決算單位決算等作業</text:span><text:span text:style-name="T24">。</text:span></text:p>
              </text:list-item>
              <text:list-item>
                <text:p text:style-name="P177"><text:span text:style-name="T26">將22個縣市之系統導至本總處集中維運環境運作，節省縣市個別建置及維運成本</text:span><text:span text:style-name="T24">，有效提升系統穩定性及執行效能。</text:span></text:p>
              </text:list-item>
              <text:list-item>
                <text:p text:style-name="P22"><text:span text:style-name="T41">推動縣市憑單線上簽核系統，</text:span><text:span text:style-name="T42">完成台南市、連江縣、新竹市及基隆市正式上線，目前已推廣</text:span><text:span text:style-name="T43">6縣市954個機關上線使用</text:span><text:span text:style-name="T42">。</text:span></text:p>
              </text:list-item>
            </text:list>
            <text:p text:style-name="P40"/>
            <text:p text:style-name="P5"><text:span text:style-name="T26">配合104年農林漁牧業及105年工業及服務業普查期程</text:span><text:span text:style-name="T24">，籌辦完成資訊業務計有：</text:span></text:p>
            <text:list xml:id="list2141201743566326243" text:style-name="WW8Num1">
              <text:list-item>
                <text:p text:style-name="P57">因應普查需用地址資料量龐大，運用「共通性普抽查地址正規化系統」，完成全國地址整理作業。</text:p>
              </text:list-item>
              <text:list-item>
                <text:p text:style-name="P23"><text:span text:style-name="T24">運用「普查高速列印檔產製環境」，產製</text:span><text:span text:style-name="T26">農林漁牧業普查調查名冊、工業及服務業試驗調查名冊、普查區劃分街道範圍一覽表冊等大量文件</text:span><text:span text:style-name="T24">。</text:span></text:p>
              </text:list-item>
              <text:list-item>
                <text:p text:style-name="P57">為減輕地區行政負擔，並配合105年工業及服務業普查新增需求，開發完成「普查行政作業管理系統」，有效控制普查進度，使行政作業一致化、標準化。</text:p>
              </text:list-item>
              <text:list-item>
                <text:p text:style-name="P23"><text:span text:style-name="T26">開發建置</text:span><text:span text:style-name="T24">「共通性普查資料檢誤系統」，</text:span><text:span text:style-name="T26">建立普查資料</text:span><text:soft-page-break/><text:span text:style-name="T26">檢誤標準化程序及工商普查推計與攤計功能。</text:span><text:span text:style-name="T24">實作各業別檢誤</text:span><text:span text:style-name="T26">推計與攤計</text:span><text:span text:style-name="T24">作業。</text:span></text:p>
              </text:list-item>
              <text:list-item>
                <text:p text:style-name="P136"><text:span text:style-name="T24">增修「普抽查統計結果表編製作業系統」，實作農林漁牧業普查各業別報告並</text:span><text:span text:style-name="T26">簡化編表作業程序</text:span><text:span text:style-name="T24">，優化</text:span><text:span text:style-name="T30">功能。</text:span></text:p>
              </text:list-item>
            </text:list>
            <text:p text:style-name="P137">辦理105年受僱員工動向調查、受僱員工薪資調查、事業人力僱用狀況調查等網路填報系統增修及維運工作。</text:p>
            <text:list xml:id="list7960183835773348518" text:style-name="WW8Num16">
              <text:list-item>
                <text:p text:style-name="P153">因應政府資料開放推動政策，本總處累計提供歲計、會計及統計範圍1023項資料集，超越年度目標，瀏覽逾65萬人次。</text:p>
              </text:list-item>
              <text:list-item>
                <text:p text:style-name="P24"><text:span text:style-name="T24">為提升我國於國際組織資料開放評比排名，完成</text:span><text:span text:style-name="T24">開放資料</text:span><text:span text:style-name="T24">精進措施。</text:span></text:p>
              </text:list-item>
            </text:list>
            <text:list xml:id="list5461405363187942703" text:style-name="WW8Num8">
              <text:list-item>
                <text:p text:style-name="P144"><text:span text:style-name="T24">辦理本總處行政知識網</text:span><text:span text:style-name="T24">(AKM)</text:span><text:span text:style-name="T24">功能增修及維運服務，完成差勤電子表單系統改版作業。</text:span></text:p>
              </text:list-item>
              <text:list-item>
                <text:p text:style-name="P58">配合公文檔管相關法令修訂及實務作業需要，持續增修公文檔管系統功能，另新增支援開放文件ODF格式，以達成政府開放文件標準格式之推動政策。</text:p>
              </text:list-item>
              <text:list-item>
                <text:p text:style-name="P25"><text:span text:style-name="T24">推動本總處內部行政事務管理電子化作業，擇短程車資、國內出差旅費及部分小額採購等</text:span><text:span text:style-name="T24">3</text:span><text:span text:style-name="T24">項目，辦理電子發票電子報支試辦作業，</text:span><text:soft-page-break/><text:span text:style-name="T24">並完成政府歲計會計資訊管理系統介接及劃撥入戶付款機制。</text:span></text:p>
              </text:list-item>
            </text:list>
            <text:list xml:id="list6657544312977724589" text:style-name="WW8Num36">
              <text:list-item>
                <text:p text:style-name="P145"><text:span text:style-name="T24">為提升主計人力管理效益，整合主計人事相關服務，持續辦理「</text:span><text:span text:style-name="T30">主計人員人事相關應用系統</text:span><text:span text:style-name="T24">」(PMSWEB)增修及維運服務，並完成主計員額管理系統，提供本總處及主計機構即時掌握主計員額變動情形。</text:span></text:p>
              </text:list-item>
              <text:list-item>
                <text:p text:style-name="P189">辦理主計訓練資訊系統增修，以維使用機關操作便利性，有效提升行政效能。</text:p>
              </text:list-item>
            </text:list>
            <text:p text:style-name="P50">為強化薪給作業內控機制及發揮共通系統效能，辦理「薪資管理系統」增修及推廣作業。另為配合行政院推動內部控制制度，增修維護與推廣「政府內部控制作業管理系統」，提供政府機關使用，撙節系統開發經費及達到系統共享之綜效。</text:p>
            <text:p text:style-name="P50"/>
            <text:p text:style-name="P50">因應行動化趨勢，完成本總處WWW網站響應式設計，並於105年度正式上線。另完成後台管理功能改版，提升資料上稿、檔案上傳及資料開放作業之方便性與安全性。</text:p>
            <text:p text:style-name="P146"><text:span text:style-name="T24">為強化本總處資訊安全作為，並精進資訊安全暨個人資料保護管理制度，持續辦理本總處資安暨個資盤點、風險評鑑、稽核、矯正預防、教育訓練及營運</text:span><text:soft-page-break/><text:span text:style-name="T24">持續計畫演練等活動，並於本年底通過複驗，維持全總處國際標準組織</text:span><text:span text:style-name="T30">ISO27001</text:span><text:span text:style-name="T24">新版驗證有效性。導入個人資料去識別化作業程序，以家庭收支調查資料，進行個人資料去識別化驗證作業，取得國家標準</text:span><text:span text:style-name="T30">CNS29100</text:span><text:span text:style-name="T24">認證，以確保本總處</text:span><text:span text:style-name="T30">個人資料</text:span><text:span text:style-name="T24">保護及管理落實推動。</text:span></text:p>
            <text:p text:style-name="P154">持續提供主計資訊系統整體維運平台軟硬體資源及維運服務，以提升資訊系統服務品質，另汰換對外服務之老舊網路及資安設備，以提升本總處網路對外服務效能，並有效強化資訊安全。</text:p>
            <text:p text:style-name="P139"><text:span text:style-name="T24">賡續推展行動化應用服務「統計隨身</text:span><text:span text:style-name="T30">GO</text:span><text:span text:style-name="T24">」功能，新增三大普查資訊查詢，並提供檢索服務，精進</text:span><text:span text:style-name="T30">APP</text:span><text:span text:style-name="T24">服務資料之豐富性。</text:span></text:p>
          </table:table-cell>
          <table:table-cell table:style-name="表格1.E3" office:value-type="string">
            <text:p text:style-name="P4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40"/>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14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9"/>
            <text:p text:style-name="P39"/>
            <text:p text:style-name="P148"/>
            <text:p text:style-name="P39"/>
            <text:p text:style-name="P39"/>
            <text:p text:style-name="P39"><text:soft-page-break/></text:p>
            <text:p text:style-name="P39"/>
            <text:p text:style-name="P39"/>
            <text:p text:style-name="P39"/>
            <text:p text:style-name="P39"/>
            <text:p text:style-name="P14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8"/>
            <text:p text:style-name="P39"/>
            <text:p text:style-name="P39"/>
            <text:p text:style-name="P39"/>
            <text:p text:style-name="P39"/>
            <text:p text:style-name="P148"/>
            <text:p text:style-name="P39"/>
            <text:p text:style-name="P39"/>
            <text:p text:style-name="P39"/>
            <text:p text:style-name="P148"><text:soft-page-break/></text:p>
            <text:p text:style-name="P39"/>
            <text:p text:style-name="P39"/>
            <text:p text:style-name="P14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149"/>
            <text:p text:style-name="P39"/>
            <text:p text:style-name="P39"/>
            <text:p text:style-name="P39"/>
            <text:p text:style-name="P39"/>
            <text:p text:style-name="P39"/>
            <text:p text:style-name="P149"/>
            <text:p text:style-name="P39"/>
            <text:p text:style-name="P39"/>
            <text:p text:style-name="P39"/>
            <text:p text:style-name="P39"/>
            <text:p text:style-name="P149"/>
            <text:p text:style-name="P39"/>
            <text:p text:style-name="P39"/>
            <text:p text:style-name="P39"/>
            <text:p text:style-name="P39"/>
            <text:p text:style-name="P39"/>
            <text:p text:style-name="P147"/>
            <text:p text:style-name="P39"/>
            <text:p text:style-name="P39"/>
            <text:p text:style-name="P39"/>
            <text:p text:style-name="P147"/>
            <text:p text:style-name="P39"/>
            <text:p text:style-name="P39"/>
            <text:p text:style-name="P39"/>
            <text:p text:style-name="P39"/>
            <text:p text:style-name="P39"/>
            <text:p text:style-name="P39"/>
            <text:p text:style-name="P39"/>
            <text:p text:style-name="P39"/>
            <text:p text:style-name="P147"><text:soft-page-break/></text:p>
            <text:p text:style-name="P39"/>
            <text:p text:style-name="P39"/>
            <text:p text:style-name="P39"/>
            <text:p text:style-name="P39"/>
            <text:p text:style-name="P39"/>
            <text:p text:style-name="P39"/>
            <text:p text:style-name="P39"/>
            <text:p text:style-name="P39"/>
            <text:p text:style-name="P149"/>
            <text:p text:style-name="P39"/>
            <text:p text:style-name="P39"/>
            <text:p text:style-name="P39"/>
            <text:p text:style-name="P39"/>
            <text:p text:style-name="P39"/>
            <text:p text:style-name="P14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7"/>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148"/>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14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7"/>
            <text:p text:style-name="P39"/>
            <text:p text:style-name="P39"/>
            <text:p text:style-name="P39"/>
            <text:p text:style-name="P147"/>
            <text:p text:style-name="P39"/>
            <text:p text:style-name="P39"/>
            <text:p text:style-name="P39"/>
            <text:p text:style-name="P39"/>
            <text:p text:style-name="P39"/>
            <text:p text:style-name="P39"/>
            <text:p text:style-name="P149"/>
            <text:p text:style-name="P39"/>
            <text:p text:style-name="P39"/>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147"/>
            <text:p text:style-name="P39"/>
            <text:p text:style-name="P39"/>
            <text:p text:style-name="P39"/>
            <text:p text:style-name="P39"/>
            <text:p text:style-name="P39"/>
            <text:p text:style-name="P39"/>
            <text:p text:style-name="P39"/>
            <text:p text:style-name="P39"/>
            <text:p text:style-name="P39"/>
            <text:p text:style-name="P39"/>
            <text:p text:style-name="P14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149"/>
            <text:p text:style-name="P39"/>
            <text:p text:style-name="P39"/>
            <text:p text:style-name="P39"/>
            <text:p text:style-name="P39"/>
            <text:p text:style-name="P39"/>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31_.內文" style:display-name="1.內文" style:family="paragraph" style:parent-style-name="Standard" style:list-style-name="WW8Num41">
      <style:text-properties style:font-name="標楷體" fo:font-size="14pt" style:font-name-asian="標楷體" style:font-size-asian="14pt"/>
    </style:style>
    <style:style style:name="純文字" style:family="paragraph" style:parent-style-name="Standard">
      <style:text-properties style:font-name="細明體" style:font-name-asian="細明體" style:font-name-complex="Courier New" style:font-size-complex="10pt"/>
    </style:style>
    <style:style style:name="Text_20_body_20_indent" style:display-name="Text body indent" style:family="paragraph" style:parent-style-name="Standard" style:class="text">
      <style:paragraph-properties fo:margin-left="1.08cm" fo:margin-right="0cm" style:line-height-at-least="0.423cm" fo:text-align="justify" style:justify-single-word="false" fo:text-indent="-1.08cm" style:auto-text-indent="false"/>
      <style:text-properties style:font-name="標楷體" fo:font-size="14pt" style:font-name-asian="標楷體" style:font-size-asian="14pt" style:font-size-complex="10pt"/>
    </style:style>
    <style:style style:name="_28_一_29_" style:display-name="(一)" style:family="paragraph" style:parent-style-name="純文字">
      <style:paragraph-properties fo:margin-left="0.991cm" fo:margin-right="0.101cm" style:line-height-at-least="0cm" fo:text-align="justify" style:justify-single-word="false" fo:text-indent="-0.991cm" style:auto-text-indent="false"/>
      <style:text-properties style:font-name="標楷體" fo:font-size="14pt" style:font-name-asian="標楷體"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_20_字元1_20_字元_20_字元_20_字元" style:display-name=" 字元 字元 字元 字元 字元 字元 字元 字元 字元 字元 字元1 字元 字元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WW-內文縮排" style:family="paragraph" style:parent-style-name="Standard">
      <style:paragraph-properties fo:margin-left="1.6cm" fo:margin-right="0cm" style:line-height-at-least="0cm" fo:text-align="justify" style:justify-single-word="false" fo:text-indent="0cm" style:auto-text-indent="false"/>
      <style:text-properties style:font-name="標楷體" fo:font-size="15pt" style:font-name-asian="標楷體" style:font-size-asian="15pt" style:font-size-complex="10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size="15pt" style:font-name-asian="標楷體" style:font-size-asian="15pt" style:font-size-complex="10pt"/>
    </style:style>
    <style:style style:name="正副本" style:family="paragraph" style:parent-style-name="WW-內文縮排">
      <style:paragraph-properties fo:margin-left="1.27cm" fo:margin-right="0cm" fo:text-indent="-1.27cm" style:auto-text-indent="false"/>
      <style:text-properties fo:font-size="12pt" style:font-size-asian="12pt"/>
    </style:style>
    <style:style style:name="受文者" style:family="paragraph" style:parent-style-name="WW-內文縮排">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3">
      <style:paragraph-properties fo:margin-left="1.572cm" fo:margin-right="0cm" fo:line-height="0.847cm" fo:text-align="justify" style:justify-single-word="false" fo:text-indent="-1.071cm" style:auto-text-indent="false"/>
      <style:text-properties style:font-name="標楷體" fo:font-size="15pt" style:font-name-asian="標楷體" style:font-size-asian="15pt" style:font-size-complex="10pt"/>
    </style:style>
    <style:style style:name="擬辦" style:family="paragraph" style:parent-style-name="說明" style:next-style-name="說明條列"/>
    <style:style style:name="公告事項" style:family="paragraph" style:parent-style-name="WW-內文縮排" style:next-style-name="Standard">
      <style:paragraph-properties fo:margin-left="2.701cm" fo:margin-right="0cm" fo:line-height="0.847cm" fo:text-indent="-2.701cm" style:auto-text-indent="false"/>
    </style:style>
    <style:style style:name="公告條列" style:family="paragraph" style:parent-style-name="Standard" style:list-style-name="WW8Num31">
      <style:paragraph-properties fo:margin-left="2.651cm" fo:margin-right="0cm" fo:line-height="0.847cm" fo:text-align="justify" style:justify-single-word="false" fo:text-indent="-1.051cm" style:auto-text-indent="false"/>
      <style:text-properties style:font-name="標楷體" fo:font-size="15pt" style:font-name-asian="標楷體" style:font-size-asian="15pt" style:font-size-complex="10pt"/>
    </style:style>
    <style:style style:name="標號" style:family="paragraph" style:parent-style-name="Standard" style:next-style-name="Standard">
      <style:paragraph-properties fo:margin-top="0.212cm" fo:margin-bottom="0.212cm"/>
      <style:text-properties style:font-name="標楷體" style:font-name-asian="標楷體" style:font-size-complex="10pt"/>
    </style:style>
    <style:style style:name="姓名" style:family="paragraph" style:parent-style-name="Standard" style:next-style-name="說明條列">
      <style:paragraph-properties fo:margin-left="2.071cm" fo:margin-right="0cm" fo:line-height="0.847cm" fo:text-indent="-1.57cm" style:auto-text-indent="false"/>
      <style:text-properties style:font-name="標楷體" fo:font-size="15pt" style:font-name-asian="標楷體" style:font-size-asian="15pt" style:font-size-complex="10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style:font-name="標楷體" fo:font-size="15pt" style:font-name-asian="標楷體" style:font-size-asian="15pt" style:font-size-complex="10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style:font-name="標楷體" fo:font-size="15pt" style:font-name-asian="標楷體" style:font-size-asian="15pt" style:font-size-complex="10pt"/>
    </style:style>
    <style:style style:name="會辦單位" style:family="paragraph" style:parent-style-name="Standard">
      <style:paragraph-properties fo:margin-left="10.001cm" fo:margin-right="0cm" fo:line-height="0.847cm" fo:text-indent="0cm" style:auto-text-indent="false"/>
      <style:text-properties style:font-name="標楷體" fo:font-size="15pt" style:font-name-asian="標楷體" style:font-size-asian="15pt" style:font-size-complex="10pt"/>
    </style:style>
    <style:style style:name="本文_20_3" style:display-name="本文 3" style:family="paragraph" style:parent-style-name="Standard">
      <style:paragraph-properties fo:line-height="0.635cm" style:text-autospace="none" style:vertical-align="baseline"/>
      <style:text-properties fo:color="#000000" style:font-name="新細明體" style:letter-kerning="true"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name="標楷體" style:font-name-asian="標楷體" style:font-size-complex="10pt"/>
    </style:style>
    <style:style style:name="本文縮排_20_3" style:display-name="本文縮排 3" style:family="paragraph" style:parent-style-name="Standard">
      <style:paragraph-properties fo:margin-left="0.441cm" fo:margin-right="0cm" fo:line-height="0.706cm" fo:text-align="justify" style:justify-single-word="false" fo:text-indent="-0.441cm" style:auto-text-indent="false"/>
      <style:text-properties style:font-name="標楷體" fo:font-size="16pt" style:font-name-asian="標楷體" style:font-size-asian="16pt" style:font-name-complex="標楷體" style:font-size-complex="16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20_字元_20_字元" style:display-name=" 字元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20_字元_20_字元1_20_字元_20_字元_20_字元1_20_字元" style:display-name=" 字元 字元1 字元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List_20_Paragraph" style:display-name="List Paragraph" style:family="paragraph" style:parent-style-name="Standard">
      <style:paragraph-properties fo:margin-left="0.847cm" fo:margin-right="0cm" fo:text-indent="0cm" style:auto-text-indent="false"/>
      <style:text-properties style:font-name="標楷體" style:font-name-asian="標楷體"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letter-spacing="-0.035cm" fo:font-weight="normal" style:font-name-asian="新細明體" style:font-weight-asian="normal"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etter-spacing="normal" style:letter-kerning="true" style:font-name-asian="新細明體" style:font-name-complex="Times New Roman" style:font-size-complex="10pt"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style="normal" fo:font-weight="normal" style:font-name-asian="新細明體" style:font-style-asian="normal" style:font-weight-asian="normal"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style:font-name-complex="新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letter-spacing="normal" style:letter-kerning="true" style:font-name-complex="Times New Roman"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letter-spacing="normal" style:letter-kerning="true" style:font-name-asian="新細明體" style:font-name-complex="Times New Roman" style:font-size-complex="10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font-name="Times New Roman" fo:letter-spacing="normal" style:letter-kerning="true" style:font-name-complex="Times New Roman"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weight="normal" style:font-name-asian="新細明體" style:font-weight-asian="normal" style:font-name-complex="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letter-spacing="normal" style:letter-kerning="true" style:font-name-asian="新細明體" style:font-name-complex="Times New Roman" style:font-size-complex="10pt" style:text-scale="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style:font-name-complex="新細明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weight="normal" style:font-name-asian="新細明體" style:font-weight-asian="normal"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13z6" style:family="text">
      <style:text-properties fo:font-variant="normal" fo:text-transform="none" style:use-window-font-color="tru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style:font-name-complex="新細明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weight="normal" style:font-name-asian="新細明體" style:font-weight-asian="normal"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新細明體" fo:font-size="12pt" style:font-name-asian="新細明體" style:font-size-asian="12pt" style:font-name-complex="新細明體"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letter-spacing="normal" style:letter-kerning="true" style:font-name-asian="新細明體" style:font-name-complex="Times New Roman"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style="normal" fo:font-weight="normal" style:font-name-asian="新細明體" style:font-style-asian="normal" style:font-weight-asian="normal" style:font-name-complex="新細明體"/>
    </style:style>
    <style:style style:name="WW8Num23z1" style:family="text">
      <style:text-properties fo:font-style="normal" fo:font-weight="normal" style:font-style-asian="normal" style:font-weight-asian="normal"/>
    </style:style>
    <style:style style:name="WW8Num23z2" style:family="text">
      <style:text-properties fo:font-style="normal" fo:font-weight="normal"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weight="normal" style:font-weight-asian="normal" style:font-name-complex="Times New Roma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letter-spacing="normal" style:letter-kerning="true" style:font-name-asian="新細明體" style:font-name-complex="Times New Roman" style:text-scale="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letter-spacing="-0.035cm" fo:font-weight="normal" style:font-weight-asian="normal" style:font-name-complex="Times New Roman"/>
    </style:style>
    <style:style style:name="WW8Num26z1" style:family="text">
      <style:text-properties style:font-name="Times New Roman" fo:letter-spacing="normal" style:letter-kerning="true" style:font-name-complex="Times New Roman" style:text-scale="100%"/>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letter-spacing="normal" fo:font-weight="normal" style:letter-kerning="true" style:font-name-asian="新細明體" style:font-weight-asian="normal" style:font-name-complex="Times New Roman" style:text-scale="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letter-spacing="normal" fo:font-weight="normal" style:letter-kerning="true" style:font-name-asian="新細明體" style:font-weight-asian="normal" style:font-name-complex="Times New Roman" style:text-scale="1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language="none" fo:country="none" fo:font-weight="normal" fo:background-color="#ffffff" style:font-name-asian="新細明體" style:language-asian="none" style:country-asian="none" style:font-weight-asian="normal" style:font-name-complex="Times New Roman" style:language-complex="hi" style:country-complex="I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variant="normal" fo:text-transform="none" style:text-outline="false" style:text-line-through-style="none" style:text-position="0% 100%" style:font-name="標楷體" fo:font-size="15pt" fo:font-style="normal" fo:text-shadow="none" fo:font-weight="normal" style:font-name-asian="標楷體" style:font-size-asian="15pt" style:font-style-asian="normal" style:font-weight-asian="normal" text:display="true"/>
    </style:style>
    <style:style style:name="WW8Num31z6" style:family="text"/>
    <style:style style:name="WW8Num32z0" style:family="text">
      <style:text-properties style:font-name="Times New Roman" fo:letter-spacing="normal" style:letter-kerning="true" style:font-name-complex="Times New Roman" style:text-scale="100%"/>
    </style:style>
    <style:style style:name="WW8Num32z1" style:family="text">
      <style:text-properties fo:color="#000000" style:font-name="Times New Roman" fo:letter-spacing="normal" style:letter-kerning="true" style:font-name-asian="新細明體" style:font-name-complex="Times New Roman" style:font-size-complex="10pt" style:text-scale="100%"/>
    </style:style>
    <style:style style:name="WW8Num32z2" style:family="text">
      <style:text-properties style:font-name="Times New Roman" fo:letter-spacing="normal" style:letter-kerning="true" style:font-name-asian="新細明體" style:font-name-complex="Times New Roman" style:text-scale="100%"/>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weight="normal" style:font-name-asian="新細明體" style:font-weight-asian="normal" style:font-name-complex="Times New Roman"/>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letter-spacing="normal" style:letter-kerning="true" style:font-name-asian="新細明體" style:font-name-complex="Times New Roman" style:text-scale="1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weight="normal" style:font-name-asian="新細明體" style:font-weight-asian="normal" style:font-name-complex="Times New Roma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style:font-name-complex="新細明體"/>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letter-spacing="normal" style:letter-kerning="true" style:font-name-asian="新細明體" style:font-name-complex="Times New Roman" style:text-scale="1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letter-spacing="normal" style:letter-kerning="true" style:font-name-asian="新細明體" style:font-name-complex="Times New Roman" style:text-scale="1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3" style:display-name=" 字元 字元3" style:family="text">
      <style:text-properties fo:color="#000000" style:font-name="新細明體" fo:font-size="12pt" style:font-size-asian="12pt"/>
    </style:style>
    <style:style style:name="_20_字元_20_字元2" style:display-name=" 字元 字元2" style:family="text">
      <style:text-properties style:font-name="標楷體" fo:font-size="12pt" style:letter-kerning="true" style:font-name-asian="標楷體" style:font-size-asian="12pt"/>
    </style:style>
    <style:style style:name="_20_字元_20_字元1" style:display-name=" 字元 字元1" style:family="text">
      <style:text-properties style:font-name="標楷體" fo:font-size="16pt" style:letter-kerning="true" style:font-name-asian="標楷體" style:font-size-asian="16pt" style:font-name-complex="標楷體" style:font-size-complex="16pt"/>
    </style:style>
    <style:style style:name="_20_字元_20_字元5" style:display-name=" 字元 字元5" style:family="text">
      <style:text-properties style:font-name="細明體" fo:font-size="12pt" style:letter-kerning="true" style:font-name-asian="細明體" style:font-size-asian="12pt" style:font-name-complex="Courier New"/>
    </style:style>
    <style:style style:name="字元_20_字元1" style:display-name="字元 字元1" style:family="text">
      <style:text-properties style:font-name="細明體" fo:font-size="12pt" fo:language="en" fo:country="US" style:letter-kerning="true" style:font-name-asian="細明體" style:font-size-asian="12pt" style:language-asian="zh" style:country-asian="TW" style:font-name-complex="Courier New" style:language-complex="ar" style:country-complex="SA"/>
    </style:style>
    <style:style style:name="_20_字元_20_字元4" style:display-name=" 字元 字元4" style:family="text">
      <style:text-properties style:font-name="標楷體" fo:font-size="14pt" style:letter-kerning="true" style:font-name-asian="標楷體"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01cm" fo:text-indent="-1.199cm" fo:margin-left="1.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5." style:num-format="">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5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21cm" fo:text-indent="-0.847cm" fo:margin-left="8.22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068cm"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1.069cm" fo:margin-left="1.5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6cm" fo:margin-left="2.701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8Num13z0" style:num-suffix="、" style:num-format="1">
        <style:list-level-properties text:list-level-position-and-space-mode="label-alignment">
          <style:list-level-label-alignment text:label-followed-by="nothing" fo:text-indent="-1.041cm" fo:margin-left="3.831cm"/>
        </style:list-level-properties>
      </text:list-level-style-number>
      <text:list-level-style-number text:level="6" text:style-name="WW8Num13z0" style:num-prefix="（" style:num-suffix="）" style:num-format="1">
        <style:list-level-properties text:list-level-position-and-space-mode="label-alignment">
          <style:list-level-label-alignment text:label-followed-by="nothing" fo:text-indent="-1.6cm" fo:margin-left="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6" style:num-prefix="（" style:num-suffix="）" style:num-format="1">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501cm" fo:text-indent="-1.199cm" fo:margin-left="1.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0.847cm" fo:text-indent="-0.6cm" fo:margin-left="1.446cm"/>
        </style:list-level-properties>
      </text:list-level-style-number>
      <text:list-level-style-number text:level="3" text:style-name="WW8Num23z2" style:num-prefix="(" style:num-suffix=")" style:num-format="1">
        <style:list-level-properties text:list-level-position-and-space-mode="label-alignment">
          <style:list-level-label-alignment text:label-followed-by="listtab" text:list-tab-stop-position="0.101cm" fo:text-indent="-1.199cm" fo:margin-left="1.19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26z1" style:num-prefix="(" style:num-suffix=")" style:num-format="1">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501cm" fo:margin-left="0.50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8Num31z0"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8Num31z0" style:num-suffix="、" style:num-format="1">
        <style:list-level-properties text:list-level-position-and-space-mode="label-alignment">
          <style:list-level-label-alignment text:label-followed-by="nothing" fo:text-indent="-1.041cm" fo:margin-left="5.33cm"/>
        </style:list-level-properties>
      </text:list-level-style-number>
      <text:list-level-style-number text:level="6" text:style-name="WW8Num31z0" style:num-prefix="（" style:num-suffix="）" style:num-format="1">
        <style:list-level-properties text:list-level-position-and-space-mode="label-alignment">
          <style:list-level-label-alignment text:label-followed-by="nothing" fo:text-indent="-1.6cm" fo:margin-left="6.401cm"/>
        </style:list-level-properties>
      </text:list-level-style-number>
      <text:list-level-style-number text:level="7" text:style-name="WW8Num31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3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3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33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3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3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3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3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3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083cm" fo:text-indent="-0.635cm" fo:margin-left="2.08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199cm" fo:text-indent="-0.501cm" fo:margin-left="0.501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主計處</dc:title>
    <meta:initial-creator>User</meta:initial-creator>
    <meta:creation-date>2017-01-26T16:31:00</meta:creation-date>
    <dc:creator>z00sp</dc:creator>
    <dc:date>2017-02-18T17:55:00</dc:date>
    <meta:print-date>2017-02-07T11:08:00</meta:print-date>
    <meta:editing-cycles>357</meta:editing-cycles>
    <meta:editing-duration>PT13H42M</meta:editing-duration>
    <meta:document-statistic meta:table-count="1" meta:image-count="0" meta:object-count="0" meta:page-count="28" meta:paragraph-count="286" meta:word-count="14359" meta:character-count="15903"/>
    <meta:generator>OpenOffice/4.1.2$Win32 OpenOffice.org_project/412m3$Build-9782</meta:generator>
  </office:meta>
</office:document-meta>
</file>