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2"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2.655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7" style:family="table-row">
      <style:table-row-properties style:min-row-height="1.108cm" fo:keep-together="auto"/>
    </style:style>
    <style:style style:name="表格1.8" style:family="table-row">
      <style:table-row-properties style:min-row-height="2.556cm" fo:keep-together="auto"/>
    </style:style>
    <style:style style:name="表格1.9" style:family="table-row">
      <style:table-row-properties style:min-row-height="0.474cm" fo:keep-together="auto"/>
    </style:style>
    <style:style style:name="表格1.10" style:family="table-row">
      <style:table-row-properties style:min-row-height="3.129cm" fo:keep-together="auto"/>
    </style:style>
    <style:style style:name="表格1.13" style:family="table-row">
      <style:table-row-properties style:min-row-height="2.701cm" fo:keep-together="auto"/>
    </style:style>
    <style:style style:name="表格1.14" style:family="table-row">
      <style:table-row-properties style:min-row-height="0.457cm" fo:keep-together="auto"/>
    </style:style>
    <style:style style:name="表格1.16" style:family="table-row">
      <style:table-row-properties style:min-row-height="1.697cm" fo:keep-together="auto"/>
    </style:style>
    <style:style style:name="表格1.17" style:family="table-row">
      <style:table-row-properties style:min-row-height="0.654cm" fo:keep-together="auto"/>
    </style:style>
    <style:style style:name="表格1.18" style:family="table-row">
      <style:table-row-properties style:min-row-height="1.154cm" fo:keep-together="auto"/>
    </style:style>
    <style:style style:name="表格1.21" style:family="table-row">
      <style:table-row-properties style:min-row-height="2.154cm" fo:keep-together="auto"/>
    </style:style>
    <style:style style:name="表格1.22" style:family="table-row">
      <style:table-row-properties style:min-row-height="0.79cm" fo:keep-together="auto"/>
    </style:style>
    <style:style style:name="表格1.24" style:family="table-row">
      <style:table-row-properties style:min-row-height="1.903cm" fo:keep-together="auto"/>
    </style:style>
    <style:style style:name="表格1.26" style:family="table-row">
      <style:table-row-properties style:min-row-height="1.653cm" fo:keep-together="auto"/>
    </style:style>
    <style:style style:name="表格1.32" style:family="table-row">
      <style:table-row-properties style:min-row-height="2.653cm" fo:keep-together="auto"/>
    </style:style>
    <style:style style:name="表格1.34" style:family="table-row">
      <style:table-row-properties style:min-row-height="1.723cm" fo:keep-together="auto"/>
    </style:style>
    <style:style style:name="表格1.36" style:family="table-row">
      <style:table-row-properties style:min-row-height="1.741cm" fo:keep-together="auto"/>
    </style:style>
    <style:style style:name="表格1.55" style:family="table-row">
      <style:table-row-properties style:min-row-height="1.171cm" fo:keep-together="auto"/>
    </style:style>
    <style:style style:name="表格1.56" style:family="table-row">
      <style:table-row-properties style:min-row-height="1.157cm" fo:keep-together="always"/>
    </style:style>
    <style:style style:name="表格1.57" style:family="table-row">
      <style:table-row-properties style:min-row-height="1.425cm" fo:keep-together="always"/>
    </style:style>
    <style:style style:name="表格1.60" style:family="table-row">
      <style:table-row-properties style:min-row-height="1.453cm" fo:keep-together="auto"/>
    </style:style>
    <style:style style:name="表格1.64" style:family="table-row">
      <style:table-row-properties style:min-row-height="0.67cm" fo:keep-together="auto"/>
    </style:style>
    <style:style style:name="表格1.84" style:family="table-row">
      <style:table-row-properties style:min-row-height="0.157cm" fo:keep-together="auto"/>
    </style:style>
    <style:style style:name="表格1.99" style:family="table-row">
      <style:table-row-properties style:min-row-height="1.774cm" fo:keep-together="auto"/>
    </style:style>
    <style:style style:name="表格1.A9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9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style:justify-single-word="false"/>
      <style:text-properties style:font-name="新細明體" style:letter-kerning="true"/>
    </style:style>
    <style:style style:name="P9" style:family="paragraph" style:parent-style-name="Standard">
      <style:text-properties style:font-name="新細明體" style:letter-kerning="true" style:font-name-complex="DFMing-Lt-HK-BF"/>
    </style:style>
    <style:style style:name="P10" style:family="paragraph" style:parent-style-name="Standard">
      <style:paragraph-properties fo:line-height="0.529cm"/>
      <style:text-properties style:font-name="新細明體" style:letter-kerning="true" style:font-name-complex="DFMing-Lt-HK-BF"/>
    </style:style>
    <style:style style:name="P11" style:family="paragraph" style:parent-style-name="Standard">
      <style:paragraph-properties fo:line-height="0.529cm" style:snap-to-layout-grid="false"/>
      <style:text-properties style:font-name="新細明體" style:letter-kerning="true" style:font-name-complex="新細明體"/>
    </style:style>
    <style:style style:name="P12" style:family="paragraph" style:parent-style-name="Standard">
      <style:paragraph-properties fo:line-height="0.529cm"/>
      <style:text-properties style:font-name="新細明體" style:font-name-complex="新細明體"/>
    </style:style>
    <style:style style:name="P13" style:family="paragraph" style:parent-style-name="Standard">
      <style:paragraph-properties fo:line-height="0.529cm" style:snap-to-layout-grid="false"/>
      <style:text-properties style:font-name="新細明體" style:font-name-complex="新細明體"/>
    </style:style>
    <style:style style:name="P14" style:family="paragraph" style:parent-style-name="Standard">
      <style:paragraph-properties fo:line-height="0.529cm"/>
      <style:text-properties style:font-name="新細明體" style:font-name-complex="新細明體"/>
    </style:style>
    <style:style style:name="P15" style:family="paragraph" style:parent-style-name="Standard">
      <style:paragraph-properties>
        <style:tab-stops>
          <style:tab-stop style:position="5.133cm"/>
        </style:tab-stops>
      </style:paragraph-properties>
      <style:text-properties style:font-name="新細明體" style:font-name-complex="新細明體"/>
    </style:style>
    <style:style style:name="P16" style:family="paragraph" style:parent-style-name="Standard">
      <style:text-properties style:font-name="新細明體" style:font-name-complex="DFMing-Lt-HK-BF"/>
    </style:style>
    <style:style style:name="P17" style:family="paragraph" style:parent-style-name="Standard">
      <style:paragraph-properties fo:line-height="0.533cm" fo:text-align="justify" style:justify-single-word="false"/>
    </style:style>
    <style:style style:name="P18" style:family="paragraph" style:parent-style-name="Standard">
      <style:paragraph-properties fo:line-height="0.54cm" fo:text-align="justify" style:justify-single-word="false"/>
    </style:style>
    <style:style style:name="P19" style:family="paragraph" style:parent-style-name="Standard">
      <style:paragraph-properties fo:line-height="0.529cm"/>
      <style:text-properties style:text-position="4% 100%" style:font-name-complex="華康中圓體"/>
    </style:style>
    <style:style style:name="P20" style:family="paragraph" style:parent-style-name="Standard">
      <style:paragraph-properties fo:line-height="0.529cm"/>
    </style:style>
    <style:style style:name="P21"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22" style:family="paragraph" style:parent-style-name="Standard">
      <style:paragraph-properties fo:margin-top="0.318cm" fo:margin-bottom="0cm" loext:contextual-spacing="false" fo:text-align="center" style:justify-single-word="false"/>
    </style:style>
    <style:style style:name="P23" style:family="paragraph" style:parent-style-name="Standard">
      <style:paragraph-properties fo:margin-left="0cm" fo:margin-right="0cm" fo:text-indent="1.129cm" style:auto-text-indent="false"/>
    </style:style>
    <style:style style:name="P24" style:family="paragraph" style:parent-style-name="Standard">
      <style:paragraph-properties fo:margin-left="0.508cm" fo:margin-right="0cm" fo:line-height="0.529cm" fo:text-align="justify" style:justify-single-word="false" fo:text-indent="-0.72cm" style:auto-text-indent="false"/>
    </style:style>
    <style:style style:name="P25"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font-name-complex="DFHei-Md-HK-BF"/>
    </style:style>
    <style:style style:name="P26" style:family="paragraph" style:parent-style-name="Standard">
      <style:paragraph-properties fo:margin-left="0.508cm" fo:margin-right="0cm" fo:line-height="0.529cm" fo:text-align="justify" style:justify-single-word="false" fo:text-indent="-0.72cm" style:auto-text-indent="false" style:snap-to-layout-grid="false"/>
      <style:text-properties style:font-name="新細明體" style:letter-kerning="true" style:font-name-complex="DFHei-Md-HK-BF"/>
    </style:style>
    <style:style style:name="P27" style:family="paragraph" style:parent-style-name="Standard">
      <style:paragraph-properties fo:margin-left="0.508cm" fo:margin-right="0cm" fo:line-height="0.529cm" fo:text-align="justify" style:justify-single-word="false" fo:text-indent="-0.72cm" style:auto-text-indent="false"/>
      <style:text-properties style:font-name="新細明體" style:letter-kerning="true"/>
    </style:style>
    <style:style style:name="P28" style:family="paragraph" style:parent-style-name="Standard">
      <style:paragraph-properties fo:margin-left="0.508cm" fo:margin-right="0cm" fo:line-height="0.534cm" fo:text-align="justify" style:justify-single-word="false" fo:text-indent="-0.72cm" style:auto-text-indent="false"/>
      <style:text-properties style:font-name="新細明體" style:letter-kerning="true"/>
    </style:style>
    <style:style style:name="P29" style:family="paragraph" style:parent-style-name="Standard">
      <style:paragraph-properties fo:margin-left="0.508cm" fo:margin-right="0cm" fo:line-height="0.536cm" fo:text-align="justify" style:justify-single-word="false" fo:text-indent="-0.72cm" style:auto-text-indent="false"/>
      <style:text-properties style:font-name="新細明體" style:letter-kerning="true"/>
    </style:style>
    <style:style style:name="P30" style:family="paragraph" style:parent-style-name="Standard">
      <style:paragraph-properties fo:margin-left="0.508cm" fo:margin-right="0cm" fo:line-height="0.54cm" fo:text-align="justify" style:justify-single-word="false" fo:text-indent="-0.72cm" style:auto-text-indent="false"/>
    </style:style>
    <style:style style:name="P31" style:family="paragraph" style:parent-style-name="Standard">
      <style:paragraph-properties fo:margin-left="0.508cm" fo:margin-right="0cm" fo:line-height="0.536cm" fo:text-align="justify" style:justify-single-word="false" fo:text-indent="-0.72cm" style:auto-text-indent="false"/>
    </style:style>
    <style:style style:name="P32" style:family="paragraph" style:parent-style-name="Standard">
      <style:paragraph-properties fo:margin-left="0.508cm" fo:margin-right="0cm" fo:line-height="0.533cm" fo:text-align="justify" style:justify-single-word="false" fo:text-indent="-0.72cm" style:auto-text-indent="false"/>
    </style:style>
    <style:style style:name="P33"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34" style:family="paragraph" style:parent-style-name="Standard">
      <style:paragraph-properties fo:margin-left="0.508cm" fo:margin-right="0cm" fo:margin-top="0cm" fo:margin-bottom="0.064cm" loext:contextual-spacing="false" fo:line-height="0.54cm" fo:text-align="justify" style:justify-single-word="false" fo:text-indent="-0.72cm" style:auto-text-indent="false"/>
    </style:style>
    <style:style style:name="P35" style:family="paragraph" style:parent-style-name="Standard">
      <style:paragraph-properties fo:margin-left="0.508cm" fo:margin-right="0cm" fo:margin-top="0cm" fo:margin-bottom="0.064cm" loext:contextual-spacing="false" fo:line-height="0.536cm" fo:text-align="justify" style:justify-single-word="false" fo:text-indent="-0.72cm" style:auto-text-indent="false"/>
    </style:style>
    <style:style style:name="P36" style:family="paragraph" style:parent-style-name="Standard">
      <style:paragraph-properties fo:margin-left="0.508cm" fo:margin-right="0cm" fo:margin-top="0cm" fo:margin-bottom="0.254cm" loext:contextual-spacing="false" fo:line-height="0.536cm" fo:text-align="justify" style:justify-single-word="false" fo:text-indent="-0.72cm" style:auto-text-indent="false"/>
    </style:style>
    <style:style style:name="P37" style:family="paragraph" style:parent-style-name="Standard">
      <style:paragraph-properties fo:margin-left="0.508cm" fo:margin-right="0cm" fo:margin-top="0cm" fo:margin-bottom="0.254cm" loext:contextual-spacing="false" fo:line-height="0.543cm" fo:text-align="justify" style:justify-single-word="false" fo:text-indent="-0.72cm" style:auto-text-indent="false"/>
    </style:style>
    <style:style style:name="P38"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style>
    <style:style style:name="P39" style:family="paragraph" style:parent-style-name="Standard">
      <style:paragraph-properties fo:margin-left="0.508cm" fo:margin-right="0cm" fo:margin-top="0cm" fo:margin-bottom="0.191cm" loext:contextual-spacing="false" fo:line-height="0.536cm" fo:text-align="justify" style:justify-single-word="false" fo:text-indent="-0.72cm" style:auto-text-indent="false"/>
      <style:text-properties style:font-name="新細明體" style:font-name-complex="新細明體"/>
    </style:style>
    <style:style style:name="P40"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font-name-complex="新細明體"/>
    </style:style>
    <style:style style:name="P41"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style:font-name="新細明體" style:letter-kerning="true"/>
    </style:style>
    <style:style style:name="P42" style:family="paragraph" style:parent-style-name="Standard">
      <style:paragraph-properties fo:margin-left="0.508cm" fo:margin-right="0cm" fo:margin-top="0cm" fo:margin-bottom="0.191cm" loext:contextual-spacing="false" fo:line-height="0.533cm" fo:text-align="justify" style:justify-single-word="false" fo:text-indent="-0.72cm" style:auto-text-indent="false"/>
      <style:text-properties style:font-name="新細明體" style:letter-kerning="true"/>
    </style:style>
    <style:style style:name="P43" style:family="paragraph" style:parent-style-name="Standard">
      <style:paragraph-properties fo:margin-left="0.508cm" fo:margin-right="0cm" fo:margin-top="0cm" fo:margin-bottom="0.191cm" loext:contextual-spacing="false" fo:line-height="0.533cm" fo:text-align="justify" style:justify-single-word="false" fo:text-indent="-0.72cm" style:auto-text-indent="false"/>
    </style:style>
    <style:style style:name="P44"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style>
    <style:style style:name="P45" style:family="paragraph" style:parent-style-name="Standard">
      <style:paragraph-properties fo:margin-left="0.508cm" fo:margin-right="0cm" fo:margin-top="0cm" fo:margin-bottom="0.191cm" loext:contextual-spacing="false" fo:line-height="0.543cm" fo:text-align="justify" style:justify-single-word="false" fo:text-indent="-0.72cm" style:auto-text-indent="false"/>
    </style:style>
    <style:style style:name="P46" style:family="paragraph" style:parent-style-name="Standard">
      <style:paragraph-properties fo:margin-left="0.508cm" fo:margin-right="0cm" fo:margin-top="0cm" fo:margin-bottom="0.191cm" loext:contextual-spacing="false" fo:line-height="0.54cm" fo:text-align="justify" style:justify-single-word="false" fo:text-indent="-0.72cm" style:auto-text-indent="false"/>
    </style:style>
    <style:style style:name="P47" style:family="paragraph" style:parent-style-name="Standard">
      <style:paragraph-properties fo:margin-left="0.508cm" fo:margin-right="0cm" fo:margin-top="0.191cm" fo:margin-bottom="0.191cm" loext:contextual-spacing="false" fo:line-height="0.529cm" fo:text-align="justify" style:justify-single-word="false" fo:text-indent="-0.72cm" style:auto-text-indent="false"/>
      <style:text-properties style:font-name="新細明體" style:letter-kerning="true"/>
    </style:style>
    <style:style style:name="P48" style:family="paragraph" style:parent-style-name="Standard">
      <style:paragraph-properties fo:margin-left="0.508cm" fo:margin-right="0cm" fo:margin-top="0.191cm" fo:margin-bottom="0cm" loext:contextual-spacing="false" fo:line-height="0.529cm" fo:text-align="justify" style:justify-single-word="false" fo:text-indent="-0.72cm" style:auto-text-indent="false"/>
      <style:text-properties style:font-name="新細明體" style:letter-kerning="true"/>
    </style:style>
    <style:style style:name="P49" style:family="paragraph" style:parent-style-name="Standard">
      <style:paragraph-properties fo:margin-left="0.508cm" fo:margin-right="0cm" fo:margin-top="0.064cm" fo:margin-bottom="0.064cm" loext:contextual-spacing="false" fo:line-height="0.529cm" fo:text-align="justify" style:justify-single-word="false" fo:text-indent="-0.72cm" style:auto-text-indent="false"/>
      <style:text-properties style:font-name="新細明體" style:letter-kerning="true"/>
    </style:style>
    <style:style style:name="P50" style:family="paragraph" style:parent-style-name="Standard">
      <style:paragraph-properties fo:margin-left="0.254cm" fo:margin-right="-0.182cm" fo:line-height="0.529cm" fo:text-align="justify" style:justify-single-word="false" fo:text-indent="-0.423cm" style:auto-text-indent="false"/>
    </style:style>
    <style:style style:name="P51" style:family="paragraph" style:parent-style-name="Standard">
      <style:paragraph-properties fo:margin-left="-0.064cm" fo:margin-right="0cm" fo:line-height="0.529cm" fo:text-align="justify" style:justify-single-word="false" fo:text-indent="-0.187cm" style:auto-text-indent="false"/>
      <style:text-properties style:font-name="新細明體" style:letter-kerning="true" style:font-name-complex="新細明體"/>
    </style:style>
    <style:style style:name="P52"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53" style:family="paragraph" style:parent-style-name="Standard">
      <style:paragraph-properties fo:margin-left="0.55cm" fo:margin-right="0cm" fo:margin-top="0cm" fo:margin-bottom="0.064cm" loext:contextual-spacing="false" fo:line-height="0.522cm" fo:text-align="justify" style:justify-single-word="false" fo:text-indent="-0.339cm" style:auto-text-indent="false" style:text-autospace="none"/>
    </style:style>
    <style:style style:name="P54"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55"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56" style:family="paragraph" style:parent-style-name="Standard">
      <style:paragraph-properties fo:margin-left="0.55cm" fo:margin-right="0cm" fo:margin-top="0cm" fo:margin-bottom="0.064cm" loext:contextual-spacing="false" fo:line-height="0.54cm" fo:text-align="justify" style:justify-single-word="false" fo:text-indent="-0.339cm" style:auto-text-indent="false" style:text-autospace="none"/>
      <style:text-properties style:font-name="新細明體" style:letter-kerning="true" style:font-name-complex="DFMing-Lt-HK-BF"/>
    </style:style>
    <style:style style:name="P57"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text-properties style:font-name="新細明體" style:font-name-complex="新細明體"/>
    </style:style>
    <style:style style:name="P58" style:family="paragraph" style:parent-style-name="Standard">
      <style:paragraph-properties fo:margin-left="0.55cm" fo:margin-right="0cm" fo:margin-top="0cm" fo:margin-bottom="0.064cm" loext:contextual-spacing="false" fo:line-height="0.533cm" fo:text-align="justify" style:justify-single-word="false" fo:text-indent="-0.339cm" style:auto-text-indent="false" style:text-autospace="none"/>
    </style:style>
    <style:style style:name="P59"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60" style:family="paragraph" style:parent-style-name="Standard">
      <style:paragraph-properties fo:margin-left="0.55cm" fo:margin-right="0cm" fo:margin-top="0cm" fo:margin-bottom="0.254cm" loext:contextual-spacing="false" fo:line-height="0.533cm" fo:text-align="justify" style:justify-single-word="false" fo:text-indent="-0.339cm" style:auto-text-indent="false" style:text-autospace="none"/>
    </style:style>
    <style:style style:name="P61" style:family="paragraph" style:parent-style-name="Standard">
      <style:paragraph-properties fo:margin-left="0.55cm" fo:margin-right="0cm" fo:margin-top="0cm" fo:margin-bottom="0.254cm" loext:contextual-spacing="false" fo:line-height="0.543cm" fo:text-align="justify" style:justify-single-word="false" fo:text-indent="-0.339cm" style:auto-text-indent="false" style:text-autospace="none"/>
    </style:style>
    <style:style style:name="P62" style:family="paragraph" style:parent-style-name="Standard">
      <style:paragraph-properties fo:margin-left="0.55cm" fo:margin-right="0cm" fo:margin-top="0cm" fo:margin-bottom="0.254cm" loext:contextual-spacing="false" fo:line-height="0.536cm" fo:text-align="justify" style:justify-single-word="false" fo:text-indent="-0.339cm" style:auto-text-indent="false" style:text-autospace="none"/>
      <style:text-properties style:font-name="新細明體" style:font-name-complex="新細明體"/>
    </style:style>
    <style:style style:name="P63" style:family="paragraph" style:parent-style-name="Standard">
      <style:paragraph-properties fo:margin-left="0.55cm" fo:margin-right="0cm" fo:margin-top="0cm" fo:margin-bottom="0.254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64" style:family="paragraph" style:parent-style-name="Standard">
      <style:paragraph-properties fo:margin-left="0.55cm" fo:margin-right="0cm" fo:margin-top="0.064cm" fo:margin-bottom="0cm" loext:contextual-spacing="false" fo:line-height="0.536cm" fo:text-align="justify" style:justify-single-word="false" fo:text-indent="-0.339cm" style:auto-text-indent="false" style:text-autospace="none"/>
      <style:text-properties style:font-name="新細明體" style:letter-kerning="true" style:font-name-complex="DFMing-Lt-HK-BF"/>
    </style:style>
    <style:style style:name="P65" style:family="paragraph" style:parent-style-name="Standard">
      <style:paragraph-properties fo:margin-left="0.55cm" fo:margin-right="0cm" fo:margin-top="0.064cm" fo:margin-bottom="0cm" loext:contextual-spacing="false" fo:line-height="0.529cm" fo:text-align="justify" style:justify-single-word="false" fo:text-indent="-0.339cm" style:auto-text-indent="false" style:text-autospace="none"/>
    </style:style>
    <style:style style:name="P66" style:family="paragraph" style:parent-style-name="Standard">
      <style:paragraph-properties fo:margin-left="0.55cm" fo:margin-right="0cm" fo:margin-top="0cm" fo:margin-bottom="0.191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67" style:family="paragraph" style:parent-style-name="Standard">
      <style:paragraph-properties fo:margin-left="0.55cm" fo:margin-right="0cm" fo:margin-top="0cm" fo:margin-bottom="0.191cm" loext:contextual-spacing="false" fo:line-height="0.536cm" fo:text-align="justify" style:justify-single-word="false" fo:text-indent="-0.339cm" style:auto-text-indent="false" style:text-autospace="none"/>
      <style:text-properties style:font-name="新細明體" style:font-name-complex="新細明體"/>
    </style:style>
    <style:style style:name="P68" style:family="paragraph" style:parent-style-name="Standard">
      <style:paragraph-properties fo:margin-left="0.55cm" fo:margin-right="0cm" fo:margin-top="0.064cm" fo:margin-bottom="0.064cm" loext:contextual-spacing="false" fo:line-height="0.536cm" fo:text-align="justify" style:justify-single-word="false" fo:text-indent="-0.339cm" style:auto-text-indent="false" style:text-autospace="none"/>
    </style:style>
    <style:style style:name="P69" style:family="paragraph" style:parent-style-name="Standard">
      <style:paragraph-properties fo:margin-left="0.55cm" fo:margin-right="0cm" fo:line-height="0.529cm" fo:text-align="justify" style:justify-single-word="false" fo:text-indent="-0.339cm" style:auto-text-indent="false" style:text-autospace="none"/>
    </style:style>
    <style:style style:name="P70" style:family="paragraph" style:parent-style-name="Standard">
      <style:paragraph-properties fo:margin-left="0.508cm" fo:margin-right="0cm" fo:margin-top="0cm" fo:margin-bottom="0.064cm" loext:contextual-spacing="false" fo:line-height="0.529cm" fo:text-align="justify" style:justify-single-word="false" fo:text-indent="-0.296cm" style:auto-text-indent="false" style:text-autospace="none"/>
    </style:style>
    <style:style style:name="P71" style:family="paragraph" style:parent-style-name="Standard">
      <style:paragraph-properties fo:margin-left="0.508cm" fo:margin-right="0cm" fo:margin-top="0cm" fo:margin-bottom="0.064cm" loext:contextual-spacing="false" fo:line-height="0.54cm" fo:text-align="justify" style:justify-single-word="false" fo:text-indent="-0.296cm" style:auto-text-indent="false" style:text-autospace="none"/>
    </style:style>
    <style:style style:name="P72" style:family="paragraph" style:parent-style-name="Standard">
      <style:paragraph-properties fo:margin-left="-0.123cm" fo:margin-right="0cm" fo:line-height="0.529cm" fo:text-align="justify" style:justify-single-word="false" fo:text-indent="0cm" style:auto-text-indent="false"/>
    </style:style>
    <style:style style:name="P73"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74" style:family="paragraph" style:parent-style-name="Standard">
      <style:paragraph-properties fo:margin-left="-0.123cm" fo:margin-right="0cm" fo:line-height="0.533cm" fo:text-align="justify" style:justify-single-word="false" fo:text-indent="0cm" style:auto-text-indent="false"/>
      <style:text-properties style:font-name="新細明體" style:font-name-complex="新細明體"/>
    </style:style>
    <style:style style:name="P75" style:family="paragraph" style:parent-style-name="Standard">
      <style:paragraph-properties fo:margin-left="-0.123cm" fo:margin-right="0cm" fo:line-height="0.536cm" fo:text-align="justify" style:justify-single-word="false" fo:text-indent="0cm" style:auto-text-indent="false"/>
    </style:style>
    <style:style style:name="P76" style:family="paragraph" style:parent-style-name="Standard">
      <style:paragraph-properties fo:margin-left="-0.123cm" fo:margin-right="0cm" fo:line-height="0.533cm" fo:text-align="justify" style:justify-single-word="false" fo:text-indent="0cm" style:auto-text-indent="false"/>
    </style:style>
    <style:style style:name="P77" style:family="paragraph" style:parent-style-name="Standard">
      <style:paragraph-properties fo:margin-left="-0.123cm" fo:margin-right="0cm" fo:line-height="0.543cm" fo:text-align="justify" style:justify-single-word="false" fo:text-indent="0cm" style:auto-text-indent="false"/>
    </style:style>
    <style:style style:name="P78"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tyle>
    <style:style style:name="P79" style:family="paragraph" style:parent-style-name="Standard">
      <style:paragraph-properties fo:margin-left="0.508cm" fo:margin-right="0cm" fo:margin-top="0cm" fo:margin-bottom="0.254cm" loext:contextual-spacing="false" fo:line-height="0.536cm" fo:text-align="justify" style:justify-single-word="false" fo:text-indent="0cm" style:auto-text-indent="false"/>
    </style:style>
    <style:style style:name="P80" style:family="paragraph" style:parent-style-name="Standard">
      <style:paragraph-properties fo:margin-left="0.684cm" fo:margin-right="0cm" fo:line-height="0.529cm" fo:text-align="justify" style:justify-single-word="false" fo:text-indent="-0.808cm" style:auto-text-indent="false"/>
    </style:style>
    <style:style style:name="P81"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82" style:family="paragraph" style:parent-style-name="Standard">
      <style:paragraph-properties fo:margin-left="0.684cm" fo:margin-right="0cm" fo:margin-top="0cm" fo:margin-bottom="0.254cm" loext:contextual-spacing="false" fo:line-height="0.533cm" fo:text-align="justify" style:justify-single-word="false" fo:text-indent="-0.808cm" style:auto-text-indent="false"/>
    </style:style>
    <style:style style:name="P83" style:family="paragraph" style:parent-style-name="Standard">
      <style:paragraph-properties fo:margin-left="0.684cm" fo:margin-right="0cm" fo:margin-top="0cm" fo:margin-bottom="0.254cm" loext:contextual-spacing="false" fo:line-height="0.536cm" fo:text-align="justify" style:justify-single-word="false" fo:text-indent="-0.808cm" style:auto-text-indent="false"/>
      <style:text-properties style:font-name="新細明體" style:font-name-complex="新細明體"/>
    </style:style>
    <style:style style:name="P84" style:family="paragraph" style:parent-style-name="Standard">
      <style:paragraph-properties fo:margin-left="0.684cm" fo:margin-right="0cm" fo:margin-top="0cm" fo:margin-bottom="0.064cm" loext:contextual-spacing="false" fo:line-height="0.533cm" fo:text-align="justify" style:justify-single-word="false" fo:text-indent="-0.808cm" style:auto-text-indent="false"/>
      <style:text-properties style:font-name="新細明體" style:font-name-complex="新細明體"/>
    </style:style>
    <style:style style:name="P85" style:family="paragraph" style:parent-style-name="Standard">
      <style:paragraph-properties fo:margin-left="0.684cm" fo:margin-right="0cm" fo:margin-top="0cm" fo:margin-bottom="0.064cm" loext:contextual-spacing="false" fo:line-height="0.529cm" fo:text-align="justify" style:justify-single-word="false" fo:text-indent="-0.808cm" style:auto-text-indent="false"/>
    </style:style>
    <style:style style:name="P86" style:family="paragraph" style:parent-style-name="Standard">
      <style:paragraph-properties fo:margin-left="0.684cm" fo:margin-right="0cm" fo:margin-top="0cm" fo:margin-bottom="0.191cm" loext:contextual-spacing="false" fo:line-height="0.529cm" fo:text-align="justify" style:justify-single-word="false" fo:text-indent="-0.808cm" style:auto-text-indent="false"/>
    </style:style>
    <style:style style:name="P87" style:family="paragraph" style:parent-style-name="Standard">
      <style:paragraph-properties fo:margin-left="0.723cm" fo:margin-right="0cm" fo:line-height="0.529cm" fo:text-align="justify" style:justify-single-word="false" fo:text-indent="-0.847cm" style:auto-text-indent="false"/>
    </style:style>
    <style:style style:name="P88" style:family="paragraph" style:parent-style-name="Standard">
      <style:paragraph-properties fo:margin-left="0.723cm" fo:margin-right="0cm" fo:line-height="0.529cm" fo:text-align="justify" style:justify-single-word="false" fo:text-indent="-0.847cm" style:auto-text-indent="false">
        <style:tab-stops>
          <style:tab-stop style:position="0.868cm"/>
        </style:tab-stops>
      </style:paragraph-properties>
    </style:style>
    <style:style style:name="P89"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90" style:family="paragraph" style:parent-style-name="Standard">
      <style:paragraph-properties fo:margin-left="0.723cm" fo:margin-right="0cm" fo:line-height="0.536cm" fo:text-align="justify" style:justify-single-word="false" fo:text-indent="-0.847cm" style:auto-text-indent="false"/>
    </style:style>
    <style:style style:name="P91" style:family="paragraph" style:parent-style-name="Standard">
      <style:paragraph-properties fo:margin-left="0.723cm" fo:margin-right="0cm" fo:line-height="0.536cm" fo:text-align="justify" style:justify-single-word="false" fo:text-indent="-0.847cm" style:auto-text-indent="false">
        <style:tab-stops>
          <style:tab-stop style:position="0.868cm"/>
        </style:tab-stops>
      </style:paragraph-properties>
    </style:style>
    <style:style style:name="P92" style:family="paragraph" style:parent-style-name="Standard">
      <style:paragraph-properties fo:margin-left="0.723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93" style:family="paragraph" style:parent-style-name="Standard">
      <style:paragraph-properties fo:margin-left="0.723cm" fo:margin-right="0cm" fo:margin-top="0cm" fo:margin-bottom="0.064cm" loext:contextual-spacing="false" fo:line-height="0.54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4" style:family="paragraph" style:parent-style-name="Standard">
      <style:paragraph-properties fo:margin-left="0.723cm" fo:margin-right="0cm" fo:margin-top="0cm" fo:margin-bottom="0.254cm" loext:contextual-spacing="false" fo:line-height="0.54cm" fo:text-align="justify" style:justify-single-word="false" fo:text-indent="-0.847cm" style:auto-text-indent="false">
        <style:tab-stops>
          <style:tab-stop style:position="0.868cm"/>
        </style:tab-stops>
      </style:paragraph-properties>
    </style:style>
    <style:style style:name="P95" style:family="paragraph" style:parent-style-name="Standard">
      <style:paragraph-properties fo:margin-left="0.639cm" fo:margin-right="0cm" fo:line-height="0.536cm" fo:text-align="justify" style:justify-single-word="false" fo:text-indent="-0.762cm" style:auto-text-indent="false"/>
    </style:style>
    <style:style style:name="P96" style:family="paragraph" style:parent-style-name="Standard">
      <style:paragraph-properties fo:margin-left="0.639cm" fo:margin-right="0cm" fo:line-height="0.536cm" fo:text-align="justify" style:justify-single-word="false" fo:text-indent="-0.762cm" style:auto-text-indent="false"/>
      <style:text-properties style:font-name="新細明體" style:font-name-complex="新細明體"/>
    </style:style>
    <style:style style:name="P97" style:family="paragraph" style:parent-style-name="Standard">
      <style:paragraph-properties fo:margin-left="0.639cm" fo:margin-right="0cm" fo:line-height="0.529cm" fo:text-align="justify" style:justify-single-word="false" fo:text-indent="-0.762cm" style:auto-text-indent="false"/>
      <style:text-properties style:font-name="新細明體" style:font-name-complex="新細明體"/>
    </style:style>
    <style:style style:name="P98" style:family="paragraph" style:parent-style-name="Standard">
      <style:paragraph-properties fo:margin-left="0.639cm" fo:margin-right="0cm" fo:line-height="0.54cm" fo:text-align="justify" style:justify-single-word="false" fo:text-indent="-0.762cm" style:auto-text-indent="false"/>
      <style:text-properties style:font-name="新細明體" style:font-name-complex="新細明體"/>
    </style:style>
    <style:style style:name="P99" style:family="paragraph" style:parent-style-name="Standard">
      <style:paragraph-properties fo:margin-left="0.639cm" fo:margin-right="0cm" fo:line-height="0.533cm" fo:text-align="justify" style:justify-single-word="false" fo:text-indent="-0.762cm" style:auto-text-indent="false"/>
      <style:text-properties style:font-name="新細明體" style:font-name-complex="新細明體"/>
    </style:style>
    <style:style style:name="P100" style:family="paragraph" style:parent-style-name="Standard">
      <style:paragraph-properties fo:margin-left="0.639cm" fo:margin-right="0cm" fo:line-height="0.564cm" fo:text-align="justify" style:justify-single-word="false" fo:text-indent="-0.762cm" style:auto-text-indent="false"/>
      <style:text-properties style:font-name="新細明體" style:font-name-complex="新細明體"/>
    </style:style>
    <style:style style:name="P101" style:family="paragraph" style:parent-style-name="Standard">
      <style:paragraph-properties fo:margin-left="0.639cm" fo:margin-right="0cm" fo:line-height="0.564cm" fo:text-align="justify" style:justify-single-word="false" fo:text-indent="-0.762cm" style:auto-text-indent="false"/>
      <style:text-properties style:font-name="新細明體" style:font-name-complex="新細明體"/>
    </style:style>
    <style:style style:name="P102" style:family="paragraph" style:parent-style-name="Standard">
      <style:paragraph-properties fo:margin-left="0.639cm" fo:margin-right="0cm" fo:line-height="0.529cm" fo:text-align="justify" style:justify-single-word="false" fo:text-indent="-0.762cm" style:auto-text-indent="false"/>
    </style:style>
    <style:style style:name="P103" style:family="paragraph" style:parent-style-name="Standard">
      <style:paragraph-properties fo:margin-left="0.639cm" fo:margin-right="0cm" fo:line-height="0.533cm" fo:text-align="justify" style:justify-single-word="false" fo:text-indent="-0.762cm" style:auto-text-indent="false"/>
    </style:style>
    <style:style style:name="P104" style:family="paragraph" style:parent-style-name="Standard">
      <style:paragraph-properties fo:margin-left="0.639cm" fo:margin-right="0cm" fo:line-height="0.529cm" fo:text-align="justify" style:justify-single-word="false" fo:text-indent="-0.762cm" style:auto-text-indent="false"/>
    </style:style>
    <style:style style:name="P105" style:family="paragraph" style:parent-style-name="Standard">
      <style:paragraph-properties fo:margin-left="0.639cm" fo:margin-right="0cm" fo:line-height="0.54cm" fo:text-align="justify" style:justify-single-word="false" fo:text-indent="-0.762cm" style:auto-text-indent="false"/>
    </style:style>
    <style:style style:name="P106" style:family="paragraph" style:parent-style-name="Standard">
      <style:paragraph-properties fo:margin-left="0.639cm" fo:margin-right="0cm" fo:line-height="0.522cm" fo:text-align="justify" style:justify-single-word="false" fo:text-indent="-0.762cm" style:auto-text-indent="false"/>
    </style:style>
    <style:style style:name="P107" style:family="paragraph" style:parent-style-name="Standard">
      <style:paragraph-properties fo:margin-left="0.639cm" fo:margin-right="0cm" fo:margin-top="0cm" fo:margin-bottom="0.318cm" loext:contextual-spacing="false" fo:line-height="0.543cm" fo:text-align="justify" style:justify-single-word="false" fo:text-indent="-0.762cm" style:auto-text-indent="false"/>
    </style:style>
    <style:style style:name="P108" style:family="paragraph" style:parent-style-name="Standard">
      <style:paragraph-properties fo:margin-left="0.639cm" fo:margin-right="0cm" fo:margin-top="0.064cm" fo:margin-bottom="0.064cm" loext:contextual-spacing="false" fo:line-height="0.529cm" fo:text-align="justify" style:justify-single-word="false" fo:text-indent="-0.762cm" style:auto-text-indent="false">
        <style:tab-stops>
          <style:tab-stop style:position="0.803cm"/>
        </style:tab-stops>
      </style:paragraph-properties>
    </style:style>
    <style:style style:name="P109" style:family="paragraph" style:parent-style-name="Standard">
      <style:paragraph-properties fo:margin-left="0.639cm" fo:margin-right="0cm" fo:margin-top="0.064cm" fo:margin-bottom="0.064cm" loext:contextual-spacing="false" fo:line-height="0.536cm" fo:text-align="justify" style:justify-single-word="false" fo:text-indent="-0.762cm" style:auto-text-indent="false"/>
    </style:style>
    <style:style style:name="P110" style:family="paragraph" style:parent-style-name="Standard">
      <style:paragraph-properties fo:margin-left="0.639cm" fo:margin-right="0cm" fo:margin-top="0cm" fo:margin-bottom="0.064cm" loext:contextual-spacing="false" fo:line-height="0.536cm" fo:text-align="justify" style:justify-single-word="false" fo:text-indent="-0.762cm" style:auto-text-indent="false"/>
      <style:text-properties style:font-name="新細明體" style:font-name-complex="新細明體"/>
    </style:style>
    <style:style style:name="P111" style:family="paragraph" style:parent-style-name="Standard">
      <style:paragraph-properties fo:margin-left="0.639cm" fo:margin-right="0cm" fo:margin-top="0cm" fo:margin-bottom="0.064cm" loext:contextual-spacing="false" fo:line-height="0.529cm" fo:text-align="justify" style:justify-single-word="false" fo:text-indent="-0.762cm" style:auto-text-indent="false"/>
    </style:style>
    <style:style style:name="P112" style:family="paragraph" style:parent-style-name="Standard">
      <style:paragraph-properties fo:margin-left="0.639cm" fo:margin-right="0cm" fo:margin-top="0cm" fo:margin-bottom="0.064cm" loext:contextual-spacing="false" fo:line-height="0.533cm" fo:text-align="justify" style:justify-single-word="false" fo:text-indent="-0.762cm" style:auto-text-indent="false"/>
    </style:style>
    <style:style style:name="P113" style:family="paragraph" style:parent-style-name="Standard">
      <style:paragraph-properties fo:margin-left="0.639cm" fo:margin-right="0cm" fo:margin-top="0cm" fo:margin-bottom="0.254cm" loext:contextual-spacing="false" fo:line-height="0.536cm" fo:text-align="justify" style:justify-single-word="false" fo:text-indent="-0.762cm" style:auto-text-indent="false"/>
      <style:text-properties style:font-name="新細明體" style:font-name-complex="新細明體"/>
    </style:style>
    <style:style style:name="P114" style:family="paragraph" style:parent-style-name="Standard">
      <style:paragraph-properties fo:margin-left="0.639cm" fo:margin-right="0cm" fo:margin-top="0cm" fo:margin-bottom="0.254cm" loext:contextual-spacing="false" fo:line-height="0.533cm" fo:text-align="justify" style:justify-single-word="false" fo:text-indent="-0.762cm" style:auto-text-indent="false"/>
    </style:style>
    <style:style style:name="P115" style:family="paragraph" style:parent-style-name="Standard">
      <style:paragraph-properties fo:margin-left="0.639cm" fo:margin-right="0cm" fo:margin-top="0cm" fo:margin-bottom="0.254cm" loext:contextual-spacing="false" fo:line-height="0.54cm" fo:text-align="justify" style:justify-single-word="false" fo:text-indent="-0.762cm" style:auto-text-indent="false"/>
    </style:style>
    <style:style style:name="P116" style:family="paragraph" style:parent-style-name="Standard">
      <style:paragraph-properties fo:margin-left="0.639cm" fo:margin-right="0cm" fo:margin-top="0cm" fo:margin-bottom="0.254cm" loext:contextual-spacing="false" fo:line-height="0.536cm" fo:text-align="justify" style:justify-single-word="false" fo:text-indent="-0.762cm" style:auto-text-indent="false"/>
    </style:style>
    <style:style style:name="P117" style:family="paragraph" style:parent-style-name="Standard">
      <style:paragraph-properties fo:margin-left="0.639cm" fo:margin-right="0cm" fo:margin-top="0cm" fo:margin-bottom="0.191cm" loext:contextual-spacing="false" fo:line-height="0.536cm" fo:text-align="justify" style:justify-single-word="false" fo:text-indent="-0.762cm" style:auto-text-indent="false"/>
    </style:style>
    <style:style style:name="P118" style:family="paragraph" style:parent-style-name="Standard">
      <style:paragraph-properties fo:margin-left="0.639cm" fo:margin-right="0cm" fo:margin-top="0cm" fo:margin-bottom="0.191cm" loext:contextual-spacing="false" fo:line-height="0.533cm" fo:text-align="justify" style:justify-single-word="false" fo:text-indent="-0.762cm" style:auto-text-indent="false"/>
    </style:style>
    <style:style style:name="P119"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20" style:family="paragraph" style:parent-style-name="Standard">
      <style:paragraph-properties fo:margin-left="0.639cm" fo:margin-right="0cm" fo:margin-top="0.064cm" fo:margin-bottom="0cm" loext:contextual-spacing="false" fo:line-height="0.529cm" fo:text-align="justify" style:justify-single-word="false" fo:text-indent="-0.762cm" style:auto-text-indent="false"/>
    </style:style>
    <style:style style:name="P121" style:family="paragraph" style:parent-style-name="Standard">
      <style:paragraph-properties fo:margin-left="0.635cm" fo:margin-right="0cm" fo:line-height="0.533cm" fo:text-align="justify" style:justify-single-word="false" fo:text-indent="-0.635cm" style:auto-text-indent="false">
        <style:tab-stops>
          <style:tab-stop style:position="1.058cm"/>
        </style:tab-stops>
      </style:paragraph-properties>
      <style:text-properties style:font-name="新細明體" style:letter-kerning="true" style:font-name-complex="新細明體"/>
    </style:style>
    <style:style style:name="P122" style:family="paragraph" style:parent-style-name="Standard">
      <style:paragraph-properties fo:margin-left="0.635cm" fo:margin-right="0cm" fo:line-height="0.536cm" fo:text-align="justify" style:justify-single-word="false" fo:text-indent="-0.635cm" style:auto-text-indent="false">
        <style:tab-stops>
          <style:tab-stop style:position="1.058cm"/>
        </style:tab-stops>
      </style:paragraph-properties>
      <style:text-properties style:font-name="新細明體" style:letter-kerning="true" style:font-name-complex="新細明體"/>
    </style:style>
    <style:style style:name="P123" style:family="paragraph" style:parent-style-name="Standard">
      <style:paragraph-properties fo:margin-left="0.635cm" fo:margin-right="0cm" fo:margin-top="0cm" fo:margin-bottom="0.191cm" loext:contextual-spacing="false" fo:line-height="0.529cm" fo:text-align="justify" style:justify-single-word="false" fo:text-indent="-0.635cm" style:auto-text-indent="false"/>
      <style:text-properties style:font-name="新細明體" style:font-name-complex="新細明體"/>
    </style:style>
    <style:style style:name="P124" style:family="paragraph" style:parent-style-name="Standard">
      <style:paragraph-properties fo:margin-top="0cm" fo:margin-bottom="0.318cm" loext:contextual-spacing="false" fo:line-height="0.529cm"/>
    </style:style>
    <style:style style:name="P125" style:family="paragraph" style:parent-style-name="Standard">
      <style:paragraph-properties fo:margin-top="0cm" fo:margin-bottom="0.318cm" loext:contextual-spacing="false" fo:line-height="0.529cm"/>
      <style:text-properties style:font-name="新細明體" style:font-name-complex="新細明體"/>
    </style:style>
    <style:style style:name="P126"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127" style:family="paragraph" style:parent-style-name="Standard">
      <style:paragraph-properties fo:margin-top="0cm" fo:margin-bottom="0.318cm" loext:contextual-spacing="false" fo:line-height="0.529cm"/>
      <style:text-properties style:font-name="新細明體" style:letter-kerning="true" style:font-name-complex="DFMing-Lt-HK-BF"/>
    </style:style>
    <style:style style:name="P128" style:family="paragraph" style:parent-style-name="Standard">
      <style:paragraph-properties fo:margin-left="0.466cm" fo:margin-right="0cm" fo:margin-top="0cm" fo:margin-bottom="0.254cm" loext:contextual-spacing="false" fo:line-height="0.534cm" fo:text-align="justify" style:justify-single-word="false" fo:text-indent="-0.677cm" style:auto-text-indent="false"/>
    </style:style>
    <style:style style:name="P129" style:family="paragraph" style:parent-style-name="Standard">
      <style:paragraph-properties fo:margin-left="0.466cm" fo:margin-right="0cm" fo:margin-top="0cm" fo:margin-bottom="0.254cm" loext:contextual-spacing="false" fo:line-height="0.529cm" fo:text-align="justify" style:justify-single-word="false" fo:text-indent="-0.677cm" style:auto-text-indent="false"/>
    </style:style>
    <style:style style:name="P130"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style>
    <style:style style:name="P131" style:family="paragraph" style:parent-style-name="Standard">
      <style:paragraph-properties fo:margin-left="0.466cm" fo:margin-right="0cm" fo:margin-top="0cm" fo:margin-bottom="0.191cm" loext:contextual-spacing="false" fo:line-height="0.533cm" fo:text-align="justify" style:justify-single-word="false" fo:text-indent="-0.677cm" style:auto-text-indent="false"/>
      <style:text-properties style:font-name="新細明體" style:letter-kerning="true"/>
    </style:style>
    <style:style style:name="P132" style:family="paragraph" style:parent-style-name="Standard">
      <style:paragraph-properties fo:margin-left="0.466cm" fo:margin-right="0cm" fo:margin-top="0cm" fo:margin-bottom="0.191cm" loext:contextual-spacing="false" fo:line-height="0.522cm" fo:text-align="justify" style:justify-single-word="false" fo:text-indent="-0.677cm" style:auto-text-indent="false"/>
    </style:style>
    <style:style style:name="P133" style:family="paragraph" style:parent-style-name="Standard">
      <style:paragraph-properties fo:margin-left="0.466cm" fo:margin-right="0cm" fo:margin-top="0cm" fo:margin-bottom="0.064cm" loext:contextual-spacing="false" fo:line-height="0.54cm" fo:text-align="justify" style:justify-single-word="false" fo:text-indent="-0.677cm" style:auto-text-indent="false"/>
      <style:text-properties style:font-name="新細明體" style:letter-kerning="true"/>
    </style:style>
    <style:style style:name="P134" style:family="paragraph" style:parent-style-name="Standard">
      <style:paragraph-properties fo:margin-left="0.466cm" fo:margin-right="0cm" fo:line-height="0.529cm" fo:text-align="justify" style:justify-single-word="false" fo:text-indent="-0.677cm" style:auto-text-indent="false"/>
    </style:style>
    <style:style style:name="P135" style:family="paragraph" style:parent-style-name="Standard">
      <style:paragraph-properties fo:margin-left="0.466cm" fo:margin-right="0cm" fo:line-height="0.536cm" fo:text-align="justify" style:justify-single-word="false" fo:text-indent="-0.677cm" style:auto-text-indent="false"/>
    </style:style>
    <style:style style:name="P136" style:family="paragraph" style:parent-style-name="Standard">
      <style:paragraph-properties fo:margin-left="0.864cm" fo:margin-right="0cm" fo:margin-top="0cm" fo:margin-bottom="0.191cm" loext:contextual-spacing="false" fo:line-height="0.529cm" fo:text-align="justify" style:justify-single-word="false" fo:text-indent="-1.058cm" style:auto-text-indent="false"/>
    </style:style>
    <style:style style:name="P137" style:family="paragraph" style:parent-style-name="Standard">
      <style:paragraph-properties fo:margin-left="0.864cm" fo:margin-right="0cm" fo:margin-top="0cm" fo:margin-bottom="0.318cm" loext:contextual-spacing="false" fo:line-height="0.547cm" fo:text-align="justify" style:justify-single-word="false" fo:text-indent="-1.058cm" style:auto-text-indent="false"/>
    </style:style>
    <style:style style:name="P138" style:family="paragraph" style:parent-style-name="Standard">
      <style:paragraph-properties fo:margin-left="-0.123cm" fo:margin-right="0cm" fo:line-height="0.529cm" fo:text-align="justify" style:justify-single-word="false" fo:text-indent="0.847cm" style:auto-text-indent="false"/>
    </style:style>
    <style:style style:name="P139" style:family="paragraph" style:parent-style-name="Standard">
      <style:paragraph-properties fo:margin-left="-0.123cm" fo:margin-right="0cm" fo:line-height="0.538cm" fo:text-align="justify" style:justify-single-word="false" fo:text-indent="0.847cm" style:auto-text-indent="false"/>
      <style:text-properties style:font-name="新細明體" style:font-name-complex="新細明體"/>
    </style:style>
    <style:style style:name="P140" style:family="paragraph" style:parent-style-name="Standard">
      <style:paragraph-properties fo:margin-left="-0.123cm" fo:margin-right="0cm" fo:line-height="0.54cm" fo:text-align="justify" style:justify-single-word="false" fo:text-indent="0.847cm" style:auto-text-indent="false"/>
      <style:text-properties style:font-name="新細明體" style:font-name-complex="新細明體"/>
    </style:style>
    <style:style style:name="P141" style:family="paragraph" style:parent-style-name="Standard">
      <style:paragraph-properties fo:margin-left="-0.123cm" fo:margin-right="0cm" fo:line-height="0.533cm" fo:text-align="justify" style:justify-single-word="false" fo:text-indent="0.847cm" style:auto-text-indent="false"/>
      <style:text-properties style:font-name="新細明體" style:font-name-complex="新細明體"/>
    </style:style>
    <style:style style:name="P142" style:family="paragraph" style:parent-style-name="Standard">
      <style:paragraph-properties fo:margin-left="-0.123cm" fo:margin-right="0cm" fo:line-height="0.54cm" fo:text-align="justify" style:justify-single-word="false" fo:text-indent="0.847cm" style:auto-text-indent="false"/>
    </style:style>
    <style:style style:name="P143" style:family="paragraph" style:parent-style-name="Standard">
      <style:paragraph-properties fo:margin-left="-0.123cm" fo:margin-right="0cm" fo:line-height="0.536cm" fo:text-align="justify" style:justify-single-word="false" fo:text-indent="0.847cm" style:auto-text-indent="false"/>
    </style:style>
    <style:style style:name="P144" style:family="paragraph" style:parent-style-name="Standard">
      <style:paragraph-properties fo:margin-left="-0.123cm" fo:margin-right="0cm" fo:line-height="0.547cm" fo:text-align="justify" style:justify-single-word="false" fo:text-indent="0.847cm" style:auto-text-indent="false"/>
    </style:style>
    <style:style style:name="P145" style:family="paragraph" style:parent-style-name="Standard">
      <style:paragraph-properties fo:margin-left="-0.123cm" fo:margin-right="0cm" fo:line-height="0.522cm" fo:text-align="justify" style:justify-single-word="false" fo:text-indent="0.847cm" style:auto-text-indent="false"/>
    </style:style>
    <style:style style:name="P146" style:family="paragraph" style:parent-style-name="Standard">
      <style:paragraph-properties fo:margin-left="-0.123cm" fo:margin-right="0cm" fo:margin-top="0cm" fo:margin-bottom="0.064cm" loext:contextual-spacing="false" fo:line-height="0.529cm" fo:text-align="justify" style:justify-single-word="false" fo:text-indent="0.847cm" style:auto-text-indent="false"/>
    </style:style>
    <style:style style:name="P147" style:family="paragraph" style:parent-style-name="Standard">
      <style:paragraph-properties fo:margin-left="-0.123cm" fo:margin-right="0cm" fo:margin-top="0cm" fo:margin-bottom="0.064cm" loext:contextual-spacing="false" fo:line-height="0.533cm" fo:text-align="justify" style:justify-single-word="false" fo:text-indent="0.847cm" style:auto-text-indent="false"/>
      <style:text-properties style:font-name="新細明體" style:font-name-complex="新細明體"/>
    </style:style>
    <style:style style:name="P148" style:family="paragraph" style:parent-style-name="Standard">
      <style:paragraph-properties fo:margin-left="-0.123cm" fo:margin-right="0cm" fo:margin-top="0cm" fo:margin-bottom="0.064cm" loext:contextual-spacing="false" fo:line-height="0.54cm" fo:text-align="justify" style:justify-single-word="false" fo:text-indent="0.847cm" style:auto-text-indent="false"/>
      <style:text-properties style:font-name="新細明體" style:font-name-complex="新細明體"/>
    </style:style>
    <style:style style:name="P149" style:family="paragraph" style:parent-style-name="Standard">
      <style:paragraph-properties fo:margin-left="-0.123cm" fo:margin-right="0cm" fo:margin-top="0cm" fo:margin-bottom="0.064cm" loext:contextual-spacing="false" fo:line-height="0.536cm" fo:text-align="justify" style:justify-single-word="false" fo:text-indent="0.847cm" style:auto-text-indent="false"/>
    </style:style>
    <style:style style:name="P150" style:family="paragraph" style:parent-style-name="Standard">
      <style:paragraph-properties fo:margin-left="-0.123cm" fo:margin-right="0cm" fo:margin-top="0cm" fo:margin-bottom="0.064cm" loext:contextual-spacing="false" fo:line-height="0.54cm" fo:text-align="justify" style:justify-single-word="false" fo:text-indent="0.847cm" style:auto-text-indent="false"/>
    </style:style>
    <style:style style:name="P151" style:family="paragraph" style:parent-style-name="Standard">
      <style:paragraph-properties fo:margin-left="-0.123cm" fo:margin-right="0cm" fo:margin-top="0.191cm" fo:margin-bottom="0.064cm" loext:contextual-spacing="false" fo:line-height="0.529cm" fo:text-align="justify" style:justify-single-word="false" fo:text-indent="0.847cm" style:auto-text-indent="false"/>
    </style:style>
    <style:style style:name="P152" style:family="paragraph" style:parent-style-name="Standard">
      <style:paragraph-properties fo:margin-left="0.72cm" fo:margin-right="0cm" fo:line-height="0.529cm" fo:text-align="justify" style:justify-single-word="false" fo:text-indent="-0.72cm" style:auto-text-indent="false">
        <style:tab-stops>
          <style:tab-stop style:position="1.058cm"/>
        </style:tab-stops>
      </style:paragraph-properties>
    </style:style>
    <style:style style:name="P153" style:family="paragraph" style:parent-style-name="Standard">
      <style:paragraph-properties fo:margin-left="0.72cm" fo:margin-right="0cm" fo:line-height="0.536cm" fo:text-align="justify" style:justify-single-word="false" fo:text-indent="-0.72cm" style:auto-text-indent="false">
        <style:tab-stops>
          <style:tab-stop style:position="1.058cm"/>
        </style:tab-stops>
      </style:paragraph-properties>
    </style:style>
    <style:style style:name="P154" style:family="paragraph" style:parent-style-name="Standard">
      <style:paragraph-properties fo:margin-left="0.72cm" fo:margin-right="0cm" fo:line-height="0.533cm" fo:text-align="justify" style:justify-single-word="false" fo:text-indent="-0.72cm" style:auto-text-indent="false"/>
    </style:style>
    <style:style style:name="P155"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style>
    <style:style style:name="P156" style:family="paragraph" style:parent-style-name="Standard">
      <style:paragraph-properties fo:margin-left="0.72cm" fo:margin-right="0cm" fo:line-height="0.533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57" style:family="paragraph" style:parent-style-name="Standard">
      <style:paragraph-properties fo:margin-left="0.72cm" fo:margin-right="0cm" fo:line-height="0.536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58" style:family="paragraph" style:parent-style-name="Standard">
      <style:paragraph-properties fo:margin-left="0.72cm" fo:margin-right="0cm" fo:line-height="0.529cm" fo:text-align="justify" style:justify-single-word="false" fo:text-indent="-0.72cm" style:auto-text-indent="false"/>
      <style:text-properties style:font-name="新細明體" style:font-name-complex="新細明體"/>
    </style:style>
    <style:style style:name="P159" style:family="paragraph" style:parent-style-name="Standard">
      <style:paragraph-properties fo:margin-left="0.72cm" fo:margin-right="0cm" fo:margin-top="0cm" fo:margin-bottom="0.064cm" loext:contextual-spacing="false" fo:line-height="0.533cm" fo:text-align="justify" style:justify-single-word="false" fo:text-indent="-0.72cm" style:auto-text-indent="false">
        <style:tab-stops>
          <style:tab-stop style:position="1.058cm"/>
        </style:tab-stops>
      </style:paragraph-properties>
    </style:style>
    <style:style style:name="P160" style:family="paragraph" style:parent-style-name="Standard">
      <style:paragraph-properties fo:margin-left="0.72cm" fo:margin-right="0cm" fo:margin-top="0cm" fo:margin-bottom="0.064cm" loext:contextual-spacing="false" fo:line-height="0.536cm" fo:text-align="justify" style:justify-single-word="false" fo:text-indent="-0.72cm" style:auto-text-indent="false">
        <style:tab-stops>
          <style:tab-stop style:position="1.058cm"/>
        </style:tab-stops>
      </style:paragraph-properties>
    </style:style>
    <style:style style:name="P161" style:family="paragraph" style:parent-style-name="Standard">
      <style:paragraph-properties fo:margin-left="0.72cm" fo:margin-right="0cm" fo:margin-top="0cm" fo:margin-bottom="0.254cm" loext:contextual-spacing="false" fo:line-height="0.533cm" fo:text-align="justify" style:justify-single-word="false" fo:text-indent="-0.72cm" style:auto-text-indent="false"/>
    </style:style>
    <style:style style:name="P162" style:family="paragraph" style:parent-style-name="Standard">
      <style:paragraph-properties fo:margin-left="0.72cm" fo:margin-right="0cm" fo:margin-top="0cm" fo:margin-bottom="0.254cm" loext:contextual-spacing="false" fo:line-height="0.529cm" fo:text-align="justify" style:justify-single-word="false" fo:text-indent="-0.72cm" style:auto-text-indent="false"/>
      <style:text-properties style:font-name="新細明體" style:font-name-complex="新細明體"/>
    </style:style>
    <style:style style:name="P163" style:family="paragraph" style:parent-style-name="Standard">
      <style:paragraph-properties fo:margin-left="0.907cm" fo:margin-right="0cm" fo:line-height="0.534cm" fo:text-align="justify" style:justify-single-word="false" fo:text-indent="-1.101cm" style:auto-text-indent="false"/>
    </style:style>
    <style:style style:name="P164" style:family="paragraph" style:parent-style-name="Standard">
      <style:paragraph-properties fo:margin-left="0.907cm" fo:margin-right="0cm" fo:margin-top="0cm" fo:margin-bottom="0.254cm" loext:contextual-spacing="false" fo:line-height="0.538cm" fo:text-align="justify" style:justify-single-word="false" fo:text-indent="-1.101cm" style:auto-text-indent="false"/>
    </style:style>
    <style:style style:name="P165" style:family="paragraph" style:parent-style-name="Standard">
      <style:paragraph-properties fo:margin-left="0.907cm" fo:margin-right="0cm" fo:margin-top="0cm" fo:margin-bottom="0.254cm" loext:contextual-spacing="false" fo:line-height="0.536cm" fo:text-align="justify" style:justify-single-word="false" fo:text-indent="-1.101cm" style:auto-text-indent="false"/>
      <style:text-properties style:font-name="新細明體" style:font-name-complex="新細明體"/>
    </style:style>
    <style:style style:name="P166" style:family="paragraph" style:parent-style-name="Standard">
      <style:paragraph-properties fo:margin-left="0.907cm" fo:margin-right="0cm" fo:margin-top="0cm" fo:margin-bottom="0.254cm" loext:contextual-spacing="false" fo:line-height="0.529cm" fo:text-align="justify" style:justify-single-word="false" fo:text-indent="-1.101cm" style:auto-text-indent="false"/>
    </style:style>
    <style:style style:name="P167" style:family="paragraph" style:parent-style-name="Standard">
      <style:paragraph-properties fo:margin-left="0.907cm" fo:margin-right="0cm" fo:margin-top="0cm" fo:margin-bottom="0.254cm" loext:contextual-spacing="false" fo:line-height="0.542cm" fo:text-align="justify" style:justify-single-word="false" fo:text-indent="-1.101cm" style:auto-text-indent="false"/>
    </style:style>
    <style:style style:name="P168" style:family="paragraph" style:parent-style-name="Standard">
      <style:paragraph-properties fo:margin-left="0.907cm" fo:margin-right="0cm" fo:margin-top="0cm" fo:margin-bottom="0.191cm" loext:contextual-spacing="false" fo:line-height="0.534cm" fo:text-align="justify" style:justify-single-word="false" fo:text-indent="-1.101cm" style:auto-text-indent="false"/>
    </style:style>
    <style:style style:name="P169" style:family="paragraph" style:parent-style-name="Standard">
      <style:paragraph-properties fo:margin-left="0.949cm" fo:margin-right="0cm" fo:margin-top="0cm" fo:margin-bottom="0.191cm" loext:contextual-spacing="false" fo:line-height="0.536cm" fo:text-align="justify" style:justify-single-word="false" fo:text-indent="-1.143cm" style:auto-text-indent="false"/>
    </style:style>
    <style:style style:name="P170" style:family="paragraph" style:parent-style-name="Standard">
      <style:paragraph-properties fo:margin-left="0.949cm" fo:margin-right="0cm" fo:margin-top="0cm" fo:margin-bottom="0.191cm" loext:contextual-spacing="false" fo:line-height="0.529cm" fo:text-align="justify" style:justify-single-word="false" fo:text-indent="-1.143cm" style:auto-text-indent="false"/>
    </style:style>
    <style:style style:name="P171" style:family="paragraph" style:parent-style-name="Standard">
      <style:paragraph-properties fo:margin-left="0.949cm" fo:margin-right="0cm" fo:margin-top="0cm" fo:margin-bottom="0.191cm" loext:contextual-spacing="false" fo:line-height="0.54cm" fo:text-align="justify" style:justify-single-word="false" fo:text-indent="-1.143cm" style:auto-text-indent="false"/>
      <style:text-properties style:font-name="新細明體" style:letter-kerning="true"/>
    </style:style>
    <style:style style:name="P172" style:family="paragraph" style:parent-style-name="Standard">
      <style:paragraph-properties fo:margin-left="-0.085cm" fo:margin-right="0cm" fo:margin-top="0cm" fo:margin-bottom="0.064cm" loext:contextual-spacing="false" fo:line-height="0.526cm" fo:text-align="justify" style:justify-single-word="false" fo:text-indent="0cm" style:auto-text-indent="false"/>
    </style:style>
    <style:style style:name="P173" style:family="paragraph" style:parent-style-name="Standard">
      <style:paragraph-properties fo:margin-left="-0.085cm" fo:margin-right="0cm" fo:line-height="0.529cm" fo:text-align="justify" style:justify-single-word="false" fo:text-indent="0cm" style:auto-text-indent="false"/>
    </style:style>
    <style:style style:name="P174" style:family="paragraph" style:parent-style-name="Standard">
      <style:paragraph-properties fo:margin-left="1.33cm" fo:margin-right="0cm" fo:margin-top="0cm" fo:margin-bottom="0.191cm" loext:contextual-spacing="false" fo:line-height="0.529cm" fo:text-align="justify" style:justify-single-word="false" fo:text-indent="-1.524cm" style:auto-text-indent="false"/>
    </style:style>
    <style:style style:name="P175" style:family="paragraph" style:parent-style-name="Standard">
      <style:paragraph-properties fo:margin-left="1.33cm" fo:margin-right="0cm" fo:margin-top="0cm" fo:margin-bottom="0.191cm" loext:contextual-spacing="false" fo:line-height="0.536cm" fo:text-align="justify" style:justify-single-word="false" fo:text-indent="-1.524cm" style:auto-text-indent="false"/>
    </style:style>
    <style:style style:name="P176" style:family="paragraph" style:parent-style-name="Standard">
      <style:paragraph-properties fo:margin-left="1.33cm" fo:margin-right="0cm" fo:line-height="0.526cm" fo:text-align="justify" style:justify-single-word="false" fo:text-indent="-1.524cm" style:auto-text-indent="false"/>
    </style:style>
    <style:style style:name="P177" style:family="paragraph" style:parent-style-name="Standard">
      <style:paragraph-properties fo:margin-left="1.33cm" fo:margin-right="0cm" fo:margin-top="0cm" fo:margin-bottom="0.254cm" loext:contextual-spacing="false" fo:line-height="0.538cm" fo:text-align="justify" style:justify-single-word="false" fo:text-indent="-1.524cm" style:auto-text-indent="false"/>
    </style:style>
    <style:style style:name="P178" style:family="paragraph" style:parent-style-name="Standard">
      <style:paragraph-properties fo:margin-left="1.33cm" fo:margin-right="0cm" fo:margin-top="0cm" fo:margin-bottom="0.254cm" loext:contextual-spacing="false" fo:line-height="0.533cm" fo:text-align="justify" style:justify-single-word="false" fo:text-indent="-1.524cm" style:auto-text-indent="false"/>
    </style:style>
    <style:style style:name="P179" style:family="paragraph" style:parent-style-name="Standard">
      <style:paragraph-properties fo:margin-left="1.33cm" fo:margin-right="0cm" fo:margin-top="0cm" fo:margin-bottom="0.254cm" loext:contextual-spacing="false" fo:line-height="0.536cm" fo:text-align="justify" style:justify-single-word="false" fo:text-indent="-1.524cm" style:auto-text-indent="false"/>
    </style:style>
    <style:style style:name="P180" style:family="paragraph" style:parent-style-name="Standard">
      <style:paragraph-properties fo:margin-left="1.33cm" fo:margin-right="0cm" fo:margin-top="0cm" fo:margin-bottom="0.254cm" loext:contextual-spacing="false" fo:line-height="0.54cm" fo:text-align="justify" style:justify-single-word="false" fo:text-indent="-1.524cm" style:auto-text-indent="false"/>
    </style:style>
    <style:style style:name="P181" style:family="paragraph" style:parent-style-name="Standard">
      <style:paragraph-properties fo:margin-left="1.034cm" fo:margin-right="0cm" fo:margin-top="0cm" fo:margin-bottom="0.254cm" loext:contextual-spacing="false" fo:line-height="0.536cm" fo:text-align="justify" style:justify-single-word="false" fo:text-indent="-1.228cm" style:auto-text-indent="false"/>
    </style:style>
    <style:style style:name="P182" style:family="paragraph" style:parent-style-name="Standard">
      <style:paragraph-properties fo:margin-left="1.288cm" fo:margin-right="0cm" fo:margin-top="0cm" fo:margin-bottom="0.191cm" loext:contextual-spacing="false" fo:line-height="0.542cm" fo:text-align="justify" style:justify-single-word="false" fo:text-indent="-1.482cm" style:auto-text-indent="false"/>
    </style:style>
    <style:style style:name="P183" style:family="paragraph" style:parent-style-name="Standard">
      <style:paragraph-properties fo:margin-left="1.415cm" fo:margin-right="0cm" fo:margin-top="0cm" fo:margin-bottom="0.191cm" loext:contextual-spacing="false" fo:line-height="0.536cm" fo:text-align="justify" style:justify-single-word="false" fo:text-indent="-1.609cm" style:auto-text-indent="false"/>
    </style:style>
    <style:style style:name="P184" style:family="paragraph" style:parent-style-name="Standard">
      <style:paragraph-properties fo:margin-left="1.415cm" fo:margin-right="0cm" fo:margin-top="0cm" fo:margin-bottom="0.191cm" loext:contextual-spacing="false" fo:line-height="0.529cm" fo:text-align="justify" style:justify-single-word="false" fo:text-indent="-1.609cm" style:auto-text-indent="false"/>
    </style:style>
    <style:style style:name="P185" style:family="paragraph" style:parent-style-name="Standard">
      <style:paragraph-properties fo:margin-left="1.415cm" fo:margin-right="0cm" fo:margin-top="0cm" fo:margin-bottom="0.254cm" loext:contextual-spacing="false" fo:line-height="0.529cm" fo:text-align="justify" style:justify-single-word="false" fo:text-indent="-1.609cm" style:auto-text-indent="false"/>
    </style:style>
    <style:style style:name="P186" style:family="paragraph" style:parent-style-name="Standard">
      <style:paragraph-properties fo:margin-left="1.415cm" fo:margin-right="0cm" fo:margin-top="0cm" fo:margin-bottom="0.254cm" loext:contextual-spacing="false" fo:line-height="0.533cm" fo:text-align="justify" style:justify-single-word="false" fo:text-indent="-1.609cm" style:auto-text-indent="false"/>
    </style:style>
    <style:style style:name="P187" style:family="paragraph" style:parent-style-name="Standard">
      <style:paragraph-properties fo:margin-left="1.415cm" fo:margin-right="0cm" fo:margin-top="0cm" fo:margin-bottom="0.254cm" loext:contextual-spacing="false" fo:line-height="0.54cm" fo:text-align="justify" style:justify-single-word="false" fo:text-indent="-1.609cm" style:auto-text-indent="false"/>
      <style:text-properties style:font-name="新細明體" style:font-name-complex="新細明體"/>
    </style:style>
    <style:style style:name="P188" style:family="paragraph" style:parent-style-name="Standard">
      <style:paragraph-properties fo:margin-left="1.415cm" fo:margin-right="0cm" fo:line-height="0.533cm" fo:text-align="justify" style:justify-single-word="false" fo:text-indent="-1.609cm" style:auto-text-indent="false"/>
    </style:style>
    <style:style style:name="P189" style:family="paragraph" style:parent-style-name="Standard">
      <style:paragraph-properties fo:margin-left="1.415cm" fo:margin-right="0cm" fo:line-height="0.529cm" fo:text-align="justify" style:justify-single-word="false" fo:text-indent="-1.609cm" style:auto-text-indent="false"/>
      <style:text-properties style:font-name="新細明體" style:font-name-complex="新細明體"/>
    </style:style>
    <style:style style:name="P190" style:family="paragraph" style:parent-style-name="Standard">
      <style:paragraph-properties fo:margin-left="0.991cm" fo:margin-right="0cm" fo:margin-top="0cm" fo:margin-bottom="0.254cm" loext:contextual-spacing="false" fo:line-height="0.534cm" fo:text-align="justify" style:justify-single-word="false" fo:text-indent="-1.185cm" style:auto-text-indent="false"/>
    </style:style>
    <style:style style:name="P191" style:family="paragraph" style:parent-style-name="Standard">
      <style:paragraph-properties fo:margin-left="0.991cm" fo:margin-right="0cm" fo:margin-top="0cm" fo:margin-bottom="0.254cm" loext:contextual-spacing="false" fo:line-height="0.54cm" fo:text-align="justify" style:justify-single-word="false" fo:text-indent="-1.185cm" style:auto-text-indent="false"/>
    </style:style>
    <style:style style:name="P192" style:family="paragraph" style:parent-style-name="Standard">
      <style:paragraph-properties fo:margin-left="0.991cm" fo:margin-right="0cm" fo:margin-top="0cm" fo:margin-bottom="0.254cm" loext:contextual-spacing="false" fo:line-height="0.533cm" fo:text-align="justify" style:justify-single-word="false" fo:text-indent="-1.185cm" style:auto-text-indent="false"/>
      <style:text-properties style:font-name="新細明體" style:letter-kerning="true"/>
    </style:style>
    <style:style style:name="P193" style:family="paragraph" style:parent-style-name="Standard">
      <style:paragraph-properties fo:margin-left="0.991cm" fo:margin-right="0cm" fo:margin-top="0cm" fo:margin-bottom="0.254cm" loext:contextual-spacing="false" fo:line-height="0.543cm" fo:text-align="justify" style:justify-single-word="false" fo:text-indent="-1.185cm" style:auto-text-indent="false"/>
    </style:style>
    <style:style style:name="P194" style:family="paragraph" style:parent-style-name="Standard">
      <style:paragraph-properties fo:margin-left="0.991cm" fo:margin-right="0cm" fo:margin-top="0cm" fo:margin-bottom="0.064cm" loext:contextual-spacing="false" fo:line-height="0.533cm" fo:text-align="justify" style:justify-single-word="false" fo:text-indent="-1.185cm" style:auto-text-indent="false"/>
    </style:style>
    <style:style style:name="P195" style:family="paragraph" style:parent-style-name="Standard">
      <style:paragraph-properties fo:margin-left="0.991cm" fo:margin-right="0cm" fo:margin-top="0cm" fo:margin-bottom="0.191cm" loext:contextual-spacing="false" fo:line-height="0.529cm" fo:text-align="justify" style:justify-single-word="false" fo:text-indent="-1.185cm" style:auto-text-indent="false"/>
    </style:style>
    <style:style style:name="P196" style:family="paragraph" style:parent-style-name="Standard">
      <style:paragraph-properties fo:margin-left="0.991cm" fo:margin-right="0cm" fo:margin-top="0cm" fo:margin-bottom="0.191cm" loext:contextual-spacing="false" fo:line-height="0.536cm" fo:text-align="justify" style:justify-single-word="false" fo:text-indent="-1.185cm" style:auto-text-indent="false"/>
    </style:style>
    <style:style style:name="P197" style:family="paragraph" style:parent-style-name="Standard">
      <style:paragraph-properties fo:margin-left="0.991cm" fo:margin-right="0cm" fo:margin-top="0cm" fo:margin-bottom="0.191cm" loext:contextual-spacing="false" fo:line-height="0.54cm" fo:text-align="justify" style:justify-single-word="false" fo:text-indent="-1.185cm" style:auto-text-indent="false"/>
    </style:style>
    <style:style style:name="P198" style:family="paragraph" style:parent-style-name="Standard">
      <style:paragraph-properties fo:margin-left="0.635cm" fo:margin-right="0cm" fo:line-height="0.522cm" fo:text-align="justify" style:justify-single-word="false" fo:text-indent="-0.72cm" style:auto-text-indent="false">
        <style:tab-stops>
          <style:tab-stop style:position="0.868cm"/>
        </style:tab-stops>
      </style:paragraph-properties>
    </style:style>
    <style:style style:name="P199" style:family="paragraph" style:parent-style-name="Standard">
      <style:paragraph-properties fo:margin-left="0.635cm" fo:margin-right="0cm" fo:line-height="0.536cm" fo:text-align="justify" style:justify-single-word="false" fo:text-indent="-0.72cm" style:auto-text-indent="false">
        <style:tab-stops>
          <style:tab-stop style:position="0.868cm"/>
        </style:tab-stops>
      </style:paragraph-properties>
    </style:style>
    <style:style style:name="P200" style:family="paragraph" style:parent-style-name="Standard">
      <style:paragraph-properties fo:margin-left="0.635cm" fo:margin-right="0cm" fo:line-height="0.54cm" fo:text-align="justify" style:justify-single-word="false" fo:text-indent="-0.72cm" style:auto-text-indent="false">
        <style:tab-stops>
          <style:tab-stop style:position="0.868cm"/>
        </style:tab-stops>
      </style:paragraph-properties>
    </style:style>
    <style:style style:name="P201" style:family="paragraph" style:parent-style-name="Standard">
      <style:paragraph-properties fo:margin-left="0.635cm" fo:margin-right="0cm" fo:line-height="0.543cm" fo:text-align="justify" style:justify-single-word="false" fo:text-indent="-0.72cm" style:auto-text-indent="false">
        <style:tab-stops>
          <style:tab-stop style:position="0.868cm"/>
        </style:tab-stops>
      </style:paragraph-properties>
    </style:style>
    <style:style style:name="P202" style:family="paragraph" style:parent-style-name="Standard">
      <style:paragraph-properties fo:margin-left="0.635cm" fo:margin-right="0cm" fo:margin-top="0cm" fo:margin-bottom="0.127cm" loext:contextual-spacing="false" fo:line-height="0.536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3"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4" style:family="paragraph" style:parent-style-name="Standard">
      <style:paragraph-properties fo:margin-left="0.635cm" fo:margin-right="0cm" fo:margin-top="0.064cm" fo:margin-bottom="0.064cm" loext:contextual-spacing="false" fo:line-height="0.529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5" style:family="paragraph" style:parent-style-name="Standard">
      <style:paragraph-properties fo:margin-left="0.635cm" fo:margin-right="0cm" fo:margin-top="0.064cm" fo:margin-bottom="0.254cm" loext:contextual-spacing="false" fo:line-height="0.543cm" fo:text-align="justify" style:justify-single-word="false" fo:text-indent="-0.72cm" style:auto-text-indent="false">
        <style:tab-stops>
          <style:tab-stop style:position="0.868cm"/>
        </style:tab-stops>
      </style:paragraph-properties>
      <style:text-properties style:font-name="新細明體" style:font-name-complex="新細明體"/>
    </style:style>
    <style:style style:name="P206" style:family="paragraph" style:parent-style-name="Standard">
      <style:paragraph-properties fo:margin-left="0.635cm" fo:margin-right="0cm" fo:margin-top="0cm" fo:margin-bottom="0.254cm" loext:contextual-spacing="false" fo:line-height="0.54cm" fo:text-align="justify" style:justify-single-word="false" fo:text-indent="-0.72cm" style:auto-text-indent="false">
        <style:tab-stops>
          <style:tab-stop style:position="0.868cm"/>
        </style:tab-stops>
      </style:paragraph-properties>
    </style:style>
    <style:style style:name="P207" style:family="paragraph" style:parent-style-name="Standard">
      <style:paragraph-properties fo:margin-left="0.635cm" fo:margin-right="0cm" fo:margin-top="0cm" fo:margin-bottom="0.254cm" loext:contextual-spacing="false" fo:line-height="0.547cm" fo:text-align="justify" style:justify-single-word="false" fo:text-indent="-0.72cm" style:auto-text-indent="false">
        <style:tab-stops>
          <style:tab-stop style:position="0.868cm"/>
        </style:tab-stops>
      </style:paragraph-properties>
    </style:style>
    <style:style style:name="P208" style:family="paragraph" style:parent-style-name="Standard">
      <style:paragraph-properties fo:margin-left="0.635cm" fo:margin-right="0cm" fo:margin-top="0cm" fo:margin-bottom="0.254cm" loext:contextual-spacing="false" fo:line-height="0.536cm" fo:text-align="justify" style:justify-single-word="false" fo:text-indent="-0.72cm" style:auto-text-indent="false">
        <style:tab-stops>
          <style:tab-stop style:position="0.868cm"/>
        </style:tab-stops>
      </style:paragraph-properties>
    </style:style>
    <style:style style:name="P209" style:family="paragraph" style:parent-style-name="Standard">
      <style:paragraph-properties fo:margin-left="1.372cm" fo:margin-right="0cm" fo:margin-top="0cm" fo:margin-bottom="0.191cm" loext:contextual-spacing="false" fo:line-height="0.533cm" fo:text-align="justify" style:justify-single-word="false" fo:text-indent="-1.566cm" style:auto-text-indent="false"/>
      <style:text-properties style:font-name="新細明體" style:font-name-complex="新細明體"/>
    </style:style>
    <style:style style:name="P210"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text-properties style:font-name="新細明體" style:font-name-complex="新細明體"/>
    </style:style>
    <style:style style:name="P211" style:family="paragraph" style:parent-style-name="Standard">
      <style:paragraph-properties fo:margin-left="1.372cm" fo:margin-right="0cm" fo:margin-top="0cm" fo:margin-bottom="0.191cm" loext:contextual-spacing="false" fo:line-height="0.529cm" fo:text-align="justify" style:justify-single-word="false" fo:text-indent="-1.566cm" style:auto-text-indent="false"/>
    </style:style>
    <style:style style:name="P212" style:family="paragraph" style:parent-style-name="Standard">
      <style:paragraph-properties fo:margin-left="1.372cm" fo:margin-right="0cm" fo:margin-top="0cm" fo:margin-bottom="0.064cm" loext:contextual-spacing="false" fo:line-height="0.536cm" fo:text-align="justify" style:justify-single-word="false" fo:text-indent="-1.566cm" style:auto-text-indent="false"/>
      <style:text-properties style:font-name="新細明體" style:font-name-complex="新細明體"/>
    </style:style>
    <style:style style:name="P213" style:family="paragraph" style:parent-style-name="Standard">
      <style:paragraph-properties fo:margin-left="1.397cm" fo:margin-right="0cm" fo:margin-top="0cm" fo:margin-bottom="0.064cm" loext:contextual-spacing="false" fo:line-height="0.529cm" fo:text-align="justify" style:justify-single-word="false" fo:text-indent="-1.185cm" style:auto-text-indent="false"/>
    </style:style>
    <style:style style:name="P214" style:family="paragraph" style:parent-style-name="Standard">
      <style:paragraph-properties fo:margin-left="1.397cm" fo:margin-right="0cm" fo:margin-top="0cm" fo:margin-bottom="0.191cm" loext:contextual-spacing="false" fo:line-height="0.529cm" fo:text-align="justify" style:justify-single-word="false" fo:text-indent="-1.185cm" style:auto-text-indent="false"/>
    </style:style>
    <style:style style:name="P215" style:family="paragraph" style:parent-style-name="Standard">
      <style:paragraph-properties fo:margin-left="1.397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216" style:family="paragraph" style:parent-style-name="Standard">
      <style:paragraph-properties fo:margin-left="1.397cm" fo:margin-right="0cm" fo:margin-top="0cm" fo:margin-bottom="0.191cm" loext:contextual-spacing="false" fo:line-height="0.529cm" fo:text-align="justify" style:justify-single-word="false" fo:text-indent="0.847cm" style:auto-text-indent="false"/>
    </style:style>
    <style:style style:name="P217" style:family="paragraph" style:parent-style-name="Standard">
      <style:paragraph-properties fo:margin-left="0.974cm" fo:margin-right="0cm" fo:margin-top="0cm" fo:margin-bottom="0.064cm" loext:contextual-spacing="false" fo:line-height="0.533cm" fo:text-align="justify" style:justify-single-word="false" fo:text-indent="0.847cm" style:auto-text-indent="false"/>
    </style:style>
    <style:style style:name="P218" style:family="paragraph" style:parent-style-name="Standard">
      <style:paragraph-properties fo:margin-left="0.974cm" fo:margin-right="0cm" fo:margin-top="0cm" fo:margin-bottom="0.127cm" loext:contextual-spacing="false" fo:line-height="0.536cm" fo:text-align="justify" style:justify-single-word="false" fo:text-indent="0.847cm" style:auto-text-indent="false"/>
      <style:text-properties style:font-name="新細明體" style:font-name-complex="新細明體"/>
    </style:style>
    <style:style style:name="P219" style:family="paragraph" style:parent-style-name="Standard">
      <style:paragraph-properties fo:margin-left="1.355cm" fo:margin-right="0cm" fo:line-height="0.529cm" fo:text-align="justify" style:justify-single-word="false" fo:text-indent="0.847cm" style:auto-text-indent="false"/>
    </style:style>
    <style:style style:name="P220" style:family="paragraph" style:parent-style-name="Standard">
      <style:paragraph-properties fo:margin-left="1.355cm" fo:margin-right="0cm" fo:margin-top="0cm" fo:margin-bottom="0.254cm" loext:contextual-spacing="false" fo:line-height="0.533cm" fo:text-align="justify" style:justify-single-word="false" fo:text-indent="0.847cm" style:auto-text-indent="false"/>
      <style:text-properties style:font-name="新細明體" style:font-name-complex="新細明體"/>
    </style:style>
    <style:style style:name="P221" style:family="paragraph" style:parent-style-name="Standard">
      <style:paragraph-properties fo:margin-left="0.55cm" fo:margin-right="0cm" fo:margin-top="0cm" fo:margin-bottom="0.254cm" loext:contextual-spacing="false" fo:line-height="0.534cm" fo:text-align="justify" style:justify-single-word="false" fo:text-indent="0.847cm" style:auto-text-indent="false" style:text-autospace="none"/>
      <style:text-properties style:font-name="新細明體" style:font-name-complex="新細明體"/>
    </style:style>
    <style:style style:name="P222" style:family="paragraph" style:parent-style-name="Standard">
      <style:paragraph-properties fo:margin-left="0.677cm" fo:margin-right="0cm" fo:margin-top="0cm" fo:margin-bottom="0.064cm" loext:contextual-spacing="false" fo:line-height="0.533cm" fo:text-align="justify" style:justify-single-word="false" fo:text-indent="-0.801cm" style:auto-text-indent="false" style:text-autospace="none"/>
    </style:style>
    <style:style style:name="P223" style:family="paragraph" style:parent-style-name="Standard">
      <style:paragraph-properties fo:margin-left="0.677cm" fo:margin-right="0cm" fo:margin-top="0cm" fo:margin-bottom="0.064cm" loext:contextual-spacing="false" fo:line-height="0.533cm" fo:text-align="justify" style:justify-single-word="false" fo:text-indent="-0.801cm" style:auto-text-indent="false" style:text-autospace="none"/>
      <style:text-properties style:font-name="新細明體" style:font-name-complex="新細明體"/>
    </style:style>
    <style:style style:name="P224" style:family="paragraph" style:parent-style-name="Standard">
      <style:paragraph-properties fo:margin-left="0.656cm" fo:margin-right="0cm" fo:margin-top="0cm" fo:margin-bottom="0.064cm" loext:contextual-spacing="false" fo:line-height="0.536cm" fo:text-align="justify" style:justify-single-word="false" fo:text-indent="-0.402cm" style:auto-text-indent="false" style:text-autospace="none"/>
    </style:style>
    <style:style style:name="P225" style:family="paragraph" style:parent-style-name="Standard">
      <style:paragraph-properties fo:margin-left="0.656cm" fo:margin-right="0cm" fo:margin-top="0cm" fo:margin-bottom="0.064cm" loext:contextual-spacing="false" fo:line-height="0.536cm" fo:text-align="justify" style:justify-single-word="false" fo:text-indent="-0.402cm" style:auto-text-indent="false" style:text-autospace="none"/>
      <style:text-properties style:font-name="新細明體" style:font-name-complex="新細明體"/>
    </style:style>
    <style:style style:name="P226" style:family="paragraph" style:parent-style-name="Standard">
      <style:paragraph-properties fo:margin-left="0.656cm" fo:margin-right="0cm" fo:line-height="0.529cm" fo:text-align="justify" style:justify-single-word="false" fo:text-indent="-0.402cm" style:auto-text-indent="false" style:text-autospace="none"/>
    </style:style>
    <style:style style:name="P227" style:family="paragraph" style:parent-style-name="Standard">
      <style:paragraph-properties fo:margin-left="0.677cm" fo:margin-right="0cm" fo:line-height="0.533cm" fo:text-align="justify" style:justify-single-word="false" fo:text-indent="-0.804cm" style:auto-text-indent="false">
        <style:tab-stops>
          <style:tab-stop style:position="1.912cm"/>
        </style:tab-stops>
      </style:paragraph-properties>
    </style:style>
    <style:style style:name="P228" style:family="paragraph" style:parent-style-name="Standard">
      <style:paragraph-properties fo:margin-left="0.72cm" fo:margin-right="0cm" fo:margin-top="0.064cm" fo:margin-bottom="0.064cm" loext:contextual-spacing="false" fo:line-height="0.533cm" fo:text-align="justify" style:justify-single-word="false" fo:text-indent="-0.423cm" style:auto-text-indent="false" style:text-autospace="none"/>
      <style:text-properties style:font-name="新細明體" style:letter-kerning="true"/>
    </style:style>
    <style:style style:name="P229" style:family="paragraph" style:parent-style-name="Standard">
      <style:paragraph-properties fo:margin-left="0.804cm" fo:margin-right="0cm" fo:margin-top="0.064cm" fo:margin-bottom="0.127cm" loext:contextual-spacing="false" fo:line-height="0.529cm" fo:text-align="justify" style:justify-single-word="false" fo:text-indent="-0.72cm" style:auto-text-indent="false"/>
      <style:text-properties style:font-name="新細明體" style:letter-kerning="true"/>
    </style:style>
    <style:style style:name="P230" style:family="paragraph" style:parent-style-name="Standard">
      <style:paragraph-properties fo:margin-left="0.677cm" fo:margin-right="0cm" fo:margin-top="0.191cm" fo:margin-bottom="0cm" loext:contextual-spacing="false" fo:line-height="0.533cm" fo:text-align="justify" style:justify-single-word="false" fo:text-indent="-0.762cm" style:auto-text-indent="false">
        <style:tab-stops>
          <style:tab-stop style:position="0.868cm"/>
        </style:tab-stops>
      </style:paragraph-properties>
    </style:style>
    <style:style style:name="P231" style:family="paragraph" style:parent-style-name="Standard">
      <style:paragraph-properties fo:margin-left="0.677cm" fo:margin-right="0cm" fo:margin-top="0.191cm" fo:margin-bottom="0cm" loext:contextual-spacing="false" fo:line-height="0.533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2"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style>
    <style:style style:name="P233" style:family="paragraph" style:parent-style-name="Standard">
      <style:paragraph-properties fo:margin-left="0.677cm" fo:margin-right="0cm" fo:line-height="0.529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4" style:family="paragraph" style:parent-style-name="Standard">
      <style:paragraph-properties fo:margin-left="0.677cm" fo:margin-right="0cm" fo:line-height="0.536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35" style:family="paragraph" style:parent-style-name="Standard">
      <style:paragraph-properties fo:margin-left="0.677cm" fo:margin-right="0cm" fo:line-height="0.536cm" fo:text-align="justify" style:justify-single-word="false" fo:text-indent="-0.762cm" style:auto-text-indent="false">
        <style:tab-stops>
          <style:tab-stop style:position="0.868cm"/>
        </style:tab-stops>
      </style:paragraph-properties>
    </style:style>
    <style:style style:name="P236" style:family="paragraph" style:parent-style-name="Standard">
      <style:paragraph-properties fo:margin-left="0.677cm" fo:margin-right="0cm" fo:margin-top="0cm" fo:margin-bottom="0.254cm" loext:contextual-spacing="false" fo:line-height="0.536cm" fo:text-align="justify" style:justify-single-word="false" fo:text-indent="-0.762cm" style:auto-text-indent="false">
        <style:tab-stops>
          <style:tab-stop style:position="0.868cm"/>
        </style:tab-stops>
      </style:paragraph-properties>
    </style:style>
    <style:style style:name="P237" style:family="paragraph" style:parent-style-name="Standard">
      <style:paragraph-properties fo:margin-left="0.677cm" fo:margin-right="0cm" fo:margin-top="0cm" fo:margin-bottom="0.254cm" loext:contextual-spacing="false" fo:line-height="0.54cm" fo:text-align="justify" style:justify-single-word="false" fo:text-indent="-0.762cm" style:auto-text-indent="false">
        <style:tab-stops>
          <style:tab-stop style:position="0.868cm"/>
        </style:tab-stops>
      </style:paragraph-properties>
    </style:style>
    <style:style style:name="P238" style:family="paragraph" style:parent-style-name="Standard">
      <style:paragraph-properties fo:margin-left="0.085cm" fo:margin-right="0cm" fo:line-height="0.529cm" fo:text-indent="0cm" style:auto-text-indent="false"/>
      <style:text-properties style:font-name="新細明體" style:font-name-complex="新細明體"/>
    </style:style>
    <style:style style:name="P239" style:family="paragraph" style:parent-style-name="Standard" style:list-style-name="WW8Num17">
      <style:paragraph-properties fo:margin-left="0.561cm" fo:margin-right="0cm" fo:line-height="0.533cm" fo:text-align="justify" style:justify-single-word="false" fo:text-indent="-0.771cm" style:auto-text-indent="false"/>
      <style:text-properties style:font-name="新細明體" style:font-name-complex="新細明體"/>
    </style:style>
    <style:style style:name="P240" style:family="paragraph" style:parent-style-name="Standard">
      <style:paragraph-properties fo:margin-left="0.847cm" fo:margin-right="0cm" fo:margin-top="0.064cm" fo:margin-bottom="0cm" loext:contextual-spacing="false" fo:line-height="0.533cm" fo:text-align="justify" style:justify-single-word="false" fo:text-indent="-0.72cm" style:auto-text-indent="false"/>
      <style:text-properties style:font-name="新細明體" style:font-name-complex="新細明體"/>
    </style:style>
    <style:style style:name="P241" style:family="paragraph" style:parent-style-name="Standard">
      <style:paragraph-properties fo:margin-left="-0.123cm" fo:margin-right="0cm" fo:line-height="0.533cm" fo:text-align="justify" style:justify-single-word="false" fo:text-indent="0.808cm" style:auto-text-indent="false"/>
    </style:style>
    <style:style style:name="P242" style:family="paragraph" style:parent-style-name="Standard">
      <style:paragraph-properties fo:margin-left="-0.123cm" fo:margin-right="0cm" fo:line-height="0.536cm" fo:text-align="justify" style:justify-single-word="false" fo:text-indent="0.808cm" style:auto-text-indent="false"/>
    </style:style>
    <style:style style:name="P243" style:family="paragraph" style:parent-style-name="Standard">
      <style:paragraph-properties fo:margin-left="-0.123cm" fo:margin-right="0cm" fo:margin-top="0cm" fo:margin-bottom="0.064cm" loext:contextual-spacing="false" fo:line-height="0.543cm" fo:text-align="justify" style:justify-single-word="false" fo:text-indent="0.808cm" style:auto-text-indent="false"/>
    </style:style>
    <style:style style:name="P244" style:family="paragraph" style:parent-style-name="Standard">
      <style:paragraph-properties fo:margin-left="-0.157cm" fo:margin-right="0cm" fo:line-height="0.536cm" fo:text-align="justify" style:justify-single-word="false" fo:text-indent="0.843cm" style:auto-text-indent="false"/>
    </style:style>
    <style:style style:name="P245" style:family="paragraph" style:parent-style-name="Standard">
      <style:paragraph-properties fo:margin-left="0.635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246" style:family="paragraph" style:parent-style-name="Standard">
      <style:paragraph-properties fo:margin-left="0.66cm" fo:margin-right="0cm" fo:margin-top="0cm" fo:margin-bottom="0.064cm" loext:contextual-spacing="false" fo:line-height="0.533cm" fo:text-align="justify" style:justify-single-word="false" fo:text-indent="-0.783cm" style:auto-text-indent="false"/>
      <style:text-properties style:font-name="新細明體" style:font-name-complex="新細明體"/>
    </style:style>
    <style:style style:name="P247" style:family="paragraph" style:parent-style-name="Standard">
      <style:paragraph-properties fo:margin-left="0.66cm" fo:margin-right="0cm" fo:margin-top="0.064cm" fo:margin-bottom="0.064cm" loext:contextual-spacing="false" fo:line-height="0.529cm" fo:text-align="justify" style:justify-single-word="false" fo:text-indent="-0.783cm" style:auto-text-indent="false"/>
      <style:text-properties style:font-name="新細明體" style:letter-kerning="true" style:font-name-complex="DFMing-Lt-HK-BF"/>
    </style:style>
    <style:style style:name="P248" style:family="paragraph" style:parent-style-name="Standard">
      <style:paragraph-properties fo:margin-left="-0.123cm" fo:margin-right="0cm" fo:line-height="0.529cm" fo:text-align="justify" style:justify-single-word="false" fo:text-indent="0.85cm" style:auto-text-indent="false"/>
    </style:style>
    <style:style style:name="P249" style:family="paragraph" style:parent-style-name="Standard">
      <style:paragraph-properties fo:margin-left="-0.123cm" fo:margin-right="0cm" fo:line-height="0.533cm" fo:text-align="justify" style:justify-single-word="false" fo:text-indent="0.85cm" style:auto-text-indent="false"/>
    </style:style>
    <style:style style:name="P250" style:family="paragraph" style:parent-style-name="Standard">
      <style:paragraph-properties fo:margin-left="0.681cm" fo:margin-right="0cm" fo:line-height="0.529cm" fo:text-align="justify" style:justify-single-word="false" fo:text-indent="-0.804cm" style:auto-text-indent="false"/>
    </style:style>
    <style:style style:name="P251" style:family="paragraph" style:parent-style-name="Standard">
      <style:paragraph-properties fo:margin-left="0.762cm" fo:margin-right="0cm" fo:margin-top="0cm" fo:margin-bottom="0.127cm" loext:contextual-spacing="false" fo:line-height="0.533cm" fo:text-align="justify" style:justify-single-word="false" fo:text-indent="-0.762cm" style:auto-text-indent="false"/>
    </style:style>
    <style:style style:name="P252" style:family="paragraph" style:parent-style-name="Standard">
      <style:paragraph-properties fo:margin-left="0.762cm" fo:margin-right="0cm" fo:line-height="0.536cm" fo:text-align="justify" style:justify-single-word="false" fo:text-indent="-0.762cm" style:auto-text-indent="false"/>
    </style:style>
    <style:style style:name="P253" style:family="paragraph" style:parent-style-name="Standard">
      <style:paragraph-properties fo:margin-left="0.762cm" fo:margin-right="0cm" fo:line-height="0.529cm" fo:text-align="justify" style:justify-single-word="false" fo:text-indent="-0.762cm" style:auto-text-indent="false" style:text-autospace="none"/>
    </style:style>
    <style:style style:name="P254" style:family="paragraph" style:parent-style-name="Standard">
      <style:paragraph-properties fo:margin-left="0.762cm" fo:margin-right="0cm" fo:line-height="0.533cm" fo:text-align="justify" style:justify-single-word="false" fo:text-indent="-0.762cm" style:auto-text-indent="false" style:text-autospace="none"/>
    </style:style>
    <style:style style:name="P255" style:family="paragraph" style:parent-style-name="Standard">
      <style:paragraph-properties fo:margin-left="0.762cm" fo:margin-right="0cm" fo:margin-top="0cm" fo:margin-bottom="0.254cm" loext:contextual-spacing="false" fo:line-height="0.536cm" fo:text-align="justify" style:justify-single-word="false" fo:text-indent="-0.762cm" style:auto-text-indent="false"/>
    </style:style>
    <style:style style:name="P256" style:family="paragraph" style:parent-style-name="Standard">
      <style:paragraph-properties fo:margin-left="0.762cm" fo:margin-right="0cm" fo:margin-top="0cm" fo:margin-bottom="0.254cm" loext:contextual-spacing="false" fo:line-height="0.54cm" fo:text-align="justify" style:justify-single-word="false" fo:text-indent="-0.762cm" style:auto-text-indent="false" style:text-autospace="none"/>
    </style:style>
    <style:style style:name="P257" style:family="paragraph" style:parent-style-name="Standard">
      <style:paragraph-properties fo:margin-left="0.69cm" fo:margin-right="0cm" fo:line-height="0.536cm" fo:text-align="justify" style:justify-single-word="false" fo:text-indent="-0.847cm" style:auto-text-indent="false"/>
    </style:style>
    <style:style style:name="P258" style:family="paragraph" style:parent-style-name="Standard">
      <style:paragraph-properties fo:margin-left="0.69cm" fo:margin-right="0cm" fo:margin-top="0cm" fo:margin-bottom="0.254cm" loext:contextual-spacing="false" fo:line-height="0.536cm" fo:text-align="justify" style:justify-single-word="false" fo:text-indent="-0.847cm" style:auto-text-indent="false"/>
    </style:style>
    <style:style style:name="P259" style:family="paragraph" style:parent-style-name="Standard">
      <style:paragraph-properties fo:margin-left="-0.12cm" fo:margin-right="0cm" fo:line-height="0.536cm" fo:text-align="justify" style:justify-single-word="false" fo:text-indent="0.847cm" style:auto-text-indent="false"/>
    </style:style>
    <style:style style:name="P260" style:family="paragraph" style:parent-style-name="Standard">
      <style:paragraph-properties fo:margin-left="-0.12cm" fo:margin-right="0cm" fo:line-height="0.529cm" fo:text-align="justify" style:justify-single-word="false" fo:text-indent="0.847cm" style:auto-text-indent="false"/>
    </style:style>
    <style:style style:name="P261" style:family="paragraph" style:parent-style-name="Standard">
      <style:paragraph-properties fo:margin-left="0.69cm" fo:margin-right="0cm" fo:line-height="0.536cm" fo:text-align="justify" style:justify-single-word="false" fo:text-indent="-0.826cm" style:auto-text-indent="false"/>
    </style:style>
    <style:style style:name="P262" style:family="paragraph" style:parent-style-name="Standard">
      <style:paragraph-properties fo:margin-left="0.69cm" fo:margin-right="0cm" fo:line-height="0.54cm" fo:text-align="justify" style:justify-single-word="false" fo:text-indent="-0.826cm" style:auto-text-indent="false"/>
    </style:style>
    <style:style style:name="P263" style:family="paragraph" style:parent-style-name="Standard">
      <style:paragraph-properties fo:margin-left="0.69cm" fo:margin-right="0cm" fo:line-height="0.533cm" fo:text-align="justify" style:justify-single-word="false" fo:text-indent="-0.826cm" style:auto-text-indent="false"/>
    </style:style>
    <style:style style:name="P264"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style>
    <style:style style:name="P265" style:family="paragraph" style:parent-style-name="Standard">
      <style:paragraph-properties fo:margin-left="0.69cm" fo:margin-right="0cm" fo:margin-top="0cm" fo:margin-bottom="0.254cm" loext:contextual-spacing="false" fo:line-height="0.536cm" fo:text-align="justify" style:justify-single-word="false" fo:text-indent="-0.826cm" style:auto-text-indent="false">
        <style:tab-stops>
          <style:tab-stop style:position="0.635cm"/>
        </style:tab-stops>
      </style:paragraph-properties>
    </style:style>
    <style:style style:name="P266" style:family="paragraph" style:parent-style-name="Standard">
      <style:paragraph-properties fo:margin-left="-0.136cm" fo:margin-right="0cm" fo:line-height="0.54cm" fo:text-align="justify" style:justify-single-word="false" fo:text-indent="0.847cm" style:auto-text-indent="false">
        <style:tab-stops>
          <style:tab-stop style:position="0.635cm"/>
        </style:tab-stops>
      </style:paragraph-properties>
    </style:style>
    <style:style style:name="P267" style:family="paragraph" style:parent-style-name="Standard">
      <style:paragraph-properties fo:margin-left="0.702cm" fo:margin-right="0cm" fo:line-height="0.543cm" fo:text-align="justify" style:justify-single-word="false" fo:text-indent="-0.826cm" style:auto-text-indent="false"/>
      <style:text-properties style:font-name="新細明體" style:font-name-complex="新細明體"/>
    </style:style>
    <style:style style:name="P268" style:family="paragraph" style:parent-style-name="Standard">
      <style:paragraph-properties fo:margin-left="0.702cm" fo:margin-right="0cm" fo:line-height="0.529cm" fo:text-align="justify" style:justify-single-word="false" fo:text-indent="-0.826cm" style:auto-text-indent="false">
        <style:tab-stops>
          <style:tab-stop style:position="0.635cm"/>
        </style:tab-stops>
      </style:paragraph-properties>
    </style:style>
    <style:style style:name="P269" style:family="paragraph" style:parent-style-name="Standard">
      <style:paragraph-properties fo:margin-left="0.702cm" fo:margin-right="0cm" fo:margin-top="0cm" fo:margin-bottom="0.254cm" loext:contextual-spacing="false" fo:line-height="0.545cm" fo:text-align="justify" style:justify-single-word="false" fo:text-indent="-0.826cm" style:auto-text-indent="false"/>
      <style:text-properties style:font-name="新細明體" style:font-name-complex="新細明體"/>
    </style:style>
    <style:style style:name="P270" style:family="paragraph" style:parent-style-name="Standard">
      <style:paragraph-properties fo:margin-left="0.702cm" fo:margin-right="0cm" fo:margin-top="0cm" fo:margin-bottom="0.191cm" loext:contextual-spacing="false" fo:line-height="0.529cm" fo:text-align="justify" style:justify-single-word="false" fo:text-indent="-0.826cm" style:auto-text-indent="false">
        <style:tab-stops>
          <style:tab-stop style:position="0.635cm"/>
        </style:tab-stops>
      </style:paragraph-properties>
    </style:style>
    <style:style style:name="P271" style:family="paragraph" style:parent-style-name="Standard">
      <style:paragraph-properties fo:margin-left="0.896cm" fo:margin-right="0cm" fo:line-height="0.536cm" fo:text-align="justify" style:justify-single-word="false" fo:text-indent="-1.02cm" style:auto-text-indent="false"/>
      <style:text-properties style:font-name="新細明體" style:font-name-complex="新細明體"/>
    </style:style>
    <style:style style:name="P272" style:family="paragraph" style:parent-style-name="Standard">
      <style:paragraph-properties fo:margin-left="0.677cm" fo:margin-right="0cm" fo:line-height="0.536cm" fo:text-align="justify" style:justify-single-word="false" fo:text-indent="-0.677cm" style:auto-text-indent="false" style:text-autospace="none"/>
    </style:style>
    <style:style style:name="P273" style:family="paragraph" style:parent-style-name="Standard">
      <style:paragraph-properties fo:margin-left="0.898cm" fo:margin-right="0cm" fo:margin-top="0.064cm" fo:margin-bottom="0cm" loext:contextual-spacing="false" fo:line-height="0.533cm" fo:text-align="justify" style:justify-single-word="false" fo:text-indent="-0.961cm" style:auto-text-indent="false"/>
      <style:text-properties style:font-name="新細明體" style:font-name-complex="新細明體"/>
    </style:style>
    <style:style style:name="P274" style:family="paragraph" style:parent-style-name="Standard">
      <style:paragraph-properties fo:margin-left="0.508cm" fo:margin-right="0cm" fo:margin-top="0cm" fo:margin-bottom="0.191cm" loext:contextual-spacing="false" fo:line-height="0.536cm" fo:text-align="justify" style:justify-single-word="false" fo:text-indent="0.847cm" style:auto-text-indent="false"/>
      <style:text-properties style:font-name="新細明體" style:letter-kerning="true" style:font-name-complex="DFMing-Lt-HK-BF"/>
    </style:style>
    <style:style style:name="P275" style:family="paragraph" style:parent-style-name="Standard">
      <style:paragraph-properties fo:margin-left="0.508cm" fo:margin-right="0cm" fo:line-height="0.529cm" fo:text-align="justify" style:justify-single-word="false" fo:text-indent="0.847cm" style:auto-text-indent="false"/>
      <style:text-properties style:font-name="新細明體" style:letter-kerning="true" style:font-name-complex="DFMing-Lt-HK-BF"/>
    </style:style>
    <style:style style:name="P276" style:family="paragraph" style:parent-style-name="Standard">
      <style:paragraph-properties fo:margin-left="0.508cm" fo:margin-right="0cm" fo:line-height="0.536cm" fo:text-align="justify" style:justify-single-word="false" fo:text-indent="0.847cm" style:auto-text-indent="false"/>
      <style:text-properties style:font-name="新細明體" style:letter-kerning="true" style:font-name-complex="DFMing-Lt-HK-BF"/>
    </style:style>
    <style:style style:name="P277" style:family="paragraph" style:parent-style-name="Standard">
      <style:paragraph-properties fo:margin-left="0.508cm" fo:margin-right="0cm" fo:line-height="0.536cm" fo:text-align="justify" style:justify-single-word="false" fo:text-indent="0.847cm" style:auto-text-indent="false"/>
    </style:style>
    <style:style style:name="P278" style:family="paragraph" style:parent-style-name="Standard">
      <style:paragraph-properties fo:margin-left="0.508cm" fo:margin-right="0cm" fo:margin-top="0cm" fo:margin-bottom="0.254cm" loext:contextual-spacing="false" fo:line-height="0.529cm" fo:text-align="justify" style:justify-single-word="false" fo:text-indent="0.847cm" style:auto-text-indent="false"/>
      <style:text-properties style:font-name="新細明體" style:letter-kerning="true" style:font-name-complex="DFMing-Lt-HK-BF"/>
    </style:style>
    <style:style style:name="P279" style:family="paragraph" style:parent-style-name="Standard">
      <style:paragraph-properties fo:margin-left="0.508cm" fo:margin-right="0cm" fo:margin-top="0cm" fo:margin-bottom="0.254cm" loext:contextual-spacing="false" fo:line-height="0.542cm" fo:text-align="justify" style:justify-single-word="false" fo:text-indent="0.847cm" style:auto-text-indent="false"/>
      <style:text-properties style:font-name="新細明體" style:letter-kerning="true" style:font-name-complex="DFMing-Lt-HK-BF"/>
    </style:style>
    <style:style style:name="P280" style:family="paragraph" style:parent-style-name="Standard">
      <style:paragraph-properties fo:margin-left="0.508cm" fo:margin-right="0cm" fo:margin-top="0cm" fo:margin-bottom="0.254cm" loext:contextual-spacing="false" fo:line-height="0.547cm" fo:text-align="justify" style:justify-single-word="false" fo:text-indent="0.847cm" style:auto-text-indent="false"/>
      <style:text-properties style:font-name="新細明體" style:letter-kerning="true" style:font-name-complex="DFMing-Lt-HK-BF"/>
    </style:style>
    <style:style style:name="P281" style:family="paragraph" style:parent-style-name="Standard">
      <style:paragraph-properties fo:margin-left="0.508cm" fo:margin-right="0cm" fo:margin-top="0cm" fo:margin-bottom="0.254cm" loext:contextual-spacing="false" fo:line-height="0.54cm" fo:text-align="justify" style:justify-single-word="false" fo:text-indent="0.847cm" style:auto-text-indent="false"/>
    </style:style>
    <style:style style:name="P282" style:family="paragraph" style:parent-style-name="Standard">
      <style:paragraph-properties fo:margin-left="0.508cm" fo:margin-right="0cm" fo:margin-top="0cm" fo:margin-bottom="0.064cm" loext:contextual-spacing="false" fo:line-height="0.547cm" fo:text-align="justify" style:justify-single-word="false" fo:text-indent="0.847cm" style:auto-text-indent="false"/>
      <style:text-properties style:font-name="新細明體" style:letter-kerning="true" style:font-name-complex="DFMing-Lt-HK-BF"/>
    </style:style>
    <style:style style:name="P283" style:family="paragraph" style:parent-style-name="Standard">
      <style:paragraph-properties fo:margin-left="-0.085cm" fo:margin-right="0cm" fo:line-height="0.54cm" fo:text-align="justify" style:justify-single-word="false" fo:text-indent="0.847cm" style:auto-text-indent="false">
        <style:tab-stops>
          <style:tab-stop style:position="0.868cm"/>
        </style:tab-stops>
      </style:paragraph-properties>
    </style:style>
    <style:style style:name="P284" style:family="paragraph" style:parent-style-name="Standard">
      <style:paragraph-properties fo:margin-left="0.635cm" fo:margin-right="0cm" fo:line-height="0.534cm" fo:text-align="justify" style:justify-single-word="false" fo:text-indent="-0.758cm" style:auto-text-indent="false">
        <style:tab-stops>
          <style:tab-stop style:position="0.868cm"/>
        </style:tab-stops>
      </style:paragraph-properties>
      <style:text-properties style:font-name="新細明體" style:font-name-complex="新細明體"/>
    </style:style>
    <style:style style:name="P285" style:family="paragraph" style:parent-style-name="Standard">
      <style:paragraph-properties fo:margin-left="0.72cm" fo:margin-right="0cm" fo:margin-top="0cm" fo:margin-bottom="0.064cm" loext:contextual-spacing="false" fo:line-height="0.543cm" fo:text-align="justify" style:justify-single-word="false" fo:text-indent="-0.804cm" style:auto-text-indent="false">
        <style:tab-stops>
          <style:tab-stop style:position="0.868cm"/>
        </style:tab-stops>
      </style:paragraph-properties>
    </style:style>
    <style:style style:name="P286" style:family="paragraph" style:parent-style-name="Standard">
      <style:paragraph-properties fo:margin-left="0.72cm" fo:margin-right="0cm" fo:margin-top="0cm" fo:margin-bottom="0.254cm" loext:contextual-spacing="false" fo:line-height="0.536cm" fo:text-align="justify" style:justify-single-word="false" fo:text-indent="-0.804cm" style:auto-text-indent="false">
        <style:tab-stops>
          <style:tab-stop style:position="0.868cm"/>
        </style:tab-stops>
      </style:paragraph-properties>
    </style:style>
    <style:style style:name="P287" style:family="paragraph" style:parent-style-name="Standard">
      <style:paragraph-properties fo:margin-left="-0.123cm" fo:margin-right="0cm" fo:margin-top="0cm" fo:margin-bottom="0.064cm" loext:contextual-spacing="false" fo:line-height="0.536cm" fo:text-align="justify" style:justify-single-word="false" fo:text-indent="0.868cm" style:auto-text-indent="false"/>
    </style:style>
    <style:style style:name="P288" style:family="paragraph" style:parent-style-name="Standard">
      <style:paragraph-properties fo:margin-left="0.55cm" fo:margin-right="0cm" fo:margin-top="0.064cm" fo:margin-bottom="0cm" loext:contextual-spacing="false" fo:line-height="0.529cm" fo:text-align="justify" style:justify-single-word="false" fo:text-indent="-0.762cm" style:auto-text-indent="false"/>
      <style:text-properties style:font-name="新細明體" style:letter-kerning="true"/>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font-name-complex="新細明體"/>
    </style:style>
    <style:style style:name="T7" style:family="text">
      <style:text-properties fo:color="#000000" style:font-name="新細明體" style:letter-kerning="true" style:font-name-complex="新細明體" style:text-scale="88%"/>
    </style:style>
    <style:style style:name="T8" style:family="text">
      <style:text-properties fo:color="#000000" style:font-name="新細明體" style:letter-kerning="true" style:font-name-complex="新細明體" style:text-scale="88%"/>
    </style:style>
    <style:style style:name="T9" style:family="text">
      <style:text-properties fo:color="#000000" style:font-name="新細明體" style:letter-kerning="true" style:font-name-complex="新細明體"/>
    </style:style>
    <style:style style:name="T10" style:family="text">
      <style:text-properties fo:color="#000000" style:font-name="新細明體" fo:letter-spacing="0.004cm" style:letter-kerning="true" style:font-name-complex="新細明體" style:text-scale="88%"/>
    </style:style>
    <style:style style:name="T11" style:family="text">
      <style:text-properties fo:color="#000000" style:font-name="新細明體" fo:letter-spacing="0.176cm" style:font-name-complex="新細明體"/>
    </style:style>
    <style:style style:name="T12" style:family="text">
      <style:text-properties fo:color="#000000" style:font-name="新細明體" fo:letter-spacing="0.423cm" style:letter-kerning="true" style:font-name-complex="新細明體"/>
    </style:style>
    <style:style style:name="T13" style:family="text">
      <style:text-properties fo:color="#000000" style:font-name="新細明體" fo:letter-spacing="0.741cm" style:font-name-complex="新細明體"/>
    </style:style>
    <style:style style:name="T14" style:family="text">
      <style:text-properties fo:color="#000000" style:font-name="新細明體" fo:letter-spacing="0.071cm" style:font-name-complex="新細明體"/>
    </style:style>
    <style:style style:name="T15" style:family="text">
      <style:text-properties fo:color="#000000" style:font-name="新細明體" fo:letter-spacing="0.071cm" style:font-name-complex="新細明體"/>
    </style:style>
    <style:style style:name="T16" style:family="text">
      <style:text-properties fo:color="#000000" style:font-name="新細明體" fo:letter-spacing="1.27cm" style:font-name-complex="新細明體"/>
    </style:style>
    <style:style style:name="T17" style:family="text">
      <style:text-properties style:font-name="新細明體"/>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letter-kerning="true" style:font-name-complex="DFHei-Md-HK-BF"/>
    </style:style>
    <style:style style:name="T23" style:family="text">
      <style:text-properties style:font-name="新細明體" style:letter-kerning="true" style:font-name-complex="DFHei-Md-HK-BF"/>
    </style:style>
    <style:style style:name="T24" style:family="text">
      <style:text-properties style:font-name="新細明體" style:letter-kerning="true" style:font-name-complex="DFMing-Lt-HK-BF"/>
    </style:style>
    <style:style style:name="T25" style:family="text">
      <style:text-properties style:font-name="新細明體" style:letter-kerning="true" style:font-name-complex="DFMing-Lt-HK-BF"/>
    </style:style>
    <style:style style:name="T26" style:family="text">
      <style:text-properties style:font-name="新細明體" style:letter-kerning="true" style:font-name-complex="TimesNewRoman"/>
    </style:style>
    <style:style style:name="T27" style:family="text">
      <style:text-properties style:font-name="新細明體" fo:letter-spacing="-0.035cm" style:font-name-complex="新細明體"/>
    </style:style>
    <style:style style:name="T28" style:family="text">
      <style:text-properties style:font-name="新細明體" fo:letter-spacing="-0.035cm" style:letter-kerning="true" style:font-name-complex="新細明體"/>
    </style:style>
    <style:style style:name="T29" style:family="text">
      <style:text-properties style:font-name="新細明體" fo:letter-spacing="-0.035cm" style:letter-kerning="true" style:font-name-complex="DFMing-Lt-HK-BF"/>
    </style:style>
    <style:style style:name="T30" style:family="text">
      <style:text-properties style:font-name="新細明體" fo:letter-spacing="-0.035cm" style:language-asian="zh" style:country-asian="HK" style:font-name-complex="新細明體"/>
    </style:style>
    <style:style style:name="T31" style:family="text">
      <style:text-properties style:font-name="新細明體" fo:letter-spacing="-0.053cm" style:font-name-complex="新細明體"/>
    </style:style>
    <style:style style:name="T32" style:family="text">
      <style:text-properties style:font-name="新細明體" fo:letter-spacing="-0.071cm" style:font-name-complex="新細明體"/>
    </style:style>
    <style:style style:name="T33" style:family="text">
      <style:text-properties style:font-name="新細明體" style:language-asian="zh" style:country-asian="HK" style:font-name-complex="新細明體"/>
    </style:style>
    <style:style style:name="T34" style:family="text">
      <style:text-properties style:font-name="新細明體" style:language-asian="zh" style:country-asian="HK" style:font-name-complex="新細明體"/>
    </style:style>
    <style:style style:name="T35" style:family="text">
      <style:text-properties style:font-name="新細明體" fo:letter-spacing="-0.042cm" style:font-name-complex="新細明體"/>
    </style:style>
    <style:style style:name="T36" style:family="text">
      <style:text-properties style:font-name="新細明體" style:font-name-complex="DFMing-Lt-HK-BF"/>
    </style:style>
    <style:style style:name="T37" style:family="text">
      <style:text-properties style:font-name="新細明體" fo:letter-spacing="0.011cm" style:font-name-complex="新細明體"/>
    </style:style>
    <style:style style:name="T38" style:family="text">
      <style:text-properties style:font-name="新細明體" fo:letter-spacing="0.035cm" style:font-name-complex="新細明體"/>
    </style:style>
    <style:style style:name="T39" style:family="text">
      <style:text-properties style:font-name="新細明體" fo:letter-spacing="-0.018cm" style:letter-kerning="true" style:font-name-complex="DFMing-Lt-HK-BF"/>
    </style:style>
    <style:style style:name="T40" style:family="text">
      <style:text-properties style:font-name-complex="新細明體"/>
    </style:style>
    <style:style style:name="T41" style:family="text">
      <style:text-properties style:letter-kerning="true"/>
    </style:style>
    <style:style style:name="T42" style:family="text">
      <style:text-properties style:font-name-complex="DFHei-Md-HK-BF"/>
    </style:style>
    <style:style style:name="T43" style:family="text">
      <style:text-properties fo:letter-spacing="-0.035cm"/>
    </style:style>
    <style:style style:name="T44" style:family="text">
      <style:text-properties style:language-asian="zh" style:country-asian="HK"/>
    </style:style>
    <style:style style:name="T45" style:family="text">
      <style:text-properties style:language-asian="zh" style:country-asian="HK"/>
    </style:style>
    <style:style style:name="T46" style:family="text">
      <style:text-properties style:font-name-complex="華康中圓體"/>
    </style:style>
    <style:style style:name="T47" style:family="text">
      <style:text-properties style:font-name-complex="華康中圓體"/>
    </style:style>
    <style:style style:name="T48" style:family="text">
      <style:text-properties style:font-name-complex="DFMing-Lt-HK-BF"/>
    </style:style>
    <style:style style:name="T49" style:family="text">
      <style:text-properties style:font-name="細明體" style:font-name-asian="細明體" style:font-name-complex="細明體"/>
    </style:style>
    <style:style style:name="T50" style:family="text">
      <style:text-properties style:font-name="細明體" style:font-name-asian="細明體" style:font-name-complex="細明體"/>
    </style:style>
    <style:style style:name="T51" style:family="text">
      <style:text-properties style:font-name="細明體" fo:letter-spacing="-0.035cm" style:font-name-asian="細明體" style:font-name-complex="細明體"/>
    </style:style>
    <style:style style:name="T52" style:family="text">
      <style:text-properties style:font-name="細明體" fo:letter-spacing="-0.035cm" style:font-name-asian="細明體" style:font-name-complex="細明體"/>
    </style:style>
    <style:style style:name="T53" style:family="text">
      <style:text-properties style:font-name="細明體" style:letter-kerning="true" style:font-name-asian="細明體" style:font-name-complex="標楷體"/>
    </style:style>
    <style:style style:name="T54" style:family="text">
      <style:text-properties style:font-name="細明體" style:letter-kerning="true" style:font-name-asian="細明體" style:font-name-complex="細明體"/>
    </style:style>
    <style:style style:name="T55" style:family="text">
      <style:text-properties style:font-name-asian="細明體"/>
    </style:style>
    <style:style style:name="T56" style:family="text">
      <style:text-properties style:font-name-asian="Times New Roman" style:language-asian="zh" style:country-asian="HK"/>
    </style:style>
    <style:style style:name="T57" style:family="text">
      <style:text-properties style:font-name-asian="Times New Roman" style:font-name-complex="Times New Roman"/>
    </style:style>
    <style:style style:name="T58" style:family="text">
      <style:text-properties style:font-name-asian="Times New Roman"/>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21">立法院審議中央政府總預算案所提決議、附帶決議及注意辦理事項辦理情形報告表</text:p>
              <text:p text:style-name="P4"><text:span text:style-name="T4">中華民國</text:span><text:span text:style-name="T4">107</text:span><text:span text:style-name="T4">年度</text:span></text:p>
            </table:table-cell>
            <table:covered-table-cell/>
            <table:covered-table-cell/>
          </table:table-row>
          <table:table-row table:style-name="表格1.2">
            <table:table-cell table:style-name="表格1.A2" table:number-columns-spanned="2" office:value-type="string">
              <text:p text:style-name="P6"><text:span text:style-name="T7">決議、附帶決議及注意</text:span><text:span text:style-name="T7">辦理</text:span><text:span text:style-name="T7">事</text:span><text:span text:style-name="T10">項</text:span></text:p>
            </table:table-cell>
            <table:covered-table-cell/>
            <table:table-cell table:style-name="表格1.C2" table:number-rows-spanned="2" office:value-type="string">
              <text:p text:style-name="P22"><text:span text:style-name="T12">辦理情</text:span><text:span text:style-name="T9">形</text:span></text:p>
            </table:table-cell>
          </table:table-row>
          <table:table-row table:style-name="表格1.2">
            <table:table-cell table:style-name="表格1.A3" office:value-type="string">
              <text:p text:style-name="P2">項次</text:p>
            </table:table-cell>
            <table:table-cell table:style-name="表格1.A2" office:value-type="string">
              <text:p text:style-name="P23"><text:span text:style-name="T14">內 <text:s text:c="8"/></text:span><text:span text:style-name="T14">容</text:span></text:p>
            </table:table-cell>
            <table:covered-table-cell/>
          </table:table-row>
        </table:table-header-rows>
        <table:table-row table:style-name="表格1.4">
          <table:table-cell table:style-name="表格1.A4" office:value-type="string">
            <text:p text:style-name="P25">伍、審議</text:p>
            <text:p text:style-name="P7"><text:span text:style-name="T20"><text:s/></text:span><text:span text:style-name="T20"><text:s text:c="2"/></text:span><text:span text:style-name="T22">總結</text:span></text:p>
            <text:p text:style-name="P8"><text:span text:style-name="T40"><text:s text:c="3"/></text:span><text:span text:style-name="T42">果</text:span></text:p>
            <text:p text:style-name="P7"><text:span text:style-name="T22">十、通案</text:span></text:p>
            <text:p text:style-name="P50"><text:span text:style-name="T20"><text:s text:c="3"/></text:span><text:span text:style-name="T20"><text:s/></text:span><text:span text:style-name="T22">決議</text:span></text:p>
            <text:p text:style-name="P51"/>
          </table:table-cell>
          <table:table-cell table:style-name="表格1.A4" office:value-type="string">
            <text:p text:style-name="P33"><text:span text:style-name="T18">(</text:span><text:span text:style-name="T18">一</text:span><text:span text:style-name="T18">)</text:span><text:span text:style-name="T18">107年度中央政府總預算案針對各機關及所屬統刪項目如下：</text:span></text:p>
            <text:p text:style-name="P52"><text:span text:style-name="T18">1.大陸地區旅費：統刪25%，其中國家發展委員會、賦稅署、南區國稅局及所屬、觀光局及所屬、中央健康保險署改以其他項目刪減替代，科目自行調整。</text:span></text:p>
            <text:p text:style-name="P52"><text:span text:style-name="T1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span></text:p>
            <text:p text:style-name="P52"><text:span text:style-name="T18">3.委辦費：除法律義務支出不刪外，其餘統刪3%，其中內政部、國庫署、中央氣象局、觀光局及所屬改以其他項目刪減替代，科目自行調整。</text:span></text:p>
            <text:p text:style-name="P60"><text:span text:style-name="T18">4.水電費：統刪1%，其中監察院、審計部、中央警察大學、消防署及所屬、國防部所屬、賦稅署、北區國稅局及所屬、南區國稅局及所屬、關務署及所屬、中央氣象局改以其他項目刪減替代，科目自行調整。</text:span></text:p>
            <text:p text:style-name="P53"><text:soft-page-break/><text:span text:style-name="T18">5.政策宣導費：統刪3%。</text:span></text:p>
            <text:p text:style-name="P70"><text:span text:style-name="T18">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 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 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text:span><text:soft-page-break/><text:span text:style-name="T18">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span></text:p>
            <text:p text:style-name="P71"><text:span text:style-name="T18">7.對國內團體之捐助與政府機關間之補助：除法律義務支出不刪外，其餘統刪3%，其中國家發展委員會、司法院、警政署及所屬、國防部所屬、觀光局及所屬、動植物防疫檢疫局及所屬、文化部改以其他項目刪減替代，科目自行調整。</text:span></text:p>
            <text:p text:style-name="P61"><text:span text:style-name="T18">8.對地方政府之補助：除法律義務支出及一般性補助款不刪外，其餘統刪2%，其中動植物防疫檢疫</text:span><text:soft-page-break/><text:span text:style-name="T18">局及所屬改以其他項目刪減替代，科目自行調整。</text:span></text:p>
            <text:p text:style-name="P62">9.財政部國庫署「國債付息」減列4億6,500萬元，科目自行調整。</text:p>
          </table:table-cell>
          <table:table-cell table:style-name="表格1.C4" office:value-type="string">
            <text:p text:style-name="P73">本總處已依決議辦理。</text:p>
          </table:table-cell>
        </table:table-row>
        <table:table-row table:style-name="表格1.5">
          <table:table-cell table:style-name="表格1.A5" office:value-type="string">
            <text:p text:style-name="P26"/>
          </table:table-cell>
          <table:table-cell table:style-name="表格1.A5" office:value-type="string">
            <text:p text:style-name="P36"><text:span text:style-name="T18">(二)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span></text:p>
          </table:table-cell>
          <table:table-cell table:style-name="表格1.C5" office:value-type="string">
            <text:p text:style-name="P81">一、為強化特別費之預算執行，本總處於95年底邀集中央及地方機關共同研商特別費支用範圍及請款程序等事宜，爰訂定「各級政府機關特別費支用規定」。</text:p>
            <text:p text:style-name="P80"><text:span text:style-name="T18">二、上開規定訂定至今，各機關尚無重大執行疑義，惟未來仍將視實際執行情形，適時檢討精進，以利機關首長推動業務之需。</text:span></text:p>
          </table:table-cell>
        </table:table-row>
        <table:table-row table:style-name="表格1.5">
          <table:table-cell table:style-name="表格1.A5" office:value-type="string">
            <text:p text:style-name="P26"/>
          </table:table-cell>
          <table:table-cell table:style-name="表格1.A5" office:value-type="string">
            <text:p text:style-name="P36"><text:span text:style-name="T18">(三)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表格1.C5" office:value-type="string">
            <text:p text:style-name="P73">本事項由行政院人事行政總處逕復。</text:p>
          </table:table-cell>
        </table:table-row>
        <text:soft-page-break/>
        <table:table-row table:style-name="表格1.7">
          <table:table-cell table:style-name="表格1.A5" office:value-type="string">
            <text:p text:style-name="P26"/>
          </table:table-cell>
          <table:table-cell table:style-name="表格1.A5" office:value-type="string">
            <text:p text:style-name="P39">(四)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5" office:value-type="string">
            <text:p text:style-name="P73">本事項由行政院人事行政總處逕復。</text:p>
          </table:table-cell>
        </table:table-row>
        <table:table-row table:style-name="表格1.8">
          <table:table-cell table:style-name="表格1.A5" office:value-type="string">
            <text:p text:style-name="P26"/>
          </table:table-cell>
          <table:table-cell table:style-name="表格1.A5" office:value-type="string">
            <text:p text:style-name="P36"><text:span text:style-name="T18">(五)為維護公務人員權益，避免加班補休因業務繁忙無法於期限內休畢，建請公務人員一般加班補休期限比照專案加班補休辦理方式，均放寬於一年內補休完畢。</text:span></text:p>
          </table:table-cell>
          <table:table-cell table:style-name="表格1.C5" office:value-type="string">
            <text:p text:style-name="P73">本事項由行政院人事行政總處逕復。</text:p>
          </table:table-cell>
        </table:table-row>
        <table:table-row table:style-name="表格1.9">
          <table:table-cell table:style-name="表格1.A5" office:value-type="string">
            <text:p text:style-name="P26"/>
          </table:table-cell>
          <table:table-cell table:style-name="表格1.A5" office:value-type="string">
            <text:p text:style-name="P24"><text:span text:style-name="T18">(六)107年度中央政府總預算案歲出預算計編列1兆9,917億7,307萬1千元，較106年度法定預算數1兆 9,739億9,594萬7千元增加177億 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text:span><text:soft-page-break/><text:span text:style-name="T18">之排擠效果，不利國家總體經濟之均衡發展，要求行政院應正視此現象並妥謀因應改善之道。</text:span></text:p>
          </table:table-cell>
          <table:table-cell table:style-name="表格1.C5" office:value-type="string">
            <text:p text:style-name="P89">一、在中程計畫預算制度架構下，業落實零基預算精神籌編預算：中央政府自91年度起全面推動實施中程計畫預算制度，透過中程預算收支推估過程，訂定各主管機關中程歲出概算額度，由上而下嚴格控制各機關概算編報額度。各機關於所獲中程歲出概算額度內，透過競爭評比機制，讓資源配置到最需要的地方，以促使各機關在概算籌編過程中，達到零基預算之目的。</text:p>
            <text:p text:style-name="P92">二、依法編列相關經費：衛生福利部、勞動部及教育部主管預算多屬依據相關法律必須編列之支出，須按照實際需要情<text:soft-page-break/>形，核實估算並優先編列。未來本總處將協助各部會持續本零基預算精神精進資源分配效益，俾騰出空間調整容納重要政事。</text:p>
          </table:table-cell>
        </table:table-row>
        <table:table-row table:style-name="表格1.10">
          <table:table-cell table:style-name="表格1.A5" office:value-type="string">
            <text:p text:style-name="P26"/>
          </table:table-cell>
          <table:table-cell table:style-name="表格1.A5" office:value-type="string">
            <text:p text:style-name="P37"><text:span text:style-name="T18">(七)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 失衡現象。</text:span></text:p>
          </table:table-cell>
          <table:table-cell table:style-name="表格1.C5" office:value-type="string">
            <text:p text:style-name="P73">本事項由國家發展委員會逕復。</text:p>
          </table:table-cell>
        </table:table-row>
        <table:table-row table:style-name="表格1.10">
          <table:table-cell table:style-name="表格1.A5" office:value-type="string">
            <text:p text:style-name="P26"/>
          </table:table-cell>
          <table:table-cell table:style-name="表格1.A5" office:value-type="string">
            <text:p text:style-name="P43"><text:span text:style-name="T18">(八)107年度中央政府總預算案歲出編列1兆9,91</text:span><text:span text:style-name="T27">8億</text:span><text:span text:style-name="T18">元、歲入歲出短絀 94</text:span><text:span text:style-name="T27">4億</text:span><text:span text:style-name="T18">元，加上該年度辦理之中央政府前瞻基礎建設計畫</text:span><text:span text:style-name="T31">第</text:span><text:span text:style-name="T32">1</text:span><text:span text:style-name="T18">期(106-10</text:span><text:span text:style-name="T27">7年</text:span><text:span text:style-name="T18">度)特別預算及中央政府流域綜合治理計畫</text:span><text:span text:style-name="T27">第3期</text:span><text:span text:style-name="T18">特別預算(107-10</text:span><text:span text:style-name="T27">8年</text:span><text:span text:style-name="T18">度)歲出規模已逾</text:span><text:span text:style-name="T27">2兆元</text:span><text:span text:style-name="T18">、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text:span><text:span text:style-name="T31">2兆</text:span><text:span text:style-name="T18">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5" office:value-type="string">
            <text:p text:style-name="P96">一、近年中央政府積極推動零基預算檢討作業，整體財政狀況已有改善：</text:p>
            <text:p text:style-name="P121">(一)歲入歲出差短持續縮減：總預算及特別預算歲入歲出差短決算數已由98及99年度4,391億元及4,057億元，大幅下降至106年度136億元。</text:p>
            <text:p text:style-name="P121">(二)年度舉債數逐年下降：總預算及特別預算年度舉債決算數已由98及99年度4,421億元及4,730億元，大幅下降至106年度991億元。</text:p>
            <text:p text:style-name="P122">(三)債務未償餘額持續上升，惟占GDP比率逐漸下降：中央政府累計債務未償餘額由98年度4.13兆元，逐年上升至107年度5.52兆元，惟近年在政府採行各項開源節流措施下，增幅已見趨緩，其占前三年度平均GDP比率由101年度36.2％高峰，連續5年下降至106年度32.1％，107年度因推動前瞻基礎建設計畫，略<text:soft-page-break/>升至32.3％，與公共債務法之舉債上限40.6%，差距8.3個百分點，尚餘舉債空間約1.4兆元。</text:p>
            <text:p text:style-name="P107"><text:span text:style-name="T33">二、嚴守財政紀律穩建推動重要</text:span><text:span text:style-name="T18">政事</text:span><text:span text:style-name="T33">：為在國家財政永續基礎下推動政務</text:span><text:span text:style-name="T18">，</text:span><text:span text:style-name="T33">本總處於籌編各年度總預算時，均嚴守公共債務法所</text:span><text:span text:style-name="T18">定</text:span><text:span text:style-name="T33">流量15％及存量40.6％之管制規定，並將總預算及特別預算差短合計控制在2,000億元以內，以減緩債務成長。</text:span></text:p>
          </table:table-cell>
        </table:table-row>
        <table:table-row table:style-name="表格1.10">
          <table:table-cell table:style-name="表格1.A5" office:value-type="string">
            <text:p text:style-name="P26"/>
          </table:table-cell>
          <table:table-cell table:style-name="表格1.A5" office:value-type="string">
            <text:p text:style-name="P128"><text:span text:style-name="T18">(九)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 出明細表」列有臺灣南北高速鐵路興建營運合約乙項外，亦</text:span><text:span text:style-name="T27">從</text:span><text:span text:style-name="T18">100 <text:s/>年</text:span><text:span text:style-name="T27">度</text:span><text:span text:style-name="T18">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text:span><text:soft-page-break/><text:span text:style-name="T18">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表格1.C5" office:value-type="string">
            <text:p text:style-name="P89">一、公共債務法第4、5條規定：政府公共債務未償餘額，係指總預算、特別預算，以及在營業基金、信託基金以外之特種基金所舉借1年以上之債務，但不包括具自償性之負債。</text:p>
            <text:p text:style-name="P89">二、國際貨幣基金(IMF)2014年政府財政統計手冊定義：政府債務不包括公營事業負債、社會保險給付義務等；政府保證及或有負債亦不計入政府債務，僅於財務報表附註揭露。</text:p>
            <text:p text:style-name="P87"><text:span text:style-name="T18">三、政府未來或有給付責任</text:span><text:span text:style-name="T27">不</text:span><text:span text:style-name="T18">列入政府債務計算，各國均同：上述揭露事項，或因屬政府未來應負擔之法定給付義務，係以編列年度預算支應，或因屬未來社會安全給付事項，可藉由調整收費或給付標準等機制挹注。</text:span></text:p>
            <text:p text:style-name="P89">四、預決算揭露：為應各界了解，本總處已分別自98及100年度起，於總決算及總預算案之總說明中予以分項說明。</text:p>
          </table:table-cell>
        </table:table-row>
        <table:table-row table:style-name="表格1.13">
          <table:table-cell table:style-name="表格1.A5" office:value-type="string">
            <text:p text:style-name="P26"/>
          </table:table-cell>
          <table:table-cell table:style-name="表格1.A5" office:value-type="string">
            <text:p text:style-name="P129"><text:span text:style-name="T18">(十)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 速累積、人均負債隨之攀升，惟國內生產毛額之提昇卻有限，舉債用於施政之效益性備受考驗。近20 餘年，GDP僅上升2.76倍，惟中央政府債務未償餘額增加逾20 倍，因此政府舉債用於施政能量之同時，應審慎評估帶動經濟成長之效果，並持續檢討強化中央政府之債務管理。</text:span></text:p>
          </table:table-cell>
          <table:table-cell table:style-name="表格1.C5" office:value-type="string">
            <text:p text:style-name="P72"><text:span text:style-name="T18">本事項由財政部逕復。</text:span></text:p>
          </table:table-cell>
        </table:table-row>
        <table:table-row table:style-name="表格1.14">
          <table:table-cell table:style-name="表格1.A5" office:value-type="string">
            <text:p text:style-name="P26"/>
          </table:table-cell>
          <table:table-cell table:style-name="表格1.A5" office:value-type="string">
            <text:p text:style-name="P136"><text:span text:style-name="T18">(十一)鑒於107年度中央政府總預算案經常收支賸餘1,903億元，惟歲入歲出相抵(經資門併計)仍有差短944億元。建請行政院應研謀稅制改革方案，俾有效改善稅課收入無法充分支應各項施政所需之現狀，且全面檢討取消不 合理及不合時代潮流之租稅減免措施。另具體落實零基預算之精神於預算編列過程，以妥善配置政府資源；增加經常收入之穩定性，設法增裕經常收支賸餘，俾臻整體財政之穩健，提昇政府施政效能及國家競爭力。</text:span></text:p>
          </table:table-cell>
          <table:table-cell table:style-name="表格1.C5" office:value-type="string">
            <text:p text:style-name="P138"><text:span text:style-name="T33">本總處近年配合行政院政策，持續檢討精進各項落實零基預算精神方案與措施，</text:span><text:span text:style-name="T18">以協助各機關</text:span><text:span text:style-name="T33">在財政穩健基礎下持續推動各項重要政事</text:span><text:span text:style-name="T18">，</text:span><text:span text:style-name="T33">說明如下</text:span><text:span text:style-name="T18">：</text:span></text:p>
            <text:p text:style-name="P97">一、強化各機關由下而上自我檢討成效：</text:p>
            <text:p text:style-name="P152"><text:span text:style-name="T18">(一)106</text:span><text:span text:style-name="T33">年5月15日</text:span><text:span text:style-name="T18">訂頒「落實零基預算精神強化預算編製作業精進措施」：綜整歸納各機關近年實際辦理計畫或支出檢討之案例，提供各機關可落實零基預算檢討之停辦、減辦、創新作法等具體參考。</text:span></text:p>
            <text:p text:style-name="P152"><text:span text:style-name="T20">(二)</text:span><text:span text:style-name="T33">責成各部會辦理總預算之</text:span><text:span text:style-name="T18">由下而上</text:span><text:span text:style-name="T33">檢討：</text:span><text:span text:style-name="T18">本總處</text:span><text:span text:style-name="T33">於107年度歲出概算籌編階段</text:span><text:span text:style-name="T18">，強制要求各機關107年度歲出概算額度檢討至少10％舊有經費，用以安排新興施政所需。</text:span></text:p>
            <text:p text:style-name="P102"><text:span text:style-name="T33">二、落實推動目標導向實質零基</text:span><text:span text:style-name="T18">檢討</text:span><text:span text:style-name="T33">作業</text:span><text:span text:style-name="T18">：</text:span></text:p>
            <text:p text:style-name="P152"><text:span text:style-name="T18">(一)107年1月12日修正「落實零基預算精神強化預算編製作業精進措施」引導作法：強化辦理目標，將「目標導向」、「實質檢討」兩項原則納入修正；強化檢討重點及策略，將國家發展委員會針對公共建設計畫建立之「公共建設計畫審議、預警及退場機制」及科技部針對科技發展計畫採「績效」及「成果」導向之審查機制納入修正，增訂計畫審查規定。</text:span></text:p>
            <text:p text:style-name="P159"><text:span text:style-name="T20">(二)</text:span><text:span text:style-name="T18">責成各部會</text:span><text:span text:style-name="T33">辦理全面性</text:span><text:span text:style-name="T18">由下而上之通案檢討：為全面盤點現有資源，</text:span><text:span text:style-name="T33">本總處</text:span><text:span text:style-name="T18">請各部會依「落實零基預算精神強化預算編製作業精進措施」規</text:span><text:soft-page-break/><text:span text:style-name="T18">定，由下而上提出停辦、減辦、創新作法、民間參與等檢討事項，本「先減法、後加法」原則，</text:span><text:span text:style-name="T33">於107年初</text:span><text:span text:style-name="T18">提前啟動108年度總預算籌編相關檢討作業，檢討範圍較往年更為全面，各部會檢討結果本總處業本一致性原則納入108年度中程歲出概算額度核定作業覈實檢討。</text:span></text:p>
            <text:p text:style-name="P82"><text:span text:style-name="T33">三、未來精進方向</text:span><text:span text:style-name="T18">：</text:span><text:span text:style-name="T33">為</text:span><text:span text:style-name="T18">妥善分配與有效運用整體預算資源，中央政府</text:span><text:span text:style-name="T33">近年業</text:span><text:span text:style-name="T18">積極推動零基預算檢討作業，</text:span><text:span text:style-name="T33">並逐年精進實施作法，未來亦將持續強化檢討深度及廣度。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able:table-row table:style-name="表格1.10">
          <table:table-cell table:style-name="表格1.A5" office:value-type="string">
            <text:p text:style-name="P26"/>
          </table:table-cell>
          <table:table-cell table:style-name="表格1.A5" office:value-type="string">
            <text:p text:style-name="P163"><text:span text:style-name="T18">(十二)鑒於107年度中央政府總預算案歲出編列1兆9,918億元，其中依法律義務必須編列之支出，高達1兆4,115億元，占歲出預算總額之70.86%，高於106年度之 69.33%。107年度可自由規劃運用預算額度為5,803億元，較106年度之</text:span><text:span text:style-name="T27">6,053億</text:span><text:span text:style-name="T18">元減少</text:span><text:span text:style-name="T27">250億</text:span><text:span text:style-name="T18">元，顯示107年度中央政府總預算案依法律義務必須編列之支出比重達7成，仍居高不下，歲出結構持續僵化。107年度中央政府總預算案依法律義務必須編列之支出比重達70.86%，歲出預算結構持</text:span><text:soft-page-break/><text:span text:style-name="T18">續僵化，可自由規劃運用預算額度</text:span><text:span text:style-name="T31">僅</text:span><text:span text:style-name="T18">5,803</text:span><text:span text:style-name="T35">億元(</text:span><text:span text:style-name="T18">占29.1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表格1.C5" office:value-type="string">
            <text:p text:style-name="P84">一、依法律義務支出成長幅度高於歲出增幅：中央政府總預算歲出由104年度1兆9,346億元，逐年成長至108年度1兆9,980億元，增加634億元，成長3.3%。其中依法律義務支出占總預算歲出比重由104年度之69.7%升至108年度之70.6%，增加610億元，約增4.5％。</text:p>
            <text:p text:style-name="P84">二、社會福利支出已躍居各政事之首：依法律義務支出編列內容多為社會福利支出，近年是項政事已躍居各政事之首，社會福利支出占總預算<text:soft-page-break/>歲出比重由104年度之22.8%升至108年度之24.6%，編列金額增加508億元，約增11.5％。其中社會保險支出及福利服務支出所占比重已高達94.4％。</text:p>
            <text:p text:style-name="P84">三、公共建設與科技發展計畫預算仍維持適度成長：公共建設及科技發展計畫經費在依法律義務支出逐年成長情況下，可分配資源難免受到排擠，惟整體公共建設計畫經費(含總預算及特別預算)仍由104年度1,884億元，成長至108年度2,558億元，增加674億元，成長35.7％。至整體科技發展計畫經費(含總預算及特別預算)則由104年度984億元，逐年成長至108年度1,128億元，增加144億元，成長14.6%。</text:p>
            <text:p text:style-name="P83">四、綜上，在依法律義務支出持續成長，其餘可分配資源受限之情形下，公共建設及科技發展計畫透過特別預算仍能維持一定幅度之成長，顯示政府對於攸關國家經濟長期發展之經費極為重視，未來亦將持續秉持零基預算精神，配合當前政府施政重點，審視各項施政計畫之優先順序及實施效益，以期提升政府資源運用效益。</text:p>
          </table:table-cell>
        </table:table-row>
        <table:table-row table:style-name="表格1.16">
          <table:table-cell table:style-name="表格1.A5" office:value-type="string">
            <text:p text:style-name="P26"/>
          </table:table-cell>
          <table:table-cell table:style-name="表格1.A5" office:value-type="string">
            <text:p text:style-name="P169"><text:span text:style-name="T18">(十</text:span><text:span text:style-name="T27">三</text:span><text:span text:style-name="T18">)</text:span><text:span text:style-name="T18">中央政府總預算案之依法律義務必須編列之支出占歲出額度成數仍高，以致財政資源因應新增政務需要彈性配置之空間有限；惟關於依法律義務必須之支出，不僅行政院未定義其</text:span><text:soft-page-break/><text:span text:style-name="T18">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表格1.C5" office:value-type="string">
            <text:p text:style-name="P85"><text:span text:style-name="T18">一、中央政府總預算案之法律義務支出，係指「依相關法律明確規定必須編列之經費，即行政部門無法因財政困難而逕予緊縮或刪減之支出」。</text:span></text:p>
            <text:p text:style-name="P85"><text:span text:style-name="T18">二、另依預算法第37條規定，各</text:span><text:soft-page-break/><text:span text:style-name="T18">機關單位預算，歲入應按來源別科目編製之，歲出應按政事別、計畫或業務別與用途別科目編製之。中央政府總預算案之籌編，係依前述規定，由各部會本權責於其主管歲出機關別預算表等相關表件編列並揭露其應辦依法律義務支出項目，以利立法院審查。</text:span></text:p>
            <text:p text:style-name="P86"><text:span text:style-name="T18">三、綜上，目前各年度中央政府總預算案均依預算法相關規定籌編，並已揭露各部會依法律義務支出項目；審議過程亦均依立法院委員個別問政需要提供相關資料供參，未來亦將持續辦理。</text:span></text:p>
          </table:table-cell>
        </table:table-row>
        <table:table-row table:style-name="表格1.17">
          <table:table-cell table:style-name="表格1.A5" office:value-type="string">
            <text:p text:style-name="P26"/>
          </table:table-cell>
          <table:table-cell table:style-name="表格1.A5" office:value-type="string">
            <text:p text:style-name="P137"><text:span text:style-name="T18">(十</text:span><text:span text:style-name="T27">四)</text:span><text:span text:style-name="T18">鑒於中央各機關經管國有宿舍包括首長宿舍、單房間職務宿舍、多房間職務宿舍及眷屬宿舍等4類，截至106年第2季，各機關經管宿舍計</text:span><text:span text:style-name="T27">有4萬</text:span><text:span text:style-name="T18">2,</text:span><text:span text:style-name="T27">3</text:span><text:span text:style-name="T18">41</text:span><text:span text:style-name="T27">戶。</text:span><text:span text:style-name="T18">為建立合理宿舍制度，提高國家資產運用效能，行政院前於 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text:span><text:soft-page-break/><text:span text:style-name="T18">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span></text:p>
          </table:table-cell>
          <table:table-cell table:style-name="表格1.C5" office:value-type="string">
            <text:p text:style-name="P73">本事項由財政部逕復。</text:p>
          </table:table-cell>
        </table:table-row>
        <table:table-row table:style-name="表格1.18">
          <table:table-cell table:style-name="表格1.A5" office:value-type="string">
            <text:p text:style-name="P26"/>
          </table:table-cell>
          <table:table-cell table:style-name="表格1.A5" office:value-type="string">
            <text:p text:style-name="P164"><text:span text:style-name="T18">(十</text:span><text:span text:style-name="T27">五)</text:span><text:span text:style-name="T18">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 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text:span><text:soft-page-break/><text:span text:style-name="T18">庫額外進行補貼，顯非妥當。要求行政院依中央各機關職務宿舍管理費收費基準第4點規定定期檢討。</text:span></text:p>
          </table:table-cell>
          <table:table-cell table:style-name="表格1.C5" office:value-type="string">
            <text:p text:style-name="P172"><text:span text:style-name="T18">本總處已依決議辦理檢討，於107年4月10日修正本總處「單房間職務宿舍借用及管理要點」，自107年7月1日起調增管理費，以利維修及管理宿舍。</text:span></text:p>
          </table:table-cell>
        </table:table-row>
        <table:table-row table:style-name="表格1.18">
          <table:table-cell table:style-name="表格1.A5" office:value-type="string">
            <text:p text:style-name="P26"/>
          </table:table-cell>
          <table:table-cell table:style-name="表格1.A5" office:value-type="string">
            <text:p text:style-name="P165">(十六)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 國家資源有效運用。</text:p>
          </table:table-cell>
          <table:table-cell table:style-name="表格1.C5" office:value-type="string">
            <text:p text:style-name="P172"><text:span text:style-name="T18">本總處房舍現址非租用，且自有辦公廳舍並無閒置空間。</text:span></text:p>
          </table:table-cell>
        </table:table-row>
        <table:table-row table:style-name="表格1.10">
          <table:table-cell table:style-name="表格1.A5" office:value-type="string">
            <text:p text:style-name="P26"/>
          </table:table-cell>
          <table:table-cell table:style-name="表格1.A5" office:value-type="string">
            <text:p text:style-name="P166"><text:span text:style-name="T18">(十</text:span><text:span text:style-name="T27">七)</text:span><text:span text:style-name="T18">鑒於近年來政府推動重大體育建設計畫，常因規劃欠周、執行進度落後、跨區整合不足或機關間缺乏連結機制等缺失，影響施政計畫執行成效，故要求行政院責成所屬主管機關於重大施政計畫前置作業階段，應審慎規劃 並落實管考工作，如涉及各級政府或跨部會共同辦理事項，應加強橫向與縱向聯繫，以利計畫順利推動。</text:span></text:p>
          </table:table-cell>
          <table:table-cell table:style-name="表格1.C5" office:value-type="string">
            <text:p text:style-name="P72"><text:span text:style-name="T18">本事項由教育部逕復。</text:span></text:p>
          </table:table-cell>
        </table:table-row>
        <text:soft-page-break/>
        <table:table-row table:style-name="表格1.21">
          <table:table-cell table:style-name="表格1.A5" office:value-type="string">
            <text:p text:style-name="P26"/>
          </table:table-cell>
          <table:table-cell table:style-name="表格1.A5" office:value-type="string">
            <text:p text:style-name="P166"><text:span text:style-name="T18">(十八)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 20億元)、經濟及能源895億元(工商設施249億元及油電646億元)、都市開發138億元、文化設施121億元、教育設施</text:span><text:span text:style-name="T27">153億元</text:span><text:span text:style-name="T18">(教育</text:span><text:span text:style-name="T27">108億元</text:span><text:span text:style-name="T18">及體育</text:span><text:span text:style-name="T27">45億</text:span><text:span text:style-name="T18">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span></text:p>
          </table:table-cell>
          <table:table-cell table:style-name="表格1.C5" office:value-type="string">
            <text:p text:style-name="P80"><text:span text:style-name="T18">一、108年度總預算編列公共建設計畫經費1,604億元，加計流域綜合治理、前瞻基礎建設計畫特別預算108年度編列數88億元及866億元，合共2,558億元，連同營業與非營業特種基金1,294億元，108年度整體公共建設計畫規模可達3,852億元，較107年度相同基礎3,547億元增加305億元，約增8.6%。爰政府除編列公務預算外，並運用特種基金擴充公共建設之挹注財源，使各項建設計畫順利推動。</text:span></text:p>
            <text:p text:style-name="P80"><text:span text:style-name="T18">二、依公共建設計畫之審議及核列原則，對於經濟發展、區域均衡、民眾生活品質及就業機會創造等有幫助之計畫，均予以優先核列，未來仍將配合國家發展目標妥適配置資源。</text:span></text:p>
          </table:table-cell>
        </table:table-row>
        <table:table-row table:style-name="表格1.22">
          <table:table-cell table:style-name="表格1.A5" office:value-type="string">
            <text:p text:style-name="P26"/>
          </table:table-cell>
          <table:table-cell table:style-name="表格1.A5" office:value-type="string">
            <text:p text:style-name="P168"><text:span text:style-name="T18">(十九)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text:span><text:soft-page-break/><text:span text:style-name="T18">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表格1.C5" office:value-type="string">
            <text:p text:style-name="P172"><text:span text:style-name="T18">本總處工程施工查核小組針對當年度符合工程查核標準之案件皆逐案查核，查核比率已達100％。</text:span></text:p>
          </table:table-cell>
        </table:table-row>
        <table:table-row table:style-name="表格1.10">
          <table:table-cell table:style-name="表格1.A5" office:value-type="string">
            <text:p text:style-name="P26"/>
          </table:table-cell>
          <table:table-cell table:style-name="表格1.A5" office:value-type="string">
            <text:p text:style-name="P167"><text:span text:style-name="T18">(二十)依據審計部監督106年度行政院工程會列管</text:span><text:span text:style-name="T27">1億</text:span><text:span text:style-name="T18">元以上公共建設計畫預算執行情形，106年度列管之公共建設計畫共</text:span><text:span text:style-name="T27">有208 件，</text:span><text:span text:style-name="T18">截至6月底執行率(累計執行數/累計分配數)未</text:span><text:span text:style-name="T27">達80%之</text:span><text:span text:style-name="T18">計畫計有42</text:span><text:span text:style-name="T27">件(</text:span><text:span text:style-name="T18">占</text:span><text:span text:style-name="T27">列管總件數 20.19%)，</text:span><text:span text:style-name="T18">其中21件執行率甚至未達50%(占列管總件數10.10%)。又上述42件執行率未達80%公共建設計畫以交通部16件最多，倘以占該部會列管計畫件數比，以退輔會33.33%</text:span><text:span text:style-name="T27">(2件</text:span><text:span text:style-name="T18">)為最高，內政部26.67%</text:span><text:span text:style-name="T31">(5件)</text:span><text:span text:style-name="T18">次之，文化部25.00%(3件)再次之，另執行率未達50%公共建設計畫占比最高之部會仍為退輔會33.33%(2件)，文化部16.67%(2件)次 之，經濟部12.20%(5件)再次之。部分公共建設計畫仍有執行</text:span><text:soft-page-break/><text:span text:style-name="T18">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span></text:p>
          </table:table-cell>
          <table:table-cell table:style-name="表格1.C5" office:value-type="string">
            <text:p text:style-name="P172"><text:span text:style-name="T18">本總處106年度並無</text:span><text:span text:style-name="T27">1億</text:span><text:span text:style-name="T18">元以上公共建設計畫。</text:span></text:p>
          </table:table-cell>
        </table:table-row>
        <table:table-row table:style-name="表格1.24">
          <table:table-cell table:style-name="表格1.A5" office:value-type="string">
            <text:p text:style-name="P26"/>
          </table:table-cell>
          <table:table-cell table:style-name="表格1.A5" office:value-type="string">
            <text:p text:style-name="P174"><text:span text:style-name="T18">(二十一)107年度總預算案編列科技發展計畫經費977億元，加計前瞻基礎建設計畫特別預算 107年度編列數174億元、國防科技經費81億元、營業與非營業特種基金編列之研發支出228億元，合共1,460億元，較106年度相同基礎預算數</text:span><text:span text:style-name="T27">增</text:span><text:span text:style-name="T31">加</text:span><text:span text:style-name="T18">12</text:span><text:span text:style-name="T27">1</text:span><text:span text:style-name="T31">億</text:span><text:span text:style-name="T18">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p>
          </table:table-cell>
          <table:table-cell table:style-name="表格1.C5" office:value-type="string">
            <text:p text:style-name="P172"><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與決議所指</text:span><text:span text:style-name="T33">專利與智財權</text:span><text:span text:style-name="T18">無涉</text:span><text:span text:style-name="T33">。</text:span></text:p>
          </table:table-cell>
        </table:table-row>
        <table:table-row table:style-name="表格1.9">
          <table:table-cell table:style-name="表格1.A5" office:value-type="string">
            <text:p text:style-name="P26"/>
          </table:table-cell>
          <table:table-cell table:style-name="表格1.A5" office:value-type="string">
            <text:p text:style-name="P176"><text:span text:style-name="T18">(二十二)107年度中央政府總預算案編列科技發展計畫977億元，加計前瞻基礎建設計畫特別預算案174億元、國防科技經費 </text:span><text:span text:style-name="T27">81</text:span><text:span text:style-name="T18">億元及營業與非營業特種基金228億元，總計1,460</text:span><text:soft-page-break/><text:span text:style-name="T18">億元(較上年度增加121億元，增幅9.04%)。其中977億元為中央研究院115億元、科技部394億元、行政院國家科學技術發展基金跨部會署計畫 16億元及其餘機關452億元(包括生命科技115億元、環境科技</text:span><text:span text:style-name="T27">30億元、</text:span><text:span text:style-name="T18">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p>
          </table:table-cell>
          <table:table-cell table:style-name="表格1.C5" office:value-type="string">
            <text:p text:style-name="P172"><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text:span><text:span text:style-name="T33">。</text:span></text:p>
          </table:table-cell>
        </table:table-row>
        <table:table-row table:style-name="表格1.26">
          <table:table-cell table:style-name="表格1.A5" office:value-type="string">
            <text:p text:style-name="P26"/>
          </table:table-cell>
          <table:table-cell table:style-name="表格1.A5" office:value-type="string">
            <text:p text:style-name="P177"><text:span text:style-name="T18">(二十三)107年度中央政府總預算案編列科學支出</text:span><text:span text:style-name="T27">1,057億</text:span><text:span text:style-name="T18">元，較106年度預算數</text:span><text:span text:style-name="T27">1,134</text:span><text:span text:style-name="T18">億元減少77億元，減幅6.79%；其中資本支出自</text:span><text:span text:style-name="T27">500億</text:span><text:span text:style-name="T18">元降</text:span><text:span text:style-name="T27">為409億</text:span><text:span text:style-name="T18">元</text:span><text:span text:style-name="T27">，</text:span><text:span text:style-name="T18">遽減</text:span><text:span text:style-name="T27">91億</text:span><text:span text:style-name="T18">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text:span><text:soft-page-break/><text:span text:style-name="T18">貴重儀器乃為公共資源，若其對政府部門或研究機構未能產生合理回饋，形成政府研發資金運用之良性循環，恐招致外界非議，長期以往亦不利創新研發之推動，要求檢討改善。</text:span></text:p>
          </table:table-cell>
          <table:table-cell table:style-name="表格1.C5" office:value-type="string">
            <text:p text:style-name="P172"><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未購置儀器設備</text:span><text:span text:style-name="T33">。</text:span></text:p>
          </table:table-cell>
        </table:table-row>
        <table:table-row table:style-name="表格1.10">
          <table:table-cell table:style-name="表格1.A5" office:value-type="string">
            <text:p text:style-name="P26"/>
          </table:table-cell>
          <table:table-cell table:style-name="表格1.A5" office:value-type="string">
            <text:p text:style-name="P175"><text:span text:style-name="T18">(二十</text:span><text:span text:style-name="T27">四)</text:span><text:span text:style-name="T18">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27">500萬元(含)</text:span><text:span text:style-name="T18">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text:span><text:soft-page-break/><text:span text:style-name="T18">同開放之廣度，以營造優質產學研發資源共享環境。</text:span></text:p>
          </table:table-cell>
          <table:table-cell table:style-name="表格1.C5" office:value-type="string">
            <text:p text:style-name="P172"><text:span text:style-name="T33">本總處107年度科技發展計畫預算</text:span><text:span text:style-name="T18">，</text:span><text:span text:style-name="T33">主要係辦理經費結報系統與薪資管理系統之建置及推廣作業</text:span><text:span text:style-name="T18">，</text:span><text:span text:style-name="T33">非屬研</text:span><text:span text:style-name="T18">發經費，且未購置貴重儀器設備</text:span><text:span text:style-name="T33">。</text:span></text:p>
          </table:table-cell>
        </table:table-row>
        <table:table-row table:style-name="表格1.9">
          <table:table-cell table:style-name="表格1.A5" office:value-type="string">
            <text:p text:style-name="P26"/>
          </table:table-cell>
          <table:table-cell table:style-name="表格1.A5" office:value-type="string">
            <text:p text:style-name="P174"><text:span text:style-name="T18">(二十</text:span><text:span text:style-name="T27">五)</text:span><text:span text:style-name="T18">軌道建設之特性為投資與維運成本甚鉅且回收期較長，惟因其具有公共財屬性，票價之訂定常無法充分反映建設及營運成本，故除需有穩定而 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span></text:p>
          </table:table-cell>
          <table:table-cell table:style-name="表格1.C5" office:value-type="string">
            <text:p text:style-name="P72"><text:span text:style-name="T18">本事項由交通部逕復。</text:span></text:p>
          </table:table-cell>
        </table:table-row>
        <table:table-row table:style-name="表格1.9">
          <table:table-cell table:style-name="表格1.A5" office:value-type="string">
            <text:p text:style-name="P26"/>
          </table:table-cell>
          <table:table-cell table:style-name="表格1.A5" office:value-type="string">
            <text:p text:style-name="P174"><text:span text:style-name="T18">(二十六)107年度中央政府總預算案「公共建設計畫─交通及建設─軌道運輸」合共編列176 億元，占我國整體公共建設預算(1,617億元)之10.88%，僅次於公路(401億元)及農業建設(427億元)經費，高居我國公共建設經費第3 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text:span><text:soft-page-break/><text:span text:style-name="T18">之使用等，要求行政院應全面審視並研謀良策增進，以達我國軌道建設之健全良性發展。</text:span></text:p>
          </table:table-cell>
          <table:table-cell table:style-name="表格1.C5" office:value-type="string">
            <text:p text:style-name="P73">本事項由交通部逕復。</text:p>
          </table:table-cell>
        </table:table-row>
        <table:table-row table:style-name="表格1.18">
          <table:table-cell table:style-name="表格1.A5" office:value-type="string">
            <text:p text:style-name="P26"/>
          </table:table-cell>
          <table:table-cell table:style-name="表格1.A5" office:value-type="string">
            <text:p text:style-name="P178"><text:span text:style-name="T18">(二十七)政府自91年度起，每年投入鉅額經費辦理各項水患治理及治山防洪計畫；</text:span><text:span text:style-name="T27">9</text:span><text:span text:style-name="T31">1年</text:span><text:span text:style-name="T18">度至 106年度，中央政府所投入之各項防洪經費已高達 5,298.36億元，1</text:span><text:span text:style-name="T27">07年</text:span><text:span text:style-name="T18">度續編列相關計畫所需預</text:span><text:span text:style-name="T27">算</text:span><text:span text:style-name="T18">381.86億元，治理水患所需經費龐鉅，要求應有完整財務計畫，以長期整體規劃配置預算資源，亦應務實檢討中央與地方間有關治水經費負擔比例之合理性，以加速完成流域綜合治理。</text:span></text:p>
          </table:table-cell>
          <table:table-cell table:style-name="表格1.C5" office:value-type="string">
            <text:p text:style-name="P72"><text:span text:style-name="T18">本事項由經濟部逕復。</text:span></text:p>
          </table:table-cell>
        </table:table-row>
        <table:table-row table:style-name="表格1.26">
          <table:table-cell table:style-name="表格1.A5" office:value-type="string">
            <text:p text:style-name="P26"/>
          </table:table-cell>
          <table:table-cell table:style-name="表格1.A5" office:value-type="string">
            <text:p text:style-name="P177"><text:span text:style-name="T18">(二十八)為追求環境永續發展，10</text:span><text:span text:style-name="T27">7</text:span><text:span text:style-name="T18">年度總預算編列水環境建設計畫經費240.68億</text:span><text:span text:style-name="T27">元，</text:span><text:span text:style-name="T18">加計流域綜合治理計畫與前瞻基礎計畫特別預算編列數276.55億</text:span><text:span text:style-name="T27">元，</text:span><text:span text:style-name="T18">以及營業與非營業特種基金所編計畫型水環境建設經費165.28</text:span><text:span text:style-name="T27">億元，合共</text:span><text:span text:style-name="T18">682.51</text:span><text:span text:style-name="T27">億</text:span><text:span text:style-name="T31">元</text:span><text:span text:style-name="T18">較106年度相同基礎增加2.27億元，增</text:span><text:span text:style-name="T27">幅 0.33%；</text:span><text:span text:style-name="T18">經統計</text:span><text:span text:style-name="T27">91至107年</text:span><text:span text:style-name="T18">度中央政府投入之各項水環境建設計畫已高達</text:span><text:span text:style-name="T27">1</text:span><text:span text:style-name="T18">兆428.80</text:span><text:span text:style-name="T27">億元</text:span><text:span text:style-name="T18">。水資源開發方案規劃過程長達數10年，如未能就整體計畫興建方式妥慎考量，除造成抗爭事件層出不窮，亦徒增政府不經濟支出；故各項水環境建設計畫除允應配合當前政府施政重點，檢討其急迫性與優先順序，將</text:span><text:soft-page-break/><text:span text:style-name="T18">資源作妥適配置及整合運用，亦應有長期財務規劃配合，以利中央與地方權責劃分及財政健全發展。</text:span></text:p>
          </table:table-cell>
          <table:table-cell table:style-name="表格1.C5" office:value-type="string">
            <text:p text:style-name="P72"><text:span text:style-name="T18">本事項由經濟部逕復。</text:span></text:p>
          </table:table-cell>
        </table:table-row>
        <table:table-row table:style-name="表格1.32">
          <table:table-cell table:style-name="表格1.A5" office:value-type="string">
            <text:p text:style-name="P26"/>
          </table:table-cell>
          <table:table-cell table:style-name="表格1.A5" office:value-type="string">
            <text:p text:style-name="P179"><text:span text:style-name="T18">(二十九)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 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text:span><text:soft-page-break/><text:span text:style-name="T18">置，並發揮綜效。</text:span></text:p>
          </table:table-cell>
          <table:table-cell table:style-name="表格1.C5" office:value-type="string">
            <text:p text:style-name="P72"><text:span text:style-name="T18">本事項由行政院逕復。</text:span></text:p>
          </table:table-cell>
        </table:table-row>
        <table:table-row table:style-name="表格1.21">
          <table:table-cell table:style-name="表格1.A5" office:value-type="string">
            <text:p text:style-name="P26"/>
          </table:table-cell>
          <table:table-cell table:style-name="表格1.A5" office:value-type="string">
            <text:p text:style-name="P181"><text:span text:style-name="T18">(三十)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p>
          </table:table-cell>
          <table:table-cell table:style-name="表格1.C5" office:value-type="string">
            <text:p text:style-name="P72"><text:span text:style-name="T18">本事項由經濟部逕復。</text:span></text:p>
          </table:table-cell>
        </table:table-row>
        <table:table-row table:style-name="表格1.34">
          <table:table-cell table:style-name="表格1.A5" office:value-type="string">
            <text:p text:style-name="P26"/>
          </table:table-cell>
          <table:table-cell table:style-name="表格1.A5" office:value-type="string">
            <text:p text:style-name="P179"><text:span text:style-name="T18">(三十一)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span></text:p>
          </table:table-cell>
          <table:table-cell table:style-name="表格1.C5" office:value-type="string">
            <text:p text:style-name="P72"><text:span text:style-name="T18">本事項由經濟部逕復。</text:span></text:p>
          </table:table-cell>
        </table:table-row>
        <table:table-row table:style-name="表格1.7">
          <table:table-cell table:style-name="表格1.A5" office:value-type="string">
            <text:p text:style-name="P26"/>
          </table:table-cell>
          <table:table-cell table:style-name="表格1.A5" office:value-type="string">
            <text:p text:style-name="P182"><text:span text:style-name="T18">(三十</text:span><text:span text:style-name="T27">二</text:span><text:span text:style-name="T18">)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text:span><text:soft-page-break/><text:span text:style-name="T18">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表格1.C5" office:value-type="string">
            <text:p text:style-name="P73">本事項由文化部逕復。</text:p>
          </table:table-cell>
        </table:table-row>
        <table:table-row table:style-name="表格1.36">
          <table:table-cell table:style-name="表格1.A5" office:value-type="string">
            <text:p text:style-name="P26"/>
          </table:table-cell>
          <table:table-cell table:style-name="表格1.A5" office:value-type="string">
            <text:p text:style-name="P180"><text:span text:style-name="T18">(三十</text:span><text:span text:style-name="T27">三)</text:span><text:span text:style-name="T18">鑒於臺南市與高雄市就轄區內國立高中職之得否移撥改隸，關鍵概取決於經費補助、員額需求及不動產產權移轉事項能否與中央取得共識，惟 事涉中央財政能否勻應及相關人事法規之適用問題，要求行政院應客觀考量接管直轄市之財政狀況並以維持現有高中職校完善教育品質為本， 協調有關機關協同教育部積極與臺南市與高雄市政府協商早日完成移撥改隸，避免體制混亂及影響學生權益。</text:span></text:p>
          </table:table-cell>
          <table:table-cell table:style-name="表格1.C5" office:value-type="string">
            <text:p text:style-name="P72"><text:span text:style-name="T18">本事項由教育部逕復。</text:span></text:p>
          </table:table-cell>
        </table:table-row>
        <table:table-row table:style-name="表格1.7">
          <table:table-cell table:style-name="表格1.A5" office:value-type="string">
            <text:p text:style-name="P26"/>
          </table:table-cell>
          <table:table-cell table:style-name="表格1.A5" office:value-type="string">
            <text:p text:style-name="P179"><text:span text:style-name="T18">(三</text:span><text:span text:style-name="T27">十</text:span><text:span text:style-name="T18">四)鑑於國際駭客</text:span><text:span text:style-name="T27">手</text:span><text:span text:style-name="T18">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表格1.C5" office:value-type="string">
            <text:p text:style-name="P73">本事項由行政院逕復。</text:p>
          </table:table-cell>
        </table:table-row>
        <table:table-row table:style-name="表格1.7">
          <table:table-cell table:style-name="表格1.A5" office:value-type="string">
            <text:p text:style-name="P26"/>
          </table:table-cell>
          <table:table-cell table:style-name="表格1.A5" office:value-type="string">
            <text:p text:style-name="P174"><text:span text:style-name="T18">(三十五)鑑於近</text:span><text:span text:style-name="T27">4年</text:span><text:span text:style-name="T18">全國資安防護經費投入情形來看，中央政府資安防護經費占該機關資通</text:span><text:soft-page-break/><text:span text:style-name="T18">訊經費比率較低前5名主管機關分別為法務部、主計總處等五個單位，地方政府較低前5 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p>
          </table:table-cell>
          <table:table-cell table:style-name="表格1.C5" office:value-type="string">
            <text:p text:style-name="P73">本事項由行政院逕復。</text:p>
          </table:table-cell>
        </table:table-row>
        <table:table-row table:style-name="表格1.18">
          <table:table-cell table:style-name="表格1.A5" office:value-type="string">
            <text:p text:style-name="P26"/>
          </table:table-cell>
          <table:table-cell table:style-name="表格1.A5" office:value-type="string">
            <text:p text:style-name="P178"><text:span text:style-name="T18">(三十</text:span><text:span text:style-name="T27">六</text:span><text:span text:style-name="T18">)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p>
          </table:table-cell>
          <table:table-cell table:style-name="表格1.C5" office:value-type="string">
            <text:p text:style-name="P72"><text:span text:style-name="T18">本事項由行政院逕復。</text:span></text:p>
          </table:table-cell>
        </table:table-row>
        <table:table-row table:style-name="表格1.17">
          <table:table-cell table:style-name="表格1.A5" office:value-type="string">
            <text:p text:style-name="P26"/>
          </table:table-cell>
          <table:table-cell table:style-name="表格1.A5" office:value-type="string">
            <text:p text:style-name="P179"><text:span text:style-name="T18">(三十</text:span><text:span text:style-name="T27">七</text:span><text:span text:style-name="T18">)為落實性別平權，政府漸將聯合國性別主流化之各項作為，實踐於政府體制中，惟經檢視我國近10年來婦女部</text:span><text:soft-page-break/><text:span text:style-name="T18">分之預算編列、勞動情形、所得 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p>
          </table:table-cell>
          <table:table-cell table:style-name="表格1.C5" office:value-type="string">
            <text:p text:style-name="P72"><text:span text:style-name="T18">本事項由行政院逕復。</text:span></text:p>
          </table:table-cell>
        </table:table-row>
        <table:table-row table:style-name="表格1.10">
          <table:table-cell table:style-name="表格1.A5" office:value-type="string">
            <text:p text:style-name="P26"/>
          </table:table-cell>
          <table:table-cell table:style-name="表格1.A5" office:value-type="string">
            <text:p text:style-name="P180"><text:span text:style-name="T18">(三</text:span><text:span text:style-name="T27">十</text:span><text:span text:style-name="T18">八</text:span><text:span text:style-name="T27">)</text:span><text:span text:style-name="T18">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text:span><text:soft-page-break/><text:span text:style-name="T18">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p>
          </table:table-cell>
          <table:table-cell table:style-name="表格1.C5" office:value-type="string">
            <text:p text:style-name="P72"><text:span text:style-name="T18">本事項由交通部逕復。</text:span></text:p>
          </table:table-cell>
        </table:table-row>
        <table:table-row table:style-name="表格1.10">
          <table:table-cell table:style-name="表格1.A5" office:value-type="string">
            <text:p text:style-name="P26"/>
          </table:table-cell>
          <table:table-cell table:style-name="表格1.A5" office:value-type="string">
            <text:p text:style-name="P183"><text:span text:style-name="T18">(三十九)鑑於部分國稅局運用營業稅資料庫辦理營利事業所得稅作業專案查核之補徵稅額呈逐年減少之趨勢，且減少金額及比率甚高，其選案查核之策 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text:span><text:soft-page-break/><text:span text:style-name="T18">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表格1.C5" office:value-type="string">
            <text:p text:style-name="P73">本事項由財政部逕復。</text:p>
          </table:table-cell>
        </table:table-row>
        <table:table-row table:style-name="表格1.14">
          <table:table-cell table:style-name="表格1.A5" office:value-type="string">
            <text:p text:style-name="P26"/>
          </table:table-cell>
          <table:table-cell table:style-name="表格1.A5" office:value-type="string">
            <text:p text:style-name="P190"><text:span text:style-name="T18">(四十)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text:span><text:span text:style-name="T46">考機制，以提升各補助案件執行成效。</text:span></text:p>
          </table:table-cell>
          <table:table-cell table:style-name="表格1.C5" office:value-type="string">
            <text:p text:style-name="P72"><text:span text:style-name="T18">本總處並無編列各種計畫型補助款項，協助地方政府推動相關業務之預算。</text:span></text:p>
          </table:table-cell>
        </table:table-row>
        <table:table-row table:style-name="表格1.14">
          <table:table-cell table:style-name="表格1.A5" office:value-type="string">
            <text:p text:style-name="P26"/>
          </table:table-cell>
          <table:table-cell table:style-name="表格1.A5" office:value-type="string">
            <text:p text:style-name="P185"><text:span text:style-name="T18">(四十一)我國各項社會保險原則係於相關法律明文規範主管機關、應(得)委託之保險人及行政經費負擔情形，惟目前行政經費之規範情形分歧，且編 列方式及內容未盡周妥。目前我國各項社會保險委託保險人辦理之行政經費，雖均由政府負擔，惟囿於法令規範或預算編列形式不同等，致經費負擔機關、預算編列方式與補助標準等迥</text:span><text:soft-page-break/><text:span text:style-name="T18">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p>
          </table:table-cell>
          <table:table-cell table:style-name="表格1.C5" office:value-type="string">
            <text:p text:style-name="P73">本事項由勞動部、衛生福利部、內政部、國防部及銓敘部逕復。</text:p>
          </table:table-cell>
        </table:table-row>
        <table:table-row table:style-name="表格1.14">
          <table:table-cell table:style-name="表格1.A5" office:value-type="string">
            <text:p text:style-name="P26"/>
          </table:table-cell>
          <table:table-cell table:style-name="表格1.A5" office:value-type="string">
            <text:p text:style-name="P186"><text:span text:style-name="T18">(四十二)行政院及所屬機關資訊業務委外經費107年度預算案數合計73.9億元，較106年度預算數67.7億元約增加6.2億元(增幅9.2%)，占資訊設備相關經費</text:span><text:span text:style-name="T27">130.1億元比率56.8%。</text:span><text:span text:style-name="T1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人事、薪資、公文等)，減少系統重複建置，以節省公帑。此外，更應配合電子化政府計畫之推動，適時調整既有公務流程，促進整體人力資源運用效益，以達成</text:span><text:soft-page-break/><text:span text:style-name="T18">提升政府資訊業務效率之預期目標。</text:span></text:p>
          </table:table-cell>
          <table:table-cell table:style-name="表格1.C5" office:value-type="string">
            <text:p text:style-name="P198"><text:span text:style-name="T18">一、本總處為有效掌握委外建置系統及軟硬體設施技術，由本總處主導系統整體規劃及架構設計，委外廠商依合約配合本總處需求進行開發建置，並於系統建置完成後辦理技術移轉，俾利本總處後續維運及資安管理。</text:span></text:p>
            <text:p text:style-name="P198"><text:span text:style-name="T18">二、另為強化薪資作業內控機制及發揮共用系統效能，本總處辦理薪資管理資訊</text:span><text:span text:style-name="T18">系統功能精進優化</text:span><text:span text:style-name="T18">，</text:span><text:span text:style-name="T18">介接整合其他相關系統，</text:span><text:span text:style-name="T18">並積極辦理系統推廣作業，減少各機關資源重複投入，達到資源共享效益。</text:span></text:p>
          </table:table-cell>
        </table:table-row>
        <table:table-row table:style-name="表格1.14">
          <table:table-cell table:style-name="表格1.A5" office:value-type="string">
            <text:p text:style-name="P26"/>
          </table:table-cell>
          <table:table-cell table:style-name="表格1.A5" office:value-type="string">
            <text:p text:style-name="P187">(四十三)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5" office:value-type="string">
            <text:p text:style-name="P73">本事項由國家發展委員會逕復。</text:p>
          </table:table-cell>
        </table:table-row>
        <table:table-row table:style-name="表格1.14">
          <table:table-cell table:style-name="表格1.A5" office:value-type="string">
            <text:p text:style-name="P26"/>
          </table:table-cell>
          <table:table-cell table:style-name="表格1.A5" office:value-type="string">
            <text:p text:style-name="P209">(四十四)鑑於現行行政院所訂「全國軍公教員工待遇支給要點」所附之公務人員專業加給，曾於90年1月1日將原55種公務人員專業加給簡化為29種；94年1月1日再依工作屬性相近、所需專業程度相當及整體衡平等原則再簡併為25<text:soft-page-break/>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5" office:value-type="string">
            <text:p text:style-name="P73">本事項由行政院人事行政總處逕復。</text:p>
          </table:table-cell>
        </table:table-row>
        <table:table-row table:style-name="表格1.14">
          <table:table-cell table:style-name="表格1.A5" office:value-type="string">
            <text:p text:style-name="P26"/>
          </table:table-cell>
          <table:table-cell table:style-name="表格1.A5" office:value-type="string">
            <text:p text:style-name="P184"><text:span text:style-name="T18">(四十五)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span></text:p>
          </table:table-cell>
          <table:table-cell table:style-name="表格1.C5" office:value-type="string">
            <text:p text:style-name="P73">本事項由行政院人事行政總處及國防部逕復。</text:p>
          </table:table-cell>
        </table:table-row>
        <table:table-row table:style-name="表格1.14">
          <table:table-cell table:style-name="表格1.A5" office:value-type="string">
            <text:p text:style-name="P26"/>
          </table:table-cell>
          <table:table-cell table:style-name="表格1.A5" office:value-type="string">
            <text:p text:style-name="P210">(四十六)107年度中央政府各機關汰換、新購之公務車輛，優先採購「電動車輛」，以達到節能減碳、減少空污。</text:p>
          </table:table-cell>
          <table:table-cell table:style-name="表格1.C5" office:value-type="string">
            <text:p text:style-name="P78"><text:span text:style-name="T18">本總處107年度共編列1</text:span><text:span text:style-name="T18">,</text:span><text:span text:style-name="T18">270千元購置公務車2台，因電動車輛所需預算金額較高(以107年度共同性費用編列基準表標準為例，每台約超過1</text:span><text:span text:style-name="T18">,</text:span><text:span text:style-name="T18">000千元，且尚不含電池等費用)，以本總處編列之預算額度不足以汰購該類車款，且尚有充電站不普及與欠缺環保標章之因素，爰仍採購一般公務車款。</text:span></text:p>
          </table:table-cell>
        </table:table-row>
        <table:table-row table:style-name="表格1.14">
          <table:table-cell table:style-name="表格1.A5" office:value-type="string">
            <text:p text:style-name="P26"/>
          </table:table-cell>
          <table:table-cell table:style-name="表格1.A5" office:value-type="string">
            <text:p text:style-name="P211"><text:span text:style-name="T18">(四十七)鑑於107年度中央政府各機關派員出國計畫(僅公務預算</text:span><text:soft-page-break/><text:span text:style-name="T18">部分，不包括機密預算部分、赴大陸計畫預算數、非營業基金及營業基金等)預算案數11 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span></text:p>
          </table:table-cell>
          <table:table-cell table:style-name="表格1.C5" office:value-type="string">
            <text:p text:style-name="P173"><text:span text:style-name="T18">本總處出國報告均按時登錄於公務出國報告資訊網，且對外開</text:span><text:soft-page-break/><text:span text:style-name="T18">放，報告並無限閱情形。</text:span></text:p>
          </table:table-cell>
        </table:table-row>
        <table:table-row table:style-name="表格1.14">
          <table:table-cell table:style-name="表格1.A5" office:value-type="string">
            <text:p text:style-name="P26"/>
          </table:table-cell>
          <table:table-cell table:style-name="表格1.A5" office:value-type="string">
            <text:p text:style-name="P212">(四十八)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213"><text:span text:style-name="T18"><text:s text:c="10"/>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text:span><text:soft-page-break/><text:span text:style-name="T18">或監護人等不同範圍之處理。</text:span></text:p>
            <text:p text:style-name="P214"><text:span text:style-name="T18"><text:s text:c="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span></text:p>
          </table:table-cell>
          <table:table-cell table:style-name="表格1.C5" office:value-type="string">
            <text:p text:style-name="P89">本事項由衛生福利部逕復。</text:p>
          </table:table-cell>
        </table:table-row>
        <table:table-row table:style-name="表格1.14">
          <table:table-cell table:style-name="表格1.A5" office:value-type="string">
            <text:p text:style-name="P26"/>
          </table:table-cell>
          <table:table-cell table:style-name="表格1.A5" office:value-type="string">
            <text:p text:style-name="P188"><text:span text:style-name="T18">(四十九)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 使用電腦處理公務，而其使用公務系統之比率，依序為公文系統78.8%、線上學習系統71.0%、差勤系統67.2%等。</text:span></text:p>
            <text:p text:style-name="P215">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text:soft-page-break/>身心障礙者於職場面臨更多資訊系統障礙的考驗。</text:p>
            <text:p text:style-name="P216"><text:span text:style-name="T18">國家發展委員會已於</text:span><text:span text:style-name="T27">106年10月</text:span><text:span text:style-name="T18">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span></text:p>
          </table:table-cell>
          <table:table-cell table:style-name="表格1.C5" office:value-type="string">
            <text:p text:style-name="P72"><text:span text:style-name="T33">本總處身心障礙同仁</text:span><text:span text:style-name="T18">目前</text:span><text:span text:style-name="T33">皆可使用電腦處理公務，本總處</text:span><text:span text:style-name="T18">所</text:span><text:span text:style-name="T33">提供公務資訊系統將視身心障礙同仁之需求，於系統優化改版時納入考量，完善無障礙之工作環境。</text:span></text:p>
          </table:table-cell>
        </table:table-row>
        <table:table-row table:style-name="表格1.14">
          <table:table-cell table:style-name="表格1.A5" office:value-type="string">
            <text:p text:style-name="P26"/>
          </table:table-cell>
          <table:table-cell table:style-name="表格1.A5" office:value-type="string">
            <text:p text:style-name="P194"><text:span text:style-name="T18">(五十)身心障礙者權利公約已於</text:span><text:span text:style-name="T20">103</text:span><text:span text:style-name="T28">年12月3日</text:span><text:span text:style-name="T18">國內法化，根據身心障礙者權利公約施行法第10條之規定，列於優先檢視清單內的法規及行政措施，如有不符合公約規定之處，應於</text:span><text:span text:style-name="T20">106</text:span><text:span text:style-name="T28">年12 月3日</text:span><text:span text:style-name="T18">完成法規之修訂。經查，截至106年底止，列於優先檢視清單內共</text:span><text:span text:style-name="T28">674條</text:span><text:span text:style-name="T18">的法規與行政措施，尚有4</text:span><text:span text:style-name="T28">63</text:span><text:span text:style-name="T18">條未修正完成，顯已逾法定修正期限。</text:span></text:p>
            <text:p text:style-name="P217"><text:span text:style-name="T18">我國於106</text:span><text:span text:style-name="T28">年11月3日</text:span><text:span text:style-name="T18">完成初次國家報告之審查，國際審查委員於結論性意見中表示，國家應加速檢討法規、政策、實務用語及方法，以確認</text:span><text:soft-page-break/><text:span text:style-name="T18">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pan></text:p>
            <text:p text:style-name="P218">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5" office:value-type="string">
            <text:p text:style-name="P73">本事項由衛生福利部逕復。</text:p>
          </table:table-cell>
        </table:table-row>
        <table:table-row table:style-name="表格1.14">
          <table:table-cell table:style-name="表格1.A5" office:value-type="string">
            <text:p text:style-name="P26"/>
          </table:table-cell>
          <table:table-cell table:style-name="表格1.A5" office:value-type="string">
            <text:p text:style-name="P189">(五十一)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219"><text:span text:style-name="T18">依銓敘部提報考試院第 122屆第1次會議業務報告資料陳述，自85年度舉辦首屆身心障礙特考至</text:span><text:span text:style-name="T27">103年</text:span><text:span text:style-name="T18">為止，身心障礙公務人員考績甲等之比率平均為58.59%，最低之年度為98年50.84%。前述統計數據與全國公務人員考績甲等人數比率，平均為</text:span><text:soft-page-break/><text:span text:style-name="T18">75%相較，存在極為明顯之差距。政府機關內部是否存在身心障礙公務員考績優先分配乙等的潛規則，也迭受外界詬病。</text:span></text:p>
            <text:p text:style-name="P220">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表格1.C5" office:value-type="string">
            <text:p text:style-name="P73">本事項由考試院及行政院人事行政總處逕復。</text:p>
          </table:table-cell>
        </table:table-row>
        <table:table-row table:style-name="表格1.55">
          <table:table-cell table:style-name="表格1.A5" office:value-type="string">
            <text:p text:style-name="P5"><text:span text:style-name="T24">內政委員會</text:span></text:p>
            <text:p text:style-name="P12">二、歲出部分</text:p>
            <text:p text:style-name="P5"><text:span text:style-name="T18">第2款行政院主管</text:span></text:p>
            <text:p text:style-name="P5"><text:span text:style-name="T18">第</text:span><text:span text:style-name="T18">1</text:span><text:span text:style-name="T18">項</text:span></text:p>
            <text:p text:style-name="P10">新增決議</text:p>
          </table:table-cell>
          <table:table-cell table:style-name="表格1.A5" office:value-type="string">
            <text:p text:style-name="P27"><text:span text:style-name="T40">(</text:span><text:span text:style-name="T48">九)針對原住民保留地禁伐補償費由原住民族綜合發展基金編列預算支用，已違反法律規定之理由如下：</text:span></text:p>
            <text:p text:style-name="P54">1.原住民保留地禁伐補償及造林回饋條例第3條第2項規定保留地禁伐補償事宜，由「行政院」編列預算，交「執行機關」辦理，及同法第2條規定執行機關為「行政院農業委員會林務局」，故禁伐補償預算不應由原住民族委員會編列。</text:p>
            <text:p text:style-name="P54">2.依原住民族基本法第21條第2項規定，政府或「法令」限制原住民族<text:soft-page-break/>利用土地及自然資源，受限制所生損失，應由「該主管機關」寬列預算補償；而森林法的主管機關係行政院農業委員會，故禁伐補償預算不應由原住民族委員會編列。</text:p>
            <text:p text:style-name="P52"><text:span text:style-name="T18">3.依預算法第4條第1項第2款第4目規定，原住民族綜合發展基金係「凡付出仍可收回」的作業基金，惟禁伐補償金卻是一旦支出便無法回收，其支用原住民族綜合發展基金，顯已違反預算法規定。</text:span></text:p>
            <text:p text:style-name="P58"><text:span text:style-name="T18">4.原住民族基本法第18條</text:span><text:span text:style-name="T27">規定「</text:span><text:span text:style-name="T18">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第18條規定。</text:span></text:p>
            <text:p text:style-name="P58"><text:span text:style-name="T18">5.立法院審議106年度中央政府總預算案時(第9屆第2會期第17次會議紀錄參照，立法院公報第106卷第 5期院會紀錄)所為之主決議，亦敘明禁伐補償金支用原住民族綜合發展基金，違反預算法及原住民族基本法，除要求行政院應就禁伐補償金預算編列於行政院或編列於執行機關行政院農業委員會林務局，並應就原住民族綜合發展基金代墊禁伐補償金16.5億元於107 年度撥還予原住民族綜合發展基金。</text:span></text:p>
            <text:p text:style-name="P221">有鑑於行政院無視立法院之主決議及上述違法事實，爰再請行政院就108年度禁伐補償金預算應編列於行政院或由行政院撥交原住民族委員會全數以公務預算<text:soft-page-break/>編列或編列於執行機關農委會林務局，並就原住民族綜合發展基金代墊禁伐補償金27億元於108年度撥還予原住民族綜合發展基金。</text:p>
          </table:table-cell>
          <table:table-cell table:style-name="表格1.C5" office:value-type="string">
            <text:p text:style-name="P223">一、禁伐補償預算編列情形：</text:p>
            <text:p text:style-name="P223">(一)原住民族委員會(以下簡稱原民會)為鼓勵原住民於集水區保護林帶範圍內禁止伐木，104年度依保留地森林保育計畫實施要點，每公頃發給禁伐補償2萬元，由原民會公務預算編列2億元。為落實政府照顧原住民族政策，105年度起擴大補償範圍，每公頃2萬元，年需經費14億元，由原民會公務預算與原住民族綜合發展基金(以下簡稱原民基金)分別編列8億元及6億<text:soft-page-break/>元。</text:p>
            <text:p text:style-name="P223">(二)嗣104年12月18日制定公布「原住民保留地禁伐補償及造林回饋條例」(以下簡稱禁伐補償條例)，自106年度起調高為每公頃3萬元，106年度所需經費21億元，循例由原民會公務預算及原民基金各半負擔，均編列10.5億元。</text:p>
            <text:p text:style-name="P223">二、禁伐補償由原民會與原民基金編列，尚符政府照顧原住民族政策及相關法規：依禁伐補償條例第3條規定，禁伐補償事宜，由行政院編列預算。茲以條例所稱行政院，係指廣義範圍之行政院，又為避免其他身分造林者要求援引比照，其適用範圍與申請人資格僅限經劃定為禁伐區域之原住民保留地及原住民，爰所需經費由原民會及原民基金編列，尚符政府照顧原住民族政策意旨及相關法規。</text:p>
            <text:p text:style-name="P222"><text:span text:style-name="T18">三、原民基金財務狀況相對良好，未來如確有不敷，將再予協處：原民基金截至107年12月底基金餘額109.8億元，由該基金編列預算支應禁伐補償經費，尚不致影響基金財務，至未來該基金如確有財務不敷情形，將再予協處。</text:span></text:p>
          </table:table-cell>
        </table:table-row>
        <table:table-row table:style-name="表格1.56">
          <table:table-cell table:style-name="表格1.A5" table:number-rows-spanned="2" office:value-type="string">
            <text:p text:style-name="P12">財政委員會二、歲出部分</text:p>
            <text:p text:style-name="P12">第2款行政院主管</text:p>
            <text:p text:style-name="P12">第2項主計總處</text:p>
            <text:p text:style-name="P19">新增決議</text:p>
          </table:table-cell>
          <table:table-cell table:style-name="表格1.A5" office:value-type="string">
            <text:p text:style-name="P40">(一)行政院主計總處107年度預算案歲出第2目「中央總預算核編及執行」編列377萬6千元，併同委員會通過決議合計凍結十分之一，俟向立法院財政委員會提出書面報告，經同意後，始得動支。</text:p>
          </table:table-cell>
          <table:table-cell table:style-name="表格1.C5" office:value-type="string">
            <text:p text:style-name="P146"><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108"><text:span text:style-name="T18">一、原住民族委員會預算及其傳統領域土地經費編列情形：</text:span></text:p>
            <text:p text:style-name="P110">(一)為改善原住民族社經發展條件、提升原住民族生活品質及增進原住民族教育等，原住民族委員會及所屬107年度預算編列81.66億元，較106年度增加4.19億元，約增5.4%，主要係配合原住民族語言發展法辦理族語師資培訓4億元等，與107年度中央政府總預算歲出較106年度約減0.4%相較，已優予考量，又其中原住民族傳統領域經費107年度編列0.14億元，較106年度0.05億元，增加0.09億元，約增184.1%，所需經費已大幅成長。 </text:p>
            <text:p text:style-name="P110">(二)另中央政府107年度原住民族相關經費編列350.8億元(已扣除總預算撥充基金重複數19.4億元)，包括總預算258.21億元、流域綜合治理計畫特別預算6.95億元、前瞻基礎建設計畫特別預算45.94億元，以及原住民族綜合發展基金等編列相關經費39.7億元，較106年度增加39.6億元或12.7%。</text:p>
            <text:p text:style-name="P110">二、歲出預算保留相關檢討改善情形：</text:p>
            <text:p text:style-name="P110">(一)歲出保留案均從嚴審核</text:p>
            <text:p text:style-name="P224"><text:span text:style-name="T18">1.從嚴審核保留數額</text:span><text:span text:style-name="T27">：</text:span><text:span text:style-name="T18">本總處對</text:span><text:span text:style-name="T49">保留</text:span><text:span text:style-name="T18">經費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225">2.逾4年以上之歲出保留數額，已有效降低：106年度超過4年以上之歲出保留審定數27.57億元，已較105年度審定數31.43億元減少3.86億元，降幅達12%。</text:p>
            <text:p text:style-name="P113">(二)加強管控公共工程計畫之執行進度：為使工程計畫規劃設計及預算編列趨於合理，行政院訂定「政府公共工程計畫與經費審議作業要點」，要求各機關確實依工程實際進度及預算執行能量核實編列預算，對於重要建設計畫執行則定期召開會議，檢討進度落後原因及研提具體解決措施，以加速公共工程預算之執行。</text:p>
          </table:table-cell>
        </table:table-row>
        <table:table-row table:style-name="表格1.57">
          <table:covered-table-cell/>
          <table:table-cell table:style-name="表格1.A5" office:value-type="string">
            <text:p text:style-name="P41"><text:span text:style-name="T40">(</text:span><text:span text:style-name="T48">二)行政院主計總處107年度預算案歲出第5目「綜合統計業務」編列 2,757萬6千元，併同委員會通過決議合計凍結十分之一，俟向立法院財政委員會提出書面報告，經同意後，始得動支。</text:span></text:p>
          </table:table-cell>
          <table:table-cell table:style-name="表格1.C5" office:value-type="string">
            <text:p text:style-name="P147">本總處業於107年5月23日向立法院財政委員會提出報告，並經該院於107年6月19日以台立院議字第1070703101號函復本總處准予動支，茲摘述內容如下：</text:p>
            <text:p text:style-name="P227"><text:span text:style-name="T18">一、關於「辦理統計行政與統計標準」之「物品」及「一般事務費」撙節情形：</text:span></text:p>
            <text:p text:style-name="P103"><text:span text:style-name="T18">(一)「綜合統計業務」科目主要辦理物價統計、國民所得統計及經濟預測、產業關聯統計、社會統計、統計法制、統計資訊服務、家庭收支統計與綠色國民所得統計等經常性業務所需之經費，相關統計資料發布及編算結果，為制定政策、展現施政成果及反映經濟情勢之重要參據。</text:span></text:p>
            <text:p text:style-name="P111"><text:span text:style-name="T18">(二)「物品」經費主要用於購買統計業務參考之圖書與期刊及購置電腦耗材、文具紙張以及辦公用品等，相關經費已核實編列。「一般事務費」經費主要係為辦理統計學術研討會，以精進政府統計，推廣統計教育。</text:span></text:p>
            <text:p text:style-name="P111"><text:span text:style-name="T18">二、關於「辦理家庭收支統計」之「按日按件計資酬金」項下「記帳戶交通文具費」撙節情形：</text:span></text:p>
            <text:p text:style-name="P95"><text:span text:style-name="T18">(一)「綜合統計業務」項下「辦理家庭收支統計」，係為瞭解家庭所得來源、分配及消費狀況，按年辦理家庭收支調查，調查報告內容包括：平均每戶各項收入與支出、政府移轉收支效果、所得分配指標、家庭設備普及率及住宅概況等各項統計，是政府施政及學術界研究相關議題之重要資料來源。</text:span></text:p>
            <text:p text:style-name="P117"><text:span text:style-name="T18">(二)「按日按件計資酬金」項下之「記帳戶交通文具費」，係為多項重要統計編製之需，按月辦理記帳調查，由記帳戶逐日逐筆記載各項消費支出。調查結果作為輔助家庭收支調查消費支出研析、提供消費者物價(CPI)調查編製各類指數、提供多項重要統計指標編算「民間消費結構」之參據。</text:span></text:p>
          </table:table-cell>
        </table:table-row>
        <table:table-row table:style-name="表格1.22">
          <table:table-cell table:style-name="表格1.A5" office:value-type="string">
            <text:p text:style-name="P13"/>
          </table:table-cell>
          <table:table-cell table:style-name="表格1.A5" office:value-type="string">
            <text:p text:style-name="P47"><text:span text:style-name="T40">(</text:span><text:span text:style-name="T48">三)行政院主計總處107年度預算案歲出第8目「主計資訊業務」編列 7,907萬元，併同委員會通過決議合計凍結十分之一，俟向立法院財政委員會提出書面報告，經同意後，始得動支。</text:span></text:p>
          </table:table-cell>
          <table:table-cell table:style-name="表格1.C5" office:value-type="string">
            <text:p text:style-name="P151"><text:span text:style-name="T18">本總處業於10</text:span><text:span text:style-name="T18">7</text:span><text:span text:style-name="T18">年</text:span><text:span text:style-name="T18">5</text:span><text:span text:style-name="T18">月</text:span><text:span text:style-name="T18">23</text:span><text:span text:style-name="T18">日向立法院財政委員會提出報告，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102">一、關於軟體維護、上線輔導及改版推動等實際經費運用細項：</text:p>
            <text:p text:style-name="P102"><text:span text:style-name="T18">(一)本項預算係用於辦理</text:span><text:span text:style-name="T33">中央政府</text:span><text:span text:style-name="T18">600多家公務機關、200多個特種基金及地方政府(全國6個直轄市及16個縣市，約1,170個所屬機關)歲計會計資訊系統維運及推動業務。</text:span></text:p>
            <text:p text:style-name="P102"><text:span text:style-name="T18">(二)為確保各機關順利辦理歲計</text:span><text:span text:style-name="T44">會計</text:span><text:span text:style-name="T18">業務及強化相關業務資訊整合運用，持續推動中央及各市縣歲計會計資訊相關業務單位、地方政府特種基金、鄉鎮市公務機關使用共同性系統，簡化各機關主計行政作業流程、提升主計行政效能與品質，確有其必要性及重要性。</text:span></text:p>
            <text:p text:style-name="P119">二、關於「主計資訊業務－經費結報及薪資管理系統建置與維護」工作成果：</text:p>
            <text:p text:style-name="P102"><text:span text:style-name="T20">(</text:span><text:span text:style-name="T24">一)</text:span><text:span text:style-name="T44">為提升政府行政效率，減少各機關重複投入資源，本總處依據行政院核定之「第五階段電子化政府計畫</text:span><text:span text:style-name="T56">-</text:span><text:span text:style-name="T44">數位政府</text:span><text:span text:style-name="T56">(</text:span><text:span text:style-name="T44">106</text:span><text:span text:style-name="T44">年至</text:span><text:span text:style-name="T44">109</text:span><text:span text:style-name="T44">年</text:span><text:span text:style-name="T56">)</text:span><text:span text:style-name="T44">」「跨機關整合共用行政資訊系統推動計畫」，針對機關經費結報作業及薪資管理作業規劃建置共用性資訊系統。</text:span></text:p>
            <text:p text:style-name="P114"><text:span text:style-name="T20">(</text:span><text:span text:style-name="T24">二)</text:span><text:span text:style-name="T44">本總處規劃發展經費結報系統，透由該系統介接各機關已開發之薪資、差勤與其他行政系統產製之內部電子憑證，以</text:span><text:soft-page-break/><text:span text:style-name="T44">及財政部電子發票等外部電子憑證，辦理電子化報支作業。系統規劃及執行期間邀集相關部會召開多次專案工作會議，並邀集專家學者、審計部、財政部、中央機關主計主管等，就各電子化作業提供意見及規劃系統未來推動策略。</text:span></text:p>
          </table:table-cell>
        </table:table-row>
        <table:table-row table:style-name="表格1.9">
          <table:table-cell table:style-name="表格1.A5" office:value-type="string">
            <text:p text:style-name="P13"/>
          </table:table-cell>
          <table:table-cell table:style-name="表格1.A5" office:value-type="string">
            <text:p text:style-name="P27"><text:span text:style-name="T40">(</text:span><text:span text:style-name="T48">四)鑑於工業及服務業普查主要係蒐集工業及服務業經營概況、資源分布及其他有關經濟活動基本資料，經整理統計與分析後，供政府規劃產業發展政策及學術機關、民間團體研究參考，要求行政院主計總處應積極整合工業及服務業普查母體檔來源、提高網路填報率及依企業規模與行業別屬性規劃調查表，以提高普查效率、正確性及資訊品質。</text:span></text:p>
            <text:p text:style-name="P228"><text:span text:style-name="T40"><text:s/></text:span><text:span text:style-name="T48">說明：</text:span></text:p>
            <text:p text:style-name="P64">1.107年度行政院主計總處預算案「國勢普查業務」業務計畫編列9,326萬3千元，係辦理農林漁牧普查、工業及服務業普查、人口及住宅普查、人力資源調查、受僱員工薪資調查及生產力統計、各機關調查統計之審議與管理等；預期成果包括「辦理105年工業及服務業普查資料處理、母體資料檔案更新、初步報告編印與攤販經營概況調查等相關作業。」等項目。另該總處甫於106年4月15日至7月15日實施105年工業及服務業普查，動員普查員1萬2,445人，普查對象為135萬家企業，該項普查預計總經費2.9億元。</text:p>
            <text:p text:style-name="P65"><text:span text:style-name="T24">2.工商服務業母體係以前次普查資料為基礎，蒐集相關公務及調查資料進行更新產製普查名冊。該</text:span><text:soft-page-break/><text:span text:style-name="T24">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統計機關依法定期由稅捐機關取得企業營所稅、薪資及企業主檔等資訊，整合工商普查母體檔來源，以減少企業重複填報或漏(短)報之缺失，並提高統計效率及增進資訊之正確性。</text:span></text:p>
            <text:p text:style-name="P66">3.依財團法人台灣網路資訊中心調查，105年台灣12歲以上民眾之上網率為89.4%，網路應用普及化程度甚高，另106年營所稅結算申報家數89.2萬餘家，營業人採用網路申報比率已達99.95%，顯示該項普查網路申報比率尚有成長空間。加以近年詐騙事件頻傳，個人隱私意識抬頭，大幅增加統計調查執行難度，該總處雖透過各類媒體加強宣導，並藉由地方政府全力配合及村里鄰長、管區警員協助，加強溝通並確認訪員身分，以降低訪查困難，惟普查拒訪率仍約3%。允宜提高網路填報率，俾透過網路之便利性及安全機制，減輕受查者之負擔，並提高統計資訊品質。</text:p>
          </table:table-cell>
          <table:table-cell table:style-name="表格1.C5" office:value-type="string">
            <text:p text:style-name="P112"><text:span text:style-name="T24">一、</text:span><text:span text:style-name="T18">本總處</text:span><text:span text:style-name="T24">為減少企業重複填報或漏(短)報之缺失，並提高統計效率及增進資訊之正確性，參採美國及澳洲等國家做法，業於107年3月23日邀集財政部相關人員進行研商，並將資料需求依會議決議及該部訂定之申請程序辦理，以期簡化普查問項，減輕受查者負擔；此外本總處亦同步建置資料處理實體隔離作業環境，以強化資料處理作業之安全。</text:span></text:p>
            <text:p text:style-name="P103"><text:span text:style-name="T24">二、業針對</text:span>調查環境現況進行分析及檢討，並就<text:span text:style-name="T24">擴大推動網路填報、強化網路填報系統人性化設計及加強網路填報資訊安全，提出精進普查作業具體方法，</text:span>以增進普查效率與品質，確實發揮普查功能。</text:p>
          </table:table-cell>
        </table:table-row>
        <table:table-row table:style-name="表格1.60">
          <table:table-cell table:style-name="表格1.A5" office:value-type="string">
            <text:p text:style-name="P13"/>
          </table:table-cell>
          <table:table-cell table:style-name="表格1.A5" office:value-type="string">
            <text:p text:style-name="P48"><text:span text:style-name="T40">(</text:span><text:span text:style-name="T48">五)行政院主計總處103至105年度主計人員訓練班及各一級主計機構參訓人數呈逐年減少之趨勢，且107年度「提升主計人員核心能</text:span><text:soft-page-break/><text:span text:style-name="T48">力」關鍵績效指標之預計參訓人數較103及104年度實際值減少甚多，建請檢討改善，以提升主計人員之專業知能。</text:span></text:p>
            <text:p text:style-name="P229"><text:span text:style-name="T40"><text:s text:c="2"/></text:span><text:span text:style-name="T48">說明：</text:span></text:p>
            <text:p text:style-name="P54">1.107年度行政院主計總處預算案「主計訓練業務」業務計畫編列 1,564萬4千元，係依據主計人員訓練實施計畫辦理主計人員基礎、養成等訓練班與稽核理論及實務、政府內部控制作業管理系統等專業研習班，以提升主計人員之價值與能力。</text:p>
            <text:p text:style-name="P54">2.該總處103至105年度主計人員訓練班參訓人數分別為2,835人、2,879人及2,548人；該總處及各一級主計機構總訓練期數分別為279期、268期及258期，參訓人數分別為1萬8,516人、1萬7,681人及1萬747人，呈逐年減少之趨勢。</text:p>
            <text:p text:style-name="P66">3.另該總處「提升主計人員核心能力」關鍵績效指標，以「該總處及各一級主計機構核心能力訓練參訓人數」為衡量標準，惟107年度目標值1萬1千人較103及104年度實際值減少甚多，尚待檢討改善，俾客觀辦理績效評估，並提升主計人員核心能力。</text:p>
          </table:table-cell>
          <table:table-cell table:style-name="表格1.C5" office:value-type="string">
            <text:p text:style-name="P230"><text:span text:style-name="T18">一、經檢討主計人員訓練班103至107年訓練班次及人次，僅105年度訓練班次及人數較前2個年度略減，主要係主計人</text:span><text:soft-page-break/><text:span text:style-name="T18">員訓練中心於105年7月至9月中旬進行建築物改善工程，配合工期調整縮減開班訓練所致。107年度預計訓練70班次，2,942人次，較105、106年度分別增加9班次394人次及6班次197人次。</text:span></text:p>
            <text:p text:style-name="P232"><text:span text:style-name="T18">二、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33">三、本總處將持續檢討改善業務，精進主計人員訓練，為增進主計人員之工作知能，以提升服務品質。</text:p>
          </table:table-cell>
        </table:table-row>
        <table:table-row table:style-name="表格1.60">
          <table:table-cell table:style-name="表格1.A5" office:value-type="string">
            <text:p text:style-name="P11"/>
          </table:table-cell>
          <table:table-cell table:style-name="表格1.A5" office:value-type="string">
            <text:p text:style-name="P48"><text:span text:style-name="T40">(</text:span><text:span text:style-name="T48">六)行政院主計總處建置完成多項預算編製、統計及會計處理資訊系統，目前與其他機關相關系統進行介接，主要係因應審計法修正所訂定「資訊檔案」相關事宜，及後續支付與出納作業，而該總處「政府歲計會計資訊管理系統」、公共工程委員會「政府公共工程標案管理系統」、國家發展委員會「民間團體補(捐)助系統」彼此並</text:span><text:soft-page-break/><text:span text:style-name="T48">未介接，允宜推動進行介接或整合。另現行公款支付結報作業電子化推行進度緩慢，電子化程度較民間企業落後，要求儘速整合推動，以發揮電子化政府之綜效。</text:span></text:p>
            <text:p text:style-name="P49"><text:span text:style-name="T40"><text:s text:c="2"/></text:span><text:span text:style-name="T48">說明：</text:span></text:p>
            <text:p text:style-name="P55">1.行政院主計總處107年度預算案「主計資訊業務」業務計畫編列7,907萬元，係辦理中央及地方公務歲計會計共用軟體、特種基金歲計會計資訊共用軟體、統計調查資料處理作業及共用軟體等之規劃、開發維護與營運。</text:p>
            <text:p text:style-name="P55">2.依據該總處說明已建置完成之預算編製、統計及會計處理等資訊系統，以及該類系統與其他機關相關系統進行介接或整合之情形略以，已建置新版政府歲計會計資訊管理系統(104年建置完成，總經費1,619萬5千元)及縣市預算會計系統(99年建置完成，總經費2,281萬8千元)。</text:p>
            <text:p text:style-name="P56">3.總處已建置新版「政府歲計會計資訊管理系統」，而公共工程委員會主管之政府公共工程標案管理系統亦行之有年，另國家發展委員會開發之「民間團體補(捐)助系統(CGSS)」業於2015年1月正式上線。然現階段該等系統之整合程度尚有不足，各系統仍屬獨立運作型態，彼此並未介接。</text:p>
            <text:p text:style-name="P63">4.鑑於政府推動電子化報支，除可達成機關內部節能減紙之目標外，並可協助控管結報流程，提升內部審核效能，及產製多面向之彙總或稽核分析報表，供機關首長或管理階層決策參考運用，另亦有助引導民間企業全面落實<text:soft-page-break/>電子發票之應用。惟目前推行進度緩慢，電子化程度較民間企業落後，允宜儘速整合推動，以發揮電子化政府之綜效。</text:p>
          </table:table-cell>
          <table:table-cell table:style-name="表格1.C5" office:value-type="string">
            <text:p text:style-name="P231">一、本總處已完成行政院公共工程委員會「拒絕往來廠商」等開放資料集之存取及各部會對地方政府補助之連結查詢網頁。</text:p>
            <text:p text:style-name="P233">二、另已配合行政院第五階段電子化政府計畫(106至109年)期程，積極辦理經費結報系統建置及推廣作業。</text:p>
          </table:table-cell>
        </table:table-row>
        <table:table-row table:style-name="表格1.7">
          <table:table-cell table:style-name="表格1.A5" office:value-type="string">
            <text:p text:style-name="P12">財政委員會二、歲出</text:p>
            <text:p text:style-name="P238"><text:s text:c="3"/>部分</text:p>
            <text:p text:style-name="P5"><text:span text:style-name="T57"><text:s text:c="3"/></text:span><text:span text:style-name="T46">決議</text:span></text:p>
          </table:table-cell>
          <table:table-cell table:style-name="表格1.A5" office:value-type="string">
            <text:p text:style-name="P33"><text:span text:style-name="T20">(</text:span><text:span text:style-name="T24">一)數位化時代來臨，隨著電子發票普及率越來越高，政府鼓勵民眾使用共通性載具不列印紙本發票、高鐵公司亦可透過T</text:span><text:span text:style-name="T24"> </text:span><text:span text:style-name="T24">Express手機購票，直接將高鐵票存於手機通訊軟體(APP)中，不用再使用紙本高鐵票。節能減碳是政府的政策，唯現行公務機關報帳仍需檢附相關單據，與政府一直高喊的電子化政府背道而馳，建請行政院主計總處與審計部檢討現行報帳制度，研議透過雲端資料庫與電子發票系統、各種電子票證系統相連，以達成申報經費無紙化目標，並於3個月內將相關計畫送交立法院財政委員會。</text:span></text:p>
          </table:table-cell>
          <table:table-cell table:style-name="表格1.C5" office:value-type="string">
            <text:p text:style-name="P138"><text:span text:style-name="T18">本總處</text:span><text:span text:style-name="T18">業於10</text:span><text:span text:style-name="T18">7</text:span><text:span text:style-name="T18">年</text:span><text:span text:style-name="T18">2</text:span><text:span text:style-name="T18">月</text:span><text:span text:style-name="T18">14</text:span><text:span text:style-name="T18">日</text:span><text:span text:style-name="T18">以</text:span><text:span text:style-name="T18">主會財字第</text:span><text:span text:style-name="T18">1071500053</text:span><text:span text:style-name="T18">號函</text:span><text:span text:style-name="T18">復</text:span><text:span text:style-name="T18">立法院</text:span><text:span text:style-name="T18">，茲摘述內容如下：</text:span></text:p>
            <text:p text:style-name="P97">一、在數位化、無紙化之趨勢帶動下，無實體憑證逐漸取代傳統紙本憑證，並以數位電子資料格式置於雲端發票整合資料庫或各業者建置之網路票證資訊平台，政府部門或民間企業等如有經費核銷證明之需要，現階段仍須輔以紙本列印消費明細方式，辦理核銷事宜。</text:p>
            <text:p text:style-name="P119"><text:span text:style-name="T24">二、</text:span><text:span text:style-name="T18">推動電子化及無紙化為政府重要政策，為落實該等政策，本總處推動經費結報電子化、無紙化情形如下：</text:span></text:p>
            <text:p text:style-name="P123">(一)訂定「政府支出會計憑證電子化處理要點」，為各機關自行開發系統，辦理支出憑證電子化處理之依據：訂定該要點，規範支出憑證電子化之處理原則，以利各機關衡酌其資訊化程度、人力、經費及預算情況，自行開發系統，以連接內部前端行政管理系統簽核及表單資訊，介接外部雲端發票或電子資料，辦理經費核銷後，連結會計資訊系統，進行後續會計事務之處理。</text:p>
            <text:p text:style-name="P123">(二)配合數位政府計畫，規劃建置共用性經費結報系統：為配合推動各機關支出憑證電子化事宜，本總處依行政院「服務型智慧政府推動計畫」，擬定「經費結報系統建置推廣計<text:soft-page-break/>畫」，規劃於106至109年建置共用性經費結報系統，供各機關使用。本總處已完成核心系統建置及國內差旅費、短程車資、水電費等結報項目功能，107年度將以5個機關進行試辦。後續將逐步建置其他結報項目，並持續推廣導入各機關。</text:p>
          </table:table-cell>
        </table:table-row>
        <table:table-row table:style-name="表格1.36">
          <table:table-cell table:style-name="表格1.A5" office:value-type="string">
            <text:p text:style-name="P12">第2款行政院主管</text:p>
            <text:p text:style-name="P125">第2項主計總處</text:p>
          </table:table-cell>
          <table:table-cell table:style-name="表格1.A5" office:value-type="string">
            <text:list xml:id="list6227845348372141407" text:style-name="WW8Num17">
              <text:list-item>
                <text:p text:style-name="P239">行政院主計總處對於各部會所提各計畫未能滾動檢討預算執行，並適時減少或停止預算之編列，爰凍結107年度預算案「基本行政工作維持」預算2,865萬7千元之二十分之一，俟向立法院財政委員會提出書面報告後，始得動支。</text:p>
              </text:list-item>
            </text:list>
            <text:p text:style-name="P240"><text:s text:c="2"/>說明：</text:p>
            <text:p text:style-name="P68"><text:span text:style-name="T18">1.近年中央對地方政府計畫型補助預算呈逐年擴增現象，106年度預算規模更高達1,285億元(占總預算數比率約為6.51%)，相較100年度之575億元成長123.48%；倘加計特別預算則金額將更形龐大，或因地方政府執行能量不足，或因事前規劃審查不完備具體成效不彰，允宜檢討。</text:span></text:p>
            <text:p text:style-name="P59"><text:span text:style-name="T18">2.舉內政部營建署辦理「城鄉風貌型塑整體計畫」(含城鎮風貌型塑計畫、市區道路人本環境建設計畫)分析，自95年度起辦理迄至106年累計已編列預算137.15億元，近三年之核定件數平均逾300件，核定補助金額也逐年攀升。</text:span></text:p>
            <text:p text:style-name="P57">3.該計畫之提案審查程序先期審核作業授權各地方政府自行辦理，再將結果彙報營建署接辦評審流程，惟各該案皆係地方政府所提，先期審核恐有「球員兼裁判」<text:soft-page-break/>之慮；而後續之營建署審查評比著重圈選決議核定補助案件，未就各所提補助計畫評定成績，並排定優先順序，以致部分補助案件執行不佳，甚至有因推動窒礙難行而撤銷，並且發生部分補助案件經費核銷有延遲情事，造成營建署需要列管之情。</text:p>
            <text:p text:style-name="P67">4.本計畫推行超過10年，投入近400多億元資源，然民眾對於住宅周邊環境滿意度調查並未提升，顯見該計畫審核補助及編列預算容有改善空間。</text:p>
          </table:table-cell>
          <table:table-cell table:style-name="表格1.C5" office:value-type="string">
            <text:p text:style-name="P149"><text:span text:style-name="T18">本總處業於107年3月30日</text:span><text:span text:style-name="T18">向立法院財政委員會提出報告，</text:span><text:span text:style-name="T18">並經該院於107年6月19日以台立院議字第</text:span><text:span text:style-name="T18">1070703101</text:span><text:span text:style-name="T18">號函復本總處准予動支。茲摘述內容如下：</text:span></text:p>
            <text:p text:style-name="P110">一、內政部營建署辦理「城鎮風貌型塑整體計畫」之提案審查程序均依中央審查委員意見辦理，爰各地方政府之先期審核僅供參據，並無球員兼裁判之虞。又該計畫平均每年補助10.24億元，較前期計畫每年補助金額減少39%，並未逐年提高補助經費。至有關住宅周邊環境滿意度調查並未提升部分，因該計畫主要係補助公共設施及開放空間環境綠美化，資源投入較為分散，使其補助效益不易顯現，現「城鎮之心工程計畫」修改為一縣市一鄉鎮之補助方式，藉由集中資源投入以提升計畫補助效益。</text:p>
            <text:p text:style-name="P98">二、中央各部會對地方計畫型補助款係依現行「中央對直轄市及縣(市)政府補助辦法」規定辦理，該補助辦法對於各計畫之審議管考機制已有具體規範。惟為督促各機關落實辦理，本總處將於訂定中央各主管機關編製年度概算應行注意辦理事<text:soft-page-break/>項時，再重申上開補助辦法之相關規定，請各機關注意中央各項補助款之執行是否符合相關法令規定。</text:p>
          </table:table-cell>
        </table:table-row>
        <table:table-row table:style-name="表格1.64">
          <table:table-cell table:style-name="表格1.A5" office:value-type="string">
            <text:p text:style-name="P126"/>
          </table:table-cell>
          <table:table-cell table:style-name="表格1.A5" office:value-type="string">
            <text:p text:style-name="P44"><text:span text:style-name="T18">(</text:span><text:span text:style-name="T18">二</text:span><text:span text:style-name="T18">)</text:span><text:span text:style-name="T18">行政院主計總處107年度預算案「通訊費」編列1,071萬9千元，有鑑於其用途皆為公務所需電話、數據通訊及郵資等費用，在科技日新月異、各類通訊及網路技術不斷進步情形下，實有檢討如何降低通訊費使用之必要。為撙節政府支出，俾利國家資源有效分配及使用，爰刪減20萬元後，再凍結十分之一，俟向立法院財政委員會提出如何降低通訊費用書面報告後，始得動支。</text:span></text:p>
          </table:table-cell>
          <table:table-cell table:style-name="表格1.C5" office:value-type="string">
            <text:p text:style-name="P138"><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102"><text:span text:style-name="T18">一、本項經費係本總處為辦理公務所需郵資、電話、數據通訊及網路通訊等業務聯繫使用。</text:span></text:p>
            <text:p text:style-name="P117"><text:span text:style-name="T18">二、為撙節通訊費用，本總處已辦理各項節約措施，包括每月均檢視公務電話費用使用情形，宣導同仁多加利用電子郵件或電子公文檔案傳遞文件，節省寄送郵件件數及郵資費用，定期檢視網路頻寬使用情形，並檢討專線租用之必要性，就各費率方案進行效益分析，以採取撙節經費之最佳方案。</text:span></text:p>
          </table:table-cell>
        </table:table-row>
        <table:table-row table:style-name="表格1.64">
          <table:table-cell table:style-name="表格1.A5" office:value-type="string">
            <text:p text:style-name="P126"/>
          </table:table-cell>
          <table:table-cell table:style-name="表格1.A5" office:value-type="string">
            <text:p text:style-name="P44"><text:span text:style-name="T18">(三)行政院主計總處107年度預算案「會計及決算業務」業務計畫編列派員抽查各機關決算及會計制度實施狀況之國內旅費5萬6千元、國營事業及非營業特種基金決算及會計制度實施狀況之國內旅費3萬5千元；另「中央總預算核編及</text:span><text:soft-page-break/><text:span text:style-name="T18">執行」及「特種基金預算核編及執行」各編列抽查相關所需差旅費35萬元及2萬3千元。經查103年度至105年度部分主管機關預算賸餘數、賸餘率及歲出應付保留數呈逐年增加之趨勢、部分非營業特種基金計畫執行率未達3成、國營事業重大興建計畫之工程進度落後，亦未針對預算編列未盡覈實或執行率偏低之機關(基金)進行查核。次查，立法院財政委員會於106年度中央政府總預算案審查中，亦曾就上述問題通過決議，該總處會後於書面報告陳述「請各機關於編製未來年度預算時，應檢討減列歷年預算賸餘數偏高之項目」等云云，有鑑於該總處針對前揭預算編列，未盡善盡職責予以查核及督導，爰凍結該總處「國內旅費」預算532萬9千元之五分之一，計106萬6千元，俟向立法院財政委員會提出如何有效提升實地抽查效能之檢討與解決方案書面報告後，始得動支。</text:span></text:p>
          </table:table-cell>
          <table:table-cell table:style-name="表格1.C5" office:value-type="string">
            <text:p text:style-name="P241"><text:span text:style-name="T18">本總處業於107年3月30日</text:span><text:span text:style-name="T18">向立法院財政委員會提出報告，</text:span><text:span text:style-name="T18">並經該院於107年6月19日以台立院議字第107</text:span><text:span text:style-name="T18">0703101</text:span><text:span text:style-name="T18">號函復本總處准予動支，</text:span><text:span text:style-name="T18">茲</text:span><text:span text:style-name="T18">摘</text:span><text:span text:style-name="T18">述內容如下</text:span><text:span text:style-name="T18">：</text:span></text:p>
            <text:p text:style-name="P102"><text:span text:style-name="T18">一、依中央及地方政府預算籌編原</text:span><text:soft-page-break/><text:span text:style-name="T18">則規定，政府預算收支應先期作整體性之縝密檢討，妥善規劃整合各項相關業務，並本零基預算精神檢討及建立資源分配之競爭評比機制，俾使計畫與預算能緊密結合。固定資產建設改良擴充專案等計畫應建立風險管理機制，新興計畫預算編列，均須辦理效益評估；繼續計畫亦須逐年重新檢討，不合效益者，即予緩辦或停辦；各項計畫均應配合政府政策、實際執行能力等，核實編列預算。本總處及行政院所屬相關機關均依上開規定編審各機關(基金)預算。</text:span></text:p>
            <text:p text:style-name="P103"><text:span text:style-name="T18">二、預算法</text:span><text:span text:style-name="T27">第61</text:span><text:span text:style-name="T18">條規定，各機關(基金)經費支用狀況由各主管機關逐級考核之，本總處按月彙整呈現中央政府各機關(基金)預算執行結果，針對執行進度落後之機關(基金)，適時函請其主管機關督促所屬加強辦理；行政院公共工程委員會亦按月召開公共建設督導會報檢視重要或受關注之公共建設計畫執行情形，主動協調解決跨部會或通案性問題。又為提高預算執行力，行政院於106年12月間訂定「公共建設計畫審議、預警及退場機制」，以有效管控各項公共建設計畫能如期如質執行。</text:span></text:p>
            <text:p text:style-name="P111"><text:span text:style-name="T18">三、復依預算法第66條及第90條規定，中央主計機關對於各機關(基金)執行預算之情形，得視事實需要，隨時派員調查之。為妥善運用國家整體資源，加強財務管理及落實零基預算精神，本總處每年均依該</text:span><text:soft-page-break/><text:span text:style-name="T18">等規定，視人力狀況及業務需要，於期中擇取3至6個基金，針對其財務及業務情形進行專案訪查；年終並擇取10個機關(基金)，辦理財務收支及決算實地查核作業，包括預算執行、會計事務、出納作業及財物管理等共同事項進行查核，並提出具體改善建議，責成各主管機關落實與檢討，均獲參採改進，同時回饋預算編審作業。</text:span></text:p>
            <text:p text:style-name="P115"><text:span text:style-name="T18">四、又本總處依地方制度法及財政收支劃分法之授權訂定「中央對直轄市及縣(市)政府補助辦法」，自90年度起將其預算編製及執行情形納入一般性補助款考核，為事後督導，自100年度起建置預警機制，將地方預算編列及執行重大違失事項提前至預算執行時加以督導，定期檢討實施成效與精進相關作業，並已將100年度起之監督及考核結果公開於本總處網站。</text:span></text:p>
          </table:table-cell>
        </table:table-row>
        <table:table-row table:style-name="表格1.64">
          <table:table-cell table:style-name="表格1.A5" office:value-type="string">
            <text:p text:style-name="P126"/>
          </table:table-cell>
          <table:table-cell table:style-name="表格1.A5" office:value-type="string">
            <text:p text:style-name="P42"><text:span text:style-name="T40">(</text:span><text:span text:style-name="T48">四)行政院主計總處107年度預算案「派員出國計畫」編列91萬4千元。經查，該總處104年至107年每年均編列91萬4千元派員出國參與定期及不定期會議，藉以精進該處內部稽核、國際最新普查調查及編算法及電子資訊化能力升級等職能。查該總處網站「統計專區─國富統計」資料，其部分統計項目仍以77年國富調查資料為基礎，參採當期國民所得統計、工業及服務業普查等資料，利用基點插補法編算，未與時俱進參考美國等先進國家普遍所採用之永續</text:span><text:soft-page-break/><text:span text:style-name="T48">盤存法編製。有鑑於該總處每年均花費近百萬經費派員出國參加會議與考察，卻未能汲取專業知識及國際經驗、及時精進職能，爰凍結20萬元，俟行政院主計總處就派員出國參訪歷年具體成效進行檢討及提出改進方案，於2個月內向立法院財政委員會提出書面報告後，始得動支。</text:span></text:p>
          </table:table-cell>
          <table:table-cell table:style-name="表格1.C5" office:value-type="string">
            <text:p text:style-name="P139">本總處業於107年3月30日向立法院財政委員會提出報告，並經該院於107年6月19日台立院議字第1070703101號函復本總處准予動支，茲摘述內容如下：</text:p>
            <text:p text:style-name="P103"><text:span text:style-name="T18">一、本總處</text:span><text:span text:style-name="T27">近3年</text:span><text:span text:style-name="T18">度派員出國計畫：</text:span><text:span text:style-name="T18">10</text:span><text:span text:style-name="T18">4</text:span><text:span text:style-name="T18">年度計</text:span><text:span text:style-name="T18">6項</text:span><text:span text:style-name="T18">，</text:span><text:span text:style-name="T18">預算數9</text:span><text:span text:style-name="T18">1萬</text:span><text:span text:style-name="T18">4</text:span><text:span text:style-name="T18">,000元，</text:span><text:span text:style-name="T18">決算數71</text:span><text:span text:style-name="T18">萬</text:span><text:span text:style-name="T18">6</text:span><text:span text:style-name="T18">,</text:span><text:span text:style-name="T18">114</text:span><text:span text:style-name="T18">元</text:span><text:span text:style-name="T18">；</text:span><text:span text:style-name="T18">10</text:span><text:span text:style-name="T18">5</text:span><text:span text:style-name="T18">年度計</text:span><text:span text:style-name="T18">7項</text:span><text:span text:style-name="T18">，</text:span><text:span text:style-name="T18">預算數與</text:span><text:span text:style-name="T18">10</text:span><text:span text:style-name="T18">4</text:span><text:span text:style-name="T18">年度</text:span><text:span text:style-name="T18">相同</text:span><text:span text:style-name="T18">，</text:span><text:span text:style-name="T18">決算數52</text:span><text:span text:style-name="T18">萬</text:span><text:span text:style-name="T18">7</text:span><text:span text:style-name="T18">,</text:span><text:span text:style-name="T18">987</text:span><text:span text:style-name="T18">元</text:span><text:span text:style-name="T18">；</text:span><text:span text:style-name="T18">10</text:span><text:span text:style-name="T18">6</text:span><text:span text:style-name="T18">年度計</text:span><text:span text:style-name="T18">7項</text:span><text:span text:style-name="T18">，</text:span><text:span text:style-name="T18">預算數與</text:span><text:span text:style-name="T18">10</text:span><text:span text:style-name="T18">5</text:span><text:span text:style-name="T18">年度</text:span><text:span text:style-name="T18">相同</text:span><text:span text:style-name="T18">，</text:span><text:span text:style-name="T18">決算數82</text:span><text:span text:style-name="T18">萬</text:span><text:span text:style-name="T18">5</text:span><text:span text:style-name="T18">,</text:span><text:span text:style-name="T18">359</text:span><text:span text:style-name="T18">元</text:span><text:span text:style-name="T18">。</text:span></text:p>
            <text:p text:style-name="P116"><text:soft-page-break/><text:span text:style-name="T18">二、前述年度派員出國計畫，本總處已就派員出國參訪之具體成效進行檢討及提出改進方案。</text:span></text:p>
          </table:table-cell>
        </table:table-row>
        <table:table-row table:style-name="表格1.64">
          <table:table-cell table:style-name="表格1.A5" office:value-type="string">
            <text:p text:style-name="P126"/>
          </table:table-cell>
          <table:table-cell table:style-name="表格1.A5" office:value-type="string">
            <text:p text:style-name="P41"><text:span text:style-name="T40">(</text:span><text:span text:style-name="T48">五)行政院主計總處107年度預算案「中央總預算核編及執行」計畫編列377萬6千元。係為辦理中央政府總預算之核編，並控管預算執行以有效控制歲出規模。惟近年來部分主管機關歲出預算賸餘數過高，顯示政府資源未做合理配置與 <text:s text:c="2"/>有效運用，影響政府施政效能及資源分配效率，行政院主計總處卻未能加強督考。爰凍結「中央總預算核編及執行」預算十分之一，俟向立法院財政委員會提出「維持政府施政效能及資源分配效率督考報告」專案報告後，始得動支。</text:span></text:p>
          </table:table-cell>
          <table:table-cell table:style-name="表格1.C5" office:value-type="string">
            <text:p text:style-name="P75"><text:span text:style-name="T18"><text:s text:c="4"/>本總處業於107年5月23日向立法院財政委員會提出報告，並經該院於107年6月19日以台立院議字第1070703101號函復本總處准予動支，茲摘述</text:span><text:span text:style-name="T33">報告</text:span><text:span text:style-name="T18">內容如下：</text:span></text:p>
            <text:p text:style-name="P103"><text:span text:style-name="T33">一、</text:span><text:span text:style-name="T18">近年整體歲出賸餘情形已有改善：106年度中央政府決算歲出賸餘數為467億元，較98年度高峰之948億元，大幅減少481億元；若以占預算數比率觀之，亦由98年度賸餘率之5.2%，降至106年度之2.4%，減少2.8個百分點。</text:span></text:p>
            <text:p text:style-name="P109"><text:span text:style-name="T33">二、</text:span><text:span text:style-name="T18">歲出賸餘數過高之因應措施：</text:span></text:p>
            <text:p text:style-name="P153"><text:span text:style-name="T18">(一)行政院已於「中央各主管機關編製各年度概算應行注意辦理事項」增訂規定，請各機關於編製未來年度預算時，應檢討減列歷年預算賸餘數偏高之項目，俾騰出額度容納新興政事所需。</text:span></text:p>
            <text:p text:style-name="P160"><text:span text:style-name="T18">(二)本總處審查各機關年度概算均將預算賸餘情形納入考量，作為核列機關下年度預算額度之重要參據，俾利資源有效配置。</text:span></text:p>
            <text:p text:style-name="P102"><text:span text:style-name="T33">三</text:span><text:span text:style-name="T18">、強化各機關預算執行績效不佳計畫之列管機制：國家發展委員會依「行政院所屬各機關個</text:span><text:soft-page-break/><text:span text:style-name="T18">案計畫管制評核作業要點」規定，要求各部會就其個案計畫分級進行列管，於年度終了就列管計畫辦理評核；</text:span><text:span text:style-name="T33">另行政院公共工程委員會公共建設督導小組定期召開跨部會督導會報，協調解決重大公共建設計畫執行困難，俾加速預算執行。</text:span></text:p>
            <text:p text:style-name="P114"><text:span text:style-name="T33">四</text:span><text:span text:style-name="T18">、</text:span><text:span text:style-name="T33">綜上</text:span><text:span text:style-name="T18">，預算執行為政府施政效能之重要指標，本總處將持續精進政府預算編審機制，</text:span><text:span text:style-name="T33">協助各部會依循行政院施政主軸，本「先減法、後加法」原則，透過資源分配之競爭評比機制排列優先順序，並</text:span><text:span text:style-name="T18">配合行政院要求督促各部會加強各項計畫先期可行性評估與規劃作業，衡酌計畫執行能量覈實編列預算，另亦將持續督促各機關加速執行各項重大計畫，以提升整體資源配置效能。</text:span></text:p>
          </table:table-cell>
        </table:table-row>
        <table:table-row table:style-name="表格1.64">
          <table:table-cell table:style-name="表格1.A5" office:value-type="string">
            <text:p text:style-name="P126"/>
          </table:table-cell>
          <table:table-cell table:style-name="表格1.A5" office:value-type="string">
            <text:p text:style-name="P38"><text:span text:style-name="T20">(</text:span><text:span text:style-name="T24">六)行政院主計總處107年度預算案「特種基金預算核編及執行」計畫編列187萬元。係為辦理特種基金預算之核編、編印與執行。行政院主計總處已於104年1月修正「中央政府非營業特種基金設立及存續原則」，即為加強特種基金管理。惟非營業基金存有整體短期債務無總量管制，不利監督亦恐引發資金調度之風險；且部分非營業特種基金計畫之執行率未及3成，已影響各該基金設立目的之達成。爰凍結「特種基金預算核編及執行」預算二分之一，俟向立法院財政委員會提出「檢討各基金運用效率，以及存續必要」專案報告後，始得動支。</text:span></text:p>
          </table:table-cell>
          <table:table-cell table:style-name="表格1.C5" office:value-type="string">
            <text:p text:style-name="P244"><text:span text:style-name="T18">本總處業於107年5月23日向立法院財政委員會提出報告，並經該院於107年6月19日以台立院議字第1070703101號函復本總處准予動支，茲摘述報告內容如下：</text:span></text:p>
            <text:p text:style-name="P199"><text:span text:style-name="T18">一、非營業特種基金係依法律及配合政府施政需要設置，</text:span><text:span text:style-name="T18">107</text:span><text:span text:style-name="T18">年度計</text:span><text:span text:style-name="T18">104</text:span><text:span text:style-name="T18">單位。</text:span></text:p>
            <text:p text:style-name="P202">二、非營業特種基金舉借短期債務，主要係為減輕利息負擔，按風險性及利息負擔最小原則，以短期債務支應業務或相關建設所需資金，均具自償財源，並於各基金預算書揭露，送請立法院審議。</text:p>
            <text:p text:style-name="P245">另為強化非營業特種基金<text:soft-page-break/>債務控管機制，行政院已規定基金為減輕利息負擔，擬暫以舉借短期債務支應者，應經審慎評估，且在原長期債務舉借預算額度核辦。</text:p>
            <text:p text:style-name="P203">三、非營業特種基金運用效率檢討</text:p>
            <text:p text:style-name="P155"><text:span text:style-name="T18">(一)106年度非營業特種基金230項主要營運(業務)計畫，已達預期目標或執行率達7成以上者，計199項，約占87％，整體執行狀況尚屬良好。執行率超過3成未及7成之計畫，計19項，約占8％，</text:span><text:span text:style-name="T18">主要係</text:span><text:span text:style-name="T18">該等</text:span><text:span text:style-name="T18">計畫</text:span><text:span text:style-name="T18">實際提出申請及核定案件未如預期</text:span><text:span text:style-name="T18">所致</text:span><text:span text:style-name="T18">。</text:span></text:p>
            <text:p text:style-name="P156">(二)另執行率未及3成之計畫計12項，約占5％，主要係因須由民眾或地方政府主動提出申請並經核准後始得辦理、尚須與地方政府及民眾溝通協調等因素，致執行率未及3成，相關主管機關已研提改善措施。</text:p>
            <text:p text:style-name="P204">四、非營業特種基金存續檢討</text:p>
            <text:p text:style-name="P157">(一)90至107年裁撤達成設置目的基金7單位。</text:p>
            <text:p text:style-name="P157">(二)90至107年整併業務性質相近基金，計減少14單位。</text:p>
            <text:p text:style-name="P157">(三)新市鎮開發基金及國軍老舊眷村改建基金經內政部及國防部檢討後，未來規劃裁撤。</text:p>
            <text:p text:style-name="P205">五、為有效提升非營業特種基金運用效率，本總處已要求各主管機關積極督導所屬基金核實編列預算，並加速預算執行。非營業特種基金存續之檢討，目前已有具體成果，各主管機關仍應依「中央政府非營業特種<text:soft-page-break/>基金設立及存續原則」規定，適時檢討所屬基金之整併或裁撤。</text:p>
          </table:table-cell>
        </table:table-row>
        <table:table-row table:style-name="表格1.64">
          <table:table-cell table:style-name="表格1.A5" office:value-type="string">
            <text:p text:style-name="P126"/>
          </table:table-cell>
          <table:table-cell table:style-name="表格1.A5" office:value-type="string">
            <text:p text:style-name="P34"><text:span text:style-name="T20">(</text:span><text:span text:style-name="T24">七)行政院主計總處107年度預算案「會計及決算業務」業務計畫編列221萬1千元，係為促使各機關及特種基金會計事務之處理，以掌握各機關預算執行情況。惟部分機關因事前規劃欠周導致預算編列未能核實；或因執行能力欠佳、未能積極，導致計畫進度落後。爰凍結「會計及決算業務」預算二分之一，俟向立法院財政委員會提出「如何落實預算籌編及執行」專案報告後，始得動支。</text:span></text:p>
          </table:table-cell>
          <table:table-cell table:style-name="表格1.C5" office:value-type="string">
            <text:p text:style-name="P243"><text:span text:style-name="T18">本總處業於107年5月23日</text:span><text:span text:style-name="T18">向立法院財政委員會提出報告，</text:span><text:span text:style-name="T18">並經該院於107年6月19日以台立院議字第107</text:span><text:span text:style-name="T18">0703101</text:span><text:span text:style-name="T18">號函復本總處准予動支，</text:span><text:span text:style-name="T18">茲</text:span><text:span text:style-name="T18">摘</text:span><text:span text:style-name="T18">述內容如下</text:span><text:span text:style-name="T18">：</text:span></text:p>
            <text:p text:style-name="P90"><text:span text:style-name="T33">一、為依行政院施政主軸推動政務，並兼顧國家財政永續，院長前已指示本總處配合108年度中央政府總預算案籌編作業辦理各項重大支出之零基檢討，以目標為導向，配合施政重點，整合相關新、舊計畫在同一基礎上進行整體性檢討，重新安排現有資源配置，並對計畫作實質檢討，調整辦理優先順序。自106年11月起規劃辦理「目標導向實質零基檢討作業」，將協助各部會依循行政院施政主軸，本「先減法、後加法」原則，透過資源分配之競爭評比機制排列優先順序，俾使計畫與預算能緊密結合，妥善配置國家整體資源。</text:span></text:p>
            <text:p text:style-name="P87"><text:span text:style-name="T33">二、行政院於106年12月13日訂定「公共建設計畫審議、預警及退場機制」，國家發展委員會自107年度起推動該機制，其推動內容包括篩選重點計畫，進行執行情形風險預警，並透過強化審議功能、執行不力計畫退場及資源重分配等策進作為，落實公共建設計畫預算執行，提升預算執行力。</text:span></text:p>
            <text:p text:style-name="P87"><text:soft-page-break/><text:span text:style-name="T18">三、另國家發展委員會亦依「</text:span><text:span text:style-name="T33">行政院</text:span><text:span text:style-name="T18">所屬各機關個案計畫管制評核作業要點」規定，要求各部會就其個案計畫分級進行列管，於年度終了就列管計畫辦理評核，並應納為施政及預算編審之參考，且確實改善執行缺失；又行政院公共工程委員會公共建設督導小組定期召開跨部會督導會報，協調解決重大公共建設計畫執行困難，俾加速預算執行。</text:span></text:p>
            <text:p text:style-name="P88"><text:span text:style-name="T18">四、復為加速各項資本支出計畫之執行，本總處均按月彙整呈現中央政府各機關(基金)預算執行結果，並針對執行進度落後之機關(基金)，適時函請其主管機關督促所屬加強辦理。</text:span></text:p>
            <text:p text:style-name="P94"><text:span text:style-name="T18">五、綜上，本總處將持續精進政府預算編審機制，配合行政院要求督促各部會加強各項計畫先期可行性評估與規劃作業，並衡酌計畫執行能量核實編列預算，俾使計畫與預算能緊密結合。</text:span></text:p>
          </table:table-cell>
        </table:table-row>
        <table:table-row table:style-name="表格1.64">
          <table:table-cell table:style-name="表格1.A5" office:value-type="string">
            <text:p text:style-name="P126"/>
          </table:table-cell>
          <table:table-cell table:style-name="表格1.A5" office:value-type="string">
            <text:p text:style-name="P41"><text:span text:style-name="T40">(</text:span><text:span text:style-name="T48">八)行政院主計總處107年度預算案「綜合統計業務」計畫編列62萬2千元辦理統計行政與統計標準。我國統計法已40多年未進行修訂，且隨著時代的變遷，政府所需之相關政府統計較以前更廣泛。爰凍結該項預算二分之一，俟向立法院財政委員會提出「現行統計法制、統計標準分類之改進」專案報告後，始得動支。</text:span></text:p>
          </table:table-cell>
          <table:table-cell table:style-name="表格1.C5" office:value-type="string">
            <text:p text:style-name="P148">本總處業於107年5月23日向立法院財政委員會提出報告，並經該院於107年6月19日以台立院議字第1070703101號函復本總處准予動支，茲摘述內容如下：</text:p>
            <text:p text:style-name="P93">一、107年完成統計法修正：為提升政府統計效能及優化統計調查環境，擬具統計法修正草案，修法重點包括：行政資料處理系統應納入統計需求；主計機關為統計目的或<text:soft-page-break/>為減輕受查者負擔，得向各機關要求提供行政資料；增訂統計調查類別，分級管理，並提高罰則法律位階；加強個別資料保密之規範；以及提升統計資料發布規範之效力。該修正草案於107年5月29日經立法院三讀通過，6月20日公布施行。</text:p>
            <text:p text:style-name="P91"><text:span text:style-name="T18">二、近年健全統計法制及</text:span><text:span text:style-name="T27">統計</text:span><text:span text:style-name="T18">標準分類之各項作為：</text:span></text:p>
            <text:p text:style-name="P154"><text:span text:style-name="T18">(一)建立統計資料預告</text:span><text:span text:style-name="T27">發布</text:span><text:span text:style-name="T18">機制：參考國際貨幣基金於90年訂定「各機關統計資料發布要點」，並於此次統計法修正，將預告發布機制原則入法，以提升管理法制位階。</text:span></text:p>
            <text:p text:style-name="P154"><text:span text:style-name="T18">(二)強化統計分工與管理：配合各機關公務統計實務作業修正「公務統計方案實施要點」，另因應機關增設或組織改造，於103年檢討修正「各級政府及中央各機關統計範圍劃分方案」。</text:span></text:p>
            <text:p text:style-name="P161"><text:span text:style-name="T18">(三)統計標準分類檢討修正作業：行業標準分類自80年起配合工業及服務業普查辦理週期，每5年修正1次，最新版為105年1月實施之第10次修正版。職業標準分類亦依照國際職業標準分類架構及國內勞動市場之職業結構變化檢討修正，最新版為99年5月實施之第6次修正版。</text:span></text:p>
          </table:table-cell>
        </table:table-row>
        <table:table-row table:style-name="表格1.64">
          <table:table-cell table:style-name="表格1.A5" office:value-type="string">
            <text:p text:style-name="P126"/>
          </table:table-cell>
          <table:table-cell table:style-name="表格1.A5" office:value-type="string">
            <text:p text:style-name="P41"><text:span text:style-name="T40">(</text:span><text:span text:style-name="T48">九)行政院主計總處107年度預算案「綜合統計業務」計畫編列1,275萬9千元辦理綜合統計業務，包括國民所得統計、性別統計等。行政院主計總處雖於官網中增加視覺化</text:span><text:soft-page-break/><text:span text:style-name="T48">查詢專區，將冷冰冰的數字資料以圖像化的方式呈現，惟因各項統計指標的類別不同，因此呈現的方式亦不一致，民眾在利用上較不方便。爰凍結該項預算二分之一，俟向立法院財政委員會提出「統計業務視覺化查詢專區查詢作業一致性之可行性」書面報告後，始得動支。</text:span></text:p>
          </table:table-cell>
          <table:table-cell table:style-name="表格1.C5" office:value-type="string">
            <text:p text:style-name="P138"><text:span text:style-name="T18">本總處業於107年3月30日向立法院財政委員會提出報告，並經該院於107年6月19日以台立院議字第1070703101號函復本總處准予動支，茲摘述內容如</text:span><text:soft-page-break/><text:span text:style-name="T18">下：</text:span></text:p>
            <text:p text:style-name="P92">一、本總處視覺化專區涵括之主題係依資料特性及呈現方式，提供不同型態的視覺化查詢功能，惟其操作仍具一致性。</text:p>
            <text:p text:style-name="P246">二、未來精進作法：</text:p>
            <text:p text:style-name="P158">(一)提升查詢介面友善性：將查詢方式統一修改以網頁形式呈現，以增進一致性，並提升查詢品質；另增加點擊項目前之操作功能以及查詢作業輔助說明，以降低操作難度。</text:p>
            <text:p text:style-name="P162">(二)介面入口改採主題式分類：擬參酌國際經驗，重新規劃專區入口網頁，將各主題項目改為圖片列表式呈現；並依不同業務主題或操作特性進行分類，其中同類別之主題式互動設計統計圖，以相同軟體設計，增進使用之親和性。</text:p>
          </table:table-cell>
        </table:table-row>
        <table:table-row table:style-name="表格1.64">
          <table:table-cell table:style-name="表格1.A5" office:value-type="string">
            <text:p text:style-name="P126"/>
          </table:table-cell>
          <table:table-cell table:style-name="表格1.A5" office:value-type="string">
            <text:p text:style-name="P44"><text:span text:style-name="T20">(</text:span><text:span text:style-name="T24">十)行政院主計總處107年度預算案「綜合統計業務」計畫，編列1,319萬1千元辦理家庭收支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凍結該項預算五分之一，俟向立法院財政委員會提出「大數據下的家庭收支統計規劃與應用」專案報告後，始得動支。</text:span></text:p>
          </table:table-cell>
          <table:table-cell table:style-name="表格1.C5" office:value-type="string">
            <text:p text:style-name="P248"><text:span text:style-name="T18">本總處業於107年5月23日向立法院財政委員會提出</text:span><text:span text:style-name="T24">報告，並經該院於107年6月19日以台立院議字第1070703101號函復本總處准予動支，茲摘述內容如下：</text:span></text:p>
            <text:p text:style-name="P250"><text:span text:style-name="T24">一、為瞭解全體家庭收支狀況，</text:span><text:span text:style-name="T18">作為</text:span><text:span text:style-name="T24">編製國民所得統計之民間消費、物價統計、政府施政及各界研究家庭所得、消費及儲蓄型態之參考，本總處按年辦理家庭收支調查。</text:span></text:p>
            <text:p text:style-name="P247">二、有關大數據的規劃與應用</text:p>
            <text:p text:style-name="P251"><text:span text:style-name="T20">(</text:span><text:span text:style-name="T24">一)</text:span><text:span text:style-name="T18">運用各機關公務資料精進抽樣分層設計及簡化調查問項：運用健保投保資料、農林漁牧業普查及戶籍檔案，將</text:span><text:soft-page-break/><text:span text:style-name="T18">全國村里依母體之特徵結構分層後據以抽樣，並結合國土資訊系統村里經緯度，將分層結果轉化為地理圖形協助複核；又連結社保保費與給付個案資料以簡化調查問項；另財稅資料因涵蓋範圍、內涵、時效性不符需求且無法取得原始資料，故相關問項仍須查填。</text:span></text:p>
            <text:p text:style-name="P252"><text:span text:style-name="T20">(</text:span><text:span text:style-name="T24">二)</text:span><text:span text:style-name="T18">蒐集部會相關資料作為實地訪查檢核與參據，提升確度：包括各項社會福利措施、健保應收保險費及醫療給付、公教警醫事人員薪俸及補助、汽機車牌照稅及燃料使用費、天然災害現金救助、公費就養安置榮民生活給與等。</text:span></text:p>
            <text:p text:style-name="P255"><text:span text:style-name="T20">(</text:span><text:span text:style-name="T24">三)</text:span><text:span text:style-name="T18">對外提供之調查原始資料通過去識別化驗證：為兼顧各界研究之需及個資保護，對外提供之調查原始資料均已去識別化，並通過CNS29100個人資料去識別化過程驗證。</text:span></text:p>
          </table:table-cell>
        </table:table-row>
        <table:table-row table:style-name="表格1.64">
          <table:table-cell table:style-name="表格1.A5" office:value-type="string">
            <text:p text:style-name="P126"/>
          </table:table-cell>
          <table:table-cell table:style-name="表格1.A5" office:value-type="string">
            <text:p text:style-name="P195"><text:span text:style-name="T20">(</text:span><text:span text:style-name="T24">十一</text:span><text:span text:style-name="T24">)</text:span><text:span text:style-name="T24">行政院主計總處107年度預算案「綜合統計業務」項下「辦理綠色國民所得統計」編列100萬4千元。綠色國民所得帳又稱為「環境與經濟帳」，主要用來觀察在發展經濟時，自然環境及資源的耗損情況。惟因為政府草率的能源政策，在能源政策上非但未能減少污染，反而增加更多的空污問題，顯見主計總處所做的綠色國民所得統計未能達到示警作用。爰凍結該項預算五分之一，待行政院主計總處向立法院財政委員會提出專案報告後，始得動支。</text:span></text:p>
          </table:table-cell>
          <table:table-cell table:style-name="表格1.C5" office:value-type="string">
            <text:p text:style-name="P249"><text:span text:style-name="T18">本總處業於107年5月23日向立法院財政委員會提出</text:span><text:span text:style-name="T24">報告，並經該院於107年6月19日以台立院議字第1070703101號函復本總處准予動支，茲摘述內容如下：</text:span></text:p>
            <text:p text:style-name="P257"><text:span text:style-name="T24">一、本</text:span><text:span text:style-name="T24">總處</text:span><text:span text:style-name="T24">目前建構之綠色國民所得帳架構，係</text:span><text:span text:style-name="T24">依聯合國</text:span><text:span text:style-name="T24">2012年最新公布之環</text:span><text:span text:style-name="T24">境與經濟帳規範</text:span><text:span text:style-name="T24">(</text:span><text:span text:style-name="T24">SEEA 2012</text:span><text:span text:style-name="T24">)研訂而成，此規範並為各國所遵循辦理。現已依前項架構</text:span><text:span text:style-name="T24">及我國資料現</text:span><text:span text:style-name="T24">況</text:span><text:span text:style-name="T24">編製</text:span><text:span text:style-name="T24">帳表，包括</text:span><text:span text:style-name="T24">環境污染之空氣、水及固體廢棄物等</text:span><text:span text:style-name="T24">3類</text:span><text:span text:style-name="T24">、自然</text:span><text:span text:style-name="T24">資</text:span><text:span text:style-name="T24">源之水、礦產與土</text:span><text:soft-page-break/><text:span text:style-name="T24">石資源</text:span><text:span text:style-name="T24">及</text:span><text:span text:style-name="T24">森林等3</text:span><text:span text:style-name="T24">類</text:span><text:span text:style-name="T24">，以及環境交易之環境保護支出、對政府的環境支付及使用自然資源的許可證等</text:span><text:span text:style-name="T24">3類，</text:span><text:span text:style-name="T24">共</text:span><text:span text:style-name="T24">42表，</text:span><text:span text:style-name="T24">並依所編帳表研撰各類分析，藉以呈現經濟發展對環境資源</text:span><text:span text:style-name="T24">影</text:span><text:span text:style-name="T24">響現況</text:span><text:span text:style-name="T24">。</text:span></text:p>
            <text:p text:style-name="P258"><text:span text:style-name="T24">二、為</text:span><text:span text:style-name="T24">使綠色國民所得帳編製結果能充分反</text:span><text:span text:style-name="T24">映</text:span><text:span text:style-name="T24">我國環境資源情形，</text:span><text:span text:style-name="T24">106年</text:span><text:span text:style-name="T24">新增森林資源帳表</text:span><text:span text:style-name="T24">、</text:span><text:span text:style-name="T24">重要河川逕流及空氣污染月監測資料</text:span><text:span text:style-name="T24">。另為</text:span><text:span text:style-name="T24">使編算結果</text:span><text:span text:style-name="T24">具</text:span><text:span text:style-name="T24">有檢視現狀、預警未來及政策回饋等功能，</text:span><text:span text:style-name="T24">1</text:span><text:span text:style-name="T24">06</text:span><text:span text:style-name="T24">年參酌OECD綠色成長指標(Green Growth Indicators)架構，</text:span><text:span text:style-name="T24">依環境與資源生產力、自然資源基礎、生活環境品質</text:span><text:span text:style-name="T24">、</text:span><text:span text:style-name="T24">經濟機會與政策回應等</text:span><text:span text:style-name="T24">4面</text:span><text:span text:style-name="T24">向</text:span><text:span text:style-name="T24">，以及所建議與SEEA帳表有關之指標，建構我國環境與經濟帳指標，共計102項，並研撰綜合分析，未</text:span><text:span text:style-name="T24">來</text:span><text:span text:style-name="T24">將</text:span><text:span text:style-name="T24">持續關注國際發展並充實指標內容</text:span><text:span text:style-name="T24">，藉以觀察環境負荷、環境品質、自然資源使用，以及社會與政府對於環境保護之相關作為，提供各界參用。</text:span></text:p>
          </table:table-cell>
        </table:table-row>
        <table:table-row table:style-name="表格1.64">
          <table:table-cell table:style-name="表格1.A5" office:value-type="string">
            <text:p text:style-name="P126"/>
          </table:table-cell>
          <table:table-cell table:style-name="表格1.A5" office:value-type="string">
            <text:p text:style-name="P196"><text:span text:style-name="T20">(</text:span><text:span text:style-name="T24">十二</text:span><text:span text:style-name="T24">)</text:span><text:span text:style-name="T24">行政院主計總處107年度預算案「主計訓練業務」計畫編列 1,564萬4千元辦理主計人員訓練。主要是透過主計人員基礎、養成等訓練班與稽核理論及實務、政府內部控制作業管理系統等專業研習班，以提升主計人員之價值與能力。惟主計人員訓練班及各一級主計機構參訓人數呈現逐年減少趨勢，且107年度「提升主計人員核心能</text:span><text:soft-page-break/><text:span text:style-name="T24">力」關鍵績效指標之預計參訓人數較103年度及104年度實際值減少甚多，應檢討改善，以客觀辦理績效評估，並提升主計人員之專業知能。爰凍結該項預算五分之一，俟向立法院財政委員會提出「精進主計訓練業務」專案報告後，始得動支。</text:span></text:p>
          </table:table-cell>
          <table:table-cell table:style-name="表格1.C5" office:value-type="string">
            <text:p text:style-name="P259"><text:span text:style-name="T33">本總處業於107年5月23日向立法院財政委員會提出報告</text:span><text:span text:style-name="T18">，</text:span><text:span text:style-name="T33">並經該院於107年6月19日以台立院議字第1070703101號函復本總處准予動支，茲摘述內容如下</text:span><text:span text:style-name="T18">：</text:span></text:p>
            <text:p text:style-name="P261"><text:span text:style-name="T24">一、</text:span><text:span text:style-name="T33">經檢討主計人員訓練班</text:span><text:span text:style-name="T30">103</text:span><text:span text:style-name="T27">至</text:span><text:span text:style-name="T30">107</text:span><text:span text:style-name="T33">年訓練班次及人次，僅105</text:span><text:span text:style-name="T24">年度</text:span><text:span text:style-name="T33">訓練班次及人數較前2個</text:span><text:span text:style-name="T24">年度</text:span><text:span text:style-name="T33">略減，主要係主計人員訓練中心於105年7月至9</text:span><text:soft-page-break/><text:span text:style-name="T33">月中旬進行建築物改善工程，配合工期調整縮減開班訓練所致。</text:span><text:span text:style-name="T18">107年度預計訓練66班次，2,855人次，較105、106年度分別增加5班次307人次及2班次110人次。</text:span></text:p>
            <text:p text:style-name="P262"><text:span text:style-name="T24">二、</text:span><text:span text:style-name="T18">為賡續強化主計人員專業核心能力，以符合主計業務實際需求，本總處自106年度起將「本總處暨各一級主計機構核心能力訓練參訓人次」列入年度施政計畫關鍵績效指標，其中107年度目標值設定11,000人，係以專業核心訓練為計算基準，並不包括共通性、一般性及政策性等訓練，如合計前開各項訓練計算，預計訓練人次達21,132人。</text:span></text:p>
            <text:p text:style-name="P264"><text:span text:style-name="T24">三、</text:span><text:span text:style-name="T18">本總處將持續檢討改善業務，精進主計人員訓練，為增進主計人員之工作知能，以提升服務品質。</text:span></text:p>
          </table:table-cell>
        </table:table-row>
        <table:table-row table:style-name="表格1.64">
          <table:table-cell table:style-name="表格1.A5" office:value-type="string">
            <text:p text:style-name="P126"/>
          </table:table-cell>
          <table:table-cell table:style-name="表格1.A5" office:value-type="string">
            <text:p text:style-name="P170"><text:span text:style-name="T20">(</text:span><text:span text:style-name="T24">十三)行政院主計總處107年度預算案「主計資訊業務」項下「經費結報及薪資管理系統建置與維運」編列1,562萬2千元，此項經費係依據行政院105年1月18日「第五階段電子化政府計畫-數位政府(106年度至109年度)」辦理。但對此經費結報系統及薪資管理系統各年度優化情形資料付之闕如。為求有效監督，減少資源重複投入，爰凍結預算十分之一，俟向立法院財政委員會提出書面報告後，始得動支。</text:span></text:p>
          </table:table-cell>
          <table:table-cell table:style-name="表格1.C5" office:value-type="string">
            <text:p text:style-name="P266"><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茲摘述內容如下</text:span>：</text:p>
            <text:p text:style-name="P263">一、本總處針對機關經費結報作業及薪資管理作業規劃建置共用性資訊系統，係屬電子化政府一環，系統規劃及執行期間邀集相關部會召開多次專案工作會議，並邀集專家學者、審計部、財政部、中央機關主計主管等，就各電子化作業提供意見及規劃系統未來推動策略。</text:p>
            <text:p text:style-name="P261">二、為提升行政效率，減少各機關<text:soft-page-break/>重複投入資源建置經費結報系統，本總處依據行政院核定之「第五階段電子化政府計畫<text:span text:style-name="T58">-</text:span>數位政府<text:span text:style-name="T58">(</text:span>106年至109年<text:span text:style-name="T58">)</text:span>」「跨機關整合共用行政資訊系統推動計畫」，規劃發展整合性經費結報系統，透由該系統介接各機關已開發之薪資、差勤與其他行政系統產製之內部電子憑證，以及財政部電子發票等外部電子憑證，辦理電子化報支。</text:p>
            <text:p text:style-name="P265">三、為強化薪給作業內控機制及發揮共用系統效能，精進優化薪資管理資訊系統功能，介接整合其他相關系統，並積極辦理系統推廣作業，有效達成計畫預定進度，減少各機關資源重複投入，達到資源共享效益。</text:p>
          </table:table-cell>
        </table:table-row>
        <table:table-row table:style-name="表格1.64">
          <table:table-cell table:style-name="表格1.A5" office:value-type="string">
            <text:p text:style-name="P126"/>
          </table:table-cell>
          <table:table-cell table:style-name="表格1.A5" office:value-type="string">
            <text:p text:style-name="P171"><text:span text:style-name="T40">(</text:span><text:span text:style-name="T48">十四)行政院主計總處107年度預算案「營建工程」項下「設備及投資」編列辦理建築物耐震能力結構補強工程1,716萬5千元，經查自107年度至108年度總經費3,625 萬5千元，107年度編列約占總經費一半，審酌107年度尚須設計規劃以及整體施工進度，編列預算數額比例待酌，爰凍結預算150萬元，俟向立法院財政委員會提出書面報告後，始得動支。</text:span></text:p>
          </table:table-cell>
          <table:table-cell table:style-name="表格1.C5" office:value-type="string">
            <text:p text:style-name="P140">本總處業於107年3月30日向立法院財政委員會提出報告，並經該院於107年6月19日以台立院議字第1070703101號函復本總處准予動支，茲摘述內容如下：</text:p>
            <text:p text:style-name="P267">一、本總處廣博大樓及中部辦公園區前、後棟建築物，分別於62年及84年興建啟用，前經分別委託台北市土木技師公會及臺灣省土木技師公會辦理耐震能力初步評估結果，均應進行耐震能力詳細評估；復經進行耐震能力詳細評估結果，該等建築物屬耐震能力不足(廣博大樓)及耐震安全確有疑慮(中部辦公園區前、後棟)，均需辦理結構補強。</text:p>
            <text:p text:style-name="P269"><text:soft-page-break/>二、為維護同仁辦公環境安全，遂依據行政院核定之「公有危險建築補強重建計畫」辦理耐震能力結構補強工程，包含廣博大樓A區、B區、C區、中部辦公園區前棟及後棟等建築物，總經費3,625萬5千元，分2年度辦理，107年度編列第1年經費1,716萬5千元，預計辦理設計規劃，並依施工進度辦理廣博大樓A區及B區部分區域、中部辦公園區後棟耐震補強工程，約佔整體施工範圍之一半，合於預算編列之比率。</text:p>
          </table:table-cell>
        </table:table-row>
        <table:table-row table:style-name="表格1.64">
          <table:table-cell table:style-name="表格1.A5" office:value-type="string">
            <text:p text:style-name="P126"/>
          </table:table-cell>
          <table:table-cell table:style-name="表格1.A5" office:value-type="string">
            <text:p text:style-name="P197"><text:span text:style-name="T20">(</text:span><text:span text:style-name="T24">十五</text:span><text:span text:style-name="T24">)</text:span><text:span text:style-name="T24">行政院主計總處107年度「營建工程」項下「設備及投資」編列辦理廣博大樓廁所整修工程260萬元，說明內容空泛，無法具體了解整修內容，本於撙節預算原則，爰凍結預算50萬元，俟向立法院財政委員會提出書面報告後，始得動支。</text:span></text:p>
          </table:table-cell>
          <table:table-cell table:style-name="表格1.C5" office:value-type="string">
            <text:p text:style-name="P141">本總處業於107年3月30日向立法院財政委員會提出報告，並經該院於107年6月19日以台立院議字第1070703101號函復本總處准予動支，茲摘述內容如下：</text:p>
            <text:p text:style-name="P105"><text:span text:style-name="T18">一、本總處廣博大樓於</text:span><text:span text:style-name="T27">62年</text:span><text:span text:style-name="T18">興建完成，使用至今已超過</text:span><text:span text:style-name="T27">44年，</text:span><text:span text:style-name="T18">相關設施均已老舊需汰換或整修，其中以廁所部分常有故障情形發生，不堪其擾，又本總處需定期召開記者會，公布相關統計、調查資料，為媒體記者</text:span><text:span text:style-name="T27">、</text:span><text:span text:style-name="T18">貴賓頻繁進出使用</text:span><text:span text:style-name="T27">之場所。</text:span></text:p>
            <text:p text:style-name="P115"><text:span text:style-name="T18">二、基於維護形象</text:span><text:span text:style-name="T27">，亟</text:span><text:span text:style-name="T18">需予以改善，並配合改善無障礙環境及行政院環境保護署推動之「全面提升優質公廁精進計畫」推廣衛生紙丟馬桶等政策，爰逐年編列整修工程經費，107年度編列260萬元擬辦理1樓及4樓共計5間廁所整修工程，復經刪減103萬2千元後，已</text:span><text:soft-page-break/><text:span text:style-name="T18">配合將整修工程調整為1樓及4樓共計3間廁所。</text:span></text:p>
          </table:table-cell>
        </table:table-row>
        <table:table-row table:style-name="表格1.64">
          <table:table-cell table:style-name="表格1.A5" office:value-type="string">
            <text:p text:style-name="P126"/>
          </table:table-cell>
          <table:table-cell table:style-name="表格1.A5" office:value-type="string">
            <text:p text:style-name="P196"><text:span text:style-name="T20">(</text:span><text:span text:style-name="T24">十六</text:span><text:span text:style-name="T24">)</text:span><text:span text:style-name="T24">行政院主計總處「一般建築及設備」項下「其他設備」編列1億4,723萬1千元，參照中央各主管機關編製107年度概算應行注意辦理事項對於購置電腦機房或開發資通訊系統如需新購或汰換資訊設備，應優先檢討改用雲端基礎設施服務之精神。惟行政院主計總處於106年度、107年度預算中，對於個人電腦、螢幕、筆記型電腦、印表機、投影機、伺服器等資訊軟硬體設備費，各編列620萬元及728萬1千元進行汰購。為期政府帶頭響應雲端運算，推動資訊設備虛擬化，落實節能減碳政策，並本於撙節原則進行汰購，爰此，凍結預算100萬元，提出汰購相關設備之必要性暨雲端化設備，俟向立法院財政委員會提出書面報告後，始得動支。</text:span></text:p>
          </table:table-cell>
          <table:table-cell table:style-name="表格1.C5" office:value-type="string">
            <text:p text:style-name="P143"><text:span text:style-name="T18">本總處業於107年3月30日向立法院財政委員會提出報告</text:span><text:span text:style-name="T18">，並經該院於10</text:span><text:span text:style-name="T18">7</text:span><text:span text:style-name="T18">年</text:span><text:span text:style-name="T18">6</text:span><text:span text:style-name="T18">月</text:span><text:span text:style-name="T18">19</text:span><text:span text:style-name="T18">日以台立院議字第</text:span><text:span text:style-name="T18">1070703101</text:span><text:span text:style-name="T18">號函復本總處准予動支</text:span><text:span text:style-name="T18">，</text:span><text:span text:style-name="T33">茲摘述內容如下：</text:span></text:p>
            <text:p text:style-name="P268"><text:span text:style-name="T18">一、</text:span>為落實管理本總處個人電腦、螢幕、筆記型電腦、印表機及投影機等設備汰購，本總處訂有「行政院主計總處辦公室資訊軟硬體設備預算編列及審查原則」，公務用電腦以「一人一機」原則設置，汰換年限為5年，5年以下若不堪使用或維修不符成本效益者，得簽奉核准後汰舊換新。每年度電腦設備之汰購，均依循本項原則辦理，有效撙節資訊軟硬體設備費經費。</text:p>
            <text:p text:style-name="P270"><text:span text:style-name="T18">二、</text:span>為促進政府資訊資源共享效益，推動資訊系統雲端化，本總處自101年起以虛擬化技術集中建置主計資訊系統維運平台，並提供各項資訊服務，目前共有600<text:span text:style-name="T44">多</text:span>個中央機關及22個縣市政府，約1萬名主計人員連線使用，以節省各機關個別建置系統之經費及<text:span text:style-name="T43">人力，</text:span>有效落實雲端基礎設施服務精神，撙節整體政府經費<text:span text:style-name="T43">支出。</text:span></text:p>
          </table:table-cell>
        </table:table-row>
        <table:table-row table:style-name="表格1.9">
          <table:table-cell table:style-name="表格1.A5" office:value-type="string">
            <text:p text:style-name="P126"/>
          </table:table-cell>
          <table:table-cell table:style-name="表格1.A5" office:value-type="string">
            <text:p text:style-name="P191"><text:span text:style-name="T20">(</text:span><text:span text:style-name="T24">十七</text:span><text:span text:style-name="T24">)</text:span><text:span text:style-name="T24">有鑑於行政院主計總處為落實2011年行政院「性別平等政策綱領」，特設相關要點及「行政院主計總處性別平等專案小組」，推動總處性別平等業務，營造無性別歧視之環境。</text:span><text:soft-page-break/><text:span text:style-name="T24">經查，該專案小組於2016年11月11日第17次會議達成決議，請該總處之國勢普查處於辦理2020年人口及住宅普查試驗調查時，研議納入多元性別或同居伴侶相關問項之可行性。爰此，要求行政院主計總處應儘速就上開決議進行研議及評估，提出具體執行方案及詳細時程規劃，並於107年年底前向立法院財政委員會提出書面報告。</text:span></text:p>
          </table:table-cell>
          <table:table-cell table:style-name="表格1.C5" office:value-type="string">
            <text:p text:style-name="P73">本總處已擬具「研議人口及住宅普查試驗調查納入性別議題問項之可行性」之書面報告，於107年12月27日以主普口字第1070401380號函復立法院財政委員會，茲摘述內容如下：為研議人口及住宅<text:soft-page-break/>普查試驗調查納入多元性別或同居伴侶相關問項之可行性，委託「國立臺灣大學人口與性別研究中心」進行研究，並彙整相關研究方法與研究結果建議予以測試可行性。</text:p>
          </table:table-cell>
        </table:table-row>
        <table:table-row table:style-name="表格1.64">
          <table:table-cell table:style-name="表格1.A5" office:value-type="string">
            <text:p text:style-name="P126"/>
          </table:table-cell>
          <table:table-cell table:style-name="表格1.A5" office:value-type="string">
            <text:p text:style-name="P192"><text:span text:style-name="T40">(</text:span><text:span text:style-name="T48">十八)有鑑於行政院主計總處工業及服務業歷次普查皆採派員地毯式實地訪查方式辦理，雖已於95年導入網路線上填報系統，然據立法院預算中心報告顯示，目前全臺企業自行上網填報家數只有11萬7千餘家，僅占8.7%，普查拒訪率亦約有3%；次查，2017年10月18日行政院召開《統計法》修法討論會議，該總處提出之修正方向，就辦理「國勢調查」、「指定統計調查機關」項目，拒絕、故意為不實答覆或故意阻撓者，經要求限期改善而未為者，加重其罰鍰並得按次處罰。科技日益發達，各機關電子化作業已是政府多年推行政策，惟近年詐騙事件頻傳，個人隱私意識抬頭，雖的確增加統計調查執行難度，但網路填報系統低度利用、拒訪率無法有效降低、提高罰鍰而未見其他配套措施等現象，在在顯示該總處對於如何提高普查效率及正確性，以及如何強化資安使國人安心使用系統等問題，並未有通盤</text:span><text:soft-page-break/><text:span text:style-name="T48">檢討及就現有普查相關問題進行整體規劃。爰此，為提高統計資訊品質，要求行政院主計總處應儘速就上開議題進行整體分析及提出具體解決方案，於2個月內向立法院財政委員會提出專案報告。</text:span></text:p>
          </table:table-cell>
          <table:table-cell table:style-name="表格1.C5" office:value-type="string">
            <text:p text:style-name="P76"><text:span text:style-name="T18">本總處業於</text:span><text:span text:style-name="T18">107年3月30日</text:span><text:span text:style-name="T18">以主普資字第1070400296號</text:span><text:span text:style-name="T33">函</text:span><text:span text:style-name="T18">復</text:span><text:span text:style-name="T18">立法院財政委員會</text:span><text:span text:style-name="T18">，茲摘述內容如下：</text:span><text:span text:style-name="T24">為順應資訊科技發展趨勢，提升網路填報普及率及資訊安全性，以增進普查效率與品質，確實發揮普查功能，業擬具</text:span><text:span text:style-name="T18">「</text:span><text:span text:style-name="T18">精進工業及服務業普查方法，進行整體分析及提出具體解決方案」專案</text:span><text:span text:style-name="T18">報告</text:span><text:span text:style-name="T18">。</text:span></text:p>
          </table:table-cell>
        </table:table-row>
        <table:table-row table:style-name="表格1.64">
          <table:table-cell table:style-name="表格1.A5" office:value-type="string">
            <text:p text:style-name="P126"/>
          </table:table-cell>
          <table:table-cell table:style-name="表格1.A5" office:value-type="string">
            <text:p text:style-name="P193"><text:span text:style-name="T20">(</text:span><text:span text:style-name="T24">十九</text:span><text:span text:style-name="T24">)</text:span><text:span text:style-name="T24">107年度行政院主計總處預算案「國勢普查業務」計畫編列9,326萬3千元，預期成果包括「辦理105年工業及服務業普查資料處理、母體資料檔案更新、初步報告編印與攤販經營概況調查等相關作業。」等項目。經查，該總處工商服務業母體係以前次普查資料為基礎，蒐集相關公務及調查資料進行更新產製普查名冊。該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由統計機關依法定期由稅捐機關取得企業營所稅、薪資及企業主檔等資訊，整合工商普查母體檔來源。爰此，為減少企業重複填報或漏(短)報之缺失，並提高統計效率及增進資訊之正確性，要求行政院主計總處應儘速就上開議題與財政部開會研議，並與財政</text:span><text:soft-page-break/><text:span text:style-name="T24">部將開會結論於3個月內向立法院財政委員會提出專案報告。</text:span></text:p>
          </table:table-cell>
          <table:table-cell table:style-name="表格1.C5" office:value-type="string">
            <text:p text:style-name="P77"><text:span text:style-name="T18">本總處業於</text:span><text:span text:style-name="T18">107年3月30日</text:span><text:span text:style-name="T18">以主普資字第1070400311號</text:span><text:span text:style-name="T33">函</text:span><text:span text:style-name="T18">復</text:span><text:span text:style-name="T18">立法院財政委員會</text:span><text:span text:style-name="T18">，茲摘述內容如下：</text:span><text:span text:style-name="T24">業於107年3月23日邀集財政部賦稅署及財政資訊中心相關人員進行研商，後續已將資料需求依會議決議及該部訂定之申請程序辦理，並擬具</text:span><text:span text:style-name="T18">「</text:span><text:span text:style-name="T18">工業及服務業普查減少企業重複填報，提高統計效率及資料正確性」專案</text:span><text:span text:style-name="T18">報告</text:span><text:span text:style-name="T18">。</text:span></text:p>
          </table:table-cell>
        </table:table-row>
        <table:table-row table:style-name="表格1.64">
          <table:table-cell table:style-name="表格1.A5" office:value-type="string">
            <text:p text:style-name="P126"/>
          </table:table-cell>
          <table:table-cell table:style-name="表格1.A5" office:value-type="string">
            <text:p text:style-name="P195"><text:span text:style-name="T20">(</text:span><text:span text:style-name="T24">二十)鑑於軍公教人員兼職交通費及講座鐘點費支給規定與其他關於邀請講者各項費用支出之標準，現行講座鐘點費之價碼最高價為2,400元，即使為國外講者也一樣，此價碼相關費用支出與現今社會普遍演講價碼落差甚鉅，於此情況下公務機關難以邀請優秀講者授課。爰此，請行政院主計總處會同行政院人事行政總處於</text:span><text:span text:style-name="T29">1個月</text:span><text:span text:style-name="T24">內將各項邀請講者費用支出標準改善方案向立法院財政委員會提出書面報告。</text:span></text:p>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tab/></text:p>
            <text:p text:style-name="P16"/>
            <text:p text:style-name="P16"/>
            <text:p text:style-name="P16"/>
            <text:p text:style-name="P16"/>
            <text:p text:style-name="P16"/>
            <text:p text:style-name="P16"/>
          </table:table-cell>
          <table:table-cell table:style-name="表格1.C5" office:value-type="string">
            <text:p text:style-name="P260"><text:span text:style-name="T49">本總處業於</text:span><text:span text:style-name="T49">107</text:span><text:span text:style-name="T51">年3月</text:span><text:span text:style-name="T51">2</text:span><text:span text:style-name="T51">日</text:span><text:span text:style-name="T18">以主預政字第</text:span><text:span text:style-name="T18">10</text:span><text:span text:style-name="T18">70100470號函將書面報告</text:span><text:span text:style-name="T49">函送立法院</text:span><text:span text:style-name="T49">，</text:span><text:span text:style-name="T49">茲摘述內容如下：</text:span></text:p>
            <text:p text:style-name="P271">一、「軍公教人員兼職費及講座鐘點費支給規定」修正情形：</text:p>
            <text:p text:style-name="P272"><text:span text:style-name="T18">(一)原「軍公教人員兼職費及講座鐘點費支給規定」係將兼職費與講座鐘點費支給規定合併訂定，考量二項費用性質有別，爰將講座鐘點費獨立訂定「講座鐘點費支給表」。</text:span></text:p>
            <text:p text:style-name="P272"><text:span text:style-name="T18">(二)另考量講座鐘點費支給基準自86年12月訂頒，已20年未調整，爰依同期間軍公教人員待遇調整幅度(含107年調待計19.41%)計算內聘講座鐘點費支給數額，分別以內聘之2倍及1.5倍計算外聘專家學者與主辦機關有隸屬關係之機關(構)、學校人員之支給數額，並刪除國外專家學者支給上限。</text:span></text:p>
            <text:p text:style-name="P253"><text:span text:style-name="T18">(三)各類人員講座鐘點費支給上限規範修正如下：</text:span></text:p>
            <text:p text:style-name="P226"><text:span text:style-name="T49">1.內聘人員由800元調高至1,000元。</text:span></text:p>
            <text:p text:style-name="P226"><text:span text:style-name="T49">2.外聘國內專家學者由1,200元至1,600元，調高為1,500元至2,000元。</text:span></text:p>
            <text:p text:style-name="P226"><text:span text:style-name="T49">3.聘請國外專家學者來臺擔任講座，得由各主辦機關衡酌其國際聲譽、學術地位及延聘難易程度等，自行訂定支給數額。</text:span></text:p>
            <text:p text:style-name="P273">二、「中央政府各機關學校出席費<text:soft-page-break/>及稿費支給要點」修正情形：</text:p>
            <text:p text:style-name="P254"><text:span text:style-name="T49">(一)出席費：</text:span><text:span text:style-name="T53">原規定出席費支給係以</text:span><text:span text:style-name="T18">每次</text:span><text:span text:style-name="T53">會議新臺幣2,000元為上限，修正調增為新臺幣2,500元，又該支給標準為一上限範圍，各機關除得視會議諮詢性質酌予支給外，並得視業務繁簡程度辦理，爰修正增列相關文字。</text:span></text:p>
            <text:p text:style-name="P256"><text:span text:style-name="T54">(</text:span><text:span text:style-name="T53">二)稿費：各機關學校為處理與業務有關重要文件資料，經機關學校首長或其授權人核准，委由本機關學校以外人員或機構進行撰稿、譯稿、編稿及審查等工作，得依附表所定基準支給稿費，「但依政府採購法規定辦理者，得不受附表所定基準之限制」，修正為「但依政府採購法規定，以公開方式辦理者，得不受附表所定基準之限制」。</text:span></text:p>
          </table:table-cell>
        </table:table-row>
        <table:table-row table:style-name="表格1.64">
          <table:table-cell table:style-name="表格1.A5" office:value-type="string">
            <text:p text:style-name="P12">第26款</text:p>
            <text:p text:style-name="P124"><text:span text:style-name="T37">省市地</text:span><text:span text:style-name="T18">方政府</text:span></text:p>
          </table:table-cell>
          <table:table-cell table:style-name="表格1.A5" office:value-type="string">
            <text:p text:style-name="P30"><text:span text:style-name="T20">(</text:span><text:span text:style-name="T24">一</text:span><text:span text:style-name="T24">)</text:span><text:span text:style-name="T24">107年度中央對地方政府一般性補助款編列1,369億元、專案補助款編列250億元，約1,619億元，占總預算歲出1兆9,918億元之 8.13%。</text:span></text:p>
            <text:p text:style-name="P38"><text:span text:style-name="T20"><text:s text:c="7"/></text:span><text:span text:style-name="T24">中央對地方政府之一般性補助款逾9成依公式設算，其餘依考核結果增減分配，雖公式及保留之占比不同，將影響各地方政府之財政收入。惟地方政府編列社會福利預算超過一致標準的情形日益嚴重，且大多數縣市未設排富條款，影響社會福利資源配置的妥適性，亦造成政府財政負擔。爰凍結一般性補助款1,369億元預算四分之一，俟向立法院財政委員會提出「如何提升中央對地方政</text:span><text:soft-page-break/><text:span text:style-name="T24">府一般性補助款考核機制課責性，以使社會福利資源合理配置」專案報告並 經同意後始得動支。</text:span><text:span text:style-name="T24"> </text:span></text:p>
          </table:table-cell>
          <table:table-cell table:style-name="表格1.C5" office:value-type="string">
            <text:p text:style-name="P150"><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4">一、依據憲法及地方制度法規定，直轄市及縣(市)政府為地方自治團體，其中地方社會福利業務、財務及收支管理均為其自治事項，中央基於尊重地方因地制宜之情形，則多採考核方式予以督導。</text:p>
            <text:p text:style-name="P234">二、為落實監督機制，衛生福利部及本總處每年均就社會福利計畫執行效能與相關預算編製及執行情形進行考核，其<text:soft-page-break/>中考量目前各地方政府財政普遍不佳，為使其衡酌本身財政狀況發放社會福利津貼，爰將地方政府編列超過中央一致標準之社會福利支出情形納入考核，並據以增減其一般性補助款。</text:p>
            <text:p text:style-name="P236"><text:span text:style-name="T18">三、為加強考核及監督之強度，未來將視各地方政府擴增或改進情形，研議再擴大扣減(增加)考核分數及補助款之額度。另衛生福利部將透過社會福利實地考核，詳加檢視及追蹤各地方政府開辦非屬法定社會福利項目之給付規定條件及額度，包含是否設定排富機制，以落實輔導各地方政府社會福利資源妥善合理配置。</text:span></text:p>
          </table:table-cell>
        </table:table-row>
        <table:table-row table:style-name="表格1.84">
          <table:table-cell table:style-name="表格1.A5" office:value-type="string">
            <text:p text:style-name="P126"/>
          </table:table-cell>
          <table:table-cell table:style-name="表格1.A5" office:value-type="string">
            <text:p text:style-name="P35"><text:span text:style-name="T20">(</text:span><text:span text:style-name="T24">二</text:span><text:span text:style-name="T24">)</text:span><text:span text:style-name="T24">107年度中央對地方政府一般性補助款編列1,369億元、專案補助款編列250億元，約1,619億元，占總預算歲出1兆9,918億元之 8.13%。</text:span></text:p>
            <text:p text:style-name="P274">中央對地方政府之專案補助，包括對直轄市及縣市保障財源補助15億元、對直轄市與縣市平衡預算補助235億元，主要係依地方制度法之規定，協助直轄市及縣市政府改善財政結構，紓解財政壓力。惟地方政府在擔心民眾抗拒壓力的考量下，多怠忽地方自闢財源的動機，導致有依法得徵收之財源而未努力開徵的狀況。爰凍結專案補助款250億元預算四分之一，俟向立法院財政委員會提出「如何有效激勵地方政府開闢財源」專案報告並經同意後始得動支。</text:p>
          </table:table-cell>
          <table:table-cell table:style-name="表格1.C5" office:value-type="string">
            <text:p text:style-name="P149"><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4">一、中央基於尊重各地方政府因地制宜情形，對其財政監督管理係以考核方式辦理，其中有關地方之開源績效之考核，係由財政部主辦，考核內容包括各項開源行政業務與計畫規劃及執行、開源績效執行率、私劣菸酒查緝、地方欠稅清理情形及其他具有績效之開源措施辦理情形等。</text:p>
            <text:p text:style-name="P235"><text:span text:style-name="T18">二、為增加地方開源之誘因，除將開源績效納為平衡預算專案補助款之分配指標，以鼓勵加強開源之市縣得獲配較多</text:span><text:soft-page-break/><text:span text:style-name="T18">補助外，鑒於以往地方政府努力開源，將因基本財政收支差短下降，導致一般性補助款相對減少，爰為激勵地方政府創造稅收，自</text:span><text:span text:style-name="T18">105 </text:span><text:span text:style-name="T18">年度起針對基本財政收入之計算方式，由預計當年度徵收數，改為固定以目前保障基準年</text:span><text:span text:style-name="T18">103 </text:span><text:span text:style-name="T18">年度實徵數辦理，讓地方未來努力開源成果全歸其自行留用。</text:span></text:p>
            <text:p text:style-name="P237"><text:span text:style-name="T18">三、財政部為協助改善地方財政，於103年會同相關機關推動「地方財政健全方案」，該方案實施以來，地方財政自主程度已漸有改善。又為強化地方財政輔導，財政部每年辦理「地方財政研習班」及「地方財政業務聯繫會報」，並適時舉辦輔導座談會，透過經驗分享、個案研析及實例討論等方式，建構分享學習平臺，協助地方政府開闢財源及增進財務效能。</text:span></text:p>
          </table:table-cell>
        </table:table-row>
        <table:table-row table:style-name="表格1.64">
          <table:table-cell table:style-name="表格1.A5" office:value-type="string">
            <text:p text:style-name="P126"/>
          </table:table-cell>
          <table:table-cell table:style-name="表格1.A5" office:value-type="string">
            <text:p text:style-name="P28"><text:span text:style-name="T40">(</text:span><text:span text:style-name="T48">三)依據財政收支劃分法第16之1條規定，中央統籌分配稅款以總額6%為特別統籌分配稅款，支應地方政府緊急及其他重大事項所需經費，由行政院依實際情形分配。然而自101年度起，由於行政院陸續修正中低收入身心障礙者生活補助、中低收入老人生活津貼、中低收入家庭兒童及少年生活扶助、低收入戶家庭生活補助、低收入戶兒童生活補助、低收入戶就學生活補助等6項社會福利津貼之法規，增訂參照消費者物價指數成長率，每4年定期公告調整發放標準。101年度該項調整所需經</text:span><text:soft-page-break/><text:span text:style-name="T48">費，係以當年度中央政府總預算案歲出刪減0.85%額度為財源，不足之數由特別統籌分配稅款支應。102至104年度援例辦理，105年度衛生福利部參照104年消費者物價指數較100年上漲3.65%為基礎，再度調高6項社福津貼發放標準，新增經費亦由特別統籌分配稅款支應。</text:span></text:p>
            <text:p text:style-name="P275">社會福利津貼之調整固然有其必要性，但並非財政收支劃分法第16之1條所稱緊急事項，亦為可預期之固定支出。以105年度支出情形為例，全年度社福津貼調整經費已超過82億元，但特別統籌分配稅款總規模僅149億餘元，占比超過55%，明顯令其支出結構僵化，長久以往，將影響緊急事項發生時支應餘裕。而前述6項社會福利津貼調增發放標準所需經費，實應回歸一般性補助款之社會福利補助經費，俾利特別統籌分配稅款運用於緊急及其他重大事項。</text:p>
            <text:p text:style-name="P278">爰凍結107年度中央對直轄市及縣市社會救助補助1%經費4,565萬元，待財政部、行政院主計總處會同衛生福利部，檢討101年度至今以特別統籌分配稅款支應社會福利津貼調整所造成之經費排擠效應，並修正中央對直轄市及縣市政府補助辦法，將該項經費回歸定額設算社會福利補助經費之計算，向立法院財政委員會提出專案報告，經同意後始得動支。</text:p>
          </table:table-cell>
          <table:table-cell table:style-name="表格1.C5" office:value-type="string">
            <text:p text:style-name="P149"><text:span text:style-name="T18">本總處業於107年5月23日向立法院財政委員會提出報告，並經該院於107年6月19日以台立院議字第</text:span><text:span text:style-name="T18">1070703101</text:span><text:span text:style-name="T18">號函復本總處准予動支，茲摘述內容如下：</text:span></text:p>
            <text:p text:style-name="P233">一、目前6項社會福利津貼調整經費由中央特別統籌分配稅款支應，係依立法院審查101年度中央政府總預算案時所作決議辦理，嗣考量地方政府財力尚非寬裕，以後年度遂比照101年度由中央特別統籌分配稅款支應，以減輕地方政府負擔。</text:p>
            <text:p text:style-name="P232"><text:soft-page-break/><text:span text:style-name="T18">二、依財政收支劃分法(以下簡稱財劃法)第</text:span><text:span text:style-name="T18">16</text:span><text:span text:style-name="T18">條之</text:span><text:span text:style-name="T18">1</text:span><text:span text:style-name="T18">規定，中央統籌分配稅款中</text:span><text:span text:style-name="T18">6</text:span><text:span text:style-name="T18">％為特別統籌分配稅款，應供為支應地方政府緊急及其他重大事項所需經費。爰中央特別統籌分配稅款歷年來主要用於協助地方政府災害搶修及復建所需經費，以及因應地方急需或重大政策協助支應所需經費，如設置</text:span><text:span text:style-name="T18">LED</text:span><text:span text:style-name="T18">路燈、招商獎勵金、社會福利津貼調整等所需經費，尚符合上開財劃法規定。</text:span></text:p>
            <text:p text:style-name="P232"><text:span text:style-name="T18">三、本總處已配合立法院決議，將6項社會福利津貼調整經費改由一般性定額設算社會福利補助經費支應，本總處業於107年5月10日邀集各地方政府、相關主管機關及社會福利團體，召開「</text:span><text:span text:style-name="T18">社會福利補助經費設算制度諮詢小組</text:span><text:span text:style-name="T18">」委員會議研商確定，並納入108年度中央政府總預算案辦理。</text:span></text:p>
          </table:table-cell>
        </table:table-row>
        <table:table-row table:style-name="表格1.64">
          <table:table-cell table:style-name="表格1.A5" office:value-type="string">
            <text:p text:style-name="P126"/>
          </table:table-cell>
          <table:table-cell table:style-name="表格1.A5" office:value-type="string">
            <text:p text:style-name="P34"><text:span text:style-name="T20">(</text:span><text:span text:style-name="T24">四</text:span><text:span text:style-name="T24">)</text:span><text:span text:style-name="T24">107年度中央政府一般性補助(不含專案補助款)計畫編列1,369億356萬餘元挹注市縣財源，以供基</text:span><text:soft-page-break/><text:span text:style-name="T24">本設施及教育設施建設與社會福利經費需求。然依據審計部105年度中央總決算審核報告，部分經中央考核成績欠佳項目或未據中央評定結論研提具體改進措施，包括考評分數欠佳遭扣分、補助收入編列未盡覈實、編列社福經費支出項目超過一致標準等原因。有鑑於國家財政困窘，為撙節政府支出，最大化國家資源有效運用，爰要求行政院研提具體改進措施並核實改進及追蹤補助款運用情形，於2 個月內向立法院財政委員會專案報告。</text:span><text:span text:style-name="T24"> </text:span></text:p>
          </table:table-cell>
          <table:table-cell table:style-name="表格1.C5" office:value-type="string">
            <text:p text:style-name="P283"><text:span text:style-name="T18">本總處業於107年3月30日以主預補字第</text:span><text:span text:style-name="T18">10</text:span><text:span text:style-name="T18">70100748A號函將專案報告函送立法院，茲摘述</text:span><text:soft-page-break/><text:span text:style-name="T18">內容如下：</text:span></text:p>
            <text:p text:style-name="P200"><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06"><text:span text:style-name="T18">二、有關審計部查核各直轄市及縣(市)政府執行</text:span><text:span text:style-name="T18">10</text:span><text:span text:style-name="T18">5年度中央一般性補助款之缺失情形，包括考評分數欠佳遭扣分、補助收入編列未盡覈實、編列社福經費支出項目超過一致標準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另本總處就補助收入編列未盡覈實、編列社福經費支出項目超過一致標準等情形，亦分別於105年3月15日及7月1日函請相關地方政府提出說明回復，據復各該地方政府將評估改善。</text:span></text:p>
          </table:table-cell>
        </table:table-row>
        <table:table-row table:style-name="表格1.64">
          <table:table-cell table:style-name="表格1.A5" office:value-type="string">
            <text:p text:style-name="P126"/>
          </table:table-cell>
          <table:table-cell table:style-name="表格1.A5" office:value-type="string">
            <text:p text:style-name="P31"><text:span text:style-name="T20">(</text:span><text:span text:style-name="T24">五)依據財政收支劃分法第30條及中央對直轄市及縣(市)政府補助辦法第3條，中央對直轄市及縣市政府補助分為一般性補助款、計畫型補助款與專案補助款等3類。</text:span></text:p>
            <text:p text:style-name="P276">審計部於105年度中央政府<text:soft-page-break/>總決算審核報告中指出：直轄市及縣市政府高估補助收入整體金額已較104年度減少，惟仍有部分縣市連年高估補助收入且金額龐鉅，影響財政健全。編列無上級機關補助文號預算，導致決算短收者共有3個縣市：雲林縣高估28億3,173萬8千元、嘉義縣高估22億5,705萬元與新竹市高估5億5,681萬3千元。顯然並未落實中央對直轄市及縣市政府補助辦法第18條第2項，編列補助收入應註明編列依據，否則不得編列之規定。</text:p>
            <text:p text:style-name="P276">另外，行政院主計總處雖於100年訂定「行政院主計總處對地方預算及執行預警項目表」，將高估補助收入列入預警項目，但根據行政院主計總處網站揭露之100至 105年度對地方預算編列及執行預警結果總表，各年度仍有7至8個直轄市或縣市政府高估補助收入，顯示部分地方政府仍舊以高估補助收入美化預算數字，而行政院主計總處扣減考核分數或補助款之措施，並未有效促使其改善。</text:p>
            <text:p text:style-name="P279">經查，直轄市及縣市政府編列計畫型補助收入之情形，散見於各地方總預算書，缺乏一致性的資訊揭露，也增加外界監督地方政府財政紀律的困難度。爰行政院主計總處自107年度起，將各直轄市或縣市政府總預算編列計畫型補助收入之情形，統一揭露於行政院主計總處網站。</text:p>
          </table:table-cell>
          <table:table-cell table:style-name="表格1.C5" office:value-type="string">
            <text:p text:style-name="P284">一、本總處已配合立法院決議，於本總處網站揭露各市縣107年度「歲入來源別預算表」計畫型補助收入連結網址，爾後年度則最遲於每年3月底前揭露當年度各市縣之連結網址，屆<text:soft-page-break/>時如有尚未完成審議、整編及上傳網站之市縣者，則俟其完成作業後再更新揭露資料。</text:p>
            <text:p text:style-name="P284">二、又為能同時呈現22個市縣之比較資料與計畫型補助收入之總額，且配合各市縣政府辦理追加(減)預算之時程不一，本總處對追加補助收入預算之預警查核作業均於次一年度辦理，爰於該連結專區再增列106年度各市縣總預算(含追加減預算)「計畫型補助收入」之編列與經本總處核列高估情形表，供外界參考，爾後年度則俟完成追加(減)預算預警查證作業後即上載上一年度資料。</text:p>
          </table:table-cell>
        </table:table-row>
        <table:table-row table:style-name="表格1.64">
          <table:table-cell table:style-name="表格1.A5" office:value-type="string">
            <text:p text:style-name="P126"/>
          </table:table-cell>
          <table:table-cell table:style-name="表格1.A5" office:value-type="string">
            <text:p text:style-name="P45"><text:span text:style-name="T20">(</text:span><text:span text:style-name="T24">六)107年度中央政府一般性補助(不含專案補助款)計畫編列1,369億356萬餘元挹注市縣財源，以供基</text:span><text:soft-page-break/><text:span text:style-name="T24">本設施及教育設施建設與社會福利經費需求。然依據審計部105年度中央總決算審核報告，部分基本設施補助計畫執行成效欠佳，包括基本設施補助計畫工程進度延宕及使用效益欠佳等原因。經查，執行率欠佳原因包括招標延誤或流標、部分縣市政府未能落實填報基本設施標案管考系統等。有鑑於國家財政困窘，為撙節政府支出，最大化國家資源有效運用，爰要求行政院研提具體改進措施並核實改進及追蹤補助款運用情形，於2個月內向立法院財政委員會專案報告。</text:span></text:p>
          </table:table-cell>
          <table:table-cell table:style-name="表格1.C5" office:value-type="string">
            <text:p text:style-name="P142"><text:span text:style-name="T18">本總處業於107年3月30日以主預補字第</text:span><text:span text:style-name="T18">10</text:span><text:span text:style-name="T18">70100748B號函將專案報告函送立法院，茲摘述內</text:span><text:soft-page-break/><text:span text:style-name="T18">容如下：</text:span></text:p>
            <text:p text:style-name="P201"><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07"><text:span text:style-name="T18">二、有關審計部查核各直轄市及縣(市)政府執行</text:span><text:span text:style-name="T18">10</text:span><text:span text:style-name="T18">5年度中央一般性補助款之缺失情形，包括部分基本設施補助計畫工程進度延宕及使用效益欠佳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126"/>
          </table:table-cell>
          <table:table-cell table:style-name="表格1.A5" office:value-type="string">
            <text:p text:style-name="P46"><text:span text:style-name="T20">(</text:span><text:span text:style-name="T24">七)107年度中央政府一般性補助(不含專案補助款)計畫編列1,369億356萬餘元挹注市縣財源，以供基本設施及教育設施建設與社會福利經費需求。然依據審計部105年度中央總決算審核報告，部分補助計畫預算地方政府執行率未達80%，包括部分補助基本設施、教育設施及社會福利經費。經查，執行率欠佳原因包括作業冗長或流標、項目經費未能即於年度結束前核銷等。有鑑於國家財政困窘，為撙節政府支出，最大化國家資源</text:span><text:soft-page-break/><text:span text:style-name="T24">有效運用，爰要求行政院研提具體改進措施並核實改進及追蹤補助款運用情形，2個月內向立法院財政委員會專案報告。</text:span></text:p>
          </table:table-cell>
          <table:table-cell table:style-name="表格1.C5" office:value-type="string">
            <text:p text:style-name="P144"><text:span text:style-name="T18">本總處業於107年3月30日以主預補字第</text:span><text:span text:style-name="T18">10</text:span><text:span text:style-name="T18">70100748C號函將專案報告函送立法院，茲摘述內容如下：</text:span></text:p>
            <text:p text:style-name="P285"><text:span text:style-name="T18">一、依據憲法及地方制度法規定，直轄市及縣(市)政府為地方自治團體，其中地方財務及收支管理為其自治事項，係由直轄市及縣(市)政府本地方自治精神依權責辦理，中央基於尊重各地方政府因地制宜情形，對於其財政監督管理主要係透過年度計畫及預算</text:span><text:soft-page-break/><text:span text:style-name="T18">考核</text:span><text:span text:style-name="T18">結果</text:span><text:span text:style-name="T18">據以</text:span><text:span text:style-name="T18">增減</text:span><text:span text:style-name="T18">一般性</text:span><text:span text:style-name="T18">補助款</text:span><text:span text:style-name="T18">，促使其提升經費使用效能，俾落實地方政府財政自律之精神。</text:span></text:p>
            <text:p text:style-name="P286"><text:span text:style-name="T18">二、有關審計部查核</text:span><text:span text:style-name="T27">各直轄市</text:span><text:span text:style-name="T18">及縣(市)政府執行</text:span><text:span text:style-name="T18">10</text:span><text:span text:style-name="T18">5年度中央一般性補助款之缺失情形，包括部分補助基本設施、教育設施及社會福利經費預算執行率未達80％等。為督促各地方政府改善前述情形，本總處業於</text:span><text:span text:style-name="T18">1</text:span><text:span text:style-name="T18">06年</text:span><text:span text:style-name="T18">6</text:span><text:span text:style-name="T18">月9日函請各該直轄市及縣(市)政府積極檢討改進，據復各該地方政府已積極督導改善，相關檢討改進辦理情形並已於106年7月7日函復審計部在案。</text:span></text:p>
          </table:table-cell>
        </table:table-row>
        <table:table-row table:style-name="表格1.64">
          <table:table-cell table:style-name="表格1.A5" office:value-type="string">
            <text:p text:style-name="P126"/>
          </table:table-cell>
          <table:table-cell table:style-name="表格1.A5" office:value-type="string">
            <text:p text:style-name="P27"><text:span text:style-name="T40">(</text:span><text:span text:style-name="T48">八)107年度行政院對直轄市及縣市政府款項之一般性補助款，共編列1,369億元，運用於教育、基本設施、社會福利等三項支出用途。其中社會福利補助經費為351億元，除66億元為差短補助，其餘285億元為設算定額社會福利補助經費。與106年度相較，社會福利設算經費增加5億元，但差短補助減少1億元。</text:span></text:p>
            <text:p text:style-name="P277"><text:span text:style-name="T24">差短補助係就各該直轄市及縣市基本財政收入，不足支應社會福利基本支出之差額給予補助；定額設算則是每年度先行匡定總額，再依據公式計算出直轄市及縣市政府之個別獲配金額。列入社會福利基本支出的項目，包含社會保險保費與法定現金給付兩類，規範於「中央對直轄市及縣(市)政府補助辦法」第2條第3款第3目；而設算定額社會福利補助經費之公式及指標，則未於該</text:span><text:soft-page-break/><text:span text:style-name="T24">辦法中明文規定。兩者之差異在於行政院對於列入基本支出的項目，是以補足的概念來計算補助款；但列入設算的項目僅為部分補助，主要仍由地方自籌經費支應。</text:span></text:p>
            <text:p text:style-name="P276">依據107年度中央對直轄市及縣市一般性及專案補助款分配方式，社會福利基本支出之項目，包括各直轄市及縣市政府應負擔之農民健康保險、國民年金保險費、老年農民福利津貼、中低收入老人生活津貼等4項。而在定額社會福利補助經費設算公式之多項指標中，占比49%最高者為身心障礙者生活補助費。</text:p>
            <text:p text:style-name="P281"><text:span text:style-name="T24">經查身心障礙者權益保障法與老人福利法，身心障礙者生活補助費與中低收入老人生活津貼，兩者性質皆為保障經濟安全的法定現金給付，且同樣設有排富條款。然而長年以來一般性補助款之公式設計，缺乏學理依據便將身心障礙者生活補助費歸入中央僅部分補助的定額設算經費，遠不及中低收入老人生活津貼可獲得充足經費需求之保障，實有損身心障礙者之權益，更加重各直轄市及縣市政府經費自籌負擔。爰要求行政院主計總處修正中央對直轄市及縣(市)政府補助辦法，自108年度起將身心障礙者生活補助費列入基本財政支出。</text:span></text:p>
          </table:table-cell>
          <table:table-cell table:style-name="表格1.C5" office:value-type="string">
            <text:p text:style-name="P17"><text:span text:style-name="T18">本總處</text:span><text:span text:style-name="T20">已配合立法院決議</text:span><text:span text:style-name="T18">，將身心障礙者生活補助由一般性定額設算社會福利經費改納入基本財政支出計算，並於107年5月10日邀集各地方政府、相關主管機關及社會福利團體，召開「</text:span><text:span text:style-name="T18">社會福利補助經費設算制度諮詢小組</text:span><text:span text:style-name="T18">」委員會議研商確定，將納入108年度中央政府總預算案辦理。</text:span></text:p>
          </table:table-cell>
        </table:table-row>
        <table:table-row table:style-name="表格1.64">
          <table:table-cell table:style-name="表格1.A5" office:value-type="string">
            <text:p text:style-name="P127">第 27款調整軍公教人員待遇準備</text:p>
          </table:table-cell>
          <table:table-cell table:style-name="表格1.A5" office:value-type="string">
            <text:p text:style-name="P29"><text:span text:style-name="T40">(</text:span><text:span text:style-name="T48">一)107年度中央政府總預算案編列軍公教人員待遇準備122億元，係為中央各機關人員調薪3%。近10多年來軍公教加薪情況，分別在90年94年和100年都曾加薪3%，政府希望透過軍公教加薪帶</text:span><text:soft-page-break/><text:span text:style-name="T48">動民間薪資成長與刺激內需景氣，為使全民都能加薪，爰要求行政院主計總處針對企業進行薪資調薪調查，同時提出配套措施，以帶動民間加薪。</text:span></text:p>
          </table:table-cell>
          <table:table-cell table:style-name="表格1.C5" office:value-type="string">
            <text:p text:style-name="P199"><text:span text:style-name="T18">一、</text:span><text:span text:style-name="T24">本總處業於</text:span><text:span text:style-name="T29">「106</text:span><text:span text:style-name="T24">年事業人力僱用狀況調查」新增107年廠商預計調薪情形等相關問項，並於107年5月31日發布相關統計結果。依最新結果顯示，截至3月底，107年工業及服務</text:span><text:soft-page-break/><text:span text:style-name="T24">業廠商已調升或預計調升經常性薪資(不含年資晉級加薪)者占32.4%，其中已經調薪者占22.5%，調幅以3%至未滿6%者占18.1%居多；預計於107年底前調升者占9.8%，其中調幅已定者占3.7%，調幅未定者占6.1%；另未決定及不調整之廠商比率分別為29.3%及38.3%。</text:span></text:p>
            <text:p text:style-name="P208"><text:span text:style-name="T24">二、行政院業於1</text:span><text:span text:style-name="T24">07</text:span><text:span text:style-name="T29">年5月14</text:span><text:span text:style-name="T24">日舉行「我國薪資現況、低薪研究及其對策記者會」，會議中已研提提升薪資之短、中及長期策略，期帶動整體民間薪資成長，本總處亦將密切配合提供相關統計結果以供政策參用。</text:span></text:p>
          </table:table-cell>
        </table:table-row>
        <table:table-row table:style-name="表格1.64">
          <table:table-cell table:style-name="表格1.A5" office:value-type="string">
            <text:p text:style-name="P124"><text:span text:style-name="T24">第</text:span><text:span text:style-name="T26">28</text:span><text:span text:style-name="T24">款災害準備金</text:span></text:p>
          </table:table-cell>
          <table:table-cell table:style-name="表格1.A5" office:value-type="string">
            <text:p text:style-name="P32"><text:span text:style-name="T20">(</text:span><text:span text:style-name="T24">一</text:span><text:span text:style-name="T24">)</text:span><text:span text:style-name="T24">鑑於近年我國受極端氣候現象加劇，伴隨而來的天然災害常令國人</text:span></text:p>
            <text:p text:style-name="P79"><text:span text:style-name="T24">措手不及，連帶造成資產嚴重受損，災害準備金及第二預備金往往僅能於事後彌補資產上損失，無法撫慰當事人之身心靈受創。106年6月暴雨襲擊臺灣，新北市金山、萬里等傳出嚴重山壁崩塌土石流災情，經查為該區進入颱風、汛期前夕始進行堤防整建工程，新堤防建造不及造成當地嚴重災情。行政院於106年4月核定「前瞻基礎建設計畫─水環境建設」，其中「加強水庫集水區保育治理」及「縣市管河川及區排整體改善計畫」，預期目標減少集水區土砂災害。有鑑於行政院於106年度回覆立法院決議建請該院於 3個月內會同相關部會籌組跨部會小組、檢討我國山坡地水土保持不足情形，予以否定答覆，並表示</text:span><text:soft-page-break/><text:span text:style-name="T24">目前相關業務推動已有機動性召開跨部會會議機制。為確保中央與地方於災害應變溝通與合作可達預期效益，並有效整合前瞻計畫相關經費以因應氣候變遷嚴峻挑戰，爰要求行政院就105年核定之「整體性治山防災計畫(106至109)年度</text:span><text:span text:style-name="T24">」</text:span><text:span text:style-name="T24">、「氣候變遷下大規模崩塌防減災計畫(106至109年度)」，其如何與上提前瞻計畫之相關計畫整合，並就該等具體施行措施、部門分攤經費運用細目、相應成立之所有會議參與成員、會議舉行時間及決議內容等，於3個月內向立法院財政委員會專案報告。</text:span></text:p>
          </table:table-cell>
          <table:table-cell table:style-name="表格1.C5" office:value-type="string">
            <text:p text:style-name="P74">本事項由行政院及行政院農業委員會逕復。</text:p>
          </table:table-cell>
        </table:table-row>
        <table:table-row table:style-name="表格1.64">
          <table:table-cell table:style-name="表格1.A5" office:value-type="string">
            <text:p text:style-name="P124"><text:span text:style-name="T24">第</text:span><text:span text:style-name="T26">29</text:span><text:span text:style-name="T24">款</text:span><text:span text:style-name="T24"> </text:span><text:span text:style-name="T24">第二預備金</text:span></text:p>
          </table:table-cell>
          <table:table-cell table:style-name="表格1.A5" office:value-type="string">
            <text:p text:style-name="P130"><text:span text:style-name="T20">(</text:span><text:span text:style-name="T24">一</text:span><text:span text:style-name="T24">)</text:span><text:span text:style-name="T24">行政院107年度中央政府總預算案於歲出機關別預算編列第二預備金74億元，與前1年度(105年)相同；審視其前年度用途，皆屬例行性業務執行，但卻號稱事先未能掌握相關數量所致，多為人事費用支出(如考試院、司法院、法務部、海巡署等單位)；另衛生福利部疾病管制署申請第二預備金亦達6億3,767萬8千元，達其全年度預算1成以上；預算編列不實且第二預備金總經費執行率達9成以上；考量政府經費短絀，類似經費應予節約，凍結上述第二預備金十分之一，俟行政院提完整需求報告，由行政院秘書長率同相關部會首長至立法院財政委員會專案報告並經同意後，始得動支。</text:span></text:p>
          </table:table-cell>
          <table:table-cell table:style-name="表格1.C5" office:value-type="string">
            <text:p text:style-name="P287"><text:span text:style-name="T18">本總處業於107年5月23日向立法院財政委員會提出報告，並經該院於107年6月19日以台立院議字第1070703101號函復准予動支，茲摘述內容如下：</text:span></text:p>
            <text:p text:style-name="P95"><text:span text:style-name="T18">一、總預算從籌編迄立法院審議通過正式執行，前後需時1年以上，為應年度進行中客觀環境變遷、國內外情勢發展需要及賦予預算執行彈性，爰依預算法第22條規定於中央政府總預算中編列第二預備金，其數額視財政情況決定之，近年來每年編列74至80億元間不等。</text:span></text:p>
            <text:p text:style-name="P105"><text:span text:style-name="T18">二、依預算法第</text:span><text:span text:style-name="T27">70</text:span><text:span text:style-name="T18">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text:span></text:p>
            <text:p text:style-name="P105"><text:soft-page-break/><text:span text:style-name="T18">三、本總處根據各主管</text:span><text:span text:style-name="T38">機</text:span><text:span text:style-name="T18">關申請，並依照預算法等規定，嚴格控制結果，近5年度(102至106年度)核准動支數占預算數平均約92.9%，惟占各機關申請動支數平均僅48.8%，顯見本總處對第二預備金之審核與控管實屬嚴謹，而各筆動支數亦均係在符合上開動支條件下核實動支。</text:span></text:p>
            <text:p text:style-name="P115"><text:span text:style-name="T18">四、為有效控</text:span><text:span text:style-name="T38">制</text:span><text:span text:style-name="T18">，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未來仍將賡續嚴格審核及控管第二預備金之動支。</text:span></text:p>
          </table:table-cell>
        </table:table-row>
        <table:table-row table:style-name="表格1.64">
          <table:table-cell table:style-name="表格1.A5" office:value-type="string">
            <text:p text:style-name="P126"/>
          </table:table-cell>
          <table:table-cell table:style-name="表格1.A5" office:value-type="string">
            <text:p text:style-name="P130"><text:span text:style-name="T20">(</text:span><text:span text:style-name="T24">二</text:span><text:span text:style-name="T24">)</text:span><text:span text:style-name="T24">107年度中央政府第二預備金計畫編列74億元。查財政部北區國稅局101至103年度違章案件舉發人財物罰緩獎勵金預算數分別為 1,548萬9千元、1,168萬5千元及 1,384萬5千元，決算數分別為1,451萬9千元、1,098萬元及1,354萬9千元，原編預算數尚敷使用。104年度及105年度預算數分別為549萬5千元及686萬2千元，較以前年度減少甚多，惟檢舉獎金需求數分別為1,911萬7千元及2,194萬元，卻呈增加之趨勢，致分別以同一事由動支第二預備金1,159萬7千元及1,031萬3千元，顯示相關計畫年度預算有未能妥適或足額編列等情事，與中央政府各機關單位預算執行要</text:span><text:soft-page-break/><text:span text:style-name="T24">點第31點第1項：「各機關申請動支第二預備金時，應衡酌執行能力，避免於年度結束申請保留，並應避免每年以相同事由申請動支第二預備金。」規定顯有不符。有鑑於國家財政困窘，為最大化國家資源有效運用，爰要求行政院研提具體改進措施並核實追蹤相關部門預算編列及運用情形，於2個月內向立法院財政委員會專案報告。</text:span></text:p>
          </table:table-cell>
          <table:table-cell table:style-name="表格1.C5" office:value-type="string">
            <text:p text:style-name="P138"><text:span text:style-name="T18">本總處前已研擬「本總處關於『財政部以相同事由連年動支第二預備金』之</text:span><text:span text:style-name="T18">專</text:span><text:span text:style-name="T18">案</text:span><text:span text:style-name="T18">報告</text:span><text:span text:style-name="T18">」，並於107年3月30日以主預經字第1070100738A號函送立法院，茲摘述內容如下：</text:span></text:p>
            <text:p text:style-name="P103"><text:span text:style-name="T18">一、</text:span>近年來中央各機關因應政事<text:span text:style-name="T18">臨時</text:span>需要，或業務量增加，或配合法律、計畫修訂，致需增加經費申請動支第二預備金者均為數頗鉅，本總處根據各主管機關申請，並依照預算法等規定，嚴格控制結果，近5年度<text:span text:style-name="T58">(</text:span>102至106年度<text:span text:style-name="T58">)</text:span>核准動支數占預算數平均約92.9%，惟占各機關申請動支數平均僅48.8%，顯見本總處對第二預備金之審核與控管實屬嚴謹，<text:soft-page-break/>而各筆動支數亦均係在符合動支條件下核實動支。</text:p>
            <text:p text:style-name="P95"><text:span text:style-name="T18">二、</text:span>財政部因檢舉案件罰鍰獎金有無法提前預測受理件數、查核進度、罰鍰確定日及繳清日等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115"><text:span text:style-name="T18">三、為有效控制，年度開始前，本總處即於各機關單位預算執行要點規定，各機關申請動支第二預備金時，應衡酌執行能力，核實檢討經費需求，並於符合預算執行規定下，優先檢討由年度相關經費或動支第一預備金支應，亦責請其於未來年度核實編列預算辦理，至部分機關以相同事由連年動支第二預備金，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126"/>
          </table:table-cell>
          <table:table-cell table:style-name="表格1.A5" office:value-type="string">
            <text:p text:style-name="P133"><text:span text:style-name="T40">(</text:span><text:span text:style-name="T48">三)107年度行政院編列第二預備金74億元，然第二預備金之動支情形，長期存在部分機關連年以同一事由申請動支申請前核算經費</text:span><text:soft-page-break/><text:span text:style-name="T48">未臻確實，核准後執行能力欠佳導致賸餘數過多等缺失，迭受外界詬病。</text:span></text:p>
            <text:p text:style-name="P282">審計部於103至105年度中央政府總決算審核報告中，皆以重要審核意見指出，部分機關連年以同一事由動支第二預備金，顯示年度預算未覈實編列。然而行政院主計總處除重申行政院已嚴格審核及控管第二預備金之動支外，並未積極督促各該機關檢討改善，反令有此缺失之機關數，由103年度3個、104年度6個，持續增加為105年度共8個機關。其中，衛生福利部社會及家庭署、衛生福利部疾病管制署、教育部體育署、行政院海岸巡防署海岸巡防總局等4個機關，於104及105年度皆為審計部指出應檢討連年動支第二預備金。</text:p>
            <text:p text:style-name="P282">查行政院主計總處網站資料，目前已登載87至105年度之中央政府總預算第二預備金動支數額表，然每年度之第二預備金動支情形，於隔年度將動支數額表編製完成前，除每筆數額超過5千萬元者，依據預算法第22條第3項規定，應先送立法院備查者外，其餘經行政院核准動支第二預備金之機關、科目、金額及案由，外界皆無從得知，顯與行政院推動政府資訊公開之原則有違。</text:p>
            <text:p text:style-name="P280">爰要求自107年1月1日起，各機關申請動支第二預備金經行政院核准後，無論每筆數額是否超過5千萬元，行政院主計總處皆應於核准動支後7日內，將第二預備金動支數額機關別表等訊<text:soft-page-break/>息揭露於網站。</text:p>
          </table:table-cell>
          <table:table-cell table:style-name="表格1.C5" office:value-type="string">
            <text:p text:style-name="P18"><text:span text:style-name="T18">本總處</text:span><text:span text:style-name="T20">已配合立法院決議，自107年度起，於第二預備金核准動支後7日內，將其動支機關、科目、案由及金額等資訊上傳至本</text:span><text:soft-page-break/><text:span text:style-name="T20">總處全球資訊網(</text:span><text:span text:style-name="T20">https://www.dgbas.gov.tw</text:span><text:span text:style-name="T20">)公告。</text:span></text:p>
          </table:table-cell>
        </table:table-row>
        <table:table-row table:style-name="表格1.64">
          <table:table-cell table:style-name="表格1.A5" office:value-type="string">
            <text:p text:style-name="P126"/>
          </table:table-cell>
          <table:table-cell table:style-name="表格1.A5" office:value-type="string">
            <text:p text:style-name="P131"><text:span text:style-name="T40">(</text:span><text:span text:style-name="T48">四)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經費不敷之原因，非屬不可預測，乃編列年度預算時未覈實估列或漏列所致。如財政部北區國稅局及所屬已連續2年因發放違章案件舉發人財務罰鍰獎勵金經費不敷而動支第二預備金；衛生福利部社會及家庭署辦理社會福利服務業務，已連續5年因辦理建構托育管理制度實施計畫之經費不敷而動支第二預備金，行政院主計總處審核概算時，疏於注意近年來我國托育政策改變、年度經費需求逐年增加，致未能妥適或足額核列預算；海岸巡防總局及所屬因志願役實際招募人數增加及義務役進用政策改變等，致人事費不敷動支第二預備金，惟動支金額占原預算數達 20.7%等，均凸顯年度預算編列有欠覈實。有鑑於國家財政困窘，為最大化國家資源有效運用，爰要求行政院研提具體改進措施並核實追蹤相關部門預算編列及運用情形，於 2個月內向立法院財政委員會專案報告。</text:span></text:p>
          </table:table-cell>
          <table:table-cell table:style-name="表格1.C5" office:value-type="string">
            <text:p text:style-name="P138">本總處前已研擬「本總處關於『部分機關編列年度預算時未覈實估列或漏列經費致動支第二預備金』之專案報告」，並於107年3月30日以主預經字第1070100738B號函送立法院，茲摘述內容如下：</text:p>
            <text:p text:style-name="P95">一、近年來中央各機關因應政事臨時需要，或業務量增加，或配合法律、計畫修訂，致需增加經費申請動支第二預備金者均為數頗鉅，本總處根據各主管機關申請，並依照預算法等規定，嚴格控制結果，近5年度<text:span text:style-name="T58">(</text:span>102至106年度<text:span text:style-name="T58">)</text:span>核准動支數占預算數平均約92.9%，惟占各機關申請動支數平均僅48.8%，顯見本總處對第二預備金之審核與控管實屬嚴謹，而各筆動支數亦均係在符合動支條件下核實動支。</text:p>
            <text:p text:style-name="P102">二、財政部因檢舉案件罰鍰獎金有無法提前預測受理件數、查核進度、罰鍰確定日及繳清日等不確定因素，104及105年度連續兩年有數筆鉅額罰鍰案件於當年度確定並繳納，致其原編列檢舉案件罰鍰獎金預算不敷支應，經檢討由年度預算相關經費勻支及動支第一預備金支應後，尚不敷數始動支第二預備金支應。為確保舉發人領取獎金權益及避免類此情形再次發生，該部業參酌前兩年度檢舉案件罰鍰獎金核發情形覈實編列預算，106年度起已未再以本項事由動支第二預備金。</text:p>
            <text:p text:style-name="P102"><text:soft-page-break/>三、衛生福利部辦理建構托育管理制度實施計畫之概算需求，本總處係依國家發展委員會人口推估報告之中推計數預估請領人數，並參酌歷年發放率核實估列，又因該部自101年7月起放寬托育人員資格，親屬托育人數大幅攀升，致經費不敷，爰動支第二預備金支應；另考量國家發展委員會人口推估報告之中、高推計數與實際人口數仍有落差，爰本總處自106年度起，業改依最近1年內政部統計0至2歲實際人口數推估所需經費，並請該部持續檢討排富門檻及依地方政府財力級次逐步調整補助比率，106年度已未再以本項事由動支第二預備金。</text:p>
            <text:p text:style-name="P102">四、行政院海岸巡防署<text:span text:style-name="T58">(</text:span>現為<text:span text:style-name="T43">海洋</text:span>委員會<text:span text:style-name="T58">)</text:span>由於志願役招募成效於104年下半年始顯著提升，且行政院於104年11月12日始核定自105年起核發戰鬥部隊加給與留營慰助金，相關人事費尚未及納編105年度預算，另該年度持續按規劃徵集志願役人力，致其105年度原編列人事費發生不敷情形，爰動支第二預備金支應。該署106年度預算編列人事費較105年度增加12億6,345萬3,000元或23.9%，實際執行時未再發生經費不敷動支第二預備金支應之情事。</text:p>
            <text:p text:style-name="P118">五、為有效控制，年度開始前，本總處即於各機關單位預算執行要點規定，各機關申請動支第二預備金時，應衡酌執行能力，核實檢討經費需求，並於<text:soft-page-break/>符合預算執行規定下，優先檢討由年度相關經費或動支第一預備金支應，亦責請其於未來年度核實編列預算辦理，至部分機關以相同事由連年動支第二預備金，主要係受整體客觀環境等不能預見或無法避免之不可抗力因素影響，未來仍將賡續嚴格審核及控管第二預備金之動支，俾使預算資源有效運用。</text:p>
          </table:table-cell>
        </table:table-row>
        <table:table-row table:style-name="表格1.64">
          <table:table-cell table:style-name="表格1.A5" office:value-type="string">
            <text:p text:style-name="P126"/>
          </table:table-cell>
          <table:table-cell table:style-name="表格1.A5" office:value-type="string">
            <text:p text:style-name="P132"><text:span text:style-name="T20">(</text:span><text:span text:style-name="T24">五)107年度中央政府第二預備金計畫編列74億元。依據預算法第70條規定，各機關動支第二預備金之事由為以下三款：原列計畫費用因事實需要奉准修訂致原列計畫經費不敷時、原列計畫費用因增加業務量致增加經費時、因應政事臨時需要必須增加計畫及經費時。查部分機關事前未能詳實估算，致申請動支後賸餘過多。如行政院因籌設不當黨產處理委員會所需經費，申請動支第二預備金，賸餘數565萬3千元(占原核定動支數20.02%)，惟其中人事費及業務費分別賸餘217萬3千元(占原核定動支數 27.80%)、209萬元(占原核定動支數28.78%)；國家發展委員會為辦理總統府國家年金改革委員會幕僚工作而動支第二預備金，惟賸餘數1,089萬8千元(占原核定動支數57.54%)；外交部駐外人員人事費因匯率變動致原編經費不敷支應而動支第二預備金，惟賸餘數4,565萬3千元(占原核定動支數93.94%)等。有鑑於國家財政困窘，為最大化國家資源有效運用，爰要求行政院研提具體改進措施並核實追蹤相關部門預算編列及運用情形，於2個月內向</text:span><text:soft-page-break/><text:span text:style-name="T24">立法院財政委員會專案報告。</text:span></text:p>
          </table:table-cell>
          <table:table-cell table:style-name="表格1.C5" office:value-type="string">
            <text:p text:style-name="P145"><text:span text:style-name="T18">本總處前已研擬「本總處關於『部分機關動支第二預備金後賸餘過多』之</text:span><text:span text:style-name="T18">專</text:span><text:span text:style-name="T18">案</text:span><text:span text:style-name="T18">報告</text:span><text:span text:style-name="T18">」，並於107年3月30日以主預經字第1070100738C號函送立法院，茲摘述內容如下：</text:span></text:p>
            <text:p text:style-name="P106"><text:span text:style-name="T18">一、近年來中央各機關因應政事臨時需要，或業務量增加，或配合法律、計畫修訂，致需增加經費申請動支第二預備金者均為數頗鉅，本總處根據各主管機關申請，並依照預算法等規定，嚴格控制結果，近5年度</text:span><text:span text:style-name="T24">(102至106年度)核</text:span><text:span text:style-name="T18">准動支數占預算數平均約92.9%，惟占各機關申請動支數平均僅48.8%，顯見本總處對第二預備金之審核與控管實屬嚴謹，而各筆動支數亦均係在符合動支條件下核實動支。</text:span></text:p>
            <text:p text:style-name="P102"><text:span text:style-name="T18">二、行政院籌設不當黨產處理委員</text:span>會所<text:span text:style-name="T18">需經費，動支第二預備金後賸餘565萬3,000元，主要係</text:span><text:span text:style-name="T18">人事費因</text:span><text:span text:style-name="T18">該</text:span><text:span text:style-name="T18">會</text:span><text:span text:style-name="T18">任務特殊，人員不易羅致，致執</text:span><text:span text:style-name="T18">行</text:span><text:span text:style-name="T18">未如</text:span><text:span text:style-name="T18">預期</text:span><text:span text:style-name="T18">，以及基</text:span><text:span text:style-name="T18">本</text:span><text:span text:style-name="T18">運</text:span><text:span text:style-name="T18">作</text:span><text:span text:style-name="T18">之</text:span><text:span text:style-name="T18">業</text:span><text:span text:style-name="T18">務</text:span><text:span text:style-name="T18">費</text:span><text:span text:style-name="T18">、辦公室裝修及購置設備等，按</text:span><text:span text:style-name="T18">業務</text:span><text:span text:style-name="T18">需要覈實</text:span><text:span text:style-name="T18">執行或</text:span><text:span text:style-name="T18">採</text:span><text:span text:style-name="T18">購財</text:span><text:span text:style-name="T18">物</text:span><text:span text:style-name="T18">結</text:span><text:span text:style-name="T18">餘及撙</text:span><text:span text:style-name="T18">節支出所致。</text:span></text:p>
            <text:p text:style-name="P102"><text:soft-page-break/><text:span text:style-name="T18">三、國家發展委員會辦理年金改革幕僚工作所需經費不敷，動支第二預備金後賸餘1,089萬8,000元，主要係因會議延後召開，致相關支出改以106年度預算支應，以及為求時效，年金改革網站改由該會網站進行擴充及自行維護，致實際支出較預計減少。</text:span></text:p>
            <text:p text:style-name="P105"><text:span text:style-name="T18">四、外交部因美元匯率變動增加，致駐外人員人事費不敷，動支第二預備金後賸餘4,565萬3,000元，主要係當年度匯率波動較大，致申請動支與實際支付之匯率產生差異所致；另因人員調動退休產生之高低薪資差額及補實人員之薪資、職員房租補助及子女教育補助費等支出之申請數較實支數高估所致。</text:span></text:p>
            <text:p text:style-name="P115"><text:span text:style-name="T18">五、為使動支數額更趨近實際需用數額，行政院增修98年度「中央政府各機關單位預算執行要點」有關動支第二預備金之相關規定並沿用迄今，將原規定由行政院核定後即刻撥款之1階段方式，修正為先由行政院承諾同意動支第二預備金，俟經費實際需用數額確定後，各機關再於一定期間內申請分配之2階段方式處理。至部分機關執行情形未如預期，主要係受整體客觀環境等不能預見或無法避免之不可抗力因素影響，未來仍將賡續嚴格審核及控管第二預備金之動支，俾使預算資源有效運用。</text:span></text:p>
          </table:table-cell>
        </table:table-row>
        <table:table-row table:style-name="表格1.64">
          <table:table-cell table:style-name="表格1.A5" office:value-type="string">
            <text:p text:style-name="P126"/>
          </table:table-cell>
          <table:table-cell table:style-name="表格1.A5" office:value-type="string">
            <text:p text:style-name="P134"><text:span text:style-name="T20">(</text:span><text:span text:style-name="T24">六)行政院所屬機關申請動支第二預備金之經費核算不確實，或連年</text:span><text:soft-page-break/><text:span text:style-name="T24">以同一事由申請動支，歲出資本門預算執行率未達8成，以前年度保留款項屆滿4年未結清餘額龐鉅。為免國家有限資源錯置，無法發揮財政功能，爰要求行政院主計總處應遵守預算法第67條所定，「各機關重大工程之投資計畫，超過四年未動用預算者，其預算應重行審查。」積極盤點各機關預算保留已逾期限之計畫，並於1個月內提出改善方案，向立法院財政委員會書面報告。</text:span></text:p>
            <text:p text:style-name="P288"><text:span text:style-name="T40"><text:s text:c="3"/></text:span><text:span text:style-name="T48">說明：</text:span></text:p>
            <text:p text:style-name="P69"><text:span text:style-name="T24">1.依據審計部105年審計報告</text:span><text:span text:style-name="T18">資料</text:span><text:span text:style-name="T24">，該年度編列74億元第二預備金，經行政院同意動支有14個機關，共動支69億元5,682萬餘元，動支率94.01%；經查外交部執行率僅6.06%，另外其他8個機關連年以同一事由動支第二預備金，核與中央政府各機關單位預算執行要點第31點規定不符。</text:span></text:p>
            <text:p text:style-name="P69"><text:span text:style-name="T24">2.105年度歲出資本門預算數3,123億7,723萬餘元，審定實現數2,483億2,615萬餘元，已實現比率79.50%；審定應付保留數559億4,461萬餘元，保留比率17.91%；復查中央政府資本門已實現比率近3年度從</text:span><text:span text:style-name="T39">85.26%降至105年之79.50%，</text:span><text:span text:style-name="T24">整體資本門預算執行能力未見改善。</text:span></text:p>
            <text:p text:style-name="P69"><text:span text:style-name="T24">3.審計部審計報告顯示歲出保留轉入數已屆4年有1,260億1,286萬餘元(占未清數81.27%)，政府資源未有效利用發揮公益，部分機關業務執行不力，連年辦理保留卻不思改善，行政院主計總處應從嚴審核，俾利政府效能增長。</text:span></text:p>
          </table:table-cell>
          <table:table-cell table:style-name="表格1.C5" office:value-type="string">
            <text:p text:style-name="P138"><text:span text:style-name="T18">本總處書面報告業於107年3月2日以主預國字第1070100524</text:span><text:soft-page-break/><text:span text:style-name="T18">號函送立法院，茲摘述內容如下：</text:span></text:p>
            <text:p text:style-name="P102"><text:span text:style-name="T18">一、</text:span><text:span text:style-name="T38">賡續加強</text:span><text:span text:style-name="T18">第二預備金</text:span><text:span text:style-name="T38">控管</text:span><text:span text:style-name="T18">機制，避免連年以相同事由動支：嚴格審核動支數額，並採二階段撥款，由行政院承諾同意動支第二預備金，俟經費實際需用數額確定後，各機關再於一定期間內申請分配，並核實檢討經費需求。另如有每年以相同事由動支者，除請各機關衡酌執行能力，核實檢討經費需求，並於符合預算執行規定下，優先檢討由年度預算相關經費或動支第一預備金支應外，亦責請其於未來年度核實編列預算辦理。</text:span></text:p>
            <text:p text:style-name="P102"><text:span text:style-name="T18">二、加強管控資本支出計畫之執行進度：由於各機關資本支出計畫可能因計畫變更或工程不可抗力因素致執行進度落後而未能依原分配進度執行，目前除由國家發展委員會、公共工程委員會等相關機關依其所定管考規定督促政府重大公共建設計畫之執行績效外，本總處亦將賡續要求中央政府各機關辦理歲出預算分配、執行時，應依相關規定確實辦理，俾使資本支出能與計畫實施進度妥適配合。</text:span></text:p>
            <text:p text:style-name="P116"><text:span text:style-name="T18">三、歲出保留超過4年以上者，從嚴審核：本總處對保留經費核定作業向來嚴謹，除詳細分析其保留原因外，並將其作為核列下年度預算之重要參據，要求各機關確實依計畫實際進度及預算執行能量核實編列預算，並請相關計畫的主辦機關積極檢討清理或提前作業等方</text:span><text:soft-page-break/><text:span text:style-name="T18">向改進。106年度超過4年以上之歲出保留審定數27.57億元，已較105年度審定數31.43億元減少3.86億元，降幅達12%，後續本總處將適時請有關機關積極注意保留款執行進度，避免落後。</text:span></text:p>
          </table:table-cell>
        </table:table-row>
        <table:table-row table:style-name="表格1.99">
          <table:table-cell table:style-name="表格1.A99" office:value-type="string">
            <text:p text:style-name="P126"/>
          </table:table-cell>
          <table:table-cell table:style-name="表格1.A99" office:value-type="string">
            <text:p text:style-name="P135"><text:span text:style-name="T20">(</text:span><text:span text:style-name="T24">七)107年度中央政府第二預備金計畫編列74億元。查經濟部工業局為支付「雲林縣斗六工業區人行空間改善工程」涉訟之賠償款及「林園/大發污水處理廠單元設備密閉集氣工程」之工程尾款暨末期空氣污染防制費，致原編經費不敷支應，動支第二預備金487萬7千元。經查，工業局為支應98至100年度振興經濟擴大公共建設特別預算部分計畫工項履約爭議已結案件所需經費，動支第二預備金，係因應105年度預算未編列專款所致，與法雖無不符，惟查該局辦理上揭特別預算履約爭議未結工程案件尚有4案，其中預計107年度可結案者計3案(原保留金額計 5,078萬1千元)，允宜循預算程序，納入年度預算辦理，以避免來年復以相同事由動支第二預備金，以達周妥。有鑑於國家財政困窘，為最大化國家資源有效運用，爰要求行政院研提具體改進措施並核實追蹤相關部門預算編列及運用情形，於2個月內向立法院財政委員會專案報告。有關政事別歲出預算隨同以上機關別審查結果調整。</text:span></text:p>
          </table:table-cell>
          <table:table-cell table:style-name="表格1.C99" office:value-type="string">
            <text:p text:style-name="P242"><text:span text:style-name="T18">本總處已研擬「本總處關於『經濟部辦理振興經濟特別預算履約爭議未結工程案件所需經費宜循程序納編預算辦理』之</text:span><text:span text:style-name="T18">專</text:span><text:span text:style-name="T18">案</text:span><text:span text:style-name="T18">報告</text:span><text:span text:style-name="T18">」，並於107年3月30日以主預經字第1070100738D號函送立法院，茲摘述內容如下：</text:span></text:p>
            <text:p text:style-name="P99">一、近年來中央各機關因應政事臨時需要，或業務量增加，或配合法律、計畫修訂，致需增加經費申請動支第二預備金者均為數頗鉅，本總處根據各主管機關申請，並依照預算法等規定，嚴格控制結果，近5年度(102至106年度)核准動支數占預算數平均約92.9%，惟占各機關申請動支數平均僅48.8%，顯見本總處對第二預備金之審核與控管實屬嚴謹，而各筆動支數亦均係在符合動支條件下核實動支。</text:p>
            <text:p text:style-name="P97">二、經濟部針對4案履約爭議未結工程案件，已依各案之履約爭議處理進度於107年度預算編列1,670萬9,000元支應相關經費，嗣後年度仍賡續循預算程序，將預估結案所需經費納編年度預算辦理。</text:p>
            <text:p text:style-name="P100"/>
            <text:p text:style-name="P100"/>
            <text:p text:style-name="P100"/>
            <text:p text:style-name="P100"/>
            <text:p text:style-name="P100"><text:soft-page-break/></text:p>
            <text:p text:style-name="P10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細明體" svg:font-family="細明體, MingLiU" style:font-family-generic="modern"/>
    <style:font-face style:name="華康中圓體" svg:font-family="華康中圓體, 微軟正黑體"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DaunPenh" svg:font-family="DaunPenh"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46cm" fo:margin-right="0cm" fo:margin-top="0.303cm" fo:margin-bottom="0cm" loext:contextual-spacing="false" fo:text-indent="0cm" style:auto-text-indent="false"/>
      <style:text-properties style:font-name="華康中圓體" fo:font-family="華康中圓體, 微軟正黑體" style:font-family-generic="modern" style:letter-kerning="true" style:font-name-asian="華康中圓體" style:font-family-asian="華康中圓體, 微軟正黑體" style:font-family-generic-asian="modern" style:font-name-complex="華康中圓體" style:font-family-complex="華康中圓體, 微軟正黑體" style:font-family-generic-complex="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DaunPenh" style:font-family-complex="DaunPenh"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DaunPenh" style:font-family-complex="DaunPenh" style:font-pitch-complex="variable" style:font-size-complex="12pt"/>
    </style:style>
    <style:style style:name="WW8Num22z2" style:family="text">
      <style:text-properties fo:font-size="12pt" style:font-size-asian="12pt" style:font-name-complex="Helvetica" style:font-family-complex="Helvetica" style:font-family-generic-complex="swiss" style:font-pitch-complex="variable" style:font-size-complex="12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中圓體" fo:font-family="華康中圓體, 微軟正黑體" style:font-family-generic="modern" fo:font-size="12pt" style:font-name-asian="華康中圓體" style:font-family-asian="華康中圓體, 微軟正黑體" style:font-family-generic-asian="modern" style:font-size-asian="12pt" style:font-name-complex="華康中圓體" style:font-family-complex="華康中圓體, 微軟正黑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55cm" fo:text-indent="-0.979cm" fo:margin-left="0.8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02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758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89cm" fo:margin-left="0.8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0.847cm" fo:margin-left="0.7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72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0.7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6"><draw:text-box fo:min-height="0.058cm" fo:min-width="0cm"><text:p text:style-name="Footer"><text:span text:style-name="Page_20_Number"><text:page-number text:select-page="current">18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9-01-23T20:46:00</meta:creation-date>
    <dc:creator>許美珍</dc:creator>
    <dc:date>2019-02-12T18:21:00</dc:date>
    <meta:print-date>2018-08-23T19:56:00</meta:print-date>
    <meta:editing-cycles>19</meta:editing-cycles>
    <meta:editing-duration>PT50M</meta:editing-duration>
    <meta:document-statistic meta:table-count="1" meta:image-count="0" meta:object-count="0" meta:page-count="87" meta:paragraph-count="448" meta:word-count="55297" meta:character-count="58568" meta:non-whitespace-character-count="58427"/>
    <meta:generator>NDC_ODF_Application_Tools/1.0.3$Windows_X86_64 LibreOffice_project/8ad3e16aadc5e73175a2d44b1abec8638aa18880</meta:generator>
  </office:meta>
</office:document-meta>
</file>