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16cm" fo:margin-left="-0.199cm" table:align="left" style:writing-mode="lr-tb"/>
    </style:style>
    <style:style style:name="表格1.A" style:family="table-column">
      <style:table-column-properties style:column-width="2.686cm"/>
    </style:style>
    <style:style style:name="表格1.B" style:family="table-column">
      <style:table-column-properties style:column-width="3.217cm"/>
    </style:style>
    <style:style style:name="表格1.C" style:family="table-column">
      <style:table-column-properties style:column-width="4.283cm"/>
    </style:style>
    <style:style style:name="表格1.D" style:family="table-column">
      <style:table-column-properties style:column-width="5.937cm"/>
    </style:style>
    <style:style style:name="表格1.E" style:family="table-column">
      <style:table-column-properties style:column-width="1.893cm"/>
    </style:style>
    <style:style style:name="表格1.1" style:family="table-row">
      <style:table-row-properties style:row-height="0.83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1.445cm" fo:keep-together="auto"/>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master-page-name="轉換_20_1">
      <style:table-properties style:width="18.306cm" fo:margin-left="-0.199cm" style:page-number="24" table:align="left" style:writing-mode="lr-tb"/>
    </style:style>
    <style:style style:name="表格2.A" style:family="table-column">
      <style:table-column-properties style:column-width="2.731cm"/>
    </style:style>
    <style:style style:name="表格2.B" style:family="table-column">
      <style:table-column-properties style:column-width="3.268cm"/>
    </style:style>
    <style:style style:name="表格2.C" style:family="table-column">
      <style:table-column-properties style:column-width="4.352cm"/>
    </style:style>
    <style:style style:name="表格2.D" style:family="table-column">
      <style:table-column-properties style:column-width="6.033cm"/>
    </style:style>
    <style:style style:name="表格2.E" style:family="table-column">
      <style:table-column-properties style:column-width="1.905cm"/>
    </style:style>
    <style:style style:name="表格2.1" style:family="table-row">
      <style:table-row-properties style:row-height="0.9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2" style:family="table-row">
      <style:table-row-properties style:row-height="0.9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9.962cm" fo:keep-together="auto"/>
    </style:style>
    <style:style style:name="表格2.E4"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fo:line-height="0.529cm" fo:text-align="justify" style:justify-single-word="false"/>
      <style:text-properties fo:color="#000000" style:font-name="新細明體" style:font-name-complex="新細明體"/>
    </style:style>
    <style:style style:name="P4" style:family="paragraph" style:parent-style-name="Standard">
      <style:paragraph-properties fo:line-height="0.6cm" fo:text-align="center" style:justify-single-word="false"/>
    </style:style>
    <style:style style:name="P5" style:family="paragraph" style:parent-style-name="Standard">
      <style:paragraph-properties fo:line-height="0.529cm"/>
    </style:style>
    <style:style style:name="P6" style:family="paragraph" style:parent-style-name="Standard" style:list-style-name="WW8Num3">
      <style:paragraph-properties fo:line-height="0.529cm"/>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529cm" fo:text-align="justify" style:justify-single-word="false" style:text-autospace="none" style:punctuation-wrap="simple" style:line-break="normal"/>
    </style:style>
    <style:style style:name="P9" style:family="paragraph" style:parent-style-name="Standard" style:list-style-name="WW8Num11">
      <style:paragraph-properties fo:line-height="0.529cm" fo:text-align="justify" style:justify-single-word="false"/>
    </style:style>
    <style:style style:name="P10" style:family="paragraph" style:parent-style-name="Standard" style:list-style-name="WW8Num16">
      <style:paragraph-properties fo:line-height="0.529cm" fo:text-align="justify" style:justify-single-word="false"/>
    </style:style>
    <style:style style:name="P11" style:family="paragraph" style:parent-style-name="Standard" style:list-style-name="WW8Num31">
      <style:paragraph-properties fo:line-height="0.529cm" fo:text-align="justify" style:justify-single-word="false">
        <style:tab-stops>
          <style:tab-stop style:position="0cm"/>
        </style:tab-stops>
      </style:paragraph-properties>
    </style:style>
    <style:style style:name="P12" style:family="paragraph" style:parent-style-name="Standard" style:list-style-name="WW8Num44">
      <style:paragraph-properties fo:line-height="0.529cm" fo:text-align="justify" style:justify-single-word="false">
        <style:tab-stops>
          <style:tab-stop style:position="0cm"/>
        </style:tab-stops>
      </style:paragraph-properties>
    </style:style>
    <style:style style:name="P13" style:family="paragraph" style:parent-style-name="Standard" style:list-style-name="WW8Num44">
      <style:paragraph-properties fo:line-height="0.529cm" fo:text-align="justify" style:justify-single-word="false"/>
    </style:style>
    <style:style style:name="P14" style:family="paragraph" style:parent-style-name="Standard" style:list-style-name="WW8Num25">
      <style:paragraph-properties fo:line-height="0.529cm" fo:text-align="justify" style:justify-single-word="false"/>
    </style:style>
    <style:style style:name="P15" style:family="paragraph" style:parent-style-name="Standard" style:list-style-name="WW8Num29">
      <style:paragraph-properties fo:line-height="0.529cm" fo:text-align="justify" style:justify-single-word="false"/>
    </style:style>
    <style:style style:name="P16" style:family="paragraph" style:parent-style-name="Standard" style:list-style-name="WW8Num31">
      <style:paragraph-properties fo:line-height="0.529cm" fo:text-align="justify" style:justify-single-word="false"/>
    </style:style>
    <style:style style:name="P17" style:family="paragraph" style:parent-style-name="Standard" style:list-style-name="WW8Num42">
      <style:paragraph-properties fo:line-height="0.529cm" fo:text-align="justify" style:justify-single-word="false"/>
    </style:style>
    <style:style style:name="P18" style:family="paragraph" style:parent-style-name="Standard" style:list-style-name="WW8Num42">
      <style:paragraph-properties fo:line-height="0.529cm" fo:text-align="justify" style:justify-single-word="false" style:text-autospace="none" style:punctuation-wrap="simple" style:line-break="normal"/>
    </style:style>
    <style:style style:name="P19" style:family="paragraph" style:parent-style-name="Standard" style:list-style-name="WW8Num40">
      <style:paragraph-properties fo:line-height="0.529cm" fo:text-align="justify" style:justify-single-word="false"/>
    </style:style>
    <style:style style:name="P20" style:family="paragraph" style:parent-style-name="Standard" style:list-style-name="WW8Num8">
      <style:paragraph-properties fo:line-height="0.529cm" fo:text-align="justify" style:justify-single-word="false" fo:hyphenation-ladder-count="no-limit"/>
      <style:text-properties fo:hyphenate="false" fo:hyphenation-remain-char-count="2" fo:hyphenation-push-char-count="2"/>
    </style:style>
    <style:style style:name="P21" style:family="paragraph" style:parent-style-name="Standard" style:list-style-name="WW8Num24">
      <style:paragraph-properties fo:line-height="0.529cm" fo:text-align="justify" style:justify-single-word="false" fo:hyphenation-ladder-count="no-limit"/>
      <style:text-properties fo:hyphenate="false" fo:hyphenation-remain-char-count="2" fo:hyphenation-push-char-count="2"/>
    </style:style>
    <style:style style:name="P22" style:family="paragraph" style:parent-style-name="Standard" style:list-style-name="WW8Num39">
      <style:paragraph-properties fo:line-height="0.529cm"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12">
      <style:paragraph-properties fo:line-height="0.529cm" fo:text-align="justify" style:justify-single-word="false"/>
    </style:style>
    <style:style style:name="P24" style:family="paragraph" style:parent-style-name="Standard" style:list-style-name="WW8Num21">
      <style:paragraph-properties fo:line-height="0.529cm" fo:text-align="justify" style:justify-single-word="false"/>
    </style:style>
    <style:style style:name="P25" style:family="paragraph" style:parent-style-name="Standard" style:list-style-name="WW8Num9">
      <style:paragraph-properties fo:line-height="0.529cm" fo:text-align="justify" style:justify-single-word="false"/>
    </style:style>
    <style:style style:name="P26" style:family="paragraph" style:parent-style-name="Standard" style:list-style-name="WW8Num42">
      <style:paragraph-properties fo:line-height="0.529cm"/>
    </style:style>
    <style:style style:name="P27" style:family="paragraph" style:parent-style-name="Standard">
      <style:paragraph-properties fo:text-align="center" style:justify-single-word="false"/>
      <style:text-properties style:font-name="新細明體" style:font-name-complex="新細明體" style:text-scale="90%"/>
    </style:style>
    <style:style style:name="P28" style:family="paragraph" style:parent-style-name="Standard">
      <style:paragraph-properties fo:text-align="center" style:justify-single-word="false"/>
      <style:text-properties style:font-name="新細明體" style:font-name-complex="新細明體" style:text-scale="90%"/>
    </style:style>
    <style:style style:name="P29" style:family="paragraph" style:parent-style-name="Standard">
      <style:paragraph-properties fo:text-align="center" style:justify-single-word="false"/>
      <style:text-properties style:font-name="新細明體" style:font-name-complex="新細明體" style:font-size-complex="10pt"/>
    </style:style>
    <style:style style:name="P30" style:family="paragraph" style:parent-style-name="Standard">
      <style:paragraph-properties fo:text-align="justify" style:justify-single-word="false" style:snap-to-layout-grid="false"/>
      <style:text-properties style:font-name="新細明體" style:font-name-complex="新細明體" style:font-size-complex="10pt"/>
    </style:style>
    <style:style style:name="P31" style:family="paragraph" style:parent-style-name="Standard">
      <style:paragraph-properties fo:line-height="0.529cm" fo:text-align="justify" style:justify-single-word="false"/>
      <style:text-properties style:font-name="新細明體" style:font-name-complex="新細明體" style:font-size-complex="10pt"/>
    </style:style>
    <style:style style:name="P32" style:family="paragraph" style:parent-style-name="Standard">
      <style:paragraph-properties fo:line-height="0.529cm" fo:text-align="justify" style:justify-single-word="false"/>
      <style:text-properties style:font-name="新細明體" style:font-name-complex="新細明體" style:font-size-complex="10pt"/>
    </style:style>
    <style:style style:name="P33" style:family="paragraph" style:parent-style-name="Standard" style:list-style-name="WW8Num44">
      <style:paragraph-properties fo:line-height="0.529cm" fo:text-align="justify" style:justify-single-word="false">
        <style:tab-stops>
          <style:tab-stop style:position="0cm"/>
        </style:tab-stops>
      </style:paragraph-properties>
      <style:text-properties style:font-name="新細明體" style:font-name-complex="新細明體" style:font-size-complex="10pt"/>
    </style:style>
    <style:style style:name="P34" style:family="paragraph" style:parent-style-name="Standard" style:list-style-name="WW8Num2">
      <style:paragraph-properties fo:line-height="0.529cm" fo:text-align="justify" style:justify-single-word="false" fo:hyphenation-ladder-count="no-limit"/>
      <style:text-properties style:font-name="新細明體" style:font-name-complex="新細明體" style:font-size-complex="10pt" fo:hyphenate="false" fo:hyphenation-remain-char-count="2" fo:hyphenation-push-char-count="2"/>
    </style:style>
    <style:style style:name="P35" style:family="paragraph" style:parent-style-name="Standard">
      <style:paragraph-properties fo:line-height="0.529cm" fo:text-align="justify" style:justify-single-word="false"/>
      <style:text-properties style:font-name="新細明體" style:font-name-complex="新細明體" style:font-size-complex="10pt"/>
    </style:style>
    <style:style style:name="P36" style:family="paragraph" style:parent-style-name="Standard">
      <style:paragraph-properties fo:line-height="0.423cm" fo:text-align="justify" style:justify-single-word="false"/>
      <style:text-properties style:font-name="新細明體" style:font-name-complex="新細明體"/>
    </style:style>
    <style:style style:name="P37" style:family="paragraph" style:parent-style-name="Standard">
      <style:paragraph-properties fo:line-height="0.522cm" fo:text-align="justify" style:justify-single-word="false"/>
      <style:text-properties style:font-name="新細明體" style:font-name-complex="新細明體"/>
    </style:style>
    <style:style style:name="P38" style:family="paragraph" style:parent-style-name="Standard">
      <style:paragraph-properties fo:line-height="0.529cm" fo:text-align="justify" style:justify-single-word="false"/>
      <style:text-properties style:font-name="新細明體" style:font-name-complex="新細明體"/>
    </style:style>
    <style:style style:name="P39" style:family="paragraph" style:parent-style-name="Standard" style:list-style-name="WW8Num31">
      <style:paragraph-properties fo:line-height="0.529cm" fo:text-align="justify" style:justify-single-word="false"/>
      <style:text-properties style:font-name="新細明體" style:font-name-complex="新細明體"/>
    </style:style>
    <style:style style:name="P40" style:family="paragraph" style:parent-style-name="Standard">
      <style:paragraph-properties fo:line-height="0.529cm"/>
      <style:text-properties style:font-name="新細明體" style:font-name-complex="新細明體"/>
    </style:style>
    <style:style style:name="P41" style:family="paragraph" style:parent-style-name="Standard">
      <style:paragraph-properties fo:line-height="0.529cm" fo:text-align="justify" style:justify-single-word="false"/>
      <style:text-properties style:font-name="新細明體" style:font-name-complex="新細明體"/>
    </style:style>
    <style:style style:name="P42" style:family="paragraph" style:parent-style-name="Standard" style:list-style-name="WW8Num11">
      <style:paragraph-properties fo:line-height="0.529cm" fo:text-align="justify" style:justify-single-word="false"/>
      <style:text-properties style:font-name="新細明體" style:font-name-complex="新細明體"/>
    </style:style>
    <style:style style:name="P43" style:family="paragraph" style:parent-style-name="Standard">
      <style:paragraph-properties fo:line-height="0.529cm" fo:text-align="justify" style:justify-single-word="false">
        <style:tab-stops>
          <style:tab-stop style:position="1.632cm"/>
        </style:tab-stops>
      </style:paragraph-properties>
      <style:text-properties style:font-name="新細明體" style:font-name-complex="新細明體"/>
    </style:style>
    <style:style style:name="P44" style:family="paragraph" style:parent-style-name="Standard" style:list-style-name="WW8Num31">
      <style:paragraph-properties fo:line-height="0.529cm" fo:text-align="justify" style:justify-single-word="false">
        <style:tab-stops>
          <style:tab-stop style:position="0cm"/>
        </style:tab-stops>
      </style:paragraph-properties>
      <style:text-properties style:font-name="新細明體" style:font-name-complex="新細明體"/>
    </style:style>
    <style:style style:name="P45" style:family="paragraph" style:parent-style-name="Standard" style:list-style-name="WW8Num31">
      <style:paragraph-properties fo:line-height="0.529cm" fo:text-align="justify" style:justify-single-word="false"/>
      <style:text-properties style:font-name="新細明體" style:font-name-complex="新細明體"/>
    </style:style>
    <style:style style:name="P46" style:family="paragraph" style:parent-style-name="Standard" style:list-style-name="WW8Num35">
      <style:paragraph-properties fo:line-height="0.529cm" fo:text-align="justify" style:justify-single-word="false"/>
      <style:text-properties style:font-name="新細明體" style:font-name-complex="新細明體"/>
    </style:style>
    <style:style style:name="P47" style:family="paragraph" style:parent-style-name="Standard">
      <style:paragraph-properties fo:line-height="0.529cm" fo:text-align="justify" style:justify-single-word="false" fo:hyphenation-ladder-count="no-limit"/>
      <style:text-properties style:font-name="新細明體" style:font-name-complex="新細明體" fo:hyphenate="false" fo:hyphenation-remain-char-count="2" fo:hyphenation-push-char-count="2"/>
    </style:style>
    <style:style style:name="P48" style:family="paragraph" style:parent-style-name="Standard" style:list-style-name="WW8Num16">
      <style:paragraph-properties fo:line-height="0.529cm"/>
      <style:text-properties style:font-name="新細明體" style:font-name-complex="新細明體"/>
    </style:style>
    <style:style style:name="P49" style:family="paragraph" style:parent-style-name="Standard">
      <style:paragraph-properties fo:line-height="0.522cm" fo:text-align="justify" style:justify-single-word="false"/>
      <style:text-properties style:font-name="新細明體" style:font-name-complex="新細明體"/>
    </style:style>
    <style:style style:name="P50" style:family="paragraph" style:parent-style-name="Standard" style:list-style-name="WW8Num5">
      <style:paragraph-properties fo:line-height="0.526cm" fo:text-align="justify" style:justify-single-word="false"/>
      <style:text-properties style:font-name="新細明體" style:font-name-complex="新細明體"/>
    </style:style>
    <style:style style:name="P51" style:family="paragraph" style:parent-style-name="Standard">
      <style:paragraph-properties fo:line-height="0.529cm" fo:text-align="justify" style:justify-single-word="false"/>
      <style:text-properties style:font-name="新細明體" style:font-name-complex="新細明體" fo:background-color="#ffff00"/>
    </style:style>
    <style:style style:name="P52" style:family="paragraph" style:parent-style-name="Standard">
      <style:paragraph-properties fo:line-height="0.529cm" fo:text-align="justify" style:justify-single-word="false"/>
      <style:text-properties style:font-name="新細明體" style:font-name-complex="新細明體" fo:background-color="#ffff00"/>
    </style:style>
    <style:style style:name="P53" style:family="paragraph" style:parent-style-name="Standard">
      <style:paragraph-properties fo:line-height="0.529cm" fo:text-align="justify" style:justify-single-word="false"/>
      <style:text-properties style:font-name="新細明體" style:font-name-complex="新細明體"/>
    </style:style>
    <style:style style:name="P54" style:family="paragraph" style:parent-style-name="Standard">
      <style:paragraph-properties fo:text-align="center" style:justify-single-word="false"/>
      <style:text-properties style:font-name="新細明體" style:font-name-complex="新細明體"/>
    </style:style>
    <style:style style:name="P55" style:family="paragraph" style:parent-style-name="Standard">
      <style:paragraph-properties fo:text-align="justify" style:justify-single-word="false" style:snap-to-layout-grid="false"/>
      <style:text-properties style:font-name="新細明體" style:font-name-complex="新細明體"/>
    </style:style>
    <style:style style:name="P56" style:family="paragraph" style:parent-style-name="Standard">
      <style:paragraph-properties fo:line-height="0.529cm" fo:text-align="justify" style:justify-single-word="false"/>
      <style:text-properties style:font-name="新細明體" style:font-name-complex="新細明體"/>
    </style:style>
    <style:style style:name="P57" style:family="paragraph" style:parent-style-name="Standard">
      <style:paragraph-properties fo:text-align="center" style:justify-single-word="false"/>
      <style:text-properties style:font-name="新細明體" fo:letter-spacing="0.007cm" style:font-name-complex="新細明體"/>
    </style:style>
    <style:style style:name="P58" style:family="paragraph" style:parent-style-name="Standard">
      <style:paragraph-properties fo:text-align="center" style:justify-single-word="false"/>
      <style:text-properties style:font-name="新細明體" fo:letter-spacing="0.007cm" style:font-name-complex="新細明體"/>
    </style:style>
    <style:style style:name="P59" style:family="paragraph" style:parent-style-name="Standard">
      <style:paragraph-properties fo:line-height="0.388cm" fo:text-align="center" style:justify-single-word="false"/>
      <style:text-properties style:font-name="新細明體" fo:font-size="10pt" style:font-size-asian="10pt" style:font-name-complex="新細明體" style:font-size-complex="10pt"/>
    </style:style>
    <style:style style:name="P60" style:family="paragraph" style:parent-style-name="Standard">
      <style:paragraph-properties fo:line-height="0.529cm"/>
    </style:style>
    <style:style style:name="P61" style:family="paragraph" style:parent-style-name="Standard">
      <style:paragraph-properties fo:line-height="0.529cm" fo:text-align="justify" style:justify-single-word="false"/>
    </style:style>
    <style:style style:name="P62" style:family="paragraph" style:parent-style-name="Standard">
      <style:paragraph-properties fo:line-height="0.529cm"/>
      <style:text-properties style:font-name-asian="Times New Roman"/>
    </style:style>
    <style:style style:name="P63" style:family="paragraph" style:parent-style-name="Standard" style:list-style-name="WW8Num33">
      <style:paragraph-properties fo:line-height="0.529cm"/>
      <style:text-properties style:font-name-complex="新細明體"/>
    </style:style>
    <style:style style:name="P64" style:family="paragraph" style:parent-style-name="Standard">
      <style:paragraph-properties fo:line-height="0.529cm" fo:text-align="justify" style:justify-single-word="false"/>
      <style:text-properties style:font-name-complex="新細明體"/>
    </style:style>
    <style:style style:name="P65" style:family="paragraph" style:parent-style-name="Standard">
      <style:paragraph-properties fo:line-height="0.423cm" fo:text-align="justify" style:justify-single-word="false"/>
    </style:style>
    <style:style style:name="P66" style:family="paragraph" style:parent-style-name="Standard">
      <style:paragraph-properties fo:line-height="0.529cm" fo:text-align="justify" style:justify-single-word="false"/>
      <style:text-properties style:font-size-complex="10pt"/>
    </style:style>
    <style:style style:name="P67" style:family="paragraph" style:parent-style-name="Standard">
      <style:paragraph-properties fo:line-height="0.529cm" fo:text-align="justify" style:justify-single-word="false"/>
      <style:text-properties style:font-size-complex="10pt"/>
    </style:style>
    <style:style style:name="P68" style:family="paragraph" style:parent-style-name="Standard">
      <style:paragraph-properties fo:line-height="0.529cm" fo:text-align="justify" style:justify-single-word="false"/>
      <style:text-properties fo:letter-spacing="-0.018cm"/>
    </style:style>
    <style:style style:name="P69" style:family="paragraph" style:parent-style-name="Standard">
      <style:paragraph-properties fo:line-height="0.536cm" fo:text-align="justify" style:justify-single-word="false"/>
    </style:style>
    <style:style style:name="P70" style:family="paragraph" style:parent-style-name="Standard" style:list-style-name="WW8Num5">
      <style:paragraph-properties fo:line-height="0.526cm" fo:text-align="justify" style:justify-single-word="false"/>
    </style:style>
    <style:style style:name="P71" style:family="paragraph" style:parent-style-name="Standard" style:list-style-name="WW8Num39">
      <style:paragraph-properties fo:line-height="0.547cm" fo:text-align="justify" style:justify-single-word="false" fo:hyphenation-ladder-count="no-limit"/>
      <style:text-properties fo:hyphenate="false" fo:hyphenation-remain-char-count="2" fo:hyphenation-push-char-count="2"/>
    </style:style>
    <style:style style:name="P72" style:family="paragraph" style:parent-style-name="Standard">
      <style:paragraph-properties fo:line-height="0.529cm" fo:text-align="justify" style:justify-single-word="false"/>
    </style:style>
    <style:style style:name="P73" style:family="paragraph" style:parent-style-name="Standard" style:list-style-name="WW8Num22">
      <style:paragraph-properties fo:line-height="0.529cm" fo:text-align="justify" style:justify-single-word="false"/>
    </style:style>
    <style:style style:name="P74" style:family="paragraph" style:parent-style-name="Standard" style:list-style-name="WW8Num41">
      <style:paragraph-properties fo:line-height="0.529cm" fo:text-align="justify" style:justify-single-word="false"/>
    </style:style>
    <style:style style:name="P75" style:family="paragraph" style:parent-style-name="Standard" style:list-style-name="WW8Num10">
      <style:paragraph-properties fo:line-height="0.529cm" fo:text-align="justify" style:justify-single-word="false"/>
    </style:style>
    <style:style style:name="P76" style:family="paragraph" style:parent-style-name="Standard" style:list-style-name="WW8Num4">
      <style:paragraph-properties fo:line-height="0.529cm" fo:text-align="justify" style:justify-single-word="false"/>
    </style:style>
    <style:style style:name="P77" style:family="paragraph" style:parent-style-name="Standard" style:list-style-name="WW8Num27">
      <style:paragraph-properties fo:line-height="0.529cm" fo:text-align="justify" style:justify-single-word="false"/>
    </style:style>
    <style:style style:name="P78" style:family="paragraph" style:parent-style-name="Standard" style:list-style-name="WW8Num23">
      <style:paragraph-properties fo:line-height="0.529cm" fo:text-align="justify" style:justify-single-word="false"/>
    </style:style>
    <style:style style:name="P79" style:family="paragraph" style:parent-style-name="Standard" style:list-style-name="WW8Num36">
      <style:paragraph-properties fo:line-height="0.529cm"/>
    </style:style>
    <style:style style:name="P80" style:family="paragraph" style:parent-style-name="Standard" style:list-style-name=""/>
    <style:style style:name="P81" style:family="paragraph" style:parent-style-name="Standard">
      <style:paragraph-properties fo:text-align="center" style:justify-single-word="false"/>
    </style:style>
    <style:style style:name="P82" style:family="paragraph" style:parent-style-name="Standard" style:list-style-name="WW8Num36">
      <style:paragraph-properties fo:line-height="0.529cm"/>
    </style:style>
    <style:style style:name="P83" style:family="paragraph" style:parent-style-name="Standard">
      <style:paragraph-properties fo:line-height="0.529cm" fo:text-align="justify" style:justify-single-word="false"/>
    </style:style>
    <style:style style:name="P84" style:family="paragraph" style:parent-style-name="Standard">
      <style:paragraph-properties fo:margin-top="0.064cm" fo:margin-bottom="0.064cm" loext:contextual-spacing="false" fo:line-height="0.529cm"/>
    </style:style>
    <style:style style:name="P85" style:family="paragraph" style:parent-style-name="Standard">
      <style:paragraph-properties fo:margin-left="0.127cm" fo:margin-right="0cm" fo:margin-top="0.064cm" fo:margin-bottom="0.064cm" loext:contextual-spacing="false" fo:line-height="0.529cm" fo:text-align="justify" style:justify-single-word="false" fo:text-indent="0.212cm" style:auto-text-indent="false"/>
    </style:style>
    <style:style style:name="P86" style:family="paragraph" style:parent-style-name="Standard" style:list-style-name="WW8Num19">
      <style:paragraph-properties fo:margin-left="1.905cm" fo:margin-right="0cm" fo:line-height="0.529cm" fo:text-align="justify" style:justify-single-word="false" fo:text-indent="-0.635cm" style:auto-text-indent="false">
        <style:tab-stops>
          <style:tab-stop style:position="1.693cm"/>
        </style:tab-stops>
      </style:paragraph-properties>
      <style:text-properties fo:color="#000000"/>
    </style:style>
    <style:style style:name="P87" style:family="paragraph" style:parent-style-name="Standard">
      <style:paragraph-properties fo:margin-left="1.693cm" fo:margin-right="0cm" fo:margin-top="0.064cm" fo:margin-bottom="0.064cm" loext:contextual-spacing="false" fo:line-height="0.529cm" fo:text-align="justify" style:justify-single-word="false" fo:text-indent="0.847cm" style:auto-text-indent="false"/>
    </style:style>
    <style:style style:name="P88" style:family="paragraph" style:parent-style-name="Standard">
      <style:paragraph-properties fo:margin-left="1.99cm" fo:margin-right="0cm" fo:margin-top="0.064cm" fo:margin-bottom="0.064cm" loext:contextual-spacing="false" fo:line-height="0.529cm" fo:text-align="justify" style:justify-single-word="false" fo:text-indent="-0.508cm" style:auto-text-indent="false"/>
    </style:style>
    <style:style style:name="P89" style:family="paragraph" style:parent-style-name="Standard">
      <style:paragraph-properties fo:margin-left="2.498cm" fo:margin-right="0cm" fo:margin-top="0.064cm" fo:margin-bottom="0.064cm" loext:contextual-spacing="false" fo:line-height="0.529cm" fo:text-align="justify" style:justify-single-word="false" fo:text-indent="-1.016cm" style:auto-text-indent="false"/>
    </style:style>
    <style:style style:name="P90" style:family="paragraph" style:parent-style-name="Standard" style:list-style-name="WW8Num17">
      <style:paragraph-properties fo:margin-left="2.521cm" fo:margin-right="0cm" fo:margin-top="0.064cm" fo:margin-bottom="0.064cm" loext:contextual-spacing="false" fo:line-height="0.529cm" fo:text-align="justify" style:justify-single-word="false" fo:text-indent="-0.4cm" style:auto-text-indent="false"/>
    </style:style>
    <style:style style:name="P91" style:family="paragraph" style:parent-style-name="Standard" style:list-style-name="WW8Num17">
      <style:paragraph-properties fo:margin-left="2.45cm" fo:margin-right="0cm" fo:margin-top="0.064cm" fo:margin-bottom="0.064cm" loext:contextual-spacing="false" fo:line-height="0.529cm" fo:text-align="justify" style:justify-single-word="false" fo:text-indent="-0.55cm" style:auto-text-indent="false"/>
    </style:style>
    <style:style style:name="P92" style:family="paragraph" style:parent-style-name="Standard">
      <style:paragraph-properties fo:margin-left="1.82cm" fo:margin-right="0cm" fo:margin-top="0.064cm" fo:margin-bottom="0.064cm" loext:contextual-spacing="false" fo:line-height="0.529cm" fo:text-align="justify" style:justify-single-word="false" fo:text-indent="-0.677cm" style:auto-text-indent="false"/>
    </style:style>
    <style:style style:name="P93" style:family="paragraph" style:parent-style-name="Standard">
      <style:paragraph-properties fo:margin-left="2.371cm" fo:margin-right="0cm" fo:margin-top="0.064cm" fo:margin-bottom="0.064cm" loext:contextual-spacing="false" fo:line-height="0.529cm" fo:text-align="justify" style:justify-single-word="false" fo:text-indent="-1.228cm" style:auto-text-indent="false"/>
    </style:style>
    <style:style style:name="P94" style:family="paragraph" style:parent-style-name="Standard" style:list-style-name="WW8Num20">
      <style:paragraph-properties fo:margin-left="6.401cm" fo:margin-right="0cm" fo:margin-top="0.064cm" fo:margin-bottom="0.064cm" loext:contextual-spacing="false" fo:line-height="0.529cm" fo:text-align="justify" style:justify-single-word="false" fo:text-indent="-4.501cm" style:auto-text-indent="false"/>
    </style:style>
    <style:style style:name="P95" style:family="paragraph" style:parent-style-name="Standard" style:list-style-name="WW8Num20">
      <style:paragraph-properties fo:margin-left="6.773cm" fo:margin-right="0cm" fo:margin-top="0.064cm" fo:margin-bottom="0.064cm" loext:contextual-spacing="false" fo:line-height="0.529cm" fo:text-align="justify" style:justify-single-word="false" fo:text-indent="-4.868cm" style:auto-text-indent="false"/>
    </style:style>
    <style:style style:name="P96" style:family="paragraph" style:parent-style-name="Standard" style:list-style-name="WW8Num20">
      <style:paragraph-properties fo:margin-left="6.77cm" fo:margin-right="0cm" fo:margin-top="0.064cm" fo:margin-bottom="0.064cm" loext:contextual-spacing="false" fo:line-height="0.529cm" fo:text-align="justify" style:justify-single-word="false" fo:text-indent="-4.87cm" style:auto-text-indent="false"/>
    </style:style>
    <style:style style:name="P97" style:family="paragraph" style:parent-style-name="Standard">
      <style:paragraph-properties fo:margin-top="0.064cm" fo:margin-bottom="0cm" loext:contextual-spacing="false" fo:line-height="0.529cm" fo:text-align="justify" style:justify-single-word="false" style:text-autospace="none" style:punctuation-wrap="simple" style:line-break="normal"/>
    </style:style>
    <style:style style:name="P98" style:family="paragraph" style:parent-style-name="Standard" style:list-style-name="WW8Num6">
      <style:paragraph-properties fo:margin-top="0.064cm" fo:margin-bottom="0cm" loext:contextual-spacing="false" fo:line-height="0.529cm" fo:text-align="justify" style:justify-single-word="false"/>
    </style:style>
    <style:style style:name="P99" style:family="paragraph" style:parent-style-name="Standard">
      <style:paragraph-properties fo:margin-top="0.064cm" fo:margin-bottom="0cm" loext:contextual-spacing="false" fo:line-height="0.529cm"/>
      <style:text-properties style:font-name-complex="新細明體"/>
    </style:style>
    <style:style style:name="P100" style:family="paragraph" style:parent-style-name="Standard" style:list-style-name="WW8Num5">
      <style:paragraph-properties fo:margin-top="0.064cm" fo:margin-bottom="0cm" loext:contextual-spacing="false" fo:line-height="0.526cm" fo:text-align="justify" style:justify-single-word="false"/>
    </style:style>
    <style:style style:name="P101" style:family="paragraph" style:parent-style-name="Standard">
      <style:paragraph-properties fo:margin-left="1.058cm" fo:margin-right="0cm" fo:margin-top="0.064cm" fo:margin-bottom="0cm" loext:contextual-spacing="false" fo:line-height="0.635cm" fo:text-align="justify" style:justify-single-word="false" fo:text-indent="0.847cm" style:auto-text-indent="false">
        <style:tab-stops>
          <style:tab-stop style:position="1.482cm"/>
        </style:tab-stops>
      </style:paragraph-properties>
    </style:style>
    <style:style style:name="P102" style:family="paragraph" style:parent-style-name="Standard" style:list-style-name="WW8Num28">
      <style:paragraph-properties fo:margin-left="2.08cm" fo:margin-right="0cm" fo:margin-top="0.064cm" fo:margin-bottom="0.064cm" loext:contextual-spacing="false" fo:line-height="0.529cm" fo:text-align="justify" style:justify-single-word="false" fo:text-indent="-1.021cm" style:auto-text-indent="false">
        <style:tab-stops>
          <style:tab-stop style:position="1.482cm"/>
        </style:tab-stops>
      </style:paragraph-properties>
    </style:style>
    <style:style style:name="P103" style:family="paragraph" style:parent-style-name="Standard" style:list-style-name="WW8Num26">
      <style:paragraph-properties fo:margin-left="2.08cm" fo:margin-right="0cm" fo:margin-top="0.064cm" fo:margin-bottom="0.064cm" loext:contextual-spacing="false" fo:line-height="0.529cm" fo:text-align="justify" style:justify-single-word="false" fo:text-indent="-1.021cm" style:auto-text-indent="false">
        <style:tab-stops>
          <style:tab-stop style:position="1.482cm"/>
        </style:tab-stops>
      </style:paragraph-properties>
    </style:style>
    <style:style style:name="P104" style:family="paragraph" style:parent-style-name="Standard" style:list-style-name="WW8Num26">
      <style:paragraph-properties fo:margin-left="2.08cm" fo:margin-right="0cm" fo:margin-top="0.064cm" fo:margin-bottom="0.064cm" loext:contextual-spacing="false" fo:line-height="0.529cm" fo:text-align="justify" style:justify-single-word="false" fo:text-indent="-1.021cm" style:auto-text-indent="false">
        <style:tab-stops>
          <style:tab-stop style:position="1.482cm"/>
        </style:tab-stops>
      </style:paragraph-properties>
    </style:style>
    <style:style style:name="P105" style:family="paragraph" style:parent-style-name="Standard" style:list-style-name="WW8Num28">
      <style:paragraph-properties fo:margin-left="1.461cm" fo:margin-right="0cm" fo:margin-top="0.064cm" fo:margin-bottom="0.064cm" loext:contextual-spacing="false" fo:line-height="0.529cm" fo:text-align="justify" style:justify-single-word="false" fo:text-indent="-0.4cm" style:auto-text-indent="false">
        <style:tab-stops>
          <style:tab-stop style:position="1.482cm"/>
        </style:tab-stops>
      </style:paragraph-properties>
    </style:style>
    <style:style style:name="P106" style:family="paragraph" style:parent-style-name="Standard" style:list-style-name="WW8Num38">
      <style:paragraph-properties fo:margin-left="1.461cm" fo:margin-right="0cm" fo:margin-top="0.064cm" fo:margin-bottom="0.064cm" loext:contextual-spacing="false" fo:line-height="0.529cm" fo:text-align="justify" style:justify-single-word="false" fo:text-indent="-0.4cm" style:auto-text-indent="false">
        <style:tab-stops>
          <style:tab-stop style:position="1.482cm"/>
        </style:tab-stops>
      </style:paragraph-properties>
    </style:style>
    <style:style style:name="P107" style:family="paragraph" style:parent-style-name="Standard" style:list-style-name="WW8Num34">
      <style:paragraph-properties fo:margin-left="1.461cm" fo:margin-right="0cm" fo:margin-top="0.064cm" fo:margin-bottom="0.064cm" loext:contextual-spacing="false" fo:line-height="0.529cm" fo:text-align="justify" style:justify-single-word="false" fo:text-indent="-0.4cm" style:auto-text-indent="false">
        <style:tab-stops>
          <style:tab-stop style:position="1.482cm"/>
        </style:tab-stops>
      </style:paragraph-properties>
    </style:style>
    <style:style style:name="P108" style:family="paragraph" style:parent-style-name="Standard">
      <style:paragraph-properties fo:margin-left="1.609cm" fo:margin-right="0cm" fo:margin-top="0.064cm" fo:margin-bottom="0.064cm" loext:contextual-spacing="false" fo:line-height="0.529cm" fo:text-align="justify" style:justify-single-word="false" fo:text-indent="-0.466cm" style:auto-text-indent="false"/>
    </style:style>
    <style:style style:name="P109" style:family="paragraph" style:parent-style-name="Standard">
      <style:paragraph-properties fo:margin-top="0.318cm" fo:margin-bottom="0.064cm" loext:contextual-spacing="false" fo:line-height="0.529cm"/>
    </style:style>
    <style:style style:name="P110" style:family="paragraph" style:parent-style-name="Standard">
      <style:paragraph-properties fo:margin-top="0.318cm" fo:margin-bottom="0.064cm" loext:contextual-spacing="false" fo:line-height="0.529cm" fo:text-align="justify" style:justify-single-word="false"/>
    </style:style>
    <style:style style:name="P111" style:family="paragraph" style:parent-style-name="Standard">
      <style:paragraph-properties fo:margin-top="0.127cm" fo:margin-bottom="0cm" loext:contextual-spacing="false" fo:line-height="0.529cm" fo:text-align="justify" style:justify-single-word="false"/>
    </style:style>
    <style:style style:name="P112" style:family="paragraph" style:parent-style-name="Standard" style:list-style-name="WW8Num35">
      <style:paragraph-properties fo:margin-top="0.127cm" fo:margin-bottom="0cm" loext:contextual-spacing="false" fo:line-height="0.529cm" fo:text-align="justify" style:justify-single-word="false"/>
    </style:style>
    <style:style style:name="P113" style:family="paragraph" style:parent-style-name="Standard">
      <style:paragraph-properties fo:margin-top="0.127cm" fo:margin-bottom="0cm" loext:contextual-spacing="false" fo:line-height="0.529cm" fo:text-align="justify" style:justify-single-word="false" style:snap-to-layout-grid="false"/>
    </style:style>
    <style:style style:name="P114" style:family="paragraph" style:parent-style-name="Standard">
      <style:paragraph-properties fo:margin-top="0.127cm" fo:margin-bottom="0cm" loext:contextual-spacing="false" fo:line-height="0.529cm" fo:text-align="justify" style:justify-single-word="false"/>
      <style:text-properties style:font-name="新細明體" style:font-name-complex="新細明體"/>
    </style:style>
    <style:style style:name="P115" style:family="paragraph" style:parent-style-name="Standard">
      <style:paragraph-properties fo:margin-top="0.127cm" fo:margin-bottom="0cm" loext:contextual-spacing="false" fo:line-height="0.529cm" fo:text-align="justify" style:justify-single-word="false" style:snap-to-layout-grid="false"/>
      <style:text-properties style:font-name="新細明體" style:font-name-complex="新細明體"/>
    </style:style>
    <style:style style:name="P116" style:family="paragraph" style:parent-style-name="Standard">
      <style:paragraph-properties fo:margin-top="0.127cm" fo:margin-bottom="0cm" loext:contextual-spacing="false" fo:line-height="0.529cm" fo:text-align="justify" style:justify-single-word="false"/>
    </style:style>
    <style:style style:name="P117" style:family="paragraph" style:parent-style-name="Standard">
      <style:paragraph-properties fo:margin-left="0cm" fo:margin-right="0cm" fo:margin-top="0.127cm" fo:margin-bottom="0cm" loext:contextual-spacing="false" fo:line-height="0.529cm" fo:text-align="justify" style:justify-single-word="false" fo:text-indent="0.847cm" style:auto-text-indent="false"/>
    </style:style>
    <style:style style:name="P118" style:family="paragraph" style:parent-style-name="Standard">
      <style:paragraph-properties fo:margin-left="0cm" fo:margin-right="0cm" fo:line-height="0.529cm" fo:text-indent="0.847cm" style:auto-text-indent="false"/>
    </style:style>
    <style:style style:name="P119" style:family="paragraph" style:parent-style-name="Standard">
      <style:paragraph-properties fo:margin-left="0cm" fo:margin-right="0cm" fo:margin-top="0.064cm" fo:margin-bottom="0.064cm" loext:contextual-spacing="false" fo:line-height="0.529cm" fo:text-align="justify" style:justify-single-word="false" fo:text-indent="0.212cm" style:auto-text-indent="false"/>
    </style:style>
    <style:style style:name="P120" style:family="paragraph" style:parent-style-name="Standard">
      <style:paragraph-properties fo:margin-left="0cm" fo:margin-right="0cm" fo:line-height="0.529cm" fo:text-indent="0.212cm" style:auto-text-indent="false" fo:break-before="page"/>
    </style:style>
    <style:style style:name="P121" style:family="paragraph" style:parent-style-name="Standard">
      <style:paragraph-properties fo:margin-left="0cm" fo:margin-right="0cm" fo:line-height="0.529cm" fo:text-indent="0.212cm" style:auto-text-indent="false"/>
    </style:style>
    <style:style style:name="P122" style:family="paragraph" style:parent-style-name="Standard" style:list-style-name="WW8Num38">
      <style:paragraph-properties fo:margin-left="2.083cm" fo:margin-right="0cm" fo:margin-top="0.064cm" fo:margin-bottom="0.064cm" loext:contextual-spacing="false" fo:line-height="0.529cm" fo:text-align="justify" style:justify-single-word="false" fo:text-indent="-1.025cm" style:auto-text-indent="false">
        <style:tab-stops>
          <style:tab-stop style:position="1.482cm"/>
        </style:tab-stops>
      </style:paragraph-properties>
    </style:style>
    <style:style style:name="P123" style:family="paragraph" style:parent-style-name="Standard">
      <style:paragraph-properties fo:margin-left="0.847cm" fo:margin-right="0cm" fo:line-height="0.529cm" fo:text-indent="-0.847cm" style:auto-text-indent="false"/>
    </style:style>
    <style:style style:name="P124" style:family="paragraph" style:parent-style-name="Standard">
      <style:paragraph-properties fo:margin-left="0.847cm" fo:margin-right="0cm" fo:line-height="0.529cm" fo:text-align="justify" style:justify-single-word="false" fo:text-indent="-0.847cm" style:auto-text-indent="false"/>
    </style:style>
    <style:style style:name="P125" style:family="paragraph" style:parent-style-name="Standard">
      <style:paragraph-properties fo:margin-left="0.847cm" fo:margin-right="0cm" fo:line-height="0.529cm" fo:text-indent="-0.847cm" style:auto-text-indent="false"/>
      <style:text-properties style:font-name-complex="新細明體"/>
    </style:style>
    <style:style style:name="P126" style:family="paragraph" style:parent-style-name="Standard">
      <style:paragraph-properties fo:margin-left="0.847cm" fo:margin-right="0cm" fo:line-height="0.529cm" fo:text-align="justify" style:justify-single-word="false" fo:text-indent="-0.847cm" style:auto-text-indent="false"/>
      <style:text-properties style:font-name-complex="新細明體"/>
    </style:style>
    <style:style style:name="P127" style:family="paragraph" style:parent-style-name="Standard">
      <style:paragraph-properties fo:margin-left="0.847cm" fo:margin-right="0cm" fo:line-height="0.529cm" fo:text-indent="-0.847cm" style:auto-text-indent="false"/>
      <style:text-properties style:font-name-complex="新細明體"/>
    </style:style>
    <style:style style:name="P128" style:family="paragraph" style:parent-style-name="Standard">
      <style:paragraph-properties fo:margin-left="0.847cm" fo:margin-right="0cm" fo:line-height="0.529cm" fo:text-align="justify" style:justify-single-word="false" fo:text-indent="-0.847cm" style:auto-text-indent="false"/>
      <style:text-properties style:font-name-complex="新細明體"/>
    </style:style>
    <style:style style:name="P129" style:family="paragraph" style:parent-style-name="Standard">
      <style:paragraph-properties fo:margin-left="0.847cm" fo:margin-right="0cm" fo:line-height="0.529cm" fo:text-align="justify" style:justify-single-word="false" fo:text-indent="-0.847cm" style:auto-text-indent="false"/>
    </style:style>
    <style:style style:name="P130" style:family="paragraph" style:parent-style-name="Standard">
      <style:paragraph-properties fo:margin-left="0.847cm" fo:margin-right="0cm" fo:line-height="0.529cm" fo:text-indent="-0.847cm" style:auto-text-indent="false"/>
      <style:text-properties style:font-name-asian="Times New Roman"/>
    </style:style>
    <style:style style:name="P131" style:family="paragraph" style:parent-style-name="Standard">
      <style:paragraph-properties fo:margin-left="0.847cm" fo:margin-right="0cm" fo:line-height="0.529cm" fo:text-indent="-0.847cm" style:auto-text-indent="false"/>
      <style:text-properties style:font-name="新細明體" style:font-name-complex="新細明體"/>
    </style:style>
    <style:style style:name="P132"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style>
    <style:style style:name="P133" style:family="paragraph" style:parent-style-name="Standard">
      <style:paragraph-properties fo:margin-left="0.847cm" fo:margin-right="0cm" fo:line-height="0.533cm" fo:text-align="justify" style:justify-single-word="false" fo:text-indent="-0.847cm" style:auto-text-indent="false"/>
      <style:text-properties style:font-name="新細明體" style:font-name-complex="新細明體"/>
    </style:style>
    <style:style style:name="P134" style:family="paragraph" style:parent-style-name="Standard">
      <style:paragraph-properties fo:margin-left="0.847cm" fo:margin-right="0cm" fo:line-height="0.536cm" fo:text-align="justify" style:justify-single-word="false" fo:text-indent="-0.847cm" style:auto-text-indent="false"/>
      <style:text-properties style:font-name="新細明體" style:font-name-complex="新細明體"/>
    </style:style>
    <style:style style:name="P135" style:family="paragraph" style:parent-style-name="Standard">
      <style:paragraph-properties fo:margin-left="0.847cm" fo:margin-right="0cm" fo:line-height="0.543cm" fo:text-align="justify" style:justify-single-word="false" fo:text-indent="-0.847cm" style:auto-text-indent="false"/>
      <style:text-properties style:font-name="新細明體" style:font-name-complex="新細明體"/>
    </style:style>
    <style:style style:name="P136"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style>
    <style:style style:name="P137"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font-size-complex="10pt"/>
    </style:style>
    <style:style style:name="P138" style:family="paragraph" style:parent-style-name="Standard">
      <style:paragraph-properties fo:margin-left="0.847cm" fo:margin-right="0cm" fo:line-height="0.529cm" fo:text-indent="-0.847cm" style:auto-text-indent="false"/>
      <style:text-properties style:font-name="新細明體" style:font-name-complex="新細明體" style:font-size-complex="10pt"/>
    </style:style>
    <style:style style:name="P139"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font-size-complex="10pt"/>
    </style:style>
    <style:style style:name="P140" style:family="paragraph" style:parent-style-name="Standard">
      <style:paragraph-properties fo:margin-left="0.847cm" fo:margin-right="0cm" fo:line-height="0.543cm" fo:text-align="justify" style:justify-single-word="false" fo:text-indent="-0.847cm" style:auto-text-indent="false"/>
      <style:text-properties style:font-name="新細明體" style:font-name-complex="新細明體" style:font-size-complex="10pt"/>
    </style:style>
    <style:style style:name="P141" style:family="paragraph" style:parent-style-name="Standard">
      <style:paragraph-properties fo:margin-left="0.847cm" fo:margin-right="0cm" fo:line-height="0.533cm" fo:text-align="justify" style:justify-single-word="false" fo:text-indent="-0.847cm" style:auto-text-indent="false"/>
      <style:text-properties style:font-name="新細明體" style:font-name-complex="新細明體"/>
    </style:style>
    <style:style style:name="P142" style:family="paragraph" style:parent-style-name="Standard">
      <style:paragraph-properties fo:margin-left="0.847cm" fo:margin-right="0cm" fo:line-height="0.543cm" fo:text-align="justify" style:justify-single-word="false" fo:text-indent="-0.847cm" style:auto-text-indent="false"/>
      <style:text-properties style:font-name="新細明體" style:font-name-complex="新細明體"/>
    </style:style>
    <style:style style:name="P143"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fo:background-color="#ffff00"/>
    </style:style>
    <style:style style:name="P144" style:family="paragraph" style:parent-style-name="Standard">
      <style:paragraph-properties fo:margin-left="0.847cm" fo:margin-right="0cm" fo:line-height="0.529cm" fo:text-align="justify" style:justify-single-word="false" fo:text-indent="-0.847cm" style:auto-text-indent="false"/>
      <style:text-properties style:font-name="新細明體" fo:letter-spacing="-0.018cm" style:font-name-complex="新細明體"/>
    </style:style>
    <style:style style:name="P145" style:family="paragraph" style:parent-style-name="Standard">
      <style:paragraph-properties fo:margin-left="0.847cm" fo:margin-right="0cm" fo:margin-top="0.318cm" fo:margin-bottom="0cm" loext:contextual-spacing="false" fo:line-height="0.529cm" fo:text-align="justify" style:justify-single-word="false" fo:text-indent="-0.847cm" style:auto-text-indent="false"/>
    </style:style>
    <style:style style:name="P146" style:family="paragraph" style:parent-style-name="Standard">
      <style:paragraph-properties fo:margin-left="0.847cm" fo:margin-right="0cm" fo:margin-top="0.318cm" fo:margin-bottom="0cm" loext:contextual-spacing="false" fo:line-height="0.529cm" fo:text-indent="-0.847cm" style:auto-text-indent="false"/>
      <style:text-properties style:font-name-complex="新細明體"/>
    </style:style>
    <style:style style:name="P147" style:family="paragraph" style:parent-style-name="Standard">
      <style:paragraph-properties fo:margin-left="0.847cm" fo:margin-right="0cm" fo:margin-top="0.318cm" fo:margin-bottom="0cm" loext:contextual-spacing="false" fo:line-height="0.529cm" fo:text-align="justify" style:justify-single-word="false" fo:text-indent="-0.847cm" style:auto-text-indent="false"/>
      <style:text-properties style:font-name="新細明體" style:font-name-complex="新細明體"/>
    </style:style>
    <style:style style:name="P148" style:family="paragraph" style:parent-style-name="Standard">
      <style:paragraph-properties fo:margin-left="0.847cm" fo:margin-right="0cm" fo:margin-top="0.318cm" fo:margin-bottom="0cm" loext:contextual-spacing="false" fo:line-height="0.529cm" fo:text-align="justify" style:justify-single-word="false" fo:text-indent="-0.847cm" style:auto-text-indent="false"/>
      <style:text-properties style:font-name="新細明體" style:font-name-complex="新細明體" style:font-size-complex="10pt"/>
    </style:style>
    <style:style style:name="P149" style:family="paragraph" style:parent-style-name="Standard">
      <style:paragraph-properties fo:margin-left="0.847cm" fo:margin-right="0cm" fo:margin-top="0cm" fo:margin-bottom="0.127cm" loext:contextual-spacing="false" fo:line-height="0.529cm" fo:text-align="justify" style:justify-single-word="false" fo:text-indent="-0.847cm" style:auto-text-indent="false"/>
    </style:style>
    <style:style style:name="P150" style:family="paragraph" style:parent-style-name="Standard">
      <style:paragraph-properties fo:margin-left="0.847cm" fo:margin-right="0cm" fo:margin-top="0cm" fo:margin-bottom="0.127cm" loext:contextual-spacing="false" fo:line-height="0.529cm" fo:text-align="justify" style:justify-single-word="false" fo:text-indent="-0.847cm" style:auto-text-indent="false"/>
      <style:text-properties style:font-name="新細明體" style:font-name-complex="新細明體" style:font-size-complex="10pt"/>
    </style:style>
    <style:style style:name="P151" style:family="paragraph" style:parent-style-name="Standard">
      <style:paragraph-properties fo:margin-left="0.847cm" fo:margin-right="0cm" fo:margin-top="0.064cm" fo:margin-bottom="0cm" loext:contextual-spacing="false" fo:line-height="0.529cm" fo:text-align="justify" style:justify-single-word="false" fo:text-indent="-0.847cm" style:auto-text-indent="false"/>
    </style:style>
    <style:style style:name="P152" style:family="paragraph" style:parent-style-name="Standard">
      <style:paragraph-properties fo:margin-left="0.847cm" fo:margin-right="0cm" fo:margin-top="0.064cm" fo:margin-bottom="0cm" loext:contextual-spacing="false" fo:line-height="0.529cm" fo:text-align="justify" style:justify-single-word="false" fo:text-indent="-0.847cm" style:auto-text-indent="false"/>
      <style:text-properties style:font-name="新細明體" style:font-name-complex="新細明體" style:font-size-complex="10pt"/>
    </style:style>
    <style:style style:name="P153" style:family="paragraph" style:parent-style-name="Standard">
      <style:paragraph-properties fo:margin-left="0.847cm" fo:margin-right="0cm" fo:margin-top="0.191cm" fo:margin-bottom="0cm" loext:contextual-spacing="false" fo:line-height="0.529cm" fo:text-align="justify" style:justify-single-word="false" fo:text-indent="-0.847cm" style:auto-text-indent="false"/>
    </style:style>
    <style:style style:name="P154" style:family="paragraph" style:parent-style-name="Standard">
      <style:paragraph-properties fo:margin-left="0.847cm" fo:margin-right="0cm" fo:margin-top="0.191cm" fo:margin-bottom="0cm" loext:contextual-spacing="false" fo:line-height="0.529cm" fo:text-align="justify" style:justify-single-word="false" fo:text-indent="-0.847cm" style:auto-text-indent="false"/>
    </style:style>
    <style:style style:name="P155" style:family="paragraph" style:parent-style-name="Standard">
      <style:paragraph-properties fo:margin-left="0.847cm" fo:margin-right="0cm" fo:margin-top="0.191cm" fo:margin-bottom="0cm" loext:contextual-spacing="false" fo:line-height="0.536cm" fo:text-align="justify" style:justify-single-word="false" fo:text-indent="-0.847cm" style:auto-text-indent="false"/>
    </style:style>
    <style:style style:name="P156" style:family="paragraph" style:parent-style-name="Standard">
      <style:paragraph-properties fo:margin-left="0.847cm" fo:margin-right="0cm" fo:margin-top="0.191cm" fo:margin-bottom="0cm" loext:contextual-spacing="false" fo:line-height="0.529cm" fo:text-align="justify" style:justify-single-word="false" fo:text-indent="-0.847cm" style:auto-text-indent="false"/>
      <style:text-properties style:font-name="新細明體" style:font-name-complex="新細明體" style:font-size-complex="10pt"/>
    </style:style>
    <style:style style:name="P157" style:family="paragraph" style:parent-style-name="Standard">
      <style:paragraph-properties fo:margin-left="0.847cm" fo:margin-right="0cm" fo:margin-top="0.191cm" fo:margin-bottom="0cm" loext:contextual-spacing="false" fo:line-height="0.529cm" fo:text-align="justify" style:justify-single-word="false" fo:text-indent="-0.847cm" style:auto-text-indent="false"/>
      <style:text-properties style:font-name="新細明體" style:font-name-complex="新細明體"/>
    </style:style>
    <style:style style:name="P158" style:family="paragraph" style:parent-style-name="Standard">
      <style:paragraph-properties fo:margin-left="0.847cm" fo:margin-right="0cm" fo:margin-top="0.191cm" fo:margin-bottom="0cm" loext:contextual-spacing="false" fo:line-height="0.536cm" fo:text-align="justify" style:justify-single-word="false" fo:text-indent="-0.847cm" style:auto-text-indent="false"/>
      <style:text-properties style:font-name="新細明體" style:font-name-complex="新細明體"/>
    </style:style>
    <style:style style:name="P159" style:family="paragraph" style:parent-style-name="Standard">
      <style:paragraph-properties fo:margin-left="0.847cm" fo:margin-right="0cm" fo:margin-top="0cm" fo:margin-bottom="0.318cm" loext:contextual-spacing="false" fo:line-height="0.529cm" fo:text-align="justify" style:justify-single-word="false" fo:text-indent="-0.847cm" style:auto-text-indent="false"/>
    </style:style>
    <style:style style:name="P160" style:family="paragraph" style:parent-style-name="Standard">
      <style:paragraph-properties fo:margin-left="0.847cm" fo:margin-right="0cm" fo:margin-top="0cm" fo:margin-bottom="0.318cm" loext:contextual-spacing="false" fo:line-height="0.529cm" fo:text-align="justify" style:justify-single-word="false" fo:text-indent="-0.847cm" style:auto-text-indent="false"/>
      <style:text-properties style:font-name="新細明體" style:font-name-complex="新細明體"/>
    </style:style>
    <style:style style:name="P161" style:family="paragraph" style:parent-style-name="Standard">
      <style:paragraph-properties fo:margin-left="0.847cm" fo:margin-right="0cm" fo:margin-top="0.254cm" fo:margin-bottom="0cm" loext:contextual-spacing="false" fo:line-height="0.529cm" fo:text-indent="-0.847cm" style:auto-text-indent="false"/>
      <style:text-properties style:font-name-complex="新細明體"/>
    </style:style>
    <style:style style:name="P162" style:family="paragraph" style:parent-style-name="Standard">
      <style:paragraph-properties fo:margin-left="0.847cm" fo:margin-right="0cm" fo:margin-top="0cm" fo:margin-bottom="0.191cm" loext:contextual-spacing="false" fo:line-height="0.536cm" fo:text-align="justify" style:justify-single-word="false" fo:text-indent="-0.847cm" style:auto-text-indent="false"/>
    </style:style>
    <style:style style:name="P163" style:family="paragraph" style:parent-style-name="Standard">
      <style:paragraph-properties fo:margin-left="0.847cm" fo:margin-right="0cm" fo:margin-top="0cm" fo:margin-bottom="0.191cm" loext:contextual-spacing="false" fo:line-height="0.529cm" fo:text-align="justify" style:justify-single-word="false" fo:text-indent="-0.847cm" style:auto-text-indent="false"/>
    </style:style>
    <style:style style:name="P164" style:family="paragraph" style:parent-style-name="Standard">
      <style:paragraph-properties fo:margin-left="0.847cm" fo:margin-right="0cm" fo:margin-top="0cm" fo:margin-bottom="0.191cm" loext:contextual-spacing="false" fo:line-height="0.536cm" fo:text-align="justify" style:justify-single-word="false" fo:text-indent="-0.847cm" style:auto-text-indent="false"/>
      <style:text-properties style:font-name="新細明體" style:font-name-complex="新細明體"/>
    </style:style>
    <style:style style:name="P165" style:family="paragraph" style:parent-style-name="Standard">
      <style:paragraph-properties fo:margin-left="0.847cm" fo:margin-right="0cm" fo:margin-top="0cm" fo:margin-bottom="0.508cm" loext:contextual-spacing="false" fo:line-height="0.529cm" fo:text-align="justify" style:justify-single-word="false" fo:text-indent="-0.847cm" style:auto-text-indent="false"/>
    </style:style>
    <style:style style:name="P166" style:family="paragraph" style:parent-style-name="Standard">
      <style:paragraph-properties fo:margin-left="0.847cm" fo:margin-right="0cm" fo:margin-top="0.127cm" fo:margin-bottom="0cm" loext:contextual-spacing="false" fo:line-height="0.529cm" fo:text-align="justify" style:justify-single-word="false" fo:text-indent="-0.847cm" style:auto-text-indent="false"/>
    </style:style>
    <style:style style:name="P167" style:family="paragraph" style:parent-style-name="Standard">
      <style:paragraph-properties fo:margin-left="0.847cm" fo:margin-right="0cm" fo:margin-top="0.127cm" fo:margin-bottom="0cm" loext:contextual-spacing="false" fo:line-height="0.529cm" fo:text-align="justify" style:justify-single-word="false" fo:text-indent="-0.847cm" style:auto-text-indent="false"/>
      <style:text-properties style:font-name="新細明體" style:font-name-complex="新細明體"/>
    </style:style>
    <style:style style:name="P168" style:family="paragraph" style:parent-style-name="Standard">
      <style:paragraph-properties fo:margin-left="0.847cm" fo:margin-right="0cm" fo:margin-top="0.381cm" fo:margin-bottom="0cm" loext:contextual-spacing="false" fo:line-height="0.533cm" fo:text-align="justify" style:justify-single-word="false" fo:text-indent="-0.847cm" style:auto-text-indent="false"/>
      <style:text-properties style:font-name="新細明體" style:font-name-complex="新細明體" style:font-size-complex="10pt"/>
    </style:style>
    <style:style style:name="P169" style:family="paragraph" style:parent-style-name="Standard" style:list-style-name="WW8Num11">
      <style:paragraph-properties fo:margin-left="0.85cm" fo:margin-right="0cm" fo:line-height="0.529cm" fo:text-align="justify" style:justify-single-word="false" fo:text-indent="-0.85cm" style:auto-text-indent="false"/>
    </style:style>
    <style:style style:name="P170" style:family="paragraph" style:parent-style-name="Standard" style:list-style-name="WW8Num16">
      <style:paragraph-properties fo:margin-left="0.85cm" fo:margin-right="0cm" fo:line-height="0.529cm" fo:text-align="justify" style:justify-single-word="false" fo:text-indent="-0.85cm" style:auto-text-indent="false"/>
    </style:style>
    <style:style style:name="P171" style:family="paragraph" style:parent-style-name="Standard" style:list-style-name="WW8Num3">
      <style:paragraph-properties fo:margin-left="0.85cm" fo:margin-right="0cm" fo:line-height="0.529cm" fo:text-indent="-0.85cm" style:auto-text-indent="false"/>
      <style:text-properties style:font-name-complex="新細明體"/>
    </style:style>
    <style:style style:name="P172" style:family="paragraph" style:parent-style-name="Standard" style:list-style-name="WW8Num11">
      <style:paragraph-properties fo:margin-left="0.85cm" fo:margin-right="0cm" fo:line-height="0.529cm" fo:text-align="justify" style:justify-single-word="false" fo:text-indent="-0.85cm" style:auto-text-indent="false"/>
      <style:text-properties style:font-name="新細明體" style:font-name-complex="新細明體"/>
    </style:style>
    <style:style style:name="P173" style:family="paragraph" style:parent-style-name="Standard" style:list-style-name="WW8Num16">
      <style:paragraph-properties fo:margin-left="0.85cm" fo:margin-right="0cm" fo:margin-top="0.064cm" fo:margin-bottom="0cm" loext:contextual-spacing="false" fo:line-height="0.526cm" fo:text-align="justify" style:justify-single-word="false" fo:text-indent="-0.85cm" style:auto-text-indent="false"/>
      <style:text-properties style:font-name="新細明體" style:font-name-complex="新細明體"/>
    </style:style>
    <style:style style:name="P174" style:family="paragraph" style:parent-style-name="Standard">
      <style:paragraph-properties fo:margin-left="0.635cm" fo:margin-right="0cm" fo:line-height="0.529cm" fo:text-indent="-0.635cm" style:auto-text-indent="false"/>
    </style:style>
    <style:style style:name="P175" style:family="paragraph" style:parent-style-name="Standard">
      <style:paragraph-properties fo:margin-left="0.635cm" fo:margin-right="0cm" fo:line-height="0.529cm" fo:text-indent="-0.635cm" style:auto-text-indent="false"/>
    </style:style>
    <style:style style:name="P176" style:family="paragraph" style:parent-style-name="Standard">
      <style:paragraph-properties fo:margin-left="0.635cm" fo:margin-right="0cm" fo:line-height="0.529cm" fo:text-indent="-0.635cm" style:auto-text-indent="false"/>
      <style:text-properties style:font-name-asian="Times New Roman"/>
    </style:style>
    <style:style style:name="P177" style:family="paragraph" style:parent-style-name="Standard">
      <style:paragraph-properties fo:margin-left="0.635cm" fo:margin-right="0cm" fo:line-height="0.529cm" fo:text-align="justify" style:justify-single-word="false" fo:text-indent="-0.635cm" style:auto-text-indent="false"/>
    </style:style>
    <style:style style:name="P178" style:family="paragraph" style:parent-style-name="Standard">
      <style:paragraph-properties fo:margin-left="0.635cm" fo:margin-right="0cm" fo:line-height="0.529cm" fo:text-align="justify" style:justify-single-word="false" fo:text-indent="-0.635cm" style:auto-text-indent="false"/>
    </style:style>
    <style:style style:name="P179" style:family="paragraph" style:parent-style-name="Standard">
      <style:paragraph-properties fo:margin-left="0.635cm" fo:margin-right="0cm" fo:margin-top="0.191cm" fo:margin-bottom="0cm" loext:contextual-spacing="false" fo:line-height="0.529cm" fo:text-indent="-0.635cm" style:auto-text-indent="false"/>
    </style:style>
    <style:style style:name="P180" style:family="paragraph" style:parent-style-name="Standard">
      <style:paragraph-properties fo:margin-left="0.635cm" fo:margin-right="0cm" fo:margin-top="0.191cm" fo:margin-bottom="0cm" loext:contextual-spacing="false" fo:line-height="0.529cm" fo:text-indent="-0.635cm" style:auto-text-indent="false"/>
    </style:style>
    <style:style style:name="P181" style:family="paragraph" style:parent-style-name="Standard">
      <style:paragraph-properties fo:margin-top="0.318cm" fo:margin-bottom="0cm" loext:contextual-spacing="false" fo:line-height="0.529cm" fo:text-align="justify" style:justify-single-word="false"/>
    </style:style>
    <style:style style:name="P182" style:family="paragraph" style:parent-style-name="Standard" style:list-style-name="WW8Num40">
      <style:paragraph-properties fo:margin-top="0.318cm" fo:margin-bottom="0cm" loext:contextual-spacing="false" fo:line-height="0.529cm" fo:text-align="justify" style:justify-single-word="false"/>
    </style:style>
    <style:style style:name="P183" style:family="paragraph" style:parent-style-name="Standard" style:list-style-name="WW8Num2">
      <style:paragraph-properties fo:margin-top="0.318cm" fo:margin-bottom="0cm" loext:contextual-spacing="false" fo:line-height="0.529cm" fo:text-align="justify" style:justify-single-word="false" fo:hyphenation-ladder-count="no-limit"/>
      <style:text-properties fo:hyphenate="false" fo:hyphenation-remain-char-count="2" fo:hyphenation-push-char-count="2"/>
    </style:style>
    <style:style style:name="P184" style:family="paragraph" style:parent-style-name="Standard" style:list-style-name="WW8Num24">
      <style:paragraph-properties fo:margin-top="0.318cm" fo:margin-bottom="0cm" loext:contextual-spacing="false" fo:line-height="0.529cm" fo:text-align="justify" style:justify-single-word="false" fo:hyphenation-ladder-count="no-limit"/>
      <style:text-properties fo:hyphenate="false" fo:hyphenation-remain-char-count="2" fo:hyphenation-push-char-count="2"/>
    </style:style>
    <style:style style:name="P185" style:family="paragraph" style:parent-style-name="Standard">
      <style:paragraph-properties fo:margin-top="0.318cm" fo:margin-bottom="0cm" loext:contextual-spacing="false" fo:line-height="0.529cm" fo:text-align="justify" style:justify-single-word="false"/>
      <style:text-properties style:font-name="新細明體" style:font-name-complex="新細明體"/>
    </style:style>
    <style:style style:name="P186" style:family="paragraph" style:parent-style-name="Standard" style:list-style-name="WW8Num10">
      <style:paragraph-properties fo:margin-top="0.318cm" fo:margin-bottom="0cm" loext:contextual-spacing="false" fo:line-height="0.529cm" fo:text-align="justify" style:justify-single-word="false"/>
    </style:style>
    <style:style style:name="P187" style:family="paragraph" style:parent-style-name="Standard">
      <style:paragraph-properties fo:margin-top="0.191cm" fo:margin-bottom="0cm" loext:contextual-spacing="false" fo:line-height="0.529cm" fo:text-align="justify" style:justify-single-word="false"/>
    </style:style>
    <style:style style:name="P188" style:family="paragraph" style:parent-style-name="Standard">
      <style:paragraph-properties fo:margin-top="0.191cm" fo:margin-bottom="0cm" loext:contextual-spacing="false" fo:line-height="0.529cm" fo:text-align="justify" style:justify-single-word="false" style:text-autospace="none" style:punctuation-wrap="simple" style:line-break="normal"/>
    </style:style>
    <style:style style:name="P189" style:family="paragraph" style:parent-style-name="Standard">
      <style:paragraph-properties fo:margin-top="0.191cm" fo:margin-bottom="0cm" loext:contextual-spacing="false" fo:line-height="0.522cm" fo:text-align="justify" style:justify-single-word="false"/>
      <style:text-properties style:font-name="新細明體" style:font-name-complex="新細明體"/>
    </style:style>
    <style:style style:name="P190" style:family="paragraph" style:parent-style-name="Standard">
      <style:paragraph-properties fo:margin-top="0.191cm" fo:margin-bottom="0cm" loext:contextual-spacing="false" fo:line-height="0.522cm" fo:text-align="justify" style:justify-single-word="false"/>
      <style:text-properties style:font-name="新細明體" style:font-name-complex="新細明體"/>
    </style:style>
    <style:style style:name="P191" style:family="paragraph" style:parent-style-name="Standard">
      <style:paragraph-properties fo:margin-top="0.191cm" fo:margin-bottom="0cm" loext:contextual-spacing="false" fo:line-height="0.529cm" fo:text-align="justify" style:justify-single-word="false"/>
      <style:text-properties style:font-name="新細明體" style:font-name-complex="新細明體" style:font-size-complex="10pt"/>
    </style:style>
    <style:style style:name="P192" style:family="paragraph" style:parent-style-name="Standard">
      <style:paragraph-properties fo:margin-top="0.191cm" fo:margin-bottom="0cm" loext:contextual-spacing="false" fo:line-height="0.529cm" fo:text-align="justify" style:justify-single-word="false"/>
      <style:text-properties style:font-name="新細明體" style:font-name-complex="新細明體"/>
    </style:style>
    <style:style style:name="P193" style:family="paragraph" style:parent-style-name="Standard">
      <style:paragraph-properties fo:margin-top="0.191cm" fo:margin-bottom="0cm" loext:contextual-spacing="false" fo:line-height="0.529cm" fo:text-align="justify" style:justify-single-word="false"/>
    </style:style>
    <style:style style:name="P194" style:family="paragraph" style:parent-style-name="Standard" style:list-style-name="WW8Num14">
      <style:paragraph-properties fo:margin-top="0.191cm" fo:margin-bottom="0cm" loext:contextual-spacing="false" fo:line-height="0.529cm" fo:text-align="justify" style:justify-single-word="false"/>
    </style:style>
    <style:style style:name="P195" style:family="paragraph" style:parent-style-name="Standard" style:list-style-name="WW8Num8">
      <style:paragraph-properties fo:margin-top="0.191cm" fo:margin-bottom="0cm" loext:contextual-spacing="false" fo:line-height="0.529cm" fo:text-align="justify" style:justify-single-word="false" fo:hyphenation-ladder-count="no-limit"/>
      <style:text-properties fo:hyphenate="false" fo:hyphenation-remain-char-count="2" fo:hyphenation-push-char-count="2"/>
    </style:style>
    <style:style style:name="P196" style:family="paragraph" style:parent-style-name="Standard" style:list-style-name="WW8Num21">
      <style:paragraph-properties fo:margin-top="0.191cm" fo:margin-bottom="0cm" loext:contextual-spacing="false" fo:line-height="0.529cm" fo:text-align="justify" style:justify-single-word="false"/>
    </style:style>
    <style:style style:name="P197" style:family="paragraph" style:parent-style-name="Standard" style:list-style-name="WW8Num9">
      <style:paragraph-properties fo:margin-top="0.191cm" fo:margin-bottom="0cm" loext:contextual-spacing="false" fo:line-height="0.529cm" fo:text-align="justify" style:justify-single-word="false"/>
    </style:style>
    <style:style style:name="P198" style:family="paragraph" style:parent-style-name="Standard" style:list-style-name="WW8Num22">
      <style:paragraph-properties fo:margin-top="0.191cm" fo:margin-bottom="0cm" loext:contextual-spacing="false" fo:line-height="0.529cm" fo:text-align="justify" style:justify-single-word="false"/>
    </style:style>
    <style:style style:name="P199" style:family="paragraph" style:parent-style-name="Standard" style:list-style-name="WW8Num41">
      <style:paragraph-properties fo:margin-top="0.191cm" fo:margin-bottom="0cm" loext:contextual-spacing="false" fo:line-height="0.529cm" fo:text-align="justify" style:justify-single-word="false"/>
    </style:style>
    <style:style style:name="P200" style:family="paragraph" style:parent-style-name="Standard">
      <style:paragraph-properties fo:margin-top="0.191cm" fo:margin-bottom="0cm" loext:contextual-spacing="false" fo:line-height="0.536cm" fo:text-align="justify" style:justify-single-word="false"/>
    </style:style>
    <style:style style:name="P201" style:family="paragraph" style:parent-style-name="Standard">
      <style:paragraph-properties fo:margin-top="0.191cm" fo:margin-bottom="0cm" loext:contextual-spacing="false" fo:line-height="0.536cm" fo:text-align="justify" style:justify-single-word="false">
        <style:tab-stops>
          <style:tab-stop style:position="0cm"/>
        </style:tab-stops>
      </style:paragraph-properties>
    </style:style>
    <style:style style:name="P202" style:family="paragraph" style:parent-style-name="Standard">
      <style:paragraph-properties fo:margin-left="0cm" fo:margin-right="-0.191cm" fo:line-height="0.529cm" fo:text-indent="0cm" style:auto-text-indent="false"/>
    </style:style>
    <style:style style:name="P203" style:family="paragraph" style:parent-style-name="Standard">
      <style:paragraph-properties fo:margin-left="0.847cm" fo:margin-right="-0.191cm" fo:line-height="0.529cm" fo:text-indent="-0.847cm" style:auto-text-indent="false"/>
    </style:style>
    <style:style style:name="P204" style:family="paragraph" style:parent-style-name="Standard">
      <style:paragraph-properties fo:margin-left="0.847cm" fo:margin-right="-0.191cm" fo:line-height="0.529cm" fo:text-indent="-0.847cm" style:auto-text-indent="false"/>
      <style:text-properties style:font-name-complex="新細明體"/>
    </style:style>
    <style:style style:name="P205" style:family="paragraph" style:parent-style-name="Standard">
      <style:paragraph-properties fo:margin-left="0.847cm" fo:margin-right="-0.191cm" fo:line-height="0.529cm" fo:text-indent="-0.847cm" style:auto-text-indent="false"/>
      <style:text-properties style:font-name-complex="新細明體"/>
    </style:style>
    <style:style style:name="P206" style:family="paragraph" style:parent-style-name="Standard">
      <style:paragraph-properties fo:margin-left="0.847cm" fo:margin-right="-0.191cm" fo:line-height="0.459cm" fo:text-indent="-0.847cm" style:auto-text-indent="false"/>
      <style:text-properties style:font-name="新細明體" style:font-name-complex="新細明體" style:font-size-complex="10pt"/>
    </style:style>
    <style:style style:name="P207" style:family="paragraph" style:parent-style-name="Standard">
      <style:paragraph-properties fo:margin-left="0.847cm" fo:margin-right="-0.191cm" fo:line-height="0.529cm" fo:text-indent="-0.847cm" style:auto-text-indent="false"/>
      <style:text-properties style:font-name="新細明體" style:font-name-complex="新細明體"/>
    </style:style>
    <style:style style:name="P208" style:family="paragraph" style:parent-style-name="Standard">
      <style:paragraph-properties fo:margin-left="0.847cm" fo:margin-right="-0.191cm" fo:margin-top="0cm" fo:margin-bottom="0.191cm" loext:contextual-spacing="false" fo:line-height="0.529cm" fo:text-indent="-0.847cm" style:auto-text-indent="false"/>
      <style:text-properties style:font-name="新細明體" style:font-name-complex="新細明體" style:font-size-complex="10pt"/>
    </style:style>
    <style:style style:name="P209" style:family="paragraph" style:parent-style-name="Standard">
      <style:paragraph-properties fo:margin-left="0.847cm" fo:margin-right="-0.191cm" fo:margin-top="0.318cm" fo:margin-bottom="0cm" loext:contextual-spacing="false" fo:line-height="0.529cm" fo:text-indent="-0.847cm" style:auto-text-indent="false"/>
    </style:style>
    <style:style style:name="P210" style:family="paragraph" style:parent-style-name="Standard">
      <style:paragraph-properties fo:margin-left="0.847cm" fo:margin-right="-0.191cm" fo:margin-top="0.318cm" fo:margin-bottom="0cm" loext:contextual-spacing="false" fo:line-height="0.529cm" fo:text-indent="-0.847cm" style:auto-text-indent="false"/>
      <style:text-properties style:font-name="新細明體" style:font-name-complex="新細明體"/>
    </style:style>
    <style:style style:name="P211" style:family="paragraph" style:parent-style-name="Standard">
      <style:paragraph-properties fo:margin-left="0cm" fo:margin-right="-0.049cm" fo:line-height="0.529cm" fo:text-align="justify" style:justify-single-word="false" fo:text-indent="0cm" style:auto-text-indent="false"/>
    </style:style>
    <style:style style:name="P212" style:family="paragraph" style:parent-style-name="Standard">
      <style:paragraph-properties fo:margin-left="0cm" fo:margin-right="-0.049cm" fo:line-height="0.529cm" fo:text-align="justify" style:justify-single-word="false" fo:text-indent="0cm" style:auto-text-indent="false"/>
    </style:style>
    <style:style style:name="P213" style:family="paragraph" style:parent-style-name="Standard">
      <style:paragraph-properties fo:margin-left="1.27cm" fo:margin-right="0cm" fo:line-height="0.529cm" fo:text-indent="-1.27cm" style:auto-text-indent="false"/>
    </style:style>
    <style:style style:name="P214" style:family="paragraph" style:parent-style-name="Standard">
      <style:paragraph-properties fo:margin-left="1.27cm" fo:margin-right="0cm" fo:line-height="0.529cm" fo:text-align="justify" style:justify-single-word="false" fo:text-indent="-1.27cm" style:auto-text-indent="false"/>
    </style:style>
    <style:style style:name="P215" style:family="paragraph" style:parent-style-name="Standard">
      <style:paragraph-properties fo:margin-top="0cm" fo:margin-bottom="0.191cm" loext:contextual-spacing="false" fo:line-height="0.529cm" fo:text-align="justify" style:justify-single-word="false"/>
    </style:style>
    <style:style style:name="P216" style:family="paragraph" style:parent-style-name="Standard" style:list-style-name="WW8Num12">
      <style:paragraph-properties fo:margin-top="0cm" fo:margin-bottom="0.191cm" loext:contextual-spacing="false" fo:line-height="0.536cm" fo:text-align="justify" style:justify-single-word="false"/>
      <style:text-properties style:font-name="新細明體" style:font-name-complex="新細明體"/>
    </style:style>
    <style:style style:name="P217" style:family="paragraph" style:parent-style-name="Standard">
      <style:paragraph-properties fo:margin-left="0.72cm" fo:margin-right="0cm" fo:line-height="0.529cm" fo:text-indent="-0.72cm" style:auto-text-indent="false"/>
    </style:style>
    <style:style style:name="P218" style:family="paragraph" style:parent-style-name="Standard">
      <style:paragraph-properties fo:margin-left="0.72cm" fo:margin-right="0cm" fo:line-height="0.529cm" fo:text-indent="-0.72cm" style:auto-text-indent="false"/>
      <style:text-properties style:font-name-complex="新細明體"/>
    </style:style>
    <style:style style:name="P219" style:family="paragraph" style:parent-style-name="Standard">
      <style:paragraph-properties fo:margin-left="0.72cm" fo:margin-right="0cm" fo:line-height="0.529cm" fo:text-indent="-0.72cm" style:auto-text-indent="false"/>
      <style:text-properties style:font-name-complex="新細明體"/>
    </style:style>
    <style:style style:name="P220" style:family="paragraph" style:parent-style-name="Standard">
      <style:paragraph-properties fo:margin-left="0.72cm" fo:margin-right="0cm" fo:line-height="0.529cm" fo:text-indent="-0.72cm" style:auto-text-indent="false"/>
    </style:style>
    <style:style style:name="P221" style:family="paragraph" style:parent-style-name="Standard">
      <style:paragraph-properties fo:margin-left="0.72cm" fo:margin-right="0cm" fo:margin-top="0.318cm" fo:margin-bottom="0cm" loext:contextual-spacing="false" fo:line-height="0.529cm" fo:text-align="justify" style:justify-single-word="false" fo:text-indent="-0.72cm" style:auto-text-indent="false"/>
    </style:style>
    <style:style style:name="P222" style:family="paragraph" style:parent-style-name="Standard">
      <style:paragraph-properties fo:margin-left="0.72cm" fo:margin-right="0cm" fo:margin-top="0.318cm" fo:margin-bottom="0cm" loext:contextual-spacing="false" fo:line-height="0.529cm" fo:text-indent="-0.72cm" style:auto-text-indent="false"/>
      <style:text-properties style:font-name-complex="新細明體"/>
    </style:style>
    <style:style style:name="P223" style:family="paragraph" style:parent-style-name="Standard">
      <style:paragraph-properties fo:margin-left="0.72cm" fo:margin-right="0cm" fo:margin-top="0.381cm" fo:margin-bottom="0cm" loext:contextual-spacing="false" fo:line-height="0.533cm" fo:text-align="justify" style:justify-single-word="false" fo:text-indent="-0.72cm" style:auto-text-indent="false"/>
    </style:style>
    <style:style style:name="P224" style:family="paragraph" style:parent-style-name="Standard">
      <style:paragraph-properties fo:margin-left="0.72cm" fo:margin-right="0cm" fo:margin-top="0.191cm" fo:margin-bottom="0cm" loext:contextual-spacing="false" fo:line-height="0.529cm" fo:text-indent="-0.72cm" style:auto-text-indent="false"/>
    </style:style>
    <style:style style:name="P225" style:family="paragraph" style:parent-style-name="Standard">
      <style:paragraph-properties fo:margin-left="0.72cm" fo:margin-right="0cm" fo:line-height="0.529cm" fo:text-align="justify" style:justify-single-word="false" fo:text-indent="-0.847cm" style:auto-text-indent="false"/>
      <style:text-properties style:font-name-complex="新細明體"/>
    </style:style>
    <style:style style:name="P226" style:family="paragraph" style:parent-style-name="Standard">
      <style:paragraph-properties fo:margin-top="0.191cm" fo:margin-bottom="0.127cm" loext:contextual-spacing="false" fo:line-height="0.543cm" fo:text-align="justify" style:justify-single-word="false"/>
    </style:style>
    <style:style style:name="P227" style:family="paragraph" style:parent-style-name="Standard">
      <style:paragraph-properties fo:margin-top="0.191cm" fo:margin-bottom="0.127cm" loext:contextual-spacing="false" fo:line-height="0.543cm" fo:text-align="justify" style:justify-single-word="false"/>
      <style:text-properties style:font-name="新細明體" style:font-name-complex="新細明體"/>
    </style:style>
    <style:style style:name="P228" style:family="paragraph" style:parent-style-name="Standard">
      <style:paragraph-properties fo:margin-top="0.191cm" fo:margin-bottom="0.127cm" loext:contextual-spacing="false" fo:line-height="0.529cm" fo:text-align="justify" style:justify-single-word="false"/>
      <style:text-properties style:font-name="新細明體" style:font-name-complex="新細明體"/>
    </style:style>
    <style:style style:name="P229" style:family="paragraph" style:parent-style-name="Standard">
      <style:paragraph-properties fo:margin-top="0cm" fo:margin-bottom="0.127cm" loext:contextual-spacing="false" fo:line-height="0.529cm" fo:text-align="justify" style:justify-single-word="false"/>
      <style:text-properties style:font-name="新細明體" style:font-name-complex="新細明體" style:font-size-complex="10pt"/>
    </style:style>
    <style:style style:name="P230" style:family="paragraph" style:parent-style-name="Standard" style:list-style-name="WW8Num14">
      <style:paragraph-properties fo:margin-top="0cm" fo:margin-bottom="0.127cm" loext:contextual-spacing="false" fo:line-height="0.529cm" fo:text-align="justify" style:justify-single-word="false"/>
    </style:style>
    <style:style style:name="P231" style:family="paragraph" style:parent-style-name="Standard" style:list-style-name="WW8Num6">
      <style:paragraph-properties fo:margin-top="0cm" fo:margin-bottom="0.127cm" loext:contextual-spacing="false" fo:line-height="0.529cm" fo:text-align="justify" style:justify-single-word="false"/>
    </style:style>
    <style:style style:name="P232" style:family="paragraph" style:parent-style-name="Standard">
      <style:paragraph-properties fo:margin-left="0.776cm" fo:margin-right="0cm" fo:line-height="0.529cm" fo:text-align="justify" style:justify-single-word="false" fo:text-indent="-0.776cm" style:auto-text-indent="false"/>
      <style:text-properties style:font-name="新細明體" fo:letter-spacing="-0.018cm" style:font-name-complex="新細明體"/>
    </style:style>
    <style:style style:name="P233" style:family="paragraph" style:parent-style-name="Standard">
      <style:paragraph-properties fo:margin-left="0.776cm" fo:margin-right="0cm" fo:line-height="0.529cm" fo:text-align="justify" style:justify-single-word="false" fo:text-indent="-0.776cm" style:auto-text-indent="false"/>
      <style:text-properties style:font-name="新細明體" fo:letter-spacing="-0.018cm" style:font-name-complex="新細明體"/>
    </style:style>
    <style:style style:name="P234" style:family="paragraph" style:parent-style-name="Standard" style:list-style-name="WW8Num1">
      <style:paragraph-properties fo:margin-left="0.501cm" fo:margin-right="0cm" fo:line-height="0.533cm" fo:text-align="justify" style:justify-single-word="false" fo:text-indent="-0.501cm" style:auto-text-indent="false">
        <style:tab-stops>
          <style:tab-stop style:position="0cm"/>
        </style:tab-stops>
      </style:paragraph-properties>
    </style:style>
    <style:style style:name="P235" style:family="paragraph" style:parent-style-name="Standard" style:list-style-name="WW8Num29">
      <style:paragraph-properties fo:margin-left="0.499cm" fo:margin-right="0cm" fo:line-height="0.529cm" fo:text-align="justify" style:justify-single-word="false" fo:text-indent="-0.499cm" style:auto-text-indent="false"/>
    </style:style>
    <style:style style:name="P236" style:family="paragraph" style:parent-style-name="Standard" style:list-style-name="WW8Num29">
      <style:paragraph-properties fo:margin-left="0.501cm" fo:margin-right="0cm" fo:line-height="0.529cm" fo:text-align="justify" style:justify-single-word="false" fo:text-indent="-0.686cm" style:auto-text-indent="false"/>
    </style:style>
    <style:style style:name="P237" style:family="paragraph" style:parent-style-name="Standard" style:list-style-name="WW8Num29">
      <style:paragraph-properties fo:margin-left="0.501cm" fo:margin-right="0cm" fo:line-height="0.529cm" fo:text-align="justify" style:justify-single-word="false" fo:text-indent="-0.686cm" style:auto-text-indent="false"/>
      <style:text-properties style:font-name="新細明體" style:font-name-complex="新細明體"/>
    </style:style>
    <style:style style:name="P238" style:family="paragraph" style:parent-style-name="Standard" style:list-style-name="WW8Num8">
      <style:paragraph-properties fo:margin-top="0cm" fo:margin-bottom="0.318cm" loext:contextual-spacing="false" fo:line-height="0.529cm" fo:text-align="justify" style:justify-single-word="false" fo:hyphenation-ladder-count="no-limit"/>
      <style:text-properties fo:hyphenate="false" fo:hyphenation-remain-char-count="2" fo:hyphenation-push-char-count="2"/>
    </style:style>
    <style:style style:name="P239" style:family="paragraph" style:parent-style-name="Standard" style:list-style-name="WW8Num43">
      <style:paragraph-properties fo:margin-left="0.42cm" fo:margin-right="0cm" fo:margin-top="0.381cm" fo:margin-bottom="0.064cm" loext:contextual-spacing="false" fo:line-height="0.533cm" fo:text-align="justify" style:justify-single-word="false" fo:text-indent="-0.42cm" style:auto-text-indent="false"/>
      <style:text-properties style:font-name="新細明體" style:font-name-complex="新細明體"/>
    </style:style>
    <style:style style:name="P240" style:family="paragraph" style:parent-style-name="Standard" style:list-style-name="WW8Num43">
      <style:paragraph-properties fo:margin-left="0.42cm" fo:margin-right="0cm" fo:line-height="0.529cm" fo:text-align="justify" style:justify-single-word="false" fo:text-indent="-0.42cm" style:auto-text-indent="false"/>
      <style:text-properties style:font-name="新細明體" style:font-name-complex="新細明體"/>
    </style:style>
    <style:style style:name="P241" style:family="paragraph" style:parent-style-name="Standard" style:list-style-name="WW8Num43">
      <style:paragraph-properties fo:margin-left="0.42cm" fo:margin-right="0cm" fo:line-height="0.529cm" fo:text-align="justify" style:justify-single-word="false" fo:text-indent="-0.42cm" style:auto-text-indent="false"/>
    </style:style>
    <style:style style:name="P242" style:family="paragraph" style:parent-style-name="Standard" style:list-style-name="WW8Num7">
      <style:paragraph-properties fo:margin-left="0.42cm" fo:margin-right="0cm" fo:line-height="0.529cm" fo:text-align="justify" style:justify-single-word="false" fo:text-indent="-0.42cm" style:auto-text-indent="false"/>
    </style:style>
    <style:style style:name="P243" style:family="paragraph" style:parent-style-name="Standard" style:list-style-name="WW8Num7">
      <style:paragraph-properties fo:margin-left="0.42cm" fo:margin-right="0cm" fo:margin-top="0.191cm" fo:margin-bottom="0cm" loext:contextual-spacing="false" fo:line-height="0.529cm" fo:text-align="justify" style:justify-single-word="false" fo:text-indent="-0.42cm" style:auto-text-indent="false"/>
    </style:style>
    <style:style style:name="P244" style:family="paragraph" style:parent-style-name="Standard">
      <style:paragraph-properties fo:margin-left="0cm" fo:margin-right="0.101cm" fo:line-height="0.529cm" fo:text-align="justify" style:justify-single-word="false" fo:text-indent="0cm" style:auto-text-indent="false"/>
    </style:style>
    <style:style style:name="P245" style:family="paragraph" style:parent-style-name="Standard">
      <style:paragraph-properties fo:margin-left="0cm" fo:margin-right="0.101cm" fo:line-height="0.529cm" fo:text-align="justify" style:justify-single-word="false" fo:text-indent="0cm" style:auto-text-indent="false" style:snap-to-layout-grid="false"/>
    </style:style>
    <style:style style:name="P246" style:family="paragraph" style:parent-style-name="Standard">
      <style:paragraph-properties fo:margin-left="0cm" fo:margin-right="0.101cm" fo:line-height="0.529cm" fo:text-align="justify" style:justify-single-word="false" fo:text-indent="0cm" style:auto-text-indent="false"/>
    </style:style>
    <style:style style:name="P247" style:family="paragraph" style:parent-style-name="Standard">
      <style:paragraph-properties fo:margin-left="0.004cm" fo:margin-right="0cm" fo:line-height="0.529cm" fo:text-align="justify" style:justify-single-word="false" fo:text-indent="-0.002cm" style:auto-text-indent="false"/>
      <style:text-properties style:font-name="新細明體" style:font-name-complex="新細明體"/>
    </style:style>
    <style:style style:name="P248" style:family="paragraph" style:parent-style-name="Standard" style:master-page-name="Standard">
      <style:paragraph-properties fo:line-height="0.67cm" fo:text-align="center" style:justify-single-word="false" style:page-number="1"/>
      <style:text-properties fo:color="#000000" fo:font-size="16pt" style:letter-kerning="true" style:font-size-asian="16pt" style:language-asian="zh" style:country-asian="HK" style:font-name-complex="新細明體" style:font-size-complex="16pt"/>
    </style:style>
    <style:style style:name="P249" style:family="paragraph" style:parent-style-name="純文字">
      <style:paragraph-properties fo:margin-left="0.847cm" fo:margin-right="0cm" fo:margin-top="0.191cm" fo:margin-bottom="0cm" loext:contextual-spacing="false" fo:line-height="0.529cm" fo:text-align="justify" style:justify-single-word="false" fo:text-indent="-0.847cm" style:auto-text-indent="false"/>
    </style:style>
    <style:style style:name="P250" style:family="paragraph" style:parent-style-name="純文字">
      <style:paragraph-properties fo:margin-left="0.847cm" fo:margin-right="0cm" fo:margin-top="0.191cm" fo:margin-bottom="0cm" loext:contextual-spacing="false" fo:line-height="0.529cm" fo:text-align="justify" style:justify-single-word="false" fo:text-indent="-0.847cm" style:auto-text-indent="false"/>
    </style:style>
    <style:style style:name="P251" style:family="paragraph" style:parent-style-name="純文字">
      <style:paragraph-properties fo:margin-left="0.847cm" fo:margin-right="0cm" fo:margin-top="0.191cm" fo:margin-bottom="0cm" loext:contextual-spacing="false" fo:line-height="0.522cm" fo:text-align="justify" style:justify-single-word="false" fo:text-indent="-0.847cm" style:auto-text-indent="false"/>
    </style:style>
    <style:style style:name="P252" style:family="paragraph" style:parent-style-name="Text_20_body_20_indent" style:list-style-name="WW8Num18">
      <style:paragraph-properties fo:margin-left="1.482cm" fo:margin-right="0cm" fo:margin-top="0.064cm" fo:margin-bottom="0.064cm" loext:contextual-spacing="false" fo:line-height="0.529cm" fo:text-indent="-0.423cm" style:auto-text-indent="false">
        <style:tab-stops>
          <style:tab-stop style:position="1.058cm"/>
        </style:tab-stops>
      </style:paragraph-properties>
    </style:style>
    <style:style style:name="P253" style:family="paragraph" style:parent-style-name="Text_20_body_20_indent" style:list-style-name="WW8Num18">
      <style:paragraph-properties fo:margin-left="1.482cm" fo:margin-right="0cm" fo:margin-top="0.064cm" fo:margin-bottom="0.064cm" loext:contextual-spacing="false" fo:line-height="0.529cm" fo:text-indent="-0.423cm" style:auto-text-indent="false">
        <style:tab-stops>
          <style:tab-stop style:position="1.058cm"/>
        </style:tab-stops>
      </style:paragraph-properties>
      <style:text-properties style:font-name="Times New Roman" fo:font-size="12pt" style:font-name-asian="新細明體" style:font-size-asian="12pt" style:font-size-complex="12pt"/>
    </style:style>
    <style:style style:name="P254" style:family="paragraph" style:parent-style-name="Text_20_body_20_indent" style:list-style-name="WW8Num18">
      <style:paragraph-properties fo:margin-left="1.482cm" fo:margin-right="0cm" fo:margin-top="0.064cm" fo:margin-bottom="0.064cm" loext:contextual-spacing="false" fo:line-height="0.529cm" fo:text-indent="-0.635cm" style:auto-text-indent="false">
        <style:tab-stops>
          <style:tab-stop style:position="1.058cm"/>
        </style:tab-stops>
      </style:paragraph-properties>
      <style:text-properties style:font-name="Times New Roman" fo:font-size="12pt" style:font-name-asian="新細明體" style:font-size-asian="12pt" style:font-size-complex="12pt"/>
    </style:style>
    <style:style style:name="P255" style:family="paragraph" style:parent-style-name="Text_20_body_20_indent" style:list-style-name="WW8Num18">
      <style:paragraph-properties fo:margin-left="1.48cm" fo:margin-right="0cm" fo:margin-top="0.064cm" fo:margin-bottom="0.064cm" loext:contextual-spacing="false" fo:line-height="0.529cm" fo:text-indent="-0.63cm" style:auto-text-indent="false">
        <style:tab-stops>
          <style:tab-stop style:position="1.058cm"/>
        </style:tab-stops>
      </style:paragraph-properties>
      <style:text-properties style:font-name="Times New Roman" fo:font-size="12pt" style:font-name-asian="新細明體" style:font-size-asian="12pt" style:font-size-complex="12pt"/>
    </style:style>
    <style:style style:name="P256" style:family="paragraph" style:parent-style-name="內文_20__28_Web_29_">
      <style:paragraph-properties fo:margin-left="0.85cm" fo:margin-right="0cm" fo:margin-top="0cm" fo:margin-bottom="0cm" loext:contextual-spacing="false" fo:line-height="0.564cm" fo:text-align="justify" style:justify-single-word="false" fo:text-indent="-0.85cm" style:auto-text-indent="false"/>
    </style:style>
    <style:style style:name="P257" style:family="paragraph" style:parent-style-name="內文_20__28_Web_29_">
      <style:paragraph-properties fo:margin-left="0.466cm" fo:margin-right="0cm" fo:margin-top="0cm" fo:margin-bottom="0cm" loext:contextual-spacing="false" fo:line-height="0.529cm" fo:text-align="justify" style:justify-single-word="false" fo:text-indent="-0.423cm" style:auto-text-indent="false"/>
    </style:style>
    <style:style style:name="P258" style:family="paragraph" style:parent-style-name="內文_20__28_Web_29_">
      <style:paragraph-properties fo:margin-left="0.847cm" fo:margin-right="0cm" fo:margin-top="0cm" fo:margin-bottom="0cm" loext:contextual-spacing="false" fo:line-height="0.529cm" fo:text-align="justify" style:justify-single-word="false" fo:text-indent="-0.847cm" style:auto-text-indent="false" style:snap-to-layout-grid="false"/>
      <style:text-properties style:font-name="Times New Roman" style:font-name-complex="新細明體"/>
    </style:style>
    <style:style style:name="P259" style:family="paragraph" style:parent-style-name="內文_20__28_Web_29_">
      <style:paragraph-properties fo:margin-left="0.847cm" fo:margin-right="0cm" fo:margin-top="0cm" fo:margin-bottom="0cm" loext:contextual-spacing="false" fo:line-height="0.529cm" fo:text-align="justify" style:justify-single-word="false" fo:text-indent="-0.847cm" style:auto-text-indent="false"/>
      <style:text-properties style:font-name="Times New Roman"/>
    </style:style>
    <style:style style:name="T1" style:family="text">
      <style:text-properties style:letter-kerning="true"/>
    </style:style>
    <style:style style:name="T2" style:family="text">
      <style:text-properties style:font-name-complex="新細明體"/>
    </style:style>
    <style:style style:name="T3" style:family="text">
      <style:text-properties style:font-name-complex="新細明體"/>
    </style:style>
    <style:style style:name="T4" style:family="text">
      <style:text-properties fo:color="#000000"/>
    </style:style>
    <style:style style:name="T5" style:family="text">
      <style:text-properties fo:color="#000000" fo:font-size="16pt" style:letter-kerning="true" style:font-size-asian="16pt" style:font-name-complex="新細明體" style:font-size-complex="16pt"/>
    </style:style>
    <style:style style:name="T6" style:family="text">
      <style:text-properties fo:color="#000000" fo:font-size="14pt" fo:letter-spacing="0.52cm" style:letter-kerning="true" style:font-size-asian="14pt" style:font-name-complex="新細明體" style:font-size-complex="14pt" style:text-scale="93%"/>
    </style:style>
    <style:style style:name="T7" style:family="text">
      <style:text-properties fo:color="#000000" fo:font-size="14pt" style:letter-kerning="true" style:font-size-asian="14pt" style:font-name-complex="新細明體" style:font-size-complex="14pt" style:text-scale="93%"/>
    </style:style>
    <style:style style:name="T8" style:family="text">
      <style:text-properties fo:color="#000000" fo:font-size="14pt" style:font-size-asian="14pt" style:font-size-complex="14pt"/>
    </style:style>
    <style:style style:name="T9" style:family="text">
      <style:text-properties fo:color="#000000" style:font-name-complex="新細明體"/>
    </style:style>
    <style:style style:name="T10" style:family="text">
      <style:text-properties fo:color="#000000" style:font-name-complex="新細明體"/>
    </style:style>
    <style:style style:name="T11" style:family="text">
      <style:text-properties fo:color="#000000"/>
    </style:style>
    <style:style style:name="T12" style:family="text">
      <style:text-properties fo:color="#000000" style:font-name-asian="Times New Roman"/>
    </style:style>
    <style:style style:name="T13" style:family="text">
      <style:text-properties fo:color="#000000" style:font-name-asian="Times New Roman"/>
    </style:style>
    <style:style style:name="T14" style:family="text">
      <style:text-properties fo:color="#000000" style:font-name="新細明體" style:font-name-complex="新細明體"/>
    </style:style>
    <style:style style:name="T15" style:family="text">
      <style:text-properties fo:color="#000000" style:font-name="新細明體" style:font-name-complex="新細明體"/>
    </style:style>
    <style:style style:name="T16" style:family="text">
      <style:text-properties fo:color="#000000" style:font-name="新細明體" style:font-name-complex="新細明體" style:font-size-complex="10pt"/>
    </style:style>
    <style:style style:name="T17" style:family="text">
      <style:text-properties fo:color="#000000" style:font-name="新細明體" style:font-name-complex="新細明體" style:font-size-complex="16pt"/>
    </style:style>
    <style:style style:name="T18" style:family="text">
      <style:text-properties fo:color="#000000" style:font-name="新細明體" fo:letter-spacing="-0.035cm" style:font-name-complex="新細明體"/>
    </style:style>
    <style:style style:name="T19" style:family="text">
      <style:text-properties fo:font-size="14pt" style:font-size-asian="14pt" style:font-size-complex="14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letter-spacing="0.053cm" style:font-name-asian="Times New Roman"/>
    </style:style>
    <style:style style:name="T23" style:family="text">
      <style:text-properties fo:letter-spacing="0.035cm"/>
    </style:style>
    <style:style style:name="T24" style:family="text">
      <style:text-properties fo:letter-spacing="-0.035cm"/>
    </style:style>
    <style:style style:name="T25" style:family="text">
      <style:text-properties fo:letter-spacing="-0.035cm"/>
    </style:style>
    <style:style style:name="T26" style:family="text">
      <style:text-properties fo:letter-spacing="-0.042cm"/>
    </style:style>
    <style:style style:name="T27" style:family="text">
      <style:text-properties style:font-name="Times New Roman" fo:font-size="12pt" style:font-name-asian="新細明體" style:font-size-asian="12pt" style:font-size-complex="12pt"/>
    </style:style>
    <style:style style:name="T28" style:family="text">
      <style:text-properties style:font-name="Times New Roman" fo:font-size="12pt" style:font-name-asian="新細明體" style:font-size-asian="12pt" style:font-size-complex="12pt"/>
    </style:style>
    <style:style style:name="T29" style:family="text">
      <style:text-properties style:font-name="Times New Roman" fo:font-size="12pt" style:font-name-asian="Times New Roman" style:font-size-asian="12pt" style:font-size-complex="12pt"/>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style:font-name-complex="新細明體" style:font-size-complex="10pt"/>
    </style:style>
    <style:style style:name="T33" style:family="text">
      <style:text-properties style:font-name="新細明體" style:font-name-complex="新細明體" style:font-size-complex="10pt"/>
    </style:style>
    <style:style style:name="T34" style:family="text">
      <style:text-properties style:font-name="新細明體" style:font-name-complex="新細明體" style:font-size-complex="10pt" style:font-weight-complex="bold"/>
    </style:style>
    <style:style style:name="T35" style:family="text">
      <style:text-properties style:font-name="新細明體" style:font-name-complex="新細明體" fo:background-color="#ffff00"/>
    </style:style>
    <style:style style:name="T36" style:family="text">
      <style:text-properties style:font-name="新細明體" style:font-name-complex="新細明體" fo:background-color="#ffff00"/>
    </style:style>
    <style:style style:name="T37" style:family="text">
      <style:text-properties style:font-name="新細明體" style:font-name-complex="新細明體" style:font-weight-complex="bold"/>
    </style:style>
    <style:style style:name="T38" style:family="text">
      <style:text-properties style:font-name="新細明體" style:font-name-complex="新細明體"/>
    </style:style>
    <style:style style:name="T39" style:family="text">
      <style:text-properties style:font-name="新細明體" style:font-name-complex="新細明體"/>
    </style:style>
    <style:style style:name="T40" style:family="text">
      <style:text-properties style:font-name="新細明體" fo:letter-spacing="0.007cm" style:font-name-complex="新細明體"/>
    </style:style>
    <style:style style:name="T41" style:family="text">
      <style:text-properties style:font-name="新細明體"/>
    </style:style>
    <style:style style:name="T42" style:family="text">
      <style:text-properties style:font-name="新細明體" style:language-asian="zh" style:country-asian="HK" style:font-name-complex="新細明體"/>
    </style:style>
    <style:style style:name="T43" style:family="text">
      <style:text-properties style:font-name="新細明體" style:language-asian="zh" style:country-asian="HK" style:font-name-complex="新細明體"/>
    </style:style>
    <style:style style:name="T44" style:family="text">
      <style:text-properties style:font-name="新細明體" style:language-asian="zh" style:country-asian="HK" style:font-name-complex="新細明體" style:font-size-complex="10pt"/>
    </style:style>
    <style:style style:name="T45" style:family="text">
      <style:text-properties style:font-name="新細明體" style:language-asian="zh" style:country-asian="HK" style:font-name-complex="新細明體" style:font-weight-complex="bold"/>
    </style:style>
    <style:style style:name="T46" style:family="text">
      <style:text-properties style:font-name="新細明體" fo:letter-spacing="-0.053cm" style:font-name-complex="新細明體"/>
    </style:style>
    <style:style style:name="T47" style:family="text">
      <style:text-properties style:font-name="新細明體" fo:letter-spacing="0.046cm" style:letter-kerning="true" style:font-name-complex="新細明體" style:font-size-complex="10pt"/>
    </style:style>
    <style:style style:name="T48" style:family="text">
      <style:text-properties style:font-name="新細明體" fo:letter-spacing="0.002cm" style:letter-kerning="true" style:font-name-complex="新細明體" style:font-size-complex="10pt"/>
    </style:style>
    <style:style style:name="T49" style:family="text">
      <style:text-properties style:font-name="新細明體" fo:letter-spacing="0.019cm" style:letter-kerning="true" style:font-name-complex="新細明體" style:font-size-complex="10pt"/>
    </style:style>
    <style:style style:name="T50" style:family="text">
      <style:text-properties style:font-name="新細明體" fo:letter-spacing="-0.039cm" style:letter-kerning="true" style:font-name-complex="新細明體" style:font-size-complex="10pt"/>
    </style:style>
    <style:style style:name="T51" style:family="text">
      <style:text-properties style:font-name="新細明體" style:letter-kerning="true" style:font-name-complex="新細明體"/>
    </style:style>
    <style:style style:name="T52" style:family="text">
      <style:text-properties style:font-name="新細明體" style:letter-kerning="true" style:font-name-complex="新細明體"/>
    </style:style>
    <style:style style:name="T53" style:family="text">
      <style:text-properties style:font-name="新細明體" style:letter-kerning="true" style:font-name-asian="新細明體" style:font-name-complex="新細明體" style:font-size-complex="12pt"/>
    </style:style>
    <style:style style:name="T54" style:family="text">
      <style:text-properties style:font-name="新細明體" style:letter-kerning="true" style:font-name-asian="新細明體" style:font-name-complex="新細明體" style:font-size-complex="12pt"/>
    </style:style>
    <style:style style:name="T55" style:family="text">
      <style:text-properties style:font-name="新細明體" style:font-name-asian="新細明體" style:font-name-complex="新細明體"/>
    </style:style>
    <style:style style:name="T56" style:family="text">
      <style:text-properties style:font-name="新細明體" style:font-name-asian="新細明體" style:font-name-complex="新細明體" style:font-size-complex="12pt"/>
    </style:style>
    <style:style style:name="T57" style:family="text">
      <style:text-properties style:font-name="新細明體" style:font-name-asian="新細明體" style:font-name-complex="新細明體" style:font-size-complex="12pt"/>
    </style:style>
    <style:style style:name="T58" style:family="text">
      <style:text-properties style:font-name="新細明體" style:font-name-asian="新細明體" style:font-name-complex="新細明體"/>
    </style:style>
    <style:style style:name="T59" style:family="text">
      <style:text-properties style:font-name="新細明體" fo:letter-spacing="-0.035cm" style:font-name-complex="新細明體"/>
    </style:style>
    <style:style style:name="T60" style:family="text">
      <style:text-properties style:font-name="新細明體" fo:letter-spacing="-0.035cm" style:font-name-complex="新細明體"/>
    </style:style>
    <style:style style:name="T61" style:family="text">
      <style:text-properties style:font-name="新細明體" fo:letter-spacing="-0.035cm" style:font-name-complex="新細明體"/>
    </style:style>
    <style:style style:name="T62" style:family="text">
      <style:text-properties style:font-name="新細明體" fo:letter-spacing="-0.035cm" style:font-name-complex="新細明體" style:font-size-complex="10pt"/>
    </style:style>
    <style:style style:name="T63" style:family="text">
      <style:text-properties style:font-name="新細明體" fo:letter-spacing="-0.035cm" style:font-name-complex="新細明體" style:font-size-complex="10pt"/>
    </style:style>
    <style:style style:name="T64" style:family="text">
      <style:text-properties style:font-name="新細明體" fo:letter-spacing="-0.035cm" fo:language="zh" fo:country="TW" fo:background-color="#ffffff" loext:char-shading-value="0" style:language-asian="zh" style:country-asian="TW" style:font-name-complex="新細明體" style:language-complex="hi" style:country-complex="IN"/>
    </style:style>
    <style:style style:name="T65" style:family="text">
      <style:text-properties style:font-name="新細明體" fo:letter-spacing="-0.004cm" style:font-name-complex="新細明體"/>
    </style:style>
    <style:style style:name="T66" style:family="text">
      <style:text-properties style:font-name="新細明體" fo:letter-spacing="-0.004cm" style:font-name-complex="新細明體"/>
    </style:style>
    <style:style style:name="T67" style:family="text">
      <style:text-properties style:font-name="新細明體" fo:letter-spacing="-0.018cm" style:font-name-complex="新細明體" style:font-size-complex="10pt"/>
    </style:style>
    <style:style style:name="T68" style:family="text">
      <style:text-properties style:font-name="新細明體" fo:letter-spacing="-0.018cm" fo:language="zh" fo:country="TW" fo:background-color="#ffffff" loext:char-shading-value="0" style:language-asian="zh" style:country-asian="TW" style:font-name-complex="新細明體" style:language-complex="hi" style:country-complex="IN"/>
    </style:style>
    <style:style style:name="T69" style:family="text">
      <style:text-properties style:font-name="新細明體" fo:letter-spacing="-0.009cm" style:font-name-complex="新細明體"/>
    </style:style>
    <style:style style:name="T70" style:family="text">
      <style:text-properties style:font-name="新細明體" fo:letter-spacing="-0.071cm" style:font-name-complex="新細明體"/>
    </style:style>
    <style:style style:name="T71" style:family="text">
      <style:text-properties style:font-name="新細明體" fo:language="zh" fo:country="TW" style:language-asian="zh" style:country-asian="TW" style:font-name-complex="新細明體" style:font-size-complex="10pt" style:language-complex="hi" style:country-complex="IN"/>
    </style:style>
    <style:style style:name="T72" style:family="text">
      <style:text-properties style:font-name="新細明體" fo:language="zh" fo:country="TW" fo:background-color="#ffffff" loext:char-shading-value="0" style:language-asian="zh" style:country-asian="TW" style:font-name-complex="新細明體" style:language-complex="hi" style:country-complex="IN"/>
    </style:style>
    <style:style style:name="T73" style:family="text">
      <style:text-properties style:font-name="新細明體" fo:language="zh" fo:country="TW" fo:background-color="#ffffff" loext:char-shading-value="0" style:language-asian="zh" style:country-asian="TW" style:font-name-complex="新細明體" style:language-complex="hi" style:country-complex="IN"/>
    </style:style>
    <style:style style:name="T74" style:family="text">
      <style:text-properties style:font-name="新細明體" fo:background-color="#ffffff" loext:char-shading-value="0" style:font-name-complex="新細明體"/>
    </style:style>
    <style:style style:name="T75" style:family="text">
      <style:text-properties style:font-name="新細明體" fo:background-color="#ffffff" loext:char-shading-value="0" style:font-name-complex="新細明體"/>
    </style:style>
    <style:style style:name="T76" style:family="text">
      <style:text-properties style:font-name="新細明體" fo:letter-spacing="-0.014cm" fo:language="zh" fo:country="TW" fo:background-color="#ffffff" loext:char-shading-value="0" style:language-asian="zh" style:country-asian="TW" style:font-name-complex="新細明體" style:language-complex="hi" style:country-complex="IN"/>
    </style:style>
    <style:style style:name="T77" style:family="text">
      <style:text-properties style:font-name="新細明體" fo:font-size="14pt" style:font-size-asian="14pt" style:font-name-complex="新細明體" style:font-size-complex="14pt"/>
    </style:style>
    <style:style style:name="T78" style:family="text">
      <style:text-properties style:font-name="新細明體" fo:font-size="10pt" style:font-size-asian="10pt" style:font-name-complex="新細明體" style:font-size-complex="10pt"/>
    </style:style>
    <style:style style:name="T79" style:family="text">
      <style:text-properties style:text-scale="90%"/>
    </style:style>
    <style:style style:name="T80" style:family="text">
      <style:text-properties style:font-size-complex="10pt"/>
    </style:style>
    <style:style style:name="T81" style:family="text">
      <style:text-properties style:font-size-complex="10pt"/>
    </style:style>
    <style:style style:name="T82" style:family="text">
      <style:text-properties fo:letter-spacing="0.007cm"/>
    </style:style>
    <style:style style:name="T83" style:family="text">
      <style:text-properties style:text-position="30% 100%" style:font-name="新細明體" fo:font-size="10pt" style:font-size-asian="10pt" style:font-name-complex="新細明體" style:font-size-complex="10pt"/>
    </style:style>
    <style:style style:name="T84" style:family="text">
      <style:text-properties style:text-position="30% 100%" style:font-name="新細明體" fo:font-size="10pt" style:font-size-asian="10pt" style:font-size-complex="10pt"/>
    </style:style>
    <style:style style:name="T85" style:family="text">
      <style:text-properties fo:letter-spacing="-0.018cm"/>
    </style:style>
    <style:style style:name="T86" style:family="text">
      <style:text-properties fo:letter-spacing="-0.018cm" style:font-name-complex="新細明體"/>
    </style:style>
    <style:style style:name="T87" style:family="text">
      <style:text-properties fo:letter-spacing="-0.018cm" style:font-name-asian="Times New Roman"/>
    </style:style>
    <style:style style:name="T88" style:family="text">
      <style:text-properties style:language-asian="zh" style:country-asian="HK"/>
    </style:style>
    <style:style style:name="T89" style:family="text">
      <style:text-properties fo:letter-spacing="-0.053cm"/>
    </style:style>
    <style:style style:name="T90" style:family="text">
      <style:text-properties style:text-line-through-style="solid" style:text-line-through-type="single" style:font-name="新細明體" style:font-name-complex="新細明體"/>
    </style:style>
    <style:style style:name="T91" style:family="text">
      <style:text-properties fo:background-color="#ffff00"/>
    </style:style>
    <style:style style:name="T92" style:family="text">
      <style:text-properties fo:background-color="#ffff00"/>
    </style:style>
    <style:style style:name="T93" style:family="text">
      <style:text-properties fo:color="#ff0000" style:font-name="新細明體" style:font-name-complex="新細明體"/>
    </style:style>
    <style:style style:name="T94" style:family="text">
      <style:text-properties style:font-name-asian="細明體" style:font-size-complex="10pt"/>
    </style:style>
    <style:style style:name="T95" style:family="text">
      <style:text-properties style:font-name-asian="細明體" style:font-size-complex="10pt"/>
    </style:style>
    <style:style style:name="T96" style:family="text">
      <style:text-properties style:font-name="細明體" style:font-name-asian="細明體" style:font-name-complex="Courier New" style:font-size-complex="10pt"/>
    </style:style>
    <style:style style:name="T97" style:family="text">
      <style:text-properties style:font-name="細明體" style:font-name-asian="細明體" style:font-name-complex="Courier New" style:font-size-complex="10pt"/>
    </style:style>
    <style:style style:name="T98" style:family="text">
      <style:text-properties style:font-name="細明體" style:font-name-asian="細明體" style:font-name-complex="細明體" style:font-size-complex="10pt"/>
    </style:style>
    <style:style style:name="T99" style:family="text">
      <style:text-properties style:font-name="細明體" style:font-name-asian="細明體" style:font-name-complex="細明體" style:font-size-complex="10pt"/>
    </style:style>
    <style:style style:name="T100" style:family="text">
      <style:text-properties style:font-name="細明體" style:font-name-asian="細明體" style:language-asian="zh" style:country-asian="HK" style:font-name-complex="Courier New" style:font-size-complex="10pt"/>
    </style:style>
    <style:style style:name="T101" style:family="text">
      <style:text-properties style:font-name="細明體" fo:letter-spacing="-0.035cm" style:font-name-asian="細明體" style:font-name-complex="Courier New" style:font-size-complex="10pt"/>
    </style:style>
    <style:style style:name="T10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8">行政院主計總處</text:p>
      <text:p text:style-name="P2"><text:span text:style-name="T6">總說</text:span><text:span text:style-name="T7">明</text:span></text:p>
      <text:p text:style-name="P4"><text:span text:style-name="T9">中華民國</text:span><text:span text:style-name="T4">10</text:span><text:span text:style-name="T4">7</text:span><text:span text:style-name="T9">年度</text:span></text:p>
      <text:p text:style-name="P84"><text:span text:style-name="T9">一、財務報告之簡述</text:span></text:p>
      <text:p text:style-name="P85"><text:span text:style-name="T12"><text:s/>(</text:span><text:span text:style-name="T4">一</text:span><text:span text:style-name="T12">)</text:span><text:span text:style-name="T4">本年度</text:span></text:p>
      <text:list xml:id="list8937838019310882741" text:style-name="WW8Num19">
        <text:list-item>
          <text:p text:style-name="P86">歲入部分</text:p>
        </text:list-item>
      </text:list>
      <text:p text:style-name="P87">本年度歲入預算數1,368,000元，執行結果，決算實現數1,822,695元，占預算數之133.24%，包括賠償收入328,781元、使用規費收入110,200元、財產孳息264,762元、廢舊物資售價275,400元及雜項收入843,552元，均已全部解繳國庫。</text:p>
      <text:list xml:id="list171960742293269" text:continue-numbering="true" text:style-name="WW8Num19">
        <text:list-item>
          <text:p text:style-name="P86">歲出部分</text:p>
        </text:list-item>
      </text:list>
      <text:p text:style-name="P87">本年度歲出預算數1,193,210,000元<text:span text:style-name="T22">(</text:span>不含<text:span text:style-name="T23">統籌科目</text:span><text:span text:style-name="T22">)</text:span><text:span text:style-name="T23">，執行結果</text:span>，決算實現數1,161,228,938元，應付數670,068元，保留數2,248,860元，合共1,164,147,866元，占預算數之97.56%，賸餘數29,062,134元。依各工作計畫分述如下：</text:p>
      <text:p text:style-name="P88"><text:span text:style-name="T20">(</text:span>1)一般行政：預算數814,261,000元，執行結果，決算實現數808,172,401元，占預算數99.25%，賸餘數6,088,599元。</text:p>
      <text:p text:style-name="P88"><text:span text:style-name="T20">(</text:span>2)中央總預算核編及執行：預算數3,772,000元，執行結果，決算實現數3,521,770元，保留數225,585元，占預算數99.35%，賸餘數24,645元。上項保留數係印製108年度單位預算執行作業手冊及裝訂中央政府總預算<text:span text:style-name="T20">(</text:span>案<text:span text:style-name="T20">)</text:span>暨特別預算<text:span text:style-name="T20">(</text:span>案<text:span text:style-name="T20">)</text:span>精裝本經費，經以支出保留數轉入108年度繼續執行。</text:p>
      <text:p text:style-name="P88"><text:span text:style-name="T20">(</text:span>3)特種基金預算核編及執行：預算數1,870,000元，執行結果，決算實現數1,657,536元，保留數198,801元，占預算數99.27%，賸餘數13,663元。上項保留數係印製107年度中央政府總預算附屬單位預算及綜計表<text:span text:style-name="T20">(</text:span>營業及非營業部分<text:span text:style-name="T20">)</text:span>審定本，經以支出保留數轉入108年度繼續執行。</text:p>
      <text:p text:style-name="P88"><text:span text:style-name="T20">(</text:span>4)會計及決算業務：預算數2,211,000元，執行結果，決算實現數2,206,290元，占預算數99.79%，賸餘數4,710元。</text:p>
      <text:p text:style-name="P88"><text:span text:style-name="T20">(</text:span>5)綜合統計業務：預算數27,331,000元，執行結果，決算實現數25,203,571元，占預算數92.22%，賸餘數2,127,429元。</text:p>
      <text:p text:style-name="P88"><text:span text:style-name="T20">(</text:span>6)國勢普查業務：預算數92,112,000元，執行結果，決算實現數84,702,326元，保留數1,263,660元，占預算數93.33%，賸餘數6,146,014元。上項保留數係辦理共通性普查資料處理資訊系統建置案之三大普查資料處理實作服務等，經以支出保留數轉入108年度繼續執行。</text:p>
      <text:p text:style-name="P88"><text:span text:style-name="T20">(</text:span>7)主計訓練業務：預算數15,627,000元，執行結果，決算實現數15,623,674元，占預算數99.98%，賸餘數3,326元。</text:p>
      <text:p text:style-name="P88"><text:span text:style-name="T20">(</text:span>8)主計資訊業務：預算數77,265,000元，執行結果，決算實現數68,758,406元，占預算數88.99%，賸餘數8,506,594元。</text:p>
      <text:p text:style-name="P89"><text:span text:style-name="T20">(</text:span>9)一般建築及設備</text:p>
      <text:list xml:id="list4568809414784938484" text:style-name="WW8Num17">
        <text:list-item>
          <text:p text:style-name="P90">營建工程：預算數22,685,000元，執行結果，決算實現數20,658,629元，應付數670,068元，保留數560,814元，占預算數96.49 %，賸餘數795,489元。上項應付數及保留數係辦理廣博大樓與中部辦公園區建築物耐震能力補強工程及委託設計監造服務，經以應付帳款及支出保留數轉入108年度繼續執行。</text:p>
        </text:list-item>
        <text:list-item>
          <text:p text:style-name="P90">交通及運輸設備：預算數1,270,000元，執行結果，決算實現數1,145,980元，占預算數90.23%，賸餘數124,020元。</text:p>
        </text:list-item>
        <text:list-item>
          <text:p text:style-name="P91"><text:soft-page-break/>其他設備：預算數133,967,000元<text:span text:style-name="T20">(</text:span>內含動支第一預備金1,011,000元<text:span text:style-name="T20">)</text:span>，執行結果，決算實現數129,578,355元，占預算數96.72%，賸餘數4,388,645元。</text:p>
        </text:list-item>
      </text:list>
      <text:p text:style-name="P92"><text:span text:style-name="T20">(</text:span>10)第一預備金：預算數1,850,000元，已動支於「其他設備」工作計畫1,011,000元，賸餘數839,000元。</text:p>
      <text:p text:style-name="P93"><text:span text:style-name="T20">(</text:span>11)各統籌科目</text:p>
      <text:list xml:id="list232900363149362418" text:style-name="WW8Num20">
        <text:list-item>
          <text:p text:style-name="P94">公務人員退休撫卹給付：庫撥數81,798,063元，與決算實現數同。</text:p>
        </text:list-item>
        <text:list-item>
          <text:p text:style-name="P95">公教人員婚喪生育及子女教育補助：庫撥數5,645,525元，與決算實現數同。</text:p>
        </text:list-item>
        <text:list-item>
          <text:p text:style-name="P96">調整軍公教人員待遇準備：庫撥數20,028,989元，與決算實現數同。</text:p>
        </text:list-item>
      </text:list>
      <text:p text:style-name="P85"><text:span text:style-name="T20">(</text:span>二<text:span text:style-name="T20">)</text:span>以前年度</text:p>
      <text:p text:style-name="P101">以前年度歲出保留數1,256,046元，執行結果，決算實現數1,236,316元，註銷數19,730元，分述如下：</text:p>
      <text:list xml:id="list4120054778222570753" text:style-name="WW8Num28">
        <text:list-item>
          <text:p text:style-name="P102">特種基金預算核編及執行：歲出保留款174,000元，執行結果，與決算實現數同。</text:p>
        </text:list-item>
        <text:list-item>
          <text:p text:style-name="P105">一般建築及設備<text:span text:style-name="T20">-</text:span>營建工程：歲出保留款962,13<text:span text:style-name="T24">4</text:span><text:span text:style-name="T24">元</text:span>，執行結果，決算實現數942,404元，註銷數19,730元。</text:p>
        </text:list-item>
        <text:list-item>
          <text:p text:style-name="P105">一般建築及設備<text:span text:style-name="T20">-</text:span>其他設備：歲出保留款119,91<text:span text:style-name="T24">2</text:span><text:span text:style-name="T24">元</text:span>，執行結果，與決算實現數同。</text:p>
        </text:list-item>
      </text:list>
      <text:p text:style-name="P85"><text:span text:style-name="T12">(</text:span><text:span text:style-name="T4">三</text:span><text:span text:style-name="T12">)</text:span><text:span text:style-name="T4">平衡表及資本資產表重要科目之金額及內容</text:span></text:p>
      <text:list xml:id="list3752112482582297443" text:style-name="WW8Num26">
        <text:list-item>
          <text:p text:style-name="P103">平衡表部分</text:p>
        </text:list-item>
      </text:list>
      <text:p text:style-name="P108"><text:span text:style-name="T20">(</text:span>1)資產總額218,084,546元，包括專戶存款218,083,146元，係各項應付保管款及應付代收款合計之數；存出保證金1,400元，係租用郵局專用信箱鎖鑰押金與有線電視租用數位機上盒保證金。</text:p>
      <text:p text:style-name="P108"><text:span text:style-name="T20">(</text:span>2)負債總額218,753,214元，包括應付帳款670,068元，係應付工程估驗保留款；存入保證金21,294,481元，係得標廠商繳納之履約保證金、保固金等；應付代收款285,134元，係代收員工薪資代扣自付部分勞保、健保、公保及勞退提存金等；應付保管款196,503,531元，係本總處約聘僱人員提撥之公自提離職儲金。</text:p>
      <text:p text:style-name="P108"><text:span text:style-name="T20">(</text:span>3)淨資產總額<text:span text:style-name="T20">-</text:span>668,668元，資產負債淨額係資產減除負債後之餘額。</text:p>
      <text:list xml:id="list171959774446561" text:continue-numbering="true" text:style-name="WW8Num26">
        <text:list-item>
          <text:p text:style-name="P103">資本資產表部分</text:p>
        </text:list-item>
      </text:list>
      <text:p text:style-name="P108"><text:span text:style-name="T20">(</text:span>1)固定資產總額854,555,811元，包括土地597,490,642元，係本總處辦公房屋用地等；房屋建築及設備168,161,817元，係本總處辦公房屋建築及其附屬之設備；機械及設備79,031,456元，係電腦及印表機等設備；交通及運輸設備4,513,250元，係公務車輛及傳真機等設備；雜項設備5,358,646元，係辦公事務設備等。</text:p>
      <text:p text:style-name="P108"><text:span text:style-name="T20">(</text:span>2)無形資產總額229,995,202元，係電腦軟體等。</text:p>
      <text:p text:style-name="P108"><text:span text:style-name="T20">(</text:span>3)資本資產總額1,084,551,013元，係固定資產及無形資產之總額。</text:p>
      <text:p text:style-name="P109"><text:span text:style-name="T9">二、財務狀況之分析</text:span></text:p>
      <text:p text:style-name="P117">平衡表及資本資產表變動情形<text:span text:style-name="T9">分析</text:span>：</text:p>
      <text:p text:style-name="P119"><text:span text:style-name="T12">(</text:span><text:span text:style-name="T4">一</text:span><text:span text:style-name="T12">)</text:span><text:span text:style-name="T9">平衡表</text:span><text:span text:style-name="T4">部分</text:span></text:p>
      <text:list xml:id="list8587424587168376431" text:style-name="WW8Num38">
        <text:list-item>
          <text:p text:style-name="P122">資產：本年度較上年度金額變動均未達20%。</text:p>
        </text:list-item>
        <text:list-item>
          <text:p text:style-name="P106">負債：應付帳款670,068元，係因新增應付工程估驗保留款；存入保證金21,294,481<text:soft-page-break/>元，較上年度增加7,604,877元或55.55%，主要係因本年度採購案較多所致，其餘各科目本年度較上年度金額變動均未達20%。</text:p>
        </text:list-item>
      </text:list>
      <text:p text:style-name="P119"><text:span text:style-name="T20">(</text:span>二<text:span text:style-name="T20">)</text:span><text:span text:style-name="T2">資本</text:span>資產表部分</text:p>
      <text:list xml:id="list5953511042641821131" text:style-name="WW8Num34">
        <text:list-item>
          <text:p text:style-name="P107">固定資產：機械及設備79,031,456元<text:span text:style-name="T24">，</text:span>較上年度增加15,573,284元或24.54%<text:span text:style-name="T26">，</text:span>主要係因增加主計資訊系統平台儲存空間擴增硬碟櫃、網路架構升級及設備汰換之核心交換器、強化資訊安全防護軟硬體及汰購個人電腦及印表機等；雜項設備5,358,646元，較上年度增加1,248,120元或30.36%，主要係因汰換冷氣機及購置移動式檔案櫃等辦公事務設備，其餘各科目本年度較上年度金額變動均未達20%。</text:p>
        </text:list-item>
        <text:list-item>
          <text:p text:style-name="P107">無形資產：電腦軟體及發展中之無形資產229,995,202元，較上年度增加57,729,361元或33.51%，主要係因增加經費結報系統、地方政府歲計會計資訊管理系統開發及主計資訊系統平台虛擬主機軟體等。</text:p>
        </text:list-item>
      </text:list>
      <text:p text:style-name="P110"><text:span text:style-name="T9">三、重要</text:span><text:span text:style-name="T9">施政計畫</text:span><text:span text:style-name="T9">執行成果之</text:span><text:span text:style-name="T9">說明</text:span></text:p>
      <text:p text:style-name="P119"><text:span text:style-name="T12">(</text:span><text:span text:style-name="T9">一</text:span><text:span text:style-name="T12">)</text:span><text:span text:style-name="T9">已完成施政計畫重點概述：</text:span></text:p>
      <text:list xml:id="list1716804029869021180" text:style-name="WW8Num18">
        <text:list-item>
          <text:p text:style-name="P253">與時俱進檢討修正政府內部控制3項規範；辦理內部控制作業教育訓練；製作內部稽核參考範例；推動791個機關運用內控聲明書申報系統如期完成簽署106年度內部控制聲明書；督促各主管機關針對所屬機關內部控制實施情形，採取例外管理。</text:p>
        </text:list-item>
        <text:list-item>
          <text:p text:style-name="P252"><text:span text:style-name="T27">依照施政方針，擬訂10</text:span><text:span text:style-name="T27">8</text:span><text:span text:style-name="T27">年度中央政府總預算編製辦法，並依統籌財源合理分配之原則，訂定10</text:span><text:span text:style-name="T27">8</text:span><text:span text:style-name="T27">年度中央及地方政府預算籌編原則。</text:span></text:p>
        </text:list-item>
        <text:list-item>
          <text:p text:style-name="P252"><text:span text:style-name="T27">審核及彙編108年度中央政府總預算案暨附屬單位預算及綜計表</text:span><text:span text:style-name="T29">(</text:span><text:span text:style-name="T27">營業及非營業部分</text:span><text:span text:style-name="T29">)</text:span><text:span text:style-name="T27">，並依照預算法規定，於107年8月31日送請立法院審議。</text:span></text:p>
        </text:list-item>
        <text:list-item>
          <text:p text:style-name="P252"><text:span text:style-name="T27">依據行政院施政方針，配合國家建設計畫，擬訂108年度國營事業計畫總綱，陳報行政院核定，分行各事業主管機關，據以擬定其主管範圍內之事業計畫。</text:span></text:p>
        </text:list-item>
        <text:list-item>
          <text:p text:style-name="P252"><text:span text:style-name="T27">審核及彙編完成106年度中央政府總決算暨附屬單位決算及綜計表</text:span><text:span text:style-name="T29">(</text:span><text:span text:style-name="T27">營業及非營業部分</text:span><text:span text:style-name="T29">)</text:span><text:span text:style-name="T27">，於107年4月30日提出於監察院。</text:span></text:p>
        </text:list-item>
        <text:list-item>
          <text:p text:style-name="P252"><text:span text:style-name="T27">整併訂定107年度總預算暨附屬單位預算半年結算報告編製要點與作業手冊，以及107年度總決算暨附屬單位決算編製要點與作業手冊，俾供中央及地方政府各機關</text:span><text:span text:style-name="T29">(</text:span><text:span text:style-name="T27">基金</text:span><text:span text:style-name="T29">)</text:span><text:span text:style-name="T27">依照辦理。</text:span></text:p>
        </text:list-item>
        <text:list-item>
          <text:p text:style-name="P253">統計法修正案於107年6月20日經總統公布施行；配合統計法修正及統計作業需要，「統計法施行細則」、「各機關統計資料發布要點」及「公務統計方案實施要點」亦完成修正實施；另賡續督導各部會依規定發布各項統計，並持續精進及充實總體統計資料庫各領域內容及資料；辦理地方政府公務統計業務推動及輔導作業。</text:p>
        </text:list-item>
        <text:list-item>
          <text:p text:style-name="P252"><text:span text:style-name="T27">編布106年社會保障支出統計及回溯增補102年至103年資料；按月編布各項物價指數及完成106年消費者物價指數項目權數變更作業；按季編布國民所得統計，並完成105年及106年國民所得年修正作業，編布國民所得統計年報；完成106年服務業營運及投資概況調查之結果編製；完成105年產業關聯年表修正及106年年表編布；發布107年及108年經濟預測；完成106年家庭收支調查及綠色國民所得帳，提供政府施政及各界參用。</text:span></text:p>
        </text:list-item>
        <text:list-item>
          <text:p text:style-name="P253">完成農林漁牧業普查母體判定調查；完成105年工業及服務業普查資料處理、編製初步報告及行業別統計結果；完成109年人口及住宅普查第1次試驗調查，精進常住人口推計方法；完成工商母體資料庫及地理資訊圖資更新作業。</text:p>
        </text:list-item>
        <text:list-item>
          <text:p text:style-name="P254">辦理人力資源及受僱員工薪資調查與相關專案調查，即時提供最新勞動市場人力供需統計資訊；編製完成「105年國富統計報告」，供為政府研擬政策之參據；強化各<text:soft-page-break/>機關統計調查管理效能，以提升調查品質，降低受訪者填報負荷。</text:p>
        </text:list-item>
        <text:list-item>
          <text:p text:style-name="P254">訂定107年度主計人員訓練進修實施計畫，完成辦理主計人員領導研究班、基礎訓練班、養成訓練班、幹部訓練班及專業研習班等各項班次，訓練人數2,942人次，並運用「主計人員訓練管理資訊系統」進行訓練進修計畫執行之管考；營造英語學習環境，加強英語能力，本總處截至107年通過英文檢定考試者計220人。</text:p>
        </text:list-item>
        <text:list-item>
          <text:p text:style-name="P255">辦理歲計會計共通性資訊系統之規劃發展及維運管理等業務，協助中央政府各公務機關及特種基金，以及地方政府使用本總處建置之共通性資訊系統，完成歲計會計資訊作業；辦理國勢普查及統計調查相關資訊系統開發及維運，完備普查資訊作業環境，俾利統計調查工作之推展；辦理經費結報系統建置及推廣，完成國內出差旅費、短程車資及水電費等3項結報項目建置，並協助中央機關辦理系統導入作業，以減少各機關資源重複投入；辦理主計人員人事及訓練資訊系統之增修及維運，提供全國主計機構使用；精進及推廣薪資管理系統，供所需機關使用；強化行政資訊系統及本總處網站資訊應用服務，使各項行政作業均順利持續運行。</text:p>
        </text:list-item>
      </text:list>
      <text:p text:style-name="P120"><text:span text:style-name="T30">(二)施政計畫分項說明－本年度部分</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7">工作計畫名稱</text:p>
            </table:table-cell>
            <table:table-cell table:style-name="表格1.A1" table:number-rows-spanned="2" office:value-type="string">
              <text:p text:style-name="P27">重要計畫項目</text:p>
            </table:table-cell>
            <table:table-cell table:style-name="表格1.A1" table:number-rows-spanned="2" office:value-type="string">
              <text:p text:style-name="P29">實 <text:s text:c="3"/>施 <text:s text:c="2"/>內 <text:s text:c="2"/>容</text:p>
            </table:table-cell>
            <table:table-cell table:style-name="表格1.D1" table:number-columns-spanned="2" office:value-type="string">
              <text:p text:style-name="P29">辦 <text:s text:c="3"/>理 <text:s text:c="3"/>情 <text:s text:c="3"/>形</text:p>
            </table:table-cell>
            <table:covered-table-cell/>
          </table:table-row>
          <table:table-row table:style-name="表格1.1">
            <table:covered-table-cell/>
            <table:covered-table-cell/>
            <table:covered-table-cell/>
            <table:table-cell table:style-name="表格1.A1" office:value-type="string">
              <text:p text:style-name="P57">已完成或未完成之說明</text:p>
            </table:table-cell>
            <table:table-cell table:style-name="表格1.D1" office:value-type="string">
              <text:p text:style-name="P59">因應改善措 <text:s text:c="3"/>施</text:p>
            </table:table-cell>
          </table:table-row>
        </table:table-header-rows>
        <table:table-row table:style-name="表格1.3">
          <table:table-cell table:style-name="表格1.A2" office:value-type="string">
            <text:list xml:id="list3482708223353572669" text:style-name="WW8Num3">
              <text:list-item>
                <text:p text:style-name="P171">一般行政</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list xml:id="list171960780856715" text:continue-numbering="true" text:style-name="WW8Num3">
              <text:list-item>
                <text:p text:style-name="P6"><text:span text:style-name="T2">中央總</text:span><text:span text:style-name="T20"> <text:s/></text:span></text:p>
              </text:list-item>
            </text:list>
            <text:p text:style-name="P5"><text:span text:style-name="T20"><text:s text:c="4"/></text:span><text:span text:style-name="T2">預算核</text:span><text:span text:style-name="T20"> </text:span></text:p>
            <text:p text:style-name="P5"><text:span text:style-name="T20"><text:s text:c="4"/></text:span><text:span text:style-name="T2">編及執</text:span><text:span text:style-name="T20"> </text:span></text:p>
            <text:p text:style-name="P5"><text:span text:style-name="T20"><text:s text:c="4"/></text:span><text:span text:style-name="T2">行</text:span></text:p>
            <text:p text:style-name="P62"><text:s text:c="3"/></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5"/>
            <text:p text:style-name="P125"/>
            <text:p text:style-name="P125"/>
            <text:p text:style-name="P125"/>
            <text:p text:style-name="P125"/>
            <text:p text:style-name="P125"/>
            <text:p text:style-name="P125"/>
            <text:p text:style-name="P125">三、特種基金預算核編及執行</text:p>
            <text:p text:style-name="P62"><text:s text:c="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list xml:id="list3379880673757786752" text:style-name="WW8Num33">
              <text:list-item>
                <text:p text:style-name="P63">會計及決算業務</text:p>
              </text:list-item>
            </text:list>
            <text:p text:style-name="P176"><text:s text:c="4"/></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7"><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7"/>
            <text:p text:style-name="P5"/>
            <text:p text:style-name="P7"/>
            <text:p text:style-name="P126"/>
            <text:p text:style-name="P126"/>
            <text:p text:style-name="P126"/>
            <text:p text:style-name="P126"/>
            <text:p text:style-name="P146">五、綜合統計業務</text:p>
            <text:p text:style-name="P174"><text:span text:style-name="T20"><text:s text:c="3"/></text:span></text:p>
            <text:p text:style-name="P174"/>
            <text:p text:style-name="P174"/>
            <text:p text:style-name="P174"/>
            <text:p text:style-name="P174"/>
            <text:p text:style-name="P149"/>
            <text:p text:style-name="P188"/>
            <text:p text:style-name="P8"/>
            <text:p text:style-name="P174"/>
            <text:p text:style-name="P174"/>
            <text:p text:style-name="P174"/>
            <text:p text:style-name="P174"><text:soft-page-break/></text:p>
            <text:p text:style-name="P151"/>
            <text:p text:style-name="P174"/>
            <text:p text:style-name="P174"/>
            <text:p text:style-name="P174"/>
            <text:p text:style-name="P174"/>
            <text:p text:style-name="P174"/>
            <text:p text:style-name="P97"/>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53"/>
            <text:p text:style-name="P174"/>
            <text:p text:style-name="P174"/>
            <text:p text:style-name="P174"/>
            <text:p text:style-name="P174"/>
            <text:p text:style-name="P174"/>
            <text:p text:style-name="P153"/>
            <text:p text:style-name="P174"/>
            <text:p text:style-name="P174"/>
            <text:p text:style-name="P174"/>
            <text:p text:style-name="P153"/>
            <text:p text:style-name="P174"/>
            <text:p text:style-name="P174"/>
            <text:p text:style-name="P153"/>
            <text:p text:style-name="P174"/>
            <text:p text:style-name="P174"/>
            <text:p text:style-name="P174"/>
            <text:p text:style-name="P174"/>
            <text:p text:style-name="P203"/>
            <text:p text:style-name="P174"/>
            <text:p text:style-name="P124"/>
            <text:p text:style-name="P174"><text:soft-page-break/></text:p>
            <text:p text:style-name="P174"/>
            <text:p text:style-name="P174"/>
            <text:p text:style-name="P179"/>
            <text:p text:style-name="P174"/>
            <text:p text:style-name="P174"/>
            <text:p text:style-name="P174"/>
            <text:p text:style-name="P174"/>
            <text:p text:style-name="P211"/>
            <text:p text:style-name="P211"/>
            <text:p text:style-name="P211"/>
            <text:p text:style-name="P211"/>
            <text:p text:style-name="P211"/>
            <text:p text:style-name="P211"/>
            <text:p text:style-name="P159"/>
            <text:p text:style-name="P159"/>
            <text:p text:style-name="P161">六、國勢普查業務</text:p>
            <text:p text:style-name="P174"/>
            <text:p text:style-name="P179"/>
            <text:p text:style-name="P174"/>
            <text:p text:style-name="P174"/>
            <text:p text:style-name="P174"/>
            <text:p text:style-name="P174"/>
            <text:p text:style-name="P174"/>
            <text:p text:style-name="P179"/>
            <text:p text:style-name="P174"/>
            <text:p text:style-name="P174"/>
            <text:p text:style-name="P174"/>
            <text:p text:style-name="P174"/>
            <text:p text:style-name="P174"/>
            <text:p text:style-name="P179"/>
            <text:p text:style-name="P174"/>
            <text:p text:style-name="P174"/>
            <text:p text:style-name="P174"/>
            <text:p text:style-name="P174"/>
            <text:p text:style-name="P174"/>
            <text:p text:style-name="P174"/>
            <text:p text:style-name="P174"/>
            <text:p text:style-name="P174"/>
            <text:p text:style-name="P7"><text:soft-page-break/></text:p>
            <text:p text:style-name="P153"/>
            <text:p text:style-name="P174"/>
            <text:p text:style-name="P174"/>
            <text:p text:style-name="P174"/>
            <text:p text:style-name="P174"/>
            <text:p text:style-name="P174"/>
            <text:p text:style-name="P174"/>
            <text:p text:style-name="P174"/>
            <text:p text:style-name="P174"/>
            <text:p text:style-name="P174"/>
            <text:p text:style-name="P179"/>
            <text:p text:style-name="P174"/>
            <text:p text:style-name="P174"/>
            <text:p text:style-name="P174"/>
            <text:p text:style-name="P174"/>
            <text:p text:style-name="P174"/>
            <text:p text:style-name="P174"/>
            <text:p text:style-name="P174"/>
            <text:p text:style-name="P174"/>
            <text:p text:style-name="P249"/>
            <text:p text:style-name="P7"/>
            <text:p text:style-name="P7"/>
            <text:p text:style-name="P7"/>
            <text:p text:style-name="P7"/>
            <text:p text:style-name="P7"/>
            <text:p text:style-name="P153"/>
            <text:p text:style-name="P189"/>
            <text:p text:style-name="P189"/>
            <text:p text:style-name="P189"/>
            <text:p text:style-name="P189"/>
            <text:p text:style-name="P189"/>
            <text:p text:style-name="P189"/>
            <text:p text:style-name="P36"/>
            <text:p text:style-name="P65"/>
            <text:p text:style-name="P65"/>
            <text:p text:style-name="P125">七、主計訓練業務</text:p>
            <text:p text:style-name="P130"><text:s text:c="4"/></text:p>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53"/>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125">八、主計資訊業務</text:p>
            <text:p text:style-name="P123"><text:span text:style-name="T20"><text:s text:c="3"/></text:span></text:p>
            <text:p text:style-name="P174"/>
            <text:p text:style-name="P174"/>
            <text:p text:style-name="P174"/>
            <text:p text:style-name="P174"/>
            <text:p text:style-name="P174"/>
            <text:p text:style-name="P174"/>
            <text:p text:style-name="P174"/>
            <text:p text:style-name="P213"/>
            <text:p text:style-name="P174"/>
            <text:p text:style-name="P123"/>
            <text:p text:style-name="P174"/>
            <text:p text:style-name="P174"/>
            <text:p text:style-name="P174"/>
            <text:p text:style-name="P174"/>
            <text:p text:style-name="P174"/>
            <text:p text:style-name="P174"/>
            <text:p text:style-name="P174"/>
            <text:p text:style-name="P162"/>
            <text:p text:style-name="P153"/>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24"/>
            <text:p text:style-name="P153"/>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15"/>
            <text:p text:style-name="P174"/>
            <text:p text:style-name="P174"><text:soft-page-break/></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24"/>
            <text:p text:style-name="P153"/>
            <text:p text:style-name="P153"/>
            <text:p text:style-name="P174"/>
            <text:p text:style-name="P7"/>
            <text:p text:style-name="P174"/>
            <text:p text:style-name="P174"/>
            <text:p text:style-name="P174"/>
            <text:p text:style-name="P174"/>
            <text:p text:style-name="P174"/>
            <text:p text:style-name="P174"/>
            <text:p text:style-name="P174"/>
            <text:p text:style-name="P174"/>
            <text:p text:style-name="P174"/>
            <text:p text:style-name="P124"/>
            <text:p text:style-name="P153"/>
            <text:p text:style-name="P153"/>
            <text:p text:style-name="P174"/>
            <text:p text:style-name="P174"/>
            <text:p text:style-name="P174"/>
            <text:p text:style-name="P153"/>
            <text:p text:style-name="P124"/>
            <text:p text:style-name="P7"><text:soft-page-break/></text:p>
            <text:p text:style-name="P174"/>
            <text:p text:style-name="P7"/>
            <text:p text:style-name="P174"/>
            <text:p text:style-name="P174"/>
            <text:p text:style-name="P174"/>
            <text:p text:style-name="P5"/>
            <text:p text:style-name="P5"/>
            <text:p text:style-name="P5"/>
            <text:p text:style-name="P5"/>
            <text:p text:style-name="P5"/>
            <text:p text:style-name="P5"/>
            <text:p text:style-name="P5"/>
            <text:p text:style-name="P124"/>
            <text:p text:style-name="P5"/>
            <text:p text:style-name="P124"/>
            <text:p text:style-name="P153"/>
            <text:p text:style-name="P5"/>
            <text:p text:style-name="P5"/>
            <text:p text:style-name="P5"/>
            <text:p text:style-name="P5"/>
            <text:p text:style-name="P5"/>
            <text:p text:style-name="P5"/>
            <text:p text:style-name="P5"/>
            <text:p text:style-name="P5"/>
            <text:p text:style-name="P5"/>
            <text:p text:style-name="P5"/>
            <text:p text:style-name="P124"/>
            <text:p text:style-name="P155"/>
            <text:p text:style-name="P155"/>
            <text:p text:style-name="P155"/>
            <text:p text:style-name="P5"/>
            <text:p text:style-name="P5"/>
            <text:p text:style-name="P5"/>
            <text:p text:style-name="P5"/>
            <text:p text:style-name="P5"/>
            <text:p text:style-name="P5"/>
            <text:p text:style-name="P5"/>
            <text:p text:style-name="P5"/>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63"/>
            <text:p text:style-name="P124"/>
            <text:p text:style-name="P153"/>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53"/>
            <text:p text:style-name="P124"/>
            <text:p text:style-name="P124"/>
            <text:p text:style-name="P124"/>
            <text:p text:style-name="P124"/>
            <text:p text:style-name="P124"/>
            <text:p text:style-name="P124"/>
            <text:p text:style-name="P124"/>
            <text:p text:style-name="P124"/>
            <text:p text:style-name="P124"/>
            <text:p text:style-name="P124"/>
            <text:p text:style-name="P153"/>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65"/>
          </table:table-cell>
          <table:table-cell table:style-name="表格1.A2" office:value-type="string">
            <text:p text:style-name="P7"><text:span text:style-name="T30">政府內部控制監督機制規劃及督導</text:span></text:p>
            <text:p text:style-name="P132"/>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218"/>
            <text:p text:style-name="P218"/>
            <text:p text:style-name="P218"/>
            <text:p text:style-name="P218">一、中央政府總預算之核編與執行</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8">二、地方政府主計業務之督導與查核</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7"/>
            <text:p text:style-name="P7"/>
            <text:p text:style-name="P7"/>
            <text:p text:style-name="P7"/>
            <text:p text:style-name="P7"/>
            <text:p text:style-name="P7"/>
            <text:p text:style-name="P7">特種基金預算核編及執行</text:p>
            <text:p text:style-name="P7"/>
            <text:p text:style-name="P124"/>
            <text:p text:style-name="P124"/>
            <text:p text:style-name="P124"/>
            <text:p text:style-name="P124"/>
            <text:p text:style-name="P124"/>
            <text:p text:style-name="P124"/>
            <text:p text:style-name="P124"/>
            <text:p text:style-name="P124"/>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p text:style-name="P217"/>
            <text:p text:style-name="P217"/>
            <text:p text:style-name="P217"><text:span text:style-name="T2">一、</text:span><text:span text:style-name="T30">中央總決算</text:span><text:span text:style-name="T30">之處理與</text:span><text:span text:style-name="T30">核編</text:span></text:p>
            <text:p text:style-name="P3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4">二、特種基金會計事務處理及決算核編</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4"/>
            <text:p text:style-name="P222">一、綜合統計與統計管理</text:p>
            <text:p text:style-name="P68"/>
            <text:p text:style-name="P7"/>
            <text:p text:style-name="P7"/>
            <text:p text:style-name="P7"/>
            <text:p text:style-name="P7"/>
            <text:p text:style-name="P7"/>
            <text:p text:style-name="P7"/>
            <text:p text:style-name="P149"/>
            <text:p text:style-name="P153"/>
            <text:p text:style-name="P7"/>
            <text:p text:style-name="P7"/>
            <text:p text:style-name="P7"/>
            <text:p text:style-name="P7"><text:soft-page-break/></text:p>
            <text:p text:style-name="P7"/>
            <text:p text:style-name="P151"/>
            <text:p text:style-name="P174"/>
            <text:p text:style-name="P174"/>
            <text:p text:style-name="P174"/>
            <text:p text:style-name="P174"/>
            <text:p text:style-name="P7"/>
            <text:p text:style-name="P9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3"/>
            <text:p text:style-name="P7"/>
            <text:p text:style-name="P7"/>
            <text:p text:style-name="P7"/>
            <text:p text:style-name="P7"/>
            <text:p text:style-name="P7"/>
            <text:p text:style-name="P153"/>
            <text:p text:style-name="P7"/>
            <text:p text:style-name="P7"/>
            <text:p text:style-name="P7"/>
            <text:p text:style-name="P187"/>
            <text:p text:style-name="P7"/>
            <text:p text:style-name="P137"/>
            <text:p text:style-name="P206"/>
            <text:p text:style-name="P137"/>
            <text:p text:style-name="P137"/>
            <text:p text:style-name="P208"/>
            <text:p text:style-name="P209"><text:span text:style-name="T2">二、辦理</text:span><text:span text:style-name="T86">家庭收</text:span><text:span text:style-name="T87"> <text:s text:c="3"/></text:span><text:span text:style-name="T86">支及綠色國</text:span><text:span text:style-name="T87"> <text:s/></text:span></text:p>
            <text:p text:style-name="P202"><text:span text:style-name="T87"><text:s text:c="5"/></text:span><text:span text:style-name="T86">民所得統</text:span><text:soft-page-break/><text:span text:style-name="T86">計</text:span></text:p>
            <text:p text:style-name="P211"/>
            <text:p text:style-name="P211"/>
            <text:p text:style-name="P174"/>
            <text:p text:style-name="P153"/>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159"/>
            <text:p text:style-name="P64">國勢普查業務</text:p>
            <text:p text:style-name="P7"/>
            <text:p text:style-name="P7"/>
            <text:p text:style-name="P7"/>
            <text:p text:style-name="P7"/>
            <text:p text:style-name="P7"/>
            <text:p text:style-name="P179"/>
            <text:p text:style-name="P7"/>
            <text:p text:style-name="P7"/>
            <text:p text:style-name="P7"/>
            <text:p text:style-name="P7"/>
            <text:p text:style-name="P7"/>
            <text:p text:style-name="P179"/>
            <text:p text:style-name="P7"/>
            <text:p text:style-name="P7"/>
            <text:p text:style-name="P7"/>
            <text:p text:style-name="P7"/>
            <text:p text:style-name="P7"/>
            <text:p text:style-name="P179"/>
            <text:p text:style-name="P7"/>
            <text:p text:style-name="P7"/>
            <text:p text:style-name="P7"/>
            <text:p text:style-name="P7"/>
            <text:p text:style-name="P174"/>
            <text:p text:style-name="P7"><text:soft-page-break/></text:p>
            <text:p text:style-name="P7"/>
            <text:p text:style-name="P179"/>
            <text:p text:style-name="P7"/>
            <text:p text:style-name="P7"/>
            <text:p text:style-name="P7"/>
            <text:p text:style-name="P7"/>
            <text:p text:style-name="P7"/>
            <text:p text:style-name="P7"/>
            <text:p text:style-name="P7"/>
            <text:p text:style-name="P7"/>
            <text:p text:style-name="P7"/>
            <text:p text:style-name="P179"/>
            <text:p text:style-name="P7"/>
            <text:p text:style-name="P7"/>
            <text:p text:style-name="P7"/>
            <text:p text:style-name="P7"/>
            <text:p text:style-name="P7"/>
            <text:p text:style-name="P7"/>
            <text:p text:style-name="P7"/>
            <text:p text:style-name="P7"/>
            <text:p text:style-name="P249"/>
            <text:p text:style-name="P7"/>
            <text:p text:style-name="P7"/>
            <text:p text:style-name="P7"/>
            <text:p text:style-name="P7"/>
            <text:p text:style-name="P124"/>
            <text:p text:style-name="P179"/>
            <text:p text:style-name="P189"/>
            <text:p text:style-name="P189"/>
            <text:p text:style-name="P189"/>
            <text:p text:style-name="P189"/>
            <text:p text:style-name="P189"/>
            <text:p text:style-name="P189"/>
            <text:p text:style-name="P189"/>
            <text:p text:style-name="P99">主計人員訓練</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225">一、歲計會計資訊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2"/>
            <text:p text:style-name="P153"/>
            <text:p text:style-name="P7"/>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53"/>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7"/>
            <text:p text:style-name="P221"><text:soft-page-break/><text:span text:style-name="T30">二、統計及行政資訊管理</text:span></text:p>
            <text:p text:style-name="P132"/>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5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3"/>
            <text:p text:style-name="P7"/>
            <text:p text:style-name="P7"/>
            <text:p text:style-name="P7"/>
            <text:p text:style-name="P7"/>
            <text:p text:style-name="P7"/>
            <text:p text:style-name="P7"><text:soft-page-break/></text:p>
            <text:p text:style-name="P124"/>
            <text:p text:style-name="P7"/>
            <text:p text:style-name="P7"/>
            <text:p text:style-name="P7"/>
            <text:p text:style-name="P7"/>
            <text:p text:style-name="P7"/>
            <text:p text:style-name="P7"/>
            <text:p text:style-name="P7"/>
            <text:p text:style-name="P7"/>
            <text:p text:style-name="P7"/>
            <text:p text:style-name="P7"/>
            <text:p text:style-name="P7"/>
            <text:p text:style-name="P124"/>
            <text:p text:style-name="P15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4"/>
            <text:p text:style-name="P155"/>
            <text:p text:style-name="P69"/>
            <text:p text:style-name="P69"/>
            <text:p text:style-name="P7"/>
            <text:p text:style-name="P7"/>
            <text:p text:style-name="P132"/>
            <text:p text:style-name="P132"/>
            <text:p text:style-name="P132"/>
            <text:p text:style-name="P223"><text:span text:style-name="T2">三、</text:span><text:span text:style-name="T32">資訊</text:span><text:span text:style-name="T2">系統維運管理</text:span></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124"/>
            <text:p text:style-name="P7"/>
            <text:p text:style-name="P153"/>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53"/>
            <text:p text:style-name="P124"/>
            <text:p text:style-name="P124"/>
            <text:p text:style-name="P124"/>
            <text:p text:style-name="P153"/>
            <text:p text:style-name="P124"/>
            <text:p text:style-name="P124"/>
            <text:p text:style-name="P124"/>
            <text:p text:style-name="P124"/>
            <text:p text:style-name="P124"/>
            <text:p text:style-name="P124"/>
            <text:p text:style-name="P137"/>
            <text:p text:style-name="P137"/>
            <text:p text:style-name="P124"/>
            <text:p text:style-name="P124"/>
            <text:p text:style-name="P226"/>
            <text:p text:style-name="P124"/>
            <text:p text:style-name="P224"><text:soft-page-break/><text:span text:style-name="T42">四</text:span><text:span text:style-name="T30">、</text:span><text:span text:style-name="T44">經費結報及薪資</text:span><text:span text:style-name="T42">管理系統建置與</text:span><text:span text:style-name="T30">維運</text:span></text:p>
            <text:p text:style-name="P132"/>
            <text:p text:style-name="P124"/>
            <text:p text:style-name="P124"/>
            <text:p text:style-name="P124"/>
            <text:p text:style-name="P124"/>
            <text:p text:style-name="P124"/>
            <text:p text:style-name="P124"/>
            <text:p text:style-name="P187"/>
            <text:p text:style-name="P124"/>
            <text:p text:style-name="P124"/>
            <text:p text:style-name="P124"/>
          </table:table-cell>
          <table:table-cell table:style-name="表格1.A2" office:value-type="string">
            <text:p text:style-name="P256"><text:span text:style-name="T88">一、</text:span>檢修內部控制監督機制等規範。</text:p>
            <text:p text:style-name="P256">二、<text:tab/>辦理內部控制監督作業相關教育訓練。</text:p>
            <text:p text:style-name="P256">三、<text:tab/>協助行政院暨所屬主管機關辦理內部控制監督作業。</text:p>
            <text:p text:style-name="P132">四、推動簽署內部控制聲明書相關作業。</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38"/>
            <text:list xml:id="list6143580837956740497" text:style-name="WW8Num11">
              <text:list-item>
                <text:p text:style-name="P42">研提以前年度財政、經濟狀況之會計、統計分析資料，與增進公務及財務效能之建議。</text:p>
              </text:list-item>
              <text:list-item>
                <text:p text:style-name="P42">參酌總資源供需估測趨勢，推估未來4年中程預算收支規模，核定分行各主管機關中程歲出概算額度。</text:p>
              </text:list-item>
              <text:list-item>
                <text:p text:style-name="P9"><text:span text:style-name="T30">依照施政方針，擬訂10</text:span><text:span text:style-name="T30">8</text:span><text:span text:style-name="T30">年度中央政府總預算編製辦法，並依照統籌財源合理分配之原則，訂定中央及地方政府預算籌編原則。</text:span></text:p>
              </text:list-item>
              <text:list-item>
                <text:p text:style-name="P169"><text:span text:style-name="T30">審核中央政府各機關單位概算，彙編10</text:span><text:span text:style-name="T30">8</text:span><text:span text:style-name="T30">年度中央政府總預算案，送立法院審議。</text:span></text:p>
              </text:list-item>
              <text:list-item>
                <text:p text:style-name="P172">檢討強化總預算業務作業流程及資料庫建置等。</text:p>
              </text:list-item>
              <text:list-item>
                <text:p text:style-name="P9"><text:span text:style-name="T30">檢討修</text:span><text:span text:style-name="T30">正</text:span><text:span text:style-name="T30">各機關單位預算執行要點。</text:span></text:p>
              </text:list-item>
            </text:list>
            <text:p text:style-name="P124"><text:span text:style-name="T42">七</text:span><text:span text:style-name="T30">、</text:span><text:span text:style-name="T30">賡續檢討改進中央對地方之補助</text:span><text:soft-page-break/><text:span text:style-name="T30">與考核機制。</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list xml:id="list6712494082859542345" text:style-name="WW8Num16">
              <text:list-item>
                <text:p text:style-name="P170">研<text:span text:style-name="T20">(</text:span>修<text:span text:style-name="T20">)</text:span>訂<text:span text:style-name="T30">10</text:span><text:span text:style-name="T30">8</text:span><text:span text:style-name="T30">年度直轄市、縣(市)總預算編製及單位預算執行規範，並加強對地方預算編列與執行之督導，推動辦理相關預警機制等。</text:span></text:p>
              </text:list-item>
              <text:list-item>
                <text:p text:style-name="P10"><text:span text:style-name="T30">編印10</text:span><text:span text:style-name="T30">7</text:span><text:span text:style-name="T30">年度直轄市及縣(市)總預算彙編及建立歷年地方</text:span><text:soft-page-break/><text:span text:style-name="T30">預算資料庫(含鄉</text:span><text:span text:style-name="T46">、</text:span><text:span text:style-name="T30">鎭</text:span><text:span text:style-name="T46">、</text:span><text:span text:style-name="T30">市</text:span><text:span text:style-name="T46">、</text:span><text:span text:style-name="T30">直轄市山地原住民區</text:span><text:span text:style-name="T30">)</text:span><text:span text:style-name="T46">，</text:span><text:span text:style-name="T30">俾利分析地方財政資料等。</text:span></text:p>
              </text:list-item>
              <text:list-item>
                <text:p text:style-name="P48">辦理地方災害防救經費之協助相關業務。</text:p>
              </text:list-item>
            </text:list>
            <text:p text:style-name="P40"/>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4"><text:span text:style-name="T42">一、</text:span><text:span text:style-name="T30">研提增進特種基金經營效能之建議，作為行政院訂定施政方針之參考。</text:span></text:p>
            <text:p text:style-name="P124"><text:span text:style-name="T30">二、擬訂國營事業計畫總綱，陳院</text:span><text:span text:style-name="T30">核</text:span><text:span text:style-name="T30">定後分行各事業主管機關，據以擬定其事業計畫。</text:span></text:p>
            <text:p text:style-name="P124"><text:span text:style-name="T30">三、訂頒10</text:span><text:span text:style-name="T30">8</text:span><text:span text:style-name="T30">年度中央政府總預算附屬單位預算編製辦法、直轄市及縣(市)地方總預算附屬單位預算編製要點。</text:span></text:p>
            <text:p text:style-name="P124"><text:span text:style-name="T30">四、合理核列中央政府特種基金盈(賸)餘目標及重</text:span><text:soft-page-break/><text:span text:style-name="T30">要投資</text:span><text:span text:style-name="T30">計畫</text:span><text:span text:style-name="T30">等。</text:span></text:p>
            <text:p text:style-name="P124"><text:span text:style-name="T30">五、</text:span><text:span text:style-name="T42">編製</text:span><text:span text:style-name="T30">10</text:span><text:span text:style-name="T30">8</text:span><text:span text:style-name="T30">年度中央政府總預算案附屬單位預算及綜計表(營業及非營業部分)，送請立法院審議。</text:span></text:p>
            <text:p text:style-name="P124"><text:span text:style-name="T30">六、修</text:span><text:span text:style-name="T30">正</text:span><text:span text:style-name="T30">中央政府、直轄市及縣(市)附屬單位預算執行要點等相關規定，提升特種基金經費使用效能。</text:span></text:p>
            <text:p text:style-name="P132">七、運用特種基金歲計會計資訊管理系統共同軟體，提高基金預決算及綜計表編製作業效率。</text:p>
            <text:p text:style-name="P124"><text:span text:style-name="T30">八、督</text:span><text:span text:style-name="T30">導</text:span><text:span text:style-name="T30">改進各特種基金預算執行</text:span><text:span text:style-name="T30">及加強財務控管</text:span><text:span text:style-name="T30">。</text:span></text:p>
            <text:p text:style-name="P124"><text:span text:style-name="T30">九、審慎</text:span><text:span text:style-name="T30">評估及檢討非營業</text:span><text:span text:style-name="T30">特種基金設置</text:span><text:span text:style-name="T30">及存續</text:span><text:span text:style-name="T30">。</text:span></text:p>
            <text:p text:style-name="P124"><text:span text:style-name="T30">十、</text:span><text:span text:style-name="T30">落實國營事業採用國際財務報導準則。</text:span></text:p>
            <text:p text:style-name="P214"><text:span text:style-name="T30">十一、推動</text:span><text:span text:style-name="T30">中央政府作業基金</text:span><text:span text:style-name="T30">導入</text:span><text:span text:style-name="T30">企業會計</text:span><text:span text:style-name="T30">準則。</text:span></text:p>
            <text:p text:style-name="P214"><text:span text:style-name="T30">十二、</text:span><text:span text:style-name="T30">規劃及</text:span><text:span text:style-name="T30">推動</text:span><text:span text:style-name="T30">地方政府所屬營業及作業基金導入企業會計準則。</text:span></text:p>
            <text:p text:style-name="P214"><text:span text:style-name="T30">十三、</text:span><text:span text:style-name="T30">持續推動自償性公共建設預算制度</text:span><text:span text:style-name="T30">。</text:span></text:p>
            <text:p text:style-name="P131"/>
            <text:p text:style-name="P131"><text:soft-page-break/></text:p>
            <text:p text:style-name="P131"/>
            <text:p text:style-name="P131"/>
            <text:p text:style-name="P131"/>
            <text:p text:style-name="P131"/>
            <text:p text:style-name="P131"/>
            <text:p text:style-name="P131"/>
            <text:p text:style-name="P131"/>
            <text:p text:style-name="P124"><text:span text:style-name="T30">一、按月彙整分析中央政府各機關預算執行狀況，對於執行進度落後機關，適時督促檢討改善。</text:span></text:p>
            <text:p text:style-name="P124"><text:span text:style-name="T30">二、</text:span><text:span text:style-name="T30">辦</text:span><text:span text:style-name="T30">理</text:span><text:span text:style-name="T30">107年</text:span><text:span text:style-name="T30">度中央總會計事務處理。</text:span></text:p>
            <text:p text:style-name="P124"><text:span text:style-name="T30">三</text:span><text:span text:style-name="T30">、編造106年度中央政府總決算及107年度中央政府總預算半年結算報告。</text:span></text:p>
            <text:p text:style-name="P124"><text:span text:style-name="T30">四</text:span><text:span text:style-name="T30">、辦理中央政府</text:span><text:span text:style-name="T30">各</text:span><text:span text:style-name="T30">機關</text:span><text:span text:style-name="T30">會</text:span><text:span text:style-name="T30">計事務處理作業</text:span><text:span text:style-name="T30">查核</text:span><text:span text:style-name="T30">。</text:span></text:p>
            <text:p text:style-name="P124"><text:span text:style-name="T30">五</text:span><text:span text:style-name="T30">、賡續推動政府會計研究發展。</text:span></text:p>
            <text:p text:style-name="P124"><text:span text:style-name="T30">六、辦理內部審核相關規制檢討，以強化財務控管及內部審核作業。</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4"><text:span text:style-name="T42">一</text:span><text:span text:style-name="T30">、按月彙整中央政府各營業基金及非營業特種基金</text:span><text:span text:style-name="T30">會</text:span><text:span text:style-name="T30">計報告，對於執行進度落後基金，適時督促檢討改善。</text:span></text:p>
            <text:p text:style-name="P124"><text:span text:style-name="T30">二、編造106年度中央政府總決算附屬單位決算及綜計表(營業及非營業部分)</text:span><text:span text:style-name="T30">。</text:span></text:p>
            <text:p text:style-name="P124"><text:span text:style-name="T30">三</text:span><text:span text:style-name="T30">、</text:span><text:span text:style-name="T30">編造</text:span><text:span text:style-name="T30">107年度中央政府總預算附屬單位預算半年結算報告(營業及非營業部分)。</text:span></text:p>
            <text:p text:style-name="P124"><text:span text:style-name="T30">四</text:span><text:span text:style-name="T30">、營業基金與非營業特種基金</text:span><text:span text:style-name="T30">106年</text:span><text:span text:style-name="T30">度決算</text:span><text:span text:style-name="T30">之</text:span><text:span text:style-name="T30">查核。</text:span></text:p>
            <text:p text:style-name="P124"><text:soft-page-break/><text:span text:style-name="T30">五</text:span><text:span text:style-name="T30">、審議、核頒各基金會計制度。</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38"/>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48">一、檢討公務統計行政管理及統計標準與法制作業。</text:p>
            <text:p text:style-name="P137"/>
            <text:p text:style-name="P137"/>
            <text:p text:style-name="P137"/>
            <text:p text:style-name="P137"/>
            <text:p text:style-name="P137"/>
            <text:p text:style-name="P137"/>
            <text:p text:style-name="P150"/>
            <text:p text:style-name="P152">二、精進總體統計資<text:soft-page-break/>料庫維護作業，並辦理統計業務電子化等工作。</text:p>
            <text:p text:style-name="P31"/>
            <text:p text:style-name="P229"/>
            <text:p text:style-name="P151"><text:span text:style-name="T32">三、</text:span><text:span text:style-name="T30">編布社會保障支出統計；維護福祉衡量指標。</text:span></text:p>
            <text:p text:style-name="P31"/>
            <text:p text:style-name="P31"/>
            <text:p text:style-name="P229"/>
            <text:list xml:id="list171959247438924" text:continue-numbering="true" text:style-name="WW8Num16">
              <text:list-item>
                <text:p text:style-name="P173">按月編布105年基期消費者、躉售、進出口及營造工程等物價指數；辦理106年消費者物價指數項目權數變更作業；督導物價查價工作並改進查編技術；試編部分服務業價格指數。</text:p>
              </text:list-item>
            </text:list>
            <text:p text:style-name="P31"/>
            <text:p text:style-name="P166"><text:span text:style-name="T32">五、辦理國民所得按季統計及年修正作業。</text:span></text:p>
            <text:p text:style-name="P138"/>
            <text:p text:style-name="P138"/>
            <text:p text:style-name="P138"/>
            <text:p text:style-name="P166"><text:span text:style-name="T32">六、</text:span><text:span text:style-name="T47">辦理107年</text:span><text:span text:style-name="T48">與</text:span><text:span text:style-name="T32"> </text:span><text:span text:style-name="T49">108年總資源</text:span><text:span text:style-name="T50">供</text:span><text:span text:style-name="T32">需估測及各季經濟預測。</text:span></text:p>
            <text:p text:style-name="P156">七、辦理產業關聯年表編製作業。</text:p>
            <text:p text:style-name="P137"/>
            <text:p text:style-name="P166"><text:span text:style-name="T32">八</text:span><text:span text:style-name="T32">、</text:span><text:span text:style-name="T32">辦理服務業營運及投資概況調查。</text:span></text:p>
            <text:p text:style-name="P206"/>
            <text:p text:style-name="P210"><text:soft-page-break/>一、辦理家庭收支調查。</text:p>
            <text:p text:style-name="P207"/>
            <text:p text:style-name="P132"/>
            <text:p text:style-name="P132"/>
            <text:p text:style-name="P157"/>
            <text:p text:style-name="P132">二、研編綠色國民所得帳及推展地方公務統計。</text:p>
            <text:p text:style-name="P232"/>
            <text:p text:style-name="P232"/>
            <text:p text:style-name="P232"/>
            <text:p text:style-name="P232"/>
            <text:p text:style-name="P232"/>
            <text:p text:style-name="P232"/>
            <text:p text:style-name="P232"/>
            <text:p text:style-name="P232"/>
            <text:p text:style-name="P144"/>
            <text:p text:style-name="P160"/>
            <text:p text:style-name="P124"><text:span text:style-name="T30">一、</text:span><text:span text:style-name="T51">辦理農林漁牧業普查母體精進及委託研究作業，以提升普查母體確度及資料應用價值</text:span><text:span text:style-name="T30">。</text:span></text:p>
            <text:p text:style-name="P166"><text:span text:style-name="T30">二、</text:span><text:span text:style-name="T51">精進</text:span><text:span text:style-name="T51">105</text:span><text:span text:style-name="T30">年工業及服務業普查</text:span><text:span text:style-name="T30">初步報告</text:span><text:span text:style-name="T30">、</text:span><text:span text:style-name="T30">總報告統計結果編製作業，辦理攤販經營概況調查</text:span><text:span text:style-name="T51">。</text:span></text:p>
            <text:p text:style-name="P166"><text:span text:style-name="T30">三、</text:span><text:span text:style-name="T51">辦理人口及住宅普查試驗調查，賡續運用公務檔案精進常住人口推計方法等相關研究。</text:span></text:p>
            <text:p text:style-name="P166"><text:span text:style-name="T32">四、</text:span><text:span text:style-name="T51">辦理地理資訊系統圖資、平台及工商母體之更新、管理及維</text:span><text:soft-page-break/><text:span text:style-name="T51">護，加強統計資訊推廣與應用。</text:span></text:p>
            <text:p text:style-name="P166"><text:span text:style-name="T32">五、</text:span><text:span text:style-name="T32">蒐集各部門資本存量資料，延伸編製國富統計時間數列資料。</text:span></text:p>
            <text:p text:style-name="P249"><text:span text:style-name="T55">六、</text:span><text:span text:style-name="T53">按月提供人力資源結構、就業、失業狀況統計資訊；按年辦理人力運用相關專案調查，並持續精進統計調查技術，以提升調查資料品質及統計應用成效。</text:span></text:p>
            <text:p text:style-name="P249"><text:span text:style-name="T55">七、</text:span><text:span text:style-name="T53">按月提供受僱員工薪資、工時及進退狀況統計結果；按年辦理受僱員工</text:span><text:span text:style-name="T55">補充性專案</text:span><text:span text:style-name="T55">調查</text:span><text:span text:style-name="T53">，</text:span><text:span text:style-name="T53">並持續精進網路填報系統及公務檔案運用等相關作業</text:span><text:span text:style-name="T53">。</text:span></text:p>
            <text:p text:style-name="P249"><text:span text:style-name="T55">八、</text:span><text:span text:style-name="T53">辦理統計調查之審議與管理，綜合評估現行列管統計調查辦理成效，健全調查管理制度</text:span><text:span text:style-name="T56">。</text:span></text:p>
            <text:p text:style-name="P251"><text:span text:style-name="T30">九、</text:span><text:span text:style-name="T51">辦理普查及中央各機關各項重要統計調查執行作業，定期蒐集經濟及社會基本資訊，以應國家建設及施政決策需要</text:span><text:span text:style-name="T30">。</text:span></text:p>
            <text:p text:style-name="P145"><text:span text:style-name="T30">一、</text:span><text:span text:style-name="T14">訂定本總處暨所</text:span><text:soft-page-break/><text:span text:style-name="T14">屬各</text:span><text:span text:style-name="T18">一級主計</text:span><text:span text:style-name="T14">機構</text:span><text:span text:style-name="T18">年度主計人員</text:span><text:span text:style-name="T14">訓練</text:span><text:span text:style-name="T18">進修實施</text:span><text:span text:style-name="T14">計畫，並據以推動及管考。</text:span></text:p>
            <text:p text:style-name="P3"/>
            <text:p text:style-name="P38"/>
            <text:p text:style-name="P43"/>
            <text:p text:style-name="P38"/>
            <text:p text:style-name="P38"/>
            <text:p text:style-name="P38"/>
            <text:p text:style-name="P38"/>
            <text:p text:style-name="P38"/>
            <text:p text:style-name="P38"/>
            <text:p text:style-name="P38"/>
            <text:p text:style-name="P38"/>
            <text:p text:style-name="P38"/>
            <text:p text:style-name="P38"/>
            <text:p text:style-name="P38"/>
            <text:p text:style-name="P145"><text:span text:style-name="T30">二、辦理主計人員基礎訓練班、</text:span><text:span text:style-name="T30">會計(統計)</text:span><text:span text:style-name="T30">養成訓練班、幹部</text:span><text:span text:style-name="T30">培育</text:span><text:span text:style-name="T30">班、領導研究班及專業研習班。</text:span></text:p>
            <text:p text:style-name="P132"/>
            <text:p text:style-name="P132"/>
            <text:p text:style-name="P132"/>
            <text:p text:style-name="P132"/>
            <text:p text:style-name="P132"/>
            <text:p text:style-name="P132"/>
            <text:p text:style-name="P132"/>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37"/>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4"><text:span text:style-name="T30">一、</text:span><text:span text:style-name="T16">辦理中央政府公務機關歲計會計資訊管理系統之功能增修、系統維護與諮詢服務工作</text:span><text:span text:style-name="T14">。</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64"/>
            <text:p text:style-name="P153"><text:span text:style-name="T30">二、</text:span><text:span text:style-name="T32">辦理特種基金歲計會計資訊管理系統之軟體功能增修、系統維護與上線輔導工作。</text:span></text:p>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3"><text:span text:style-name="T30">三、</text:span><text:span text:style-name="T16">辦理地方政府歲計會計資訊管理系統之功能提升、系統維護與上線輔導工作</text:span><text:span text:style-name="T14">。</text:span></text:p>
            <text:p text:style-name="P132"/>
            <text:p text:style-name="P132"/>
            <text:p text:style-name="P132"/>
            <text:p text:style-name="P132"/>
            <text:p text:style-name="P132"/>
            <text:p text:style-name="P132"/>
            <text:p text:style-name="P132"/>
            <text:p text:style-name="P132"><text:soft-page-break/></text:p>
            <text:p text:style-name="P132"/>
            <text:p text:style-name="P38"/>
            <text:p text:style-name="P147">一、辦理國勢普查相關資訊系統建置、維運及資料等業務。</text:p>
            <text:p text:style-name="P132"/>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67">二、辦理統計調查相關資訊系統開發、增修及維運工作。</text:p>
            <text:p text:style-name="P134"/>
            <text:p text:style-name="P134"/>
            <text:p text:style-name="P134"/>
            <text:p text:style-name="P134"/>
            <text:p text:style-name="P134"/>
            <text:p text:style-name="P134"/>
            <text:p text:style-name="P134"/>
            <text:p text:style-name="P134"/>
            <text:p text:style-name="P134"/>
            <text:p text:style-name="P132"/>
            <text:p text:style-name="P167">三、持續推動本總處政府開放資料相關作業。</text:p>
            <text:p text:style-name="P137"/>
            <text:p text:style-name="P137"><text:soft-page-break/></text:p>
            <text:p text:style-name="P137"/>
            <text:p text:style-name="P153"><text:span text:style-name="T30">四、辦理本總處行政業務相關資訊系統之功能增修及維運服務</text:span><text:span text:style-name="T32">。</text:span></text:p>
            <text:p text:style-name="P137"/>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57">五、辦理主計人員人事及訓練資訊系統之功能增修及維運服務。</text:p>
            <text:p text:style-name="P132"/>
            <text:p text:style-name="P132"/>
            <text:p text:style-name="P132"/>
            <text:p text:style-name="P132"/>
            <text:p text:style-name="P132"/>
            <text:p text:style-name="P132"/>
            <text:p text:style-name="P132"/>
            <text:p text:style-name="P132"/>
            <text:p text:style-name="P132"/>
            <text:p text:style-name="P132"/>
            <text:p text:style-name="P158">六、辦理政府內部控制相關資訊系統之功能增修及維運服務。</text:p>
            <text:p text:style-name="P132"/>
            <text:p text:style-name="P132"/>
            <text:p text:style-name="P168">一、提升本總處全球資訊網(WWW)及全國主計網<text:soft-page-break/>(eBAS)網站資訊內容與應用服務。</text:p>
            <text:p text:style-name="P137"/>
            <text:p text:style-name="P137"/>
            <text:p text:style-name="P137"/>
            <text:p text:style-name="P137"/>
            <text:p text:style-name="P137"/>
            <text:p text:style-name="P137"/>
            <text:p text:style-name="P137"/>
            <text:p text:style-name="P137"/>
            <text:p text:style-name="P137"/>
            <text:p text:style-name="P156">二、辦理本總處個人資料保護及資訊安全管理。</text:p>
            <text:p text:style-name="P137"/>
            <text:p text:style-name="P137"/>
            <text:p text:style-name="P137"/>
            <text:p text:style-name="P137"/>
            <text:p text:style-name="P137"/>
            <text:p text:style-name="P137"/>
            <text:p text:style-name="P137"/>
            <text:p text:style-name="P137"/>
            <text:p text:style-name="P137"/>
            <text:p text:style-name="P137"/>
            <text:p text:style-name="P156">三、建置主計資訊系統整體維運作業平台。</text:p>
            <text:p text:style-name="P137"/>
            <text:p text:style-name="P137"/>
            <text:p text:style-name="P137"/>
            <text:p text:style-name="P137"/>
            <text:p text:style-name="P137"/>
            <text:p text:style-name="P137"/>
            <text:p text:style-name="P137"/>
            <text:p text:style-name="P137"/>
            <text:p text:style-name="P148">四、建置主計資訊行動化應用服務。</text:p>
            <text:p text:style-name="P140"/>
            <text:p text:style-name="P135"/>
            <text:p text:style-name="P135"/>
            <text:p text:style-name="P227"><text:soft-page-break/></text:p>
            <text:p text:style-name="P137"/>
            <text:p text:style-name="P124"><text:span text:style-name="T32">一、</text:span><text:span text:style-name="T44">辦理經費結報系統開發建置、推廣及維護服務。</text:span></text:p>
            <text:p text:style-name="P137"/>
            <text:p text:style-name="P137"/>
            <text:p text:style-name="P137"/>
            <text:p text:style-name="P132"/>
            <text:p text:style-name="P132"/>
            <text:p text:style-name="P132"/>
            <text:p text:style-name="P132"/>
            <text:p text:style-name="P132"/>
            <text:p text:style-name="P145"><text:span text:style-name="T32">二、辦理</text:span><text:span text:style-name="T44">薪資管理系統之功能增修及維運服務</text:span><text:span text:style-name="T32">。</text:span></text:p>
            <text:p text:style-name="P191"/>
            <text:p text:style-name="P132"/>
          </table:table-cell>
          <table:table-cell table:style-name="表格1.A2" office:value-type="string">
            <text:list xml:id="list1144452594637877266" text:style-name="WW8Num31">
              <text:list-item>
                <text:list>
                  <text:list-item>
                    <text:p text:style-name="P11"><text:span text:style-name="T30">為協助機關建立並維持有效之內部控制，配合機關實務作業需要及簡化作業等，修正「政府內部控制制度設計原則」、「政府內部控制聲明書簽署作業要點」及「政府內部控制共通性作業</text:span><text:span text:style-name="T30">(</text:span><text:span text:style-name="T30">含跨職能整合</text:span><text:span text:style-name="T30">)</text:span><text:span text:style-name="T30">範例製作原則」第</text:span><text:span text:style-name="T30">4</text:span><text:span text:style-name="T30">點。</text:span></text:p>
                  </text:list-item>
                  <text:list-item>
                    <text:p text:style-name="P44">辦理內部控制監督作業相關教育訓練：</text:p>
                  </text:list-item>
                </text:list>
              </text:list-item>
            </text:list>
            <text:p text:style-name="P257">(1)行政院及所屬部分：為利各機關落實執行內部控制各項工作，舉辦6場次政府內部控制監督作業及聲明書簽署作業研習班、3場次稽核理論及實務研習班。</text:p>
            <text:p text:style-name="P257">(2)地方政府部分：為協助地方政府建立及執行內部控制，舉辦「地方政府內部控制研習班」及「地方政府內部控制監督作業研習班」各1場次，並協助地方政府宣講11場次。另為減輕各地方政府辦理內部控制教育訓練負擔，錄製<text:span text:style-name="T2">「辦理內部控制(含監督作業)經驗分享－臺北市政府推動情形」</text:span>數位教材，供機關同仁點閱研習。</text:p>
            <text:list xml:id="list171960588142327" text:continue-numbering="true" text:style-name="WW8Num31">
              <text:list-item>
                <text:list>
                  <text:list-item>
                    <text:p text:style-name="P44">為協助各機關辦理內部稽核相關工作，製作「債權(執行)憑證管理作業」、「用地機關之私有地徵收作業」及「行政罰鍰管理作業」3項內部稽核範例，供機關參採運用。</text:p>
                  </text:list-item>
                  <text:list-item>
                    <text:p text:style-name="P44">為強化機關自主管理，完成新版內部控制聲明書申報系統建置，輔導791個機關運用系統如期完成簽署及申報106年度內部控制聲明書。另為促使機關澈底檢<text:soft-page-break/>討改善內部控制缺失，督促主管機關針對所屬簽署部分或少部分有效內部控制聲明書等情況採取例外管理，以提升機關內部控制之有效性。</text:p>
                  </text:list-item>
                </text:list>
              </text:list-item>
            </text:list>
            <text:p text:style-name="P38"/>
            <text:list xml:id="list1443319361630962827" text:style-name="WW8Num44">
              <text:list-item>
                <text:p text:style-name="P13"><text:span text:style-name="T30">依照預算法第28條規定，於籌編年度概算前，研提以前年度財政、經濟狀況之會計、統計分析資料，與增進公務及財務效能之建議，供行政院作為決定108年度施政方針之參考。</text:span></text:p>
              </text:list-item>
              <text:list-item>
                <text:p text:style-name="P13"><text:span text:style-name="T30">依預算法規定，遵照施政方針</text:span><text:span text:style-name="T30">擬訂</text:span><text:span text:style-name="T30">10</text:span><text:span text:style-name="T30">8</text:span><text:span text:style-name="T30">年度中央政府總預算編製辦法，</text:span>呈報行政院核定，分行<text:span text:style-name="T30">各機關依照辦理。</text:span></text:p>
              </text:list-item>
              <text:list-item>
                <text:p text:style-name="P12"><text:span text:style-name="T32">審核及彙編</text:span><text:span text:style-name="T30">10</text:span><text:span text:style-name="T30">8</text:span><text:span text:style-name="T32">年度中央政府總預算案，經提報行政院院會通過後，依照預算法規定，於</text:span><text:span text:style-name="T30">1</text:span><text:span text:style-name="T30">07</text:span><text:span text:style-name="T32">年8月31日送請立法院審議。</text:span></text:p>
              </text:list-item>
              <text:list-item>
                <text:p text:style-name="P12"><text:span text:style-name="T30">依照預算法等有關規定，按各機關施政計畫進度，核定其10</text:span><text:span text:style-name="T30">7</text:span><text:span text:style-name="T30">年度分配預算、10</text:span><text:span text:style-name="T30">6</text:span><text:span text:style-name="T30">年度暨以前年度歲出保留款及其分配。</text:span></text:p>
              </text:list-item>
              <text:list-item>
                <text:p text:style-name="P33">嚴密審核第一、二預備金動支案件及專案動支經費，期使預算執行更臻健全。</text:p>
              </text:list-item>
              <text:list-item>
                <text:p text:style-name="P12"><text:span text:style-name="T30">規定各主管機關歲出概算，除</text:span><text:span text:style-name="T30">配合新增法律規定、</text:span><text:span text:style-name="T30">另覓有特定收入來源或屬新增促進民間參與公共建設案件之相關規劃作業經費外，均應在核定歲出概算額度範圍內檢討容納，不得超編，以落實歲出額度制之相關作業機制，及加強對民間參與公共建設之鼓勵與促進規劃之要求。</text:span></text:p>
              </text:list-item>
              <text:list-item>
                <text:p text:style-name="P12"><text:soft-page-break/><text:span text:style-name="T32">賡續檢討預算科目、共同性費用</text:span><text:span text:style-name="T32">基</text:span><text:span text:style-name="T32">準及機關單位分級等項目，以精進預算編製作業。</text:span></text:p>
              </text:list-item>
              <text:list-item>
                <text:p text:style-name="P12"><text:span text:style-name="T30">參酌總資源供需估測趨勢，確立10</text:span><text:span text:style-name="T30">8</text:span><text:span text:style-name="T30">年度中央政府總預算案歲出規模，並按上開1</text:span><text:span text:style-name="T30">08</text:span><text:span text:style-name="T30">年度預算案數據為基礎及未來經濟發展情勢檢討，推估未來4年中程歲出概算額度，以期達成縮減歲入歲出差短及有效控制舉債額度之目標。</text:span></text:p>
              </text:list-item>
              <text:list-item>
                <text:p text:style-name="P12"><text:span text:style-name="T30">完成10</text:span><text:span text:style-name="T30">8</text:span><text:span text:style-name="T30">年度一般性補助款分配事宜，並依地方制度法第87條之3規定，賡續編列保障財源補助</text:span><text:span text:style-name="T30">0.7億元</text:span><text:span text:style-name="T30">，以保障各地方政府獲配財源不低於改制基準年103年度之相同基礎水準。又為紓解地方政府財政壓力，增裕地方歲入財源，以改善地方財務結構，10</text:span><text:span text:style-name="T30">8</text:span><text:span text:style-name="T30">年度賡續增編平衡預算補助經費2</text:span><text:span text:style-name="T30">76</text:span><text:span text:style-name="T30">億元。</text:span><text:span text:style-name="T30">故</text:span><text:span text:style-name="T30">10</text:span><text:span text:style-name="T30">8</text:span><text:span text:style-name="T30">年度中央對地方政府整體協助財源合共5,</text:span><text:span text:style-name="T30">233</text:span><text:span text:style-name="T30">億元，較上年度增加</text:span><text:span text:style-name="T30">204</text:span><text:span text:style-name="T30">億元，約增</text:span><text:span text:style-name="T30">4</text:span><text:span text:style-name="T30">.</text:span><text:span text:style-name="T30">1</text:span><text:span text:style-name="T30">%。</text:span></text:p>
              </text:list-item>
            </text:list>
            <text:p text:style-name="P38"/>
            <text:list xml:id="list7844897230217503006" text:style-name="WW8Num25">
              <text:list-item>
                <text:p text:style-name="P14">訂定108年度直轄市及縣<text:span text:style-name="T20">(</text:span>市<text:span text:style-name="T20">)</text:span>總預算編製要點、直轄市及縣<text:span text:style-name="T20">(</text:span>市<text:span text:style-name="T20">)</text:span>各機關單位預算分配注意事項等相關規定<text:span text:style-name="T24">。</text:span></text:p>
              </text:list-item>
              <text:list-item>
                <text:p text:style-name="P14">依據本總處對地方預算編列及執行預警項目表規定，完成對地方107年度總預算、106年度追加<text:span text:style-name="T20">(</text:span>減<text:span text:style-name="T20">)</text:span>預算後之檢核、查證<text:span text:style-name="T89">、</text:span>督導<text:span text:style-name="T89">、</text:span>考核<text:span text:style-name="T89">，</text:span>與對地方108年度總預算案籌編階段及審議期間事前預警作業。</text:p>
              </text:list-item>
              <text:list-item>
                <text:p text:style-name="P14"><text:span text:style-name="T30">為提升行政效率，經邀集</text:span><text:soft-page-break/><text:span text:style-name="T30">各市縣政府召開會議研商簡化預警機制獲致共識後，業以本總處107年11月15日函修正「行政院主計總處對地方預算編列及執行預警項目表」，預警項目已由原16項簡化為7項，並自108年1月1日起實施</text:span><text:span text:style-name="T30">。</text:span></text:p>
              </text:list-item>
              <text:list-item>
                <text:p text:style-name="P14"><text:span text:style-name="T30">為瞭解地方財政實況，作為政策制定參考，於10</text:span><text:span text:style-name="T30">7</text:span><text:span text:style-name="T30">年度直轄市、縣(市)總預算完成法定程序後，將相關預算資料予以彙整，完成「各直轄市及縣(市)總預算</text:span><text:span text:style-name="T59">彙編」。</text:span></text:p>
              </text:list-item>
              <text:list-item>
                <text:p text:style-name="P14"><text:span text:style-name="T30">依據「中央對各級地方政府重大天然災害救災經費處理辦法」規定，完成10</text:span><text:span text:style-name="T30">7</text:span><text:span text:style-name="T30">年對地方政府有關0206</text:span><text:span text:style-name="T30">震災</text:span><text:span text:style-name="T30">、</text:span><text:span text:style-name="T30">8</text:span><text:span text:style-name="T30">月豪雨</text:span><text:span text:style-name="T30">災害及山竹</text:span><text:span text:style-name="T30">風災等救災經費協助工作。</text:span></text:p>
              </text:list-item>
            </text:list>
            <text:p text:style-name="P38"/>
            <text:list xml:id="list8426812247022847976" text:style-name="WW8Num29">
              <text:list-item>
                <text:p text:style-name="P235"><text:span text:style-name="T30">研提增進特種基金效能之建議，作為行政院訂定10</text:span><text:span text:style-name="T30">8</text:span><text:span text:style-name="T30">年度施政方針之參考。</text:span></text:p>
              </text:list-item>
              <text:list-item>
                <text:p text:style-name="P235"><text:span text:style-name="T30">依據行政院施政方針，配合國家建設計畫，擬訂10</text:span><text:span text:style-name="T30">8</text:span><text:span text:style-name="T30">年度國營事業計畫總綱，經陳報行政院核定後，分行各事業主管機關，據以擬定其主管範圍內之事業計畫。</text:span></text:p>
              </text:list-item>
              <text:list-item>
                <text:p text:style-name="P235"><text:span text:style-name="T30">訂定10</text:span><text:span text:style-name="T30">8</text:span><text:span text:style-name="T30">年度中央政府總預算附屬單位預算編製辦法及</text:span><text:span text:style-name="T30">整併中央及地方附屬單位預算</text:span><text:span text:style-name="T30">共同項目編列作業規範，</text:span><text:span text:style-name="T30">供</text:span><text:span text:style-name="T30">特種基金依照辦理。依「中央及地方政府預算籌編原則」規定，訂頒「10</text:span><text:span text:style-name="T30">8</text:span><text:span text:style-name="T30">年度直轄市及縣(市)總預算附屬單位預算編製要點」，俾各直轄市、縣(市)政</text:span><text:soft-page-break/><text:span text:style-name="T30">府編製附屬單位預算之遵循。</text:span></text:p>
              </text:list-item>
              <text:list-item>
                <text:p text:style-name="P235"><text:span text:style-name="T30">核列10</text:span><text:span text:style-name="T30">8</text:span><text:span text:style-name="T30">年度特種基金之盈餘及繳庫數，以及重要投資目標。</text:span></text:p>
              </text:list-item>
              <text:list-item>
                <text:p text:style-name="P15"><text:span text:style-name="T30">審核及彙編10</text:span><text:span text:style-name="T30">8</text:span><text:span text:style-name="T30">年度中央政府總預算案附屬單位預算及綜計表(營業及非營業部分)，經提報行政院院會通過後，依照預算法規定，於10</text:span><text:span text:style-name="T30">7</text:span><text:span text:style-name="T30">年8月31日隨同中央政府總預算案，送立法院審議。</text:span></text:p>
              </text:list-item>
              <text:list-item>
                <text:p text:style-name="P15"><text:span text:style-name="T30">已</text:span><text:span text:style-name="T30">整併「中央政府附屬單位預算執行要點」及「直轄市及縣(市)附屬單位預算執行要點」等相關規定，</text:span><text:span text:style-name="T30">並配合法規異動及朝鬆綁行政程序方向修正</text:span><text:span text:style-name="T30">。</text:span></text:p>
              </text:list-item>
              <text:list-item>
                <text:p text:style-name="P15"><text:span text:style-name="T30">運用網際網路傳輸系統傳送10</text:span><text:span text:style-name="T30">8</text:span><text:span text:style-name="T30">年度預算，簡化預算編審作業流程及縮短預算編製時程。</text:span></text:p>
              </text:list-item>
              <text:list-item>
                <text:p text:style-name="P15"><text:span text:style-name="T30">複核各基金10</text:span><text:span text:style-name="T30">7</text:span><text:span text:style-name="T30">年度第1期及第2期實施計畫及收支估計表。</text:span></text:p>
              </text:list-item>
              <text:list-item>
                <text:p text:style-name="P15"><text:span text:style-name="T30">專案派員實地訪查特種基金，研提具體建議，送主管機關督促所屬基金改善營運，以加強預算之執行。同時對基金業務深入瞭解，對嗣後審核預算或承辦相關業務有所助益</text:span><text:span text:style-name="T30">，並</text:span><text:span text:style-name="T30">持續檢討非營業特種基金之設立及存續。</text:span></text:p>
              </text:list-item>
              <text:list-item>
                <text:p text:style-name="P236"><text:span text:style-name="T30">為提升財務報表報導品質，賡續依新修訂國際財務報導準則，精進國營事業預算編製相關規範，編製10</text:span><text:span text:style-name="T30">8</text:span><text:span text:style-name="T30">年度中央政府總預算案附屬單位預算及綜計表</text:span><text:span text:style-name="T30">(營業部分)</text:span><text:span text:style-name="T30">。</text:span></text:p>
              </text:list-item>
              <text:list-item>
                <text:p text:style-name="P236"><text:span text:style-name="T30">推動作業基金導入企業會</text:span><text:soft-page-break/><text:span text:style-name="T30">計準則，精進作業基金預算編製相關規範，編製10</text:span><text:span text:style-name="T30">8</text:span><text:span text:style-name="T30">年度中央政府總預算案附屬單位預算及綜計表</text:span><text:span text:style-name="T30">(非營業部分)</text:span><text:span text:style-name="T30">。</text:span></text:p>
              </text:list-item>
              <text:list-item>
                <text:p text:style-name="P236"><text:span text:style-name="T30">規劃及持續</text:span><text:span text:style-name="T30">推動</text:span><text:span text:style-name="T30">地方政府所屬營業及作業基金導入企業會計準則。</text:span></text:p>
              </text:list-item>
              <text:list-item>
                <text:p text:style-name="P237">持續推動「自償性公共建設預算制度實施方案」。</text:p>
              </text:list-item>
            </text:list>
            <text:p text:style-name="P38"/>
            <text:list xml:id="list171959133390106" text:continue-list="list171960588142327" text:style-name="WW8Num31">
              <text:list-item>
                <text:list>
                  <text:list-item>
                    <text:list>
                      <text:list-item>
                        <text:p text:style-name="P16"><text:span text:style-name="T30">按月彙整中央政府總預算收支執行狀況</text:span><text:span text:style-name="T30">，</text:span><text:span text:style-name="T30">對於執行進度落後者，適時函請各主管機關督導加速執行有關計畫預算，以提升預算執行績效。</text:span></text:p>
                      </text:list-item>
                      <text:list-item>
                        <text:p text:style-name="P16"><text:span text:style-name="T30">審核中央政府各機關106年度決算(包含主管決算、單位決算)，並與國庫收支報告勾稽相符後，彙編完成106年度中央政府總決算，經行政院會議通過後，於107年4月30日提出於監察院。</text:span></text:p>
                      </text:list-item>
                      <text:list-item>
                        <text:p text:style-name="P39">整併訂定107年度總預算半年結算報告編製要點與作業手冊，俾供中央及地方政府各機關依照辦理；如期完成107年度中央政府總預算半年結算報告之編造，於107年8月30日送審計部。</text:p>
                      </text:list-item>
                      <text:list-item>
                        <text:p text:style-name="P39">檢討106年度中央及地方政府決算辦理情形，據以整併訂定107年度總決算編製要點與作業手冊，俾供中央及地方政府各機關依照辦理。</text:p>
                      </text:list-item>
                      <text:list-item>
                        <text:p text:style-name="P16"><text:span text:style-name="T30">擇</text:span><text:span text:style-name="T30">選</text:span><text:span text:style-name="T30">國家發展委員會、</text:span><text:span text:style-name="T30">前</text:span><text:span text:style-name="T30">行政院海岸巡防署海洋巡防總局</text:span><text:span text:style-name="T30">(已於107年4月28日改制為海洋委員會海巡署艦隊分署)</text:span><text:span text:style-name="T30">、內政部空中勤務</text:span><text:soft-page-break/><text:span text:style-name="T30">總隊、行政院農業委員會漁業署、客家委員會、原住民族委員會</text:span><text:span text:style-name="T30">、</text:span><text:span text:style-name="T30">原住民族文化發展中心、衛生福利部中央健康保險署、教育部、國立故宮博物院、公平交易委員會，並會同主管機關辦理106年度決算實地查核，有關查核結果所提建議改善事項並分行受查單位之主管機關轉知檢討改進。</text:span></text:p>
                      </text:list-item>
                      <text:list-item>
                        <text:p text:style-name="P39">賡續精進我國政府會計決算業務，辦理會計決算業務精進研討會，以深化會計同仁對政府會計新規制之瞭解與妥適運用，精進政府財務報導品質。</text:p>
                      </text:list-item>
                      <text:list-item>
                        <text:p text:style-name="P39">檢討內部審核相關規制，包括修正「內部審核處理準則」、「政府支出憑證處理要點」等，以達簡政便民目標。</text:p>
                      </text:list-item>
                      <text:list-item>
                        <text:p text:style-name="P16"><text:span text:style-name="T30">辦理「內部審核研習班第</text:span><text:span text:style-name="T30">83</text:span><text:span text:style-name="T30">至8</text:span><text:span text:style-name="T30">9</text:span><text:span text:style-name="T30">期」專業訓練，</text:span><text:span text:style-name="T30">增開班次加強對主計人員教育訓練</text:span><text:span text:style-name="T59">，</text:span><text:span text:style-name="T30">以提升內部審核之素養</text:span><text:span text:style-name="T59">。</text:span></text:p>
                      </text:list-item>
                    </text:list>
                  </text:list-item>
                </text:list>
              </text:list-item>
            </text:list>
            <text:p text:style-name="P38"/>
            <text:list xml:id="list1367051032010059767" text:style-name="WW8Num42">
              <text:list-item>
                <text:p text:style-name="P17"><text:span text:style-name="T30">按月彙整中央政府各營業</text:span><text:span text:style-name="T30">基</text:span><text:span text:style-name="T30">金及非營業特種基金預算執行狀況，對於</text:span><text:span text:style-name="T30">購</text:span><text:span text:style-name="T30">建固定資產計畫預算執行進度落後者，適時函請各主管機關督導加速執行，以提升預算執行績效。</text:span></text:p>
              </text:list-item>
              <text:list-item>
                <text:p text:style-name="P17"><text:span text:style-name="T30">審</text:span><text:span text:style-name="T30">核</text:span><text:span text:style-name="T30">中央政府各營業</text:span><text:span text:style-name="T30">基金</text:span><text:span text:style-name="T30">與</text:span><text:span text:style-name="T30">非營業特種基金</text:span><text:span text:style-name="T30">106年度決算，</text:span><text:span text:style-name="T30">彙編</text:span><text:span text:style-name="T30">完</text:span><text:span text:style-name="T30">成106年度中央政府總決算附屬單位決算及綜計表(營業及非營業部分)，隨同中央政府總決算，經行政院會議通過後，於107年4月30日提</text:span><text:soft-page-break/><text:span text:style-name="T30">出於監察院。</text:span></text:p>
              </text:list-item>
              <text:list-item>
                <text:p text:style-name="P17"><text:span text:style-name="T30">整併訂定107年度總預算附屬單位預算半年結算報告編製要點與作業手冊，俾供中央及地方政府各</text:span><text:span text:style-name="T30">營</text:span><text:span text:style-name="T30">業基金</text:span><text:span text:style-name="T30">及</text:span><text:span text:style-name="T30">非營業特種基金依照辦理；如期完成107年度中央政府總預算附屬單位預算半年結算報告及綜計表(營業及非營業部分)之編造，於107年8月30日送審計部。</text:span></text:p>
              </text:list-item>
              <text:list-item>
                <text:p text:style-name="P18"><text:span text:style-name="T65">檢討106年度</text:span><text:span text:style-name="T30">中央及地方政府</text:span><text:span text:style-name="T65">決算辦理情形，據以</text:span><text:span text:style-name="T30">整併</text:span><text:span text:style-name="T65">訂定107年度總決算附屬單位決算編製要點與作業手冊，俾</text:span><text:span text:style-name="T30">供</text:span><text:span text:style-name="T30">中</text:span><text:span text:style-name="T30">央</text:span><text:span text:style-name="T30">及</text:span><text:span text:style-name="T30">地方政府</text:span><text:span text:style-name="T65">各</text:span><text:span text:style-name="T65">營</text:span><text:span text:style-name="T65">業基金及非營業特種基金依照辦理。</text:span></text:p>
              </text:list-item>
              <text:list-item>
                <text:p text:style-name="P26"><text:span text:style-name="T65">擇</text:span><text:span text:style-name="T65">選</text:span><text:span text:style-name="T65">漁業發展基金、原住民族綜合發展基金、全民健康保險基金、台灣電力股份有限公司、國立中興大學校務基金、故宮文物藝術發展基金及反托拉斯基金</text:span><text:span text:style-name="T65">，並</text:span><text:span text:style-name="T65">會同主管機關依規定辦理106年度決算實地查核，有關查核結果所提建議改善事項並分行受查單位之主管機關轉知檢討改進。</text:span></text:p>
              </text:list-item>
              <text:list-item>
                <text:p text:style-name="P17"><text:span text:style-name="T30">完成核定行政院國家發展基金等35個作業基金會計制度</text:span><text:span text:style-name="T30">、</text:span><text:span text:style-name="T30">生產事故救濟基金等2個特別收入基金會計制度，及中央存款保險股份有限公司等2個</text:span><text:span text:style-name="T30">營業</text:span><text:span text:style-name="T30">基金會計制度。</text:span></text:p>
              </text:list-item>
            </text:list>
            <text:list xml:id="list6824220260515885153" text:style-name="WW8Num40">
              <text:list-item>
                <text:p text:style-name="P182"><text:span text:style-name="T30">統計法修正案於107年6月20日經總統公布施行，至於「統計法施行細則」、「各機關統計資料發布要點」及「公務統計方案實施要點」</text:span><text:soft-page-break/><text:span text:style-name="T30">亦均完成修正實施</text:span><text:span text:style-name="T30">。</text:span></text:p>
              </text:list-item>
              <text:list-item>
                <text:p text:style-name="P19"><text:span text:style-name="T42">督導各部會依「各機關統計資料發布要點」規定，預告統計資料發布時間表並</text:span><text:span text:style-name="T30">依表定</text:span><text:span text:style-name="T42">時</text:span><text:span text:style-name="T30">間</text:span><text:span text:style-name="T42">發布各項統計。</text:span></text:p>
              </text:list-item>
            </text:list>
            <text:list xml:id="list3721432096228768235" text:style-name="WW8Num14">
              <text:list-item>
                <text:p text:style-name="P194"><text:span text:style-name="T30">完成總體統計資料庫環保</text:span><text:span text:style-name="T30">統計領域之</text:span><text:span text:style-name="T30">維護精進</text:span><text:span text:style-name="T30">，</text:span><text:span text:style-name="T30">及交通與</text:span><text:span text:style-name="T30">勞工</text:span><text:span text:style-name="T30">統計領域</text:span><text:span text:style-name="T30">之自動化檢核</text:span><text:span text:style-name="T30">精進作業。</text:span></text:p>
              </text:list-item>
              <text:list-item>
                <text:p text:style-name="P230"><text:span text:style-name="T30">完成新版總體統計資料庫建置案之規</text:span><text:span text:style-name="T30">劃及採購。</text:span></text:p>
              </text:list-item>
            </text:list>
            <text:list xml:id="list814098523226908349" text:style-name="WW8Num6">
              <text:list-item>
                <text:p text:style-name="P98"><text:span text:style-name="T30">編布我國106年及回溯增補102年至103年社會保障支出統計</text:span><text:span text:style-name="T30">。</text:span></text:p>
              </text:list-item>
              <text:list-item>
                <text:p text:style-name="P231"><text:span text:style-name="T30">更新3</text:span><text:span text:style-name="T30">9</text:span><text:span text:style-name="T30">項福祉衡量指標</text:span><text:span text:style-name="T30">；另</text:span><text:span text:style-name="T30">出版「性別圖像」中、英文版手冊，供各界參用。</text:span></text:p>
              </text:list-item>
            </text:list>
            <text:list xml:id="list2696627661461114953" text:style-name="WW8Num5">
              <text:list-item>
                <text:p text:style-name="P100"><text:span text:style-name="T30">按月編布10</text:span><text:span text:style-name="T30">5</text:span><text:span text:style-name="T30">年基期各項物價指數，並上載物價統計月報電子書供各界參用。</text:span></text:p>
              </text:list-item>
              <text:list-item>
                <text:p text:style-name="P70"><text:span text:style-name="T30">完成</text:span><text:span text:style-name="T30">106年消費者物價指數項目權數變更作業，訂定作業流程及改版相關編算程式</text:span><text:span text:style-name="T30">。</text:span></text:p>
              </text:list-item>
              <text:list-item>
                <text:p text:style-name="P50">督導及考核縣市政府主計處消費者及營造工程物價查價作業。</text:p>
              </text:list-item>
              <text:list-item>
                <text:p text:style-name="P70"><text:span text:style-name="T30">按月調查</text:span><text:span text:style-name="T30">或蒐集</text:span><text:span text:style-name="T30">批發、零售</text:span><text:span text:style-name="T30">等33類</text:span><text:span text:style-name="T30">服務業價格資料，</text:span><text:span text:style-name="T30">並</text:span><text:span text:style-name="T30">按季試編指數。</text:span></text:p>
              </text:list-item>
            </text:list>
            <text:list xml:id="list5855906109489881611" text:style-name="WW8Num35">
              <text:list-item>
                <text:p text:style-name="P112"><text:span text:style-name="T30">辦理完成10</text:span><text:span text:style-name="T30">6</text:span><text:span text:style-name="T30">年第4季至10</text:span><text:span text:style-name="T30">7</text:span><text:span text:style-name="T30">年第3季國民所得初步統計，以及國民所得10</text:span><text:span text:style-name="T30">5</text:span><text:span text:style-name="T30">年及10</text:span><text:span text:style-name="T30">6</text:span><text:span text:style-name="T30">年修正作業。</text:span></text:p>
              </text:list-item>
              <text:list-item>
                <text:p text:style-name="P46">編製國民所得統計年報，供各界參用。</text:p>
              </text:list-item>
            </text:list>
            <text:p text:style-name="P115">完成總資源供需估測及各季經濟預測，除併入中央政府總預算案送立法院參考外，並公布供外界參用。</text:p>
            <text:p text:style-name="P113"><text:soft-page-break/><text:span text:style-name="T30">完成10</text:span><text:span text:style-name="T30">5</text:span><text:span text:style-name="T30">及10</text:span><text:span text:style-name="T30">6</text:span><text:span text:style-name="T30">年產業關聯年表編製作業，並上載本總處網站，提供外界參用。</text:span></text:p>
            <text:p text:style-name="P115">檢討調查問項，精進線上填報系統、抽樣及推估方法等，完成106資料年調查結果編製，提供國民所得年修正參用。</text:p>
            <text:list xml:id="list979074101316916864" text:style-name="WW8Num2">
              <text:list-item>
                <text:p text:style-name="P183"><text:span text:style-name="T32">完成106年家庭收支調查報告，相關統計結果業經本總處國民所得統計評審會審議通過，正式對外發布。</text:span></text:p>
              </text:list-item>
              <text:list-item>
                <text:p text:style-name="P34">完成政府實物給付對所得分配之改善效果估算作業。</text:p>
              </text:list-item>
            </text:list>
            <text:list xml:id="list3456151261831579349" text:style-name="WW8Num8">
              <text:list-item>
                <text:p text:style-name="P195"><text:span text:style-name="T32">完成106年綠色國民所得帳編製報告，並將編製結果摘要併入108年度中央政府總預算案送立法院，並提供政府施政及各界參考。</text:span></text:p>
              </text:list-item>
              <text:list-item>
                <text:p text:style-name="P20"><text:span text:style-name="T32">完成「</text:span><text:span text:style-name="T32">研商地方公務統計業務精進及應用分享會議</text:span><text:span text:style-name="T32">」及相關公務統計業務訪視及評核作業，精進業務推動輔導措施及提升業務評核效能。</text:span></text:p>
              </text:list-item>
              <text:list-item>
                <text:p text:style-name="P238"><text:span text:style-name="T32">完</text:span><text:span text:style-name="T67">成統計年鑑之編印，提供各界應用。</text:span></text:p>
              </text:list-item>
            </text:list>
            <text:p text:style-name="P7"><text:span text:style-name="T30">完成</text:span><text:span text:style-name="T30">農林漁牧業普查母體判定調查及資料處理、農林漁牧業普查外釋資料抽樣檔建置之專題研究，以供普查母體整編及普查資料供應作業參考</text:span><text:span text:style-name="T30">。</text:span></text:p>
            <text:p text:style-name="P38"/>
            <text:p text:style-name="P111"><text:span text:style-name="T30">完成105年工業及服務業</text:span><text:span text:style-name="T30">普查初步統計結果及總報告行業別統計結果；辦理攤販經營概況調查資料校登及檢核等</text:span><text:span text:style-name="T30">作業。</text:span></text:p>
            <text:p text:style-name="P51"/>
            <text:p text:style-name="P143"/>
            <text:p text:style-name="P111"><text:span text:style-name="T30">完成109</text:span><text:span text:style-name="T42">年</text:span><text:span text:style-name="T30">人口及住宅普查</text:span><text:span text:style-name="T42">第1次</text:span><text:span text:style-name="T51">試驗調查</text:span><text:span text:style-name="T30">，</text:span><text:span text:style-name="T42">並</text:span><text:span text:style-name="T30">持續精進常</text:span><text:soft-page-break/><text:span text:style-name="T30">住人口</text:span><text:span text:style-name="T30">推</text:span><text:span text:style-name="T30">計方法，</text:span><text:span text:style-name="T30">作為規劃109年人口及住宅普查</text:span><text:span text:style-name="T42">各項作業參考</text:span><text:span text:style-name="T30">，提升普查效益</text:span><text:span text:style-name="T30">。</text:span></text:p>
            <text:p text:style-name="P51"/>
            <text:p text:style-name="P114">蒐集世界主要國家普查及抽樣調查統計資訊，完成工商母體資料庫建置及更新作業，並建置普查地理資訊平台，以廣泛提供各界應用，提升統計調查之應用層面。</text:p>
            <text:p text:style-name="P111"><text:span text:style-name="T30">編製完成「10</text:span><text:span text:style-name="T30">5</text:span><text:span text:style-name="T30">年國富統計報</text:span><text:span text:style-name="T42">告</text:span><text:span text:style-name="T30">」，供為施政與研究之參據。</text:span></text:p>
            <text:p text:style-name="P51"/>
            <text:p text:style-name="P51"/>
            <text:p text:style-name="P192">已按月辦理人力資源調查，按年辦理人力運用調查，並編印報告或電子書提供各界應用。</text:p>
            <text:p text:style-name="P51"/>
            <text:p text:style-name="P51"/>
            <text:p text:style-name="P51"/>
            <text:p text:style-name="P51"/>
            <text:p text:style-name="P51"/>
            <text:p text:style-name="P51"/>
            <text:p text:style-name="P51"/>
            <text:p text:style-name="P187"><text:span text:style-name="T30">已按月辦理受僱員工薪資調查並</text:span><text:span text:style-name="T69">編製生產力統計</text:span><text:span text:style-name="T30">、按年辦理事業人力僱用狀況調查，並編印相關報告及製作電子書，提供各界應用。</text:span></text:p>
            <text:p text:style-name="P51"/>
            <text:p text:style-name="P51"/>
            <text:p text:style-name="P51"/>
            <text:p text:style-name="P51"/>
            <text:p text:style-name="P192">辦理各機關統計調查之審議與管理，以提升調查品質，並降低受訪者填報負荷。</text:p>
            <text:p text:style-name="P51"/>
            <text:p text:style-name="P51"/>
            <text:p text:style-name="P51"/>
            <text:p text:style-name="P189">辦理中央各機關國家重要統計<text:soft-page-break/>調查，維持定期指標之編布，發揮政府統計功能。</text:p>
            <text:p text:style-name="P37"/>
            <text:p text:style-name="P37"/>
            <text:p text:style-name="P37"/>
            <text:p text:style-name="P37"/>
            <text:p text:style-name="P37"/>
            <text:list xml:id="list4434847020882595409" text:style-name="WW8Num24">
              <text:list-item>
                <text:p text:style-name="P184"><text:span text:style-name="T32">為提升主計人力素質，本總處配合主計人員職務層級及專業需求研訂全國主計人員年度訓練進修實施計畫，並據以推動實施，另提供多元學習及進修管道，以</text:span><text:span text:style-name="T34">培養與時俱進、前瞻創新的優質主計人力，達提升整體主計體系服務效能之目標。</text:span></text:p>
              </text:list-item>
              <text:list-item>
                <text:p text:style-name="P21"><text:span text:style-name="T32">本總處訂定</text:span><text:span text:style-name="T32">107</text:span><text:span text:style-name="T32">年度主計人員訓練進修實施計畫，並</text:span><text:span text:style-name="T30">運用「主計人員訓練管理資訊系統」管考訓練進修計畫執行情形，落實計畫之執行。</text:span></text:p>
              </text:list-item>
              <text:list-item>
                <text:p text:style-name="P21"><text:span text:style-name="T30">依本總處同仁參加全民英語能力分級檢定測驗獎勵措施，鼓勵同仁強化語文能力，營造英語學習環境，經統計本總處截至</text:span><text:span text:style-name="T30">107</text:span><text:span text:style-name="T30">年通過英文檢定考試者計</text:span><text:span text:style-name="T30">220</text:span><text:span text:style-name="T30">人。</text:span></text:p>
              </text:list-item>
            </text:list>
            <text:p text:style-name="P181"><text:span text:style-name="T30">本總處辦理主計人員訓練班14個班次及專業研習班56個班次，合計70個班次，訓練2,942人次，各項班次如下列：</text:span></text:p>
            <text:list xml:id="list2290261054399052813" text:style-name="WW8Num39">
              <text:list-item>
                <text:p text:style-name="P22"><text:span text:style-name="T30">基礎訓練班：最近2年</text:span><text:span text:style-name="T51">內，經由考試分發或首次由非主計機構轉任之新進主計人員</text:span><text:span text:style-name="T30">為調訓對象，計辦理10期，訓練2週。</text:span></text:p>
              </text:list-item>
              <text:list-item>
                <text:p text:style-name="P22"><text:span text:style-name="T30">養成訓練班：以實授薦任</text:span><text:soft-page-break/><text:span text:style-name="T30">第7或第8職等主管及實授薦任第7職等非主管人員為對象，辦理1期，訓練4週。</text:span></text:p>
              </text:list-item>
              <text:list-item>
                <text:p text:style-name="P71"><text:span text:style-name="T51">幹部培育班</text:span><text:span text:style-name="T30">：以實授薦任第</text:span><text:span text:style-name="T70">9</text:span><text:span text:style-name="T30">職等非主管人員及縣市政府薦任</text:span><text:span text:style-name="T59">第</text:span><text:span text:style-name="T70">8</text:span><text:span text:style-name="T59">職等</text:span><text:span text:style-name="T30">主管人員為調訓對象，</text:span><text:span text:style-name="T59">辦理</text:span><text:span text:style-name="T70">1</text:span><text:span text:style-name="T59">期，為期</text:span><text:span text:style-name="T70">4週。</text:span></text:p>
              </text:list-item>
              <text:list-item>
                <text:p text:style-name="P71"><text:span text:style-name="T42">簡任幹部研究班</text:span><text:span text:style-name="T30">：以實授簡任第10或第11職等主計人員為調訓對象，辦理1期，為期4日。</text:span></text:p>
              </text:list-item>
              <text:list-item>
                <text:p text:style-name="P71"><text:span text:style-name="T51">領導研究班</text:span><text:span text:style-name="T30">：以</text:span><text:span text:style-name="T51">各一級主計機構主辦人員及部分主計</text:span><text:span text:style-name="T30">處副處長為調訓對象，辦理1期，為期2日。</text:span></text:p>
              </text:list-item>
              <text:list-item>
                <text:p text:style-name="P22"><text:span text:style-name="T30">專業研習班：對在職主計</text:span><text:span text:style-name="T51">人員</text:span><text:span text:style-name="T30">施以1週以內之會(統)計等相關領域之專業訓練，計辦理</text:span><text:span text:style-name="T30">稽核理論及實務研習班第21-23期、內部控制監督作業及研考業務研習班第6期、主計制度與實務研習班第2期、中央各部會與地方政府補助及考核制度研習班第19期、計畫評估及預算編審研習班第15期、公務預算執行研習班第11期、公務預算研習班第24-25期、地方歲計人員研習班第25期、中央政府特種基金預算編審與執行研習班第15期、地方政府特種基金預算編審與執行研習班第11期、財務規劃研習班第16-17期、附屬單位預算研習班第7期、統計應用分析研習班第13期、國民所得及產業關聯統計研習班第2期、物價調查實務研習班第11期、基層統計調查網人員</text:span><text:soft-page-break/><text:span text:style-name="T30">研習班第28期、內部審核研習班第83-89期、公務決算編製研習班第2期、地方政府公務決算編製研習班第1期、政府會計公報及普通公務單位會計制度研習班第7-8期、中央政府營業基金決算編製研習班第2期、中央政府非營業特種基金決算編製研習班第2-3期、會計實務研習班第4期、R軟體資料處理與視覺化應用研習班第1期、R軟體資料探勘與機器學習研習班第1期、主計人事實務研習班第37-39期、主計資訊業務研習班第13-14期、資訊分析工具統計實務應用研習班第6期、非營業特種基金歲計會計資訊管理系統研習班第8期、「</text:span><text:span text:style-name="T30">新版政府歲計會計資訊管理系統</text:span><text:span text:style-name="T30">」種子教師與系統諮詢顧問人員培訓班第51-60期、107年度「主計資訊應用研討會」、108年度資訊預算編審業務研討會</text:span><text:span text:style-name="T30">，共計56個班次。</text:span></text:p>
              </text:list-item>
            </text:list>
            <text:p text:style-name="P47"/>
            <text:list xml:id="list7255977555862316544" text:style-name="WW8Num12">
              <text:list-item>
                <text:p text:style-name="P23"><text:span text:style-name="T30">辦理</text:span><text:span text:style-name="T32">中央</text:span><text:span text:style-name="T30">政府歲計會計資訊</text:span><text:span text:style-name="T32">管理</text:span><text:span text:style-name="T30">系統</text:span><text:span text:style-name="T30">(</text:span><text:span text:style-name="T30">GBA</text:span><text:span text:style-name="T30">)</text:span><text:span text:style-name="T30">之功能增修及</text:span><text:span text:style-name="T32">系統維護</text:span><text:span text:style-name="T30">，協助本總處及中央政府各公務機關如期如質完成10</text:span><text:span text:style-name="T30">8</text:span><text:span text:style-name="T30">年度總預算案、10</text:span><text:span text:style-name="T30">7</text:span><text:span text:style-name="T30">年度法定預算、10</text:span><text:span text:style-name="T30">7</text:span><text:span text:style-name="T30">年度各月</text:span><text:span text:style-name="T30">帳務處理</text:span><text:span text:style-name="T30">及會計月報、10</text:span><text:span text:style-name="T30">7</text:span><text:span text:style-name="T30">年度總預算半年結算報告及10</text:span><text:span text:style-name="T30">6</text:span><text:span text:style-name="T30">年度總決算等作業，迅速正確編製與彙總各式報表。</text:span></text:p>
              </text:list-item>
              <text:list-item>
                <text:p text:style-name="P23"><text:span text:style-name="T30">完備特別預算會計帳務處理</text:span><text:span text:style-name="T42">等</text:span><text:span text:style-name="T30">功能，增加書表</text:span><text:span text:style-name="T42">產</text:span><text:span text:style-name="T30">製</text:span><text:span text:style-name="T42">種類</text:span><text:span text:style-name="T30">，擴</text:span><text:span text:style-name="T42">大</text:span><text:span text:style-name="T30">系統使用範圍</text:span><text:soft-page-break/><text:span text:style-name="T30">並促進系統運用效益。</text:span></text:p>
              </text:list-item>
              <text:list-item>
                <text:p text:style-name="P23"><text:span text:style-name="T30">依據政府</text:span><text:span text:style-name="T42">歲</text:span><text:span text:style-name="T30">計</text:span><text:span text:style-name="T30">會計</text:span><text:span text:style-name="T42">業務</text:span><text:span text:style-name="T30">發展規劃及各機關所提建議逐步精進系統功能，有效提升主計工作之品質與效率。</text:span></text:p>
              </text:list-item>
              <text:list-item>
                <text:p text:style-name="P216">辦理歲計會計資訊系統諮詢整合服務，持續深化服務績效，提升系統服務品質。</text:p>
              </text:list-item>
            </text:list>
            <text:list xml:id="list5096330062832087956" text:style-name="WW8Num21">
              <text:list-item>
                <text:p text:style-name="P196"><text:span text:style-name="T30">辦理營業基金歲計會計資訊管理系統(</text:span><text:span text:style-name="T30">PBA</text:span><text:span text:style-name="T30">)、非營業特種基金歲計會計資訊管理系統(</text:span><text:span text:style-name="T30">NBA</text:span><text:span text:style-name="T30">)之軟體功能增修、系統維運服務，協助本總處及中央各特種基金順利完成</text:span><text:span text:style-name="T30">108</text:span><text:span text:style-name="T30">年度總預算案附屬單位預算、</text:span><text:span text:style-name="T30">107</text:span><text:span text:style-name="T30">年度會計月報、半年結算報告及</text:span><text:span text:style-name="T30">106</text:span><text:span text:style-name="T30">年度總決算附屬單位決算等作業，迅速正確編製各式附屬單位及綜計報表。</text:span></text:p>
              </text:list-item>
              <text:list-item>
                <text:p text:style-name="P24"><text:span text:style-name="T30">配合</text:span><text:span text:style-name="T30">107</text:span><text:span text:style-name="T30">年度中央政府作業基金導入企業會計準則(</text:span><text:span text:style-name="T30">EAS</text:span><text:span text:style-name="T30">)，完成</text:span><text:span text:style-name="T30">NBA</text:span><text:span text:style-name="T42">作業基金會計</text:span><text:span text:style-name="T30">系統功能增修，協助中央產業園區開發管理基金及所屬</text:span><text:span text:style-name="T30">130</text:span><text:span text:style-name="T30">多個業務單位、水資源作業基金及所屬</text:span><text:span text:style-name="T30">15</text:span><text:span text:style-name="T30">個業務單位、國有財產開發基金、原住民族綜合發展基金等</text:span><text:span text:style-name="T30">4</text:span><text:span text:style-name="T30">家作業基金正式上線</text:span><text:span text:style-name="T42">使用系統處理會計業務</text:span><text:span text:style-name="T30">。</text:span></text:p>
              </text:list-item>
              <text:list-item>
                <text:p text:style-name="P24"><text:span text:style-name="T30">配合</text:span><text:span text:style-name="T30">108</text:span><text:span text:style-name="T30">年度地方政府作業及營業基金導入</text:span><text:span text:style-name="T30">EAS</text:span><text:span text:style-name="T30">，完成</text:span><text:span text:style-name="T30">NBA</text:span><text:span text:style-name="T30">與</text:span><text:span text:style-name="T30">PBA</text:span><text:span text:style-name="T30">系統</text:span><text:span text:style-name="T30">-</text:span><text:span text:style-name="T30">預算編製及綜計系統功能增修，並協助</text:span><text:span text:style-name="T30">7</text:span><text:span text:style-name="T30">個地方政府主計處及所屬特種基金順利完成</text:span><text:span text:style-name="T30">108</text:span><text:span text:style-name="T30">年度預算編製工作。</text:span></text:p>
              </text:list-item>
              <text:list-item>
                <text:p text:style-name="P24"><text:span text:style-name="T30">為整合主計資訊資源，撙節政府整體資訊經費，推</text:span><text:soft-page-break/><text:span text:style-name="T30">動桃園市、臺南市、高雄市及連江縣等</text:span><text:span text:style-name="T30">4</text:span><text:span text:style-name="T30">個地方政府所屬</text:span><text:span text:style-name="T30">40</text:span><text:span text:style-name="T30">餘個特別收入、資本計畫及債務基金自</text:span><text:span text:style-name="T30">107</text:span><text:span text:style-name="T30">年起正式使用</text:span><text:span text:style-name="T30">NBA</text:span><text:span text:style-name="T30">系統</text:span><text:span text:style-name="T30">-</text:span><text:span text:style-name="T30">政事型基金會計系統處理會計業務</text:span><text:span text:style-name="T42">。</text:span></text:p>
              </text:list-item>
            </text:list>
            <text:list xml:id="list2983228063325452017" text:style-name="WW8Num9">
              <text:list-item>
                <text:p text:style-name="P197"><text:span text:style-name="T30">辦理地方政府歲計會計資訊管理系統維運服務，協助22市縣順利完成10</text:span><text:span text:style-name="T30">8</text:span><text:span text:style-name="T30">年度總預算案、1</text:span><text:span text:style-name="T30">07</text:span><text:span text:style-name="T30">年度會計月報、半年結算報告及10</text:span><text:span text:style-name="T30">6</text:span><text:span text:style-name="T30">年度總決算</text:span><text:span text:style-name="T30">與</text:span><text:span text:style-name="T30">單位決算等作業</text:span><text:span text:style-name="T30">；</text:span><text:span text:style-name="T30">並協助地方政府新版普通公務會計制度推動，辦理</text:span><text:span text:style-name="T30">204鄉鎮市(含直轄市山地原住民區)</text:span><text:span text:style-name="T30">進行</text:span><text:span text:style-name="T30">系統導入試用</text:span><text:span text:style-name="T30">作業。</text:span></text:p>
              </text:list-item>
              <text:list-item>
                <text:p text:style-name="P25"><text:span text:style-name="T71">推動市縣憑單線上簽核系統，</text:span><text:span text:style-name="T72">完成</text:span><text:span text:style-name="T72">新竹線、彰化縣及雲林縣</text:span><text:span text:style-name="T72">正式上線，目前已推廣</text:span><text:span text:style-name="T74">1</text:span><text:span text:style-name="T74">3</text:span><text:span text:style-name="T74">縣市上線使用</text:span><text:span text:style-name="T72">。</text:span></text:p>
              </text:list-item>
            </text:list>
            <text:p text:style-name="P181"><text:span text:style-name="T30">配</text:span><text:span text:style-name="T59">合</text:span><text:span text:style-name="T76">105</text:span><text:span text:style-name="T64">年</text:span><text:span text:style-name="T68">工</text:span><text:span text:style-name="T30">業及服務業普查、107年攤販經營概況調查、107年農林漁牧業普查母體判定調查及109年人口及住宅普查期程，</text:span><text:span text:style-name="T30">籌辦完成資訊業務計有：</text:span></text:p>
            <text:list xml:id="list2752402715113499778" text:style-name="WW8Num1">
              <text:list-item>
                <text:p text:style-name="P234"><text:span text:style-name="T30">應用全國門牌地址與個人設籍地址產生本總處標準地址，作為地址正規化依據。</text:span><text:span text:style-name="T37">完成</text:span><text:span text:style-name="T45">前開各普</text:span><text:span text:style-name="T37">調查之母體地址整理</text:span><text:span text:style-name="T30">、</text:span><text:span text:style-name="T37">街道範圍一覽表及調查名冊編製</text:span><text:span text:style-name="T45">等</text:span><text:span text:style-name="T37">工作。</text:span></text:p>
              </text:list-item>
              <text:list-item>
                <text:p text:style-name="P234"><text:span text:style-name="T30">運用「普查高速列印檔產製環境」，產製</text:span><text:span text:style-name="T45">前開各項</text:span><text:span text:style-name="T30">普</text:span><text:span text:style-name="T42">調</text:span><text:span text:style-name="T30">查</text:span><text:span text:style-name="T42">期程所需</text:span><text:span text:style-name="T30">表件列印工作。</text:span></text:p>
              </text:list-item>
              <text:list-item>
                <text:p text:style-name="P234"><text:span text:style-name="T30">精進普查資料檢誤、結果表編製</text:span><text:span text:style-name="T42">等</text:span><text:span text:style-name="T30">系統</text:span><text:span text:style-name="T30">功能，完成105年工業及服務業普查之檢誤、</text:span><text:soft-page-break/><text:span text:style-name="T30">推計與攤計作業，</text:span><text:span text:style-name="T42">並產製</text:span><text:span text:style-name="T30">普查初步報告及總報告；</text:span><text:span text:style-name="T42">另</text:span><text:span text:style-name="T30">完成</text:span><text:span text:style-name="T42">國勢</text:span><text:span text:style-name="T30">三大普查</text:span><text:span text:style-name="T42">資料</text:span><text:span text:style-name="T30">複合統計項目查詢</text:span><text:span text:style-name="T42">網</text:span><text:span text:style-name="T30">。</text:span></text:p>
              </text:list-item>
            </text:list>
            <text:p text:style-name="P111"><text:span text:style-name="T30">辦理</text:span><text:span text:style-name="T30">「106年事業人力僱用狀況調查(員工報酬及進退等概況)」、「107年受僱員工薪資調查」及「107年事業人力僱用狀況調查(空缺概況)」，並應用本系統新建置「106年內部控制聲明書申報」、「106年服務業營運及投資概況調查」、「主計資訊系統管理平台」、「107年地方政府歲計會計資訊業務推動相關調查」及衛生福利部「106年醫院及護理機構服務量統計調查」等網路填報系統。</text:span></text:p>
            <text:p text:style-name="P111"><text:span text:style-name="T30">配合政府資料開放推動目標，</text:span><text:span text:style-name="T30">持續提供包含預算、決算及統計範圍之開放資料集，截至107年12月底累計已開放資料集達1,383項，自上線後逾100萬人次瀏覽。</text:span></text:p>
            <text:list xml:id="list727976041032787294" text:style-name="WW8Num22">
              <text:list-item>
                <text:p text:style-name="P198"><text:span text:style-name="T30">辦理本總處行政知識網(AKM)維運服務，</text:span><text:span text:style-name="T42">並</text:span><text:span text:style-name="T42">擴增</text:span><text:span text:style-name="T30">主計知識管理平台</text:span><text:span text:style-name="T42">功能，完成主計新聞擷取及推播功能</text:span><text:span text:style-name="T30">建置作業。</text:span></text:p>
              </text:list-item>
              <text:list-item>
                <text:p text:style-name="P73"><text:span text:style-name="T42">辦理本總處財產管理系統更版作業，</text:span><text:span text:style-name="T30">導入財政部國有財產署財產管理系統，</text:span><text:span text:style-name="T42">並整合本總處電子表單流程，</text:span><text:span text:style-name="T30">於107</text:span><text:span text:style-name="T42">年</text:span><text:span text:style-name="T30">4月正式上線。</text:span></text:p>
              </text:list-item>
              <text:list-item>
                <text:p text:style-name="P73"><text:span text:style-name="T30">配合</text:span><text:span text:style-name="T42">國家發展委員會</text:span><text:span text:style-name="T30">檔案管理局</text:span><text:span text:style-name="T42">政策，為</text:span><text:span text:style-name="T30">強化公文電子交換安全</text:span><text:span text:style-name="T42">機制</text:span><text:span text:style-name="T30">，辦理新交換系統與</text:span><text:span text:style-name="T42">本總處</text:span><text:span text:style-name="T30">公文管理系統</text:span><text:span text:style-name="T30">API</text:span><text:span text:style-name="T30">整合作業，</text:span><text:span text:style-name="T42">於</text:span><text:span text:style-name="T30">107</text:span><text:span text:style-name="T42">年</text:span><text:span text:style-name="T30">9</text:span><text:span text:style-name="T42">月</text:span><text:span text:style-name="T30">移轉上線。</text:span></text:p>
              </text:list-item>
            </text:list>
            <text:list xml:id="list3686666190181856553" text:style-name="WW8Num41">
              <text:list-item>
                <text:p text:style-name="P199"><text:span text:style-name="T30">整合人事行政總處</text:span><text:span text:style-name="T30">「</text:span><text:span text:style-name="T30">WebHR</text:span><text:soft-page-break/><text:span text:style-name="T30">系統</text:span><text:span text:style-name="T30">」，將「</text:span><text:span text:style-name="T30">主計人員人事資訊系統</text:span><text:span text:style-name="T30">」改版為「</text:span><text:span text:style-name="T30">主計人員版WebHR系統</text:span><text:span text:style-name="T30">」</text:span><text:span text:style-name="T30">，</text:span><text:span text:style-name="T30">於107</text:span><text:span text:style-name="T42">年</text:span><text:span text:style-name="T30">7月正式上線，</text:span><text:span text:style-name="T42">以</text:span><text:span text:style-name="T30">提升主計人力管理效</text:span><text:span text:style-name="T42">能</text:span><text:span text:style-name="T30">。</text:span></text:p>
              </text:list-item>
              <text:list-item>
                <text:p text:style-name="P74"><text:span text:style-name="T30">完成「主計人員訓練管理資訊系統」改版整合至「主計人員人事應用系統」，</text:span><text:span text:style-name="T42">於</text:span><text:span text:style-name="T30">107</text:span><text:span text:style-name="T42">年</text:span><text:span text:style-name="T30">8</text:span><text:span text:style-name="T42">月正式上線</text:span><text:span text:style-name="T30">，</text:span><text:span text:style-name="T30">並介接「主計人員版WebHR系統」，</text:span><text:span text:style-name="T30">透過系統介接整合，以優化主計人事管理作業，迅速確實掌握主計人事資源</text:span><text:span text:style-name="T30">。</text:span></text:p>
              </text:list-item>
            </text:list>
            <text:p text:style-name="P201"><text:span text:style-name="T17">依據政府內部控制聲明書簽署作業要點，完成</text:span><text:span text:style-name="T14">內部控制聲明書申報系統</text:span><text:span text:style-name="T17">改版作業，</text:span><text:span text:style-name="T14">有效控管行政院及所屬各機關如期如質簽署內部控制聲明書，提升作業效率。</text:span></text:p>
            <text:list xml:id="list1150733086004532040" text:style-name="WW8Num43">
              <text:list-item>
                <text:p text:style-name="P239">完成本總處全球資訊網(WWW)視覺化專區功能精進作業，並提供各部會統計視覺化網站連結資訊。</text:p>
              </text:list-item>
              <text:list-item>
                <text:p text:style-name="P240">新增「友善經費報支專區」，俾利外界可即時方便查詢本總處內部審核「支出標準及審核作業手冊」等相關規定。</text:p>
              </text:list-item>
              <text:list-item>
                <text:p text:style-name="P241"><text:span text:style-name="T30">完成</text:span><text:span text:style-name="T30">全國主計網(eBAS)網站</text:span><text:span text:style-name="T30">首頁改版為響應式網頁，提供跨平台之瀏覽方式。</text:span></text:p>
              </text:list-item>
              <text:list-item>
                <text:p text:style-name="P240">完成「政府會計新制度實施情況專區」，提供主計人員查詢新制度相關資料。</text:p>
              </text:list-item>
            </text:list>
            <text:list xml:id="list2521403866050687792" text:style-name="WW8Num7">
              <text:list-item>
                <text:p text:style-name="P243"><text:span text:style-name="T30">依「政府機關(構)資通安全責任等級分級作業規定」，完成各項應辦事項，</text:span><text:span text:style-name="T42">符合行政院規定</text:span><text:span text:style-name="T30">。</text:span></text:p>
              </text:list-item>
              <text:list-item>
                <text:p text:style-name="P242"><text:span text:style-name="T30">精進</text:span><text:span text:style-name="T42">本總處</text:span><text:span text:style-name="T30">資訊安全管理</text:span><text:span text:style-name="T42">及個人資料保護</text:span><text:span text:style-name="T30">制度，通過</text:span><text:soft-page-break/><text:span text:style-name="T30">ISO27001</text:span><text:span text:style-name="T42">國際資安驗證</text:span><text:span text:style-name="T30">新的3年驗證循環；以地方統計推展中心之家庭收支調查資料及國勢普查處之農林漁牧普查資料集，進行個人資料去識別化驗證作業，</text:span><text:span text:style-name="T42">通過</text:span><text:span text:style-name="T30">CNS29100</text:span><text:span text:style-name="T42">複評驗證</text:span><text:span text:style-name="T30">。</text:span></text:p>
              </text:list-item>
            </text:list>
            <text:p text:style-name="P200"><text:span text:style-name="T30">為撙節整體建置經費，提升資訊服務效能，本總處已集中建置主計資訊系統維運平台，並提供各項資訊服務，1</text:span><text:span text:style-name="T30">07</text:span><text:span text:style-name="T30">年度因應業務發展，精進集中維運平台軟硬體資源，另因應傳輸速率需求，提升網路頻寬，並汰換對外服務之老舊網路及資安設備，以提升本總處網路對外服務效能，並有效強化資訊安全。</text:span></text:p>
            <text:p text:style-name="P228">精進APP版本更新通知機制，並整合「統計隨身GO」中文版與英文版APP功能，提升行動化服務應用效益。另為提升APP資訊安全，已依規定，通過資安檢測作業，取得「行動應用資安聯盟」合格證書。</text:p>
            <text:list xml:id="list1439943052509725177" text:style-name="WW8Num10">
              <text:list-item>
                <text:p text:style-name="P186"><text:span text:style-name="T30">配合行政院電子化政府之政策，</text:span><text:span text:style-name="T42">發展共用性</text:span><text:span text:style-name="T30">經費結報系統，</text:span><text:span text:style-name="T30">107年</text:span><text:span text:style-name="T42">辦理</text:span><text:span text:style-name="T30">薪給、加班費、休假補助費、年終獎金、考績獎金、子女教育補助等結報項目功能建置。</text:span></text:p>
              </text:list-item>
              <text:list-item>
                <text:p text:style-name="P75"><text:span text:style-name="T42">推廣使用共用性</text:span><text:span text:style-name="T30">經費結報系統，</text:span><text:span text:style-name="T42">以電子化方式辦理國內出差旅費</text:span><text:span text:style-name="T30">、</text:span><text:span text:style-name="T42">短程車資及水電費等經費結報作業，107年計有</text:span><text:span text:style-name="T30">20</text:span><text:span text:style-name="T42">家機關</text:span><text:span text:style-name="T30">正式上線。</text:span></text:p>
              </text:list-item>
            </text:list>
            <text:p text:style-name="P185">為強化薪給作業內控機制及發揮共通系統效能，辦理薪資管理資訊系統推廣作業，至107年底計有行政院、考試院及審<text:soft-page-break/>計部等78個機關正式上線使用。</text:p>
            <text:p text:style-name="P38"/>
          </table:table-cell>
          <table:table-cell table:style-name="表格1.E3" office:value-type="string">
            <text:p text:style-name="P258"/>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able:table-cell>
        </table:table-row>
      </table:table>
      <text:section text:style-name="Sect1" text:name="區段1">
        <text:p text:style-name="P80"/>
      </text:section>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121"><text:span text:style-name="T77">(三)施政計畫分項說明－以前年度部分</text:span></text:p>
            </table:table-cell>
            <table:covered-table-cell/>
            <table:covered-table-cell/>
            <table:covered-table-cell/>
            <table:covered-table-cell/>
          </table:table-row>
          <table:table-row table:style-name="表格2.2">
            <table:table-cell table:style-name="表格2.A2" table:number-rows-spanned="2" office:value-type="string">
              <text:p text:style-name="P27">工作計畫名稱</text:p>
            </table:table-cell>
            <table:table-cell table:style-name="表格2.A2" table:number-rows-spanned="2" office:value-type="string">
              <text:p text:style-name="P27">重要計畫項目</text:p>
            </table:table-cell>
            <table:table-cell table:style-name="表格2.A2" table:number-rows-spanned="2" office:value-type="string">
              <text:p text:style-name="P54">實 <text:s text:c="3"/>施 <text:s text:c="2"/>內 <text:s text:c="2"/>容</text:p>
            </table:table-cell>
            <table:table-cell table:style-name="表格2.D2" table:number-columns-spanned="2" office:value-type="string">
              <text:p text:style-name="P54">辦 <text:s text:c="3"/>理 <text:s text:c="3"/>情 <text:s text:c="3"/>形</text:p>
            </table:table-cell>
            <table:covered-table-cell/>
          </table:table-row>
          <table:table-row table:style-name="表格2.2">
            <table:covered-table-cell/>
            <table:covered-table-cell/>
            <table:covered-table-cell/>
            <table:table-cell table:style-name="表格2.A2" office:value-type="string">
              <text:p text:style-name="P57">已完成或未完成之說明</text:p>
            </table:table-cell>
            <table:table-cell table:style-name="表格2.D2" office:value-type="string">
              <text:p text:style-name="P81"><text:span text:style-name="T78">因應改善措 <text:s text:c="3"/>施</text:span><text:span text:style-name="T30"> <text:s/></text:span><text:span text:style-name="T30">施</text:span></text:p>
            </table:table-cell>
          </table:table-row>
        </table:table-header-rows>
        <table:table-row table:style-name="表格2.4">
          <table:table-cell table:style-name="表格2.A3" office:value-type="string">
            <text:list xml:id="list1072652879864092941" text:style-name="WW8Num36">
              <text:list-item>
                <text:p text:style-name="P79">特種基金預算核編及執行</text:p>
              </text:list-item>
            </text:list>
            <text:p text:style-name="P177"/>
            <text:p text:style-name="P177"/>
            <text:p text:style-name="P177"/>
            <text:p text:style-name="P177"/>
            <text:p text:style-name="P177"/>
            <text:p text:style-name="P177"/>
            <text:p text:style-name="P177"/>
            <text:list xml:id="list171960194141834" text:continue-numbering="true" text:style-name="WW8Num36">
              <text:list-item>
                <text:p text:style-name="P79">營建工程</text:p>
              </text:list-item>
            </text:list>
            <text:p text:style-name="P177"/>
            <text:p text:style-name="P177"/>
            <text:p text:style-name="P177"/>
            <text:p text:style-name="P177"/>
            <text:p text:style-name="P177"/>
            <text:p text:style-name="P177"/>
            <text:p text:style-name="P177"/>
            <text:p text:style-name="P177"/>
            <text:p text:style-name="P177"/>
            <text:p text:style-name="P177"/>
            <text:list xml:id="list171959297182367" text:continue-numbering="true" text:style-name="WW8Num36">
              <text:list-item>
                <text:p text:style-name="P79">其他設備</text:p>
              </text:list-item>
            </text:list>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able:table-cell>
          <table:table-cell table:style-name="表格2.A3" office:value-type="string">
            <text:p text:style-name="P7">特種基金預算核編及執行</text:p>
            <text:p text:style-name="P7"/>
            <text:p text:style-name="P7"/>
            <text:p text:style-name="P7"/>
            <text:p text:style-name="P7"/>
            <text:p text:style-name="P7"/>
            <text:p text:style-name="P7"/>
            <text:p text:style-name="P7"/>
            <text:p text:style-name="P244"/>
            <text:p text:style-name="P244"/>
            <text:p text:style-name="P244">營建工程</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其他設備</text:p>
          </table:table-cell>
          <table:table-cell table:style-name="表格2.A3" office:value-type="string">
            <text:p text:style-name="P7"><text:span text:style-name="T32">辦理印製10</text:span><text:span text:style-name="T32">6</text:span><text:span text:style-name="T32">年度中央政府總預算附屬單位預算及綜計表營業及非營業</text:span><text:span text:style-name="T32">部分</text:span><text:span text:style-name="T32">(審定本)預算保留案。</text:span></text:p>
            <text:p text:style-name="P38"/>
            <text:p text:style-name="P38"/>
            <text:p text:style-name="P38"/>
            <text:p text:style-name="P38"/>
            <text:p text:style-name="P38"/>
            <text:p text:style-name="P38"/>
            <text:p text:style-name="P7"><text:span text:style-name="T94">配合行政院中央大樓北側</text:span><text:span text:style-name="T32">1至3樓廁所整修工程支付分攤款預算保留案。</text:span></text:p>
            <text:p text:style-name="P38"/>
            <text:p text:style-name="P38"/>
            <text:p text:style-name="P38"/>
            <text:p text:style-name="P38"/>
            <text:p text:style-name="P38"/>
            <text:p text:style-name="P38"/>
            <text:p text:style-name="P38"/>
            <text:p text:style-name="P38"/>
            <text:p text:style-name="P7"><text:span text:style-name="T94">辦理</text:span><text:span text:style-name="T94">「物價網路查報與管理系統委外建置案」系統技術移轉訓練</text:span><text:span text:style-name="T94">預算保留案。</text:span></text:p>
            <text:p text:style-name="P247"/>
          </table:table-cell>
          <table:table-cell table:style-name="表格2.A3" office:value-type="string">
            <text:list xml:id="list7386196437543605109" text:style-name="WW8Num4">
              <text:list-item>
                <text:p text:style-name="P76"><text:span text:style-name="T32">本項係印製10</text:span><text:span text:style-name="T32">6</text:span><text:span text:style-name="T30">年度中央政府</text:span><text:span text:style-name="T32">總預算附屬單位預算及綜計表</text:span><text:span text:style-name="T32">(營業及非營業部分)審定本</text:span><text:span text:style-name="T32">所需經費</text:span><text:span text:style-name="T32">(174,00</text:span><text:span text:style-name="T62">0</text:span><text:span text:style-name="T62">元</text:span><text:span text:style-name="T32">)，因10</text:span><text:span text:style-name="T32">6</text:span><text:span text:style-name="T32">年1</text:span><text:span text:style-name="T32">2</text:span><text:span text:style-name="T32">月</text:span><text:span text:style-name="T32">27</text:span><text:span text:style-name="T32">日總統令公告上述預算立法院審議結果，爰未及於10</text:span><text:span text:style-name="T32">6</text:span><text:span text:style-name="T32">年底前印製，致須</text:span><text:span text:style-name="T32">予</text:span><text:span text:style-name="T32">保留。</text:span></text:p>
              </text:list-item>
              <text:list-item>
                <text:p text:style-name="P76"><text:span text:style-name="T32">上開審定本業於10</text:span><text:span text:style-name="T32">7</text:span><text:span text:style-name="T32">年</text:span><text:span text:style-name="T32">1</text:span><text:span text:style-name="T32">月印製，並於</text:span><text:span text:style-name="T32">2</text:span><text:span text:style-name="T32">月完成付款。</text:span></text:p>
              </text:list-item>
            </text:list>
            <text:p text:style-name="P31"/>
            <text:list xml:id="list5506610242592329850" text:style-name="WW8Num27">
              <text:list-item>
                <text:p text:style-name="P77"><text:span text:style-name="T32">本項係</text:span><text:span text:style-name="T32">配合行政院中央大樓北側1至3樓廁所整修工程支付分攤款</text:span><text:span text:style-name="T96">(962,13</text:span><text:span text:style-name="T101">4元</text:span><text:span text:style-name="T96">)，</text:span><text:span text:style-name="T32">因該項工程106年12月21日始決標，未及於106年底完工，爰辦理該筆工程預算之保留。</text:span></text:p>
              </text:list-item>
              <text:list-item>
                <text:p text:style-name="P77"><text:span text:style-name="T98">已於107年5月工程驗收完成後支付結算之工程款項942</text:span><text:span text:style-name="T98">,</text:span><text:span text:style-name="T98">40</text:span><text:span text:style-name="T101">4</text:span><text:span text:style-name="T98">元，註銷數19,730元。</text:span></text:p>
              </text:list-item>
            </text:list>
            <text:p text:style-name="P7"/>
            <text:list xml:id="list8666631170211689647" text:style-name="WW8Num23">
              <text:list-item>
                <text:p text:style-name="P78"><text:span text:style-name="T96">本項係辦理「物價網路查報與管理系統委外建置案」(</text:span><text:span text:style-name="T96">119,91</text:span><text:span text:style-name="T62">2</text:span><text:span text:style-name="T62">元)</text:span><text:span text:style-name="T96">，因系統技術移轉訓練課程需配合後續縣市測試、專案功能調修及新舊系統更換基期等作業時程，致第3期經費須予保留。</text:span></text:p>
              </text:list-item>
              <text:list-item>
                <text:p text:style-name="P78"><text:span text:style-name="T100">業於107年5月完成</text:span><text:span text:style-name="T96">系統技術移轉訓練</text:span><text:span text:style-name="T100">課程，並於6月完成付款。</text:span></text:p>
              </text:list-item>
            </text:list>
          </table:table-cell>
          <table:table-cell table:style-name="表格2.E4" office:value-type="string">
            <text:p text:style-name="P245"/>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able:table-cell>
        </table:table-row>
      </table:table>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1_.內文" style:display-name="1.內文" style:family="paragraph" style:parent-style-name="Standard" style:list-style-name="WW8Num45">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8cm" fo:margin-right="0cm" style:line-height-at-least="0.423cm" fo:text-align="justify" style:justify-single-word="false" fo:text-indent="-1.0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一_29_" style:display-name="(一)" style:family="paragraph" style:parent-style-name="純文字">
      <style:paragraph-properties fo:margin-left="0.991cm" fo:margin-right="0.101cm" style:line-height-at-least="0cm" fo:text-align="justify" style:justify-single-word="false" fo:text-indent="-0.99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內文縮排" style:family="paragraph" style:parent-style-name="Standard">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正副本" style:family="paragraph" style:parent-style-name="WW-內文縮排">
      <style:paragraph-properties fo:margin-left="1.27cm" fo:margin-right="0cm" fo:text-indent="-1.27cm" style:auto-text-indent="false"/>
      <style:text-properties fo:font-size="12pt" style:font-size-asian="12pt"/>
    </style:style>
    <style:style style:name="受文者" style:family="paragraph" style:parent-style-name="WW-內文縮排">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3">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擬辦" style:family="paragraph" style:parent-style-name="說明" style:next-style-name="說明條列"/>
    <style:style style:name="公告事項" style:family="paragraph" style:parent-style-name="WW-內文縮排" style:next-style-name="Standard">
      <style:paragraph-properties fo:margin-left="2.701cm" fo:margin-right="0cm" fo:line-height="0.847cm" fo:text-indent="-2.701cm" style:auto-text-indent="false"/>
    </style:style>
    <style:style style:name="公告條列" style:family="paragraph" style:parent-style-name="Standard" style:list-style-name="WW8Num30">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標號" style:family="paragraph" style:parent-style-name="Standard" style:next-style-name="Standard">
      <style:paragraph-properties fo:margin-top="0.212cm" fo:margin-bottom="0.212cm" loext:contextual-spacing="false"/>
      <style:text-properties style:font-name="標楷體" fo:font-family="標楷體" style:font-family-generic="script" style:font-name-asian="標楷體" style:font-family-asian="標楷體" style:font-family-generic-asian="script" style:font-size-complex="10pt"/>
    </style:style>
    <style:style style:name="姓名" style:family="paragraph" style:parent-style-name="Standard" style:next-style-name="說明條列">
      <style:paragraph-properties fo:margin-left="2.071cm" fo:margin-right="0cm" fo:line-height="0.847cm" fo:text-indent="-1.57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會辦單位" style:family="paragraph" style:parent-style-name="Standard">
      <style:paragraph-properties fo:margin-left="10.001cm" fo:margin-right="0cm" fo:line-height="0.847cm"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本文_20_3" style:display-name="本文 3" style:family="paragraph" style:parent-style-name="Standard">
      <style:paragraph-properties fo:line-height="0.635cm" style:text-autospace="none" style:vertical-align="baseline"/>
      <style:text-properties fo:color="#000000" style:font-name="新細明體" fo:font-family="新細明體, PMingLiU" style:font-family-generic="roman" style:font-pitch="variable" style:letter-kerning="tru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441cm" fo:margin-right="0cm" fo:line-height="0.706cm" fo:text-align="justify" style:justify-single-word="false" fo:text-indent="-0.44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_20_字元_20_字元_20_字元1_20_字元" style:display-name=" 字元 字元1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language="zh" fo:country="TW" fo:font-weight="normal" style:font-name-asian="新細明體" style:font-family-asian="新細明體, PMingLiU" style:font-family-generic-asian="roman" style:font-pitch-asian="variable" style:language-asian="zh" style:country-asian="TW" style:font-weight-asian="normal" style:font-name-complex="Times New Roman" style:font-family-complex="'Times New Roman'" style:font-family-generic-complex="roman" style:font-pitch-complex="variable" style:language-complex="hi" style:country-complex="I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3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3z8" style:family="text"/>
    <style:style style:name="WW8Num14z0" style:family="text">
      <style:text-properties style:text-line-through-style="none" style:text-line-through-type="none"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name-asian="新細明體" style:font-family-asian="新細明體, PMingLiU" style:font-family-generic-asian="roman" style:font-pitch-asian="variable" style:language-asian="zh" style:country-asian="HK"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font-weight-complex="bold"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letter-spacing="-0.035cm" fo:font-weight="normal" style:font-weight-asian="normal" style:font-name-complex="Times New Roman" style:font-family-complex="'Times New Roman'" style:font-family-generic-complex="roman" style:font-pitch-complex="variable"/>
    </style:style>
    <style:style style:name="WW8Num25z1" style:family="text">
      <style:text-properties style:font-name="Times New Roman" fo:font-family="'Times New Roman'" style:font-family-generic="roman" style:font-pitch="variable" fo:letter-spacing="normal" style:letter-kerning="true" style:font-name-complex="Times New Roman" style:font-family-complex="'Times New Roman'" style:font-family-generic-complex="roman" style:font-pitch-complex="variable" style:text-scale="1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letter-spacing="normal" fo:font-weight="normal" style:letter-kerning="true"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text-scale="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0z6" style:family="text"/>
    <style:style style:name="WW8Num31z0" style:family="text">
      <style:text-properties style:font-name="Times New Roman" fo:font-family="'Times New Roman'" style:font-family-generic="roman" style:font-pitch="variable" fo:letter-spacing="normal" style:letter-kerning="true" style:font-name-complex="Times New Roman" style:font-family-complex="'Times New Roman'" style:font-family-generic-complex="roman" style:font-pitch-complex="variable" style:text-scale="100%"/>
    </style:style>
    <style:style style:name="WW8Num31z1" style:family="text">
      <style:text-properties fo:color="#000000"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31z2"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line-through-style="none" style:text-line-through-type="none"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language-asian="zh" style:country-asian="HK" style:font-name-complex="Times New Roman" style:font-family-complex="'Times New Roman'" style:font-family-generic-complex="roman" style:font-pitch-complex="variable" style:text-scale="1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family="'Times New Roman'" style:font-family-generic="roman" style:font-pitch="variable" fo:letter-spacing="normal"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text-scale="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3" style:display-name=" 字元 字元3" style:family="text">
      <style:text-properties fo:color="#000000" style:font-name="新細明體" fo:font-family="新細明體, PMingLiU" style:font-family-generic="roman" style:font-pitch="variable" fo:font-size="12pt" style:font-size-asian="12pt"/>
    </style:style>
    <style:style style:name="_20_字元_20_字元2" style:display-name=" 字元 字元2"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_20_字元_20_字元1" style:display-name=" 字元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5" style:display-name=" 字元 字元5"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字元_20_字元1" style:display-name="字元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4" style:display-name=" 字元 字元4"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1cm" fo:text-indent="-0.501cm" fo:margin-left="11.8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055cm" fo:text-indent="-0.847cm" fo:margin-left="13.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901cm" fo:text-indent="-0.847cm" fo:margin-left="13.9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748cm" fo:text-indent="-0.847cm" fo:margin-left="14.7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5.595cm" fo:text-indent="-0.847cm" fo:margin-left="15.5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6.441cm" fo:text-indent="-0.847cm" fo:margin-left="16.4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7.288cm" fo:text-indent="-0.847cm" fo:margin-left="17.2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8.135cm" fo:text-indent="-0.847cm" fo:margin-left="18.1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8.981cm" fo:text-indent="-0.847cm" fo:margin-left="18.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3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0.847cm" fo:margin-left="6.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0.847cm" fo:text-indent="-0.847cm" fo:margin-left="6.7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5z1" style:num-prefix="(" style:num-suffix=")" style:num-format="一, 二, 三,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501cm" fo:margin-left="0.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30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3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635cm" fo:margin-left="2.08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3"><draw:text-box fo:min-height="0.058cm" fo:min-width="0cm"><text:p text:style-name="Footer"><text:span text:style-name="Page_20_Number"><text:page-number text:select-page="current">24</text:page-number></text:span></text:p></draw:text-box></draw:frame></text:p>
      </style:footer>
    </style:master-page>
    <style:master-page style:name="轉換_20_1" style:display-name="轉換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User</meta:initial-creator>
    <meta:creation-date>2019-03-20T17:03:00</meta:creation-date>
    <dc:creator>yenchinho</dc:creator>
    <dc:date>2019-03-20T17:03:00</dc:date>
    <meta:print-date>2019-01-29T13:39:00</meta:print-date>
    <meta:editing-cycles>2</meta:editing-cycles>
    <meta:document-statistic meta:table-count="2" meta:image-count="0" meta:object-count="0" meta:page-count="26" meta:paragraph-count="317" meta:word-count="14910" meta:character-count="16607" meta:non-whitespace-character-count="16500"/>
    <meta:generator>NDC_ODF_Application_Tools/1.0.3$Windows_X86_64 LibreOffice_project/8ad3e16aadc5e73175a2d44b1abec8638aa18880</meta:generator>
  </office:meta>
</office:document-meta>
</file>