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8.016cm" fo:margin-left="-0.199cm" style:page-number="auto" table:align="left" style:writing-mode="lr-tb"/>
    </style:style>
    <style:style style:name="表格1.A" style:family="table-column">
      <style:table-column-properties style:column-width="2.686cm"/>
    </style:style>
    <style:style style:name="表格1.B" style:family="table-column">
      <style:table-column-properties style:column-width="3.217cm"/>
    </style:style>
    <style:style style:name="表格1.C" style:family="table-column">
      <style:table-column-properties style:column-width="4.283cm"/>
    </style:style>
    <style:style style:name="表格1.D" style:family="table-column">
      <style:table-column-properties style:column-width="5.937cm"/>
    </style:style>
    <style:style style:name="表格1.E" style:family="table-column">
      <style:table-column-properties style:column-width="1.893cm"/>
    </style:style>
    <style:style style:name="表格1.1" style:family="table-row">
      <style:table-row-properties style:row-height="0.8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22.079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306cm" fo:margin-left="-0.199cm" table:align="left" style:writing-mode="lr-tb"/>
    </style:style>
    <style:style style:name="表格2.A" style:family="table-column">
      <style:table-column-properties style:column-width="2.731cm"/>
    </style:style>
    <style:style style:name="表格2.B" style:family="table-column">
      <style:table-column-properties style:column-width="3.268cm"/>
    </style:style>
    <style:style style:name="表格2.C" style:family="table-column">
      <style:table-column-properties style:column-width="4.352cm"/>
    </style:style>
    <style:style style:name="表格2.D" style:family="table-column">
      <style:table-column-properties style:column-width="6.033cm"/>
    </style:style>
    <style:style style:name="表格2.E" style:family="table-column">
      <style:table-column-properties style:column-width="1.923cm"/>
    </style:style>
    <style:style style:name="表格2.1" style:family="table-row">
      <style:table-row-properties style: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111cm" fo:keep-together="auto"/>
    </style:style>
    <style:style style:name="表格2.3" style:family="table-row">
      <style:table-row-properties style:min-row-height="21.437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line-height="0.529cm" fo:text-align="justify" style:justify-single-word="false"/>
      <style:text-properties style:font-name="Times New Roman" style:font-name-asian="新細明體" style:font-name-complex="Times New Roman" style:font-size-complex="12pt"/>
    </style:style>
    <style:style style:name="P2" style:family="paragraph" style:parent-style-name="純文字">
      <style:paragraph-properties fo:line-height="0.529cm" fo:text-align="justify" style:justify-single-word="false"/>
    </style:style>
    <style:style style:name="P3" style:family="paragraph" style:parent-style-name="純文字">
      <style:paragraph-properties fo:margin-left="0.847cm" fo:margin-right="0cm" fo:margin-top="0.191cm" fo:margin-bottom="0cm" loext:contextual-spacing="false" fo:line-height="0.529cm" fo:text-align="justify" style:justify-single-word="false" fo:text-indent="-0.847cm" style:auto-text-indent="false"/>
    </style:style>
    <style:style style:name="P4" style:family="paragraph" style:parent-style-name="純文字">
      <style:paragraph-properties fo:margin-left="0cm" fo:margin-right="0.101cm" fo:line-height="0.529cm" fo:text-align="justify" style:justify-single-word="false" fo:text-indent="0cm" style:auto-text-indent="false" style:snap-to-layout-grid="false"/>
      <style:text-properties style:font-name="Times New Roman" style:font-name-asian="新細明體" style:font-name-complex="Times New Roman" style:font-size-complex="12pt"/>
    </style:style>
    <style:style style:name="P5" style:family="paragraph" style:parent-style-name="Standard">
      <style:paragraph-properties fo:line-height="0.529cm" fo:text-align="justify" style:justify-single-word="false"/>
      <style:text-properties style:font-name-complex="新細明體"/>
    </style:style>
    <style:style style:name="P6" style:family="paragraph" style:parent-style-name="Standard" style:list-style-name="WW8Num29">
      <style:paragraph-properties fo:line-height="0.529cm" fo:text-align="justify" style:justify-single-word="false"/>
      <style:text-properties style:font-name-complex="新細明體"/>
    </style:style>
    <style:style style:name="P7" style:family="paragraph" style:parent-style-name="Standard" style:list-style-name="WW8Num11">
      <style:paragraph-properties fo:line-height="0.529cm" fo:text-align="justify" style:justify-single-word="false">
        <style:tab-stops>
          <style:tab-stop style:position="1.005cm"/>
        </style:tab-stops>
      </style:paragraph-properties>
      <style:text-properties style:font-name-complex="新細明體"/>
    </style:style>
    <style:style style:name="P8" style:family="paragraph" style:parent-style-name="Standard" style:list-style-name="WW8Num11">
      <style:paragraph-properties fo:line-height="0.529cm" fo:text-align="justify" style:justify-single-word="false">
        <style:tab-stops>
          <style:tab-stop style:position="1.005cm"/>
          <style:tab-stop style:position="1.217cm"/>
        </style:tab-stops>
      </style:paragraph-properties>
      <style:text-properties style:font-name-complex="新細明體"/>
    </style:style>
    <style:style style:name="P9" style:family="paragraph" style:parent-style-name="Standard" style:list-style-name="WW8Num39">
      <style:paragraph-properties fo:line-height="0.529cm" fo:text-align="justify" style:justify-single-word="false">
        <style:tab-stops>
          <style:tab-stop style:position="1.005cm"/>
          <style:tab-stop style:position="1.693cm"/>
        </style:tab-stops>
      </style:paragraph-properties>
      <style:text-properties style:font-name-complex="新細明體"/>
    </style:style>
    <style:style style:name="P10" style:family="paragraph" style:parent-style-name="Standard" style:list-style-name="WW8Num11">
      <style:paragraph-properties fo:line-height="0.529cm" fo:text-align="justify" style:justify-single-word="false">
        <style:tab-stops>
          <style:tab-stop style:position="1.191cm"/>
        </style:tab-stops>
      </style:paragraph-properties>
      <style:text-properties style:font-name-complex="新細明體"/>
    </style:style>
    <style:style style:name="P11" style:family="paragraph" style:parent-style-name="Standard" style:list-style-name="WW8Num32">
      <style:paragraph-properties fo:line-height="0.529cm">
        <style:tab-stops>
          <style:tab-stop style:position="1.005cm"/>
        </style:tab-stops>
      </style:paragraph-properties>
      <style:text-properties style:font-name-complex="新細明體"/>
    </style:style>
    <style:style style:name="P12" style:family="paragraph" style:parent-style-name="Standard" style:list-style-name="WW8Num17">
      <style:paragraph-properties fo:line-height="0.529cm">
        <style:tab-stops>
          <style:tab-stop style:position="1.111cm"/>
        </style:tab-stops>
      </style:paragraph-properties>
      <style:text-properties style:font-name-complex="新細明體"/>
    </style:style>
    <style:style style:name="P13" style:family="paragraph" style:parent-style-name="Standard" style:list-style-name="WW8Num2">
      <style:paragraph-properties fo:line-height="0.529cm" fo:text-align="justify" style:justify-single-word="false" fo:hyphenation-ladder-count="no-limit"/>
      <style:text-properties style:font-name-complex="新細明體" style:font-size-complex="10pt" fo:hyphenate="false" fo:hyphenation-remain-char-count="2" fo:hyphenation-push-char-count="2"/>
    </style:style>
    <style:style style:name="P14" style:family="paragraph" style:parent-style-name="Standard" style:list-style-name="WW8Num9">
      <style:paragraph-properties fo:line-height="0.529cm" fo:text-align="justify" style:justify-single-word="false" fo:hyphenation-ladder-count="no-limit"/>
      <style:text-properties style:font-name-complex="新細明體" style:font-size-complex="10pt" fo:hyphenate="false" fo:hyphenation-remain-char-count="2" fo:hyphenation-push-char-count="2"/>
    </style:style>
    <style:style style:name="P15" style:family="paragraph" style:parent-style-name="Standard">
      <style:paragraph-properties fo:line-height="0.67cm" fo:text-align="center" style:justify-single-word="false"/>
      <style:text-properties fo:color="#000000" fo:font-size="14pt" style:letter-kerning="true" style:font-size-asian="14pt" style:font-size-complex="14pt"/>
    </style:style>
    <style:style style:name="P16" style:family="paragraph" style:parent-style-name="Standard">
      <style:paragraph-properties fo:line-height="0.564cm" fo:text-align="justify" style:justify-single-word="false"/>
      <style:text-properties fo:color="#000000"/>
    </style:style>
    <style:style style:name="P17" style:family="paragraph" style:parent-style-name="Standard">
      <style:paragraph-properties fo:line-height="0.564cm" fo:text-align="justify" style:justify-single-word="false"/>
      <style:text-properties fo:color="#000000"/>
    </style:style>
    <style:style style:name="P18" style:family="paragraph" style:parent-style-name="Standard">
      <style:paragraph-properties fo:line-height="0.529cm" fo:text-align="justify" style:justify-single-word="false"/>
      <style:text-properties fo:color="#000000" style:font-name="新細明體" style:font-name-complex="新細明體"/>
    </style:style>
    <style:style style:name="P19" style:family="paragraph" style:parent-style-name="Standard" style:list-style-name="WW8Num37">
      <style:paragraph-properties fo:line-height="0.529cm" fo:text-align="justify" style:justify-single-word="false"/>
      <style:text-properties fo:color="#000000"/>
    </style:style>
    <style:style style:name="P20" style:family="paragraph" style:parent-style-name="Standard" style:list-style-name="WW8Num15">
      <style:paragraph-properties fo:line-height="0.529cm" fo:text-align="justify" style:justify-single-word="false"/>
      <style:text-properties fo:color="#000000"/>
    </style:style>
    <style:style style:name="P21" style:family="paragraph" style:parent-style-name="Standard" style:list-style-name="WW8Num4">
      <style:paragraph-properties fo:line-height="0.529cm" fo:text-align="justify" style:justify-single-word="false"/>
      <style:text-properties fo:color="#000000"/>
    </style:style>
    <style:style style:name="P22" style:family="paragraph" style:parent-style-name="Standard" style:list-style-name="WW8Num30">
      <style:paragraph-properties fo:line-height="0.529cm" fo:text-align="justify" style:justify-single-word="false"/>
      <style:text-properties fo:color="#000000"/>
    </style:style>
    <style:style style:name="P23" style:family="paragraph" style:parent-style-name="Standard">
      <style:paragraph-properties fo:line-height="0.529cm" fo:text-align="justify" style:justify-single-word="false" style:snap-to-layout-grid="false"/>
      <style:text-properties fo:color="#000000"/>
    </style:style>
    <style:style style:name="P24" style:family="paragraph" style:parent-style-name="Standard" style:list-style-name="WW8Num12">
      <style:paragraph-properties fo:line-height="0.529cm" fo:text-align="justify" style:justify-single-word="false"/>
      <style:text-properties fo:color="#000000" style:font-name-complex="新細明體"/>
    </style:style>
    <style:style style:name="P25" style:family="paragraph" style:parent-style-name="Standard">
      <style:paragraph-properties fo:line-height="0.459cm" fo:text-align="justify" style:justify-single-word="false"/>
      <style:text-properties fo:color="#000000"/>
    </style:style>
    <style:style style:name="P26" style:family="paragraph" style:parent-style-name="Standard">
      <style:paragraph-properties fo:line-height="0.6cm" fo:text-align="center" style:justify-single-word="false"/>
    </style:style>
    <style:style style:name="P27" style:family="paragraph" style:parent-style-name="Standard">
      <style:paragraph-properties fo:line-height="0.529cm"/>
    </style:style>
    <style:style style:name="P28" style:family="paragraph" style:parent-style-name="Standard">
      <style:paragraph-properties fo:line-height="0.529cm" fo:text-align="justify" style:justify-single-word="false"/>
    </style:style>
    <style:style style:name="P29" style:family="paragraph" style:parent-style-name="Standard">
      <style:paragraph-properties fo:line-height="0.529cm" fo:text-align="justify" style:justify-single-word="false" style:text-autospace="none" style:punctuation-wrap="simple" style:line-break="normal"/>
    </style:style>
    <style:style style:name="P30" style:family="paragraph" style:parent-style-name="Standard">
      <style:paragraph-properties fo:line-height="0.529cm" fo:text-align="justify" style:justify-single-word="false">
        <style:tab-stops>
          <style:tab-stop style:position="1.632cm"/>
        </style:tab-stops>
      </style:paragraph-properties>
    </style:style>
    <style:style style:name="P31" style:family="paragraph" style:parent-style-name="Standard" style:list-style-name="WW8Num29">
      <style:paragraph-properties fo:line-height="0.529cm" fo:text-align="justify" style:justify-single-word="false">
        <style:tab-stops>
          <style:tab-stop style:position="0cm"/>
        </style:tab-stops>
      </style:paragraph-properties>
    </style:style>
    <style:style style:name="P32" style:family="paragraph" style:parent-style-name="Standard" style:list-style-name="WW8Num43">
      <style:paragraph-properties fo:line-height="0.529cm" fo:text-align="justify" style:justify-single-word="false">
        <style:tab-stops>
          <style:tab-stop style:position="0cm"/>
        </style:tab-stops>
      </style:paragraph-properties>
    </style:style>
    <style:style style:name="P33" style:family="paragraph" style:parent-style-name="Standard">
      <style:paragraph-properties fo:line-height="0.529cm" fo:text-align="justify" style:justify-single-word="false">
        <style:tab-stops>
          <style:tab-stop style:position="2.117cm"/>
        </style:tab-stops>
      </style:paragraph-properties>
    </style:style>
    <style:style style:name="P34" style:family="paragraph" style:parent-style-name="Standard" style:list-style-name="WW8Num43">
      <style:paragraph-properties fo:line-height="0.529cm" fo:text-align="justify" style:justify-single-word="false"/>
    </style:style>
    <style:style style:name="P35" style:family="paragraph" style:parent-style-name="Standard" style:list-style-name="WW8Num25">
      <style:paragraph-properties fo:line-height="0.529cm" fo:text-align="justify" style:justify-single-word="false"/>
    </style:style>
    <style:style style:name="P36" style:family="paragraph" style:parent-style-name="Standard" style:list-style-name="WW8Num26">
      <style:paragraph-properties fo:line-height="0.529cm" fo:text-align="justify" style:justify-single-word="false"/>
    </style:style>
    <style:style style:name="P37" style:family="paragraph" style:parent-style-name="Standard" style:list-style-name="WW8Num29">
      <style:paragraph-properties fo:line-height="0.529cm" fo:text-align="justify" style:justify-single-word="false"/>
    </style:style>
    <style:style style:name="P38" style:family="paragraph" style:parent-style-name="Standard" style:list-style-name="WW8Num40">
      <style:paragraph-properties fo:line-height="0.529cm" fo:text-align="justify" style:justify-single-word="false"/>
    </style:style>
    <style:style style:name="P39" style:family="paragraph" style:parent-style-name="Standard" style:list-style-name="WW8Num40">
      <style:paragraph-properties fo:line-height="0.529cm" fo:text-align="justify" style:justify-single-word="false" style:text-autospace="none" style:punctuation-wrap="simple" style:line-break="normal"/>
    </style:style>
    <style:style style:name="P40" style:family="paragraph" style:parent-style-name="Standard" style:list-style-name="WW8Num15">
      <style:paragraph-properties fo:line-height="0.529cm" fo:text-align="justify" style:justify-single-word="false"/>
    </style:style>
    <style:style style:name="P41" style:family="paragraph" style:parent-style-name="Standard" style:list-style-name="WW8Num4">
      <style:paragraph-properties fo:line-height="0.529cm" fo:text-align="justify" style:justify-single-word="false"/>
    </style:style>
    <style:style style:name="P42" style:family="paragraph" style:parent-style-name="Standard" style:list-style-name="WW8Num2">
      <style:paragraph-properties fo:line-height="0.529cm" fo:text-align="justify" style:justify-single-word="false" fo:hyphenation-ladder-count="no-limit"/>
      <style:text-properties fo:hyphenate="false" fo:hyphenation-remain-char-count="2" fo:hyphenation-push-char-count="2"/>
    </style:style>
    <style:style style:name="P43" style:family="paragraph" style:parent-style-name="Standard" style:list-style-name="WW8Num9">
      <style:paragraph-properties fo:line-height="0.529cm" fo:text-align="justify" style:justify-single-word="false" fo:hyphenation-ladder-count="no-limit"/>
      <style:text-properties fo:hyphenate="false" fo:hyphenation-remain-char-count="2" fo:hyphenation-push-char-count="2"/>
    </style:style>
    <style:style style:name="P44" style:family="paragraph" style:parent-style-name="Standard" style:list-style-name="WW8Num24">
      <style:paragraph-properties fo:line-height="0.529cm" fo:text-align="justify" style:justify-single-word="false" fo:hyphenation-ladder-count="no-limit"/>
      <style:text-properties fo:hyphenate="false" fo:hyphenation-remain-char-count="2" fo:hyphenation-push-char-count="2"/>
    </style:style>
    <style:style style:name="P45" style:family="paragraph" style:parent-style-name="Standard" style:list-style-name="WW8Num36">
      <style:paragraph-properties fo:line-height="0.529cm" fo:text-align="justify" style:justify-single-word="false" fo:hyphenation-ladder-count="no-limit"/>
      <style:text-properties fo:hyphenate="false" fo:hyphenation-remain-char-count="2" fo:hyphenation-push-char-count="2"/>
    </style:style>
    <style:style style:name="P46" style:family="paragraph" style:parent-style-name="Standard" style:list-style-name="WW8Num12">
      <style:paragraph-properties fo:line-height="0.529cm" fo:text-align="justify" style:justify-single-word="false"/>
    </style:style>
    <style:style style:name="P47" style:family="paragraph" style:parent-style-name="Standard" style:list-style-name="WW8Num38">
      <style:paragraph-properties fo:line-height="0.529cm" fo:text-align="justify" style:justify-single-word="false"/>
    </style:style>
    <style:style style:name="P48" style:family="paragraph" style:parent-style-name="Standard" style:list-style-name="WW8Num27">
      <style:paragraph-properties fo:line-height="0.529cm" fo:text-align="justify" style:justify-single-word="false"/>
    </style:style>
    <style:style style:name="P49" style:family="paragraph" style:parent-style-name="Standard" style:list-style-name="WW8Num10">
      <style:paragraph-properties fo:line-height="0.529cm" fo:text-align="justify" style:justify-single-word="false">
        <style:tab-stops>
          <style:tab-stop style:position="0.9cm"/>
          <style:tab-stop style:position="1.111cm"/>
          <style:tab-stop style:position="1.191cm"/>
        </style:tab-stops>
      </style:paragraph-properties>
    </style:style>
    <style:style style:name="P50" style:family="paragraph" style:parent-style-name="Standard" style:list-style-name="WW8Num10">
      <style:paragraph-properties fo:line-height="0.529cm" fo:text-align="justify" style:justify-single-word="false">
        <style:tab-stops>
          <style:tab-stop style:position="1.111cm"/>
        </style:tab-stops>
      </style:paragraph-properties>
    </style:style>
    <style:style style:name="P51" style:family="paragraph" style:parent-style-name="Standard" style:list-style-name="WW8Num11">
      <style:paragraph-properties fo:line-height="0.529cm" fo:text-align="justify" style:justify-single-word="false">
        <style:tab-stops>
          <style:tab-stop style:position="1.191cm"/>
          <style:tab-stop style:position="1.296cm"/>
        </style:tab-stops>
      </style:paragraph-properties>
    </style:style>
    <style:style style:name="P52" style:family="paragraph" style:parent-style-name="Standard" style:list-style-name="WW8Num11">
      <style:paragraph-properties fo:line-height="0.529cm" fo:text-align="justify" style:justify-single-word="false">
        <style:tab-stops>
          <style:tab-stop style:position="1.111cm"/>
        </style:tab-stops>
      </style:paragraph-properties>
    </style:style>
    <style:style style:name="P53" style:family="paragraph" style:parent-style-name="Standard" style:list-style-name="WW8Num17">
      <style:paragraph-properties fo:line-height="0.529cm">
        <style:tab-stops>
          <style:tab-stop style:position="1.191cm"/>
        </style:tab-stops>
      </style:paragraph-properties>
    </style:style>
    <style:style style:name="P54" style:family="paragraph" style:parent-style-name="Standard" style:list-style-name="WW8Num17">
      <style:paragraph-properties fo:line-height="0.529cm">
        <style:tab-stops>
          <style:tab-stop style:position="1.032cm"/>
          <style:tab-stop style:position="1.111cm"/>
        </style:tab-stops>
      </style:paragraph-properties>
    </style:style>
    <style:style style:name="P55" style:family="paragraph" style:parent-style-name="Standard">
      <style:paragraph-properties fo:line-height="0.564cm" fo:text-align="justify" style:justify-single-word="false"/>
    </style:style>
    <style:style style:name="P56" style:family="paragraph" style:parent-style-name="Standard" style:list-style-name="WW8Num40">
      <style:paragraph-properties fo:line-height="0.564cm" fo:text-align="justify" style:justify-single-word="false"/>
    </style:style>
    <style:style style:name="P57" style:family="paragraph" style:parent-style-name="Standard">
      <style:paragraph-properties fo:text-align="center" style:justify-single-word="false"/>
      <style:text-properties style:font-name="新細明體" style:font-name-complex="新細明體" style:text-scale="90%"/>
    </style:style>
    <style:style style:name="P58" style:family="paragraph" style:parent-style-name="Standard">
      <style:paragraph-properties fo:text-align="center" style:justify-single-word="false"/>
      <style:text-properties style:font-name="新細明體" style:font-name-complex="新細明體" style:text-scale="90%"/>
    </style:style>
    <style:style style:name="P59" style:family="paragraph" style:parent-style-name="Standard">
      <style:paragraph-properties fo:text-align="center" style:justify-single-word="false"/>
      <style:text-properties style:font-name="新細明體" style:font-name-complex="新細明體" style:font-size-complex="10pt"/>
    </style:style>
    <style:style style:name="P60" style:family="paragraph" style:parent-style-name="Standard">
      <style:paragraph-properties fo:text-align="justify" style:justify-single-word="false" style:snap-to-layout-grid="false"/>
      <style:text-properties style:font-name="新細明體" style:font-name-complex="新細明體" style:font-size-complex="10pt"/>
    </style:style>
    <style:style style:name="P61" style:family="paragraph" style:parent-style-name="Standard">
      <style:paragraph-properties fo:line-height="0.529cm" fo:text-align="justify" style:justify-single-word="false"/>
      <style:text-properties style:font-name="新細明體" style:font-name-complex="新細明體"/>
    </style:style>
    <style:style style:name="P62" style:family="paragraph" style:parent-style-name="Standard">
      <style:paragraph-properties fo:text-align="center" style:justify-single-word="false"/>
      <style:text-properties style:font-name="新細明體" style:font-name-complex="新細明體"/>
    </style:style>
    <style:style style:name="P63" style:family="paragraph" style:parent-style-name="Standard">
      <style:paragraph-properties fo:text-align="justify" style:justify-single-word="false" style:snap-to-layout-grid="false"/>
      <style:text-properties style:font-name="新細明體" style:font-name-complex="新細明體"/>
    </style:style>
    <style:style style:name="P64" style:family="paragraph" style:parent-style-name="Standard">
      <style:paragraph-properties fo:text-align="center" style:justify-single-word="false"/>
      <style:text-properties style:font-name="新細明體" fo:letter-spacing="0.007cm" style:font-name-complex="新細明體"/>
    </style:style>
    <style:style style:name="P65" style:family="paragraph" style:parent-style-name="Standard">
      <style:paragraph-properties fo:text-align="center" style:justify-single-word="false"/>
      <style:text-properties style:font-name="新細明體" fo:letter-spacing="0.007cm" style:font-name-complex="新細明體"/>
    </style:style>
    <style:style style:name="P66" style:family="paragraph" style:parent-style-name="Standard">
      <style:paragraph-properties fo:line-height="0.529cm"/>
    </style:style>
    <style:style style:name="P67" style:family="paragraph" style:parent-style-name="Standard">
      <style:paragraph-properties fo:line-height="0.529cm" fo:text-align="justify" style:justify-single-word="false"/>
    </style:style>
    <style:style style:name="P68" style:family="paragraph" style:parent-style-name="Standard">
      <style:paragraph-properties fo:line-height="0.529cm" fo:text-align="justify" style:justify-single-word="false"/>
      <style:text-properties style:font-size-complex="10pt"/>
    </style:style>
    <style:style style:name="P69" style:family="paragraph" style:parent-style-name="Standard" style:list-style-name="WW8Num43">
      <style:paragraph-properties fo:line-height="0.529cm" fo:text-align="justify" style:justify-single-word="false">
        <style:tab-stops>
          <style:tab-stop style:position="0cm"/>
        </style:tab-stops>
      </style:paragraph-properties>
      <style:text-properties style:font-size-complex="10pt"/>
    </style:style>
    <style:style style:name="P70" style:family="paragraph" style:parent-style-name="Standard">
      <style:paragraph-properties fo:line-height="0.529cm" fo:text-align="justify" style:justify-single-word="false" style:snap-to-layout-grid="false"/>
      <style:text-properties style:font-size-complex="10pt"/>
    </style:style>
    <style:style style:name="P71" style:family="paragraph" style:parent-style-name="Standard">
      <style:paragraph-properties fo:line-height="0.494cm" fo:text-align="justify" style:justify-single-word="false"/>
      <style:text-properties style:font-size-complex="10pt"/>
    </style:style>
    <style:style style:name="P72" style:family="paragraph" style:parent-style-name="Standard">
      <style:paragraph-properties fo:line-height="0.529cm" fo:text-align="justify" style:justify-single-word="false"/>
      <style:text-properties style:font-size-complex="10pt"/>
    </style:style>
    <style:style style:name="P73"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74" style:family="paragraph" style:parent-style-name="Standard">
      <style:paragraph-properties fo:line-height="0.529cm" fo:text-align="justify" style:justify-single-word="false"/>
      <style:text-properties style:font-name-asian="細明體"/>
    </style:style>
    <style:style style:name="P75" style:family="paragraph" style:parent-style-name="Standard" style:list-style-name="WW8Num40">
      <style:paragraph-properties fo:line-height="0.529cm"/>
      <style:text-properties fo:letter-spacing="-0.004cm"/>
    </style:style>
    <style:style style:name="P76" style:family="paragraph" style:parent-style-name="Standard">
      <style:paragraph-properties fo:line-height="0.494cm" fo:text-align="justify" style:justify-single-word="false">
        <style:tab-stops>
          <style:tab-stop style:position="0cm"/>
        </style:tab-stops>
      </style:paragraph-properties>
      <style:text-properties fo:color="#0000ff"/>
    </style:style>
    <style:style style:name="P77" style:family="paragraph" style:parent-style-name="Standard">
      <style:paragraph-properties fo:line-height="0.529cm" fo:text-align="justify" style:justify-single-word="false"/>
    </style:style>
    <style:style style:name="P78" style:family="paragraph" style:parent-style-name="Standard" style:list-style-name="WW8Num1">
      <style:paragraph-properties fo:line-height="0.529cm" fo:text-align="justify" style:justify-single-word="false"/>
    </style:style>
    <style:style style:name="P79" style:family="paragraph" style:parent-style-name="Standard" style:list-style-name="WW8Num8">
      <style:paragraph-properties fo:line-height="0.529cm" fo:text-align="justify" style:justify-single-word="false"/>
    </style:style>
    <style:style style:name="P80" style:family="paragraph" style:parent-style-name="Standard">
      <style:paragraph-properties fo:line-height="0.529cm" fo:text-align="justify" style:justify-single-word="false">
        <style:tab-stops>
          <style:tab-stop style:position="0cm"/>
        </style:tab-stops>
      </style:paragraph-properties>
    </style:style>
    <style:style style:name="P81" style:family="paragraph" style:parent-style-name="Standard">
      <style:paragraph-properties fo:line-height="0.564cm" fo:text-align="justify" style:justify-single-word="false">
        <style:tab-stops>
          <style:tab-stop style:position="0cm"/>
        </style:tab-stops>
      </style:paragraph-properties>
    </style:style>
    <style:style style:name="P82" style:family="paragraph" style:parent-style-name="Standard">
      <style:paragraph-properties fo:line-height="0.529cm"/>
    </style:style>
    <style:style style:name="P83" style:family="paragraph" style:parent-style-name="Standard">
      <style:paragraph-properties fo:margin-top="0.127cm" fo:margin-bottom="0.127cm" loext:contextual-spacing="false" fo:line-height="0.529cm"/>
    </style:style>
    <style:style style:name="P84" style:family="paragraph" style:parent-style-name="Standard" style:list-style-name="WW8Num20">
      <style:paragraph-properties fo:margin-left="0.847cm" fo:margin-right="0cm" fo:margin-top="0.127cm" fo:margin-bottom="0cm" loext:contextual-spacing="false" fo:line-height="0.529cm" fo:text-align="justify" style:justify-single-word="false" fo:text-indent="0cm" style:auto-text-indent="false">
        <style:tab-stops>
          <style:tab-stop style:position="1.482cm"/>
        </style:tab-stops>
      </style:paragraph-properties>
      <style:text-properties fo:color="#000000"/>
    </style:style>
    <style:style style:name="P85" style:family="paragraph" style:parent-style-name="Standard">
      <style:paragraph-properties fo:margin-left="0.847cm" fo:margin-right="0cm" fo:line-height="0.529cm" fo:text-indent="0cm" style:auto-text-indent="false"/>
    </style:style>
    <style:style style:name="P86" style:family="paragraph" style:parent-style-name="Standard" style:list-style-name="WW8Num21">
      <style:paragraph-properties fo:margin-top="0.127cm" fo:margin-bottom="0cm" loext:contextual-spacing="false" fo:line-height="0.529cm" fo:text-align="justify" style:justify-single-word="false">
        <style:tab-stops>
          <style:tab-stop style:position="1.482cm"/>
        </style:tab-stops>
      </style:paragraph-properties>
    </style:style>
    <style:style style:name="P87" style:family="paragraph" style:parent-style-name="Standard" style:list-style-name="WW8Num21">
      <style:paragraph-properties fo:margin-top="0.127cm" fo:margin-bottom="0cm" loext:contextual-spacing="false" fo:line-height="0.529cm" fo:text-align="justify" style:justify-single-word="false">
        <style:tab-stops>
          <style:tab-stop style:position="1.482cm"/>
        </style:tab-stops>
      </style:paragraph-properties>
    </style:style>
    <style:style style:name="P88" style:family="paragraph" style:parent-style-name="Standard" style:list-style-name="WW8Num32">
      <style:paragraph-properties fo:margin-top="0.127cm" fo:margin-bottom="0cm" loext:contextual-spacing="false" fo:line-height="0.529cm">
        <style:tab-stops>
          <style:tab-stop style:position="1.005cm"/>
          <style:tab-stop style:position="1.111cm"/>
        </style:tab-stops>
      </style:paragraph-properties>
      <style:text-properties style:font-name-complex="新細明體"/>
    </style:style>
    <style:style style:name="P89" style:family="paragraph" style:parent-style-name="Standard">
      <style:paragraph-properties fo:margin-left="1.482cm" fo:margin-right="0cm" fo:margin-top="0.127cm" fo:margin-bottom="0cm" loext:contextual-spacing="false" fo:line-height="0.529cm" fo:text-align="justify" style:justify-single-word="false" fo:text-indent="0.847cm" style:auto-text-indent="false"/>
    </style:style>
    <style:style style:name="P90" style:family="paragraph" style:parent-style-name="Standard">
      <style:paragraph-properties fo:margin-left="1.482cm" fo:margin-right="0cm" fo:margin-top="0.127cm" fo:margin-bottom="0cm" loext:contextual-spacing="false" fo:line-height="0.529cm" fo:text-align="justify" style:justify-single-word="false" fo:text-indent="0.847cm" style:auto-text-indent="false">
        <style:tab-stops>
          <style:tab-stop style:position="1.27cm"/>
          <style:tab-stop style:position="1.693cm"/>
        </style:tab-stops>
      </style:paragraph-properties>
    </style:style>
    <style:style style:name="P91" style:family="paragraph" style:parent-style-name="Standard">
      <style:paragraph-properties fo:margin-left="1.482cm" fo:margin-right="0cm" fo:margin-top="0.127cm" fo:margin-bottom="0.064cm" loext:contextual-spacing="false" fo:line-height="0.529cm" fo:text-align="justify" style:justify-single-word="false" fo:text-indent="0.847cm" style:auto-text-indent="false"/>
    </style:style>
    <style:style style:name="P92" style:family="paragraph" style:parent-style-name="Standard">
      <style:paragraph-properties fo:margin-left="1.905cm" fo:margin-right="0cm" fo:margin-top="0.127cm" fo:margin-bottom="0cm" loext:contextual-spacing="false" fo:line-height="0.529cm" fo:text-align="justify" style:justify-single-word="false" fo:text-indent="-1.058cm" style:auto-text-indent="false"/>
    </style:style>
    <style:style style:name="P93" style:family="paragraph" style:parent-style-name="Standard">
      <style:paragraph-properties fo:margin-left="1.905cm" fo:margin-right="0cm" fo:margin-top="0.127cm" fo:margin-bottom="0cm" loext:contextual-spacing="false" fo:line-height="0.529cm" fo:text-align="justify" style:justify-single-word="false" fo:text-indent="-1.058cm" style:auto-text-indent="false">
        <style:tab-stops>
          <style:tab-stop style:position="1.27cm"/>
          <style:tab-stop style:position="1.482cm"/>
          <style:tab-stop style:position="1.693cm"/>
        </style:tab-stops>
      </style:paragraph-properties>
    </style:style>
    <style:style style:name="P94" style:family="paragraph" style:parent-style-name="Standard">
      <style:paragraph-properties fo:margin-left="1.947cm" fo:margin-right="0cm" fo:margin-top="0.127cm" fo:margin-bottom="0cm" loext:contextual-spacing="false" fo:line-height="0.529cm" fo:text-align="justify" style:justify-single-word="false" fo:text-indent="-0.254cm" style:auto-text-indent="false"/>
    </style:style>
    <style:style style:name="P95" style:family="paragraph" style:parent-style-name="Standard">
      <style:paragraph-properties fo:margin-left="1.99cm" fo:margin-right="0cm" fo:margin-top="0.127cm" fo:margin-bottom="0cm" loext:contextual-spacing="false" fo:line-height="0.529cm" fo:text-align="justify" style:justify-single-word="false" fo:text-indent="-0.423cm" style:auto-text-indent="false"/>
    </style:style>
    <style:style style:name="P96" style:family="paragraph" style:parent-style-name="Standard">
      <style:paragraph-properties fo:margin-left="1.778cm" fo:margin-right="0cm" fo:margin-top="0.127cm" fo:margin-bottom="0.064cm" loext:contextual-spacing="false" fo:line-height="0.529cm" fo:text-align="justify" style:justify-single-word="false" fo:text-indent="-1.058cm" style:auto-text-indent="false">
        <style:tab-stops>
          <style:tab-stop style:position="1.058cm"/>
          <style:tab-stop style:position="1.905cm"/>
          <style:tab-stop style:position="2.117cm"/>
        </style:tab-stops>
      </style:paragraph-properties>
    </style:style>
    <style:style style:name="P97" style:family="paragraph" style:parent-style-name="Standard">
      <style:paragraph-properties fo:margin-left="1.82cm" fo:margin-right="0cm" fo:margin-top="0.127cm" fo:margin-bottom="0cm" loext:contextual-spacing="false" fo:line-height="0.529cm" fo:text-align="justify" style:justify-single-word="false" fo:text-indent="-0.254cm" style:auto-text-indent="false"/>
    </style:style>
    <style:style style:name="P98" style:family="paragraph" style:parent-style-name="Standard">
      <style:paragraph-properties fo:margin-top="0.318cm" fo:margin-bottom="0cm" loext:contextual-spacing="false" fo:line-height="0.529cm" fo:text-align="justify" style:justify-single-word="false">
        <style:tab-stops>
          <style:tab-stop style:position="0.423cm"/>
          <style:tab-stop style:position="1.482cm"/>
          <style:tab-stop style:position="1.693cm"/>
        </style:tab-stops>
      </style:paragraph-properties>
    </style:style>
    <style:style style:name="P99" style:family="paragraph" style:parent-style-name="Standard">
      <style:paragraph-properties fo:margin-top="0.318cm" fo:margin-bottom="0cm" loext:contextual-spacing="false" fo:line-height="0.529cm" fo:text-align="justify" style:justify-single-word="false"/>
    </style:style>
    <style:style style:name="P100" style:family="paragraph" style:parent-style-name="Standard">
      <style:paragraph-properties fo:margin-left="0.212cm" fo:margin-right="0cm" fo:margin-top="0.318cm" fo:margin-bottom="0cm" loext:contextual-spacing="false" fo:line-height="0.529cm" fo:text-align="justify" style:justify-single-word="false" fo:text-indent="0cm" style:auto-text-indent="false">
        <style:tab-stops>
          <style:tab-stop style:position="0.423cm"/>
          <style:tab-stop style:position="0.847cm"/>
          <style:tab-stop style:position="1.482cm"/>
          <style:tab-stop style:position="1.693cm"/>
        </style:tab-stops>
      </style:paragraph-properties>
    </style:style>
    <style:style style:name="P101" style:family="paragraph" style:parent-style-name="Standard">
      <style:paragraph-properties fo:margin-top="0.318cm" fo:margin-bottom="0.064cm" loext:contextual-spacing="false" fo:line-height="0.529cm" fo:text-align="justify" style:justify-single-word="false"/>
    </style:style>
    <style:style style:name="P102" style:family="paragraph" style:parent-style-name="Standard">
      <style:paragraph-properties fo:margin-top="0.318cm" fo:margin-bottom="0.064cm" loext:contextual-spacing="false" fo:line-height="0.529cm" fo:text-align="justify" style:justify-single-word="false">
        <style:tab-stops>
          <style:tab-stop style:position="0.423cm"/>
          <style:tab-stop style:position="1.482cm"/>
        </style:tab-stops>
      </style:paragraph-properties>
    </style:style>
    <style:style style:name="P103" style:family="paragraph" style:parent-style-name="Standard">
      <style:paragraph-properties fo:margin-left="0cm" fo:margin-right="0cm" fo:margin-top="0.127cm" fo:margin-bottom="0cm" loext:contextual-spacing="false" fo:line-height="0.529cm" fo:text-align="justify" style:justify-single-word="false" fo:text-indent="0.804cm" style:auto-text-indent="false"/>
    </style:style>
    <style:style style:name="P104" style:family="paragraph" style:parent-style-name="Standard">
      <style:paragraph-properties fo:margin-top="0.191cm" fo:margin-bottom="0cm" loext:contextual-spacing="false" fo:line-height="0.529cm" fo:text-align="justify" style:justify-single-word="false"/>
    </style:style>
    <style:style style:name="P105" style:family="paragraph" style:parent-style-name="Standard">
      <style:paragraph-properties fo:margin-top="0.191cm" fo:margin-bottom="0cm" loext:contextual-spacing="false" fo:line-height="0.529cm" fo:text-align="justify" style:justify-single-word="false" style:text-autospace="none" style:punctuation-wrap="simple" style:line-break="normal"/>
    </style:style>
    <style:style style:name="P106" style:family="paragraph" style:parent-style-name="Standard">
      <style:paragraph-properties fo:margin-top="0.191cm" fo:margin-bottom="0cm" loext:contextual-spacing="false" fo:line-height="0.529cm" fo:text-align="justify" style:justify-single-word="false" style:snap-to-layout-grid="false"/>
    </style:style>
    <style:style style:name="P107" style:family="paragraph" style:parent-style-name="Standard" style:list-style-name="WW8Num9">
      <style:paragraph-properties fo:margin-top="0.191cm" fo:margin-bottom="0cm" loext:contextual-spacing="false" fo:line-height="0.529cm" fo:text-align="justify" style:justify-single-word="false" fo:hyphenation-ladder-count="no-limit"/>
      <style:text-properties fo:hyphenate="false" fo:hyphenation-remain-char-count="2" fo:hyphenation-push-char-count="2"/>
    </style:style>
    <style:style style:name="P108" style:family="paragraph" style:parent-style-name="Standard" style:list-style-name="WW8Num38">
      <style:paragraph-properties fo:margin-top="0.191cm" fo:margin-bottom="0cm" loext:contextual-spacing="false" fo:line-height="0.529cm" fo:text-align="justify" style:justify-single-word="false"/>
    </style:style>
    <style:style style:name="P109" style:family="paragraph" style:parent-style-name="Standard" style:list-style-name="WW8Num37">
      <style:paragraph-properties fo:margin-top="0.191cm" fo:margin-bottom="0cm" loext:contextual-spacing="false" fo:line-height="0.529cm" fo:text-align="justify" style:justify-single-word="false"/>
      <style:text-properties fo:color="#000000"/>
    </style:style>
    <style:style style:name="P110" style:family="paragraph" style:parent-style-name="Standard" style:list-style-name="WW8Num15">
      <style:paragraph-properties fo:margin-top="0.191cm" fo:margin-bottom="0cm" loext:contextual-spacing="false" fo:line-height="0.529cm" fo:text-align="justify" style:justify-single-word="false"/>
      <style:text-properties fo:color="#000000"/>
    </style:style>
    <style:style style:name="P111" style:family="paragraph" style:parent-style-name="Standard" style:list-style-name="WW8Num4">
      <style:paragraph-properties fo:margin-top="0.191cm" fo:margin-bottom="0cm" loext:contextual-spacing="false" fo:line-height="0.529cm" fo:text-align="justify" style:justify-single-word="false"/>
      <style:text-properties fo:color="#000000"/>
    </style:style>
    <style:style style:name="P112" style:family="paragraph" style:parent-style-name="Standard" style:list-style-name="WW8Num30">
      <style:paragraph-properties fo:margin-top="0.191cm" fo:margin-bottom="0cm" loext:contextual-spacing="false" fo:line-height="0.529cm" fo:text-align="justify" style:justify-single-word="false"/>
      <style:text-properties fo:color="#000000"/>
    </style:style>
    <style:style style:name="P113" style:family="paragraph" style:parent-style-name="Standard">
      <style:paragraph-properties fo:margin-top="0.191cm" fo:margin-bottom="0cm" loext:contextual-spacing="false" fo:line-height="0.529cm" fo:text-align="justify" style:justify-single-word="false"/>
      <style:text-properties style:font-name-complex="新細明體"/>
    </style:style>
    <style:style style:name="P114" style:family="paragraph" style:parent-style-name="Standard">
      <style:paragraph-properties fo:margin-top="0.191cm" fo:margin-bottom="0cm" loext:contextual-spacing="false" fo:line-height="0.529cm" fo:text-align="justify" style:justify-single-word="false"/>
    </style:style>
    <style:style style:name="P115" style:family="paragraph" style:parent-style-name="Standard" style:list-style-name="WW8Num8">
      <style:paragraph-properties fo:margin-top="0.191cm" fo:margin-bottom="0cm" loext:contextual-spacing="false" fo:line-height="0.529cm" fo:text-align="justify" style:justify-single-word="false"/>
    </style:style>
    <style:style style:name="P116" style:family="paragraph" style:parent-style-name="Standard" style:list-style-name="WW8Num35">
      <style:paragraph-properties fo:margin-top="0.191cm" fo:margin-bottom="0cm" loext:contextual-spacing="false" fo:line-height="0.529cm" fo:text-align="justify" style:justify-single-word="false"/>
    </style:style>
    <style:style style:name="P117" style:family="paragraph" style:parent-style-name="Standard">
      <style:paragraph-properties fo:margin-top="0.191cm" fo:margin-bottom="0cm" loext:contextual-spacing="false" fo:line-height="0.529cm" fo:text-align="justify" style:justify-single-word="false" style:snap-to-layout-grid="false" style:writing-mode="lr-tb"/>
    </style:style>
    <style:style style:name="P118" style:family="paragraph" style:parent-style-name="Standard">
      <style:paragraph-properties fo:margin-left="0cm" fo:margin-right="0cm" fo:margin-top="0.191cm" fo:margin-bottom="0cm" loext:contextual-spacing="false" fo:line-height="0.529cm" fo:text-align="justify" style:justify-single-word="false" fo:text-indent="0.212cm" style:auto-text-indent="false"/>
    </style:style>
    <style:style style:name="P119" style:family="paragraph" style:parent-style-name="Standard">
      <style:paragraph-properties fo:margin-left="0cm" fo:margin-right="0cm" fo:margin-top="0.318cm" fo:margin-bottom="0cm" loext:contextual-spacing="false" fo:line-height="0.529cm" fo:text-align="justify" style:justify-single-word="false" fo:text-indent="0.212cm" style:auto-text-indent="false"/>
    </style:style>
    <style:style style:name="P120" style:family="paragraph" style:parent-style-name="Standard">
      <style:paragraph-properties fo:margin-left="0cm" fo:margin-right="0cm" fo:line-height="0.564cm" fo:text-align="justify" style:justify-single-word="false" fo:text-indent="0.212cm" style:auto-text-indent="false" fo:break-before="page"/>
    </style:style>
    <style:style style:name="P121" style:family="paragraph" style:parent-style-name="Standard">
      <style:paragraph-properties fo:margin-left="0cm" fo:margin-right="0cm" fo:line-height="0.564cm" fo:text-align="justify" style:justify-single-word="false" fo:text-indent="0.212cm" style:auto-text-indent="false" fo:break-before="page"/>
    </style:style>
    <style:style style:name="P122" style:family="paragraph" style:parent-style-name="Standard">
      <style:paragraph-properties fo:margin-top="0.064cm" fo:margin-bottom="0cm" loext:contextual-spacing="false" fo:line-height="0.529cm" fo:text-align="justify" style:justify-single-word="false"/>
    </style:style>
    <style:style style:name="P123" style:family="paragraph" style:parent-style-name="Standard" style:list-style-name="WW8Num46">
      <style:paragraph-properties fo:margin-top="0.064cm" fo:margin-bottom="0cm" loext:contextual-spacing="false" fo:line-height="0.529cm" fo:text-align="justify" style:justify-single-word="false"/>
    </style:style>
    <style:style style:name="P124" style:family="paragraph" style:parent-style-name="Standard" style:list-style-name="WW8Num46">
      <style:paragraph-properties fo:margin-top="0.064cm" fo:margin-bottom="0cm" loext:contextual-spacing="false" fo:line-height="0.529cm" fo:text-align="justify" style:justify-single-word="false"/>
      <style:text-properties style:language-asian="zh" style:country-asian="HK" style:font-name-complex="新細明體"/>
    </style:style>
    <style:style style:name="P125" style:family="paragraph" style:parent-style-name="Standard">
      <style:paragraph-properties fo:margin-top="0.064cm" fo:margin-bottom="0cm" loext:contextual-spacing="false" fo:line-height="0.529cm" fo:text-align="justify" style:justify-single-word="false"/>
    </style:style>
    <style:style style:name="P126" style:family="paragraph" style:parent-style-name="Standard">
      <style:paragraph-properties fo:margin-left="0.085cm" fo:margin-right="0cm" fo:margin-top="0.064cm" fo:margin-bottom="0cm" loext:contextual-spacing="false" fo:line-height="0.529cm" fo:text-align="justify" style:justify-single-word="false" fo:text-indent="1.397cm" style:auto-text-indent="false">
        <style:tab-stops>
          <style:tab-stop style:position="0.635cm"/>
          <style:tab-stop style:position="1.058cm"/>
        </style:tab-stops>
      </style:paragraph-properties>
    </style:style>
    <style:style style:name="P127" style:family="paragraph" style:parent-style-name="Standard" style:list-style-name="WW8Num6">
      <style:paragraph-properties fo:margin-left="1.517cm" fo:margin-right="0cm" fo:margin-top="0.127cm" fo:margin-bottom="0cm" loext:contextual-spacing="false" fo:line-height="0.529cm" fo:text-align="justify" style:justify-single-word="false" fo:text-indent="-0.67cm" style:auto-text-indent="false">
        <style:tab-stops>
          <style:tab-stop style:position="1.482cm"/>
        </style:tab-stops>
      </style:paragraph-properties>
    </style:style>
    <style:style style:name="P128" style:family="paragraph" style:parent-style-name="Standard" style:list-style-name="WW8Num23">
      <style:paragraph-properties fo:margin-left="1.517cm" fo:margin-right="0cm" fo:margin-top="0.127cm" fo:margin-bottom="0cm" loext:contextual-spacing="false" fo:line-height="0.529cm" fo:text-align="justify" style:justify-single-word="false" fo:text-indent="-0.67cm" style:auto-text-indent="false">
        <style:tab-stops>
          <style:tab-stop style:position="1.482cm"/>
        </style:tab-stops>
      </style:paragraph-properties>
    </style:style>
    <style:style style:name="P129" style:family="paragraph" style:parent-style-name="Standard" style:list-style-name="WW8Num23">
      <style:paragraph-properties fo:margin-left="1.517cm" fo:margin-right="0cm" fo:margin-top="0.127cm" fo:margin-bottom="0cm" loext:contextual-spacing="false" fo:line-height="0.564cm" fo:text-align="justify" style:justify-single-word="false" fo:text-indent="-0.67cm" style:auto-text-indent="false">
        <style:tab-stops>
          <style:tab-stop style:position="1.482cm"/>
        </style:tab-stops>
      </style:paragraph-properties>
    </style:style>
    <style:style style:name="P130" style:family="paragraph" style:parent-style-name="Standard" style:list-style-name="WW8Num23">
      <style:paragraph-properties fo:margin-left="1.517cm" fo:margin-right="0cm" fo:margin-top="0.127cm" fo:margin-bottom="0cm" loext:contextual-spacing="false" fo:line-height="0.564cm" fo:text-align="justify" style:justify-single-word="false" fo:text-indent="-0.67cm" style:auto-text-indent="false">
        <style:tab-stops>
          <style:tab-stop style:position="1.482cm"/>
        </style:tab-stops>
      </style:paragraph-properties>
    </style:style>
    <style:style style:name="P131" style:family="paragraph" style:parent-style-name="Standard">
      <style:paragraph-properties fo:margin-left="0.847cm" fo:margin-right="0cm" fo:line-height="0.529cm" fo:text-indent="-0.847cm" style:auto-text-indent="false"/>
    </style:style>
    <style:style style:name="P132" style:family="paragraph" style:parent-style-name="Standard">
      <style:paragraph-properties fo:margin-left="0.847cm" fo:margin-right="0cm" fo:line-height="0.529cm" fo:text-align="justify" style:justify-single-word="false" fo:text-indent="-0.847cm" style:auto-text-indent="false"/>
    </style:style>
    <style:style style:name="P133" style:family="paragraph" style:parent-style-name="Standard">
      <style:paragraph-properties fo:margin-left="0.847cm" fo:margin-right="0cm" fo:line-height="0.529cm" fo:text-indent="-0.847cm" style:auto-text-indent="false"/>
      <style:text-properties style:font-name-complex="新細明體"/>
    </style:style>
    <style:style style:name="P134" style:family="paragraph" style:parent-style-name="Standard">
      <style:paragraph-properties fo:margin-left="0.847cm" fo:margin-right="0cm" fo:line-height="0.529cm" fo:text-align="justify" style:justify-single-word="false" fo:text-indent="-0.847cm" style:auto-text-indent="false"/>
      <style:text-properties style:font-name-complex="新細明體"/>
    </style:style>
    <style:style style:name="P135" style:family="paragraph" style:parent-style-name="Standard">
      <style:paragraph-properties fo:margin-left="0.847cm" fo:margin-right="0cm" fo:line-height="0.529cm" fo:text-indent="-0.847cm" style:auto-text-indent="false"/>
      <style:text-properties style:font-name-complex="新細明體"/>
    </style:style>
    <style:style style:name="P136" style:family="paragraph" style:parent-style-name="Standard">
      <style:paragraph-properties fo:margin-left="0.847cm" fo:margin-right="0cm" fo:line-height="0.529cm" fo:text-align="justify" style:justify-single-word="false" fo:text-indent="-0.847cm" style:auto-text-indent="false"/>
      <style:text-properties style:font-name-complex="新細明體"/>
    </style:style>
    <style:style style:name="P137" style:family="paragraph" style:parent-style-name="Standard">
      <style:paragraph-properties fo:margin-left="0.847cm" fo:margin-right="0cm" fo:line-height="0.564cm" fo:text-align="justify" style:justify-single-word="false" fo:text-indent="-0.847cm" style:auto-text-indent="false"/>
      <style:text-properties style:font-name-complex="新細明體" style:font-size-complex="10pt"/>
    </style:style>
    <style:style style:name="P138" style:family="paragraph" style:parent-style-name="Standard">
      <style:paragraph-properties fo:margin-left="0.847cm" fo:margin-right="0cm" fo:line-height="0.529cm" fo:text-align="justify" style:justify-single-word="false" fo:text-indent="-0.847cm" style:auto-text-indent="false"/>
      <style:text-properties style:font-name-complex="新細明體" style:font-size-complex="10pt"/>
    </style:style>
    <style:style style:name="P139" style:family="paragraph" style:parent-style-name="Standard">
      <style:paragraph-properties fo:margin-left="0.847cm" fo:margin-right="0cm" fo:line-height="0.564cm" fo:text-align="justify" style:justify-single-word="false" fo:text-indent="-0.847cm" style:auto-text-indent="false"/>
    </style:style>
    <style:style style:name="P140" style:family="paragraph" style:parent-style-name="Standard">
      <style:paragraph-properties fo:margin-left="0.847cm" fo:margin-right="0cm" fo:line-height="0.564cm" fo:text-align="justify" style:justify-single-word="false" fo:text-indent="-0.847cm" style:auto-text-indent="false"/>
    </style:style>
    <style:style style:name="P141" style:family="paragraph" style:parent-style-name="Standard">
      <style:paragraph-properties fo:margin-left="0.847cm" fo:margin-right="0cm" fo:line-height="0.529cm" fo:text-indent="-0.847cm" style:auto-text-indent="false"/>
    </style:style>
    <style:style style:name="P142" style:family="paragraph" style:parent-style-name="Standard">
      <style:paragraph-properties fo:margin-left="0.847cm" fo:margin-right="0cm" fo:line-height="0.529cm" fo:text-align="justify" style:justify-single-word="false" fo:text-indent="-0.847cm" style:auto-text-indent="false"/>
    </style:style>
    <style:style style:name="P143" style:family="paragraph" style:parent-style-name="Standard">
      <style:paragraph-properties fo:margin-left="0.847cm" fo:margin-right="0cm" fo:line-height="0.529cm" fo:text-align="justify" style:justify-single-word="false" fo:text-indent="-0.847cm" style:auto-text-indent="false"/>
      <style:text-properties officeooo:paragraph-rsid="001ccf51"/>
    </style:style>
    <style:style style:name="P144" style:family="paragraph" style:parent-style-name="Standard">
      <style:paragraph-properties fo:margin-left="0.847cm" fo:margin-right="0cm" fo:line-height="0.494cm" fo:text-align="justify" style:justify-single-word="false" fo:text-indent="-0.847cm" style:auto-text-indent="false"/>
    </style:style>
    <style:style style:name="P145" style:family="paragraph" style:parent-style-name="Standard">
      <style:paragraph-properties fo:margin-left="0.847cm" fo:margin-right="0cm" fo:line-height="0.494cm" fo:text-align="justify" style:justify-single-word="false" fo:text-indent="-0.847cm" style:auto-text-indent="false"/>
    </style:style>
    <style:style style:name="P146"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P147"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P148"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font-size-complex="10pt"/>
    </style:style>
    <style:style style:name="P149" style:family="paragraph" style:parent-style-name="Standard">
      <style:paragraph-properties fo:margin-left="0.847cm" fo:margin-right="0cm" fo:line-height="0.529cm" fo:text-align="justify" style:justify-single-word="false" fo:text-indent="-0.847cm" style:auto-text-indent="false"/>
      <style:text-properties style:font-size-complex="10pt"/>
    </style:style>
    <style:style style:name="P150" style:family="paragraph" style:parent-style-name="Standard">
      <style:paragraph-properties fo:margin-left="0.847cm" fo:margin-right="0cm" fo:line-height="0.529cm" fo:text-indent="-0.847cm" style:auto-text-indent="false"/>
      <style:text-properties style:font-size-complex="10pt"/>
    </style:style>
    <style:style style:name="P151" style:family="paragraph" style:parent-style-name="Standard">
      <style:paragraph-properties fo:margin-left="0.847cm" fo:margin-right="0cm" fo:line-height="0.529cm" fo:text-align="justify" style:justify-single-word="false" fo:text-indent="-0.847cm" style:auto-text-indent="false"/>
      <style:text-properties style:font-size-complex="10pt"/>
    </style:style>
    <style:style style:name="P152" style:family="paragraph" style:parent-style-name="Standard">
      <style:paragraph-properties fo:margin-left="0.847cm" fo:margin-right="0cm" fo:line-height="0.564cm" fo:text-align="justify" style:justify-single-word="false" fo:text-indent="-0.847cm" style:auto-text-indent="false"/>
      <style:text-properties style:font-size-complex="10pt"/>
    </style:style>
    <style:style style:name="P153" style:family="paragraph" style:parent-style-name="Standard">
      <style:paragraph-properties fo:margin-left="0.847cm" fo:margin-right="0cm" fo:line-height="0.564cm" fo:text-align="justify" style:justify-single-word="false" fo:text-indent="-0.847cm" style:auto-text-indent="false"/>
      <style:text-properties style:font-size-complex="10pt"/>
    </style:style>
    <style:style style:name="P154" style:family="paragraph" style:parent-style-name="Standard">
      <style:paragraph-properties fo:margin-left="0.847cm" fo:margin-right="0cm" fo:line-height="0.529cm" fo:text-align="justify" style:justify-single-word="false" fo:text-indent="-0.847cm" style:auto-text-indent="false"/>
      <style:text-properties fo:letter-spacing="-0.018cm" style:font-name-complex="新細明體"/>
    </style:style>
    <style:style style:name="P155" style:family="paragraph" style:parent-style-name="Standard">
      <style:paragraph-properties fo:margin-left="0.847cm" fo:margin-right="0cm" fo:line-height="0.529cm" fo:text-align="justify" style:justify-single-word="false" fo:text-indent="-0.847cm" style:auto-text-indent="false"/>
      <style:text-properties style:font-name-asian="細明體" style:font-name-complex="Tahoma"/>
    </style:style>
    <style:style style:name="P156" style:family="paragraph" style:parent-style-name="Standard">
      <style:paragraph-properties fo:margin-left="0.847cm" fo:margin-right="0cm" fo:margin-top="0.191cm" fo:margin-bottom="0cm" loext:contextual-spacing="false" fo:line-height="0.529cm" fo:text-indent="-0.847cm" style:auto-text-indent="false"/>
    </style:style>
    <style:style style:name="P157"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style>
    <style:style style:name="P158"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text-autospace="none" style:punctuation-wrap="simple" style:line-break="normal"/>
    </style:style>
    <style:style style:name="P159" style:family="paragraph" style:parent-style-name="Standard">
      <style:paragraph-properties fo:margin-left="0.847cm" fo:margin-right="0cm" fo:margin-top="0.191cm" fo:margin-bottom="0cm" loext:contextual-spacing="false" fo:line-height="0.529cm" fo:text-indent="-0.847cm" style:auto-text-indent="false"/>
    </style:style>
    <style:style style:name="P160"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style>
    <style:style style:name="P161"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text-properties style:font-size-complex="10pt"/>
    </style:style>
    <style:style style:name="P162"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style>
    <style:style style:name="P163"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text-properties style:font-name-complex="新細明體"/>
    </style:style>
    <style:style style:name="P164" style:family="paragraph" style:parent-style-name="Standard">
      <style:paragraph-properties fo:margin-left="0.847cm" fo:margin-right="0cm" fo:margin-top="0.176cm" fo:margin-bottom="0cm" loext:contextual-spacing="false" fo:line-height="0.564cm" fo:text-align="justify" style:justify-single-word="false" fo:text-indent="-0.847cm" style:auto-text-indent="false"/>
    </style:style>
    <style:style style:name="P165" style:family="paragraph" style:parent-style-name="Standard">
      <style:paragraph-properties fo:margin-left="0.847cm" fo:margin-right="0cm" fo:margin-top="0.176cm" fo:margin-bottom="0cm" loext:contextual-spacing="false" fo:line-height="0.564cm" fo:text-align="justify" style:justify-single-word="false" fo:text-indent="-0.847cm" style:auto-text-indent="false"/>
    </style:style>
    <style:style style:name="P166" style:family="paragraph" style:parent-style-name="Standard">
      <style:paragraph-properties fo:margin-left="0.847cm" fo:margin-right="0cm" fo:margin-top="0.254cm" fo:margin-bottom="0cm" loext:contextual-spacing="false" fo:line-height="0.529cm" fo:text-align="justify" style:justify-single-word="false" fo:text-indent="-0.847cm" style:auto-text-indent="false"/>
      <style:text-properties style:font-name-complex="新細明體" style:font-size-complex="10pt"/>
    </style:style>
    <style:style style:name="P167" style:family="paragraph" style:parent-style-name="Standard">
      <style:paragraph-properties fo:margin-left="0.847cm" fo:margin-right="0cm" fo:margin-top="0.127cm" fo:margin-bottom="0cm" loext:contextual-spacing="false" fo:line-height="0.529cm" fo:text-align="justify" style:justify-single-word="false" fo:text-indent="-0.847cm" style:auto-text-indent="false"/>
      <style:text-properties style:font-name-complex="新細明體" style:font-size-complex="10pt"/>
    </style:style>
    <style:style style:name="P168" style:family="paragraph" style:parent-style-name="Standard">
      <style:paragraph-properties fo:margin-left="0.847cm" fo:margin-right="0cm" fo:margin-top="0cm" fo:margin-bottom="0cm" loext:contextual-spacing="false" fo:line-height="0.282cm" fo:text-align="justify" style:justify-single-word="false" fo:text-indent="-0.847cm" style:auto-text-indent="false" style:writing-mode="lr-tb"/>
    </style:style>
    <style:style style:name="P169" style:family="paragraph" style:parent-style-name="Standard">
      <style:paragraph-properties fo:margin-left="0.847cm" fo:margin-right="0cm" fo:margin-top="0cm" fo:margin-bottom="0cm" loext:contextual-spacing="false" fo:line-height="0.529cm" fo:text-align="justify" style:justify-single-word="false" fo:text-indent="-0.847cm" style:auto-text-indent="false"/>
      <style:text-properties style:font-size-complex="10pt"/>
    </style:style>
    <style:style style:name="P170" style:family="paragraph" style:parent-style-name="Standard">
      <style:paragraph-properties fo:margin-left="0.847cm" fo:margin-right="0cm" fo:margin-top="0.101cm" fo:margin-bottom="0.101cm" loext:contextual-spacing="false" fo:line-height="0.529cm" fo:text-indent="-0.847cm" style:auto-text-indent="false"/>
    </style:style>
    <style:style style:name="P171" style:family="paragraph" style:parent-style-name="Standard">
      <style:paragraph-properties fo:margin-left="0.847cm" fo:margin-right="0cm" fo:margin-top="0.101cm" fo:margin-bottom="0.101cm" loext:contextual-spacing="false" fo:line-height="0.529cm" fo:text-align="justify" style:justify-single-word="false" fo:text-indent="-0.847cm" style:auto-text-indent="false"/>
    </style:style>
    <style:style style:name="P172" style:family="paragraph" style:parent-style-name="Standard">
      <style:paragraph-properties fo:margin-left="0.847cm" fo:margin-right="0cm" fo:margin-top="0.101cm" fo:margin-bottom="0.101cm" loext:contextual-spacing="false" fo:line-height="0.529cm" fo:text-indent="-0.847cm" style:auto-text-indent="false"/>
    </style:style>
    <style:style style:name="P173" style:family="paragraph" style:parent-style-name="Standard">
      <style:paragraph-properties fo:margin-left="0.847cm" fo:margin-right="0cm" fo:margin-top="0.101cm" fo:margin-bottom="0.101cm" loext:contextual-spacing="false" fo:line-height="0.529cm" fo:text-align="justify" style:justify-single-word="false" fo:text-indent="-0.847cm" style:auto-text-indent="false"/>
    </style:style>
    <style:style style:name="P174" style:family="paragraph" style:parent-style-name="Standard">
      <style:paragraph-properties fo:margin-left="0.847cm" fo:margin-right="0cm" fo:margin-top="0.101cm" fo:margin-bottom="0.101cm" loext:contextual-spacing="false" fo:line-height="0.564cm" fo:text-align="justify" style:justify-single-word="false" fo:text-indent="-0.847cm" style:auto-text-indent="false"/>
    </style:style>
    <style:style style:name="P175" style:family="paragraph" style:parent-style-name="Standard">
      <style:paragraph-properties fo:margin-left="0.847cm" fo:margin-right="0cm" fo:margin-top="0.101cm" fo:margin-bottom="0.101cm" loext:contextual-spacing="false" fo:line-height="0.564cm" fo:text-align="justify" style:justify-single-word="false" fo:text-indent="-0.847cm" style:auto-text-indent="false">
        <style:tab-stops>
          <style:tab-stop style:position="2.09cm"/>
        </style:tab-stops>
      </style:paragraph-properties>
    </style:style>
    <style:style style:name="P176" style:family="paragraph" style:parent-style-name="Standard">
      <style:paragraph-properties fo:margin-left="0.847cm" fo:margin-right="0cm" fo:margin-top="0.201cm" fo:margin-bottom="0.201cm" loext:contextual-spacing="false" fo:line-height="0.529cm" fo:text-indent="-0.847cm" style:auto-text-indent="false"/>
    </style:style>
    <style:style style:name="P177" style:family="paragraph" style:parent-style-name="Standard">
      <style:paragraph-properties fo:margin-left="0.847cm" fo:margin-right="0cm" fo:margin-top="0.201cm" fo:margin-bottom="0.201cm" loext:contextual-spacing="false" fo:line-height="0.529cm" fo:text-align="justify" style:justify-single-word="false" fo:text-indent="-0.847cm" style:auto-text-indent="false"/>
    </style:style>
    <style:style style:name="P178" style:family="paragraph" style:parent-style-name="Standard">
      <style:paragraph-properties fo:margin-left="0.847cm" fo:margin-right="0cm" fo:margin-top="0.921cm" fo:margin-bottom="0.603cm" loext:contextual-spacing="false" fo:line-height="0.529cm" fo:text-align="justify" style:justify-single-word="false" fo:text-indent="-0.847cm" style:auto-text-indent="false"/>
    </style:style>
    <style:style style:name="P179" style:family="paragraph" style:parent-style-name="Standard">
      <style:paragraph-properties fo:margin-left="0.847cm" fo:margin-right="0cm" fo:margin-top="0.302cm" fo:margin-bottom="0.302cm" loext:contextual-spacing="false" fo:line-height="0.529cm" fo:text-align="justify" style:justify-single-word="false" fo:text-indent="-0.847cm" style:auto-text-indent="false"/>
    </style:style>
    <style:style style:name="P180" style:family="paragraph" style:parent-style-name="Standard">
      <style:paragraph-properties fo:margin-left="0.847cm" fo:margin-right="0cm" fo:margin-top="0.302cm" fo:margin-bottom="0.302cm" loext:contextual-spacing="false" fo:line-height="0.529cm" fo:text-align="justify" style:justify-single-word="false" fo:text-indent="-0.847cm" style:auto-text-indent="false"/>
    </style:style>
    <style:style style:name="P181" style:family="paragraph" style:parent-style-name="Standard" style:list-style-name="WW8Num11">
      <style:paragraph-properties fo:margin-left="0.85cm" fo:margin-right="0cm" fo:line-height="0.529cm" fo:text-align="justify" style:justify-single-word="false" fo:text-indent="-0.85cm" style:auto-text-indent="false"/>
    </style:style>
    <style:style style:name="P182" style:family="paragraph" style:parent-style-name="Standard" style:list-style-name="WW8Num3">
      <style:paragraph-properties fo:margin-left="0.85cm" fo:margin-right="0cm" fo:line-height="0.529cm" fo:text-indent="-0.85cm" style:auto-text-indent="false"/>
      <style:text-properties style:font-name-complex="新細明體"/>
    </style:style>
    <style:style style:name="P183" style:family="paragraph" style:parent-style-name="Standard" style:list-style-name="WW8Num11">
      <style:paragraph-properties fo:margin-left="0.85cm" fo:margin-right="0cm" fo:line-height="0.529cm" fo:text-align="justify" style:justify-single-word="false" fo:text-indent="-0.85cm" style:auto-text-indent="false"/>
      <style:text-properties style:font-name-complex="新細明體"/>
    </style:style>
    <style:style style:name="P184" style:family="paragraph" style:parent-style-name="Standard">
      <style:paragraph-properties fo:margin-left="0.635cm" fo:margin-right="0cm" fo:line-height="0.529cm" fo:text-indent="-0.635cm" style:auto-text-indent="false"/>
    </style:style>
    <style:style style:name="P185" style:family="paragraph" style:parent-style-name="Standard">
      <style:paragraph-properties fo:margin-left="0.635cm" fo:margin-right="0cm" fo:line-height="0.529cm" fo:text-indent="-0.635cm" style:auto-text-indent="false"/>
    </style:style>
    <style:style style:name="P186" style:family="paragraph" style:parent-style-name="Standard">
      <style:paragraph-properties fo:margin-left="0.635cm" fo:margin-right="0cm" fo:margin-top="0.191cm" fo:margin-bottom="0cm" loext:contextual-spacing="false" fo:line-height="0.529cm" fo:text-indent="-0.635cm" style:auto-text-indent="false"/>
    </style:style>
    <style:style style:name="P187" style:family="paragraph" style:parent-style-name="Standard">
      <style:paragraph-properties fo:margin-top="0cm" fo:margin-bottom="0.127cm" loext:contextual-spacing="false" fo:line-height="0.529cm" fo:text-align="justify" style:justify-single-word="false"/>
    </style:style>
    <style:style style:name="P188" style:family="paragraph" style:parent-style-name="Standard">
      <style:paragraph-properties fo:margin-left="0cm" fo:margin-right="-0.049cm" fo:line-height="0.529cm" fo:text-align="justify" style:justify-single-word="false" fo:text-indent="0cm" style:auto-text-indent="false"/>
    </style:style>
    <style:style style:name="P189" style:family="paragraph" style:parent-style-name="Standard">
      <style:paragraph-properties fo:margin-left="0cm" fo:margin-right="-0.049cm" fo:line-height="0.529cm" fo:text-align="justify" style:justify-single-word="false" fo:text-indent="0cm" style:auto-text-indent="false"/>
    </style:style>
    <style:style style:name="P190" style:family="paragraph" style:parent-style-name="Standard">
      <style:paragraph-properties fo:margin-left="1.27cm" fo:margin-right="0cm" fo:line-height="0.529cm" fo:text-indent="-1.27cm" style:auto-text-indent="false"/>
    </style:style>
    <style:style style:name="P191" style:family="paragraph" style:parent-style-name="Standard">
      <style:paragraph-properties fo:margin-left="1.27cm" fo:margin-right="0cm" fo:line-height="0.529cm" fo:text-align="justify" style:justify-single-word="false" fo:text-indent="-1.27cm" style:auto-text-indent="false"/>
    </style:style>
    <style:style style:name="P192" style:family="paragraph" style:parent-style-name="Standard">
      <style:paragraph-properties fo:margin-left="1.27cm" fo:margin-right="0cm" fo:line-height="0.529cm" fo:text-align="justify" style:justify-single-word="false" fo:text-indent="-1.27cm" style:auto-text-indent="false"/>
      <style:text-properties style:font-name-complex="新細明體"/>
    </style:style>
    <style:style style:name="P193" style:family="paragraph" style:parent-style-name="Standard">
      <style:paragraph-properties fo:margin-left="0.699cm" fo:margin-right="0cm" fo:line-height="0.529cm" fo:text-align="justify" style:justify-single-word="false" fo:text-indent="-0.847cm" style:auto-text-indent="false"/>
    </style:style>
    <style:style style:name="P194" style:family="paragraph" style:parent-style-name="Standard">
      <style:paragraph-properties fo:margin-left="0.847cm" fo:margin-right="-0.191cm" fo:margin-top="0.064cm" fo:margin-bottom="0cm" loext:contextual-spacing="false" fo:line-height="0.529cm" fo:text-indent="-0.847cm" style:auto-text-indent="false"/>
    </style:style>
    <style:style style:name="P195" style:family="paragraph" style:parent-style-name="Standard">
      <style:paragraph-properties fo:margin-left="0.847cm" fo:margin-right="-0.191cm" fo:line-height="0.529cm" fo:text-indent="-0.847cm" style:auto-text-indent="false"/>
    </style:style>
    <style:style style:name="P196" style:family="paragraph" style:parent-style-name="Standard">
      <style:paragraph-properties fo:margin-left="0.847cm" fo:margin-right="-0.191cm" fo:line-height="0.529cm" fo:text-indent="-0.847cm" style:auto-text-indent="false"/>
      <style:text-properties style:font-name-complex="新細明體"/>
    </style:style>
    <style:style style:name="P197" style:family="paragraph" style:parent-style-name="Standard">
      <style:paragraph-properties fo:margin-left="0.847cm" fo:margin-right="-0.191cm" fo:line-height="0.497cm" fo:text-indent="-0.847cm" style:auto-text-indent="false" style:writing-mode="lr-tb"/>
    </style:style>
    <style:style style:name="P198" style:family="paragraph" style:parent-style-name="Standard">
      <style:paragraph-properties fo:margin-left="0.847cm" fo:margin-right="-0.049cm" fo:line-height="0.529cm" fo:text-align="justify" style:justify-single-word="false" fo:text-indent="-0.847cm" style:auto-text-indent="false"/>
    </style:style>
    <style:style style:name="P199" style:family="paragraph" style:parent-style-name="Standard">
      <style:paragraph-properties fo:margin-left="0.847cm" fo:margin-right="-0.049cm" fo:line-height="0.529cm" fo:text-align="justify" style:justify-single-word="false" fo:text-indent="-0.847cm" style:auto-text-indent="false"/>
    </style:style>
    <style:style style:name="P200" style:family="paragraph" style:parent-style-name="Standard">
      <style:paragraph-properties fo:margin-left="0.847cm" fo:margin-right="0cm" fo:margin-top="0.101cm" fo:margin-bottom="0.101cm" loext:contextual-spacing="false" fo:line-height="0.529cm" fo:text-align="justify" style:justify-single-word="false" fo:text-indent="-0.991cm" style:auto-text-indent="false"/>
    </style:style>
    <style:style style:name="P201" style:family="paragraph" style:parent-style-name="Standard">
      <style:paragraph-properties fo:margin-left="0.847cm" fo:margin-right="0.101cm" fo:line-height="0.529cm" fo:text-align="justify" style:justify-single-word="false" fo:text-indent="-0.847cm" style:auto-text-indent="false"/>
    </style:style>
    <style:style style:name="P202" style:family="paragraph" style:parent-style-name="Standard">
      <style:paragraph-properties fo:margin-left="0.72cm" fo:margin-right="0cm" fo:line-height="0.529cm" fo:text-align="justify" style:justify-single-word="false" fo:text-indent="-0.847cm" style:auto-text-indent="false"/>
    </style:style>
    <style:style style:name="P203" style:family="paragraph" style:parent-style-name="Standard">
      <style:paragraph-properties fo:margin-left="0.72cm" fo:margin-right="0cm" fo:margin-top="0.191cm" fo:margin-bottom="0cm" loext:contextual-spacing="false" fo:line-height="0.529cm" fo:text-align="justify" style:justify-single-word="false" fo:text-indent="-0.847cm" style:auto-text-indent="false"/>
    </style:style>
    <style:style style:name="P204" style:family="paragraph" style:parent-style-name="Standard">
      <style:paragraph-properties fo:margin-top="0.064cm" fo:margin-bottom="0.318cm" loext:contextual-spacing="false" fo:line-height="0.529cm" fo:text-align="justify" style:justify-single-word="false"/>
    </style:style>
    <style:style style:name="P205" style:family="paragraph" style:parent-style-name="Standard" style:list-style-name="WW8Num35">
      <style:paragraph-properties fo:margin-top="0.064cm" fo:margin-bottom="0.318cm" loext:contextual-spacing="false" fo:line-height="0.529cm" fo:text-align="justify" style:justify-single-word="false"/>
      <style:text-properties fo:color="#000000" style:font-name-complex="新細明體"/>
    </style:style>
    <style:style style:name="P206" style:family="paragraph" style:parent-style-name="Standard">
      <style:paragraph-properties fo:margin-left="0.776cm" fo:margin-right="0cm" fo:line-height="0.529cm" fo:text-align="justify" style:justify-single-word="false" fo:text-indent="-0.776cm" style:auto-text-indent="false"/>
      <style:text-properties fo:letter-spacing="-0.018cm"/>
    </style:style>
    <style:style style:name="P207" style:family="paragraph" style:parent-style-name="Standard">
      <style:paragraph-properties fo:margin-left="0.776cm" fo:margin-right="0cm" fo:line-height="0.529cm" fo:text-align="justify" style:justify-single-word="false" fo:text-indent="-0.776cm" style:auto-text-indent="false"/>
      <style:text-properties fo:letter-spacing="-0.018cm"/>
    </style:style>
    <style:style style:name="P208" style:family="paragraph" style:parent-style-name="Standard">
      <style:paragraph-properties fo:margin-top="0.254cm" fo:margin-bottom="0cm" loext:contextual-spacing="false" fo:line-height="0.529cm" fo:text-align="justify" style:justify-single-word="false"/>
    </style:style>
    <style:style style:name="P209" style:family="paragraph" style:parent-style-name="Standard">
      <style:paragraph-properties fo:margin-left="0.508cm" fo:margin-right="0cm" fo:line-height="0.529cm" fo:text-align="justify" style:justify-single-word="false" fo:text-indent="0cm" style:auto-text-indent="false">
        <style:tab-stops>
          <style:tab-stop style:position="1.75cm"/>
        </style:tab-stops>
      </style:paragraph-properties>
    </style:style>
    <style:style style:name="P210" style:family="paragraph" style:parent-style-name="Standard" style:list-style-name="WW8Num14">
      <style:paragraph-properties fo:margin-left="0.501cm" fo:margin-right="0cm" fo:line-height="0.529cm" fo:text-align="justify" style:justify-single-word="false" fo:text-indent="-0.501cm" style:auto-text-indent="false">
        <style:tab-stops>
          <style:tab-stop style:position="0cm"/>
        </style:tab-stops>
      </style:paragraph-properties>
    </style:style>
    <style:style style:name="P211" style:family="paragraph" style:parent-style-name="Standard" style:list-style-name="WW8Num14">
      <style:paragraph-properties fo:margin-left="0.501cm" fo:margin-right="0cm" fo:margin-top="0.318cm" fo:margin-bottom="0cm" loext:contextual-spacing="false" fo:line-height="0.529cm" fo:text-align="justify" style:justify-single-word="false" fo:text-indent="-0.501cm" style:auto-text-indent="false">
        <style:tab-stops>
          <style:tab-stop style:position="0cm"/>
        </style:tab-stops>
      </style:paragraph-properties>
    </style:style>
    <style:style style:name="P212" style:family="paragraph" style:parent-style-name="Standard" style:list-style-name="WW8Num26">
      <style:paragraph-properties fo:margin-left="0.499cm" fo:margin-right="0cm" fo:line-height="0.529cm" fo:text-align="justify" style:justify-single-word="false" fo:text-indent="-0.499cm" style:auto-text-indent="false"/>
    </style:style>
    <style:style style:name="P213" style:family="paragraph" style:parent-style-name="Standard" style:list-style-name="WW8Num26">
      <style:paragraph-properties fo:margin-left="0.501cm" fo:margin-right="0cm" fo:line-height="0.529cm" fo:text-align="justify" style:justify-single-word="false" fo:text-indent="-0.686cm" style:auto-text-indent="false"/>
    </style:style>
    <style:style style:name="P214" style:family="paragraph" style:parent-style-name="Standard">
      <style:paragraph-properties fo:margin-left="0.529cm" fo:margin-right="0cm" fo:line-height="0.529cm" fo:text-align="justify" style:justify-single-word="false" fo:text-indent="-0.529cm" style:auto-text-indent="false"/>
    </style:style>
    <style:style style:name="P215" style:family="paragraph" style:parent-style-name="Standard" style:list-style-name="WW8Num27">
      <style:paragraph-properties fo:margin-top="0.254cm" fo:margin-bottom="0.064cm" loext:contextual-spacing="false" fo:line-height="0.529cm" fo:text-align="justify" style:justify-single-word="false"/>
    </style:style>
    <style:style style:name="P216" style:family="paragraph" style:parent-style-name="Standard" style:master-page-name="Standard">
      <style:paragraph-properties fo:line-height="0.67cm" fo:text-align="center" style:justify-single-word="false" style:page-number="1"/>
      <style:text-properties fo:color="#000000" fo:font-size="14pt" style:letter-kerning="true" style:font-size-asian="14pt" style:font-name-complex="新細明體" style:font-size-complex="14pt"/>
    </style:style>
    <style:style style:name="P217" style:family="paragraph" style:parent-style-name="Standard">
      <style:paragraph-properties fo:line-height="0.318cm" fo:text-align="center" style:justify-single-word="false" style:writing-mode="lr-tb"/>
      <style:text-properties style:font-name="新細明體" fo:font-size="10pt" style:font-size-asian="10pt" style:font-name-complex="新細明體" style:font-size-complex="10pt"/>
    </style:style>
    <style:style style:name="P218" style:family="paragraph" style:parent-style-name="Standard" style:list-style-name="WW8Num3">
      <loext:graphic-properties draw:fill="none"/>
      <style:paragraph-properties fo:margin-left="1cm" fo:margin-right="0cm" fo:line-height="0.529cm" fo:orphans="0" fo:widows="0" fo:text-indent="-0.801cm" style:auto-text-indent="false" fo:background-color="transparent" style:writing-mode="lr-tb">
        <style:tab-stops>
          <style:tab-stop style:position="1.111cm"/>
          <style:tab-stop style:position="1.138cm"/>
        </style:tab-stops>
      </style:paragraph-properties>
    </style:style>
    <style:style style:name="P219" style:family="paragraph" style:parent-style-name="Standard">
      <style:paragraph-properties fo:margin-top="0.392cm" fo:margin-bottom="0.201cm" loext:contextual-spacing="false" fo:line-height="0.529cm" fo:text-align="justify" style:justify-single-word="false"/>
    </style:style>
    <style:style style:name="P220" style:family="paragraph" style:parent-style-name="Standard">
      <style:paragraph-properties fo:margin-top="0.09cm" fo:margin-bottom="0cm" loext:contextual-spacing="false" fo:line-height="0.529cm" fo:text-align="justify" style:justify-single-word="false"/>
      <style:text-properties style:font-name-complex="新細明體"/>
    </style:style>
    <style:style style:name="P221" style:family="paragraph" style:parent-style-name="Standard">
      <style:paragraph-properties fo:margin-top="0.101cm" fo:margin-bottom="0.101cm" loext:contextual-spacing="false" fo:line-height="0.529cm" fo:text-align="justify" style:justify-single-word="false"/>
    </style:style>
    <style:style style:name="P222" style:family="paragraph" style:parent-style-name="Standard">
      <style:paragraph-properties fo:margin-top="0.101cm" fo:margin-bottom="0.101cm" loext:contextual-spacing="false" fo:line-height="0.564cm" fo:text-align="justify" style:justify-single-word="false"/>
      <style:text-properties fo:color="#000000"/>
    </style:style>
    <style:style style:name="P223" style:family="paragraph" style:parent-style-name="Standard" style:list-style-name="WW8Num24">
      <style:paragraph-properties fo:margin-top="0.402cm" fo:margin-bottom="0.402cm" loext:contextual-spacing="false" fo:line-height="0.529cm" fo:text-align="justify" style:justify-single-word="false" fo:hyphenation-ladder-count="no-limit"/>
      <style:text-properties fo:hyphenate="false" fo:hyphenation-remain-char-count="2" fo:hyphenation-push-char-count="2"/>
    </style:style>
    <style:style style:name="P224" style:family="paragraph" style:parent-style-name="Standard">
      <style:paragraph-properties fo:margin-top="0.164cm" fo:margin-bottom="0.101cm" loext:contextual-spacing="false" fo:line-height="0.529cm" fo:text-align="justify" style:justify-single-word="false">
        <style:tab-stops>
          <style:tab-stop style:position="0cm"/>
        </style:tab-stops>
      </style:paragraph-properties>
    </style:style>
    <style:style style:name="P225" style:family="paragraph" style:parent-style-name="Standard">
      <style:paragraph-properties fo:margin-top="0cm" fo:margin-bottom="0cm" loext:contextual-spacing="false" fo:text-align="center" style:justify-single-word="false"/>
    </style:style>
    <style:style style:name="P226" style:family="paragraph" style:parent-style-name="Standard">
      <style:paragraph-properties fo:margin-top="0cm" fo:margin-bottom="0cm" loext:contextual-spacing="false" fo:line-height="0.529cm" fo:text-align="justify" style:justify-single-word="false"/>
    </style:style>
    <style:style style:name="P227" style:family="paragraph" style:parent-style-name="內文_20__28_Web_29_">
      <style:paragraph-properties fo:margin-left="0.847cm" fo:margin-right="0cm" fo:margin-top="0cm" fo:margin-bottom="0cm" loext:contextual-spacing="false" fo:line-height="0.529cm" fo:text-align="justify" style:justify-single-word="false" fo:text-indent="-0.847cm" style:auto-text-indent="false"/>
      <style:text-properties style:font-name="Times New Roman"/>
    </style:style>
    <style:style style:name="P228" style:family="paragraph" style:parent-style-name="內文_20__28_Web_29_">
      <style:paragraph-properties fo:margin-left="0.847cm" fo:margin-right="0cm" fo:margin-top="0cm" fo:margin-bottom="0cm" loext:contextual-spacing="false" fo:line-height="0.529cm" fo:text-align="justify" style:justify-single-word="false" fo:text-indent="-0.847cm" style:auto-text-indent="false"/>
      <style:text-properties style:font-name="Times New Roman"/>
    </style:style>
    <style:style style:name="P229" style:family="paragraph" style:parent-style-name="內文_20__28_Web_29_">
      <style:paragraph-properties fo:margin-left="0.847cm" fo:margin-right="0cm" fo:margin-top="0cm" fo:margin-bottom="0cm" loext:contextual-spacing="false" fo:line-height="0.529cm" fo:text-align="justify" style:justify-single-word="false" fo:text-indent="-0.847cm" style:auto-text-indent="false" style:snap-to-layout-grid="false"/>
      <style:text-properties style:font-name="Times New Roman"/>
    </style:style>
    <style:style style:name="T1" style:family="text">
      <style:text-properties style:font-name-complex="新細明體"/>
    </style:style>
    <style:style style:name="T2" style:family="text">
      <style:text-properties style:font-name-complex="新細明體"/>
    </style:style>
    <style:style style:name="T3" style:family="text">
      <style:text-properties style:font-name-complex="新細明體" style:font-size-complex="10pt"/>
    </style:style>
    <style:style style:name="T4" style:family="text">
      <style:text-properties style:font-name-complex="新細明體" style:font-size-complex="10pt" style:font-weight-complex="bold"/>
    </style:style>
    <style:style style:name="T5" style:family="text">
      <style:text-properties style:font-name-asian="Times New Roman"/>
    </style:style>
    <style:style style:name="T6" style:family="text">
      <style:text-properties style:font-name-asian="Times New Roman" style:font-name-complex="Times New Roman"/>
    </style:style>
    <style:style style:name="T7" style:family="text">
      <style:text-properties style:font-name-asian="Times New Roman"/>
    </style:style>
    <style:style style:name="T8" style:family="text">
      <style:text-properties style:font-name-complex="Times New Roman"/>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complex="新細明體"/>
    </style:style>
    <style:style style:name="T12" style:family="text">
      <style:text-properties fo:color="#000000"/>
    </style:style>
    <style:style style:name="T13" style:family="text">
      <style:text-properties fo:color="#000000" fo:font-size="14pt" style:letter-kerning="true" style:font-size-asian="14pt" style:font-name-complex="新細明體" style:font-size-complex="14pt"/>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style:style>
    <style:style style:name="T16" style:family="text">
      <style:text-properties fo:color="#000000" style:font-name="新細明體" style:font-name-complex="新細明體" style:font-size-complex="10pt"/>
    </style:style>
    <style:style style:name="T17" style:family="text">
      <style:text-properties fo:color="#000000" style:font-name="新細明體" fo:letter-spacing="-0.035cm" style:font-name-complex="新細明體"/>
    </style:style>
    <style:style style:name="T18" style:family="text">
      <style:text-properties fo:color="#000000" style:font-name-complex="新細明體"/>
    </style:style>
    <style:style style:name="T19" style:family="text">
      <style:text-properties fo:color="#000000" style:font-name-complex="新細明體"/>
    </style:style>
    <style:style style:name="T20" style:family="text">
      <style:text-properties fo:color="#000000" style:font-name-complex="新細明體" style:font-size-complex="10pt"/>
    </style:style>
    <style:style style:name="T21" style:family="text">
      <style:text-properties fo:color="#000000" style:font-name-complex="新細明體" style:font-size-complex="10pt"/>
    </style:style>
    <style:style style:name="T22" style:family="text">
      <style:text-properties fo:color="#000000" style:font-name-complex="新細明體" style:font-size-complex="16pt"/>
    </style:style>
    <style:style style:name="T23" style:family="text">
      <style:text-properties fo:color="#000000"/>
    </style:style>
    <style:style style:name="T24" style:family="text">
      <style:text-properties fo:color="#000000" style:font-name-asian="Times New Roman"/>
    </style:style>
    <style:style style:name="T25" style:family="text">
      <style:text-properties fo:color="#000000" style:text-line-through-style="solid" style:text-line-through-type="single"/>
    </style:style>
    <style:style style:name="T26" style:family="text">
      <style:text-properties fo:color="#000000" style:language-asian="zh" style:country-asian="HK"/>
    </style:style>
    <style:style style:name="T27" style:family="text">
      <style:text-properties fo:color="#000000" style:language-asian="zh" style:country-asian="HK" style:font-name-complex="新細明體"/>
    </style:style>
    <style:style style:name="T28" style:family="text">
      <style:text-properties fo:color="#000000" style:language-asian="zh" style:country-asian="HK" style:font-name-complex="新細明體" style:font-size-complex="10pt"/>
    </style:style>
    <style:style style:name="T29" style:family="text">
      <style:text-properties fo:color="#000000" fo:language="none" fo:country="none" style:language-asian="none" style:country-asian="none" style:font-name-complex="新細明體" style:font-size-complex="10pt" style:language-complex="hi" style:country-complex="IN"/>
    </style:style>
    <style:style style:name="T30" style:family="text">
      <style:text-properties fo:color="#000000" fo:language="none" fo:country="none" fo:background-color="#ffffff" loext:char-shading-value="0" style:language-asian="none" style:country-asian="none" style:font-name-complex="新細明體" style:language-complex="hi" style:country-complex="IN"/>
    </style:style>
    <style:style style:name="T31" style:family="text">
      <style:text-properties fo:color="#000000" fo:background-color="#ffffff" loext:char-shading-value="0"/>
    </style:style>
    <style:style style:name="T32" style:family="text">
      <style:text-properties fo:color="#000000" fo:background-color="#ffffff" loext:char-shading-value="0" style:font-name-complex="新細明體"/>
    </style:style>
    <style:style style:name="T33" style:family="text">
      <style:text-properties fo:color="#000000" fo:letter-spacing="-0.035cm"/>
    </style:style>
    <style:style style:name="T34" style:family="text">
      <style:text-properties fo:color="#000000" fo:letter-spacing="-0.035cm" style:font-name-complex="新細明體"/>
    </style:style>
    <style:style style:name="T35" style:family="text">
      <style:text-properties fo:color="#000000" style:font-name-complex="標楷體"/>
    </style:style>
    <style:style style:name="T36" style:family="text">
      <style:text-properties style:font-name="新細明體" style:font-name-complex="新細明體"/>
    </style:style>
    <style:style style:name="T37" style:family="text">
      <style:text-properties style:font-name="新細明體" style:font-name-complex="新細明體"/>
    </style:style>
    <style:style style:name="T38" style:family="text">
      <style:text-properties style:font-name="新細明體" style:font-name-complex="新細明體" style:font-size-complex="10pt"/>
    </style:style>
    <style:style style:name="T39" style:family="text">
      <style:text-properties style:font-name="新細明體" style:font-name-complex="新細明體" style:font-size-complex="10pt"/>
    </style:style>
    <style:style style:name="T40" style:family="text">
      <style:text-properties style:font-name="新細明體" style:language-asian="zh" style:country-asian="HK" style:font-name-complex="新細明體"/>
    </style:style>
    <style:style style:name="T41" style:family="text">
      <style:text-properties style:font-name="新細明體" style:language-asian="zh" style:country-asian="HK" style:font-name-complex="新細明體" style:font-size-complex="10pt"/>
    </style:style>
    <style:style style:name="T42" style:family="text">
      <style:text-properties style:font-name="新細明體" style:letter-kerning="true" style:font-name-complex="新細明體"/>
    </style:style>
    <style:style style:name="T43" style:family="text">
      <style:text-properties style:font-name="新細明體" style:letter-kerning="true" style:font-name-asian="新細明體" style:font-name-complex="新細明體" style:font-size-complex="12pt"/>
    </style:style>
    <style:style style:name="T44" style:family="text">
      <style:text-properties style:font-name="新細明體" style:font-name-asian="新細明體" style:font-name-complex="新細明體" style:font-size-complex="12pt"/>
    </style:style>
    <style:style style:name="T45" style:family="text">
      <style:text-properties style:font-name="新細明體" style:font-name-asian="新細明體" style:font-name-complex="新細明體" style:font-size-complex="12pt"/>
    </style:style>
    <style:style style:name="T46" style:family="text">
      <style:text-properties style:font-name="新細明體"/>
    </style:style>
    <style:style style:name="T47" style:family="text">
      <style:text-properties style:font-name="新細明體" fo:font-size="10pt" style:font-size-asian="10pt" style:font-name-complex="新細明體"/>
    </style:style>
    <style:style style:name="T48" style:family="text">
      <style:text-properties fo:letter-spacing="-0.014cm"/>
    </style:style>
    <style:style style:name="T49" style:family="text">
      <style:text-properties fo:letter-spacing="-0.035cm"/>
    </style:style>
    <style:style style:name="T50" style:family="text">
      <style:text-properties fo:letter-spacing="-0.035cm"/>
    </style:style>
    <style:style style:name="T51" style:family="text">
      <style:text-properties fo:letter-spacing="-0.035cm" style:font-name-complex="新細明體"/>
    </style:style>
    <style:style style:name="T52" style:family="text">
      <style:text-properties style:text-scale="90%"/>
    </style:style>
    <style:style style:name="T53" style:family="text">
      <style:text-properties style:font-size-complex="10pt"/>
    </style:style>
    <style:style style:name="T54" style:family="text">
      <style:text-properties style:font-size-complex="10pt"/>
    </style:style>
    <style:style style:name="T55" style:family="text">
      <style:text-properties fo:letter-spacing="0.007cm"/>
    </style:style>
    <style:style style:name="T56" style:family="text">
      <style:text-properties style:text-position="30% 100%" style:font-name="新細明體" fo:font-size="10pt" style:font-size-asian="10pt" style:font-name-complex="新細明體" style:font-size-complex="10pt"/>
    </style:style>
    <style:style style:name="T57" style:family="text">
      <style:text-properties style:text-position="30% 100%" style:font-name="新細明體" fo:font-size="10pt" style:font-size-asian="10pt" style:font-size-complex="10pt"/>
    </style:style>
    <style:style style:name="T58" style:family="text">
      <style:text-properties style:font-name="Times New Roman" style:font-name-complex="Times New Roman"/>
    </style:style>
    <style:style style:name="T59" style:family="text">
      <style:text-properties style:font-name="Times New Roman" style:font-name-complex="Times New Roman"/>
    </style:style>
    <style:style style:name="T60" style:family="text">
      <style:text-properties style:font-name="Times New Roman" style:font-name-complex="Times New Roman"/>
    </style:style>
    <style:style style:name="T61" style:family="text">
      <style:text-properties style:font-name="Times New Roman" style:font-name-asian="新細明體" style:font-name-complex="Times New Roman" style:font-size-complex="12pt"/>
    </style:style>
    <style:style style:name="T62" style:family="text">
      <style:text-properties fo:letter-spacing="-0.053cm"/>
    </style:style>
    <style:style style:name="T63" style:family="text">
      <style:text-properties style:language-asian="zh" style:country-asian="HK"/>
    </style:style>
    <style:style style:name="T64" style:family="text">
      <style:text-properties style:language-asian="zh" style:country-asian="HK" style:font-name-complex="新細明體"/>
    </style:style>
    <style:style style:name="T65" style:family="text">
      <style:text-properties style:font-name-asian="細明體"/>
    </style:style>
    <style:style style:name="T66" style:family="text">
      <style:text-properties style:font-name-asian="細明體" style:font-size-complex="10pt"/>
    </style:style>
    <style:style style:name="T67" style:family="text">
      <style:text-properties style:font-name-asian="細明體" style:font-name-complex="Tahoma"/>
    </style:style>
    <style:style style:name="T68" style:family="text">
      <style:text-properties style:font-name-asian="細明體" style:language-asian="zh" style:country-asian="HK" style:font-size-complex="10pt"/>
    </style:style>
    <style:style style:name="T69" style:family="text">
      <style:text-properties style:font-name-asian="細明體" style:font-name-complex="細明體"/>
    </style:style>
    <style:style style:name="T70" style:family="text">
      <style:text-properties style:font-name-asian="細明體" style:font-name-complex="細明體"/>
    </style:style>
    <style:style style:name="T71" style:family="text">
      <style:text-properties fo:letter-spacing="-0.004cm"/>
    </style:style>
    <style:style style:name="T72" style:family="text">
      <style:text-properties fo:letter-spacing="-0.004cm" style:font-name-complex="新細明體"/>
    </style:style>
    <style:style style:name="T73" style:family="text">
      <style:text-properties style:text-line-through-style="solid" style:text-line-through-type="single"/>
    </style:style>
    <style:style style:name="T74" style:family="text">
      <style:text-properties fo:letter-spacing="-0.018cm" style:font-name-complex="新細明體" style:font-size-complex="10pt"/>
    </style:style>
    <style:style style:name="T75" style:family="text">
      <style:text-properties fo:letter-spacing="-0.009cm" style:font-name-complex="新細明體"/>
    </style:style>
    <style:style style:name="T76" style:family="text">
      <style:text-properties fo:letter-spacing="-0.071cm"/>
    </style:style>
    <style:style style:name="T77" style:family="text">
      <style:text-properties fo:letter-spacing="-0.071cm" style:font-name-complex="新細明體"/>
    </style:style>
    <style:style style:name="T78" style:family="text">
      <style:text-properties fo:color="#0000ff"/>
    </style:style>
    <style:style style:name="T79" style:family="text">
      <style:text-properties fo:color="#0000ff" style:font-name-complex="新細明體"/>
    </style:style>
    <style:style style:name="T8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1" style:family="text">
      <style:text-properties style:use-window-font-color="true" style:font-name="Times New Roman" fo:font-size="12pt" fo:language="en" fo:country="US" style:letter-kerning="true" style:font-name-asian="細明體" style:font-size-asian="12pt" style:language-asian="zh" style:country-asian="TW" style:font-name-complex="Tahoma" style:font-size-complex="12pt" style:language-complex="ar" style:country-complex="SA"/>
    </style:style>
    <style:style style:name="T82" style:family="text">
      <style:text-properties style:use-window-font-color="true" style:font-name="Times New Roman" fo:font-size="12pt" fo:letter-spacing="0.041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3" style:family="text">
      <style:text-properties style:use-window-font-color="true" style:font-name="Times New Roman" fo:font-size="12pt" fo:letter-spacing="0.009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4" style:family="text">
      <style:text-properties style:use-window-font-color="true" style:font-name="Times New Roman" fo:font-size="12pt" fo:letter-spacing="0.014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5" style:family="text">
      <style:text-properties style:use-window-font-color="true" style:font-name="Times New Roman" fo:font-size="12pt" fo:letter-spacing="-0.026cm" fo:language="en" fo:country="US" style:letter-kerning="true" style:font-name-asian="新細明體" style:font-size-asian="12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行政院主計總處</text:p>
      <text:p text:style-name="P15"><text:span text:style-name="T1">總</text:span><text:span text:style-name="T6"> </text:span><text:span text:style-name="T1">說</text:span><text:span text:style-name="T6"> </text:span><text:span text:style-name="T1">明</text:span></text:p>
      <text:p text:style-name="P26"><text:span text:style-name="T14">中華民國10</text:span><text:span text:style-name="T14">6</text:span><text:span text:style-name="T14">年度</text:span></text:p>
      <text:p text:style-name="P83"><text:span text:style-name="T18">一、財務報告之簡述</text:span></text:p>
      <text:p text:style-name="P55"><text:span text:style-name="T24"><text:s/></text:span><text:span text:style-name="T12">（一）本年度</text:span></text:p>
      <text:list xml:id="list2081460398" text:style-name="WW8Num20">
        <text:list-item>
          <text:p text:style-name="P84">歲入部分</text:p>
        </text:list-item>
      </text:list>
      <text:p text:style-name="P89">本年度歲入預算數1,368,000元，執行結果，決算實現數1,886,666元，占預算數之137.91%，包括賠償收入126,669元、使用規費收入160,174元、財產孳息290,145元、廢舊物資售價248,156元及雜項收入1,061,522元，均已全部解繳國庫。</text:p>
      <text:list xml:id="list102539338497919" text:continue-numbering="true" text:style-name="WW8Num20">
        <text:list-item>
          <text:p text:style-name="P84">歲出部分</text:p>
        </text:list-item>
      </text:list>
      <text:p text:style-name="P91">本年度歲出預算數1,370,630,000元（不含統籌科目），執行結果，決算實現數1,324,441,514元，保留數1,256,046元，合共1,325,697,560元，占預算數之96.72%，賸餘數44,932,440元。依各工作計畫分述如下：</text:p>
      <text:p text:style-name="P92">（1）一般行政：預算數820,586,000元，執行結果，決算實現數801,301,639元，占預算數97.65%，賸餘數19,284,361元。</text:p>
      <text:p text:style-name="P92">（2）中央總預算核編及執行：預算數3,776,000元，執行結果，決算實現數3,726,354元，占預算數98.69%，賸餘數49,646元。</text:p>
      <text:p text:style-name="P92">（3）特種基金預算核編及執行：預算數1,870,000元，執行結果，決算實現數1,695,652元，保留數174,000元，占預算數99.98%，賸餘數348元。上項保留數係印製106年度中央政府總預算附屬單位預算及綜<text:span text:style-name="T36">計表（</text:span>營業及非營業部分）審定本，經以支出保留數轉入107年度繼續執行。</text:p>
      <text:p text:style-name="P92">（4）會計及決算業務：預算數2,211,000元，執行結果，決算實現數2,173,021元，占預算數98.28%，賸餘數37,979元。</text:p>
      <text:p text:style-name="P92">（5）綜合統計業務：預算數28,166,000元，執行結果，決算實現數25,299,682元，占預算數89.82%，賸餘數2,866,318元。</text:p>
      <text:p text:style-name="P92">（6）國勢普查業務：預算數332,403,000元，執行結果，決算實現數320,009,442元，占預算數96.27%，賸餘數12,393,558元。</text:p>
      <text:p text:style-name="P92">（7）主計訓練業務：預算數15,644,000元，執行結果，決算實現數15,223,384元，占預算數97.31%，賸餘數420,616元。</text:p>
      <text:p text:style-name="P92">（8）主計資訊業務：預算數79,470,000元，執行結果，決算實現數71,314,610元，占預算數89.74%，賸餘數8,155,390元。</text:p>
      <text:p text:style-name="P93">（9）一般建築及設備</text:p>
      <text:p text:style-name="P94">I.營建工程：預算數2,679,000元（內含動支第一預備金770,000元），執行結果，決算實現數1,705,325元，保留數962,134元，占預算數99.57%，賸餘數11,541元。上項保留數係配合行政院中央大樓北側1至3樓廁所整修工程分攤款，經以支出保<text:soft-page-break/>留數轉入107年度繼續執行。</text:p>
      <text:p text:style-name="P95">II.其他設備：預算數83,825,000元（內含動支第一預備金1,080,000元），執行結果，決算實現數81,992,405元，保留數119,912元，占預算數97.96%，賸餘數1,712,683元。上項保留數係「物價網路查報與管理系統委外建置案」之教育訓練經費，經以支出保留數轉入107年度繼續執行。</text:p>
      <text:p text:style-name="P96">（10）<text:span text:style-name="T48">第一預備金：預算數1,850,000元，已動支於「營建工程」及「其他設備」工作計畫。</text:span></text:p>
      <text:p text:style-name="P96">（11）各統籌科目</text:p>
      <text:p text:style-name="P94">I.公務人員退休撫卹給付：庫撥數81,283,389元，與決算實現數同。</text:p>
      <text:p text:style-name="P97">II.公教人員婚喪生育及子女教育補助：庫撥數5,062,471元，與決算實現數同。</text:p>
      <text:p text:style-name="P98"><text:span text:style-name="T5"><text:s/></text:span>（二）以前年度</text:p>
      <text:p text:style-name="P90">以前年度歲出保留數210,000元，係特種基金預算核編及執行，執行結果，決算實現數199,065元，註銷數10,935元。</text:p>
      <text:p text:style-name="P100">（三）平衡表及資本資產表重要科目之金額及內容</text:p>
      <text:list xml:id="list1079594557" text:style-name="WW8Num21">
        <text:list-item>
          <text:p text:style-name="P86">平衡表部分</text:p>
        </text:list-item>
      </text:list>
      <text:p text:style-name="P92">（1）資產總額206,390,512元，包括專戶存款206,389,112元，係各項應付保管款及應付代收款合計之數；存出保證金1,400元，係租用郵局專用信箱鎖鑰押金與有線電視租用數位機上盒保證金。</text:p>
      <text:p text:style-name="P92">（2）負債總額206,389,112元，包括存入保證金13,689,604元，係得標廠商繳納之履約保證金、保固金等；應付代收款272,174元，係代收員工薪資代扣自付部分勞保、健保、公保及勞退提存金等；應付保管款192,427,334元，係本總處約聘僱人員提撥之公自提離職儲金。</text:p>
      <text:p text:style-name="P92">（3）淨資產總額1,400元，資產負債淨額係資產減除負債後之餘額。</text:p>
      <text:list xml:id="list102540057646808" text:continue-numbering="true" text:style-name="WW8Num21">
        <text:list-item>
          <text:p text:style-name="P86">資本資產表部分</text:p>
        </text:list-item>
      </text:list>
      <text:p text:style-name="P92">（1）固定資產總額844,869,465元，包括土地621,925,229元，係本總處辦公房屋用地等房屋建築及設備151,090,587元，係本總處辦公房屋建築及其附屬之設備；機械及設備63,458,172元，係電腦及印表機等設備；交通及運輸設備4,284,951元，係公務車輛及傳真機等設備；雜項設備4,110,526元，係辦公事務設備等。</text:p>
      <text:p text:style-name="P92">（2）無形資產總額172,265,841元，係電腦軟體等。</text:p>
      <text:p text:style-name="P92">（3）資本資產總額1,017,135,306元，係固定資產及無形資產之總額。</text:p>
      <text:p text:style-name="P102"><text:span text:style-name="T18">二、財務狀況之分析</text:span></text:p>
      <text:p text:style-name="P103">平衡表及資本資產表變動情形<text:span text:style-name="T18">分析</text:span>：</text:p>
      <text:p text:style-name="P118"><text:span text:style-name="T12">（一）</text:span>平衡表<text:span text:style-name="T12">部分</text:span></text:p>
      <text:p text:style-name="P126">資產<text:span text:style-name="T36">、負債及淨資產</text:span>：各科目本年度較上年度金額變動均未達20%。</text:p>
      <text:p text:style-name="P118"><text:soft-page-break/><text:span text:style-name="T12">（二）資本資產表部分</text:span></text:p>
      <text:list xml:id="list3930150" text:style-name="WW8Num6">
        <text:list-item>
          <text:p text:style-name="P127">固定資產：機械及設備<text:span text:style-name="T49">63,458,172</text:span><text:span text:style-name="T49">元，</text:span>較上年度增加<text:span text:style-name="T49">16,262,845</text:span><text:span text:style-name="T49">元</text:span>或<text:span text:style-name="T49">34.46%</text:span><text:span text:style-name="T49">，</text:span>係增加強化主計資訊集中維運平台運算所需軟硬體資源及備援措施、更新網路架構、建置IPV6通訊環境、強化資訊安全防護軟硬體及精進主計服務網站暨行動化應用服務、汰購個人電腦及印表機等，其餘各科目本年度較上年度金額變動均未達20%。</text:p>
        </text:list-item>
        <text:list-item>
          <text:p text:style-name="P127">無形資產及資本資產總額：各科目本年度較上年度金額變動均未達20%。</text:p>
        </text:list-item>
      </text:list>
      <text:p text:style-name="P101"><text:span text:style-name="T18">三、重要</text:span><text:span text:style-name="T18">施政計畫</text:span><text:span text:style-name="T18">執行成果之</text:span><text:span text:style-name="T18">說明</text:span></text:p>
      <text:p text:style-name="P119"><text:span text:style-name="T12">（</text:span><text:span text:style-name="T18">一</text:span><text:span text:style-name="T12">）</text:span><text:span text:style-name="T18">已完成施政計畫重點概述：</text:span></text:p>
      <text:list xml:id="list1843225890" text:style-name="WW8Num23">
        <text:list-item>
          <text:p text:style-name="P128">完成650個機關簽署105年度內部控制聲明書；督促各主管機關針對所屬機關內部控制實施情形，採取例外管理；與國家發展委員會共同完成政府風險管理、內部控制及績效管理整合架構；辦理內部控制作業教育訓練；擬具對行政院所屬各主管機關例外管理措施，以督導落實內部控制相關工作。</text:p>
        </text:list-item>
        <text:list-item>
          <text:p text:style-name="P129">依照施政方針，擬定107年度中央政府總預算編製辦法，並依統籌財源合理分配之原則，訂定107年度中央及地方政府預算籌編原則。</text:p>
        </text:list-item>
        <text:list-item>
          <text:p text:style-name="P129">審核及彙編107年度中央政府總預算案暨附屬單位預算及綜計表（營業及非營業部分），並依照預算法規定，於106年8月31日送請立法院審議，嗣因內閣改組於106年9月8日撤回，重新檢討調整後，於106年9月19日再送請立法院審議。</text:p>
        </text:list-item>
        <text:list-item>
          <text:p text:style-name="P129">依據行政院施政方針，配合國家建設計畫，完成訂定107年度國營事業計畫總綱，分行各事業主管機關，據以擬定其主管範圍內之事業計畫。</text:p>
        </text:list-item>
        <text:list-item>
          <text:p text:style-name="P129">審核各機關及特種基金105年度決算，彙編完成105年度中央政府總決算暨附屬單位決算及綜計表（營業及非營業部分），於106年4月28日提出於監察院。另訂定106年度中央政府總決算暨附屬單位決算編製要點及作業手冊，俾各機關及特種基金依照辦理。</text:p>
        </text:list-item>
        <text:list-item>
          <text:p text:style-name="P129">訂定106年度中央政府總預算暨附屬單位預算半年結算報告編製要點及作業手冊。彙編完成106年度中央政府總預算暨附屬單位預算半年結算報告及綜計表（營業及非營業部分），於106年8月29日送審計部。</text:p>
        </text:list-item>
        <text:list-item>
          <text:p text:style-name="P129">檢討統計標準及研修統計法；擬具統計法修正草案，行政院已函報立法院審議中；督導各部會依「各機關統計資料發布要點」規定，預告統計資料發布時間表並按時發布各項統計資料；辦理地方政府公務統計業務推動及輔導作業。</text:p>
        </text:list-item>
        <text:list-item>
          <text:p text:style-name="P129">編布我國104年及105年社會保障支出統計、完成36項福祉衡量指標更新及進行社會福祉議題分析；按月編布物價指數及完成105年基期各項物價指數改編作業；按季編算國民所得統計；完成104及105年國民所得年修正作業，編製國民所得統計年報；完成104年產業關聯年表修正及105年年表編布，發布106年及107年經濟預測；完成105年家庭收支調查及綠色國民所得帳，提供政府施政及各界參用；持續精進及充實總體統計資料庫各領域內容及資料。</text:p>
        </text:list-item>
        <text:list-item>
          <text:p text:style-name="P129"><text:soft-page-break/>完成104年農林漁牧業普查資料處理、母體資料檔更新及初步報告、總報告編製作業；完成105年工業及服務業普查各項前置作業、實地訪查、資料處理及初步統計結果編製；完成人口及住宅普查試驗調查之先期調查；完成工商母體資料庫及地理資訊圖資更新作業。</text:p>
        </text:list-item>
        <text:list-item>
          <text:p text:style-name="P129">辦理人力資源及受僱員工薪資調查與相關補充性專案調查，即時提供最新勞動市場人力供需統計資訊，並編製完成「104年國富統計報告」，供為政府研擬政策之參據；強化各機關統計調查管理效能，以提升調查品質，降低受訪者填報負荷。</text:p>
        </text:list-item>
        <text:list-item>
          <text:p text:style-name="P129">訂定106年度主計人員訓練進修實施計畫，完成辦理主計人員領導研究班、基礎訓練班、養成訓練班、幹部訓練班及專業研習班等各項班次，訓練人數2,745人次，並運用「主計人員訓練管理資訊系統」進行訓練進修計畫執行之管考；營造英語學習環境，加強英語能力，本總處截至106年通過英文檢定考試者計193人。</text:p>
        </text:list-item>
        <text:list-item>
          <text:p text:style-name="P129">辦理歲計會計共通性資訊系統之規劃發展及維運管理等業務，協助中央政府各公務機關及特種基金，以及地方政府使用本總處建置之共通性資訊系統，完成歲計會計資訊作業；辦理國勢普查及統計調查相關資訊系統開發及維運，完備普查資訊作業環境，俾利統計調查工作之推展；辦理經費結報系統規劃及發展，完成核心功能建置，以推動結報流程整合，減少各機關資源重複投入；辦理主計人員人事及訓練資訊系統之增修及維運，提供全國主計機構使用；精進及推廣薪資管理系統，供所需機關使用；強化行政資訊系統及本總處網站資訊應用服務，使各項行政作業均順利持續運行。</text:p>
        </text:list-item>
      </text:list>
      <text:p text:style-name="P120">（二）施政計畫分項說明－本年度部分</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57">工作計畫名稱</text:p>
            </table:table-cell>
            <table:table-cell table:style-name="表格1.A1" table:number-rows-spanned="2" office:value-type="string">
              <text:p text:style-name="P57">重要計畫項目</text:p>
            </table:table-cell>
            <table:table-cell table:style-name="表格1.A1" table:number-rows-spanned="2" office:value-type="string">
              <text:p text:style-name="P59">實 <text:s text:c="3"/>施 <text:s text:c="2"/>內 <text:s text:c="2"/>容</text:p>
            </table:table-cell>
            <table:table-cell table:style-name="表格1.D1" table:number-columns-spanned="2" office:value-type="string">
              <text:p text:style-name="P59">辦 <text:s text:c="3"/>理 <text:s text:c="3"/>情 <text:s text:c="3"/>形</text:p>
            </table:table-cell>
            <table:covered-table-cell/>
          </table:table-row>
          <table:table-row table:style-name="表格1.2">
            <table:covered-table-cell/>
            <table:covered-table-cell/>
            <table:covered-table-cell/>
            <table:table-cell table:style-name="表格1.A1" office:value-type="string">
              <text:p text:style-name="P64">已完成或未完成之說明</text:p>
            </table:table-cell>
            <table:table-cell table:style-name="表格1.D1" office:value-type="string">
              <text:p text:style-name="P217">因應改善措 <text:s text:c="3"/>施</text:p>
            </table:table-cell>
          </table:table-row>
        </table:table-header-rows>
        <table:table-row table:style-name="表格1.3">
          <table:table-cell table:style-name="表格1.A3" office:value-type="string">
            <text:list xml:id="list2900594594" text:style-name="WW8Num3">
              <text:list-item>
                <text:p text:style-name="P182">一般行政</text:p>
              </text:list-item>
            </text:list>
            <text:p text:style-name="P85">（<text:span text:style-name="T1">綜合規劃處</text:span><text:span text:style-name="T49">）</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02539141133334" text:continue-numbering="true" text:style-name="WW8Num3">
              <text:list-item>
                <text:p text:style-name="P218"><text:span text:style-name="T1">中央總</text:span><text:span text:style-name="T5"> <text:s/></text:span></text:p>
              </text:list-item>
            </text:list>
            <text:p text:style-name="P27"><text:span text:style-name="T5"><text:s text:c="4"/></text:span><text:span text:style-name="T1">預算核</text:span><text:span text:style-name="T5"> </text:span></text:p>
            <text:p text:style-name="P27"><text:span text:style-name="T5"><text:s text:c="4"/></text:span><text:span text:style-name="T1">編及執</text:span><text:span text:style-name="T5"> </text:span></text:p>
            <text:p text:style-name="P27"><text:span text:style-name="T5"><text:s text:c="4"/></text:span><text:span text:style-name="T1">行</text:span>（公務 <text:s/>預算處<text:span text:style-name="T49">）</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133">三、特種基金預算核編及執行</text:p>
            <text:p text:style-name="P85">（基金預算處<text:span text:style-name="T49">）</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4129672016" text:style-name="WW8Num32">
              <text:list-item>
                <text:p text:style-name="P11">會計及決算業務</text:p>
              </text:list-item>
            </text:list>
            <text:p text:style-name="P85">（會計決算處<text:span text:style-name="T49">）</text:span></text:p>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7"/>
            <text:p text:style-name="P184"/>
            <text:p text:style-name="P184"/>
            <text:p text:style-name="P184"/>
            <text:p text:style-name="P184"/>
            <text:p text:style-name="P184"/>
            <text:p text:style-name="P184"/>
            <text:p text:style-name="P157"/>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04"/>
            <text:p text:style-name="P27"/>
            <text:p text:style-name="P27"/>
            <text:p text:style-name="P187"/>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75"/>
            <text:list xml:id="list102538709973898" text:continue-numbering="true" text:style-name="WW8Num32">
              <text:list-item>
                <text:p text:style-name="P88">綜合統計業務</text:p>
              </text:list-item>
            </text:list>
            <text:p text:style-name="P85">（綜合統計處<text:span text:style-name="T49">）</text:span></text:p>
            <text:p text:style-name="P184"/>
            <text:p text:style-name="P184"/>
            <text:p text:style-name="P105"/>
            <text:p text:style-name="P29"/>
            <text:p text:style-name="P184"/>
            <text:p text:style-name="P184"/>
            <text:p text:style-name="P184"/>
            <text:p text:style-name="P184"/>
            <text:p text:style-name="P105"/>
            <text:p text:style-name="P184"/>
            <text:p text:style-name="P184"/>
            <text:p text:style-name="P184"/>
            <text:p text:style-name="P184"/>
            <text:p text:style-name="P105"/>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57"/>
            <text:p text:style-name="P184"/>
            <text:p text:style-name="P184"/>
            <text:p text:style-name="P184"/>
            <text:p text:style-name="P184"/>
            <text:p text:style-name="P184"/>
            <text:p text:style-name="P157"/>
            <text:p text:style-name="P184"/>
            <text:p text:style-name="P184"/>
            <text:p text:style-name="P184"/>
            <text:p text:style-name="P157"/>
            <text:p text:style-name="P184"/>
            <text:p text:style-name="P184"/>
            <text:p text:style-name="P184"/>
            <text:p text:style-name="P184"/>
            <text:p text:style-name="P184"/>
            <text:p text:style-name="P184"/>
            <text:p text:style-name="P132"/>
            <text:p text:style-name="P184"/>
            <text:p text:style-name="P184"/>
            <text:p text:style-name="P186"/>
            <text:p text:style-name="P184"><text:soft-page-break/></text:p>
            <text:p text:style-name="P184"/>
            <text:p text:style-name="P184"/>
            <text:p text:style-name="P184"/>
            <text:p text:style-name="P188"/>
            <text:p text:style-name="P188"/>
            <text:p text:style-name="P188"/>
            <text:p text:style-name="P188"/>
            <text:p text:style-name="P188"/>
            <text:p text:style-name="P188"/>
            <text:p text:style-name="P28"/>
            <text:p text:style-name="P170"><text:span text:style-name="T1">六、國勢普查業務</text:span>（國勢普查處<text:span text:style-name="T49">）</text:span></text:p>
            <text:p text:style-name="P184"/>
            <text:p text:style-name="P184"/>
            <text:p text:style-name="P184"/>
            <text:p text:style-name="P186"/>
            <text:p text:style-name="P184"/>
            <text:p text:style-name="P184"/>
            <text:p text:style-name="P184"/>
            <text:p text:style-name="P184"/>
            <text:p text:style-name="P184"/>
            <text:p text:style-name="P184"/>
            <text:p text:style-name="P184"/>
            <text:p text:style-name="P186"/>
            <text:p text:style-name="P184"/>
            <text:p text:style-name="P184"/>
            <text:p text:style-name="P184"/>
            <text:p text:style-name="P184"/>
            <text:p text:style-name="P184"/>
            <text:p text:style-name="P186"/>
            <text:p text:style-name="P184"><text:soft-page-break/></text:p>
            <text:p text:style-name="P184"/>
            <text:p text:style-name="P184"/>
            <text:p text:style-name="P184"/>
            <text:p text:style-name="P184"/>
            <text:p text:style-name="P184"/>
            <text:p text:style-name="P184"/>
            <text:p text:style-name="P186"/>
            <text:p text:style-name="P184"/>
            <text:p text:style-name="P184"/>
            <text:p text:style-name="P28"/>
            <text:p text:style-name="P157"/>
            <text:p text:style-name="P184"/>
            <text:p text:style-name="P184"/>
            <text:p text:style-name="P184"/>
            <text:p text:style-name="P184"/>
            <text:p text:style-name="P184"/>
            <text:p text:style-name="P184"/>
            <text:p text:style-name="P184"/>
            <text:p text:style-name="P184"/>
            <text:p text:style-name="P184"/>
            <text:p text:style-name="P186"/>
            <text:p text:style-name="P184"/>
            <text:p text:style-name="P184"/>
            <text:p text:style-name="P184"/>
            <text:p text:style-name="P184"/>
            <text:p text:style-name="P184"/>
            <text:p text:style-name="P184"/>
            <text:p text:style-name="P184"/>
            <text:p text:style-name="P184"/>
            <text:p text:style-name="P184"/>
            <text:p text:style-name="P184"/>
            <text:p text:style-name="P157"/>
            <text:p text:style-name="P184"/>
            <text:p text:style-name="P184"><text:soft-page-break/></text:p>
            <text:p text:style-name="P184"/>
            <text:p text:style-name="P184"/>
            <text:p text:style-name="P184"/>
            <text:p text:style-name="P186"/>
            <text:p text:style-name="P131"/>
            <text:p text:style-name="P131"/>
            <text:p text:style-name="P131"/>
            <text:p text:style-name="P131"/>
            <text:p text:style-name="P170"/>
            <text:p text:style-name="P131"/>
            <text:p text:style-name="P131"/>
            <text:p text:style-name="P133">七、主計訓練業務</text:p>
            <text:p text:style-name="P131"><text:span text:style-name="T5"><text:s text:c="3"/></text:span><text:span text:style-name="T49">（人事</text:span><text:span text:style-name="T1">處</text:span><text:span text:style-name="T49">）</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57"><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68"/>
            <text:p text:style-name="P68"/>
            <text:p text:style-name="P68"/>
            <text:p text:style-name="P68"/>
            <text:p text:style-name="P68"/>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133">八、主計資訊業務</text:p>
            <text:p text:style-name="P131"><text:span text:style-name="T5"><text:s text:c="4"/></text:span>（主計資訊處<text:span text:style-name="T49">）</text:span></text:p>
            <text:p text:style-name="P184"/>
            <text:p text:style-name="P184"/>
            <text:p text:style-name="P184"/>
            <text:p text:style-name="P184"/>
            <text:p text:style-name="P184"/>
            <text:p text:style-name="P184"/>
            <text:p text:style-name="P184"/>
            <text:p text:style-name="P190"/>
            <text:p text:style-name="P184"/>
            <text:p text:style-name="P131"/>
            <text:p text:style-name="P184"/>
            <text:p text:style-name="P184"/>
            <text:p text:style-name="P184"/>
            <text:p text:style-name="P184"/>
            <text:p text:style-name="P157"/>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57"/>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28"/>
            <text:p text:style-name="P184"/>
            <text:p text:style-name="P184"/>
            <text:p text:style-name="P184"/>
            <text:p text:style-name="P184"/>
            <text:p text:style-name="P184"/>
            <text:p text:style-name="P132"/>
            <text:p text:style-name="P184"/>
            <text:p text:style-name="P157"/>
            <text:p text:style-name="P184"/>
            <text:p text:style-name="P184"/>
            <text:p text:style-name="P184"/>
            <text:p text:style-name="P184"><text:soft-page-break/></text:p>
            <text:p text:style-name="P184"/>
            <text:p text:style-name="P184"/>
            <text:p text:style-name="P184"/>
            <text:p text:style-name="P184"/>
            <text:p text:style-name="P157"/>
            <text:p text:style-name="P184"/>
            <text:p text:style-name="P184"/>
            <text:p text:style-name="P184"/>
            <text:p text:style-name="P27"/>
            <text:p text:style-name="P27"/>
            <text:p text:style-name="P132"/>
            <text:p text:style-name="P15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7"/>
            <text:p text:style-name="P27"/>
            <text:p text:style-name="P27"/>
            <text:p text:style-name="P27"/>
            <text:p text:style-name="P27"><text:soft-page-break/></text:p>
            <text:p text:style-name="P27"/>
            <text:p text:style-name="P27"/>
            <text:p text:style-name="P27"/>
            <text:p text:style-name="P27"/>
            <text:p text:style-name="P27"/>
            <text:p text:style-name="P15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able:table-cell>
          <table:table-cell table:style-name="表格1.A3" office:value-type="string">
            <text:p text:style-name="P28">政府內部控制規劃及督導</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list xml:id="list4122441071" text:style-name="WW8Num10">
              <text:list-item>
                <text:p text:style-name="P49">中央政府總預算之核編與執行</text:p>
              </text:list-item>
            </text:list>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list xml:id="list102538934961271" text:continue-numbering="true" text:style-name="WW8Num10">
              <text:list-item>
                <text:p text:style-name="P50">地方政府主計業務之督導與查核</text:p>
              </text:list-item>
            </text:list>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28">特種基金預算核編及執行</text:p>
            <text:p text:style-name="P132"/>
            <text:p text:style-name="P132"/>
            <text:p text:style-name="P132"/>
            <text:p text:style-name="P132"/>
            <text:p text:style-name="P132"/>
            <text:p text:style-name="P132"/>
            <text:p text:style-name="P132"/>
            <text:p text:style-name="P132"/>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93">一、中央總決算之處理與核編</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93">二、特種基金會計事務處理及決算核編</text:p>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74"/>
            <text:p text:style-name="P194">一、綜合統計與統計管理</text:p>
            <text:p text:style-name="P132"/>
            <text:p text:style-name="P132"/>
            <text:p text:style-name="P132"/>
            <text:p text:style-name="P132"/>
            <text:p text:style-name="P157"/>
            <text:p text:style-name="P132"/>
            <text:p text:style-name="P132"/>
            <text:p text:style-name="P132"/>
            <text:p text:style-name="P132"/>
            <text:p text:style-name="P132"/>
            <text:p text:style-name="P156"/>
            <text:p text:style-name="P131"/>
            <text:p text:style-name="P131"/>
            <text:p text:style-name="P131"/>
            <text:p text:style-name="P132"/>
            <text:p text:style-name="P158"/>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7"/>
            <text:p text:style-name="P132"/>
            <text:p text:style-name="P132"/>
            <text:p text:style-name="P132"/>
            <text:p text:style-name="P132"/>
            <text:p text:style-name="P132"/>
            <text:p text:style-name="P157"/>
            <text:p text:style-name="P132"/>
            <text:p text:style-name="P132"/>
            <text:p text:style-name="P132"/>
            <text:p text:style-name="P157"/>
            <text:p text:style-name="P177"/>
            <text:p text:style-name="P195">二、辦理家庭收<text:span text:style-name="T5"> <text:s text:c="3"/></text:span>支及綠色國<text:span text:style-name="T5"> <text:s/></text:span></text:p>
            <text:p text:style-name="P195"><text:span text:style-name="T5"><text:s text:c="4"/></text:span>民所得統計</text:p>
            <text:p text:style-name="P198"/>
            <text:p text:style-name="P198"/>
            <text:p text:style-name="P131"/>
            <text:p text:style-name="P157"/>
            <text:p text:style-name="P198"/>
            <text:p text:style-name="P198"/>
            <text:p text:style-name="P198"><text:soft-page-break/></text:p>
            <text:p text:style-name="P198"/>
            <text:p text:style-name="P198"/>
            <text:p text:style-name="P198"/>
            <text:p text:style-name="P198"/>
            <text:p text:style-name="P198"/>
            <text:p text:style-name="P198"/>
            <text:p text:style-name="P198"/>
            <text:p text:style-name="P198"/>
            <text:p text:style-name="P198"/>
            <text:p text:style-name="P198"/>
            <text:p text:style-name="P200">國勢普查業務</text:p>
            <text:p text:style-name="P132"/>
            <text:p text:style-name="P132"/>
            <text:p text:style-name="P132"/>
            <text:p text:style-name="P132"/>
            <text:p text:style-name="P132"/>
            <text:p text:style-name="P132"/>
            <text:p text:style-name="P156"/>
            <text:p text:style-name="P132"/>
            <text:p text:style-name="P132"/>
            <text:p text:style-name="P132"/>
            <text:p text:style-name="P132"/>
            <text:p text:style-name="P132"/>
            <text:p text:style-name="P132"/>
            <text:p text:style-name="P132"/>
            <text:p text:style-name="P156"/>
            <text:p text:style-name="P132"/>
            <text:p text:style-name="P132"/>
            <text:p text:style-name="P132"/>
            <text:p text:style-name="P132"/>
            <text:p text:style-name="P132"/>
            <text:p text:style-name="P156"/>
            <text:p text:style-name="P132"/>
            <text:p text:style-name="P132"><text:soft-page-break/></text:p>
            <text:p text:style-name="P132"/>
            <text:p text:style-name="P132"/>
            <text:p text:style-name="P132"/>
            <text:p text:style-name="P132"/>
            <text:p text:style-name="P132"/>
            <text:p text:style-name="P156"/>
            <text:p text:style-name="P132"/>
            <text:p text:style-name="P132"/>
            <text:p text:style-name="P132"/>
            <text:p text:style-name="P156"/>
            <text:p text:style-name="P132"/>
            <text:p text:style-name="P132"/>
            <text:p text:style-name="P132"/>
            <text:p text:style-name="P132"/>
            <text:p text:style-name="P132"/>
            <text:p text:style-name="P132"/>
            <text:p text:style-name="P132"/>
            <text:p text:style-name="P132"/>
            <text:p text:style-name="P132"/>
            <text:p text:style-name="P156"/>
            <text:p text:style-name="P132"/>
            <text:p text:style-name="P132"/>
            <text:p text:style-name="P132"/>
            <text:p text:style-name="P132"/>
            <text:p text:style-name="P132"/>
            <text:p text:style-name="P132"/>
            <text:p text:style-name="P132"/>
            <text:p text:style-name="P132"/>
            <text:p text:style-name="P132"/>
            <text:p text:style-name="P132"/>
            <text:p text:style-name="P156"/>
            <text:p text:style-name="P132"/>
            <text:p text:style-name="P132"/>
            <text:p text:style-name="P132"><text:soft-page-break/></text:p>
            <text:p text:style-name="P132"/>
            <text:p text:style-name="P132"/>
            <text:p text:style-name="P156"/>
            <text:p text:style-name="P201"/>
            <text:p text:style-name="P201"/>
            <text:p text:style-name="P132"/>
            <text:p text:style-name="P132"/>
            <text:p text:style-name="P132"/>
            <text:p text:style-name="P132"/>
            <text:p text:style-name="P132"/>
            <text:p text:style-name="P132"/>
            <text:p text:style-name="P176">主計人員訓練</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7"/>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202">一、歲計會計資訊管理</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7"/>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79"/>
            <text:p text:style-name="P203">二、統計及行政資訊管理</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57"/>
            <text:p text:style-name="P132"/>
            <text:p text:style-name="P132"/>
            <text:p text:style-name="P132"/>
            <text:p text:style-name="P132"/>
            <text:p text:style-name="P132"/>
            <text:p text:style-name="P132"/>
            <text:p text:style-name="P132"/>
            <text:p text:style-name="P132"/>
            <text:p text:style-name="P157"/>
            <text:p text:style-name="P132"/>
            <text:p text:style-name="P132"/>
            <text:p text:style-name="P132"/>
            <text:p text:style-name="P132"/>
            <text:p text:style-name="P132"/>
            <text:p text:style-name="P132"/>
            <text:p text:style-name="P15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57"/>
            <text:p text:style-name="P132"/>
            <text:p text:style-name="P132"/>
            <text:p text:style-name="P132"/>
            <text:p text:style-name="P132"/>
            <text:p text:style-name="P132"/>
            <text:p text:style-name="P132"/>
            <text:p text:style-name="P132"/>
            <text:p text:style-name="P204"/>
            <text:p text:style-name="P122"/>
            <text:p text:style-name="P122"/>
            <text:p text:style-name="P122"/>
            <text:p text:style-name="P122"/>
            <text:p text:style-name="P122"/>
            <text:p text:style-name="P132"/>
            <text:p text:style-name="P132"/>
            <text:p text:style-name="P179"/>
            <text:p text:style-name="P202">三、資訊系統維運管理</text:p>
            <text:p text:style-name="P132"/>
            <text:p text:style-name="P132"/>
            <text:p text:style-name="P132"/>
            <text:p text:style-name="P132"/>
            <text:p text:style-name="P132"/>
            <text:p text:style-name="P132"/>
            <text:p text:style-name="P132"/>
            <text:p text:style-name="P132"/>
            <text:p text:style-name="P132"/>
            <text:p text:style-name="P132"/>
            <text:p text:style-name="P139"/>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32"/>
            <text:p text:style-name="P132"/>
            <text:p text:style-name="P132"/>
            <text:p text:style-name="P132"/>
            <text:p text:style-name="P132"/>
            <text:p text:style-name="P132"/>
            <text:p text:style-name="P132"/>
            <text:p text:style-name="P132"/>
            <text:p text:style-name="P132"/>
            <text:p text:style-name="P132"/>
            <text:p text:style-name="P157"/>
            <text:p text:style-name="P132"/>
            <text:p text:style-name="P132"/>
            <text:p text:style-name="P132"/>
            <text:p text:style-name="P132"/>
            <text:p text:style-name="P132"/>
            <text:p text:style-name="P132"><text:soft-page-break/></text:p>
            <text:p text:style-name="P132"/>
            <text:p text:style-name="P132"/>
            <text:p text:style-name="P132"/>
            <text:p text:style-name="P171"/>
            <text:p text:style-name="P132"/>
            <text:p text:style-name="P202">四、經費結報及薪資管理系統建置與維運</text:p>
            <text:p text:style-name="P132"/>
            <text:p text:style-name="P132"/>
            <text:p text:style-name="P132"/>
            <text:p text:style-name="P132"/>
            <text:p text:style-name="P132"/>
            <text:p text:style-name="P132"/>
            <text:p text:style-name="P132"/>
            <text:p text:style-name="P157"/>
            <text:p text:style-name="P132"/>
            <text:p text:style-name="P132"/>
            <text:p text:style-name="P132"/>
          </table:table-cell>
          <table:table-cell table:style-name="表格1.A3" office:value-type="string">
            <text:p text:style-name="P227">一、檢修內部控制相關規範。</text:p>
            <text:p text:style-name="P227">二、辦理內部控制相關教育訓練。</text:p>
            <text:p text:style-name="P227">三、協助行政院所屬主管機關辦理內部控制相關作業。</text:p>
            <text:p text:style-name="P132">四、推動簽署內部控制聲明書相關作業。</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28"/>
            <text:list xml:id="list1835181247" text:style-name="WW8Num11">
              <text:list-item>
                <text:p text:style-name="P8">研提以前年度財政、經濟狀況之會計、統計分析資料，與增進公務及財務效能之建議。</text:p>
              </text:list-item>
              <text:list-item>
                <text:p text:style-name="P51"><text:span text:style-name="T1">參酌總資源供需估測趨勢，推估未來</text:span>4<text:span text:style-name="T1">年中程預算收支規模，核定分行各主管機關中程歲出概算額度。</text:span></text:p>
              </text:list-item>
              <text:list-item>
                <text:p text:style-name="P52"><text:span text:style-name="T1">依照施政方針，擬訂</text:span>107<text:span text:style-name="T1">年度中央政府總預算編製辦法，並依照統籌財源合理分配之原則，訂定中央及地方政府預算籌編原</text:span><text:soft-page-break/><text:span text:style-name="T1">則。</text:span></text:p>
              </text:list-item>
              <text:list-item>
                <text:p text:style-name="P181"><text:span text:style-name="T1">審核中央政府各機關單位概算，彙編</text:span>107<text:span text:style-name="T1">年度中央政府總預算案，送立法院審議。</text:span></text:p>
              </text:list-item>
              <text:list-item>
                <text:p text:style-name="P183">檢討強化總預算業務作業流程及資料庫建置等。</text:p>
              </text:list-item>
              <text:list-item>
                <text:p text:style-name="P7">檢討修訂中央政府各機關單位預算執行要點。</text:p>
              </text:list-item>
              <text:list-item>
                <text:p text:style-name="P10">賡續檢討改進中央對地方之補助與考核機制。</text:p>
              </text:list-item>
            </text:list>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list xml:id="list317101581" text:style-name="WW8Num17">
              <text:list-item>
                <text:p text:style-name="P54"><text:span text:style-name="T1">研（修）訂</text:span>107<text:span text:style-name="T1">年度直轄市、縣（市）地方總預算編製及單位預算執行規範，並加強對地方預算編列與執行之督導，推動辦理相關預警機制等。</text:span></text:p>
              </text:list-item>
              <text:list-item>
                <text:p text:style-name="P53"><text:span text:style-name="T1">編印</text:span>106<text:span text:style-name="T1">年度直轄市及縣（市）總預算彙編及建立歷年地方預算資料庫</text:span>（<text:span text:style-name="T1">含鄉</text:span><text:span text:style-name="T62">、</text:span><text:span text:style-name="T1">鎭</text:span><text:span text:style-name="T62">、</text:span><text:span text:style-name="T1">市</text:span><text:span text:style-name="T62">），</text:span><text:span text:style-name="T1">俾利分析地方財政資</text:span><text:span text:style-name="T62">料</text:span><text:span text:style-name="T1">等</text:span><text:span text:style-name="T62">。</text:span></text:p>
              </text:list-item>
              <text:list-item>
                <text:p text:style-name="P12">辦理地方災害<text:soft-page-break/>防救經費之協助相關業務。</text:p>
              </text:list-item>
            </text:list>
            <text:p text:style-name="P132"/>
            <text:p text:style-name="P132"/>
            <text:p text:style-name="P132"/>
            <text:p text:style-name="P132"/>
            <text:p text:style-name="P132"/>
            <text:p text:style-name="P132"/>
            <text:p text:style-name="P132"/>
            <text:p text:style-name="P132"/>
            <text:p text:style-name="P132"/>
            <text:p text:style-name="P28"/>
            <text:p text:style-name="P134">一、研提增進特種基金經營效能之建議，作為行政院訂定施政方針之參考。</text:p>
            <text:p text:style-name="P134">二、擬訂國營事業計畫總綱，陳院核定後分行各事業主管機關，據以擬定其事業計畫。</text:p>
            <text:p text:style-name="P132"><text:span text:style-name="T1">三、訂頒</text:span>107<text:span text:style-name="T1">年度中央政府總預算附屬單位預算編製辦法、直轄市及縣</text:span>（<text:span text:style-name="T1">市</text:span>）<text:span text:style-name="T1">地方總預算附屬單位預算編製要點。</text:span></text:p>
            <text:p text:style-name="P132"><text:span text:style-name="T1">四、合理核列中央政府特種基金盈餘目標及重要投資目標等，並配合政府財政需要，</text:span><text:soft-page-break/><text:span text:style-name="T1">妥訂盈</text:span>（<text:span text:style-name="T1">賸</text:span>）<text:span text:style-name="T1">餘繳庫額度，以增加國庫收入。</text:span></text:p>
            <text:p text:style-name="P132"><text:span text:style-name="T1">五、</text:span><text:span text:style-name="T64">編製</text:span>107<text:span text:style-name="T1">年度中央政府總預算案附屬單位預算及綜計表</text:span>（<text:span text:style-name="T1">營業及非營業部分</text:span>）<text:span text:style-name="T1">，送請立法院審議。</text:span></text:p>
            <text:p text:style-name="P132"><text:span text:style-name="T1">六、修訂中央政府、直轄市及縣</text:span>（<text:span text:style-name="T1">市</text:span>）<text:span text:style-name="T1">附屬單位預算執行要點等相關規定，杜絕浪費，進而有效提升特種基金之經費使用效能。</text:span></text:p>
            <text:p text:style-name="P134">七、運用特種基金歲計會計資訊管理系統共同軟體，提高基金預決算及綜計表編製作業效率。</text:p>
            <text:p text:style-name="P134">八、賡續檢討並督促改進各特種基金預算之執行。</text:p>
            <text:p text:style-name="P134">九、審慎規劃特種基金之設置。</text:p>
            <text:p text:style-name="P134">十、持續檢討非營業特種基金之存續。</text:p>
            <text:p text:style-name="P192">十一、持續推動國營事業導入國際財務報導準<text:soft-page-break/>則，精進預算編製相關作業。</text:p>
            <text:p text:style-name="P191"><text:span text:style-name="T1">十二、</text:span><text:span text:style-name="T64">持續</text:span><text:span text:style-name="T1">推動自償性公共建設預算制度。</text:span></text:p>
            <text:p text:style-name="P192">十三、加強活化特種基金之資金，並對長期虧絀之基金，持續督促積極檢討。</text:p>
            <text:p text:style-name="P131"/>
            <text:p text:style-name="P133"/>
            <text:p text:style-name="P133"/>
            <text:p text:style-name="P133"/>
            <text:p text:style-name="P133"/>
            <text:p text:style-name="P133"/>
            <text:p text:style-name="P133"/>
            <text:p text:style-name="P132"><text:span text:style-name="T36">一、</text:span><text:span text:style-name="T36">按月彙整分析中央政府各機關預算執行狀況，對於執行進度落後機關，適時督促檢討改善。</text:span></text:p>
            <text:p text:style-name="P146">二、編造105年度中央政府總決算及106年度中央政府總預算半年結算報告。</text:p>
            <text:p text:style-name="P132"><text:span text:style-name="T36">三、辦理中央政府公務機關決算查核。</text:span></text:p>
            <text:p text:style-name="P132"><text:span text:style-name="T36">四、賡續推動政府會計研究發展。</text:span></text:p>
            <text:p text:style-name="P132"><text:soft-page-break/><text:span text:style-name="T40">五</text:span><text:span text:style-name="T36">、</text:span><text:span text:style-name="T40">辦理內部審核相關規制檢討</text:span><text:span text:style-name="T36">，</text:span><text:span text:style-name="T40">以強化財務控管及內部審核作業</text:span><text:span text:style-name="T36">。 </text:span></text:p>
            <text:p text:style-name="P146"/>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list xml:id="list222321261" text:style-name="WW8Num39">
              <text:list-item>
                <text:p text:style-name="P9">按月彙整中央政府各營業及非營業特種基金預算執行狀況，對於執行進度落後基金，適時督促檢討改善。</text:p>
              </text:list-item>
            </text:list>
            <text:p text:style-name="P132"><text:span text:style-name="T1">二、編造</text:span>105<text:span text:style-name="T1">年度中央政府總決算附屬單位決算及綜計表（營業及非營業部分）及</text:span><text:soft-page-break/>106<text:span text:style-name="T1">年度中央政府總預算附屬單位預算半年結算報告（營業及非營業部分）。</text:span></text:p>
            <text:p text:style-name="P134">三、辦理中央政府營業與非營業特種基金決算查核。</text:p>
            <text:p text:style-name="P134">四、審議、核頒各基金會計制度。</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87"/>
            <text:p text:style-name="P132"/>
            <text:p text:style-name="P132"/>
            <text:p text:style-name="P132"/>
            <text:p text:style-name="P132"/>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222"/>
            <text:p text:style-name="P149">一、檢討公務統計行政管理及統計標準與法制作業。</text:p>
            <text:p text:style-name="P149"/>
            <text:p text:style-name="P149"/>
            <text:p text:style-name="P149"/>
            <text:p text:style-name="P161">二、精進總體統計資料庫維護作業，並辦理統計業務電子化等工作。</text:p>
            <text:p text:style-name="P68"/>
            <text:p text:style-name="P68"/>
            <text:p text:style-name="P157"><text:span text:style-name="T53">三、</text:span><text:span text:style-name="T12">編布社會保障支出統計；維護福祉衡量指標。</text:span></text:p>
            <text:p text:style-name="P68"/>
            <text:p text:style-name="P68"/>
            <text:p text:style-name="P157"><text:span text:style-name="T53">四、</text:span><text:span text:style-name="T12">按月編布100年基期消費者、躉售、進出口及營造工程等物價指數；進行105年基期各項物價指數改編作業；督導物價查價工作並改進查編技</text:span><text:soft-page-break/><text:span text:style-name="T12">術；試編部分服務業價格指數。</text:span></text:p>
            <text:p text:style-name="P68"/>
            <text:p text:style-name="P68"/>
            <text:p text:style-name="P68"/>
            <text:p text:style-name="P68"/>
            <text:p text:style-name="P68"/>
            <text:p text:style-name="P68"/>
            <text:p text:style-name="P68"/>
            <text:p text:style-name="P68"/>
            <text:p text:style-name="P68"/>
            <text:p text:style-name="P68"/>
            <text:p text:style-name="P161">五、辦理國民所得按季統計及年修正作業。</text:p>
            <text:p text:style-name="P150"/>
            <text:p text:style-name="P150"/>
            <text:p text:style-name="P150"/>
            <text:p text:style-name="P168"><text:span text:style-name="T53">六、</text:span><text:span text:style-name="T82">辦理106年</text:span><text:span text:style-name="T83">與</text:span><text:span text:style-name="T80"> </text:span><text:span text:style-name="T84">107年總資源</text:span><text:span text:style-name="T85">供</text:span><text:span text:style-name="T80">需估測及各季經濟預測。</text:span></text:p>
            <text:p text:style-name="P169">七、辦理產業關聯年表編製作業。</text:p>
            <text:p text:style-name="P138"/>
            <text:p text:style-name="P196">一、辦理家庭收支調查。</text:p>
            <text:p text:style-name="P197"/>
            <text:p text:style-name="P197"/>
            <text:p text:style-name="P197"/>
            <text:p text:style-name="P197"/>
            <text:p text:style-name="P157"><text:span text:style-name="T1">二、研編綠色國民所得帳及推展地方公務統計。</text:span></text:p>
            <text:p text:style-name="P206"><text:soft-page-break/></text:p>
            <text:p text:style-name="P206"/>
            <text:p text:style-name="P206"/>
            <text:p text:style-name="P206"/>
            <text:p text:style-name="P206"/>
            <text:p text:style-name="P206"/>
            <text:p text:style-name="P206"/>
            <text:p text:style-name="P206"/>
            <text:p text:style-name="P154"/>
            <text:p text:style-name="P134"/>
            <text:p text:style-name="P134"/>
            <text:p text:style-name="P171"><text:span text:style-name="T1">一、</text:span><text:span text:style-name="T36">提升</text:span><text:span text:style-name="T42"> 104年農林漁牧業普查資料處理、母體資料檔更新效能，精進初步報告及總報告編製方式等相關作業</text:span><text:span text:style-name="T36">。</text:span></text:p>
            <text:p text:style-name="P157"><text:span text:style-name="T1">二、</text:span><text:span text:style-name="T42">辦理105 年工業及服務業普查臨時組織設立、人員訓練、實地訪查、組織及人員考核，以及初步統計結果編製等相關作業。</text:span></text:p>
            <text:p text:style-name="P157"><text:span text:style-name="T36">三、</text:span><text:span text:style-name="T53">辦理</text:span><text:span text:style-name="T42">人口及住宅普查試驗調查，賡續運用公務檔案精進常住人口推計方法等相關研究。</text:span></text:p>
            <text:p text:style-name="P132"><text:span text:style-name="T66">四、</text:span><text:span text:style-name="T42">蒐集國內外統計調查與分析資</text:span><text:soft-page-break/><text:span text:style-name="T42">訊，建置普查及抽樣調查資料庫，維護地理資訊圖資，加強統計資訊推廣與應用。</text:span></text:p>
            <text:p text:style-name="P3">五、<text:span text:style-name="T9">蒐集各部門資本存量資料，延伸編製國富統計時間數列資料。</text:span></text:p>
            <text:p text:style-name="P3"><text:span text:style-name="T1">六、</text:span><text:span text:style-name="T43">按月提供人力資源結構、就業、失業狀況統計資訊；按年辦理人力運用相關專案調查，並持續精進統計調查技術，以提升調查資料品質及統計應用成效。</text:span></text:p>
            <text:p text:style-name="P3"><text:span text:style-name="T1">七、</text:span>按月提供受僱員工薪資、工時及進退狀況統計結果；按年辦理受僱員工動向調查及事業人力僱用狀況調查，<text:span text:style-name="T43">並持續精進網路填報系統及公務檔案運用等相關作業。</text:span></text:p>
            <text:p text:style-name="P3"><text:span text:style-name="T1">八、</text:span><text:span text:style-name="T44">辦理統計調查之審議與管理，綜合評估現行列管</text:span><text:soft-page-break/><text:span text:style-name="T44">統計調查辦理成效，健全調查管理制度</text:span><text:span text:style-name="T44">。</text:span></text:p>
            <text:p text:style-name="P3"><text:span text:style-name="T1">九、</text:span><text:span text:style-name="T44">辦理普查及中央各機關各項重要統計調查執行作業，定期蒐集經濟及社會基本資訊，以應國家建設及施政決策需要</text:span><text:span text:style-name="T44">。</text:span></text:p>
            <text:p text:style-name="P61"/>
            <text:p text:style-name="P132"><text:span text:style-name="T1">一、</text:span><text:span text:style-name="T14">訂定本總處暨所屬各</text:span><text:span text:style-name="T17">一級主計</text:span><text:span text:style-name="T14">機構</text:span><text:span text:style-name="T17">年度主計人員</text:span><text:span text:style-name="T14">訓練</text:span><text:span text:style-name="T17">進修實施</text:span><text:span text:style-name="T14">計畫，並據以推動及管考。</text:span></text:p>
            <text:p text:style-name="P18"/>
            <text:p text:style-name="P28"/>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78"><text:soft-page-break/><text:span text:style-name="T1">二、</text:span><text:span text:style-name="T36">辦理主計人員基礎訓練班、</text:span><text:span text:style-name="T36">會計（統計）</text:span><text:span text:style-name="T36">養成訓練班、幹部</text:span><text:span text:style-name="T36">培育</text:span><text:span text:style-name="T36">班、領導研究班及專業研習班。</text:span></text:p>
            <text:p text:style-name="P132"/>
            <text:p text:style-name="P132"/>
            <text:p text:style-name="P132"/>
            <text:p text:style-name="P132"/>
            <text:p text:style-name="P132"/>
            <text:p text:style-name="P132"/>
            <text:p text:style-name="P13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149"/>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text:span text:style-name="T1">一、</text:span><text:span text:style-name="T16">辦理中央政府公務機關歲計會計資訊管理系統之功能增修、系統維護與諮詢服務工作</text:span><text:span text:style-name="T14">。</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7"><text:span text:style-name="T1">二、</text:span><text:span text:style-name="T3">辦理特種基金歲計會計資訊管理系統之軟體功能增修、系統維護與上線輔導工作。</text:span></text:p>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71"/>
            <text:p text:style-name="P162"><text:span text:style-name="T1">三、</text:span><text:span text:style-name="T16">辦理地方政府歲計會計資訊管理系統之功能提升、系統維護與上線輔導工作</text:span><text:span text:style-name="T14">。</text:span></text:p>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4">一、辦理國勢普查相關資訊系統建置、維運及資料等業務。</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63"><text:soft-page-break/>二、辦理統計調查相關資訊系統開發、增修及維運工作。</text:p>
            <text:p text:style-name="P134"/>
            <text:p text:style-name="P134"/>
            <text:p text:style-name="P134"/>
            <text:p text:style-name="P134"/>
            <text:p text:style-name="P134"/>
            <text:p text:style-name="P134"/>
            <text:p text:style-name="P157"><text:span text:style-name="T1">三、</text:span><text:span text:style-name="T67">持續推動本總處政府開放資料相關作業</text:span><text:span text:style-name="T1">。</text:span></text:p>
            <text:p text:style-name="P149"/>
            <text:p text:style-name="P149"/>
            <text:p text:style-name="P149"/>
            <text:p text:style-name="P149"/>
            <text:p text:style-name="P157"><text:span text:style-name="T1">四、</text:span><text:span text:style-name="T67">辦理本總處行政業務相關資訊系統之功能增修及維運服務</text:span><text:span text:style-name="T3">。</text:span></text:p>
            <text:p text:style-name="P149"/>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57"><text:span text:style-name="T67">五</text:span><text:span text:style-name="T1">、</text:span><text:span text:style-name="T67">辦理主計人員人事及訓練資訊系統之功能增修及維運服務</text:span><text:span text:style-name="T1">。</text:span></text:p>
            <text:p text:style-name="P132"/>
            <text:p text:style-name="P132"/>
            <text:p text:style-name="P132"/>
            <text:p text:style-name="P132"/>
            <text:p text:style-name="P132"/>
            <text:p text:style-name="P132"/>
            <text:p text:style-name="P132"/>
            <text:p text:style-name="P144"/>
            <text:p text:style-name="P155">六、辦理政府內部控制相關資訊系統之功能增修及維運服務。</text:p>
            <text:p text:style-name="P179"/>
            <text:p text:style-name="P144"/>
            <text:p text:style-name="P132"><text:span text:style-name="T38">一、</text:span><text:span text:style-name="T81">提升本總處全球資網（WWW）及全國主計網（eBAS）網站資訊內容與應用服務。</text:span></text:p>
            <text:p text:style-name="P148"/>
            <text:p text:style-name="P148"/>
            <text:p text:style-name="P148"/>
            <text:p text:style-name="P148"/>
            <text:p text:style-name="P148"/>
            <text:p text:style-name="P148"/>
            <text:p text:style-name="P137">二、辦理本總處個人資料保護及資訊安全管理。</text:p>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66">三、建置主計資訊系統整體維運作業平台。</text:p>
            <text:p text:style-name="P149"/>
            <text:p text:style-name="P149"/>
            <text:p text:style-name="P149"/>
            <text:p text:style-name="P149"/>
            <text:p text:style-name="P149"/>
            <text:p text:style-name="P149"/>
            <text:p text:style-name="P152"/>
            <text:p text:style-name="P152"/>
            <text:p text:style-name="P152"/>
            <text:p text:style-name="P167">四、建置主計資訊行動化應用服務。</text:p>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43"/>
            <text:p text:style-name="P171"/>
            <text:p text:style-name="P132"><text:span text:style-name="T38">一、</text:span><text:span text:style-name="T41">辦理經費結報系統開發建置工作。</text:span></text:p>
            <text:p text:style-name="P148"/>
            <text:p text:style-name="P132"/>
            <text:p text:style-name="P132"/>
            <text:p text:style-name="P132"/>
            <text:p text:style-name="P132"/>
            <text:p text:style-name="P132"/>
            <text:p text:style-name="P132"/>
            <text:p text:style-name="P132"/>
            <text:p text:style-name="P157"><text:span text:style-name="T38">二、辦理</text:span><text:span text:style-name="T41">薪資管理系統之功能增修及維運服務</text:span><text:span text:style-name="T38">。</text:span></text:p>
            <text:p text:style-name="P148"/>
          </table:table-cell>
          <table:table-cell table:style-name="表格1.A3" office:value-type="string">
            <text:list xml:id="list3923112528" text:style-name="WW8Num29">
              <text:list-item>
                <text:list>
                  <text:list-item>
                    <text:p text:style-name="P31">為加強管控施政風險，完成<text:span text:style-name="T12">政府</text:span>風險管理、內部控制及績效管理整合架構，逐步引導機關將風險管理與內部控制融入日常作業，以提升政府治理效能。</text:p>
                  </text:list-item>
                  <text:list-item>
                    <text:p text:style-name="P31">配合法規異動與實務運作流程等，據以檢修「主計業務內部控制共通性作業範例」，以及「物品管理作業」、「人事費-薪給作業」及「加班申請與費用核發作業」共通性作業跨職能整合範例，並分行各主管機關轉知所屬參採。</text:p>
                  </text:list-item>
                  <text:list-item>
                    <text:p text:style-name="P31">為利各機關落實執行內部控制各項工作，舉辦6場次政府內部控制監督作業及聲明書簽署作業研習班及1場次地方政府內部控制種子教師研習班，並支援地方政府15場次內部控制相關教育訓練。</text:p>
                  </text:list-item>
                  <text:list-item>
                    <text:p text:style-name="P31">為減輕各機關實施內部控制教育訓練負擔，擴大宣導能量，錄製「政府內部控制監督作業」、「政府內部控制聲明書簽署作業」及「內部控制監督作業觀念及案例」3項數位教材，供各機關同仁點閱研習。另為協助各機關辦理內部稽核相關工作，製作「內部稽核參考範例-建築使用執照核發審<text:soft-page-break/>查作業」，供機關參採運用。</text:p>
                  </text:list-item>
                  <text:list-item>
                    <text:p text:style-name="P31">為強化機關自主管理，行政院推動<text:span text:style-name="T12">650個機關完成簽署105年度</text:span>內部控制聲明書，促使機關澈底檢討改善內部控制缺失，落實執行各項內部控制工作，以提升機關內部控制之有效性，並督促</text:p>
                  </text:list-item>
                </text:list>
              </text:list-item>
            </text:list>
            <text:p text:style-name="P209">各主管機關對所屬機關內部控制建立及執行情形採取例外管理。</text:p>
            <text:p text:style-name="P33"/>
            <text:list xml:id="list2250630707" text:style-name="WW8Num43">
              <text:list-item>
                <text:p text:style-name="P34">依照預算法第28條規定，於籌編107年度概算前，研提以前年度財政、經濟狀況之會計、統計分析資料，與增進公務及財務效能之建議，供行政院作為決定下年度施政方針之參考。</text:p>
              </text:list-item>
              <text:list-item>
                <text:p text:style-name="P32">依預算法規定，遵照施政方針訂定107年度中央政府總預算編製辦法，俾各機關依照辦理。</text:p>
              </text:list-item>
              <text:list-item>
                <text:p text:style-name="P32"><text:span text:style-name="T66">審核及彙編107年度中央政府總預算案，經提報行政院院會通過後，依照預算法規定，於106年8月31日送請立法院審議。</text:span><text:span text:style-name="T68">嗣因9月8日行政院內閣改組，經重新檢討調整後，復於9月19日再送請立法院審議。</text:span></text:p>
              </text:list-item>
              <text:list-item>
                <text:p text:style-name="P32">依照預算法等有關規定，按各機關施政計畫進度，<text:soft-page-break/>核定其106年度分配預算、105年度暨以前年度歲出保留款及其分配。</text:p>
              </text:list-item>
              <text:list-item>
                <text:p text:style-name="P69">嚴密審核第一、二預備金動支案件及專案動支經費，期使預算執行更臻健全。</text:p>
              </text:list-item>
              <text:list-item>
                <text:p text:style-name="P32">規定各主管機關歲出概算，除另覓有特定收入來源或屬新增促進民間參與公共建設案件之相關規劃作業經費外，均應在核定歲出概算額度範圍內檢討容納，不得超編，以落實歲出額度制之相關作業機制，及加強對民間參與公共建設之鼓勵與促進規劃之要求。</text:p>
              </text:list-item>
              <text:list-item>
                <text:p text:style-name="P32"><text:span text:style-name="T53">賡續檢討預算科目、共同性費用</text:span><text:span text:style-name="T53">基</text:span><text:span text:style-name="T53">準及機關單位分級等項目，以精進預算編製作業。</text:span></text:p>
              </text:list-item>
              <text:list-item>
                <text:p text:style-name="P32">參酌總資源供需估測趨勢，確立107年度中央政府總預算案歲出規模，並按上開107年度預算案數據為基礎及未來經濟發展情勢檢討，推估未來4年中程歲出概算額度，以期達成縮減歲入歲出差短及有效控制舉債額度之目標。</text:p>
              </text:list-item>
              <text:list-item>
                <text:p text:style-name="P32">完成107年度一般性補助款分配事宜，並依地方制度法第87條之3規定，賡續編列保障財源補助15億元，以保障各地方政府獲<text:soft-page-break/>配財源不低於改制基準年103年度之相同基礎水準。又為紓解地方政府財政壓力，增裕地方歲入財源，以改善地方財務結構，107年度賡續增編平衡預算補助經費235億元。<text:span text:style-name="T1">另配合</text:span>107年度起軍公教人員待遇調整，就有基本收支差短之縣（市）予以外加補助38億元。故107年度中央對地方政府整體協助財源合共5,029億元，較上年度相同基礎增加121億元，約增2.5%。</text:p>
              </text:list-item>
            </text:list>
            <text:p text:style-name="P74"/>
            <text:list xml:id="list4007312694" text:style-name="WW8Num25">
              <text:list-item>
                <text:p text:style-name="P35"><text:span text:style-name="T1">依據「中央及地方政府預算籌編原則」規定，訂定</text:span>107年度直轄市及縣（市）地方總預算編製要點、單位預算執行要點、共同性費用編列基準等相關規定，並完成總預算編製、單位預算執行作業<text:span text:style-name="T49">手冊。</text:span></text:p>
              </text:list-item>
              <text:list-item>
                <text:p text:style-name="P35">依據本總處對地方預算編列及執行預警項目表規定，完成並持續精進對地方106年度總預算、105年度追加（減）預算後之檢核、查證<text:span text:style-name="T62">、</text:span>督導<text:span text:style-name="T62">、</text:span>考核<text:span text:style-name="T62">，</text:span>與對地方107年度總預算案籌編階段及審議期間事前預警作業。</text:p>
              </text:list-item>
              <text:list-item>
                <text:p text:style-name="P35">為瞭解地方財政實況，作為政策制定參考，於106年<text:soft-page-break/>度直轄市、縣（市）總預算完成法定程序後，將相關預算資料予以彙整，完成「各直轄市及縣（市）總預算<text:span text:style-name="T49">彙編」。</text:span></text:p>
              </text:list-item>
              <text:list-item>
                <text:p text:style-name="P35">依據「中央對各級地方政府重大天然災害救災經費處理辦法」規定，完成106年對地方政府有關6月豪雨、尼莎及海棠風災、10月豪雨等救災經費協助工作。</text:p>
              </text:list-item>
            </text:list>
            <text:p text:style-name="P28"/>
            <text:list xml:id="list1634941501" text:style-name="WW8Num26">
              <text:list-item>
                <text:p text:style-name="P212">研提增進特種基金效能之建議，作為行政院訂定107年度施政方針之參考。</text:p>
              </text:list-item>
              <text:list-item>
                <text:p text:style-name="P212">依據行政院施政方針，配合國家建設計畫，訂定107年度國營事業計畫總綱，經陳報行政院核定後，分行各事業主管機關，據以擬定其主管範圍內之事業計畫。</text:p>
              </text:list-item>
              <text:list-item>
                <text:p text:style-name="P212">訂定107年度中央政府總預算附屬單位預算編製辦法及共同項目編列作業規範（營業及非營業部分），俾各特種基金依照辦理。依「中央及地方政府預算籌編原則」規定，訂頒「107年度直轄市及縣（市）地方總預算附屬單位預算編製要點」，俾各直轄市、縣（市）政府編製附屬單位預算之遵循。</text:p>
              </text:list-item>
              <text:list-item>
                <text:p text:style-name="P212">核列107年度特種基金之<text:soft-page-break/>盈餘及繳庫數，以及重要投資目標。</text:p>
              </text:list-item>
              <text:list-item>
                <text:p text:style-name="P36">審核及彙編107年度中央政府總預算案附屬單位預算及綜計表（營業及非營業部分），經提報行政院院會通過後，依照預算法規定，於106年8月31日隨同中央政府總預算案，送立法院審議，嗣因內閣改組於106年9月8日撤回，重新檢討調整後，於106年9月19日再送請立法院審議。</text:p>
              </text:list-item>
              <text:list-item>
                <text:p text:style-name="P36">整併「中央政府附屬單位預算執行要點」及「直轄市及縣（市）附屬單位預算執行要點」等相關規定，有利全國附屬單位預算一致性遵循。</text:p>
              </text:list-item>
              <text:list-item>
                <text:p text:style-name="P36">運用網際網路傳輸系統傳送107年度預算，簡化預算編審作業流程及縮短預算編製時程。</text:p>
              </text:list-item>
              <text:list-item>
                <text:p text:style-name="P36">複核各基金106年度第1期及第2期實施計畫及收支估計表。</text:p>
              </text:list-item>
              <text:list-item>
                <text:p text:style-name="P36">專案派員實地訪查特種基金，研提具體建議，送主管機關督促所屬基金改善營運，以加強預算之執行。同時對基金業務深入瞭解，對嗣後審核預算或承辦相關業務有所助益。</text:p>
              </text:list-item>
              <text:list-item>
                <text:p text:style-name="P213">持續檢討非營業特種基金<text:soft-page-break/>之設立及存續。</text:p>
              </text:list-item>
              <text:list-item>
                <text:p text:style-name="P213">為提升財務報表報導品質，賡續依新修訂國際財務報導準則，及推動作業基金導入企業會計準則，精進國營事業及作業基金預算編製相關規範，編製107年度中央政府總預算案附屬單位預算及綜計表。</text:p>
              </text:list-item>
              <text:list-item>
                <text:p text:style-name="P213">修正並持續推動「自償性公共建設預算制度實施方案」。</text:p>
              </text:list-item>
              <text:list-item>
                <text:p text:style-name="P213">審查107年度附屬單位預算案，對於長期虧絀之特種基金提出建議改進事項，請主管機關妥為研處，以避免不經濟支出，減少其虧損。</text:p>
              </text:list-item>
            </text:list>
            <text:p text:style-name="P28"/>
            <text:list xml:id="list102539870376062" text:continue-list="list3923112528" text:style-name="WW8Num29">
              <text:list-item>
                <text:list>
                  <text:list-item>
                    <text:list>
                      <text:list-item>
                        <text:p text:style-name="P6">按月彙整中央政府總預算收支執行狀況，並適時函請各主管機關督導加速執行有關計畫預算，以提升預算執行績效。</text:p>
                      </text:list-item>
                      <text:list-item>
                        <text:p text:style-name="P37"><text:span text:style-name="T1">審核中央政府各機關</text:span>105<text:span text:style-name="T1">年度決算（包含主管決算、單位決算），並與國庫收支報告勾稽相符後，彙編完成</text:span>105<text:span text:style-name="T1">年度中央政府總決算，經行政院會議通過後，於</text:span><text:span text:style-name="T49">106</text:span><text:span text:style-name="T51">年</text:span><text:span text:style-name="T49">4</text:span><text:span text:style-name="T51">月</text:span><text:span text:style-name="T49">28</text:span><text:span text:style-name="T51">日</text:span><text:span text:style-name="T1">提出於監察院。</text:span></text:p>
                      </text:list-item>
                      <text:list-item>
                        <text:p text:style-name="P37"><text:span text:style-name="T1">訂定</text:span>106<text:span text:style-name="T1">年度中央政府總預算半年結算報告編製要點與作業手冊</text:span><text:span text:style-name="T72">暨</text:span>106<text:span text:style-name="T1">年度各直</text:span><text:soft-page-break/><text:span text:style-name="T1">轄市及縣（市）政府編製各類半年結算報告應行注意事項與作業手冊，俾供各機關、直轄市及縣（市）政府依照辦理；如期完成</text:span>106<text:span text:style-name="T1">年度中央政府總預算半年結算報告之編造，於</text:span>106<text:span text:style-name="T1">年</text:span>8<text:span text:style-name="T1">月</text:span>29<text:span text:style-name="T1">日送審計部。</text:span></text:p>
                      </text:list-item>
                      <text:list-item>
                        <text:p text:style-name="P37"><text:span text:style-name="T1">檢討</text:span>105<text:span text:style-name="T1">年度決算辦理情形，據以訂定</text:span>106<text:span text:style-name="T1">年度中央政府總決算編製要點與作業手冊</text:span><text:span text:style-name="T72">暨</text:span>106<text:span text:style-name="T1">年度各直轄市及縣（市）政府編製地方總決算應行注意事項與作業手冊，俾供各機關、直轄市及縣（市）政府依照辦理。</text:span></text:p>
                      </text:list-item>
                      <text:list-item>
                        <text:p text:style-name="P37"><text:span text:style-name="T1">會同主管機關擇取財政部及所屬機關、經濟部所屬機關、教育部所屬機關依規定辦理</text:span>105<text:span text:style-name="T1">年度決算實地查核，有關查核結果所提建議改善事項並分行受查單位之主管機關轉知檢討改進。</text:span></text:p>
                      </text:list-item>
                      <text:list-item>
                        <text:p text:style-name="P6">於本總處全球資訊網建置「政府會計新制度」專區，供外界瞭解政府推動政府會計改革接軌國際之實際作為。</text:p>
                      </text:list-item>
                      <text:list-item>
                        <text:p text:style-name="P6">於本總處全球資訊網「政府會計新制度」專區，提供「推動公務會計新制度常見問答彙編」，冀透過經驗分享，減省主計同仁學習新<text:soft-page-break/>制度時間。</text:p>
                      </text:list-item>
                      <text:list-item>
                        <text:p text:style-name="P37"><text:span text:style-name="T1">首度完成</text:span>105<text:span text:style-name="T1">年度中央政府整體資產負債表之編製，就公務機關與基金間內部往來事項加以沖銷，適正表達中央政府整體財務狀況。</text:span></text:p>
                      </text:list-item>
                      <text:list-item>
                        <text:p text:style-name="P6">視機關實務作業與相關法規修正情形，修頒中央政府普通公務單位會計制度之一致規定，以增進制度之周妥性。</text:p>
                      </text:list-item>
                    </text:list>
                  </text:list-item>
                </text:list>
              </text:list-item>
            </text:list>
            <text:p text:style-name="P214">10.<text:span text:style-name="T1">製作「市縣政府推動公務會計新制度便利包」及「鄉（鎮、市）及直轄市山地原住民區推動新公務會計制度便利包」</text:span>2<text:span text:style-name="T1">種，協助地方政府推進新制度各項作業。</text:span></text:p>
            <text:p text:style-name="P214">11.<text:span text:style-name="T1">協助各市縣政府檢修新會計制度，於</text:span>106<text:span text:style-name="T1">年</text:span>12<text:span text:style-name="T1">月底完成核頒</text:span>22<text:span text:style-name="T1">個市縣總會計制度及普通公務單位會計制度之一致規定。</text:span></text:p>
            <text:p text:style-name="P214">12.辦理「內部審核研習班<text:span text:style-name="T49">第</text:span><text:span text:style-name="T51">79</text:span><text:span text:style-name="T49">至82期」</text:span>專業訓練，以提升會計同仁內部審核之素養。</text:p>
            <text:p text:style-name="P28"/>
            <text:list xml:id="list1593368076" text:style-name="WW8Num40">
              <text:list-item>
                <text:p text:style-name="P38">按月彙整中央政府各營業及非營業特種基金預算執行狀況，並適時函請各主管機關督導加速執行有關計畫預算，以提升預算執行績效。</text:p>
              </text:list-item>
              <text:list-item>
                <text:p text:style-name="P38">彙編105年度中央政府總決算附屬單位決算及綜計表<text:soft-page-break/>（營業及非營業部分），隨同中央政府總決算，經行政院會議通過後，於106年4月28日提出於監察院。</text:p>
              </text:list-item>
              <text:list-item>
                <text:p text:style-name="P38">訂定106年度中央政府總預算附屬單位預算半年結算報告編製要點與作業手冊，俾供各特種基金依照辦理；如期完成106年度中央政府總預算附屬單位預算半年結算報告及綜計表（營業及非營業部分）之編造，於<text:span text:style-name="T49">106年8月29日</text:span>送審計部。</text:p>
              </text:list-item>
              <text:list-item>
                <text:p text:style-name="P39"><text:span text:style-name="T71">檢討105年度決算辦理情形，據以訂定106年度中央政府總決算附屬單位決算編製要點與作業手冊暨106年度各直轄市及縣（市）政府編製地方總決算附屬單位決算應行注意事項與作業手冊，俾</text:span>供<text:span text:style-name="T71">各特種基金依照辦理。</text:span></text:p>
              </text:list-item>
              <text:list-item>
                <text:p text:style-name="P75">會同主管機關擇取交通部臺灣鐵路管理局、法務部矯正機關作業基金、考選業務基金及國立臺灣科技大學校務基金依規定辦理105年度決算實地查核，有關查核結果所提建議改善事項並分行受查單位之主管機關轉知檢討改進。</text:p>
              </text:list-item>
              <text:list-item>
                <text:p text:style-name="P38">完成核定「臺灣港務港勤股份有限公司會計制度」與「研發及產業訓儲替代役基金會計制度」2本。</text:p>
              </text:list-item>
              <text:list-item>
                <text:p text:style-name="P56"><text:soft-page-break/><text:span text:style-name="T12">核頒營業基金採企業會計準則適用科（項）目；辦理中央政府與地方政府非營業特種基金科（項）目整併作業並統一核頒，作為中央政府與地方政府特種基金會計處理一致遵循之準據。</text:span></text:p>
              </text:list-item>
            </text:list>
            <text:list xml:id="list3330977248" text:style-name="WW8Num46">
              <text:list-item>
                <text:p text:style-name="P123"><text:span text:style-name="T64">擬具統計法修正草案，行政院</text:span><text:span text:style-name="T1">已</text:span><text:span text:style-name="T64">函報立法院審議中</text:span><text:span text:style-name="T1">。</text:span></text:p>
              </text:list-item>
              <text:list-item>
                <text:p text:style-name="P124">督導各部會依「各機關統計資料發布要點」規定，預告統計資料發布時間表並按時發布各項統計資料。</text:p>
              </text:list-item>
            </text:list>
            <text:list xml:id="list3680652895" text:style-name="WW8Num37">
              <text:list-item>
                <text:p text:style-name="P109">完成總體統計資料庫之環保、工商業及交通統計領域項目內容精進作業。</text:p>
              </text:list-item>
              <text:list-item>
                <text:p text:style-name="P19">完成「物價網路查報與管理系統委外建置案」第2期交付項目審查作業。</text:p>
              </text:list-item>
            </text:list>
            <text:list xml:id="list3210956867" text:style-name="WW8Num15">
              <text:list-item>
                <text:p text:style-name="P110">編布我國104年及105年社會保障支出統計。</text:p>
              </text:list-item>
              <text:list-item>
                <text:p text:style-name="P40">更新36項福祉衡量指標。</text:p>
              </text:list-item>
              <text:list-item>
                <text:p text:style-name="P20">出版「性別圖像」中、英文版手冊，供各界參用。</text:p>
              </text:list-item>
            </text:list>
            <text:list xml:id="list603492994" text:style-name="WW8Num4">
              <text:list-item>
                <text:p text:style-name="P111">按月編布100年基期各項物價指數，並上載物價統計月報電子書供各界參用。</text:p>
              </text:list-item>
              <text:list-item>
                <text:p text:style-name="P41"><text:span text:style-name="T12">完成105年基期各項物價指數改編作業，並於106年12月完成分類</text:span><text:span text:style-name="T26">架</text:span><text:span text:style-name="T12">構修訂、</text:span><text:span text:style-name="T26">查價項目檢討、權數結構更新</text:span><text:span text:style-name="T12">及各項查編技術精進作業之審查。</text:span></text:p>
              </text:list-item>
              <text:list-item>
                <text:p text:style-name="P21"><text:soft-page-break/>督導及考核縣市政府主計處消費者及營造工程物價查價作業。</text:p>
              </text:list-item>
              <text:list-item>
                <text:p text:style-name="P21">按月調查倉儲、銀行手續費、證券、產險及壽險等服務價格資料，並蒐集批發、零售、運輸、住宿、餐飲、電信、銀行利差、健康及傷害險、不動產經紀、教育、醫療保健、運動、娛樂及休閒與其他服務等服務業價格資料，按季試編指數。</text:p>
              </text:list-item>
            </text:list>
            <text:list xml:id="list1666064146" text:style-name="WW8Num30">
              <text:list-item>
                <text:p text:style-name="P112">辦理完成105年第4季至106年第3季國民所得初步統計，以及國民所得104年及105年修正作業。</text:p>
              </text:list-item>
              <text:list-item>
                <text:p text:style-name="P22">編製國民所得統計年報，供各界參用。</text:p>
              </text:list-item>
            </text:list>
            <text:p text:style-name="P117">完成總資源供需估測及各季經濟預測，除併入中央政府總預算案送立法院參考外，並公布供外界參用。</text:p>
            <text:p text:style-name="P106">完成<text:span text:style-name="T12">104及105年產業關聯年表編製作業，並上載本總處網站，提供外界參用。</text:span></text:p>
            <text:p text:style-name="P23"/>
            <text:list xml:id="list139442623" text:style-name="WW8Num2">
              <text:list-item>
                <text:p text:style-name="P42"><text:span text:style-name="T3">完成</text:span><text:span text:style-name="T53">105</text:span><text:span text:style-name="T3">年家庭收支調查報告，相關統計結果業經本總處國民所得統計評審會審議通過，正式對外發布。</text:span></text:p>
              </text:list-item>
              <text:list-item>
                <text:p text:style-name="P13">完成政府實物給付對所得分配之改善效果估算作業。</text:p>
              </text:list-item>
            </text:list>
            <text:list xml:id="list1869085450" text:style-name="WW8Num9">
              <text:list-item>
                <text:p text:style-name="P107"><text:span text:style-name="T3">完成</text:span><text:span text:style-name="T53">105</text:span><text:span text:style-name="T3">年綠色國民所得帳編製報告，並將編製結果摘要併入</text:span><text:span text:style-name="T53">107</text:span><text:span text:style-name="T3">年度中央政府</text:span><text:soft-page-break/><text:span text:style-name="T3">總預算案送立法院，並提供政府施政及各界參考。</text:span></text:p>
              </text:list-item>
              <text:list-item>
                <text:p text:style-name="P14">完成「研商精進地方公務統計業務及實務分享會議」及相關公務統計業務訪視及評核作業，精進業務推動輔導措施及提升業務評核效能。</text:p>
              </text:list-item>
              <text:list-item>
                <text:p text:style-name="P43"><text:span text:style-name="T3">完</text:span><text:span text:style-name="T74">成統計年鑑之編印，提供各界應用。</text:span></text:p>
              </text:list-item>
            </text:list>
            <text:p text:style-name="P70"/>
            <text:p text:style-name="P28"><text:span text:style-name="T1">完成</text:span>104<text:span text:style-name="T1">年農林漁牧業普查</text:span><text:span text:style-name="T11">資料處理、母體資料檔更新及編製初步報告、總報告</text:span><text:span text:style-name="T1">提供各界應用，並辦理縣市應用普查資訊研習會，以達普查資訊支援地方農政釐訂及推廣之目標。</text:span></text:p>
            <text:p text:style-name="P28"/>
            <text:p text:style-name="P104"><text:span text:style-name="T1">完成</text:span>105<text:span text:style-name="T1">年工業及服務業普查各項前置工作、宣導、實地訪查、組織與人員考核、資料處理及初步統計結果編製等相關作業。</text:span></text:p>
            <text:p text:style-name="P28"/>
            <text:p text:style-name="P28"/>
            <text:p text:style-name="P28"/>
            <text:p text:style-name="P104"><text:span text:style-name="T1">完成人口及住宅普查</text:span><text:span text:style-name="T11">試驗調查之先期調查</text:span><text:span text:style-name="T1">，持續運用公務檔案精進常住人口推計方法與技術。</text:span></text:p>
            <text:p text:style-name="P28"/>
            <text:p text:style-name="P28"/>
            <text:p text:style-name="P5">持續蒐集世界主要國家普查及抽樣調查統計資訊，完成工商<text:soft-page-break/>母體資料庫建置及更新作業，並建置普查地理資訊平台，以廣泛提供各界應用，提升統計調查之應用層面。</text:p>
            <text:p text:style-name="P28"/>
            <text:p text:style-name="P226"/>
            <text:p text:style-name="P104">編製完成「104年國富統計報<text:span text:style-name="T63">告</text:span>」，供為施政與研究之參據。</text:p>
            <text:p text:style-name="P221"/>
            <text:p text:style-name="P220">已按月辦理人力資源調查，按年辦理人力運用調查，並編印報告或電子書提供各界應用，以增廣統計用途。</text:p>
            <text:p text:style-name="P28"/>
            <text:p text:style-name="P28"/>
            <text:p text:style-name="P28"/>
            <text:p text:style-name="P28"/>
            <text:p text:style-name="P28"/>
            <text:p text:style-name="P28"/>
            <text:p text:style-name="P104"><text:span text:style-name="T1">已按月辦理受僱員工薪資調查並</text:span><text:span text:style-name="T75">編製生產力統計</text:span><text:span text:style-name="T1">、按年辦理受僱員工動向調查及事業人力僱用狀況調查，並編印相關報告及製作電子書，提供各界應用。</text:span></text:p>
            <text:p text:style-name="P28"/>
            <text:p text:style-name="P28"/>
            <text:p text:style-name="P28"/>
            <text:p text:style-name="P28"/>
            <text:p text:style-name="P28"/>
            <text:p text:style-name="P113">辦理各機關統計調查之審議與管理，以提升調查品質，並降低受訪者填報負荷。</text:p>
            <text:p text:style-name="P28"><text:soft-page-break/></text:p>
            <text:p text:style-name="P28"/>
            <text:p text:style-name="P28"/>
            <text:p text:style-name="P219"><text:span text:style-name="T1">辦理中央各機關國家重要統計調查，維持定期指標之編布，發揮政府統計功能。</text:span></text:p>
            <text:p text:style-name="P28"/>
            <text:p text:style-name="P28"/>
            <text:p text:style-name="P28"><text:s/></text:p>
            <text:p text:style-name="P28"/>
            <text:p text:style-name="P28"/>
            <text:list xml:id="list3095541530" text:style-name="WW8Num24">
              <text:list-item>
                <text:p text:style-name="P223"><text:span text:style-name="T3">為提升主計人力素質，本總處配合主計人員職務層級及專業需求研訂全國主計人員年度訓練進修實施計畫，並據以推動實施，另提供多元學習及進修管道，以</text:span><text:span text:style-name="T4">培養與時俱進、前瞻創新的優質主計人力，達提升整體主計體系服務效能之目標。</text:span></text:p>
              </text:list-item>
              <text:list-item>
                <text:p text:style-name="P44"><text:span text:style-name="T3">本總處</text:span><text:span text:style-name="T53">訂定106年度主計</text:span><text:span text:style-name="T3">人員訓練進修實施計畫，並</text:span>運用<text:span text:style-name="T1">「主計人員訓練管理資訊系統」管考訓練進修計畫執行情形，落實計畫之執行。</text:span></text:p>
              </text:list-item>
              <text:list-item>
                <text:p text:style-name="P44"><text:span text:style-name="T1">依本總處同仁參加全民英語能力分級檢定測驗獎勵措施，鼓勵同仁強化語文能力，</text:span>營造英語學習環境<text:span text:style-name="T1">，經統計本總處</text:span>截至106年通過英文檢定考試者計<text:soft-page-break/>193人。</text:p>
              </text:list-item>
            </text:list>
            <text:p text:style-name="P208"><text:span text:style-name="T1">本總處辦理主計人員訓練班</text:span>13<text:span text:style-name="T1">個班次及專業研習班</text:span>51<text:span text:style-name="T1">個班次，合計</text:span>64<text:span text:style-name="T1">個班次，訓練</text:span>2,745<text:span text:style-name="T1">人次，各項班次如下列：</text:span></text:p>
            <text:list xml:id="list2942314546" text:style-name="WW8Num36">
              <text:list-item>
                <text:p text:style-name="P45"><text:span text:style-name="T1">基礎訓練班：最近</text:span>2<text:span text:style-name="T1">年</text:span><text:span text:style-name="T11">內，經由考試分發或首次由非主計機構轉任之新進主計人員</text:span><text:span text:style-name="T1">為調訓對象，計辦理</text:span>9<text:span text:style-name="T1">期，訓練</text:span>2<text:span text:style-name="T1">週。</text:span></text:p>
              </text:list-item>
              <text:list-item>
                <text:p text:style-name="P45"><text:span text:style-name="T1">養成訓練班：以實授薦任第</text:span>7 <text:span text:style-name="T1">或第</text:span>8<text:span text:style-name="T1">職等主管及實授薦任第</text:span>7<text:span text:style-name="T1">職等非主管人員為對象，辦理</text:span>2<text:span text:style-name="T1">期，訓練</text:span>4<text:span text:style-name="T1">週。</text:span></text:p>
              </text:list-item>
              <text:list-item>
                <text:p text:style-name="P45"><text:span text:style-name="T11">幹部培育班</text:span><text:span text:style-name="T1">：以實授薦任第</text:span><text:span text:style-name="T76">9</text:span><text:span text:style-name="T1">職等非主管人員及縣市政府薦任</text:span><text:span text:style-name="T51">第</text:span><text:span text:style-name="T76">8</text:span><text:span text:style-name="T51">職等</text:span><text:span text:style-name="T1">主管人員為調訓對象，</text:span><text:span text:style-name="T51">辦理</text:span><text:span text:style-name="T76">1</text:span><text:span text:style-name="T51">期，為期</text:span><text:span text:style-name="T76">4</text:span><text:span text:style-name="T77">週。</text:span></text:p>
              </text:list-item>
              <text:list-item>
                <text:p text:style-name="P45"><text:span text:style-name="T11">領導研究班</text:span><text:span text:style-name="T1">：以</text:span><text:span text:style-name="T11">各一級主計機構主辦人員及部分主計</text:span><text:span text:style-name="T1">處副處長為調訓對象，辦理</text:span>1<text:span text:style-name="T1">期，為期</text:span>2<text:span text:style-name="T1">日。</text:span></text:p>
              </text:list-item>
              <text:list-item>
                <text:p text:style-name="P45"><text:span text:style-name="T1">專業研習班：對在職主計人員施以</text:span>1<text:span text:style-name="T1">週以內之會（統）計等相關領域之專業訓練，計辦理稽核理論及實務研習班第</text:span>18-20<text:span text:style-name="T1">期、主計制度與實務研習班第</text:span>1<text:span text:style-name="T1">期、內部控制及研考業務研習班第</text:span>5<text:span text:style-name="T1">期、公務預算執行研習班第</text:span>10<text:span text:style-name="T1">期、公務預算研習班第</text:span>22-23<text:span text:style-name="T1">期、中央各</text:span><text:soft-page-break/><text:span text:style-name="T1">部會與地方政府補助及考核制度研習班第</text:span>18<text:span text:style-name="T1">期、地方歲計人員研習班第</text:span>24<text:span text:style-name="T1">期、計畫評估及預算編審研習班第</text:span>14<text:span text:style-name="T1">期、中央政府特種基金預算編審與執行研習班第</text:span>14<text:span text:style-name="T1">期、地方政府特種基金預算編審與執行研習班第</text:span>10<text:span text:style-name="T1">期、財務規劃研習班第</text:span>14-15<text:span text:style-name="T1">期、附屬單位預算研習班第</text:span>6<text:span text:style-name="T1">期、內部審核研習班第</text:span>79-82<text:span text:style-name="T1">期、政府會計公報及普通公務單位會計制度研習班第</text:span>5-6<text:span text:style-name="T1">期、統計應用分析研習班第</text:span>12<text:span text:style-name="T1">期、基層統計調查網人員研習班第</text:span>27<text:span text:style-name="T1">期、非營業特種基金歲計會計資訊管理系統研習班第</text:span>7<text:span text:style-name="T1">期、「新版政府歲計會計資訊管理系統」種子教師與系統諮詢顧問人員培訓班第</text:span>41-50<text:span text:style-name="T1">期、主計資訊業務研習班第</text:span>11-12<text:span text:style-name="T1">期、資訊分析工具統計實務應用研習班第</text:span>5<text:span text:style-name="T1">期、</text:span>106<text:span text:style-name="T1">年度「主計資訊應用研討會」、</text:span>107<text:span text:style-name="T1">年度資訊預算編審業務研討會、主計人事實務研習班第</text:span>34-36<text:span text:style-name="T1">期、</text:span>R<text:span text:style-name="T1">軟體實作應用研習班第</text:span>2<text:span text:style-name="T1">期、</text:span>105<text:span text:style-name="T1">年工業及服務業普查行政作業管理系統研習會、</text:span>105<text:span text:style-name="T1">年工業及服務業普查講師及督導員研習會第</text:span>1-2<text:span text:style-name="T1">梯次、會計實務研習班</text:span><text:soft-page-break/><text:span text:style-name="T1">第</text:span>3<text:span text:style-name="T1">期、中央政府營業基金決算編審研習班第</text:span>1<text:span text:style-name="T1">期、中央政府非營業特種基金決算編審研習班第</text:span>1<text:span text:style-name="T1">期、</text:span><text:span text:style-name="T64">公務決算編製研習班第</text:span><text:span text:style-name="T63">1</text:span><text:span text:style-name="T64">期</text:span><text:span text:style-name="T1">，共計</text:span>51<text:span text:style-name="T1">個班次。</text:span></text:p>
              </text:list-item>
            </text:list>
            <text:p text:style-name="P73"/>
            <text:list xml:id="list2898480877" text:style-name="WW8Num12">
              <text:list-item>
                <text:p text:style-name="P46"><text:span text:style-name="T18">辦理政府歲計會計資訊系統</text:span><text:span text:style-name="T18">（</text:span><text:span text:style-name="T18">GBA</text:span><text:span text:style-name="T18">）</text:span><text:span text:style-name="T18">之功能增修及維運服務，提供各機關歲計會計資訊服務，協助本總處及中央政府各公務機關如期如質完成</text:span><text:span text:style-name="T12">107</text:span><text:span text:style-name="T18">年度總預算案、</text:span><text:span text:style-name="T12">106</text:span><text:span text:style-name="T18">年度法定預算、</text:span><text:span text:style-name="T12">106</text:span><text:span text:style-name="T18">年度各月會計月報、</text:span><text:span text:style-name="T12">106</text:span><text:span text:style-name="T18">年度總預算半年結算、</text:span><text:span text:style-name="T12">105</text:span><text:span text:style-name="T18">年度總決算等作業，迅速正確編製與彙總各式報表。</text:span></text:p>
              </text:list-item>
              <text:list-item>
                <text:p text:style-name="P24">依據政府會計發展規劃及各機關所提精進建議逐步完備系統功能，有效提升主計工作之品質與效率。</text:p>
              </text:list-item>
              <text:list-item>
                <text:p text:style-name="P24">辦理歲計會計資訊系統整合諮詢服務，持續深化服務績效，提升系統服務品質。</text:p>
              </text:list-item>
            </text:list>
            <text:list xml:id="list2143947122" text:style-name="WW8Num38">
              <text:list-item>
                <text:p text:style-name="P108"><text:span text:style-name="T18">辦理營業基金歲計會計資訊管理系統（PBA）、非營業特種基金歲計會計資訊管理系統（</text:span><text:span text:style-name="T12">NBA</text:span><text:span text:style-name="T18">）之軟體功能增修、系統維運服務，協助本總處及中央各特種基金順利完成</text:span><text:span text:style-name="T12">107</text:span><text:span text:style-name="T18">年度總預算案附屬單位預算、</text:span><text:span text:style-name="T12">106</text:span><text:span text:style-name="T18">年</text:span><text:soft-page-break/><text:span text:style-name="T18">度會計月報、半年結算報告及</text:span><text:span text:style-name="T12">105</text:span><text:span text:style-name="T18">年度總決算附屬單位決算等作業，迅速正確編製各式附屬單位及綜計報表。</text:span></text:p>
              </text:list-item>
              <text:list-item>
                <text:p text:style-name="P47"><text:span text:style-name="T18">配合</text:span><text:span text:style-name="T12">107</text:span><text:span text:style-name="T18">年度中央政府總預算附屬單位預算作業基金導入企業會計準則</text:span><text:span text:style-name="T12">（EAS）</text:span><text:span text:style-name="T18">，完成</text:span><text:span text:style-name="T12">NBA</text:span><text:span text:style-name="T18">預算編製系統功能增修及會計系統開發，協助本總處及中央各作業基金順利完成預算編製工作。</text:span></text:p>
              </text:list-item>
              <text:list-item>
                <text:p text:style-name="P47"><text:span text:style-name="T18">為整合主計資訊資源，撙節政府整體資訊經費，推動特種基金歲計會計系統共用服務，</text:span><text:span text:style-name="T12">NBA</text:span><text:span text:style-name="T18">預算編製及綜計系統增加高雄市及基隆市等</text:span><text:span text:style-name="T12">2</text:span><text:span text:style-name="T18">個地方政府、</text:span><text:span text:style-name="T12">NBA</text:span><text:span text:style-name="T18">會計系統增加中央債務基金與學產基金及大專</text:span><text:span text:style-name="T18">校</text:span><text:span text:style-name="T18">院轉型及退場基金等</text:span><text:span text:style-name="T12">3</text:span><text:span text:style-name="T18">個基金正式上線使用。</text:span></text:p>
              </text:list-item>
            </text:list>
            <text:list xml:id="list1011340095" text:style-name="WW8Num27">
              <text:list-item>
                <text:p text:style-name="P215"><text:span text:style-name="T18">辦理地方政府歲計會計資訊管理系統維運服務，協助市縣順利完成</text:span><text:span text:style-name="T12">107</text:span><text:span text:style-name="T18">年度總預算案、</text:span><text:span text:style-name="T12">106</text:span><text:span text:style-name="T18">年度會計月報、半年結算報告及</text:span><text:span text:style-name="T12">105</text:span><text:span text:style-name="T18">年度總決算單位決算等作業，並協助地方政府新版普通公務會計制度推動，辦理</text:span><text:span text:style-name="T12">22</text:span><text:span text:style-name="T18">市縣進行新版會計制度資訊系統試辦作業。</text:span></text:p>
              </text:list-item>
              <text:list-item>
                <text:p text:style-name="P48"><text:span text:style-name="T29">推動市縣憑單線上簽核系</text:span><text:soft-page-break/><text:span text:style-name="T29">統，</text:span><text:span text:style-name="T30">完成嘉義縣、屏東縣、澎湖縣及嘉義市正式上線，目前已推廣</text:span><text:span text:style-name="T31">10</text:span><text:span text:style-name="T32">縣市上線使用</text:span><text:span text:style-name="T30">。</text:span></text:p>
              </text:list-item>
            </text:list>
            <text:p text:style-name="P25"/>
            <text:p text:style-name="P122"><text:span text:style-name="T1">配合</text:span>104<text:span text:style-name="T1">年農林漁牧業及</text:span>105<text:span text:style-name="T1">年工業及服務業普查期程，籌辦完成資訊業務計有：</text:span></text:p>
            <text:list xml:id="list3873567431" text:style-name="WW8Num1">
              <text:list-item>
                <text:p text:style-name="P78"><text:span text:style-name="T18">應用全國門牌地址與個人設籍地址產生本總處標準地址，作為地址正規化依據。提供普抽查地址正規化作業環境，完成約</text:span><text:span text:style-name="T12">75</text:span><text:span text:style-name="T18">萬筆工商母體地址滾動修正。</text:span></text:p>
              </text:list-item>
              <text:list-item>
                <text:p text:style-name="P78"><text:span text:style-name="T18">運用「普查高速列印檔產製環境」，產製</text:span><text:span text:style-name="T12">109</text:span><text:span text:style-name="T18">年人口及住宅普查人口概況先期調查之調查名冊、普查區劃分街道範圍一覽表。</text:span></text:p>
              </text:list-item>
              <text:list-item>
                <text:p text:style-name="P78"><text:span text:style-name="T27">運用</text:span><text:span text:style-name="T18">「普查行政作業管理系統」完成</text:span><text:span text:style-name="T12">105</text:span><text:span text:style-name="T18">年工業及服務業普查劃分配置作業、經費收支作業、人員考核作業等，有效控制普查進度。</text:span></text:p>
              </text:list-item>
              <text:list-item>
                <text:p text:style-name="P78"><text:span text:style-name="T28">精進</text:span><text:span text:style-name="T18">「共通性普查資料檢誤系統」，</text:span><text:span text:style-name="T20">建立普查資料檢誤標準化程序及工商普查推計與攤計功能</text:span><text:span text:style-name="T20">，</text:span><text:span text:style-name="T18">實作各業別檢誤</text:span><text:span text:style-name="T20">推計與攤計</text:span><text:span text:style-name="T18">作業。</text:span></text:p>
              </text:list-item>
              <text:list-item>
                <text:p text:style-name="P78"><text:span text:style-name="T18">增修「普抽查統計結果表編製作業系統」，完成農林漁牧業普查各業別初步報告及總報告編製作業，優化轉檔、個資隱碼、平衡元素等功能程序</text:span><text:span text:style-name="T34">。</text:span></text:p>
              </text:list-item>
            </text:list>
            <text:p text:style-name="P99"><text:soft-page-break/><text:span text:style-name="T18">辦理「</text:span><text:span text:style-name="T12">105</text:span><text:span text:style-name="T18">年受僱員工動向調查」、「</text:span><text:span text:style-name="T12">106</text:span><text:span text:style-name="T18">年受僱員工薪資調查」及「</text:span><text:span text:style-name="T12">106</text:span><text:span text:style-name="T18">年事業人力僱用狀況調查</text:span><text:span text:style-name="T12">（</text:span><text:span text:style-name="T18">空缺概況</text:span><text:span text:style-name="T12">）</text:span><text:span text:style-name="T18">」，並應用本系統新建置國勢普查處「</text:span><text:span text:style-name="T12">105</text:span><text:span text:style-name="T18">年工業及服務業普查網路填報系統」及衛生福利部「</text:span><text:span text:style-name="T35">醫院及護理機構服務量統計調查</text:span><text:span text:style-name="T18">」網路填報系統增修及維運工作。</text:span></text:p>
            <text:p text:style-name="P104"><text:span text:style-name="T18">配合政府資料開放推動目標，提供包含預算、決算及統計範圍之開放資料集，</text:span><text:span text:style-name="T12">106</text:span><text:span text:style-name="T18">年度預計將開放</text:span><text:span text:style-name="T12">261</text:span><text:span text:style-name="T18">項資料集，累計已開放資料集將達</text:span><text:span text:style-name="T12">1,200</text:span><text:span text:style-name="T18">項以上，自上線後逾</text:span><text:span text:style-name="T12">85</text:span><text:span text:style-name="T18">萬人次瀏覽。</text:span></text:p>
            <text:list xml:id="list1627432955" text:style-name="WW8Num8">
              <text:list-item>
                <text:p text:style-name="P115"><text:span text:style-name="T18">辦理本總處行政知識網</text:span><text:span text:style-name="T12">（AKM）</text:span><text:span text:style-name="T18">功能增修及維運服務，</text:span><text:span text:style-name="T27">並</text:span><text:span text:style-name="T18">完成主計知識管理平台建置作業。</text:span></text:p>
              </text:list-item>
              <text:list-item>
                <text:p text:style-name="P79"><text:span text:style-name="T18">配合各使用單位實務作業及公文檔管相關法令修訂，持續增修公文檔管系統功能，</text:span><text:span text:style-name="T27">完成</text:span><text:span text:style-name="T18">建置便箋電子簽核及發文功能，以深化節能、減紙目標，提</text:span><text:span text:style-name="T27">升</text:span><text:span text:style-name="T18">行政效能。</text:span></text:p>
              </text:list-item>
              <text:list-item>
                <text:p text:style-name="P79"><text:span text:style-name="T18">推動本總處內部行政事務管理電子化作業，擇短程車資、國內出差旅費</text:span><text:span text:style-name="T12">2</text:span><text:span text:style-name="T18">項，辦理電子報支試辦作業，本總處已取得審計部同意，正式辦理內部行政事</text:span><text:soft-page-break/><text:span text:style-name="T18">務電子報支作業。</text:span></text:p>
              </text:list-item>
            </text:list>
            <text:list xml:id="list127388319" text:style-name="WW8Num35">
              <text:list-item>
                <text:p text:style-name="P116"><text:span text:style-name="T1">為提升主計人力管理效益，整合主計人事相關服務，持續辦理「</text:span><text:span text:style-name="T51">主計人員人事相關應用系統</text:span><text:span text:style-name="T1">」</text:span>（PMSWEB）<text:span text:style-name="T1">增修及維運服務</text:span><text:span text:style-name="T79">，</text:span><text:span text:style-name="T18">以協助本總處與</text:span><text:span text:style-name="T12">4,000</text:span><text:span text:style-name="T18">餘個主計機構順利使用系統辦理人事業務。</text:span></text:p>
              </text:list-item>
              <text:list-item>
                <text:p text:style-name="P205">辦理主計訓練資訊系統增修，以維使用機關操作便利性，有效提升行政效能。</text:p>
              </text:list-item>
            </text:list>
            <text:p text:style-name="P224"><text:span text:style-name="T22">依據政府內部控制聲明書簽署作業要點，完成</text:span><text:span text:style-name="T18">內部控制聲明書申報系統</text:span><text:span text:style-name="T22">改版作業，</text:span><text:span text:style-name="T18">有效控管行政院及所屬各機關如期如質簽署內部控制聲明書，提升作業效率。</text:span></text:p>
            <text:p text:style-name="P76"/>
            <text:p text:style-name="P80"><text:span text:style-name="T1">為符合國家通訊傳播委員會網站無障礙規範，本總處全球資訊網</text:span>（WWW）<text:span text:style-name="T1">於</text:span><text:span text:style-name="T1">1</text:span><text:span text:style-name="T1">06年度通過「網站無障礙規範</text:span>2.0<text:span text:style-name="T1">版」</text:span>A<text:span text:style-name="T1">等級檢測，並取得無障礙標章。為提升網站</text:span><text:span text:style-name="T64">品質</text:span><text:span text:style-name="T1">，重新調整設計本總處網站視覺化專區，提供各部會統計視覺化網站連結資訊，並於新聞稿增加</text:span>APP QR Code <text:span text:style-name="T1">快速連結，並優化檢索分類功能，俾利使用者迅速查詢所需資料。</text:span></text:p>
            <text:p text:style-name="P81"><text:span text:style-name="T1">因本總處屬資通安全責任</text:span>A<text:span text:style-name="T1">級機關，依「政府機關（構）資通安全責任等級分級作業規</text:span><text:soft-page-break/><text:span text:style-name="T1">定」，如期如質完成各項應辦事項，有效完備本總處資訊安全機制及整體防護效能。另於</text:span><text:span text:style-name="T1">106</text:span><text:span text:style-name="T1">年底通過複驗，維持全總處國際標準組織</text:span><text:span text:style-name="T49">ISO27001</text:span><text:span text:style-name="T1">新版驗證有效性。導入個人資料去識別化作業程序，以家庭收支調查資料及國勢普查處之農林漁牧</text:span><text:span text:style-name="T1">業</text:span><text:span text:style-name="T1">普查資料集，進行個人資料去識別化驗證作業</text:span><text:span text:style-name="T49">，</text:span><text:span text:style-name="T1">取得國家標準</text:span><text:span text:style-name="T49">CNS29100</text:span><text:span text:style-name="T51">認證</text:span><text:span text:style-name="T49">，以</text:span><text:span text:style-name="T1">確保本總處</text:span><text:span text:style-name="T51">個人資料</text:span><text:span text:style-name="T1">保護及管理落實推動。</text:span></text:p>
            <text:p text:style-name="P104"><text:span text:style-name="T1">持續提供主計資訊系統整體維運平台軟硬體資源及維運服務，目前共有</text:span>600<text:span text:style-name="T64">多</text:span><text:span text:style-name="T1">個中央機關及</text:span>22<text:span text:style-name="T1">個市縣政府使用。為增進集中化服務效能，提升服務品質，</text:span><text:span text:style-name="T1">106</text:span><text:span text:style-name="T1">年度因應業務發展，精進集中維運平台軟硬體資源，另因應傳輸速率需求，提升網路頻寬，並汰換對外服務之老舊網路及資安設備，以提升本總處網路對外服務效能。</text:span></text:p>
            <text:p text:style-name="P104"><text:span text:style-name="T1">為精進「統計隨身</text:span>GO<text:span text:style-name="T1">」</text:span>APP<text:span text:style-name="T1">系統服務品質，對於</text:span>APP<text:span text:style-name="T1">版本之更新，新增主動通知機制，並調整安裝之提示訊息，俾利使用者端即時迅速完成版本更新作業。另整合「統計隨身</text:span>GO<text:span text:style-name="T1">」與英文版</text:span>APP<text:span text:style-name="T1">功能，簡化使用者安裝作業。另為提升</text:span>APP<text:span text:style-name="T1">資訊安全，本總處已依據國家發展委員會規定，</text:span><text:span text:style-name="T1">106</text:span><text:span text:style-name="T1">年</text:span><text:soft-page-break/><text:span text:style-name="T1">通過「行動應用</text:span>APP<text:span text:style-name="T1">基本資安檢測基準」資安檢測作業，並取得「行動應用資安聯盟」合格證書，有效確保資訊作業安全。</text:span></text:p>
            <text:p text:style-name="P28"/>
            <text:p text:style-name="P28"><text:span text:style-name="T1">配合行政院電子化政府之政策，針對機關經費結報作業規劃建置相關共用性資訊系統，整合前端差勤與薪資等行政系統、電子發票平台及後端會計系統，以達成整合結報資訊，並減少各機關資源重複投入。</text:span>106<text:span text:style-name="T1">年已完成共用性經費結報系統</text:span><text:span text:style-name="T64">核心</text:span><text:span text:style-name="T1">功能建置及國內出差旅費、短程車資與水電費等</text:span>3<text:span text:style-name="T1">項結報項目設計。</text:span></text:p>
            <text:p text:style-name="P104"><text:span text:style-name="T1">為強化薪給作業內控機制及發揮共通系統效能，積極辦理薪資</text:span><text:span text:style-name="T64">管理資訊</text:span><text:span text:style-name="T1">系統推廣作業，至</text:span>106<text:span text:style-name="T1">年底計有行政院、考試院及</text:span><text:span text:style-name="T64">審計部</text:span><text:span text:style-name="T1">等</text:span>53<text:span text:style-name="T1">個機關正式上線使用。</text:span></text:p>
          </table:table-cell>
          <table:table-cell table:style-name="表格1.E3" office:value-type="string">
            <text:p text:style-name="P229"/>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
      <text:p text:style-name="P120">（三）施政計畫分項說明－以前年度部分</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57">工作計畫名稱</text:p>
            </table:table-cell>
            <table:table-cell table:style-name="表格2.A1" table:number-rows-spanned="2" office:value-type="string">
              <text:p text:style-name="P57">重要計畫項目</text:p>
            </table:table-cell>
            <table:table-cell table:style-name="表格2.A1" table:number-rows-spanned="2" office:value-type="string">
              <text:p text:style-name="P62">實 <text:s text:c="3"/>施 <text:s text:c="2"/>內 <text:s text:c="2"/>容</text:p>
            </table:table-cell>
            <table:table-cell table:style-name="表格2.D1" table:number-columns-spanned="2" office:value-type="string">
              <text:p text:style-name="P62">辦 <text:s text:c="3"/>理 <text:s text:c="3"/>情 <text:s text:c="3"/>形</text:p>
            </table:table-cell>
            <table:covered-table-cell/>
          </table:table-row>
          <table:table-row table:style-name="表格2.2">
            <table:covered-table-cell/>
            <table:covered-table-cell/>
            <table:covered-table-cell/>
            <table:table-cell table:style-name="表格2.A1" office:value-type="string">
              <text:p text:style-name="P64">已完成或未完成之說明</text:p>
            </table:table-cell>
            <table:table-cell table:style-name="表格2.D1" office:value-type="string">
              <text:p text:style-name="P225"><text:span text:style-name="T47"><text:page-number text:select-page="current">29</text:page-number></text:span><text:span text:style-name="T47">善措 <text:s text:c="3"/>施</text:span><text:span text:style-name="T36"> <text:s/></text:span><text:span text:style-name="T36">施</text:span></text:p>
            </table:table-cell>
          </table:table-row>
        </table:table-header-rows>
        <table:table-row table:style-name="表格2.3">
          <table:table-cell table:style-name="表格2.A3" office:value-type="string">
            <text:p text:style-name="P1">特種基金預算核編及執行</text:p>
          </table:table-cell>
          <table:table-cell table:style-name="表格2.A3" office:value-type="string">
            <text:p text:style-name="P1">特種基金預算核編及執行</text:p>
          </table:table-cell>
          <table:table-cell table:style-name="表格2.A3" office:value-type="string">
            <text:p text:style-name="P2"><text:span text:style-name="T58">辦理印製105年度中央政府總預算附屬單位預算及綜計表營業及非營業</text:span><text:span text:style-name="T58">部分</text:span><text:span text:style-name="T58">（審定本）預算保留案。</text:span></text:p>
          </table:table-cell>
          <table:table-cell table:style-name="表格2.A3" office:value-type="string">
            <text:list xml:id="list455763653" text:style-name="WW8Num14">
              <text:list-item>
                <text:p text:style-name="P210"><text:span text:style-name="T69">本項係印製</text:span><text:span text:style-name="T65">105</text:span><text:span text:style-name="T69">年度中央政府總預算附屬單位預算及綜計表</text:span><text:span text:style-name="T69">（</text:span><text:span text:style-name="T69">營業及非營業部分</text:span><text:span text:style-name="T69">）</text:span><text:span text:style-name="T69">審定本所需經費（</text:span><text:span text:style-name="T65">21</text:span><text:span text:style-name="T69">萬元），因</text:span><text:span text:style-name="T65">106</text:span><text:span text:style-name="T69">年</text:span><text:span text:style-name="T65">1</text:span><text:span text:style-name="T69">月</text:span><text:span text:style-name="T65">26</text:span><text:span text:style-name="T69">日總統令公告上述預算立法院審議結果，爰未及於</text:span><text:span text:style-name="T65">105</text:span><text:span text:style-name="T69">年底前印製，致須</text:span><text:span text:style-name="T69">予</text:span><text:span text:style-name="T69">保留。</text:span></text:p>
              </text:list-item>
              <text:list-item>
                <text:p text:style-name="P211"><text:span text:style-name="T69">上開審定本業於</text:span><text:span text:style-name="T65">106</text:span><text:span text:style-name="T69">年</text:span><text:span text:style-name="T65">2</text:span><text:span text:style-name="T69">月印製，並於</text:span><text:span text:style-name="T65">3</text:span><text:span text:style-name="T69">月完成付款。</text:span></text:p>
              </text:list-item>
            </text:list>
          </table:table-cell>
          <table:table-cell table:style-name="表格2.E3" office:value-type="string">
            <text:p text:style-name="P4"/>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內文" style:display-name="1.內文" style:family="paragraph" style:parent-style-name="Standard" style:list-style-name="WW8Num45">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8cm" fo:margin-right="0cm" style:line-height-at-least="0.423cm" fo:text-align="justify" style:justify-single-word="false" fo:text-indent="-1.0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一_29_" style:display-name="(一)" style:family="paragraph" style:parent-style-name="純文字">
      <style:paragraph-properties fo:margin-left="0.991cm" fo:margin-right="0.101cm" style:line-height-at-least="0cm" fo:text-align="justify" style:justify-single-word="false" fo:text-indent="-0.99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內文縮排" style:family="paragraph" style:parent-style-name="Standard">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正副本" style:family="paragraph" style:parent-style-name="WW-內文縮排">
      <style:paragraph-properties fo:margin-left="1.27cm" fo:margin-right="0cm" fo:text-indent="-1.27cm" style:auto-text-indent="false"/>
      <style:text-properties fo:font-size="12pt" style:font-size-asian="12pt"/>
    </style:style>
    <style:style style:name="受文者" style:family="paragraph" style:parent-style-name="WW-內文縮排">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3">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擬辦" style:family="paragraph" style:parent-style-name="說明" style:next-style-name="說明條列"/>
    <style:style style:name="公告事項" style:family="paragraph" style:parent-style-name="WW-內文縮排" style:next-style-name="Standard">
      <style:paragraph-properties fo:margin-left="2.701cm" fo:margin-right="0cm" fo:line-height="0.847cm" fo:text-indent="-2.701cm" style:auto-text-indent="false"/>
    </style:style>
    <style:style style:name="公告條列" style:family="paragraph" style:parent-style-name="Standard" style:list-style-name="WW8Num28">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標號" style:family="paragraph" style:parent-style-name="Standard" style:next-style-name="Standard">
      <style:paragraph-properties fo:margin-top="0.212cm" fo:margin-bottom="0.212cm" loext:contextual-spacing="false"/>
      <style:text-properties style:font-name="標楷體" fo:font-family="標楷體" style:font-family-generic="script" style:font-name-asian="標楷體" style:font-family-asian="標楷體" style:font-family-generic-asian="script" style:font-size-complex="10pt"/>
    </style:style>
    <style:style style:name="姓名" style:family="paragraph" style:parent-style-name="Standard" style:next-style-name="說明條列">
      <style:paragraph-properties fo:margin-left="2.071cm" fo:margin-right="0cm" fo:line-height="0.847cm" fo:text-indent="-1.57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會辦單位" style:family="paragraph" style:parent-style-name="Standard">
      <style:paragraph-properties fo:margin-left="10.001cm" fo:margin-right="0cm" fo:line-height="0.847cm"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本文_20_3" style:display-name="本文 3" style:family="paragraph" style:parent-style-name="Standard">
      <style:paragraph-properties fo:line-height="0.635cm" style:text-autospace="none" style:vertical-align="baseline"/>
      <style:text-properties fo:color="#000000" style:font-name="新細明體" fo:font-family="新細明體, PMingLiU" style:font-family-generic="roman" style:font-pitch="variable" style:letter-kerning="tru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441cm" fo:margin-right="0cm" fo:line-height="0.706cm" fo:text-align="justify" style:justify-single-word="false" fo:text-indent="-0.44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_20_字元_20_字元_20_字元1_20_字元" style:display-name="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letter-spacing="-0.035cm"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3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3z8" style:family="text"/>
    <style:style style:name="WW8Num14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etter-spacing="-0.053cm"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font-weight-complex="bold"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letter-spacing="-0.035cm" fo:font-weight="normal" style:font-weight-asian="normal"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fo:letter-spacing="normal" style:letter-kerning="true" style:font-name-complex="Times New Roman" style:font-family-complex="'Times New Roman'" style:font-family-generic-complex="roman" style:font-pitch-complex="variable" style:text-scale="1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letter-spacing="normal" fo:font-weight="normal" style:letter-kerning="true"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language="none" fo:country="none" fo:font-weight="normal" style:font-name-asian="新細明體" style:font-family-asian="新細明體, PMingLiU" style:font-family-generic-asian="roman" style:font-pitch-asian="variable" style:language-asian="none" style:country-asian="none" style:font-weight-asian="normal" style:font-name-complex="Times New Roman" style:font-family-complex="'Times New Roman'" style:font-family-generic-complex="roman" style:font-pitch-complex="variable" style:language-complex="hi" style:country-complex="I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8z6" style:family="text"/>
    <style:style style:name="WW8Num29z0" style:family="text">
      <style:text-properties style:font-name="Times New Roman" fo:font-family="'Times New Roman'" style:font-family-generic="roman" style:font-pitch="variable" fo:letter-spacing="normal" style:letter-kerning="true" style:font-name-complex="Times New Roman" style:font-family-complex="'Times New Roman'" style:font-family-generic-complex="roman" style:font-pitch-complex="variable" style:text-scale="100%"/>
    </style:style>
    <style:style style:name="WW8Num29z1" style:family="text">
      <style:text-properties fo:color="#000000"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29z2"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language-asian="zh" style:country-asian="HK" style:font-name-complex="Times New Roman" style:font-family-complex="'Times New Roman'" style:font-family-generic-complex="roman" style:font-pitch-complex="variable" style:font-size-complex="10pt" style:text-scale="1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3" style:display-name=" 字元 字元3" style:family="text">
      <style:text-properties fo:color="#000000" style:font-name="新細明體" fo:font-family="新細明體, PMingLiU" style:font-family-generic="roman" style:font-pitch="variable" fo:font-size="12pt" style:font-size-asian="12pt"/>
    </style:style>
    <style:style style:name="_20_字元_20_字元2" style:display-name=" 字元 字元2"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_20_字元_20_字元1" style:display-name=" 字元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5" style:display-name=" 字元 字元5"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字元_20_字元1" style:display-name="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4" style:display-name=" 字元 字元4"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3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48cm" fo:text-indent="-0.201cm" fo:margin-left="1.048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87cm" fo:text-indent="-0.847cm" fo:margin-left="3.1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27cm" fo:text-indent="-0.847cm" fo:margin-left="5.7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67cm"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prefix="(" style:num-suffix=")" style:num-format="一, 二, 三,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501cm" fo:margin-left="0.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12." style:num-format="">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User</meta:initial-creator>
    <meta:creation-date>2018-02-08T17:05:00</meta:creation-date>
    <dc:date>2018-02-22T10:25:38.164000000</dc:date>
    <meta:print-date>2018-02-01T12:04:00</meta:print-date>
    <meta:editing-cycles>19</meta:editing-cycles>
    <meta:editing-duration>PT2H26M53S</meta:editing-duration>
    <meta:document-statistic meta:table-count="2" meta:image-count="0" meta:object-count="0" meta:page-count="29" meta:paragraph-count="296" meta:word-count="14491" meta:character-count="15875" meta:non-whitespace-character-count="15773"/>
    <meta:generator>LibreOffice/5.4.3.2$Windows_x86 LibreOffice_project/92a7159f7e4af62137622921e809f8546db437e5</meta:generator>
  </office:meta>
</office:document-meta>
</file>