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2pt" fo:letter-spacing="-0.035cm" fo:font-weight="bold" style:font-name-asian="標楷體" style:font-size-asian="32pt" style:font-weight-asian="bold" style:font-name-complex="標楷體" style:font-size-complex="32pt"/>
    </style:style>
    <style:style style:name="P3" style:family="paragraph" style:parent-style-name="Standard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text-properties fo:color="#000000"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text-properties fo:color="#000000"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fo:color="#000000" fo:font-size="28pt" fo:font-weight="bold" style:font-name-asian="標楷體" style:font-size-asian="28pt" style:font-weight-asian="bold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中華民國</text:span><text:span text:style-name="T2">105</text:span><text:span text:style-name="T1">年度</text:span></text:p>
      <text:p text:style-name="P5"/>
      <text:p text:style-name="P6"/>
      <text:p text:style-name="P6"/>
      <text:p text:style-name="P6"/>
      <text:p text:style-name="P6"/>
      <text:p text:style-name="P2">中央政府總預算附屬單位預算半年結算報告編製作業手冊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8">行政院主計總處 <text:s/>編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5.001cm" fo:margin-left="3.101cm" fo:margin-right="3.1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民國九十三年度</dc:title>
    <meta:initial-creator>中部辦公室</meta:initial-creator>
    <meta:creation-date>2013-01-02T15:08:00</meta:creation-date>
    <dc:creator>egg egg</dc:creator>
    <dc:date>2016-06-01T15:01:30.83</dc:date>
    <meta:print-date>2013-06-13T16:29:00</meta:print-date>
    <meta:editing-cycles>14</meta:editing-cycles>
    <meta:editing-duration>PT9M41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41" meta:character-count="45"/>
  </office:meta>
</office:document-meta>
</file>