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華康標楷體W5" svg:font-family="華康標楷體W5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1.736cm" fo:margin-right="0cm" fo:line-height="0.776cm" fo:text-align="justify" style:justify-single-word="false" fo:text-indent="0.683cm" style:auto-text-indent="false"/>
      <style:text-properties fo:color="#000000" style:font-name="標楷體" style:font-name-asian="標楷體" style:font-size-complex="16pt"/>
    </style:style>
    <style:style style:name="P3" style:family="paragraph" style:parent-style-name="Text_20_body_20_indent">
      <style:paragraph-properties fo:margin-left="1.736cm" fo:margin-right="0cm" fo:line-height="0.776cm" fo:text-align="justify" style:justify-single-word="false" fo:text-indent="0.113cm" style:auto-text-indent="false"/>
    </style:style>
    <style:style style:name="P4" style:family="paragraph" style:parent-style-name="Text_20_body_20_indent">
      <style:paragraph-properties fo:margin-left="3.249cm" fo:margin-right="0cm" fo:line-height="0.776cm" fo:text-align="justify" style:justify-single-word="false" fo:text-indent="-1.411cm" style:auto-text-indent="false"/>
    </style:style>
    <style:style style:name="P5" style:family="paragraph" style:parent-style-name="Text_20_body_20_indent" style:master-page-name="Standard">
      <style:paragraph-properties loext:contextual-spacing="false" fo:margin-left="1.131cm" fo:margin-right="0cm" fo:margin-top="0cm" fo:margin-bottom="0.508cm" fo:line-height="0.917cm" fo:text-align="justify" style:justify-single-word="false" fo:text-indent="-0.49cm" style:auto-text-indent="false" style:page-number="3"/>
    </style:style>
    <style:style style:name="P6" style:family="paragraph" style:parent-style-name="Text_20_body_20_indent">
      <style:paragraph-properties fo:margin-left="0cm" fo:margin-right="0cm" fo:line-height="0.776cm" fo:text-align="justify" style:justify-single-word="false" fo:text-indent="0.713cm" style:auto-text-indent="false"/>
      <style:text-properties fo:color="#000000" style:font-name="標楷體" fo:font-weight="bold" style:font-name-asian="標楷體" style:font-weight-asian="bold" style:font-size-complex="16pt"/>
    </style:style>
    <style:style style:name="P7" style:family="paragraph" style:parent-style-name="Text_20_body_20_indent">
      <style:paragraph-properties fo:margin-left="1.736cm" fo:margin-right="0cm" fo:line-height="0.776cm" fo:text-align="justify" style:justify-single-word="false" fo:text-indent="0.677cm" style:auto-text-indent="false"/>
      <style:text-properties fo:color="#000000" style:font-name="標楷體" style:font-name-asian="標楷體" style:font-size-complex="16pt"/>
    </style:style>
    <style:style style:name="P8" style:family="paragraph" style:parent-style-name="Text_20_body_20_indent">
      <style:paragraph-properties fo:margin-left="1.736cm" fo:margin-right="0cm" fo:line-height="0.776cm" fo:text-align="justify" style:justify-single-word="false" fo:text-indent="0.683cm" style:auto-text-indent="false"/>
      <style:text-properties fo:color="#000000" style:font-name="標楷體" style:font-name-asian="標楷體" style:font-size-complex="16pt"/>
    </style:style>
    <style:style style:name="P9" style:family="paragraph" style:parent-style-name="Text_20_body_20_indent">
      <style:paragraph-properties fo:margin-left="2.372cm" fo:margin-right="0cm" fo:line-height="0.776cm" fo:text-align="justify" style:justify-single-word="false" fo:text-indent="-1.628cm" style:auto-text-indent="false"/>
      <style:text-properties fo:color="#000000" style:font-name="標楷體" fo:font-weight="bold" style:font-name-asian="標楷體" style:font-weight-asian="bold" style:font-size-complex="16pt"/>
    </style:style>
    <style:style style:name="P10" style:family="paragraph" style:parent-style-name="Text_20_body_20_indent">
      <style:paragraph-properties fo:margin-left="2.362cm" fo:margin-right="0cm" fo:line-height="0.776cm" fo:text-align="justify" style:justify-single-word="false" fo:text-indent="0.079cm" style:auto-text-indent="false"/>
      <style:text-properties fo:color="#000000" style:font-name="標楷體" style:font-name-asian="標楷體" style:font-size-complex="16pt"/>
    </style:style>
    <style:style style:name="T1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2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style:font-name="標楷體" style:font-name-asian="標楷體" style:font-size-complex="16pt"/>
    </style:style>
    <style:style style:name="T4" style:family="text">
      <style:text-properties fo:color="#000000" style:font-name="標楷體" style:font-name-asian="標楷體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錄一：</text:span><text:span text:style-name="T2">半年結算報告書表名稱</text:span></text:p>
      <text:p text:style-name="P6">（一）業權基金半年結算報告書表</text:p>
      <text:p text:style-name="P7">1、封面（格式1之1）及封底（格式1之2）</text:p>
      <text:p text:style-name="P2">2、目次</text:p>
      <text:p text:style-name="P3"><text:span text:style-name="T4"><text:s text:c="2"/></text:span><text:span text:style-name="T3">3、摘要說明（格式1之3）</text:span></text:p>
      <text:p text:style-name="P3"><text:span text:style-name="T4">◎</text:span><text:span text:style-name="T3">4、損益結算表《收支餘絀結算表》（格式1之4-1及1之4-2）</text:span></text:p>
      <text:p text:style-name="P2">5、資產負債表《平衡表》（格式1之5）</text:p>
      <text:p text:style-name="P6">（二）政事基金半年結算報告書表</text:p>
      <text:p text:style-name="P7">1、封面（同格式1之1）及封底（同格式1之2）</text:p>
      <text:p text:style-name="P2">2、目次</text:p>
      <text:p text:style-name="P2">3、摘要說明（格式2之1）</text:p>
      <text:p text:style-name="P3"><text:span text:style-name="T4"><text:s text:c="2"/></text:span><text:span text:style-name="T3">4、基金來源、用途及餘絀結算表（格式2之2）</text:span></text:p>
      <text:p text:style-name="P2">5、平衡表（格式2之3）</text:p>
      <text:p text:style-name="P9">（三）年度中辦理移轉民營或結束基金半年結算報告書表</text:p>
      <text:p text:style-name="P10">依照業權基金及政事基金規定格式編製。</text:p>
      <text:p text:style-name="P6">（四）清理或結束整理基金半年結算報告書表</text:p>
      <text:p text:style-name="P7">1、封面（同格式1之1）及封底（同格式1之2）</text:p>
      <text:p text:style-name="P2">2、目次</text:p>
      <text:p text:style-name="P2">3、摘要說明（格式3之1）</text:p>
      <text:p text:style-name="P4"><text:soft-page-break/><text:span text:style-name="T4"><text:s text:c="2"/></text:span><text:span text:style-name="T3">4、清理收支結算表（格式3之2）《收支餘絀結算表》（同格1式之4-1）</text:span></text:p>
      <text:p text:style-name="P2">5、資產負債表《平衡表》（格式3之3）</text:p>
      <text:p text:style-name="P6">（五）信託基金半年結算報告書表</text:p>
      <text:p text:style-name="P7">1、封面（同格式1之1）及封底（同格式1之2）</text:p>
      <text:p text:style-name="P2">2、目次</text:p>
      <text:p text:style-name="P2">3、摘要說明（格式4之1）</text:p>
      <text:p text:style-name="P3"><text:span text:style-name="T4"><text:s text:c="2"/></text:span><text:span text:style-name="T3">4、收支餘絀結算表（格式4之2）</text:span></text:p>
      <text:p text:style-name="P7">5、平衡表（格式4之3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華康標楷體W5" svg:font-family="華康標楷體W5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  <style:text-properties fo:font-size="16pt" style:font-name-asian="華康標楷體W5" style:font-size-asian="16pt"/>
    </style:style>
    <style:style style:name="本文縮排_20_2" style:display-name="本文縮排 2" style:family="paragraph" style:parent-style-name="Standard">
      <style:paragraph-properties fo:margin-left="2.258cm" fo:margin-right="0cm" fo:text-indent="-2.258cm" style:auto-text-indent="false"/>
      <style:text-properties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5pt" style:font-size-asian="15pt"/>
    </style:style>
    <style:style style:name="WW8Num3z0" style:family="text">
      <style:text-properties style:font-name="標楷體" fo:font-size="12pt" style:font-size-asian="12pt"/>
    </style:style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058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錄壹</dc:title>
    <meta:initial-creator>aaa</meta:initial-creator>
    <meta:creation-date>2014-06-10T18:18:00</meta:creation-date>
    <dc:creator>egg egg</dc:creator>
    <dc:date>2016-06-01T15:07:24.58</dc:date>
    <meta:print-date>2012-05-14T13:54:00</meta:print-date>
    <meta:editing-cycles>12</meta:editing-cycles>
    <meta:editing-duration>PT9M47S</meta:editing-duration>
    <meta:generator>OpenOffice/4.1.1$Win32 OpenOffice.org_project/411m6$Build-9775</meta:generator>
    <meta:document-statistic meta:table-count="0" meta:image-count="0" meta:object-count="0" meta:page-count="2" meta:paragraph-count="27" meta:word-count="441" meta:character-count="455"/>
  </office:meta>
</office:document-meta>
</file>