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margin-left="0.0006in" fo:margin-right="-0.2965in" fo:text-indent="-0.3937in">
        <style:tab-stops/>
      </style:paragraph-properties>
      <style:text-properties style:font-name="Times New Roman" fo:font-weight="bold" style:font-weight-asian="bold" fo:font-size="16pt" style:font-size-asian="16pt" style:font-size-complex="16pt"/>
    </style:style>
    <style:style style:name="P5" style:parent-style-name="本文縮排" style:family="paragraph">
      <style:paragraph-properties fo:text-align="center" fo:margin-bottom="0.0333in" fo:line-height="0.2777in" fo:margin-left="0in" fo:margin-right="-0.2951in" fo:text-indent="-0.3937in">
        <style:tab-stops/>
      </style:paragraph-properties>
      <style:text-properties style:font-name="Times New Roman" fo:font-weight="bold" style:font-weight-asian="bold" fo:font-size="16pt" style:font-size-asian="16pt" style:font-size-complex="16pt"/>
    </style:style>
    <style:style style:name="TableColumn7" style:family="table-column">
      <style:table-column-properties style:column-width="2.0562in"/>
    </style:style>
    <style:style style:name="TableColumn8" style:family="table-column">
      <style:table-column-properties style:column-width="2.0708in"/>
    </style:style>
    <style:style style:name="TableColumn9" style:family="table-column">
      <style:table-column-properties style:column-width="2.4638in"/>
    </style:style>
    <style:style style:name="Table6" style:family="table">
      <style:table-properties style:width="6.5909in" style:rel-width="104.76%" fo:margin-left="0in" table:align="center"/>
    </style:style>
    <style:style style:name="TableRow10" style:family="table-row">
      <style:table-row-properties style:min-row-height="0.3152in"/>
    </style:style>
    <style:style style:name="TableCell11" style:family="table-cell">
      <style:table-cell-properties fo:border="0.0069in solid #000000" style:writing-mode="lr-tb" style:vertical-align="middle" fo:padding-top="0in" fo:padding-left="0.0395in" fo:padding-bottom="0in" fo:padding-right="0.0395in"/>
    </style:style>
    <style:style style:name="P12" style:parent-style-name="內文" style:family="paragraph">
      <style:paragraph-properties style:punctuation-wrap="simple" style:text-autospace="none" fo:text-align="center" fo:line-height="0.25in"/>
    </style:style>
    <style:style style:name="T13" style:parent-style-name="預設段落字型" style:family="text">
      <style:text-properties style:font-name-asian="標楷體" fo:font-weight="bold" style:font-weight-asian="bold" fo:letter-spacing="-0.0055i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punctuation-wrap="simple" style:text-autospace="none" fo:text-align="center" fo:line-height="0.25in"/>
    </style:style>
    <style:style style:name="T16" style:parent-style-name="預設段落字型" style:family="text">
      <style:text-properties style:font-name-asian="標楷體" fo:font-weight="bold" style:font-weight-asian="bold" fo:letter-spacing="-0.0055in"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punctuation-wrap="simple" style:text-autospace="none" style:snap-to-layout-grid="false" fo:text-align="center" fo:line-height="0.25in" fo:margin-left="-0.0284in">
        <style:tab-stops/>
      </style:paragraph-properties>
    </style:style>
    <style:style style:name="T19" style:parent-style-name="預設段落字型" style:family="text">
      <style:text-properties style:font-name-asian="標楷體" fo:font-weight="bold" style:font-weight-asian="bold"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HTML預設格式" style:family="paragraph">
      <style:paragraph-properties fo:widows="0" fo:orphans="0" style:punctuation-wrap="simple" style:text-autospace="none" fo:line-height="0.25in"/>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T2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fo:line-height="0.25in" fo:margin-left="0.3333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style:punctuation-wrap="simple" style:text-autospace="none" fo:line-height="0.25in" fo:margin-left="0.3333in" fo:text-indent="-0.3333in">
        <style:tab-stops/>
      </style:paragraph-properties>
    </style:style>
    <style:style style:name="T37" style:parent-style-name="預設段落字型" style:family="text">
      <style:text-properties style:font-name-asian="標楷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HTML預設格式" style:family="paragraph">
      <style:paragraph-properties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41"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P43"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style:text-autospace="none" fo:line-height="0.2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P52" style:parent-style-name="內文" style:family="paragraph">
      <style:paragraph-properties style:punctuation-wrap="simple" style:text-autospace="none" fo:line-height="0.25in" fo:margin-left="0.3333in" fo:text-indent="-0.3333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paragraph-properties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2pt" style:font-size-asian="12pt" style:font-size-complex="12pt"/>
    </style:style>
    <style:style style:name="T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fo:line-height="0.25in" fo:margin-left="0.3333in" fo:margin-right="-0.0333in">
        <style:tab-stops/>
      </style:paragraph-properties>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P73" style:parent-style-name="HTML預設格式" style:family="paragraph">
      <style:paragraph-properties fo:widows="0" fo:orphans="0" style:punctuation-wrap="simple" style:text-autospace="none" fo:line-height="0.25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P76" style:parent-style-name="HTML預設格式" style:family="paragraph">
      <style:paragraph-properties fo:widows="0" fo:orphans="0" style:punctuation-wrap="simple" style:text-autospace="none" fo:line-height="0.25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P82" style:parent-style-name="HTML預設格式" style:family="paragraph">
      <style:paragraph-properties fo:widows="0" fo:orphans="0" style:punctuation-wrap="simple" style:text-autospace="none" fo:line-height="0.25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P85" style:parent-style-name="HTML預設格式" style:family="paragraph">
      <style:paragraph-properties style:punctuation-wrap="simple" style:text-autospace="none" fo:line-height="0.25in" fo:margin-left="0.8833in" fo:text-indent="-0.333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P88" style:parent-style-name="HTML預設格式" style:family="paragraph">
      <style:paragraph-properties style:punctuation-wrap="simple" style:text-autospace="none" fo:line-height="0.25in" fo:margin-left="0.8833in" fo:text-indent="-0.333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2pt" style:font-size-asian="12pt" style:font-size-complex="12pt"/>
    </style:style>
    <style:style style:name="P91" style:parent-style-name="HTML預設格式" style:family="paragraph">
      <style:paragraph-properties style:punctuation-wrap="simple" style:text-autospace="none" fo:line-height="0.25in" fo:margin-left="0.8833in" fo:text-indent="-0.333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P94" style:parent-style-name="HTML預設格式" style:family="paragraph">
      <style:paragraph-properties style:punctuation-wrap="simple" style:text-autospace="none" fo:line-height="0.25in" fo:margin-left="0.8833in" fo:text-indent="-0.333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P97" style:parent-style-name="HTML預設格式" style:family="paragraph">
      <style:paragraph-properties fo:widows="0" fo:orphans="0" style:punctuation-wrap="simple" style:text-autospace="none" fo:line-height="0.25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P100" style:parent-style-name="HTML預設格式" style:family="paragraph">
      <style:paragraph-properties fo:widows="0" fo:orphans="0" style:punctuation-wrap="simple" style:text-autospace="none" fo:line-height="0.25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P103" style:parent-style-name="HTML預設格式" style:family="paragraph">
      <style:paragraph-properties fo:widows="0" fo:orphans="0" style:punctuation-wrap="simple" style:text-autospace="none" fo:line-height="0.25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P106" style:parent-style-name="HTML預設格式" style:family="paragraph">
      <style:paragraph-properties fo:widows="0" fo:orphans="0" style:punctuation-wrap="simple" style:text-autospace="none"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T1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2pt" style:font-size-asian="12pt" style:font-size-complex="12pt"/>
    </style:style>
    <style:style style:name="T11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14"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15"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1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19"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1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P124" style:parent-style-name="HTML預設格式" style:family="paragraph">
      <style:paragraph-properties style:punctuation-wrap="simple" style:text-autospace="none" fo:line-height="0.25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P127" style:parent-style-name="HTML預設格式" style:family="paragraph">
      <style:paragraph-properties style:punctuation-wrap="simple" style:text-autospace="none" fo:line-height="0.25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P130" style:parent-style-name="HTML預設格式" style:family="paragraph">
      <style:paragraph-properties style:punctuation-wrap="simple" style:text-autospace="none" fo:line-height="0.25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2pt" style:font-size-asian="12pt" style:font-size-complex="12pt"/>
    </style:style>
    <style:style style:name="P133" style:parent-style-name="HTML預設格式" style:family="paragraph">
      <style:paragraph-properties style:punctuation-wrap="simple" style:text-autospace="none" style:vertical-align="auto" fo:line-height="0.25in" fo:margin-left="0.75in" fo:text-inden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13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2pt" style:font-size-asian="12pt" style:font-size-complex="12pt"/>
    </style:style>
    <style:style style:name="T1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P138" style:parent-style-name="HTML預設格式" style:family="paragraph">
      <style:paragraph-properties style:punctuation-wrap="simple" style:text-autospace="none" style:vertical-align="auto" fo:line-height="0.25in" fo:margin-left="0.75in" fo:text-inden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13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P143" style:parent-style-name="HTML預設格式" style:family="paragraph">
      <style:paragraph-properties style:punctuation-wrap="simple" style:text-autospace="none" style:vertical-align="auto" fo:line-height="0.25in" fo:margin-left="0.75in" fo:text-inden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1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size="12pt" style:font-size-asian="12pt" style:font-size-complex="12pt"/>
    </style:style>
    <style:style style:name="P146" style:parent-style-name="HTML預設格式" style:family="paragraph">
      <style:paragraph-properties style:punctuation-wrap="simple" style:text-autospace="none" style:vertical-align="auto" fo:line-height="0.25in" fo:margin-left="0.75in" fo:text-inden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14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size="12pt" style:font-size-asian="12pt" style:font-size-complex="12pt"/>
    </style:style>
    <style:style style:name="P149" style:parent-style-name="HTML預設格式" style:family="paragraph">
      <style:paragraph-properties style:punctuation-wrap="simple" style:text-autospace="none" fo:line-height="0.25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P152" style:parent-style-name="HTML預設格式" style:family="paragraph">
      <style:paragraph-properties style:punctuation-wrap="simple" style:text-autospace="none" fo:line-height="0.25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size="12pt" style:font-size-asian="12pt" style:font-size-complex="12pt"/>
    </style:style>
    <style:style style:name="P155" style:parent-style-name="HTML預設格式" style:family="paragraph">
      <style:paragraph-properties style:punctuation-wrap="simple" style:text-autospace="none" fo:line-height="0.25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2pt" style:font-size-asian="12pt" style:font-size-complex="12pt"/>
    </style:style>
    <style:style style:name="P158" style:parent-style-name="HTML預設格式" style:family="paragraph">
      <style:paragraph-properties fo:widows="0" fo:orphans="0" style:punctuation-wrap="simple" style:text-autospace="none"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0"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1"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3"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1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5"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1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7"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16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fo:margin-left="0.3333in" fo:text-indent="-0.3333in">
        <style:tab-stops/>
      </style:paragraph-properties>
      <style:text-properties style:font-name-asian="標楷體" style:letter-kerning="false" style:font-size-complex="12pt"/>
    </style:style>
    <style:style style:name="P172" style:parent-style-name="內文" style:family="paragraph">
      <style:paragraph-properties fo:line-height="0.25in" fo:margin-left="0.3333in" fo:text-indent="-0.3333in">
        <style:tab-stops/>
      </style:paragraph-properties>
      <style:text-properties style:font-name-asian="標楷體" style:letter-kerning="false" style:font-size-complex="12pt"/>
    </style:style>
    <style:style style:name="P173" style:parent-style-name="內文" style:family="paragraph">
      <style:paragraph-properties fo:line-height="0.25in" fo:margin-left="0.3333in" fo:text-indent="-0.3333in">
        <style:tab-stops/>
      </style:paragraph-properties>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P179" style:parent-style-name="內文" style:family="paragraph">
      <style:paragraph-properties fo:line-height="0.25in" fo:margin-left="0.3333in" fo:text-indent="-0.3333in">
        <style:tab-stops/>
      </style:paragraph-properties>
    </style:style>
    <style:style style:name="T180" style:parent-style-name="預設段落字型" style:family="text">
      <style:text-properties style:font-name-asian="標楷體" style:letter-kerning="false" style:font-size-complex="12pt"/>
    </style:style>
    <style:style style:name="P181" style:parent-style-name="內文" style:family="paragraph">
      <style:paragraph-properties fo:line-height="0.25in" fo:margin-left="0.3333in" fo:text-indent="-0.3333in">
        <style:tab-stops/>
      </style:paragraph-properties>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letter-kerning="false" style:font-size-complex="12pt"/>
    </style:style>
    <style:style style:name="P187" style:parent-style-name="內文" style:family="paragraph">
      <style:paragraph-properties fo:line-height="0.25in" fo:margin-left="0.3333in" fo:text-indent="-0.3333in">
        <style:tab-stops/>
      </style:paragraph-properties>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P200" style:parent-style-name="內文" style:family="paragraph">
      <style:paragraph-properties fo:line-height="0.25in" fo:margin-left="0.3333in" fo:text-indent="-0.3333in">
        <style:tab-stops/>
      </style:paragraph-properties>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letter-kerning="false"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HTML預設格式" style:family="paragraph">
      <style:paragraph-properties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size="12pt" style:font-size-asian="12pt" style:font-size-complex="12pt"/>
    </style:style>
    <style:style style:name="T2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size="12pt" style:font-size-asian="12pt" style:font-size-complex="12pt"/>
    </style:style>
    <style:style style:name="T21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2pt" style:font-size-asian="12pt" style:font-size-complex="12pt"/>
    </style:style>
    <style:style style:name="P214"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T2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T23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P232"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預設段落字型" style:family="text">
      <style:text-properties style:font-name="Times New Roman" style:font-name-asian="標楷體" style:font-name-complex="Times New Roman"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P250" style:parent-style-name="HTML預設格式" style:family="paragraph">
      <style:paragraph-properties fo:widows="0" fo:orphans="0" style:punctuation-wrap="simple" style:text-autospace="none"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HTML預設格式" style:family="paragraph">
      <style:paragraph-properties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P256"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P263"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2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2pt" style:font-size-asian="12pt" style:font-size-complex="12pt"/>
    </style:style>
    <style:style style:name="T2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size="12pt" style:font-size-asian="12pt" style:font-size-complex="12pt"/>
    </style:style>
    <style:style style:name="T26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size="12pt" style:font-size-asian="12pt" style:font-size-complex="12pt"/>
    </style:style>
    <style:style style:name="T2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27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P277"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2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28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2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2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2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2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2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P292" style:parent-style-name="HTML預設格式" style:family="paragraph">
      <style:paragraph-properties style:punctuation-wrap="simple" style:text-autospace="none" fo:line-height="0.25in" fo:margin-left="0.5166in" fo:text-indent="-0.3333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style>
    <style:style style:name="T2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2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5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T33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size="12pt" style:font-size-asian="12pt" style:font-size-complex="12pt"/>
    </style:style>
    <style:style style:name="P334"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2pt" style:font-size-asian="12pt" style:font-size-complex="12pt"/>
    </style:style>
    <style:style style:name="T33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P347"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T35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P359"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60" style:parent-style-name="HTML預設格式" style:family="paragraph">
      <style:paragraph-properties fo:widows="0" fo:orphans="0" style:punctuation-wrap="simple" style:text-autospace="none" fo:line-height="0.2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62" style:parent-style-name="HTML預設格式" style:family="paragraph">
      <style:paragraph-properties fo:widows="0" fo:orphans="0" style:punctuation-wrap="simple" style:text-autospace="none" fo:line-height="0.2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64"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67" style:parent-style-name="HTML預設格式" style:family="paragraph">
      <style:paragraph-properties fo:widows="0" fo:orphans="0" style:punctuation-wrap="simple" style:text-autospace="none"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P375" style:parent-style-name="HTML預設格式" style:family="paragraph">
      <style:paragraph-properties fo:widows="0" fo:orphans="0" style:punctuation-wrap="simple" style:text-autospace="none" fo:line-height="0.2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T3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P380" style:parent-style-name="HTML預設格式" style:family="paragraph">
      <style:paragraph-properties fo:widows="0" fo:orphans="0" style:punctuation-wrap="simple" style:text-autospace="none" fo:line-height="0.2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T3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T38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fo:margin-left="0.3333in" fo:text-indent="-0.3333in">
        <style:tab-stops/>
      </style:paragraph-properties>
      <style:text-properties style:font-name-asian="標楷體"/>
    </style:style>
    <style:style style:name="P393" style:parent-style-name="內文" style:family="paragraph">
      <style:paragraph-properties fo:line-height="0.25in"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punctuation-wrap="simple" style:text-autospace="none" style:snap-to-layout-grid="false" fo:line-height="0.25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size-complex="12pt"/>
    </style:style>
    <style:style style:name="P411" style:parent-style-name="內文" style:family="paragraph">
      <style:paragraph-properties style:punctuation-wrap="simple" style:text-autospace="none" style:snap-to-layout-grid="false" fo:line-height="0.25in" fo:margin-left="0.3333in" fo:text-indent="-0.3333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HTML預設格式" style:family="paragraph">
      <style:paragraph-properties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HTML預設格式" style:family="paragraph">
      <style:paragraph-properties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style:snap-to-layout-grid="false" fo:line-height="0.25in"/>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2pt"/>
    </style:style>
    <style:style style:name="P426" style:parent-style-name="內文" style:family="paragraph">
      <style:paragraph-properties style:punctuation-wrap="simple" style:text-autospace="none" style:snap-to-layout-grid="false" fo:line-height="0.25in" fo:margin-left="0.3333in" fo:text-indent="-0.3333in">
        <style:tab-stops/>
      </style:paragraph-propertie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3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fo:margin-left="0.3333in" fo:text-indent="-0.3333in">
        <style:tab-stops/>
      </style:paragraph-properties>
      <style:text-properties style:font-name-asian="標楷體"/>
    </style:style>
    <style:style style:name="P446"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asian="標楷體" style:font-size-complex="12pt"/>
    </style:style>
    <style:style style:name="P447" style:parent-style-name="內文" style:family="paragraph">
      <style:paragraph-properties style:punctuation-wrap="simple" style:text-autospace="none" style:snap-to-layout-grid="false" fo:line-height="0.25in" fo:margin-left="0.3333in" fo:text-indent="-0.3333in">
        <style:tab-stops/>
      </style:paragraph-properties>
    </style:style>
    <style:style style:name="T448" style:parent-style-name="預設段落字型" style:family="text">
      <style:text-properties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autospace="none" style:snap-to-layout-grid="false" fo:line-height="0.25in"/>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59" style:parent-style-name="內文" style:family="paragraph">
      <style:paragraph-properties style:punctuation-wrap="simple" style:text-autospace="none" style:snap-to-layout-grid="false" fo:line-height="0.25in" fo:margin-left="0.3333in" fo:text-indent="-0.3333in">
        <style:tab-stops/>
      </style:paragraph-properties>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HTML預設格式" style:family="paragraph">
      <style:paragraph-properties fo:widows="0" fo:orphans="0" style:punctuation-wrap="simple" style:text-autospace="none"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fo:line-height="0.25in"/>
    </style:style>
    <style:style style:name="T474" style:parent-style-name="預設段落字型" style:family="text">
      <style:text-properties style:font-name-asian="標楷體" style:font-size-complex="12pt"/>
    </style:style>
    <style:style style:name="P475" style:parent-style-name="內文" style:family="paragraph">
      <style:paragraph-properties style:punctuation-wrap="simple" fo:line-height="0.25in">
        <style:tab-stops>
          <style:tab-stop style:type="left" style:position="0.8277in"/>
        </style:tab-stops>
      </style:paragraph-properties>
      <style:text-properties fo:font-size="2pt" style:font-size-asian="2pt" style:font-size-complex="2pt"/>
    </style:style>
  </office:automatic-styles>
  <office:body>
    <office:text text:use-soft-page-breaks="true">
      <text:p text:style-name="P1">財團法人依法決算須送立法院或監察院之決算編製注意事項</text:p>
      <text:p text:style-name="P5">修正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正規定</text:span></text:p>
          </table:table-cell>
          <table:table-cell table:style-name="TableCell14">
            <text:p text:style-name="P15"><text:span text:style-name="T16">現行規定</text:span></text:p>
          </table:table-cell>
          <table:table-cell table:style-name="TableCell17">
            <text:p text:style-name="P18"><text:span text:style-name="T19">說明</text:span></text:p>
          </table:table-cell>
        </table:table-row>
        <table:table-row table:style-name="TableRow20">
          <table:table-cell table:style-name="TableCell21">
            <text:list text:style-name="LFO1" text:continue-numbering="true">
              <text:list-item>
                <text:p text:style-name="P22"><text:span text:style-name="T23">中央</text:span><text:span text:style-name="T24">主管機關許可設立</text:span><text:span text:style-name="T25">政府捐助之財團法人（以下簡稱財團法人），其決算之編製依本注意事項規定辦理。</text:span></text:p>
              </text:list-item>
            </text:list>
          </table:table-cell>
          <table:table-cell table:style-name="TableCell26">
            <text:p text:style-name="P27"><text:span text:style-name="T28">一、中央政府捐助</text:span><text:span text:style-name="T29">成立</text:span><text:span text:style-name="T30">之財團法人（以下簡稱財團法人），</text:span><text:span text:style-name="T31">符合決算法第二十二條第二項規定，或其設置法律明定決算須送立法院或監察院或循決算程序辦理者，</text:span><text:span text:style-name="T32">其決算之編製依本注意事項規定辦理。</text:span></text:p>
          </table:table-cell>
          <table:table-cell table:style-name="TableCell33">
            <text:p text:style-name="P34"><text:span text:style-name="T35">一、參酌財團法人依法預算須送立法院之預算編製注意事項第一點修正本注意事項適用對象用語。</text:span></text:p>
            <text:p text:style-name="P36"><text:span text:style-name="T37">二、本注意事項適用範圍「中央主管機關許可設立政府捐助之財團法人」，已包括本點現行規定之決算法第二十二條第二項規定，或其設置法律明定決算須循決算程序辦理者，爰刪除現行規定相關文字。</text:span></text:p>
          </table:table-cell>
        </table:table-row>
        <table:table-row table:style-name="TableRow38">
          <table:table-cell table:style-name="TableCell39">
            <text:p text:style-name="P40">二、本注意事項用詞，定義如下：</text:p>
            <text:p text:style-name="P41"><text:span text:style-name="T42">（一）主管機關：指財團法人法第三條所定之目的事業主管機關。但財團法人國防工業發展基金會由負有監督之責之國防部辦理。</text:span></text:p>
            <text:p text:style-name="P43"><text:span text:style-name="T44">（二）政府捐助之財團法人：指財團法人法第二條第二項及第三項所定政府捐助之財團法人。</text:span></text:p>
          </table:table-cell>
          <table:table-cell table:style-name="TableCell45">
            <text:p text:style-name="P46"/>
          </table:table-cell>
          <table:table-cell table:style-name="TableCell47">
            <text:p text:style-name="P48"><text:span text:style-name="T49">一、</text:span><text:span text:style-name="T50">本點新增</text:span><text:span text:style-name="T51">。</text:span></text:p>
            <text:p text:style-name="P52"><text:span text:style-name="T53">二、參酌財團法人依法預算須送立法院之預算編製注意事項第二點，及行政院秘書長一</text:span><text:span text:style-name="T54">○</text:span><text:span text:style-name="T55">八年七月九日院臺防字第一</text:span><text:span text:style-name="T56">○</text:span><text:span text:style-name="T57">八</text:span><text:span text:style-name="T58">○</text:span><text:span text:style-name="T59">一八一七七七號函略以，財團法人國防工業發展基金會係由國防部捐助成立之國防法人，國防部本於捐助機關、國防業務監督機關等立場，確有監督之責，爰明定主管機關、政府捐助之財團法人之定義。</text:span></text:p>
          </table:table-cell>
        </table:table-row>
        <table:table-row table:style-name="TableRow60">
          <table:table-cell table:style-name="TableCell61">
            <text:p text:style-name="P62"><text:span text:style-name="T63">三</text:span><text:span text:style-name="T64">、各財團法人</text:span><text:span text:style-name="T65">決算之編審應依財團法人法第五十五條規定</text:span><text:span text:style-name="T66">辦理</text:span><text:span text:style-name="T67">。</text:span></text:p>
            <text:p text:style-name="P68"><text:span text:style-name="T69">各財團法人</text:span><text:span text:style-name="T70">決算書</text:span><text:span text:style-name="T71">表</text:span><text:span text:style-name="T72">包括：</text:span></text:p>
            <text:p text:style-name="P73"><text:span text:style-name="T74">（一）</text:span><text:span text:style-name="T75">封面、封底及目次。</text:span></text:p>
            <text:p text:style-name="P76"><text:span text:style-name="T77">（二）</text:span><text:span text:style-name="T78">總說明</text:span><text:span text:style-name="T79">：包括工作計畫（或方針）之執行</text:span><text:soft-page-break/><text:span text:style-name="T80">成果等</text:span><text:span text:style-name="T81">。</text:span></text:p>
            <text:p text:style-name="P82"><text:span text:style-name="T83">（三）</text:span><text:span text:style-name="T84">主要表：</text:span></text:p>
            <text:p text:style-name="P85"><text:span text:style-name="T86">１</text:span><text:span text:style-name="T87">、收支營運表。</text:span></text:p>
            <text:p text:style-name="P88"><text:span text:style-name="T89">２</text:span><text:span text:style-name="T90">、現金流量表。</text:span></text:p>
            <text:p text:style-name="P91"><text:span text:style-name="T92">３</text:span><text:span text:style-name="T93">、淨值變動表。</text:span></text:p>
            <text:p text:style-name="P94"><text:span text:style-name="T95">４</text:span><text:span text:style-name="T96">、資產負債表。</text:span></text:p>
            <text:p text:style-name="P97"><text:span text:style-name="T98">（四）</text:span><text:span text:style-name="T99">明細表：如收入明細表等。</text:span></text:p>
            <text:p text:style-name="P100"><text:span text:style-name="T101">（五）</text:span><text:span text:style-name="T102">參考表：如員工人數彙計表等。</text:span></text:p>
            <text:p text:style-name="P103"><text:span text:style-name="T104">（六）</text:span><text:span text:style-name="T105">附錄：持股超過百分之五十之轉投資事業決算資料。</text:span></text:p>
            <text:p text:style-name="P106"><text:span text:style-name="T107">前項決算書表之格式、項目、編製方式、應記載事項及其他應遵行事項，應依主管機關所定規定辦理。</text:span></text:p>
          </table:table-cell>
          <table:table-cell table:style-name="TableCell108">
            <text:p text:style-name="P109"><text:span text:style-name="T110">二、各財團法人</text:span><text:span text:style-name="T111">應</text:span><text:span text:style-name="T112">辦理</text:span><text:span text:style-name="T113">事項：</text:span></text:p>
            <text:p text:style-name="P114">（一）各財團法人應依下列原則，編製其決算：</text:p>
            <text:p text:style-name="P115"><text:span text:style-name="T116">１、各項工作計畫或方針之執行成果（以下簡稱各項工作成果），應敘明預算所列工作計畫或方</text:span><text:soft-page-break/><text:span text:style-name="T117">針執行情形，並分析達成該財團法人</text:span><text:span text:style-name="T118">設立目的及捐助章程規定之情形。另各項工作計畫倘有以政府委辦或補助經費辦理者，應說明工作計畫達成進度並評估其績效。</text:span></text:p>
            <text:p text:style-name="P119"><text:span text:style-name="T120">２、</text:span><text:span text:style-name="T121">決算書</text:span><text:span text:style-name="T122">內容應</text:span><text:span text:style-name="T123">包括：</text:span></text:p>
            <text:p text:style-name="P124"><text:span text:style-name="T125">（１）</text:span><text:span text:style-name="T126">封面、封底及目次。</text:span></text:p>
            <text:p text:style-name="P127"><text:span text:style-name="T128">（２）</text:span><text:span text:style-name="T129">總說明。</text:span></text:p>
            <text:p text:style-name="P130"><text:span text:style-name="T131">（３）</text:span><text:span text:style-name="T132">主要表：</text:span></text:p>
            <text:p text:style-name="P133"><text:span text:style-name="T134">甲</text:span><text:span text:style-name="T135">、收支營運</text:span><text:span text:style-name="T136">決算</text:span><text:span text:style-name="T137">表。</text:span></text:p>
            <text:p text:style-name="P138"><text:span text:style-name="T139">乙</text:span><text:span text:style-name="T140">、現金流量</text:span><text:span text:style-name="T141">決算</text:span><text:span text:style-name="T142">表。</text:span></text:p>
            <text:p text:style-name="P143"><text:span text:style-name="T144">丙</text:span><text:span text:style-name="T145">、淨值變動表。</text:span></text:p>
            <text:p text:style-name="P146"><text:span text:style-name="T147">丁</text:span><text:span text:style-name="T148">、資產負債表。</text:span></text:p>
            <text:p text:style-name="P149"><text:span text:style-name="T150">（４）</text:span><text:span text:style-name="T151">明細表：如收入明細表等。</text:span></text:p>
            <text:p text:style-name="P152"><text:span text:style-name="T153">（５）</text:span><text:span text:style-name="T154">參考表：如員工人數彙計表等。</text:span></text:p>
            <text:p text:style-name="P155"><text:span text:style-name="T156">（６）</text:span><text:span text:style-name="T157">附錄：持股超過百分之五十之轉投資事業決算資料。</text:span></text:p>
            <text:p text:style-name="P158"><text:span text:style-name="T159">以上決算內容應妥作說明，力求詳實。除所列舉之明細表及參考表外，各財團法人應配合預算編列情形，並視業務性質及實際需要研酌增編其他表件。</text:span></text:p>
            <text:soft-page-break/>
            <text:p text:style-name="P160">３、決算書各表之會計科（項）目，得依所訂會計制度及參考行政院主計總處訂定之政府捐助之財團法人共通性會計科（項）目辦理。</text:p>
            <text:p text:style-name="P161"><text:span text:style-name="T162">（二）財團法人編製之決算，應依下列規定報送各相關機關：</text:span></text:p>
            <text:p text:style-name="P163"><text:span text:style-name="T164">１、依決算法第二十二條第二項規定，決算須送立法院者，其決算應經董（監）事會通過後，於次年四月十五日前，函送各目的事業主管機關（以下簡稱主管機關）。</text:span></text:p>
            <text:p text:style-name="P165"><text:span text:style-name="T166">２、依設置法律規定，決算須送監察院或循決算程序辦理者，應於次年二月底前將初編決算函送審計部，次年四月十五日前將經董（監）事會通過之決算資料，連同會計師查核報告一併函送主管機關及審計部。</text:span></text:p>
            <text:p text:style-name="P167"><text:span text:style-name="T168">３、依設置法律規定，決算須送立法院者（含財團法人國防工業發展基金會），初編決算不須函送審計部，應於次年四月十五日</text:span><text:soft-page-break/><text:span text:style-name="T169">前將經董（監）事會通過之決算資料，連同會計師查核報告一併函送主管機關及審計部。</text:span></text:p>
          </table:table-cell>
          <table:table-cell table:style-name="TableCell170">
            <text:p text:style-name="P171">一、點次變更。</text:p>
            <text:p text:style-name="P172">二、第一項明確規定財團法人決算之編審應依財團法人法第五十五條規定辦理，並酌作文字修正。</text:p>
            <text:p text:style-name="P173"><text:span text:style-name="T174">三、有關財團法人工作</text:span><text:span text:style-name="T175">計畫或方針</text:span><text:span text:style-name="T176">之執行成果應表達之內容</text:span><text:span text:style-name="T177">，依財團法人法第二十五條第五項規定係由主管機關定之，爰刪除現行</text:span><text:soft-page-break/><text:span text:style-name="T178">規定第二點第一款第一目。</text:span></text:p>
            <text:p text:style-name="P179"><text:span text:style-name="T180">四、現行規定第二點第一款第二目移列至第三點第二項，並酌作文字修正。</text:span></text:p>
            <text:p text:style-name="P181"><text:span text:style-name="T182">五、財團法人</text:span><text:span text:style-name="T183">決算書表之格式及應記載事項等，</text:span><text:span text:style-name="T184">依財團法人法第二十五條第五項</text:span><text:span text:style-name="T185">及第六十一條第二項規定</text:span><text:span text:style-name="T186">由主管機關定之，爰新增第三項規定。</text:span></text:p>
            <text:p text:style-name="P187"><text:span text:style-name="T188">六、考量行政院主計總處於一</text:span><text:span text:style-name="T189">○</text:span><text:span text:style-name="T190">八年三月二十九日以主基法字第一</text:span><text:span text:style-name="T191">○</text:span><text:span text:style-name="T192">八</text:span><text:span text:style-name="T193">○</text:span><text:span text:style-name="T194">二</text:span><text:span text:style-name="T195">○○</text:span><text:span text:style-name="T196">二</text:span><text:span text:style-name="T197">二六</text:span><text:span text:style-name="T198">B</text:span><text:span text:style-name="T199">號函停止適用「政府捐助之財團法人共通性會計科（項）目參考表」，爰刪除現行規定第二點第一款第三目之規定。</text:span></text:p>
            <text:p text:style-name="P200"><text:span text:style-name="T201">七、現行規定第二點</text:span><text:span text:style-name="T202">第二款，修正移列至第四點。</text:span></text:p>
          </table:table-cell>
        </table:table-row>
        <text:soft-page-break/>
        <table:table-row table:style-name="TableRow203">
          <table:table-cell table:style-name="TableCell204">
            <text:p text:style-name="P205"><text:span text:style-name="T206">四</text:span><text:span text:style-name="T207">、財團法人編製之決算，應依下列</text:span><text:span text:style-name="T208">程序</text:span><text:span text:style-name="T209">報送</text:span><text:span text:style-name="T210">主管</text:span><text:span text:style-name="T211">機關</text:span><text:span text:style-name="T212">辦理</text:span><text:span text:style-name="T213">：</text:span></text:p>
            <text:p text:style-name="P214"><text:span text:style-name="T215">（一）設置法律</text:span><text:span text:style-name="T216">明</text:span><text:span text:style-name="T217">定決算須</text:span><text:span text:style-name="T218">由行政院轉</text:span><text:span text:style-name="T219">送立法院</text:span><text:span text:style-name="T220">或</text:span><text:span text:style-name="T221">監察院</text:span><text:span text:style-name="T222">之財團法人，</text:span><text:span text:style-name="T223">應於次年二月底前將初編決算函送審計部，次年四月十五日前將</text:span><text:span text:style-name="T224">提</text:span><text:span text:style-name="T225">經董事會</text:span><text:span text:style-name="T226">審定並送請全體監察人查核</text:span><text:span text:style-name="T227">後之決算資料，函送主管機關</text:span><text:span text:style-name="T228">四份</text:span><text:span text:style-name="T229">及審計部</text:span><text:span text:style-name="T230">一份</text:span><text:span text:style-name="T231">。</text:span></text:p>
            <text:p text:style-name="P232"><text:span text:style-name="T233">（二）</text:span><text:span text:style-name="T234">其餘財團法人</text:span><text:span text:style-name="T235">決算</text:span><text:span text:style-name="T236">，</text:span><text:span text:style-name="T237">應</text:span><text:span text:style-name="T238">於次年四月十五日前</text:span><text:span text:style-name="T239">將</text:span><text:span text:style-name="T240">提</text:span><text:span text:style-name="T241">經董事會</text:span><text:span text:style-name="T242">審定並送請全體監察人查核</text:span><text:span text:style-name="T243">後</text:span><text:span text:style-name="T244">之決算</text:span><text:span text:style-name="T245">資料</text:span><text:span text:style-name="T246">，函送</text:span><text:span text:style-name="T247">主管機關</text:span><text:span text:style-name="T248">三份</text:span><text:span text:style-name="T249">。</text:span></text:p>
            <text:p text:style-name="P250"><text:span text:style-name="T251">財團法人在法院登記之財產總額或年度收入總額達主管機關訂定之</text:span><text:span text:style-name="T252">一定金額以上者，其財務報表應經會計師查核簽證，會計師查核報告應併同前項決算資料函送相關機關。</text:span></text:p>
          </table:table-cell>
          <table:table-cell table:style-name="TableCell253">
            <text:p text:style-name="P254"><text:span text:style-name="T255">二、各財團法人應辦理事項：</text:span></text:p>
            <text:p text:style-name="P256"><text:span text:style-name="T257">（二）</text:span><text:span text:style-name="T258">財團法人編製之決算，應依下列</text:span><text:span text:style-name="T259">規定</text:span><text:span text:style-name="T260">報送</text:span><text:span text:style-name="T261">各相關</text:span><text:span text:style-name="T262">機關：</text:span></text:p>
            <text:p text:style-name="P263"><text:span text:style-name="T264">１、依決算法第二十二條第二項規定，決算須送立法院者，</text:span><text:span text:style-name="T265">其決算應經董</text:span><text:span text:style-name="T266">（監）</text:span><text:span text:style-name="T267">事會</text:span><text:span text:style-name="T268">通過</text:span><text:span text:style-name="T269">後</text:span><text:span text:style-name="T270">，於次年四月十五日前</text:span><text:span text:style-name="T271">，函送</text:span><text:span text:style-name="T272">各</text:span><text:span text:style-name="T273">目的事業</text:span><text:span text:style-name="T274">主管機關</text:span><text:span text:style-name="T275">（以下簡稱主管機關）</text:span><text:span text:style-name="T276">。</text:span></text:p>
            <text:p text:style-name="P277"><text:span text:style-name="T278">２、依</text:span><text:span text:style-name="T279">設置法律</text:span><text:span text:style-name="T280">規</text:span><text:span text:style-name="T281">定</text:span><text:span text:style-name="T282">，</text:span><text:span text:style-name="T283">決算須送監察院</text:span><text:span text:style-name="T284">或循決算程序辦理者</text:span><text:span text:style-name="T285">，應於次年二月底前將初編決算函送審計部，次年四月十五日前將經董</text:span><text:span text:style-name="T286">（監）</text:span><text:span text:style-name="T287">事會</text:span><text:span text:style-name="T288">通過</text:span><text:span text:style-name="T289">之決算資料，</text:span><text:span text:style-name="T290">連同會計師查核報告一併</text:span><text:span text:style-name="T291">函送主管機關及審計部。</text:span></text:p>
            <text:p text:style-name="P292"><text:span text:style-name="T293">３、依</text:span><text:span text:style-name="T294">設置法律</text:span><text:span text:style-name="T295">規</text:span><text:span text:style-name="T296">定</text:span><text:span text:style-name="T297">，</text:span><text:span text:style-name="T298">決算須送立法院</text:span><text:span text:style-name="T299">者（含財團法人國防工業發展基金會）</text:span><text:span text:style-name="T300">，初編決算</text:span><text:span text:style-name="T301">不須</text:span><text:span text:style-name="T302">函送審計部，</text:span><text:span text:style-name="T303">應</text:span><text:span text:style-name="T304">於次年四月十五日前將經董</text:span><text:span text:style-name="T305">（監）事</text:span><text:soft-page-break/><text:span text:style-name="T306">會</text:span><text:span text:style-name="T307">通過</text:span><text:span text:style-name="T308">之決算資料，</text:span><text:span text:style-name="T309">連同會計師查核報告一併</text:span><text:span text:style-name="T310">函送主管機關及審計部。</text:span></text:p>
          </table:table-cell>
          <table:table-cell table:style-name="TableCell311">
            <text:p text:style-name="P312"><text:span text:style-name="T313">一、第四點第一項第一款規定由現行規定第二點第二款第二目及第二點第二款第三目規定整併移列修正；第四點第一項第二款規定由現行第二點第二款第一目移列修正。又參酌財團法人法第五十五條規定用語，將</text:span><text:span text:style-name="T314">「</text:span><text:span text:style-name="T315">董（監）事會通過</text:span><text:span text:style-name="T316">」修正為「</text:span><text:span text:style-name="T317">提經董事會審定並送請全體監察人查核</text:span><text:span text:style-name="T318">」，並</text:span><text:span text:style-name="T319">酌作文字修正。</text:span></text:p>
            <text:p text:style-name="P320"><text:span text:style-name="T321">二、依財團法人法第二十四條規定，財團法人在法院登記</text:span><text:span text:style-name="T322">之財產總額或年度收入總額達一定金額以上者，其財務報表應經會計師查核簽證，有關一定財產總額或年度收入總額等規範，由主管機關定之，爰新增第四點第二項規定。</text:span></text:p>
          </table:table-cell>
        </table:table-row>
        <table:table-row table:style-name="TableRow323">
          <table:table-cell table:style-name="TableCell324">
            <text:p text:style-name="P325"><text:span text:style-name="T326">五</text:span><text:span text:style-name="T327">、各主管機關</text:span><text:span text:style-name="T328">及行政院</text:span><text:span text:style-name="T329">審核</text:span><text:span text:style-name="T330">主管財團法人決算</text:span><text:span text:style-name="T331">完竣後，</text:span><text:span text:style-name="T332">依下列程序</text:span><text:span text:style-name="T333">辦理：</text:span></text:p>
            <text:p text:style-name="P334"><text:span text:style-name="T335">（一）</text:span><text:span text:style-name="T336">設置法律</text:span><text:span text:style-name="T337">明</text:span><text:span text:style-name="T338">定決算須由行政院轉送立法院或監察院</text:span><text:span text:style-name="T339">之財團法人</text:span><text:span text:style-name="T340">，</text:span><text:span text:style-name="T341">主管機關</text:span><text:span text:style-name="T342">應於次年五月十日前，檢附其決算書及會計師查核報告各</text:span><text:span text:style-name="T343">二</text:span><text:span text:style-name="T344">份函送行政院，並副知審計部；</text:span><text:span text:style-name="T345">行政院應於次年五月底前將決算函送立法院或監察院</text:span><text:span text:style-name="T346">。</text:span></text:p>
            <text:p text:style-name="P347"><text:span text:style-name="T348">（二）主管機關</text:span><text:span text:style-name="T349">應於次年五月底前，</text:span><text:span text:style-name="T350">將所管財團法人</text:span><text:span text:style-name="T351">決算書彙整成套後函送立法院，並檢附決算書二份副知行政院主計總處。</text:span></text:p>
          </table:table-cell>
          <table:table-cell table:style-name="TableCell352">
            <text:p text:style-name="P353"><text:span text:style-name="T354">三、各主管機關</text:span><text:span text:style-name="T355">應</text:span><text:span text:style-name="T356">辦理</text:span><text:span text:style-name="T357">事項</text:span><text:span text:style-name="T358">：</text:span></text:p>
            <text:p text:style-name="P359">（一）各主管機關應依下列原則審核其主管財團法人報送之年度各項工作成果及決算：</text:p>
            <text:p text:style-name="P360"><text:span text:style-name="T361">１、各主管機關應依民法等相關規定善盡監督之責，適時就監察院調查案件、審計部建議改進事項及民意機關、輿論批評事項，予以檢討改進。</text:span></text:p>
            <text:p text:style-name="P362"><text:span text:style-name="T363">２、對所主管之財團法人之各項工作成果與決算，應就其設立目的、業務需要、營運績效、投資效益及財務狀況等詳予評估，切實審核。</text:span></text:p>
            <text:p text:style-name="P364"><text:span text:style-name="T365">（二）各主管機關審核過程發現各項工作成果及決算內容有未妥適之處，應提出審核意見送交財團法人</text:span><text:span text:style-name="T366">據以修正。</text:span></text:p>
            <text:p text:style-name="P367"><text:span text:style-name="T368">（</text:span><text:span text:style-name="T369">三</text:span><text:span text:style-name="T370">）</text:span><text:span text:style-name="T371">各主管機關依前二款規定</text:span><text:span text:style-name="T372">審核完竣後，</text:span><text:span text:style-name="T373">應</text:span><text:span text:style-name="T374">依下列程序辦理：</text:span></text:p>
            <text:p text:style-name="P375"><text:span text:style-name="T376">１、依決算法第二十二條第二項規定，決算須送立法院者，</text:span><text:soft-page-break/><text:span text:style-name="T377">應於次年五月底前，函送立法院，並檢附</text:span><text:span text:style-name="T378">其</text:span><text:span text:style-name="T379">決算書二份副知行政院主計總處。</text:span></text:p>
            <text:p text:style-name="P380"><text:span text:style-name="T381">２、依</text:span><text:span text:style-name="T382">設置法律</text:span><text:span text:style-name="T383">規</text:span><text:span text:style-name="T384">定決算須由行政院轉送立法院或監察院</text:span><text:span text:style-name="T385">者</text:span><text:span text:style-name="T386">，應於次年五月十日前，檢附其決算書及會計師查核報告各</text:span><text:span text:style-name="T387">四</text:span><text:span text:style-name="T388">份函送行政院，並副知審計部；</text:span><text:span text:style-name="T389">依設置法律規定決算應由主管機關循決算程序辦理者，應於次年五月底前函送監察院，並副知審計部及行政院主計總處</text:span><text:span text:style-name="T390">。</text:span></text:p>
          </table:table-cell>
          <table:table-cell table:style-name="TableCell391">
            <text:p text:style-name="P392">一、點次變更。</text:p>
            <text:p text:style-name="P393"><text:span text:style-name="T394">二、考量財團法人法第五十六條</text:span><text:span text:style-name="T395">規定，主管機關對政府捐助之財團</text:span><text:span text:style-name="T396">法人業務及財務狀況應定期查核，決算及查核情形應於網站主動公開；第六十一條復規定，主管機關為監督財團法人之運作，得就績效評估及決算之編審等訂定監督規定，爰刪除現行規定第三點第一款及第二款規定</text:span><text:span text:style-name="T397">。</text:span></text:p>
            <text:p text:style-name="P398"><text:span text:style-name="T399">三、現行規定第三點第三款移列至第五點；現行規定第三點第三款第二目前段及第四點，均屬財團法人決算報送立法院程序，</text:span><text:span text:style-name="T400">為使規範更臻完善</text:span><text:span text:style-name="T401">，爰整併移列至第五點第一款。又依財團法人法第五十五條規定，財團法人決算應</text:span><text:span text:style-name="T402">提經董事會審定並送請全體監察人查核後報請主管機關辦理</text:span><text:span text:style-name="T403">，並依決算法第二十二條第二項規定，由主管機關送立法院審議。故將現行規定</text:span><text:span text:style-name="T404">第三款第二目後段</text:span><text:span text:style-name="T405">文字</text:span><text:span text:style-name="T406">「</text:span><text:span text:style-name="T407">依設置法律規定決算應由主管機關循決算程序辦理者，應於次年五月底前函送監察院，並副知審計部及行政院主計總處</text:span><text:span text:style-name="T408">」</text:span><text:span text:style-name="T409">刪除</text:span><text:span text:style-name="T410">。</text:span></text:p>
            <text:p text:style-name="P411"><text:span text:style-name="T412">四、</text:span><text:span text:style-name="T413">現行規定第三點第三款第一目及第五點前段整併至</text:span><text:soft-page-break/><text:span text:style-name="T414">第五點第二款，並酌作文字修正。</text:span></text:p>
          </table:table-cell>
        </table:table-row>
        <table:table-row table:style-name="TableRow415">
          <table:table-cell table:style-name="TableCell416">
            <text:p text:style-name="P417"/>
          </table:table-cell>
          <table:table-cell table:style-name="TableCell418">
            <text:p text:style-name="P419"><text:span text:style-name="T420">四、財團法人依其設置法律規定決算須由行政院轉送立法院或監察院者，行政院應於次年五月底前將該等決算函送至立法院或監察院。</text:span></text:p>
          </table:table-cell>
          <table:table-cell table:style-name="TableCell421">
            <text:p text:style-name="P422"><text:span text:style-name="T423">一、</text:span><text:span text:style-name="T424">本點刪除</text:span><text:span text:style-name="T425">。</text:span></text:p>
            <text:p text:style-name="P426"><text:span text:style-name="T427">二、為使規範更臻完善</text:span><text:span text:style-name="T428">，</text:span><text:span text:style-name="T429">本點規定與現行規定第三點第三款第二目前段，整併移列至第五點第一款</text:span><text:span text:style-name="T430">。</text:span></text:p>
          </table:table-cell>
        </table:table-row>
        <table:table-row table:style-name="TableRow431">
          <table:table-cell table:style-name="TableCell432">
            <text:p text:style-name="P433"><text:span text:style-name="T434">六</text:span><text:span text:style-name="T435">、</text:span><text:span text:style-name="T436">主管機關將所管</text:span><text:span text:style-name="T437">財團法人決算書送立法院作業事宜（包含函送份數及簽收程序），比照財團法人預算書送立法院之分送方式辦理</text:span><text:span text:style-name="T438">。</text:span></text:p>
          </table:table-cell>
          <table:table-cell table:style-name="TableCell439">
            <text:p text:style-name="P440"><text:span text:style-name="T441">五、</text:span><text:span text:style-name="T442">依決算法第二十二條第二項規定，決算須送立法院者，其決算由各主管機關彙整成套後函送立法院（分送數量表及分送清單如附件一、二）。各主管機關彙送至立法院各相關單位及各委員研究室後，應請其簽收，並將簽收表單彙整，於決算書分送後五日內，將簽收表</text:span><text:soft-page-break/><text:span text:style-name="T443">單彙整，影印函送立法院各主審委員會備查。</text:span></text:p>
          </table:table-cell>
          <table:table-cell table:style-name="TableCell444">
            <text:p text:style-name="P445">一、點次變更。</text:p>
            <text:p text:style-name="P446">二、現行規定第五點前段文字「決算由各主管機關彙整成套後函送立法院」移列至第五點第二款。</text:p>
            <text:p text:style-name="P447"><text:span text:style-name="T448">三、考量財團法人依法預算須送立法院之預算編製注意事項第六點已規範財團法人預算書送立法院作業事宜，決算書分送作業可比照辦理，爰修正簡化現行規定文字。</text:span></text:p>
          </table:table-cell>
        </table:table-row>
        <table:table-row table:style-name="TableRow449">
          <table:table-cell table:style-name="TableCell450">
            <text:p text:style-name="P451"/>
          </table:table-cell>
          <table:table-cell table:style-name="TableCell452">
            <text:p text:style-name="P453"><text:span text:style-name="T454">六、財團法人依本注意事項規定編製之各種決算書表，其編製格式，除業務及實際需要增編外，應由行政院主計總處定之。</text:span></text:p>
          </table:table-cell>
          <table:table-cell table:style-name="TableCell455">
            <text:p text:style-name="P456"><text:span text:style-name="T457">一、</text:span><text:span text:style-name="T458">本點刪除。</text:span></text:p>
            <text:p text:style-name="P459"><text:span text:style-name="T460">二、依財團法人法第二十四條第四項及第二十五條第五項規定，主管機關應制定財團法人會計處理準則及財務報告編製準則；</text:span><text:span text:style-name="T461">財團法人</text:span><text:span text:style-name="T462">決算書表之格式及應記載事項等</text:span><text:span text:style-name="T463">由主管機關定之，</text:span><text:span text:style-name="T464">爰刪除現行規定。</text:span></text:p>
          </table:table-cell>
        </table:table-row>
        <table:table-row table:style-name="TableRow465">
          <table:table-cell table:style-name="TableCell466">
            <text:p text:style-name="P467"><text:span text:style-name="T468">七、地方政府得參照本注意事項另訂規範辦理。</text:span></text:p>
          </table:table-cell>
          <table:table-cell table:style-name="TableCell469">
            <text:p text:style-name="P470"><text:span text:style-name="T471">七、地方政府得參照本注意事項另訂規範辦理。</text:span></text:p>
          </table:table-cell>
          <table:table-cell table:style-name="TableCell472">
            <text:p text:style-name="P473"><text:span text:style-name="T474">本點未作修正。</text:span></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1944in"/>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0pt" style:font-size-asian="10pt" style:font-size-complex="10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本文縮排" style:display-name="本文縮排" style:family="paragraph" style:parent-style-name="內文">
      <style:paragraph-properties fo:line-height="0.25in" fo:margin-left="1.0041in" fo:text-indent="-0.3347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答一" style:display-name="答一" style:family="paragraph" style:parent-style-name="內文">
      <style:paragraph-properties style:snap-to-layout-grid="false" fo:line-height="0.4583in" fo:margin-left="0.6895in" fo:text-indent="-0.6895in">
        <style:tab-stops>
          <style:tab-stop style:type="right" style:leader-style="dotted" style:leader-text="." style:position="8.8104in"/>
        </style:tab-stops>
      </style:paragraph-properties>
      <style:text-properties style:font-name-asian="標楷體" fo:font-size="26pt" style:font-size-asian="26pt" style:font-size-complex="12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line-height="0.25in" fo:margin-left="0.3347in" fo:margin-right="0.57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5in" fo:margin-left="0.3347in" fo:text-indent="-0.3347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壹" style:display-name="壹" style:family="paragraph" style:parent-style-name="內文">
      <style:paragraph-properties fo:margin-top="0.0138in" fo:line-height="0.3333in"/>
      <style:text-properties style:font-name="Arial" style:font-name-asian="標楷體" fo:font-weight="bold" style:font-weight-asian="bold" fo:font-size="16pt" style:font-size-asian="16pt" style:font-size-complex="16pt" fo:hyphenate="false"/>
    </style:style>
    <style:style style:name="甲" style:display-name="甲" style:family="paragraph" style:parent-style-name="內文">
      <style:paragraph-properties fo:line-height="0.3333in"/>
      <style:text-properties style:font-name="標楷體" style:font-name-asian="標楷體" fo:font-weight="bold" style:font-weight-asian="bold" fo:font-size="14pt" style:font-size-asian="14pt" style:font-size-complex="14pt" fo:hyphenate="false"/>
    </style:style>
    <style:style style:name="一" style:display-name="一" style:family="paragraph" style:parent-style-name="內文">
      <style:paragraph-properties fo:line-height="0.3333in" fo:margin-left="0.2083in" fo:text-indent="-0.1388in">
        <style:tab-stops/>
      </style:paragraph-properties>
      <style:text-properties style:font-name="標楷體" style:font-name-asian="標楷體" fo:font-size="14pt" style:font-size-asian="14pt" style:font-size-complex="14pt" fo:hyphenate="false"/>
    </style:style>
    <style:style style:name="一文" style:display-name="一文" style:family="paragraph" style:parent-style-name="內文">
      <style:paragraph-properties fo:line-height="0.3333in" fo:margin-left="0.5548in">
        <style:tab-stops/>
      </style:paragraph-properties>
      <style:text-properties style:font-name="Arial" style:font-name-asian="標楷體" fo:font-size="14pt" style:font-size-asian="14pt" style:font-size-complex="14pt" fo:hyphenate="false"/>
    </style:style>
    <style:style style:name="一0" style:display-name="(一)" style:family="paragraph" style:parent-style-name="內文">
      <style:paragraph-properties style:snap-to-layout-grid="false" fo:line-height="0.3333in" fo:margin-left="0.9486in" fo:text-indent="-0.3937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style:snap-to-layout-grid="false" fo:line-height="0.3333in" fo:margin-left="1.3465in" fo:text-indent="-0.4013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style:snap-to-layout-grid="false" fo:line-height="0.3333in" fo:margin-left="1.7798in" fo:text-indent="-0.3937in">
        <style:tab-stops/>
      </style:paragraph-properties>
      <style:text-properties style:font-name="標楷體" style:font-name-asian="標楷體" fo:font-size="14pt" style:font-size-asian="14pt" style:font-size-complex="14pt" fo:hyphenate="false"/>
    </style:style>
    <style:style style:name="一文0" style:display-name="(一)文" style:family="paragraph" style:parent-style-name="一文">
      <style:paragraph-properties fo:margin-left="0.9451in">
        <style:tab-stops/>
      </style:paragraph-properties>
      <style:text-properties style:font-name="標楷體" fo:hyphenate="false"/>
    </style:style>
    <style:style style:name="相關規定一" style:display-name="相關規定一" style:family="paragraph" style:parent-style-name="內文">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文" style:display-name="相關規定一文" style:family="paragraph" style:parent-style-name="一文">
      <style:paragraph-properties fo:margin-left="0.3937in">
        <style:tab-stops/>
      </style:paragraph-properties>
      <style:text-properties fo:hyphenate="false"/>
    </style:style>
    <style:style style:name="法規名稱" style:display-name="法規名稱" style:family="paragraph" style:parent-style-name="內文">
      <style:text-properties style:font-name="標楷體" style:font-name-asian="標楷體" fo:font-weight="bold" style:font-weight-asian="bold" fo:font-size="18pt" style:font-size-asian="18pt" style:font-size-complex="18pt" fo:hyphenate="false"/>
    </style:style>
    <style:style style:name="修訂日期" style:display-name="修訂日期" style:family="paragraph" style:parent-style-name="內文">
      <style:paragraph-properties style:snap-to-layout-grid="false" fo:text-align="start" fo:margin-right="2.7562in"/>
      <style:text-properties style:font-name="Arial" style:font-name-asian="標楷體" style:font-size-complex="12pt" fo:hyphenate="false"/>
    </style:style>
    <style:style style:name="相關規定一0" style:display-name="相關規定(一)" style:family="paragraph" style:parent-style-name="一0">
      <style:paragraph-properties fo:margin-left="0.7875in">
        <style:tab-stops/>
      </style:paragraph-properties>
      <style:text-properties fo:hyphenate="false"/>
    </style:style>
    <style:style style:name="本文3" style:display-name="本文 3" style:family="paragraph" style:parent-style-name="內文">
      <style:paragraph-properties fo:line-height="0.2777in"/>
      <style:text-properties style:font-name-asian="細明體" fo:font-size="11pt" style:font-size-asian="11pt" fo:hyphenate="false"/>
    </style:style>
    <style:style style:name="本文3字元" style:display-name="本文 3 字元" style:family="text">
      <style:text-properties style:font-name="Times New Roman" style:font-name-asian="細明體" style:font-name-complex="Times New Roman" fo:font-size="10pt" style:font-size-asian="10pt" style:font-size-complex="10pt"/>
    </style:style>
    <style:style style:name="相關規定1." style:display-name="相關規定1." style:family="paragraph" style:parent-style-name="內文">
      <style:paragraph-properties fo:line-height="0.3333in" fo:margin-left="1.1812in" fo:text-indent="-0.3937in">
        <style:tab-stops/>
      </style:paragraph-properties>
      <style:text-properties style:font-name="標楷體" style:font-name-asian="標楷體" fo:font-size="14pt" style:font-size-asian="14pt" style:font-size-complex="14pt" fo:hyphenate="false"/>
    </style:style>
    <style:style style:name="相關1" style:display-name="相關(1)" style:family="paragraph" style:parent-style-name="相關規定1.">
      <style:paragraph-properties fo:margin-left="1.5826in">
        <style:tab-stops/>
      </style:paragraph-properties>
      <style:text-properties fo:hyphenate="false"/>
    </style:style>
    <style:style style:name="相關一文" style:display-name="相關(一)文" style:family="paragraph" style:parent-style-name="內文">
      <style:paragraph-properties fo:line-height="0.3333in" fo:margin-left="0.7798in">
        <style:tab-stops/>
      </style:paragraph-properties>
      <style:text-properties style:font-name="標楷體" style:font-name-asian="標楷體" fo:font-size="14pt" style:font-size-asian="14pt" style:font-size-complex="14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style:font-size-complex="12pt" fo:hyphenate="false"/>
    </style:style>
    <style:style style:name="一字元" style:display-name="(一) 字元" style:family="text">
      <style:text-properties style:font-name="標楷體" style:font-name-asian="標楷體" style:font-name-complex="Times New Roman" fo:font-size="14pt" style:font-size-asian="14pt" style:font-size-complex="14pt"/>
    </style:style>
    <style:style style:name="相關規定一字元" style:display-name="相關規定(一) 字元" style:family="text" style:parent-style-name="一字元">
      <style:text-properties style:font-name="標楷體" style:font-name-asian="標楷體" style:font-name-complex="Times New Roman" fo:font-size="14pt" style:font-size-asian="14pt" style:font-size-complex="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主旨" style:display-name="主旨"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fo:hyphenate="false"/>
    </style:style>
    <style:style style:name="樣式相關規定一符號標楷體16點" style:display-name="樣式 相關規定一 + (符號) 標楷體 16 點" style:family="paragraph" style:parent-style-name="相關規定一">
      <style:text-properties fo:hyphenate="false"/>
    </style:style>
    <style:style style:name="相關規定一字元0" style:display-name="相關規定一 字元" style:family="text">
      <style:text-properties style:font-name="標楷體" style:font-name-asian="標楷體" style:font-name-complex="Times New Roman" fo:font-size="14pt" style:font-size-asian="14pt" style:font-size-complex="14pt"/>
    </style:style>
    <style:style style:name="樣式相關規定一符號標楷體16點字元" style:display-name="樣式 相關規定一 + (符號) 標楷體 16 點 字元" style:family="text" style:parent-style-name="相關規定一字元0">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日期字元" style:display-name="日期 字元" style:family="text">
      <style:text-properties style:font-name="標楷體" style:font-name-asian="標楷體" style:font-name-complex="Times New Roman" fo:font-size="10pt" style:font-size-asian="10pt" style:font-size-complex="10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text-properties style:font-name="標楷體" style:font-name-asian="標楷體" style:font-name-complex="Times New Roman" fo:font-size="10pt" style:font-size-asian="10pt" style:font-size-complex="10pt"/>
    </style:style>
    <style:style style:name="一文字元" style:display-name="一文 字元" style:family="text">
      <style:text-properties style:font-name="Arial" style:font-name-asian="標楷體" style:font-name-complex="Times New Roman" fo:font-size="14pt" style:font-size-asian="14pt" style:font-size-complex="14pt"/>
    </style:style>
    <style:style style:name="相關規定一文字元" style:display-name="相關規定一文 字元" style:family="text" style:parent-style-name="一文字元">
      <style:text-properties style:font-name="Arial" style:font-name-asian="標楷體" style:font-name-complex="Times New Roman" fo:font-size="14pt" style:font-size-asian="14pt" style:font-size-complex="14pt"/>
    </style:style>
    <style:style style:name="本文2" style:display-name="本文 2" style:family="paragraph" style:parent-style-name="內文">
      <style:paragraph-properties fo:line-height="0.2361in"/>
      <style:text-properties style:font-name="標楷體" style:font-name-asian="標楷體" fo:color="#000000" fo:hyphenate="false"/>
    </style:style>
    <style:style style:name="本文2字元" style:display-name="本文 2 字元" style:family="text">
      <style:text-properties style:font-name="標楷體" style:font-name-asian="標楷體" style:font-name-complex="Times New Roman" fo:color="#000000" fo:font-size="10pt" style:font-size-asian="10pt" style:font-size-complex="10pt"/>
    </style:style>
    <style:style style:name="縮二" style:display-name="縮二" style:family="paragraph" style:parent-style-name="內文">
      <style:paragraph-properties fo:margin-left="0.3465in">
        <style:tab-stops/>
      </style:paragraph-properties>
      <style:text-properties style:font-name="標楷體" style:font-name-asian="標楷體" fo:letter-spacing="0.0027in" fo:hyphenate="false"/>
    </style:style>
    <style:style style:name="內文-1" style:display-name="內文-1" style:family="paragraph" style:parent-style-name="內文">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1666in"/>
      <style:text-properties style:font-name="Arial" style:font-name-asian="標楷體" fo:font-size="20pt" style:font-size-asian="20pt" style:font-size-complex="12pt" fo:hyphenate="false"/>
    </style:style>
    <style:style style:name="h11" style:display-name="h11" style:family="text">
      <style:text-properties style:font-name-complex="Times New Roman" fo:font-weight="bold" style:font-weight-asian="bold" style:font-weight-complex="bold" fo:color="#FF6600" fo:font-size="8pt" style:font-size-asian="8pt" style:font-size-complex="8pt"/>
    </style:style>
    <style:style style:name="categoryright1" style:display-name="categoryright1" style:family="text">
      <style:text-properties style:font-name-complex="Times New Roman"/>
    </style:style>
    <style:style style:name="超連結1" style:display-name="超連結1" style:family="text">
      <style:text-properties style:font-name="Arial" style:font-name-complex="Arial" fo:color="#333333" fo:font-size="6pt" style:font-size-asian="6pt" style:font-size-complex="6pt" style:text-underline-type="none" style:text-underline-color="font-color"/>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3861in">
        <style:tab-stops>
          <style:tab-stop style:type="right" style:leader-style="dotted" style:leader-text="." style:position="5.5125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style:snap-to-layout-grid="false" fo:line-height="0.3333in"/>
      <style:text-properties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333in" fo:margin-left="0.7888in" fo:text-indent="-0.4027in">
        <style:tab-stops>
          <style:tab-stop style:type="right" style:leader-style="dotted" style:leader-text="." style:position="5.1097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line-height="0.2361in" fo:margin-left="0.3333in" fo:text-indent="-0.3333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字元字元" style:display-name="字元 字元1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第一條" style:display-name="第一條" style:family="paragraph" style:parent-style-name="內文">
      <style:paragraph-properties style:line-height-at-least="0.25in" fo:margin-left="0.1972in" fo:text-indent="-0.1972in">
        <style:tab-stops/>
      </style:paragraph-properties>
      <style:text-properties style:font-name-asian="細明體" fo:letter-spacing="0.0166in" style:letter-kerning="false" fo:hyphenate="false"/>
    </style:style>
    <style:style style:name="距2平頭" style:display-name="距2平頭" style:family="paragraph" style:parent-style-name="內文">
      <style:paragraph-properties fo:line-height="0.2152in" fo:margin-left="0.2916in">
        <style:tab-stops/>
      </style:paragraph-properties>
      <style:text-properties style:font-name="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fo:letter-spacing="0.0027in" fo:font-size="10pt" style:font-size-asian="10pt" fo:hyphenate="false"/>
    </style:style>
    <style:style style:name="分項段落" style:display-name="分項段落" style:family="paragraph" style:parent-style-name="內文">
      <style:paragraph-properties style:snap-to-layout-grid="false" fo:line-height="150%" fo:margin-left="0.7479in" fo:text-indent="-0.4958in">
        <style:tab-stops/>
      </style:paragraph-properties>
      <style:text-properties style:font-name-asian="標楷體" style:letter-kerning="false" fo:font-size="18pt" style:font-size-asian="18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font-name-complex="Times New Roman" fo:font-size="10pt" style:font-size-asian="10pt" style:font-size-complex="10pt"/>
    </style:style>
    <style:style style:name="樣式1-一" style:display-name="樣式1-一" style:family="paragraph" style:parent-style-name="本文">
      <style:paragraph-properties fo:line-height="0.25in" fo:margin-left="0.352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size-complex="11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1" style:display-name="字元 字元1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字元字元字元字元字元1" style:display-name="字元 字元1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字元字元字元字元字元字元1" style:display-name="字元 字元1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字元字元1" style:display-name="字元 字元1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1字元字元字元字元字元字元字元字元字元2" style:display-name="字元 字元1 字元 字元 字元 字元 字元 字元 字元 字元 字元2" style:family="paragraph" style:parent-style-name="內文">
      <style:paragraph-properties fo:widows="2" fo:orphans="2" fo:text-align="start" fo:margin-bottom="0.1111in" fo:line-height="0.1666in"/>
      <style:text-properties style:font-name="Tahoma" style:font-name-complex="Tahoma" style:letter-kerning="false" fo:font-size="10pt" style:font-size-asian="10pt" style:language-asian="en" style:country-asian="US" fo:hyphenate="false"/>
    </style:style>
    <style:style style:name="表凸一" style:display-name="表１凸一" style:family="paragraph" style:parent-style-name="內文">
      <style:paragraph-properties fo:line-height="100%" fo:margin-left="0.5388in" fo:margin-right="0.0194in" fo:text-indent="-0.1729in">
        <style:tab-stops/>
      </style:paragraph-properties>
      <style:text-properties style:font-name="標楷體" style:font-name-asian="標楷體" fo:letter-spacing="0.0027in" fo:hyphenate="false"/>
    </style:style>
    <style:style style:name="一凸出1.69字元左0.99字元凸出2字元" style:display-name="一 + 凸出:  1.69 字元 + 左:  0.99 字元 凸出:  2 字元" style:family="paragraph" style:parent-style-name="內文">
      <style:paragraph-properties fo:line-height="0.3333in" fo:margin-left="0.5541in" fo:text-indent="-0.3888in">
        <style:tab-stops/>
      </style:paragraph-properties>
      <style:text-properties style:font-name="標楷體" style:font-name-asian="標楷體" style:font-name-complex="新細明體" fo:font-size="14pt" style:font-size-asian="14pt" fo:hyphenate="false"/>
    </style:style>
    <style:style style:name="字元字元12" style:display-name="字元 字元12"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TableContents" style:display-name="Table Contents" style:family="paragraph" style:parent-style-name="內文">
      <style:paragraph-properties text:number-lines="false" fo:text-align="start" fo:line-height="100%"/>
      <style:text-properties style:font-name-complex="Tahoma"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left="1.3784in" fo:margin-right="1.4965in" fo:text-indent="0.25in">
        <style:tab-stops>
          <style:tab-stop style:type="center" style:position="1.5055in"/>
          <style:tab-stop style:type="right" style:position="4.3895in"/>
        </style:tab-stops>
      </style:paragraph-properties>
      <style:text-properties fo:font-size="14pt" style:font-size-asian="14pt" style:font-size-complex="14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中央政府附屬單位預算執行要點修正草案對照表</dc:title>
    <dc:description/>
    <dc:subject/>
    <meta:initial-creator>巫忠信</meta:initial-creator>
    <dc:creator>潘霞翠</dc:creator>
    <meta:creation-date>2019-08-02T03:15:00Z</meta:creation-date>
    <dc:date>2019-08-02T03:16:00Z</dc:date>
    <meta:print-date>2019-07-25T02:40:00Z</meta:print-date>
    <meta:template xlink:href="Normal" xlink:type="simple"/>
    <meta:editing-cycles>3</meta:editing-cycles>
    <meta:editing-duration>PT60S</meta:editing-duration>
    <meta:document-statistic meta:page-count="7" meta:paragraph-count="8" meta:word-count="649" meta:character-count="4346" meta:row-count="30" meta:non-whitespace-character-count="3705"/>
  </office:meta>
</office:document-meta>
</file>