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left="1.1006in" fo:text-indent="-1.0506in">
        <style:tab-stops/>
      </style:paragraph-properties>
    </style:style>
    <style:style style:name="T2" style:parent-style-name="預設段落字型" style:family="text">
      <style:text-properties style:font-name="華康楷書體W5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華康楷書體W5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3.1472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6" style:family="table">
      <style:table-properties style:width="6.9805in" fo:margin-left="0.0388in" table:align="left"/>
    </style:style>
    <style:style style:name="TableRow12" style:family="table-row">
      <style:table-row-properties style:min-row-height="0.3208in" style:use-optimal-row-height="false" fo:keep-together="always"/>
    </style:style>
    <style:style style:name="TableCell1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0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1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2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3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4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5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6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7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8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39" style:parent-style-name="預設段落字型" style:family="text">
      <style:text-properties style:font-name="華康楷書體W5" style:font-name-asian="標楷體" fo:font-weight="bold" style:font-weight-asian="bold" fo:color="#000000" fo:letter-spacing="-0.0138in" fo:font-size="13pt" style:font-size-asian="13pt" style:font-size-complex="13pt"/>
    </style:style>
    <style:style style:name="TableRow40" style:family="table-row">
      <style:table-row-properties style:min-row-height="0.3319in" style:use-optimal-row-height="false" fo:keep-together="always"/>
    </style:style>
    <style:style style:name="P41" style:parent-style-name="內文" style:family="paragraph">
      <style:paragraph-properties fo:text-align="start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138in" style:line-height-at-least="0.1666in"/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138in" style:line-height-at-least="0.1666in"/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77in" fo:margin-bottom="0.0138in" style:line-height-at-least="0.1666in"/>
      <style:text-properties style:font-name="華康楷書體W5" style:font-name-asian="標楷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573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277in" fo:margin-bottom="0.0138in" fo:line-height="0.2638in" fo:margin-left="0.3777in" fo:margin-right="0.0347in" fo:text-indent="-0.368in">
        <style:tab-stops/>
      </style:paragraph-properties>
    </style:style>
    <style:style style:name="T52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華康楷書體W5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楷書體W5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138in" fo:line-height="0.2638in"/>
    </style:style>
    <style:style style:name="T67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93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138in" fo:line-height="0.2638in" fo:margin-left="0.3597in" fo:margin-right="0.0451in" fo:text-indent="-0.3402in">
        <style:tab-stops/>
      </style:paragraph-properties>
    </style:style>
    <style:style style:name="T73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77in" fo:margin-bottom="0.0138in" fo:line-height="0.2638in" fo:margin-right="0.0097in"/>
      <style:text-properties style:font-name="華康楷書體W5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670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="華康楷書體W5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justify" style:vertical-align="baseline" fo:margin-top="0.0277in" fo:margin-bottom="0.0138in" fo:line-height="0.2638in" fo:margin-left="0.4361in" fo:margin-right="0.0347in" fo:text-indent="-0.4062in">
        <style:tab-stops/>
      </style:paragraph-properties>
    </style:style>
    <style:style style:name="T106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vertical-align="baseline" fo:margin-top="0.0277in" fo:margin-bottom="0.0138in" fo:line-height="0.2638in" fo:margin-left="0.5048in" fo:margin-right="0.0347in" fo:text-indent="-0.475in">
        <style:tab-stops/>
      </style:paragraph-properties>
    </style:style>
    <style:style style:name="T11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margin-top="0.0277in" fo:margin-bottom="0.0138in" fo:line-height="0.2638in" fo:margin-left="0.3777in" fo:margin-right="0.0347in" fo:text-indent="-0.368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fo:margin-top="0.0277in" fo:margin-bottom="0.0138in" fo:line-height="0.2638in" fo:margin-left="0.025in" fo:margin-right="0.0347in" fo:text-indent="-0.018in">
        <style:tab-stops/>
      </style:paragraph-properties>
    </style:style>
    <style:style style:name="T133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華康楷書體W5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楷書體W5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楷書體W5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034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="華康楷書體W5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277in" fo:margin-bottom="0.0138in" fo:line-height="0.2638in"/>
      <style:text-properties style:font-name="華康楷書體W5" style:font-name-asian="標楷體" fo:color="#000000" fo:font-size="13pt" style:font-size-asian="13pt" style:font-size-complex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="華康楷書體W5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277in" fo:margin-bottom="0.0138in" fo:line-height="0.2638in"/>
    </style:style>
    <style:style style:name="T164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59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baseline" fo:margin-top="0.0277in" fo:margin-bottom="0.0138in" fo:line-height="0.2638in" fo:margin-left="0.3777in" fo:margin-right="0.0347in" fo:text-indent="-0.368in">
        <style:tab-stops/>
      </style:paragraph-properties>
      <style:text-properties style:font-name="華康楷書體W5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138in" fo:line-height="0.2638in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277in" fo:margin-bottom="0.0138in" fo:line-height="0.2638in"/>
    </style:style>
    <style:style style:name="T178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top="0.0694in" style:line-height-at-least="0.1666in" fo:text-indent="0.184in"/>
    </style:style>
    <style:style style:name="T182" style:parent-style-name="預設段落字型" style:family="text">
      <style:text-properties style:font-name="華康楷書體W5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錄三：</text:span><text:span text:style-name="T3">一百零</text:span><text:span text:style-name="T4">六</text:span><text:span text:style-name="T5">年度中央政府總預算附屬單位預算半年結算報告編製日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<text:span text:style-name="T15">辦</text:span><text:span text:style-name="T16"><text:s text:c="4"/></text:span><text:span text:style-name="T17">理</text:span><text:span text:style-name="T18"><text:s text:c="4"/></text:span><text:span text:style-name="T19">事</text:span><text:span text:style-name="T20"><text:s text:c="4"/></text:span><text:span text:style-name="T21">項</text:span></text:p>
            </table:table-cell>
            <table:table-cell table:style-name="TableCell22" table:number-columns-spanned="3">
              <text:p text:style-name="P23"><text:span text:style-name="T24">預定完成</text:span><text:span text:style-name="T25">期</text:span><text:span text:style-name="T26">限</text:span></text:p>
            </table:table-cell>
            <table:covered-table-cell/>
            <table:covered-table-cell/>
            <table:table-cell table:style-name="TableCell27" table:number-rows-spanned="2">
              <text:p text:style-name="P28"><text:span text:style-name="T29">負</text:span><text:span text:style-name="T30"><text:s/></text:span><text:span text:style-name="T31">責</text:span><text:span text:style-name="T32"><text:s/></text:span><text:span text:style-name="T33">辦</text:span><text:span text:style-name="T34"><text:s/></text:span><text:span text:style-name="T35">理</text:span><text:span text:style-name="T36"><text:s/></text:span><text:span text:style-name="T37">機</text:span><text:span text:style-name="T38"><text:s/></text:span><text:span text:style-name="T39">關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年</text:p>
            </table:table-cell>
            <table:table-cell table:style-name="TableCell44">
              <text:p text:style-name="P45">月</text:p>
            </table:table-cell>
            <table:table-cell table:style-name="TableCell46">
              <text:p text:style-name="P47">日以前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<text:span text:style-name="T52">一、</text:span><text:span text:style-name="T53">研修「</text:span><text:span text:style-name="T54">中華民國</text:span><text:span text:style-name="T55">一百零</text:span><text:span text:style-name="T56">六</text:span><text:span text:style-name="T57">年度</text:span><text:span text:style-name="T58">中央政府總預算附屬單位預算半年結算報告編製要點」，並分行有關機關辦理。</text:span></text:p>
          </table:table-cell>
          <table:table-cell table:style-name="TableCell59">
            <text:p text:style-name="P60">106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><text:span text:style-name="T67">行政院主計</text:span><text:span text:style-name="T68">總</text:span><text:span text:style-name="T69">處。</text:span></text:p>
          </table:table-cell>
        </table:table-row>
        <table:table-row table:style-name="TableRow70">
          <table:table-cell table:style-name="TableCell71">
            <text:p text:style-name="P72"><text:span text:style-name="T73">二、各基金、清理或結束整理基金及</text:span><text:span text:style-name="T74">各機關經管</text:span><text:span text:style-name="T75">之信託基金半年結算報告分送</text:span><text:span text:style-name="T76">主管機關、行政院主計</text:span><text:span text:style-name="T77">總</text:span><text:span text:style-name="T78">處各</text:span><text:span text:style-name="T79">2</text:span><text:span text:style-name="T80">份，財政部、審計部各</text:span><text:span text:style-name="T81">1</text:span><text:span text:style-name="T82">份，</text:span><text:span text:style-name="T83">編製合併報表及合編報表之</text:span><text:span text:style-name="T84">業權</text:span><text:span text:style-name="T85">基金</text:span><text:span text:style-name="T86">及政事</text:span><text:span text:style-name="T87">基金</text:span><text:span text:style-name="T88">，得延至</text:span><text:span text:style-name="T89">7</text:span><text:span text:style-name="T90">月</text:span><text:span text:style-name="T91">25</text:span><text:span text:style-name="T92">日前。以上均以送達日</text:span><text:span text:style-name="T93">期為準。</text:span></text:p>
          </table:table-cell>
          <table:table-cell table:style-name="TableCell94">
            <text:p text:style-name="P95">10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各業權基金、政事基金、清理或結束整理基金及各機關經管之信託基金。</text:p>
          </table:table-cell>
        </table:table-row>
        <table:table-row table:style-name="TableRow102">
          <table:table-cell table:style-name="TableCell103">
            <text:p text:style-name="P104">三、各基金辦理半年結算報告資料網路傳輸：</text:p>
            <text:p text:style-name="P105"><text:span text:style-name="T106">（一）</text:span><text:span text:style-name="T107">營業基金半年結算資料傳輸至</text:span><text:span text:style-name="T108">「</text:span><text:span text:style-name="T109">營業基金</text:span><text:span text:style-name="T110">歲計會計資訊管理系統」（</text:span><text:span text:style-name="T111">PBA</text:span><text:span text:style-name="T112">系統）。</text:span></text:p>
            <text:p text:style-name="P113"><text:span text:style-name="T114">（二）</text:span><text:span text:style-name="T115">作業基金</text:span><text:span text:style-name="T116">及政事基金</text:span><text:span text:style-name="T117">半年結算資料須傳輸至</text:span><text:span text:style-name="T118">「</text:span><text:span text:style-name="T119">非營業特種基金</text:span><text:span text:style-name="T120">歲計會計資訊管理系統」（</text:span><text:span text:style-name="T121">NBA</text:span><text:span text:style-name="T122">系統）。</text:span></text:p>
          </table:table-cell>
          <table:table-cell table:style-name="TableCell123">
            <text:p text:style-name="P124">10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2</text:span><text:span text:style-name="T130">0</text:span></text:p>
          </table:table-cell>
          <table:table-cell table:style-name="TableCell131">
            <text:p text:style-name="P132"><text:span text:style-name="T133">各</text:span><text:span text:style-name="T134">業權基金、政事基金</text:span><text:span text:style-name="T135">。</text:span><text:span text:style-name="T136">編製合併報表及合編報表之業權基金及政事基金，得延至</text:span><text:span text:style-name="T137">7</text:span><text:span text:style-name="T138">月</text:span><text:span text:style-name="T139">25</text:span><text:span text:style-name="T140">日前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四、主管機關查核各基金半年結算報告結果送審計部及行政院主計總處。</text:p>
          </table:table-cell>
          <table:table-cell table:style-name="TableCell145">
            <text:p text:style-name="P146">106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各主管機關。</text:p>
          </table:table-cell>
        </table:table-row>
        <table:table-row table:style-name="TableRow153">
          <table:table-cell table:style-name="TableCell154">
            <text:p text:style-name="P155">五、查核彙編中央政府總預算附屬單位預算半年結算報告及綜計表。</text:p>
          </table:table-cell>
          <table:table-cell table:style-name="TableCell156">
            <text:p text:style-name="P157">106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18</text:p>
          </table:table-cell>
          <table:table-cell table:style-name="TableCell162">
            <text:p text:style-name="P163"><text:span text:style-name="T164">行政院主計</text:span><text:span text:style-name="T165">總</text:span><text:span text:style-name="T166">處。</text:span></text:p>
          </table:table-cell>
        </table:table-row>
        <table:table-row table:style-name="TableRow167">
          <table:table-cell table:style-name="TableCell168">
            <text:p text:style-name="P169">六、印製中央政府總預算附屬單位預算半年結算報告及綜計表（營業及非營業部分），並送審計部。</text:p>
          </table:table-cell>
          <table:table-cell table:style-name="TableCell170">
            <text:p text:style-name="P171">106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<text:span text:style-name="T178">行政院主計</text:span><text:span text:style-name="T179">總</text:span><text:span text:style-name="T180">處。</text:span></text:p>
          </table:table-cell>
        </table:table-row>
      </table:table>
      <text:p text:style-name="P181"><text:span text:style-name="T182">註：本要點所訂各半年結算報告編送日期如遇例假日，順延至下一個工作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709in" fo:margin-bottom="0.7479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項目</dc:title>
    <dc:subject/>
    <meta:initial-creator>行政院</meta:initial-creator>
    <dc:creator>邱世惠</dc:creator>
    <meta:creation-date>2017-06-14T02:32:00Z</meta:creation-date>
    <dc:date>2017-06-14T02:32:00Z</dc:date>
    <meta:print-date>2012-06-1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