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32pt" style:font-size-asian="32pt" style:font-size-complex="32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19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20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</office:automatic-styles>
  <office:body>
    <office:text text:use-soft-page-breaks="true">
      <text:p text:style-name="P1"/>
      <text:p text:style-name="P2"><text:span text:style-name="T3">中華民國</text:span><text:span text:style-name="T4">10</text:span><text:span text:style-name="T5">6</text:span><text:span text:style-name="T6">年度</text:span></text:p>
      <text:p text:style-name="P7"/>
      <text:p text:style-name="P8"/>
      <text:p text:style-name="P9"/>
      <text:p text:style-name="P10"/>
      <text:p text:style-name="P11"/>
      <text:p text:style-name="P12"><text:span text:style-name="T13">中央政府總預算附屬單位預算半年結算報告編製作業手冊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行政院主計</text:span><text:span text:style-name="T23">總</text:span><text:span text:style-name="T24">處</text:span><text:span text:style-name="T25"><text:s text:c="2"/></text:span><text:span text:style-name="T26">編</text:span><text:span text:style-name="T27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9687in" fo:margin-left="1.2208in" fo:margin-bottom="1.968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三年度</dc:title>
    <dc:description/>
    <dc:subject/>
    <meta:initial-creator>中部辦公室</meta:initial-creator>
    <dc:creator>邱世惠</dc:creator>
    <meta:creation-date>2017-06-14T02:30:00Z</meta:creation-date>
    <dc:date>2017-06-14T02:30:00Z</dc:date>
    <meta:print-date>2013-06-13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