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9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7361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0<text:span text:style-name="T2">年</text:span>9<text:span text:style-name="T2">月</text:span>30<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預算數</text:p>
          </table:table-cell>
          <table:table-cell office:value-type="string" table:number-columns-spanned="1" table:number-rows-spanned="3" table:style-name="ce23">
            <text:p>累計</text:p>
            <text:p>分配數</text:p>
            <text:p><text:span text:style-name="T4">(1)</text:span></text:p>
          </table:table-cell>
          <table:table-cell office:value-type="string" table:number-columns-spanned="7" table:number-rows-spanned="1" table:style-name="ce24">
            <text:p><text:span text:style-name="T2">累計執行數</text:span><text:span text:style-name="T4"><text:s/>(2)</text:span></text:p>
          </table:table-cell>
          <table:covered-table-cell table:number-columns-repeated="6"/>
          <table:table-cell office:value-type="string" table:number-columns-spanned="1" table:number-rows-spanned="3" table:style-name="ce25">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6">
            <text:p>實現數</text:p>
          </table:table-cell>
          <table:table-cell table:style-name="ce5"/>
          <table:table-cell office:value-type="string" table:number-columns-spanned="1" table:number-rows-spanned="2" table:style-name="ce26">
            <text:p>預付數</text:p>
          </table:table-cell>
          <table:table-cell table:style-name="ce5"/>
          <table:table-cell office:value-type="string" table:number-columns-spanned="1" table:number-rows-spanned="2" table:style-name="ce26">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6794.46" table:style-name="ce10">
            <text:p>6,794.46<text:s/></text:p>
          </table:table-cell>
          <table:table-cell office:value-type="float" office:value="5486.26" table:style-name="ce10">
            <text:p>5,486.26<text:s/></text:p>
          </table:table-cell>
          <table:table-cell office:value-type="float" office:value="4174.7700000000004" table:style-name="ce10">
            <text:p>4,174.77<text:s/></text:p>
          </table:table-cell>
          <table:table-cell office:value-type="float" office:value="76.095051829385" table:style-name="ce11">
            <text:p><text:s/>76<text:s/></text:p>
          </table:table-cell>
          <table:table-cell office:value-type="float" office:value="970.32" table:style-name="ce10">
            <text:p>970.32<text:s/></text:p>
          </table:table-cell>
          <table:table-cell office:value-type="float" office:value="17.685968791182351" table:style-name="ce11">
            <text:p><text:s/>18<text:s/></text:p>
          </table:table-cell>
          <table:table-cell office:value-type="float" office:value="5145.09" table:style-name="ce10">
            <text:p>5,145.09<text:s/></text:p>
          </table:table-cell>
          <table:table-cell office:value-type="float" office:value="75.724634481621806" table:style-name="ce11">
            <text:p><text:s/>76<text:s/></text:p>
          </table:table-cell>
          <table:table-cell office:value-type="float" office:value="93.781020620567332" table:style-name="ce11">
            <text:p><text:s/>94<text:s/></text:p>
          </table:table-cell>
          <table:table-cell office:value-type="float" office:value="341.17" table:style-name="ce10">
            <text:p>341.17<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18.78" table:style-name="ce14">
            <text:p>18.78<text:s/></text:p>
          </table:table-cell>
          <table:table-cell office:value-type="float" office:value="10.97" table:style-name="ce14">
            <text:p>10.97<text:s/></text:p>
          </table:table-cell>
          <table:table-cell office:value-type="float" office:value="9.3999999999999986" table:style-name="ce14">
            <text:p>9.40<text:s/></text:p>
          </table:table-cell>
          <table:table-cell office:value-type="float" office:value="85.73729385932532" table:style-name="ce15">
            <text:p><text:s/>86<text:s/></text:p>
          </table:table-cell>
          <table:table-cell office:value-type="float" office:value="0.1100000000000001" table:style-name="ce14">
            <text:p>0.11<text:s/></text:p>
          </table:table-cell>
          <table:table-cell office:value-type="float" office:value="0.92869831842621686" table:style-name="ce15">
            <text:p><text:s/>1<text:s/></text:p>
          </table:table-cell>
          <table:table-cell office:value-type="float" office:value="9.51" table:style-name="ce14">
            <text:p>9.51<text:s/></text:p>
          </table:table-cell>
          <table:table-cell office:value-type="float" office:value="51" table:style-name="ce15">
            <text:p><text:s/>51<text:s/></text:p>
          </table:table-cell>
          <table:table-cell office:value-type="float" office:value="86.665992177751534" table:style-name="ce15">
            <text:p><text:s/>87<text:s/></text:p>
          </table:table-cell>
          <table:table-cell office:value-type="float" office:value="1.4600000000000009" table:style-name="ce14">
            <text:p>1.46<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2" table:style-name="ce14">
            <text:p>2.00<text:s/></text:p>
          </table:table-cell>
          <table:table-cell office:value-type="float" office:value="2" table:style-name="ce14">
            <text:p>2.00<text:s/></text:p>
          </table:table-cell>
          <table:table-cell office:value-type="float" office:value="1.89" table:style-name="ce14">
            <text:p>1.89<text:s/></text:p>
          </table:table-cell>
          <table:table-cell office:value-type="float" office:value="94.716999999999999" table:style-name="ce15">
            <text:p><text:s/>95<text:s/></text:p>
          </table:table-cell>
          <table:table-cell office:value-type="float" office:value="0.1100000000000001" table:style-name="ce14">
            <text:p>0.11<text:s/></text:p>
          </table:table-cell>
          <table:table-cell office:value-type="float" office:value="5.0945" table:style-name="ce15">
            <text:p><text:s/>5<text:s/></text:p>
          </table:table-cell>
          <table:table-cell office:value-type="float" office:value="2" table:style-name="ce14">
            <text:p>2.00<text:s/></text:p>
          </table:table-cell>
          <table:table-cell office:value-type="float" office:value="100" table:style-name="ce15">
            <text:p><text:s/>100<text:s/></text:p>
          </table:table-cell>
          <table:table-cell office:value-type="float" office:value="99.811499999999995" table:style-name="ce15">
            <text:p><text:s/>100<text:s/></text:p>
          </table:table-cell>
          <table:table-cell table:style-name="ce14"/>
          <table:table-cell table:number-columns-repeated="16373" table:style-name="ce12"/>
        </table:table-row>
        <table:table-row table:style-name="ro7">
          <table:table-cell office:value-type="string" table:style-name="ce16">
            <text:p><text:s/>客家委員會及所屬</text:p>
          </table:table-cell>
          <table:table-cell office:value-type="float" office:value="1.5" table:style-name="ce14">
            <text:p>1.50<text:s/></text:p>
          </table:table-cell>
          <table:table-cell office:value-type="float" office:value="1.5" table:style-name="ce14">
            <text:p>1.50<text:s/></text:p>
          </table:table-cell>
          <table:table-cell office:value-type="float" office:value="1.5" table:style-name="ce14">
            <text:p>1.50<text:s/></text:p>
          </table:table-cell>
          <table:table-cell office:value-type="float" office:value="99.999333333333325" table:style-name="ce15">
            <text:p><text:s/>100<text:s/></text:p>
          </table:table-cell>
          <table:table-cell table:style-name="ce14"/>
          <table:table-cell office:value-type="float" office:value="0" table:style-name="ce15">
            <text:p><text:s text:c="3"/></text:p>
          </table:table-cell>
          <table:table-cell office:value-type="float" office:value="1.5" table:style-name="ce14">
            <text:p>1.50<text:s/></text:p>
          </table:table-cell>
          <table:table-cell office:value-type="float" office:value="99.999333333333325" table:style-name="ce15">
            <text:p><text:s/>100<text:s/></text:p>
          </table:table-cell>
          <table:table-cell office:value-type="float" office:value="99.999333333333325" table:style-name="ce15">
            <text:p><text:s/>100<text:s/></text:p>
          </table:table-cell>
          <table:table-cell table:style-name="ce14"/>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4">
            <text:p>15.28<text:s/></text:p>
          </table:table-cell>
          <table:table-cell office:value-type="float" office:value="7.47" table:style-name="ce14">
            <text:p>7.47<text:s/></text:p>
          </table:table-cell>
          <table:table-cell office:value-type="float" office:value="6.01" table:style-name="ce14">
            <text:p>6.01<text:s/></text:p>
          </table:table-cell>
          <table:table-cell office:value-type="float" office:value="80.470120876370416" table:style-name="ce15">
            <text:p><text:s/>80<text:s/></text:p>
          </table:table-cell>
          <table:table-cell table:style-name="ce14"/>
          <table:table-cell office:value-type="float" office:value="0" table:style-name="ce15">
            <text:p><text:s text:c="3"/></text:p>
          </table:table-cell>
          <table:table-cell office:value-type="float" office:value="6.01" table:style-name="ce14">
            <text:p>6.01<text:s/></text:p>
          </table:table-cell>
          <table:table-cell office:value-type="float" office:value="39.351230351842339" table:style-name="ce15">
            <text:p><text:s/>39<text:s/></text:p>
          </table:table-cell>
          <table:table-cell office:value-type="float" office:value="80.470120876370416" table:style-name="ce15">
            <text:p><text:s/>80<text:s/></text:p>
          </table:table-cell>
          <table:table-cell office:value-type="float" office:value="1.46" table:style-name="ce14">
            <text:p>1.46<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3.82" table:style-name="ce14">
            <text:p>23.82<text:s/></text:p>
          </table:table-cell>
          <table:table-cell office:value-type="float" office:value="15.8" table:style-name="ce14">
            <text:p>15.80<text:s/></text:p>
          </table:table-cell>
          <table:table-cell office:value-type="float" office:value="10.96" table:style-name="ce14">
            <text:p>10.96<text:s/></text:p>
          </table:table-cell>
          <table:table-cell office:value-type="float" office:value="69.356673467488676" table:style-name="ce15">
            <text:p><text:s/>69<text:s/></text:p>
          </table:table-cell>
          <table:table-cell office:value-type="float" office:value="0.92999999999999972" table:style-name="ce14">
            <text:p>0.93<text:s/></text:p>
          </table:table-cell>
          <table:table-cell office:value-type="float" office:value="5.8996867148484755" table:style-name="ce15">
            <text:p><text:s/>6<text:s/></text:p>
          </table:table-cell>
          <table:table-cell office:value-type="float" office:value="11.89" table:style-name="ce14">
            <text:p>11.89<text:s/></text:p>
          </table:table-cell>
          <table:table-cell office:value-type="float" office:value="49.913845585425967" table:style-name="ce15">
            <text:p><text:s/>50<text:s/></text:p>
          </table:table-cell>
          <table:table-cell office:value-type="float" office:value="75.256360182337147" table:style-name="ce15">
            <text:p><text:s/>75<text:s/></text:p>
          </table:table-cell>
          <table:table-cell office:value-type="float" office:value="3.91" table:style-name="ce14">
            <text:p>3.91<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4">
            <text:p>4.98<text:s/></text:p>
          </table:table-cell>
          <table:table-cell office:value-type="float" office:value="4.9800000000000004" table:style-name="ce14">
            <text:p>4.98<text:s/></text:p>
          </table:table-cell>
          <table:table-cell office:value-type="float" office:value="2.04" table:style-name="ce14">
            <text:p>2.04<text:s/></text:p>
          </table:table-cell>
          <table:table-cell office:value-type="float" office:value="40.982274030008917" table:style-name="ce15">
            <text:p><text:s/>41<text:s/></text:p>
          </table:table-cell>
          <table:table-cell office:value-type="float" office:value="2.2199999999999998" table:style-name="ce14">
            <text:p>2.22<text:s/></text:p>
          </table:table-cell>
          <table:table-cell office:value-type="float" office:value="44.598917816687141" table:style-name="ce15">
            <text:p><text:s/>45<text:s/></text:p>
          </table:table-cell>
          <table:table-cell office:value-type="float" office:value="4.26" table:style-name="ce14">
            <text:p>4.26<text:s/></text:p>
          </table:table-cell>
          <table:table-cell office:value-type="float" office:value="85.581191846696044" table:style-name="ce15">
            <text:p><text:s/>86<text:s/></text:p>
          </table:table-cell>
          <table:table-cell office:value-type="float" office:value="85.581191846696044" table:style-name="ce15">
            <text:p><text:s/>86<text:s/></text:p>
          </table:table-cell>
          <table:table-cell office:value-type="float" office:value="0.72000000000000064" table:style-name="ce14">
            <text:p>0.72<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293.48" table:style-name="ce14">
            <text:p>293.48<text:s/></text:p>
          </table:table-cell>
          <table:table-cell office:value-type="float" office:value="286.02" table:style-name="ce14">
            <text:p>286.02<text:s/></text:p>
          </table:table-cell>
          <table:table-cell office:value-type="float" office:value="52.199999999999989" table:style-name="ce14">
            <text:p>52.20<text:s/></text:p>
          </table:table-cell>
          <table:table-cell office:value-type="float" office:value="18.24912412467971" table:style-name="ce15">
            <text:p><text:s/>18<text:s/></text:p>
          </table:table-cell>
          <table:table-cell office:value-type="float" office:value="224.48000000000002" table:style-name="ce14">
            <text:p>224.48<text:s/></text:p>
          </table:table-cell>
          <table:table-cell office:value-type="float" office:value="78.486466608808158" table:style-name="ce15">
            <text:p><text:s/>78<text:s/></text:p>
          </table:table-cell>
          <table:table-cell office:value-type="float" office:value="276.68" table:style-name="ce14">
            <text:p>276.68<text:s/></text:p>
          </table:table-cell>
          <table:table-cell office:value-type="float" office:value="94.27495549344826" table:style-name="ce15">
            <text:p><text:s/>94<text:s/></text:p>
          </table:table-cell>
          <table:table-cell office:value-type="float" office:value="96.735590733487868" table:style-name="ce15">
            <text:p><text:s/>97<text:s/></text:p>
          </table:table-cell>
          <table:table-cell office:value-type="float" office:value="9.339999999999975" table:style-name="ce14">
            <text:p>9.34<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2866.23" table:style-name="ce14">
            <text:p>2,866.23<text:s/></text:p>
          </table:table-cell>
          <table:table-cell office:value-type="float" office:value="1990.22" table:style-name="ce14">
            <text:p>1,990.22<text:s/></text:p>
          </table:table-cell>
          <table:table-cell office:value-type="float" office:value="1588.04" table:style-name="ce14">
            <text:p>1,588.04<text:s/></text:p>
          </table:table-cell>
          <table:table-cell office:value-type="float" office:value="79.792193220947041" table:style-name="ce15">
            <text:p><text:s/>80<text:s/></text:p>
          </table:table-cell>
          <table:table-cell office:value-type="float" office:value="333.24" table:style-name="ce14">
            <text:p>333.24<text:s/></text:p>
          </table:table-cell>
          <table:table-cell office:value-type="float" office:value="16.743818142626516" table:style-name="ce15">
            <text:p><text:s/>17<text:s/></text:p>
          </table:table-cell>
          <table:table-cell office:value-type="float" office:value="1921.28" table:style-name="ce14">
            <text:p>1,921.28<text:s/></text:p>
          </table:table-cell>
          <table:table-cell office:value-type="float" office:value="67.031507192039939" table:style-name="ce15">
            <text:p><text:s/>67<text:s/></text:p>
          </table:table-cell>
          <table:table-cell office:value-type="float" office:value="96.536011363573564" table:style-name="ce15">
            <text:p><text:s/>97<text:s/></text:p>
          </table:table-cell>
          <table:table-cell office:value-type="float" office:value="68.940000000000055" table:style-name="ce14">
            <text:p>68.94<text:s/></text:p>
          </table:table-cell>
          <table:table-cell table:number-columns-repeated="16373"/>
        </table:table-row>
        <table:table-row table:style-name="ro7">
          <table:table-cell office:value-type="string" table:style-name="ce13">
            <text:p>6.交通部主管</text:p>
          </table:table-cell>
          <table:table-cell office:value-type="float" office:value="710.14" table:style-name="ce14">
            <text:p>710.14<text:s/></text:p>
          </table:table-cell>
          <table:table-cell office:value-type="float" office:value="623.95000000000005" table:style-name="ce14">
            <text:p>623.95<text:s/></text:p>
          </table:table-cell>
          <table:table-cell office:value-type="float" office:value="574.95000000000005" table:style-name="ce14">
            <text:p>574.95<text:s/></text:p>
          </table:table-cell>
          <table:table-cell office:value-type="float" office:value="92.14659287287013" table:style-name="ce15">
            <text:p><text:s/>92<text:s/></text:p>
          </table:table-cell>
          <table:table-cell office:value-type="float" office:value="31.799999999999955" table:style-name="ce14">
            <text:p>31.80<text:s/></text:p>
          </table:table-cell>
          <table:table-cell office:value-type="float" office:value="5.0974980818102598" table:style-name="ce15">
            <text:p><text:s/>5<text:s/></text:p>
          </table:table-cell>
          <table:table-cell office:value-type="float" office:value="606.75" table:style-name="ce14">
            <text:p>606.75<text:s/></text:p>
          </table:table-cell>
          <table:table-cell office:value-type="float" office:value="85.441132388601261" table:style-name="ce15">
            <text:p><text:s/>85<text:s/></text:p>
          </table:table-cell>
          <table:table-cell office:value-type="float" office:value="97.244090954680402" table:style-name="ce15">
            <text:p><text:s/>97<text:s/></text:p>
          </table:table-cell>
          <table:table-cell office:value-type="float" office:value="17.200000000000045" table:style-name="ce14">
            <text:p>17.20<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4">
            <text:p>806.19<text:s/></text:p>
          </table:table-cell>
          <table:table-cell office:value-type="float" office:value="801.84" table:style-name="ce14">
            <text:p>801.84<text:s/></text:p>
          </table:table-cell>
          <table:table-cell office:value-type="float" office:value="789.94" table:style-name="ce14">
            <text:p>789.94<text:s/></text:p>
          </table:table-cell>
          <table:table-cell office:value-type="float" office:value="98.515535206883342" table:style-name="ce15">
            <text:p><text:s/>99<text:s/></text:p>
          </table:table-cell>
          <table:table-cell office:value-type="float" office:value="9.4099999999999682" table:style-name="ce14">
            <text:p>9.41<text:s/></text:p>
          </table:table-cell>
          <table:table-cell office:value-type="float" office:value="1.1735000059862077" table:style-name="ce15">
            <text:p><text:s/>1<text:s/></text:p>
          </table:table-cell>
          <table:table-cell office:value-type="float" office:value="799.35" table:style-name="ce14">
            <text:p>799.35<text:s/></text:p>
          </table:table-cell>
          <table:table-cell office:value-type="float" office:value="99.151755136083608" table:style-name="ce15">
            <text:p><text:s/>99<text:s/></text:p>
          </table:table-cell>
          <table:table-cell office:value-type="float" office:value="99.689035212869541" table:style-name="ce15">
            <text:p><text:s/>100<text:s/></text:p>
          </table:table-cell>
          <table:table-cell office:value-type="float" office:value="2.4900000000000091" table:style-name="ce14">
            <text:p>2.49<text:s/></text:p>
          </table:table-cell>
          <table:table-cell table:number-columns-repeated="16373"/>
        </table:table-row>
        <table:table-row table:style-name="ro7">
          <table:table-cell office:value-type="string" table:style-name="ce13">
            <text:p>8.農業委員會主管</text:p>
          </table:table-cell>
          <table:table-cell office:value-type="float" office:value="443.19" table:style-name="ce14">
            <text:p>443.19<text:s/></text:p>
          </table:table-cell>
          <table:table-cell office:value-type="float" office:value="430.86" table:style-name="ce14">
            <text:p>430.86<text:s/></text:p>
          </table:table-cell>
          <table:table-cell office:value-type="float" office:value="302.38" table:style-name="ce14">
            <text:p>302.38<text:s/></text:p>
          </table:table-cell>
          <table:table-cell office:value-type="float" office:value="70.181208224414434" table:style-name="ce15">
            <text:p><text:s/>70<text:s/></text:p>
          </table:table-cell>
          <table:table-cell office:value-type="float" office:value="119.81" table:style-name="ce14">
            <text:p>119.81<text:s/></text:p>
          </table:table-cell>
          <table:table-cell office:value-type="float" office:value="27.808141899566753" table:style-name="ce15">
            <text:p><text:s/>28<text:s/></text:p>
          </table:table-cell>
          <table:table-cell office:value-type="float" office:value="422.19" table:style-name="ce14">
            <text:p>422.19<text:s/></text:p>
          </table:table-cell>
          <table:table-cell office:value-type="float" office:value="95.262486860849506" table:style-name="ce15">
            <text:p><text:s/>95<text:s/></text:p>
          </table:table-cell>
          <table:table-cell office:value-type="float" office:value="97.989350123981183" table:style-name="ce15">
            <text:p><text:s/>98<text:s/></text:p>
          </table:table-cell>
          <table:table-cell office:value-type="float" office:value="8.6700000000000159" table:style-name="ce14">
            <text:p>8.67<text:s/></text:p>
          </table:table-cell>
          <table:table-cell table:number-columns-repeated="16373"/>
        </table:table-row>
        <table:table-row table:style-name="ro7">
          <table:table-cell office:value-type="string" table:style-name="ce13">
            <text:p>9.衛生福利部主管</text:p>
          </table:table-cell>
          <table:table-cell office:value-type="float" office:value="1533.18" table:style-name="ce14">
            <text:p>1,533.18<text:s/></text:p>
          </table:table-cell>
          <table:table-cell office:value-type="float" office:value="1236.76" table:style-name="ce14">
            <text:p>1,236.76<text:s/></text:p>
          </table:table-cell>
          <table:table-cell office:value-type="float" office:value="785.85" table:style-name="ce14">
            <text:p>785.85<text:s/></text:p>
          </table:table-cell>
          <table:table-cell office:value-type="float" office:value="63.541371303972682" table:style-name="ce15">
            <text:p><text:s/>64<text:s/></text:p>
          </table:table-cell>
          <table:table-cell office:value-type="float" office:value="236.76" table:style-name="ce14">
            <text:p>236.76<text:s/></text:p>
          </table:table-cell>
          <table:table-cell office:value-type="float" office:value="19.143655369188828" table:style-name="ce15">
            <text:p><text:s/>19<text:s/></text:p>
          </table:table-cell>
          <table:table-cell office:value-type="float" office:value="1022.61" table:style-name="ce14">
            <text:p>1,022.61<text:s/></text:p>
          </table:table-cell>
          <table:table-cell office:value-type="float" office:value="66.698654590906756" table:style-name="ce15">
            <text:p><text:s/>67<text:s/></text:p>
          </table:table-cell>
          <table:table-cell office:value-type="float" office:value="82.685026673161516" table:style-name="ce15">
            <text:p><text:s/>83<text:s/></text:p>
          </table:table-cell>
          <table:table-cell office:value-type="float" office:value="214.14999999999998" table:style-name="ce14">
            <text:p>214.15<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4">
            <text:p>4.65<text:s/></text:p>
          </table:table-cell>
          <table:table-cell office:value-type="float" office:value="1.4" table:style-name="ce14">
            <text:p>1.40<text:s/></text:p>
          </table:table-cell>
          <table:table-cell office:value-type="float" office:value="5.0000000000000044E-2" table:style-name="ce14">
            <text:p>0.05<text:s/></text:p>
          </table:table-cell>
          <table:table-cell office:value-type="float" office:value="3.5150000000000001" table:style-name="ce15">
            <text:p><text:s/>4<text:s/></text:p>
          </table:table-cell>
          <table:table-cell office:value-type="float" office:value="1.32" table:style-name="ce14">
            <text:p>1.32<text:s/></text:p>
          </table:table-cell>
          <table:table-cell office:value-type="float" office:value="94.54" table:style-name="ce15">
            <text:p><text:s/>95<text:s/></text:p>
          </table:table-cell>
          <table:table-cell office:value-type="float" office:value="1.37" table:style-name="ce14">
            <text:p>1.37<text:s/></text:p>
          </table:table-cell>
          <table:table-cell office:value-type="float" office:value="29.528412684072634" table:style-name="ce15">
            <text:p><text:s/>30<text:s/></text:p>
          </table:table-cell>
          <table:table-cell office:value-type="float" office:value="98.055000000000007" table:style-name="ce15">
            <text:p><text:s/>98<text:s/></text:p>
          </table:table-cell>
          <table:table-cell office:value-type="float" office:value="2.9999999999999805E-2" table:style-name="ce14">
            <text:p>0.03<text:s/></text:p>
          </table:table-cell>
          <table:table-cell table:number-columns-repeated="16373"/>
        </table:table-row>
        <table:table-row table:style-name="ro7">
          <table:table-cell office:value-type="string" table:style-name="ce13">
            <text:p>11.文化部主管</text:p>
          </table:table-cell>
          <table:table-cell office:value-type="float" office:value="88.69" table:style-name="ce14">
            <text:p>88.69<text:s/></text:p>
          </table:table-cell>
          <table:table-cell office:value-type="float" office:value="82.34" table:style-name="ce14">
            <text:p>82.34<text:s/></text:p>
          </table:table-cell>
          <table:table-cell office:value-type="float" office:value="57.84" table:style-name="ce14">
            <text:p>57.84<text:s/></text:p>
          </table:table-cell>
          <table:table-cell office:value-type="float" office:value="70.243398364487547" table:style-name="ce15">
            <text:p><text:s/>70<text:s/></text:p>
          </table:table-cell>
          <table:table-cell office:value-type="float" office:value="10.219999999999999" table:style-name="ce14">
            <text:p>10.22<text:s/></text:p>
          </table:table-cell>
          <table:table-cell office:value-type="float" office:value="12.413215791729314" table:style-name="ce15">
            <text:p><text:s/>12<text:s/></text:p>
          </table:table-cell>
          <table:table-cell office:value-type="float" office:value="68.06" table:style-name="ce14">
            <text:p>68.06<text:s/></text:p>
          </table:table-cell>
          <table:table-cell office:value-type="float" office:value="76.741513832765193" table:style-name="ce15">
            <text:p><text:s/>77<text:s/></text:p>
          </table:table-cell>
          <table:table-cell office:value-type="float" office:value="82.656614156216861" table:style-name="ce15">
            <text:p><text:s/>83<text:s/></text:p>
          </table:table-cell>
          <table:table-cell office:value-type="float" office:value="14.280000000000001" table:style-name="ce14">
            <text:p>14.28<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00" table:style-name="ce15">
            <text:p><text:s/>100<text:s/></text:p>
          </table:table-cell>
          <table:table-cell table:style-name="ce14"/>
          <table:table-cell office:value-type="float" office:value="0" table:style-name="ce15">
            <text:p><text:s text:c="3"/></text:p>
          </table:table-cell>
          <table:table-cell office:value-type="float" office:value="1.1299999999999999" table:style-name="ce14">
            <text:p>1.13<text:s/></text:p>
          </table:table-cell>
          <table:table-cell office:value-type="float" office:value="100" table:style-name="ce15">
            <text:p><text:s/>100<text:s/></text:p>
          </table:table-cell>
          <table:table-cell office:value-type="float" office:value="100" table:style-name="ce15">
            <text:p><text:s/>100<text:s/></text:p>
          </table:table-cell>
          <table:table-cell table:style-name="ce14"/>
          <table:table-cell table:number-columns-repeated="16373"/>
        </table:table-row>
        <table:table-row table:style-name="ro8">
          <table:table-cell office:value-type="string" table:number-columns-spanned="6" table:number-rows-spanned="1" table:style-name="ce27">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2" table:style-name="ro8">
          <table:table-cell table:number-columns-repeated="16384"/>
        </table:table-row>
        <table:named-expressions>
          <table:named-expression table:name="\a" table:expression="of:=[.#REF!]" table:base-cell-address="11009肺炎特別預算.$A$1"/>
          <table:named-expression table:name="\e" table:expression="of:=['file://蕭光賢-7452/91MONRH/89month/86DATA01.XLS'#主管明細.#REF!]" table:base-cell-address="11009肺炎特別預算.$A$1"/>
          <table:named-expression table:name="\q" table:expression="of:=[.#REF!]" table:base-cell-address="11009肺炎特別預算.$A$1"/>
          <table:named-expression table:name="\w" table:expression="of:=[.#REF!]" table:base-cell-address="11009肺炎特別預算.$A$1"/>
          <table:named-expression table:name="_2" table:expression="of:=[.#REF!]" table:base-cell-address="11009肺炎特別預算.$A$1"/>
          <table:named-expression table:name="A" table:expression="of:=[.#REF!]" table:base-cell-address="11009肺炎特別預算.$A$1"/>
          <table:named-expression table:name="A1_" table:expression="of:=#N/A" table:base-cell-address="11009肺炎特別預算.$A$1"/>
          <table:named-expression table:name="B" table:expression="of:=#N/A" table:base-cell-address="11009肺炎特別預算.$A$1"/>
          <table:named-expression table:name="BECAUSE" table:expression="of:=[.#REF!]" table:base-cell-address="11009肺炎特別預算.$A$1"/>
          <table:named-expression table:name="C_" table:expression="of:=[.#REF!]" table:base-cell-address="11009肺炎特別預算.$A$1"/>
          <table:named-expression table:name="CHEN" table:expression="of:=[.#REF!]" table:base-cell-address="11009肺炎特別預算.$A$1"/>
          <table:named-expression table:name="D" table:expression="of:=[.#REF!]" table:base-cell-address="11009肺炎特別預算.$A$1"/>
          <table:named-expression table:name="G土地全年預算數" table:expression="of:=['file:///F:/USER/Q108/kai1/mon88/8708/8708.xls'#DATA.#REF!]" table:base-cell-address="11009肺炎特別預算.$A$1"/>
          <table:named-expression table:name="HH" table:expression="of:=[.#REF!]" table:base-cell-address="11009肺炎特別預算.$A$1"/>
          <table:named-expression table:name="HWA" table:expression="of:=[.#REF!]" table:base-cell-address="11009肺炎特別預算.$A$1"/>
          <table:named-expression table:name="I" table:expression="of:=[.#REF!]" table:base-cell-address="11009肺炎特別預算.$A$1"/>
          <table:named-expression table:name="I累計土地預算數8507" table:expression="of:=['file:///F:/USER/Q108/kai1/mon88/8708/8708.xls'#DATA.#REF!]" table:base-cell-address="11009肺炎特別預算.$A$1"/>
          <table:named-expression table:name="K累計土地實支數8507" table:expression="of:=['file:///F:/USER/Q108/kai1/mon88/8708/8708.xls'#DATA.#REF!]" table:base-cell-address="11009肺炎特別預算.$A$1"/>
          <table:named-expression table:name="L累計契約責任數8507" table:expression="of:=['file:///F:/USER/Q108/kai1/mon88/8708/8708.xls'#DATA.#REF!]" table:base-cell-address="11009肺炎特別預算.$A$1"/>
          <table:named-expression table:name="NAME" table:expression="of:=['file://蕭光賢-7452/91MONRH/89month/86month/86DATA07.XLS'#機關明細.#REF!]" table:base-cell-address="11009肺炎特別預算.$A$1"/>
          <table:named-expression table:name="NEW" table:expression="of:=[.#REF!]" table:base-cell-address="11009肺炎特別預算.$A$1"/>
          <table:named-expression table:name="ONE" table:expression="of:=[.#REF!]" table:base-cell-address="11009肺炎特別預算.$A$1"/>
          <table:named-range table:name="Print_Area" table:cell-range-address="11009肺炎特別預算.$A$1:11009肺炎特別預算.$K$22" table:base-cell-address="11009肺炎特別預算.$A$1"/>
          <table:named-expression table:name="Print_Area_MI" table:expression="of:=[.#REF!]" table:base-cell-address="11009肺炎特別預算.$A$1"/>
          <table:named-expression table:name="Print_Area1" table:expression="of:=[.#REF!]" table:base-cell-address="11009肺炎特別預算.$A$1"/>
          <table:named-expression table:name="qwe" table:expression="of:=[.#REF!]" table:base-cell-address="11009肺炎特別預算.$A$1"/>
          <table:named-expression table:name="T" table:expression="of:=[.#REF!]" table:base-cell-address="11009肺炎特別預算.$A$1"/>
          <table:named-expression table:name="TT" table:expression="of:=[.#REF!]" table:base-cell-address="11009肺炎特別預算.$A$1"/>
          <table:named-expression table:name="zxc" table:expression="of:=[.#REF!]" table:base-cell-address="11009肺炎特別預算.$A$1"/>
          <table:named-expression table:name="zz" table:expression="of:=[.#REF!]" table:base-cell-address="11009肺炎特別預算.$A$1"/>
          <table:named-expression table:name="平衡表.可支庫款" table:expression="of:=[.#REF!]" table:base-cell-address="11009肺炎特別預算.$A$1"/>
          <table:named-expression table:name="平衡表.所屬機關可支庫款" table:expression="of:=[.#REF!]" table:base-cell-address="11009肺炎特別預算.$A$1"/>
          <table:named-expression table:name="平衡表.負擔負債科目合計" table:expression="of:=[.#REF!]" table:base-cell-address="11009肺炎特別預算.$A$1"/>
          <table:named-expression table:name="平衡表.歲出分配數" table:expression="of:=[.#REF!]" table:base-cell-address="11009肺炎特別預算.$A$1"/>
          <table:named-expression table:name="平衡表.歲出預算數" table:expression="of:=[.#REF!]" table:base-cell-address="11009肺炎特別預算.$A$1"/>
          <table:named-expression table:name="平衡表.經費支出" table:expression="of:=[.#REF!]" table:base-cell-address="11009肺炎特別預算.$A$1"/>
          <table:named-expression table:name="平衡表.資力資產科目合計" table:expression="of:=[.#REF!]" table:base-cell-address="11009肺炎特別預算.$A$1"/>
          <table:named-expression table:name="平衡表.預計支用數" table:expression="of:=[.#REF!]" table:base-cell-address="11009肺炎特別預算.$A$1"/>
          <table:named-expression table:name="目錄" table:expression="of:=[.#REF!]" table:base-cell-address="11009肺炎特別預算.$A$1"/>
          <table:named-expression table:name="特別" table:expression="of:=[.#REF!]" table:base-cell-address="11009肺炎特別預算.$A$1"/>
          <table:named-expression table:name="歲入累計表.本月止分配數合計" table:expression="of:=['file:///D:/89年9月報表.xls'#歲入累計表.#REF!]" table:base-cell-address="11009肺炎特別預算.$A$1"/>
          <table:named-expression table:name="舊" table:expression="of:=[.#REF!]" table:base-cell-address="11009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1009肺炎特別預算.$A$1"/>
        <table:named-expression table:name="\e" table:expression="of:=['file://蕭光賢-7452/91MONRH/89month/86DATA01.XLS'#主管明細.#REF!]" table:base-cell-address="11009肺炎特別預算.$A$1"/>
        <table:named-expression table:name="\q" table:expression="of:=[.#REF!]" table:base-cell-address="11009肺炎特別預算.$A$1"/>
        <table:named-expression table:name="\w" table:expression="of:=[.#REF!]" table:base-cell-address="11009肺炎特別預算.$A$1"/>
        <table:named-expression table:name="_2" table:expression="of:=[.#REF!]" table:base-cell-address="11009肺炎特別預算.$A$1"/>
        <table:named-expression table:name="A" table:expression="of:=[.#REF!]" table:base-cell-address="11009肺炎特別預算.$A$1"/>
        <table:named-expression table:name="A1_" table:expression="of:=#N/A" table:base-cell-address="11009肺炎特別預算.$A$1"/>
        <table:named-expression table:name="AA" table:expression="of:=#N/A" table:base-cell-address="11009肺炎特別預算.$A$1"/>
        <table:named-expression table:name="B" table:expression="of:=#N/A" table:base-cell-address="11009肺炎特別預算.$A$1"/>
        <table:named-expression table:name="BECAUSE" table:expression="of:=[.#REF!]" table:base-cell-address="11009肺炎特別預算.$A$1"/>
        <table:named-expression table:name="C_" table:expression="of:=[.#REF!]" table:base-cell-address="11009肺炎特別預算.$A$1"/>
        <table:named-expression table:name="CHEN" table:expression="of:=[.#REF!]" table:base-cell-address="11009肺炎特別預算.$A$1"/>
        <table:named-expression table:name="D" table:expression="of:=[.#REF!]" table:base-cell-address="11009肺炎特別預算.$A$1"/>
        <table:named-expression table:name="G土地全年預算數" table:expression="of:=['file:///F:/USER/Q108/kai1/mon88/8708/8708.xls'#DATA.#REF!]" table:base-cell-address="11009肺炎特別預算.$A$1"/>
        <table:named-expression table:name="HH" table:expression="of:=[.#REF!]" table:base-cell-address="11009肺炎特別預算.$A$1"/>
        <table:named-expression table:name="HWA" table:expression="of:=[.#REF!]" table:base-cell-address="11009肺炎特別預算.$A$1"/>
        <table:named-expression table:name="I" table:expression="of:=[.#REF!]" table:base-cell-address="11009肺炎特別預算.$A$1"/>
        <table:named-expression table:name="I累計土地預算數8507" table:expression="of:=['file:///F:/USER/Q108/kai1/mon88/8708/8708.xls'#DATA.#REF!]" table:base-cell-address="11009肺炎特別預算.$A$1"/>
        <table:named-expression table:name="K累計土地實支數8507" table:expression="of:=['file:///F:/USER/Q108/kai1/mon88/8708/8708.xls'#DATA.#REF!]" table:base-cell-address="11009肺炎特別預算.$A$1"/>
        <table:named-expression table:name="L累計契約責任數8507" table:expression="of:=['file:///F:/USER/Q108/kai1/mon88/8708/8708.xls'#DATA.#REF!]" table:base-cell-address="11009肺炎特別預算.$A$1"/>
        <table:named-expression table:name="NAME" table:expression="of:=['file://蕭光賢-7452/91MONRH/89month/86month/86DATA07.XLS'#機關明細.#REF!]" table:base-cell-address="11009肺炎特別預算.$A$1"/>
        <table:named-expression table:name="NEW" table:expression="of:=[.#REF!]" table:base-cell-address="11009肺炎特別預算.$A$1"/>
        <table:named-expression table:name="ONE" table:expression="of:=[.#REF!]" table:base-cell-address="11009肺炎特別預算.$A$1"/>
        <table:named-expression table:name="Print_Area" table:expression="of:=[.#REF!]" table:base-cell-address="11009肺炎特別預算.$A$1"/>
        <table:named-expression table:name="Print_Area_MI" table:expression="of:=[.#REF!]" table:base-cell-address="11009肺炎特別預算.$A$1"/>
        <table:named-expression table:name="Print_Area1" table:expression="of:=[.#REF!]" table:base-cell-address="11009肺炎特別預算.$A$1"/>
        <table:named-expression table:name="qwe" table:expression="of:=[.#REF!]" table:base-cell-address="11009肺炎特別預算.$A$1"/>
        <table:named-expression table:name="T" table:expression="of:=[.#REF!]" table:base-cell-address="11009肺炎特別預算.$A$1"/>
        <table:named-expression table:name="TT" table:expression="of:=[.#REF!]" table:base-cell-address="11009肺炎特別預算.$A$1"/>
        <table:named-expression table:name="zxc" table:expression="of:=[.#REF!]" table:base-cell-address="11009肺炎特別預算.$A$1"/>
        <table:named-expression table:name="zz" table:expression="of:=[.#REF!]" table:base-cell-address="11009肺炎特別預算.$A$1"/>
        <table:named-range table:name="可支庫款計算表.本月止可支用數餘額合計" table:cell-range-address="'file:///C:/歲計月報/My%20Documents/新年度月報表-89/會計月報-本單位/月報表20-x.xls'#可支庫款計算表.$G$24" table:base-cell-address="11009肺炎特別預算.$A$1"/>
        <table:named-expression table:name="平衡表.可支庫款" table:expression="of:=[.#REF!]" table:base-cell-address="11009肺炎特別預算.$A$1"/>
        <table:named-expression table:name="平衡表.所屬機關可支庫款" table:expression="of:=[.#REF!]" table:base-cell-address="11009肺炎特別預算.$A$1"/>
        <table:named-expression table:name="平衡表.負擔負債科目合計" table:expression="of:=[.#REF!]" table:base-cell-address="11009肺炎特別預算.$A$1"/>
        <table:named-expression table:name="平衡表.歲出分配數" table:expression="of:=[.#REF!]" table:base-cell-address="11009肺炎特別預算.$A$1"/>
        <table:named-expression table:name="平衡表.歲出預算數" table:expression="of:=[.#REF!]" table:base-cell-address="11009肺炎特別預算.$A$1"/>
        <table:named-expression table:name="平衡表.經費支出" table:expression="of:=[.#REF!]" table:base-cell-address="11009肺炎特別預算.$A$1"/>
        <table:named-expression table:name="平衡表.資力資產科目合計" table:expression="of:=[.#REF!]" table:base-cell-address="11009肺炎特別預算.$A$1"/>
        <table:named-expression table:name="平衡表.預計支用數" table:expression="of:=[.#REF!]" table:base-cell-address="11009肺炎特別預算.$A$1"/>
        <table:named-range table:name="用途別綜計表.實付累計數本月合計" table:cell-range-address="'file:///C:/WINDOWS/Temporary%20Internet%20Files/Content.IE5/ERAJ6NCD/月報total.xls'#用途別綜計表.$D$58" table:base-cell-address="11009肺炎特別預算.$A$1"/>
        <table:named-expression table:name="目錄" table:expression="of:=[.#REF!]" table:base-cell-address="11009肺炎特別預算.$A$1"/>
        <table:named-expression table:name="特別" table:expression="of:=[.#REF!]" table:base-cell-address="11009肺炎特別預算.$A$1"/>
        <table:named-range table:name="累計表.本月止實付累計數合計" table:cell-range-address="'file:///C:/歲計月報/My%20Documents/新年度月報表-89/會計月報-本單位/月報表20-x.xls'#經費累計表.$L$525" table:base-cell-address="11009肺炎特別預算.$A$1"/>
        <table:named-range table:name="累計表.全年度預算數合計" table:cell-range-address="'file:///C:/歲計月報/My%20Documents/新年度月報表-89/會計月報-本單位/月報表20-x.xls'#經費累計表.$G$525" table:base-cell-address="11009肺炎特別預算.$A$1"/>
        <table:named-range table:name="歲入平衡表.上年底借方合計" table:cell-range-address="'file:///C:/WINDOWS/Temporary%20Internet%20Files/Content.IE5/ERAJ6NCD/月報total.xls'#歲入平衡表.$E$20" table:base-cell-address="11009肺炎特別預算.$A$1"/>
        <table:named-range table:name="歲入平衡表.上年底貸方合計" table:cell-range-address="'file:///C:/WINDOWS/Temporary%20Internet%20Files/Content.IE5/ERAJ6NCD/月報total.xls'#歲入平衡表.$J$20" table:base-cell-address="11009肺炎特別預算.$A$1"/>
        <table:named-range table:name="歲入平衡表.未實現收入以前年度" table:cell-range-address="'file:///C:/WINDOWS/Temporary%20Internet%20Files/Content.IE5/ERAJ6NCD/月報total.xls'#歲入平衡表.$D$9" table:base-cell-address="11009肺炎特別預算.$A$1"/>
        <table:named-range table:name="歲入平衡表.未實現收入本年度" table:cell-range-address="'file:///C:/WINDOWS/Temporary%20Internet%20Files/Content.IE5/ERAJ6NCD/月報total.xls'#歲入平衡表.$D$8" table:base-cell-address="11009肺炎特別預算.$A$1"/>
        <table:named-range table:name="歲入平衡表.收回以前年度納庫款" table:cell-range-address="'file:///C:/游麗騰/月報/月報total3.xls'#歲入平衡表.$H$11" table:base-cell-address="11009肺炎特別預算.$A$1"/>
        <table:named-range table:name="歲入平衡表.借方合計" table:cell-range-address="'file:///C:/WINDOWS/Temporary%20Internet%20Files/Content.IE5/ERAJ6NCD/月報total.xls'#歲入平衡表.$D$20" table:base-cell-address="11009肺炎特別預算.$A$1"/>
        <table:named-range table:name="歲入平衡表.退還以前年度歲入款" table:cell-range-address="'file:///C:/游麗騰/月報/月報total3.xls'#歲入平衡表.$D$11" table:base-cell-address="11009肺炎特別預算.$A$1"/>
        <table:named-range table:name="歲入平衡表.貸方合計" table:cell-range-address="'file:///C:/WINDOWS/Temporary%20Internet%20Files/Content.IE5/ERAJ6NCD/月報total.xls'#歲入平衡表.$I$20" table:base-cell-address="11009肺炎特別預算.$A$1"/>
        <table:named-range table:name="歲入平衡表.歲入分配數" table:cell-range-address="'file:///C:/游麗騰/月報/月報total3.xls'#歲入平衡表.$D$9" table:base-cell-address="11009肺炎特別預算.$A$1"/>
        <table:named-range table:name="歲入平衡表.歲入預算數" table:cell-range-address="'file:///C:/游麗騰/月報/月報total3.xls'#歲入平衡表.$D$8" table:base-cell-address="11009肺炎特別預算.$A$1"/>
        <table:named-range table:name="歲入平衡表.歲入實收數" table:cell-range-address="'file:///C:/游麗騰/月報/月報total3.xls'#歲入平衡表.$H$10" table:base-cell-address="11009肺炎特別預算.$A$1"/>
        <table:named-range table:name="歲入平衡表.歲入應收款" table:cell-range-address="'file:///C:/游麗騰/月報/月報total3.xls'#歲入平衡表.$D$6" table:base-cell-address="11009肺炎特別預算.$A$1"/>
        <table:named-range table:name="歲入平衡表.預計納庫數" table:cell-range-address="'file:///C:/游麗騰/月報/月報total3.xls'#歲入平衡表.$H$9" table:base-cell-address="11009肺炎特別預算.$A$1"/>
        <table:named-range table:name="歲入平衡表.應收歲入款以前年度" table:cell-range-address="'file:///C:/WINDOWS/Temporary%20Internet%20Files/Content.IE5/ERAJ6NCD/月報total.xls'#歲入平衡表.$D$7" table:base-cell-address="11009肺炎特別預算.$A$1"/>
        <table:named-range table:name="歲入平衡表.應收歲入款本年度" table:cell-range-address="'file:///C:/WINDOWS/Temporary%20Internet%20Files/Content.IE5/ERAJ6NCD/月報total.xls'#歲入平衡表.$D$6" table:base-cell-address="11009肺炎特別預算.$A$1"/>
        <table:named-range table:name="歲入平衡表.應納庫款以前年度" table:cell-range-address="'file:///C:/WINDOWS/Temporary%20Internet%20Files/Content.IE5/ERAJ6NCD/月報total.xls'#歲入平衡表.$I$8" table:base-cell-address="11009肺炎特別預算.$A$1"/>
        <table:named-range table:name="歲入平衡表.應納庫款本年度" table:cell-range-address="'file:///C:/WINDOWS/Temporary%20Internet%20Files/Content.IE5/ERAJ6NCD/月報total.xls'#歲入平衡表.$I$7" table:base-cell-address="11009肺炎特別預算.$A$1"/>
        <table:named-range table:name="歲入保留數餘額表.尚未收入保留數收入保留之本月合計數" table:cell-range-address="'file:///C:/WINDOWS/Temporary%20Internet%20Files/Content.IE5/ERAJ6NCD/月報total.xls'#以前年度歲入保留數餘額表.$I$30" table:base-cell-address="11009肺炎特別預算.$A$1"/>
        <table:named-range table:name="歲入保留數餘額表.尚未收入保留數權責發生之本月合計數" table:cell-range-address="'file:///C:/WINDOWS/Temporary%20Internet%20Files/Content.IE5/ERAJ6NCD/月報total.xls'#以前年度歲入保留數餘額表.$H$30" table:base-cell-address="11009肺炎特別預算.$A$1"/>
        <table:named-expression table:name="歲入累計表.本月止分配數合計" table:expression="of:=['file:///D:/89年9月報表.xls'#歲入累計表.#REF!]" table:base-cell-address="11009肺炎特別預算.$A$1"/>
        <table:named-range table:name="歲入累計表.本月止納庫累計數合計" table:cell-range-address="'file:///C:/歲計月報/My%20Documents/新年度月報表-89/會計月報-本單位/月報表20-x.xls'#歲入累計表.$O$37" table:base-cell-address="11009肺炎特別預算.$A$1"/>
        <table:named-range table:name="歲入累計表.本月止實收累計數合計" table:cell-range-address="'file:///C:/歲計月報/My%20Documents/新年度月報表-89/會計月報-本單位/月報表20-x.xls'#歲入累計表.$K$37" table:base-cell-address="11009肺炎特別預算.$A$1"/>
        <table:named-range table:name="歲入累計表.全年度預算數合計" table:cell-range-address="'file:///C:/歲計月報/My%20Documents/新年度月報表-89/會計月報-本單位/月報表20-x.xls'#歲入累計表.$F$37" table:base-cell-address="11009肺炎特別預算.$A$1"/>
        <table:named-range table:name="歲入累計表.收入保留數合計" table:cell-range-address="'file:///C:/WINDOWS/Temporary%20Internet%20Files/Content.IE5/ERAJ6NCD/月報total.xls'#歲入累計表.$K$9541" table:base-cell-address="11009肺炎特別預算.$A$1"/>
        <table:named-range table:name="歲入累計表.權責發生數合計" table:cell-range-address="'file:///C:/WINDOWS/Temporary%20Internet%20Files/Content.IE5/ERAJ6NCD/月報total.xls'#歲入累計表.$J$9541" table:base-cell-address="11009肺炎特別預算.$A$1"/>
        <table:named-range table:name="歲出保留數餘額表.轉入數餘額支出保留之本月合計" table:cell-range-address="'file:///C:/WINDOWS/Temporary%20Internet%20Files/Content.IE5/ERAJ6NCD/月報total.xls'#以前年度歲出保留數餘額表.$I$340" table:base-cell-address="11009肺炎特別預算.$A$1"/>
        <table:named-range table:name="歲出保留數餘額表.轉入數餘額權責發生之本月合計" table:cell-range-address="'file:///C:/WINDOWS/Temporary%20Internet%20Files/Content.IE5/ERAJ6NCD/月報total.xls'#以前年度歲出保留數餘額表.$H$340" table:base-cell-address="11009肺炎特別預算.$A$1"/>
        <table:named-range table:name="歲出應付款餘額表.轉入數餘額之本月合計" table:cell-range-address="'file:///C:/游麗騰/月報/月報total3.xls'#以前年度歲出應付款餘額表.$H$340" table:base-cell-address="11009肺炎特別預算.$A$1"/>
        <table:named-range table:name="經費平衡表.上年底借方合計" table:cell-range-address="'file:///C:/WINDOWS/Temporary%20Internet%20Files/Content.IE5/ERAJ6NCD/月報total.xls'#經費平衡表.$E$24" table:base-cell-address="11009肺炎特別預算.$A$1"/>
        <table:named-range table:name="經費平衡表.上年底貸方合計" table:cell-range-address="'file:///C:/WINDOWS/Temporary%20Internet%20Files/Content.IE5/ERAJ6NCD/月報total.xls'#經費平衡表.$J$24" table:base-cell-address="11009肺炎特別預算.$A$1"/>
        <table:named-range table:name="經費平衡表.支出保留數以前年度" table:cell-range-address="'file:///C:/WINDOWS/Temporary%20Internet%20Files/Content.IE5/ERAJ6NCD/月報total.xls'#經費平衡表.$I$8" table:base-cell-address="11009肺炎特別預算.$A$1"/>
        <table:named-range table:name="經費平衡表.支出保留數本年度" table:cell-range-address="'file:///C:/WINDOWS/Temporary%20Internet%20Files/Content.IE5/ERAJ6NCD/月報total.xls'#經費平衡表.$I$7" table:base-cell-address="11009肺炎特別預算.$A$1"/>
        <table:named-range table:name="經費平衡表.借方合計" table:cell-range-address="'file:///C:/WINDOWS/Temporary%20Internet%20Files/Content.IE5/ERAJ6NCD/月報total.xls'#經費平衡表.$D$24" table:base-cell-address="11009肺炎特別預算.$A$1"/>
        <table:named-range table:name="經費平衡表.貸方合計" table:cell-range-address="'file:///C:/WINDOWS/Temporary%20Internet%20Files/Content.IE5/ERAJ6NCD/月報total.xls'#經費平衡表.$I$24" table:base-cell-address="11009肺炎特別預算.$A$1"/>
        <table:named-range table:name="經費平衡表.歲出分配數" table:cell-range-address="'file:///C:/游麗騰/月報/月報total3.xls'#經費平衡表.$H$9" table:base-cell-address="11009肺炎特別預算.$A$1"/>
        <table:named-range table:name="經費平衡表.歲出保留數" table:cell-range-address="'file:///C:/游麗騰/月報/月報total3.xls'#經費平衡表.$D$21" table:base-cell-address="11009肺炎特別預算.$A$1"/>
        <table:named-range table:name="經費平衡表.歲出保留數準備" table:cell-range-address="'file:///C:/游麗騰/月報/月報total3.xls'#經費平衡表.$H$12" table:base-cell-address="11009肺炎特別預算.$A$1"/>
        <table:named-range table:name="經費平衡表.歲出預算數" table:cell-range-address="'file:///C:/游麗騰/月報/月報total3.xls'#經費平衡表.$H$8" table:base-cell-address="11009肺炎特別預算.$A$1"/>
        <table:named-range table:name="經費平衡表.歲出應付款" table:cell-range-address="'file:///C:/游麗騰/月報/月報total3.xls'#經費平衡表.$H$5" table:base-cell-address="11009肺炎特別預算.$A$1"/>
        <table:named-range table:name="經費平衡表.歲出應付款以前年度" table:cell-range-address="'file:///C:/WINDOWS/Temporary%20Internet%20Files/Content.IE5/ERAJ6NCD/月報total.xls'#經費平衡表.$I$6" table:base-cell-address="11009肺炎特別預算.$A$1"/>
        <table:named-range table:name="經費平衡表.歲出應付款本年度" table:cell-range-address="'file:///C:/WINDOWS/Temporary%20Internet%20Files/Content.IE5/ERAJ6NCD/月報total.xls'#經費平衡表.$I$5" table:base-cell-address="11009肺炎特別預算.$A$1"/>
        <table:named-range table:name="經費平衡表.經費支出" table:cell-range-address="'file:///C:/游麗騰/月報/月報total3.xls'#經費平衡表.$H$10" table:base-cell-address="11009肺炎特別預算.$A$1"/>
        <table:named-range table:name="經費累計表.用途別.支出保留數之本月合計" table:cell-range-address="'file:///C:/WINDOWS/Temporary%20Internet%20Files/Content.IE5/ERAJ6NCD/月報total.xls'#經費累計表-用途別.$L$328" table:base-cell-address="11009肺炎特別預算.$A$1"/>
        <table:named-range table:name="經費累計表.用途別.本月止分配數合計" table:cell-range-address="'file:///C:/WINDOWS/Temporary%20Internet%20Files/Content.IE5/ERAJ6NCD/月報total.xls'#經費累計表-用途別.$H$328" table:base-cell-address="11009肺炎特別預算.$A$1"/>
        <table:named-range table:name="經費累計表.用途別.本月止保留數合計" table:cell-range-address="'file:///C:/游麗騰/月報/月報total3.xls'#經費累計表-用途別.$L$328" table:base-cell-address="11009肺炎特別預算.$A$1"/>
        <table:named-range table:name="經費累計表.用途別.本月止實付累計數合計" table:cell-range-address="'file:///C:/WINDOWS/Temporary%20Internet%20Files/Content.IE5/ERAJ6NCD/月報total.xls'#經費累計表-用途別.$J$328" table:base-cell-address="11009肺炎特別預算.$A$1"/>
        <table:named-range table:name="經費累計表.用途別.本月止實付數合計" table:cell-range-address="'file:///C:/WINDOWS/Temporary%20Internet%20Files/Content.IE5/ERAJ6NCD/月報total.xls'#經費累計表-用途別.$I$328" table:base-cell-address="11009肺炎特別預算.$A$1"/>
        <table:named-range table:name="經費累計表.用途別.本月止暫付數合計" table:cell-range-address="'file:///C:/WINDOWS/Temporary%20Internet%20Files/Content.IE5/ERAJ6NCD/月報total.xls'#經費累計表-用途別.$N$328" table:base-cell-address="11009肺炎特別預算.$A$1"/>
        <table:named-range table:name="經費累計表.用途別.本月止應付數合計" table:cell-range-address="'file:///C:/游麗騰/月報/月報total3.xls'#經費累計表-用途別.$K$328" table:base-cell-address="11009肺炎特別預算.$A$1"/>
        <table:named-range table:name="經費累計表.用途別.權責發生數之本月合計" table:cell-range-address="'file:///C:/WINDOWS/Temporary%20Internet%20Files/Content.IE5/ERAJ6NCD/月報total.xls'#經費累計表-用途別.$K$328" table:base-cell-address="11009肺炎特別預算.$A$1"/>
        <table:named-range table:name="經費累計表.機關別.支出保留數之本月合計" table:cell-range-address="'file:///C:/WINDOWS/Temporary%20Internet%20Files/Content.IE5/ERAJ6NCD/月報total.xls'#經費累計表-機關別.$I$488" table:base-cell-address="11009肺炎特別預算.$A$1"/>
        <table:named-range table:name="經費累計表.機關別.本月止分配數合計" table:cell-range-address="'file:///C:/WINDOWS/Temporary%20Internet%20Files/Content.IE5/ERAJ6NCD/月報total.xls'#經費累計表-機關別.$E$488" table:base-cell-address="11009肺炎特別預算.$A$1"/>
        <table:named-range table:name="經費累計表.機關別.本月止保留數合計" table:cell-range-address="'file:///C:/游麗騰/月報/月報total3.xls'#經費累計表-機關別.$I$488" table:base-cell-address="11009肺炎特別預算.$A$1"/>
        <table:named-range table:name="經費累計表.機關別.本月止實付累計數合計" table:cell-range-address="'file:///C:/WINDOWS/Temporary%20Internet%20Files/Content.IE5/ERAJ6NCD/月報total.xls'#經費累計表-機關別.$G$488" table:base-cell-address="11009肺炎特別預算.$A$1"/>
        <table:named-range table:name="經費累計表.機關別.本月止實付數合計" table:cell-range-address="'file:///C:/WINDOWS/Temporary%20Internet%20Files/Content.IE5/ERAJ6NCD/月報total.xls'#經費累計表-機關別.$F$488" table:base-cell-address="11009肺炎特別預算.$A$1"/>
        <table:named-range table:name="經費累計表.機關別.本月止應付數合計" table:cell-range-address="'file:///C:/游麗騰/月報/月報total3.xls'#經費累計表-機關別.$H$488" table:base-cell-address="11009肺炎特別預算.$A$1"/>
        <table:named-range table:name="經費累計表.機關別.全年度預算數合計" table:cell-range-address="'file:///C:/WINDOWS/Temporary%20Internet%20Files/Content.IE5/ERAJ6NCD/月報total.xls'#經費累計表-機關別.$D$488" table:base-cell-address="11009肺炎特別預算.$A$1"/>
        <table:named-range table:name="經費累計表.機關別.權責發生數之本月合計" table:cell-range-address="'file:///C:/WINDOWS/Temporary%20Internet%20Files/Content.IE5/ERAJ6NCD/月報total.xls'#經費累計表-機關別.$H$488" table:base-cell-address="11009肺炎特別預算.$A$1"/>
        <table:named-expression table:name="舊" table:expression="of:=[.#REF!]" table:base-cell-address="11009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1-10-15T03:48:48Z</dc:date>
    <meta:print-date>2021-10-14T08:36:14Z</meta:print-date>
  </office:meta>
</office:document-meta>
</file>